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2.04pt"/>
    </style:style>
    <style:style style:name="co2" style:family="table-column">
      <style:table-column-properties fo:break-before="auto" style:column-width="138.1pt"/>
    </style:style>
    <style:style style:name="co3" style:family="table-column">
      <style:table-column-properties fo:break-before="auto" style:column-width="125.4pt"/>
    </style:style>
    <style:style style:name="co4" style:family="table-column">
      <style:table-column-properties fo:break-before="auto" style:column-width="119.06pt"/>
    </style:style>
    <style:style style:name="co5" style:family="table-column">
      <style:table-column-properties fo:break-before="auto" style:column-width="63.44pt"/>
    </style:style>
    <style:style style:name="co6" style:family="table-column">
      <style:table-column-properties fo:break-before="auto" style:column-width="227pt"/>
    </style:style>
    <style:style style:name="co7" style:family="table-column">
      <style:table-column-properties fo:break-before="auto" style:column-width="192.1pt"/>
    </style:style>
    <style:style style:name="co8" style:family="table-column">
      <style:table-column-properties fo:break-before="auto" style:column-width="138.9pt"/>
    </style:style>
    <style:style style:name="co9" style:family="table-column">
      <style:table-column-properties fo:break-before="auto" style:column-width="150.01pt"/>
    </style:style>
    <style:style style:name="co10" style:family="table-column">
      <style:table-column-properties fo:break-before="auto" style:column-width="61.09pt"/>
    </style:style>
    <style:style style:name="co11" style:family="table-column">
      <style:table-column-properties fo:break-before="auto" style:column-width="186.49pt"/>
    </style:style>
    <style:style style:name="co12" style:family="table-column">
      <style:table-column-properties fo:break-before="auto" style:column-width="191.25pt"/>
    </style:style>
    <style:style style:name="co13" style:family="table-column">
      <style:table-column-properties fo:break-before="auto" style:column-width="190.49pt"/>
    </style:style>
    <style:style style:name="co14" style:family="table-column">
      <style:table-column-properties fo:break-before="auto" style:column-width="189.69pt"/>
    </style:style>
    <style:style style:name="co15" style:family="table-column">
      <style:table-column-properties fo:break-before="auto" style:column-width="68.26pt"/>
    </style:style>
    <style:style style:name="co16" style:family="table-column">
      <style:table-column-properties fo:break-before="auto" style:column-width="193.66pt"/>
    </style:style>
    <style:style style:name="co17" style:family="table-column">
      <style:table-column-properties fo:break-before="auto" style:column-width="187.31pt"/>
    </style:style>
    <style:style style:name="co18" style:family="table-column">
      <style:table-column-properties fo:break-before="auto" style:column-width="188.9pt"/>
    </style:style>
    <style:style style:name="co19" style:family="table-column">
      <style:table-column-properties fo:break-before="auto" style:column-width="183.34pt"/>
    </style:style>
    <style:style style:name="ro1" style:family="table-row">
      <style:table-row-properties style:row-height="17.26pt" fo:break-before="auto" style:use-optimal-row-height="true"/>
    </style:style>
    <style:style style:name="ro2" style:family="table-row">
      <style:table-row-properties style:row-height="33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15.76pt" fo:break-before="auto" style:use-optimal-row-height="true"/>
    </style:style>
    <style:style style:name="ro5" style:family="table-row">
      <style:table-row-properties style:row-height="19.5pt" fo:break-before="auto" style:use-optimal-row-height="true"/>
    </style:style>
    <style:style style:name="ro6" style:family="table-row">
      <style:table-row-properties style:row-height="15pt" fo:break-before="auto" style:use-optimal-row-height="true"/>
    </style:style>
    <style:style style:name="ta1" style:family="table" style:master-page-name="PageStyle_5f_Stiftungen">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0">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2">
      <style:table-cell-properties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2">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2">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2">
      <style:table-cell-properties fo:background-color="transparent"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2">
      <style:table-cell-properties fo:border-bottom="none" style:diagonal-bl-tr="none" style:diagonal-tl-br="none" fo:border-left="none" fo:border-right="none" style:rotation-align="none" fo:border-top="2.49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2">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2">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2">
      <style:table-cell-properties fo:border-bottom="none" style:diagonal-bl-tr="none" style:diagonal-tl-br="none" fo:border-left="1.76pt solid #000000" fo:border-right="1.76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2">
      <style:table-cell-properties fo:border-bottom="none" style:diagonal-bl-tr="none" style:diagonal-tl-br="none" fo:background-color="transparent" fo:border-left="1.76pt solid #000000" fo:border-right="1.76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data-style-name="N2">
      <style:table-cell-properties fo:border-bottom="non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2">
      <style:table-cell-properties fo:border-bottom="none" style:diagonal-bl-tr="none" style:diagonal-tl-br="none" fo:border-left="none" fo:border-right="2.49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2">
      <style:table-cell-properties fo:border-bottom="non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data-style-name="N2">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data-style-name="N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2">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2">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2">
      <style:table-cell-properties fo:border-bottom="non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2">
      <style:table-cell-properties fo:border-bottom="none" style:diagonal-bl-tr="none" style:diagonal-tl-br="none" fo:border-left="none" fo:border-right="1.76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data-style-name="N2">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2">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2">
      <style:table-cell-properties fo:border-bottom="non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2">
      <style:table-cell-properties fo:border-bottom="none" style:diagonal-bl-tr="none" style:diagonal-tl-br="none" fo:border-left="1.76pt solid #000000"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2">
      <style:table-cell-properties fo:border-bottom="none" style:diagonal-bl-tr="none" style:diagonal-tl-br="none" fo:background-color="transparent" fo:border-left="1.76pt solid #000000"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2">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2">
      <style:table-cell-properties fo:border-bottom="none" style:diagonal-bl-tr="none" style:diagonal-tl-br="none" fo:background-color="transparent" fo:border-left="none" fo:border-right="1.76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data-style-name="N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2">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2.49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data-style-name="N2">
      <style:table-cell-properties fo:border-bottom="2.49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2.49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none" style:direction="ltr" fo:border-right="2.49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2">
      <style:table-cell-properties fo:border-bottom="1.76pt solid #000000" style:diagonal-bl-tr="none" style:diagonal-tl-br="none" fo:border-left="none" fo:border-right="2.49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2">
      <style:table-cell-properties fo:border-bottom="none" style:diagonal-bl-tr="none" style:diagonal-tl-br="none" fo:background-color="transparent" fo:border-left="none" fo:border-right="2.4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2">
      <style:table-cell-properties fo:border-bottom="none" style:diagonal-bl-tr="none" style:diagonal-tl-br="none" fo:background-color="transparent" fo:border-left="none" fo:border-right="2.49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2">
      <style:table-cell-properties fo:border-bottom="2.49pt solid #000000"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5.59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2.35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42.84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5.59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0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0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5.33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08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9.08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3.09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1.8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9.58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0.05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3.82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7.81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9.34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9.33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5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7.11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5pt" fo:min-width="82.2pt" fo:padding-top="2.83pt" fo:padding-bottom="2.83pt" fo:padding-left="2.83pt" fo:padding-right="2.83pt" draw:shadow="hidden" draw:shadow-offset-x="2.83pt" draw:shadow-offset-y="2.83pt" draw:caption-escape-direction="auto"/>
    </style:style>
    <style:style style:name="gr22"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2pt" fo:min-width="82.2pt" fo:padding-top="2.83pt" fo:padding-bottom="2.83pt" fo:padding-left="2.83pt" fo:padding-right="2.83pt" draw:shadow="hidden" draw:shadow-offset-x="2.83pt" draw:shadow-offset-y="2.83pt" draw:caption-escape-direction="auto"/>
    </style:style>
    <style:style style:name="gr23"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9.32pt" fo:min-width="82.2pt" fo:padding-top="2.83pt" fo:padding-bottom="2.83pt" fo:padding-left="2.83pt" fo:padding-right="2.83pt" draw:shadow="hidden" draw:shadow-offset-x="2.83pt" draw:shadow-offset-y="2.83pt" draw:caption-escape-direction="auto"/>
    </style:style>
    <style:style style:name="gr2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42.81pt" fo:min-width="82.2pt" fo:padding-top="2.83pt" fo:padding-bottom="2.83pt" fo:padding-left="2.83pt" fo:padding-right="2.83pt" draw:shadow="hidden" draw:shadow-offset-x="2.83pt" draw:shadow-offset-y="2.83pt" draw:caption-escape-direction="auto"/>
    </style:style>
    <style:style style:name="gr25"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7.08pt" fo:min-width="82.2pt" fo:padding-top="2.83pt" fo:padding-bottom="2.83pt" fo:padding-left="2.83pt" fo:padding-right="2.83pt" draw:shadow="hidden" draw:shadow-offset-x="2.83pt" draw:shadow-offset-y="2.83pt" draw:caption-escape-direction="auto"/>
    </style:style>
    <style:style style:name="gr26"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gr27"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9.35pt" fo:min-width="82.2pt" fo:padding-top="2.83pt" fo:padding-bottom="2.83pt" fo:padding-left="2.83pt" fo:padding-right="2.83pt" draw:shadow="hidden" draw:shadow-offset-x="2.83pt" draw:shadow-offset-y="2.83pt" draw:caption-escape-direction="auto"/>
    </style:style>
    <style:style style:name="gr2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gr2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2pt" fo:min-width="82.2pt" fo:padding-top="2.83pt" fo:padding-bottom="2.83pt" fo:padding-left="2.83pt" fo:padding-right="2.83pt" draw:shadow="hidden" draw:shadow-offset-x="2.83pt" draw:shadow-offset-y="2.83pt" draw:caption-escape-direction="auto"/>
    </style:style>
    <style:style style:name="gr3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5pt" fo:min-width="82.2pt" fo:padding-top="2.83pt" fo:padding-bottom="2.83pt" fo:padding-left="2.83pt" fo:padding-right="2.83pt" draw:shadow="hidden" draw:shadow-offset-x="2.83pt" draw:shadow-offset-y="2.83pt" draw:caption-escape-direction="auto"/>
    </style:style>
    <style:style style:name="gr31"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7.84pt" fo:min-width="82.2pt" fo:padding-top="2.83pt" fo:padding-bottom="2.83pt" fo:padding-left="2.83pt" fo:padding-right="2.83pt" draw:shadow="hidden" draw:shadow-offset-x="2.83pt" draw:shadow-offset-y="2.83pt" draw:caption-escape-direction="auto"/>
    </style:style>
    <style:style style:name="gr3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5pt" fo:min-width="82.2pt" fo:padding-top="2.83pt" fo:padding-bottom="2.83pt" fo:padding-left="2.83pt" fo:padding-right="2.83pt" draw:shadow="hidden" draw:shadow-offset-x="2.83pt" draw:shadow-offset-y="2.83pt" draw:caption-escape-direction="auto"/>
    </style:style>
    <style:style style:name="gr33"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49.34pt" fo:min-width="82.2pt" fo:padding-top="2.83pt" fo:padding-bottom="2.83pt" fo:padding-left="2.83pt" fo:padding-right="2.83pt" draw:shadow="hidden" draw:shadow-offset-x="2.83pt" draw:shadow-offset-y="2.83pt" draw:caption-escape-direction="auto"/>
    </style:style>
    <style:style style:name="gr34"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0.81pt" fo:min-width="82.2pt" fo:padding-top="2.83pt" fo:padding-bottom="2.83pt" fo:padding-left="2.83pt" fo:padding-right="2.83pt" draw:shadow="hidden" draw:shadow-offset-x="2.83pt" draw:shadow-offset-y="2.83pt" draw:caption-escape-direction="auto"/>
    </style:style>
    <style:style style:name="gr3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0.33pt" fo:min-width="82.2pt" fo:padding-top="2.83pt" fo:padding-bottom="2.83pt" fo:padding-left="2.83pt" fo:padding-right="2.83pt" draw:shadow="hidden" draw:shadow-offset-x="2.83pt" draw:shadow-offset-y="2.83pt" draw:caption-escape-direction="auto"/>
    </style:style>
    <style:style style:name="gr36"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9.56pt" fo:min-width="82.2pt" fo:padding-top="2.83pt" fo:padding-bottom="2.83pt" fo:padding-left="2.83pt" fo:padding-right="2.83pt" draw:shadow="hidden" draw:shadow-offset-x="2.83pt" draw:shadow-offset-y="2.83pt" draw:caption-escape-direction="auto"/>
    </style:style>
    <style:style style:name="gr37"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1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Segoe UI'"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Segoe UI'"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2"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iftungen" table:style-name="ta1">
        <office:forms form:automatic-focus="false" form:apply-design-mode="false"/>
        <table:table-column table:style-name="co1" table:default-cell-style-name="ce3"/>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5" table:number-columns-repeated="2" table:default-cell-style-name="ce22"/>
        <table:table-column table:style-name="co7" table:default-cell-style-name="ce22"/>
        <table:table-column table:style-name="co5" table:number-columns-repeated="2" table:default-cell-style-name="ce22"/>
        <table:table-column table:style-name="co8" table:default-cell-style-name="ce22"/>
        <table:table-column table:style-name="co5" table:number-columns-repeated="2" table:default-cell-style-name="ce22"/>
        <table:table-column table:style-name="co9" table:default-cell-style-name="ce22"/>
        <table:table-column table:style-name="co10" table:default-cell-style-name="ce22"/>
        <table:table-column table:style-name="co5" table:default-cell-style-name="ce22"/>
        <table:table-column table:style-name="co11" table:default-cell-style-name="ce22"/>
        <table:table-column table:style-name="co5" table:number-columns-repeated="2" table:default-cell-style-name="ce22"/>
        <table:table-column table:style-name="co11" table:default-cell-style-name="ce22"/>
        <table:table-column table:style-name="co5" table:number-columns-repeated="2" table:default-cell-style-name="ce22"/>
        <table:table-column table:style-name="co12" table:default-cell-style-name="ce22"/>
        <table:table-column table:style-name="co5" table:number-columns-repeated="2" table:default-cell-style-name="ce22"/>
        <table:table-column table:style-name="co13" table:default-cell-style-name="ce22"/>
        <table:table-column table:style-name="co5" table:number-columns-repeated="2" table:default-cell-style-name="ce22"/>
        <table:table-column table:style-name="co14" table:default-cell-style-name="ce22"/>
        <table:table-column table:style-name="co5" table:default-cell-style-name="ce22"/>
        <table:table-column table:style-name="co15" table:default-cell-style-name="ce22"/>
        <table:table-column table:style-name="co13" table:default-cell-style-name="ce22"/>
        <table:table-column table:style-name="co5" table:number-columns-repeated="2" table:default-cell-style-name="ce22"/>
        <table:table-column table:style-name="co14" table:default-cell-style-name="ce22"/>
        <table:table-column table:style-name="co5" table:number-columns-repeated="2" table:default-cell-style-name="ce22"/>
        <table:table-column table:style-name="co13" table:default-cell-style-name="ce22"/>
        <table:table-column table:style-name="co5" table:number-columns-repeated="2" table:default-cell-style-name="ce22"/>
        <table:table-column table:style-name="co12" table:default-cell-style-name="ce22"/>
        <table:table-column table:style-name="co5" table:number-columns-repeated="2" table:default-cell-style-name="ce22"/>
        <table:table-column table:style-name="co12" table:default-cell-style-name="ce22"/>
        <table:table-column table:style-name="co5" table:number-columns-repeated="2" table:default-cell-style-name="ce22"/>
        <table:table-column table:style-name="co16" table:default-cell-style-name="ce22"/>
        <table:table-column table:style-name="co5" table:number-columns-repeated="2" table:default-cell-style-name="ce22"/>
        <table:table-column table:style-name="co7" table:default-cell-style-name="ce22"/>
        <table:table-column table:style-name="co5" table:number-columns-repeated="2" table:default-cell-style-name="ce22"/>
        <table:table-column table:style-name="co12" table:default-cell-style-name="ce22"/>
        <table:table-column table:style-name="co5" table:number-columns-repeated="2" table:default-cell-style-name="ce22"/>
        <table:table-column table:style-name="co13" table:default-cell-style-name="ce22"/>
        <table:table-column table:style-name="co5" table:number-columns-repeated="2" table:default-cell-style-name="ce22"/>
        <table:table-column table:style-name="co17" table:default-cell-style-name="ce22"/>
        <table:table-column table:style-name="co5" table:number-columns-repeated="2" table:default-cell-style-name="ce22"/>
        <table:table-column table:style-name="co14" table:default-cell-style-name="ce22"/>
        <table:table-column table:style-name="co5" table:number-columns-repeated="2" table:default-cell-style-name="ce22"/>
        <table:table-column table:style-name="co12" table:default-cell-style-name="ce22"/>
        <table:table-column table:style-name="co5" table:number-columns-repeated="2" table:default-cell-style-name="ce22"/>
        <table:table-column table:style-name="co14" table:default-cell-style-name="ce22"/>
        <table:table-column table:style-name="co5" table:number-columns-repeated="2" table:default-cell-style-name="ce22"/>
        <table:table-column table:style-name="co18" table:default-cell-style-name="ce22"/>
        <table:table-column table:style-name="co5" table:number-columns-repeated="2" table:default-cell-style-name="ce22"/>
        <table:table-column table:style-name="co19" table:default-cell-style-name="ce22"/>
        <table:table-column table:style-name="co5" table:number-columns-repeated="2" table:default-cell-style-name="ce22"/>
        <table:table-column table:style-name="co14" table:default-cell-style-name="ce22"/>
        <table:table-column table:style-name="co5" table:number-columns-repeated="2" table:default-cell-style-name="ce22"/>
        <table:table-column table:style-name="co12" table:default-cell-style-name="ce22"/>
        <table:table-column table:style-name="co5" table:number-columns-repeated="2" table:default-cell-style-name="ce22"/>
        <table:table-column table:style-name="co14" table:default-cell-style-name="ce22"/>
        <table:table-column table:style-name="co5" table:default-cell-style-name="ce22"/>
        <table:table-column table:style-name="co5" table:default-cell-style-name="ce62"/>
        <table:table-column table:style-name="co18" table:default-cell-style-name="ce22"/>
        <table:table-column table:style-name="co5" table:number-columns-repeated="2" table:default-cell-style-name="ce22"/>
        <table:table-column table:style-name="co18" table:default-cell-style-name="ce68"/>
        <table:table-column table:style-name="co5" table:number-columns-repeated="2" table:default-cell-style-name="ce22"/>
        <table:table-column table:style-name="co13" table:default-cell-style-name="ce68"/>
        <table:table-column table:style-name="co5" table:number-columns-repeated="2" table:default-cell-style-name="ce22"/>
        <table:table-column table:style-name="co13" table:default-cell-style-name="ce68"/>
        <table:table-column table:style-name="co5" table:number-columns-repeated="2" table:default-cell-style-name="ce22"/>
        <table:table-column table:style-name="co7" table:default-cell-style-name="ce68"/>
        <table:table-column table:style-name="co5" table:default-cell-style-name="ce22"/>
        <table:table-column table:style-name="co5" table:number-columns-repeated="924" table:default-cell-style-name="ce68"/>
        <table:table-row table:style-name="ro1">
          <table:table-cell table:style-name="ce1" office:value-type="string" calcext:value-type="string" table:number-columns-spanned="6" table:number-rows-spanned="1">
            <text:p>Akademische Stiftungskapitalverwaltung der Universität Greifswald 1670-1808</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Entnommen den entsprechenden Zinseneinnahmenposten in den Procuraturregistern bis 1769 und den Konten zur Stiftungsverwaltung in den Hauptrechnungsbüchern ab 1774</text:p>
          </table:table-cell>
          <table:covered-table-cell table:number-columns-repeated="5" table:style-name="ce2"/>
          <table:table-cell table:number-columns-repeated="1018"/>
        </table:table-row>
        <table:table-row table:style-name="ro3">
          <table:table-cell table:style-name="ce2"/>
          <table:table-cell table:style-name="ce11" table:number-columns-repeated="4"/>
          <table:table-cell table:style-name="ce2"/>
          <table:table-cell table:number-columns-repeated="1018"/>
        </table:table-row>
        <table:table-row table:style-name="ro4">
          <table:table-cell/>
          <table:table-cell table:style-name="ce12" office:value-type="string" calcext:value-type="string">
            <text:p>Währungsangaben in Gulden (schwarz) und <text:span text:style-name="T2">Reichstaler (rot)</text:span></text:p>
          </table:table-cell>
          <table:table-cell table:number-columns-repeated="1022"/>
        </table:table-row>
        <table:table-row table:style-name="ro5">
          <table:table-cell table:style-name="ce4" office:value-type="string" calcext:value-type="string" table:number-columns-spanned="4" table:number-rows-spanned="1">
            <text:p>Stifter: </text:p>
          </table:table-cell>
          <table:covered-table-cell table:number-columns-repeated="2" table:style-name="ce13"/>
          <table:covered-table-cell table:style-name="ce30"/>
          <table:table-cell table:style-name="ce34" office:value-type="string" calcext:value-type="string" table:number-columns-spanned="6" table:number-rows-spanned="1">
            <text:p>von Schwerin</text:p>
          </table:table-cell>
          <table:covered-table-cell table:number-columns-repeated="4" table:style-name="ce37"/>
          <table:covered-table-cell table:style-name="ce45"/>
          <table:table-cell table:style-name="ce34" office:value-type="string" calcext:value-type="string" table:number-columns-spanned="3" table:number-rows-spanned="1">
            <text:p>Schulenburg</text:p>
          </table:table-cell>
          <table:covered-table-cell table:style-name="ce37"/>
          <table:covered-table-cell table:style-name="ce45"/>
          <table:table-cell table:style-name="ce34" office:value-type="string" calcext:value-type="string" table:number-columns-spanned="3" table:number-rows-spanned="1">
            <text:p>Moltzahn</text:p>
          </table:table-cell>
          <table:covered-table-cell table:style-name="ce37"/>
          <table:covered-table-cell table:style-name="ce45"/>
          <table:table-cell table:style-name="ce34" office:value-type="string" calcext:value-type="string" table:number-columns-spanned="3" table:number-rows-spanned="1">
            <text:p>Blücher</text:p>
          </table:table-cell>
          <table:covered-table-cell table:style-name="ce37"/>
          <table:covered-table-cell table:style-name="ce45"/>
          <table:table-cell table:style-name="ce34" office:value-type="string" calcext:value-type="string" table:number-columns-spanned="9" table:number-rows-spanned="1">
            <text:p>Albrecht Wakenitz</text:p>
          </table:table-cell>
          <table:covered-table-cell table:number-columns-repeated="7" table:style-name="ce37"/>
          <table:covered-table-cell table:style-name="ce45"/>
          <table:table-cell table:style-name="ce34" office:value-type="string" calcext:value-type="string" table:number-columns-spanned="3" table:number-rows-spanned="1">
            <text:p>Georg Wakenitz</text:p>
          </table:table-cell>
          <table:covered-table-cell table:style-name="ce37"/>
          <table:covered-table-cell table:style-name="ce45"/>
          <table:table-cell table:style-name="ce34" office:value-type="string" calcext:value-type="string" table:number-columns-spanned="3" table:number-rows-spanned="1">
            <text:p>Praelat Albert Wakenitz</text:p>
          </table:table-cell>
          <table:covered-table-cell table:style-name="ce37"/>
          <table:covered-table-cell table:style-name="ce45"/>
          <table:table-cell table:style-name="ce34" office:value-type="string" calcext:value-type="string" table:number-columns-spanned="3" table:number-rows-spanned="1">
            <text:p>Praelat <text:s/>Wakenitz</text:p>
          </table:table-cell>
          <table:covered-table-cell table:style-name="ce37"/>
          <table:covered-table-cell table:style-name="ce45"/>
          <table:table-cell table:style-name="ce34" office:value-type="string" calcext:value-type="string" table:number-columns-spanned="3" table:number-rows-spanned="1">
            <text:p>k.A.</text:p>
          </table:table-cell>
          <table:covered-table-cell table:style-name="ce37"/>
          <table:covered-table-cell table:style-name="ce45"/>
          <table:table-cell table:style-name="ce34" office:value-type="string" calcext:value-type="string" table:number-columns-spanned="3" table:number-rows-spanned="1">
            <text:p>David Mevius </text:p>
          </table:table-cell>
          <table:covered-table-cell table:style-name="ce37"/>
          <table:covered-table-cell table:style-name="ce45"/>
          <table:table-cell table:style-name="ce34" office:value-type="string" calcext:value-type="string" table:number-columns-spanned="3" table:number-rows-spanned="1">
            <text:p>Owstien für die Phil. Fakultät</text:p>
          </table:table-cell>
          <table:covered-table-cell table:style-name="ce37"/>
          <table:covered-table-cell table:style-name="ce45"/>
          <table:table-cell table:style-name="ce34" office:value-type="string" calcext:value-type="string" table:number-columns-spanned="3" table:number-rows-spanned="1">
            <text:p>von der Osten</text:p>
          </table:table-cell>
          <table:covered-table-cell table:style-name="ce37"/>
          <table:covered-table-cell table:style-name="ce45"/>
          <table:table-cell table:style-name="ce34" office:value-type="string" calcext:value-type="string" table:number-columns-spanned="9" table:number-rows-spanned="1">
            <text:p>Eccard von Usedom und Witwe</text:p>
          </table:table-cell>
          <table:covered-table-cell table:number-columns-repeated="7" table:style-name="ce37"/>
          <table:covered-table-cell table:style-name="ce45"/>
          <table:table-cell table:style-name="ce34" office:value-type="string" calcext:value-type="string" table:number-columns-spanned="3" table:number-rows-spanned="1">
            <text:p>von Nienkerken</text:p>
          </table:table-cell>
          <table:covered-table-cell table:style-name="ce37"/>
          <table:covered-table-cell table:style-name="ce45"/>
          <table:table-cell table:style-name="ce34" office:value-type="string" calcext:value-type="string" table:number-columns-spanned="3" table:number-rows-spanned="1">
            <text:p>Hauptmann Claus Zastrow/Solchow</text:p>
          </table:table-cell>
          <table:covered-table-cell table:style-name="ce37"/>
          <table:covered-table-cell table:style-name="ce45"/>
          <table:table-cell table:style-name="ce34" office:value-type="string" calcext:value-type="string" table:number-columns-spanned="3" table:number-rows-spanned="1">
            <text:p>Joachim von Schwerin/Putzow</text:p>
          </table:table-cell>
          <table:covered-table-cell table:style-name="ce37"/>
          <table:covered-table-cell table:style-name="ce45"/>
          <table:table-cell table:style-name="ce34" office:value-type="string" calcext:value-type="string" table:number-columns-spanned="3" table:number-rows-spanned="1">
            <text:p>Witwe Jürgen Moltzan/Kummerow</text:p>
          </table:table-cell>
          <table:covered-table-cell table:style-name="ce37"/>
          <table:covered-table-cell table:style-name="ce45"/>
          <table:table-cell table:style-name="ce56" office:value-type="string" calcext:value-type="string" table:number-columns-spanned="3" table:number-rows-spanned="1">
            <text:p>k.A.</text:p>
          </table:table-cell>
          <table:covered-table-cell table:style-name="ce57"/>
          <table:covered-table-cell table:style-name="ce59"/>
          <table:table-cell table:style-name="ce56" office:value-type="string" calcext:value-type="string" table:number-columns-spanned="3" table:number-rows-spanned="1">
            <text:p>k.A.</text:p>
          </table:table-cell>
          <table:covered-table-cell table:style-name="ce57"/>
          <table:covered-table-cell table:style-name="ce59"/>
          <table:table-cell table:style-name="ce56" office:value-type="string" calcext:value-type="string" table:number-columns-spanned="3" table:number-rows-spanned="1">
            <text:p>k.A.</text:p>
          </table:table-cell>
          <table:covered-table-cell table:style-name="ce57"/>
          <table:covered-table-cell table:style-name="ce59"/>
          <table:table-cell table:style-name="ce56" office:value-type="string" calcext:value-type="string" table:number-columns-spanned="3" table:number-rows-spanned="1">
            <text:p>Levin Campf in großen Plastien in Mecklenburg</text:p>
          </table:table-cell>
          <table:covered-table-cell table:style-name="ce57"/>
          <table:covered-table-cell table:style-name="ce59"/>
          <table:table-cell table:style-name="ce56" office:value-type="string" calcext:value-type="string" table:number-columns-spanned="3" table:number-rows-spanned="1">
            <text:p>Diedrich Schinkel in Zeltzow</text:p>
          </table:table-cell>
          <table:covered-table-cell table:style-name="ce57"/>
          <table:covered-table-cell table:style-name="ce59"/>
          <table:table-cell table:style-name="ce56" office:value-type="string" calcext:value-type="string" table:number-columns-spanned="3" table:number-rows-spanned="1">
            <text:p>k.A.</text:p>
          </table:table-cell>
          <table:covered-table-cell table:style-name="ce57"/>
          <table:covered-table-cell table:style-name="ce59"/>
          <table:table-cell table:style-name="ce67" office:value-type="string" calcext:value-type="string" table:number-columns-spanned="3" table:number-rows-spanned="1">
            <text:p>Pagenkopf Legatum für extraord. Theologieprofessor</text:p>
          </table:table-cell>
          <table:covered-table-cell table:style-name="ce69"/>
          <table:covered-table-cell table:style-name="ce73"/>
          <table:table-cell table:style-name="ce74" office:value-type="string" calcext:value-type="string" table:number-columns-spanned="3" table:number-rows-spanned="1">
            <text:p>k.A. </text:p>
          </table:table-cell>
          <table:covered-table-cell table:style-name="ce75"/>
          <table:covered-table-cell table:style-name="ce77"/>
          <table:table-cell table:style-name="ce56" office:value-type="string" calcext:value-type="string" table:number-columns-spanned="3" table:number-rows-spanned="1">
            <text:p>Podewils</text:p>
          </table:table-cell>
          <table:covered-table-cell table:style-name="ce57"/>
          <table:covered-table-cell table:style-name="ce59"/>
          <table:table-cell table:style-name="ce79" office:value-type="string" calcext:value-type="string" table:number-columns-spanned="3" table:number-rows-spanned="1">
            <text:p>Scheffel</text:p>
          </table:table-cell>
          <table:covered-table-cell table:style-name="ce57"/>
          <table:covered-table-cell table:style-name="ce82"/>
          <table:table-cell table:style-name="ce87" table:number-columns-repeated="924"/>
        </table:table-row>
        <table:table-row table:style-name="ro4">
          <table:table-cell table:style-name="ce5" office:value-type="string" calcext:value-type="string">
            <text:p>Rechnungsjahr</text:p>
          </table:table-cell>
          <table:table-cell table:style-name="ce14" office:value-type="string" calcext:value-type="string">
            <text:p>Kapital in Universitätskasse</text:p>
          </table:table-cell>
          <table:table-cell table:style-name="ce14" office:value-type="string" calcext:value-type="string">
            <text:p>Aktives Stiftungskapital</text:p>
          </table:table-cell>
          <table:table-cell table:style-name="ce14" office:value-type="string" calcext:value-type="string">
            <text:p>Stiftungskapitalerträge</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46"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46"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46"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46"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46" office:value-type="string" calcext:value-type="string">
            <text:p>Kapital</text:p>
          </table:table-cell>
          <table:table-cell table:style-name="ce35" office:value-type="string" calcext:value-type="string">
            <text:p>bei</text:p>
          </table:table-cell>
          <table:table-cell table:style-name="ce41" office:value-type="string" calcext:value-type="string">
            <text:p>Zinsen </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35" office:value-type="string" calcext:value-type="string">
            <text:p>Zinsen</text:p>
          </table:table-cell>
          <table:table-cell table:style-name="ce46"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35" office:value-type="string" calcext:value-type="string">
            <text:p>Kapital</text:p>
          </table:table-cell>
          <table:table-cell table:style-name="ce35" office:value-type="string" calcext:value-type="string">
            <text:p>Schuldner</text:p>
          </table:table-cell>
          <table:table-cell table:style-name="ce41" office:value-type="string" calcext:value-type="string">
            <text:p>Zinsen</text:p>
          </table:table-cell>
          <table:table-cell table:style-name="ce46" office:value-type="string" calcext:value-type="string">
            <text:p>Kapital</text:p>
          </table:table-cell>
          <table:table-cell table:style-name="ce35" office:value-type="string" calcext:value-type="string">
            <text:p>Schuldner</text:p>
          </table:table-cell>
          <table:table-cell table:style-name="ce83" office:value-type="string" calcext:value-type="string">
            <text:p>Zinsen</text:p>
          </table:table-cell>
          <table:table-cell table:style-name="ce3" table:number-columns-repeated="924"/>
        </table:table-row>
        <table:table-row table:style-name="ro6">
          <table:table-cell table:style-name="ce6" office:value-type="string" calcext:value-type="string">
            <text:p>1670-1671</text:p>
          </table:table-cell>
          <table:table-cell table:style-name="ce15"/>
          <table:table-cell table:style-name="ce23" table:formula="of:=SUM([.H7];[.N7];[.Q7];[.T7];[.Z7];[.AC7];[.AI7];[.AO7];[.AR7];[.BA7];[.BJ7];[.BM7];[.BV7];[.BY7];[.CB7])" office:value-type="float" office:value="10733.33" calcext:value-type="float">
            <text:p>10733.33</text:p>
          </table:table-cell>
          <table:table-cell table:style-name="ce31" table:formula="of:=SUM([.G7];[.J7];[.M7];[.P7];[.S7];[.V7];[.AB7];[.AE7];[.AH7];[.AK7];[.AQ7];[.AT7];[.AW7];[.BC7];[.BI7];[.BL7];[.BO7];[.BR7];[.BU7];[.BX7];[.CA7];[.CD7];[.CG7];[.CJ7])" office:value-type="float" office:value="631.66" calcext:value-type="float">
            <text:p>631.66</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k.A.</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H. Rittmst. Pfuhl/ Rering</text:p>
          </table:table-cell>
          <table:table-cell table:style-name="ce15" office:value-type="float" office:value="60" calcext:value-type="float">
            <text:p>60.00</text:p>
          </table:table-cell>
          <table:table-cell table:style-name="ce47" office:value-type="float" office:value="500" calcext:value-type="float">
            <text:p>500.00</text:p>
          </table:table-cell>
          <table:table-cell table:style-name="ce15" office:value-type="string" calcext:value-type="string">
            <text:p>Holste/Passow</text:p>
          </table:table-cell>
          <table:table-cell table:style-name="ce42" office:value-type="float" office:value="20" calcext:value-type="float">
            <text:p>2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Andreas Schwerin</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Baron von Putbus/Putbus</text:p>
          </table:table-cell>
          <table:table-cell table:style-name="ce42" office:value-type="float" office:value="333.33" calcext:value-type="float">
            <text:p>333.33</text:p>
          </table:table-cell>
          <table:table-cell table:style-name="ce15" office:value-type="float" office:value="2000" calcext:value-type="float">
            <text:p>2000.00</text:p>
          </table:table-cell>
          <table:table-cell table:style-name="ce15" office:value-type="string" calcext:value-type="string">
            <office:annotation draw:style-name="gr1" draw:text-style-name="P2" svg:width="107.01pt" svg:height="71.26pt" svg:x="2203.43pt" svg:y="88.47pt" draw:caption-point-x="1321.82pt" draw:caption-point-y="30.3pt">
              <dc:date>2020-11-03T00:00:00</dc:date>
              <text:p text:style-name="P1">Lisa Heigl:</text:p>
              <text:p text:style-name="P1"><text:span text:style-name="T1">"dieses Capital haftet auf Dersekow, bis es füglich anders wo kann bestetiget werden…."</text:span></text:p>
            </office:annotation>
            <text:p>Dersekow</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von der Osten Erben</text:p>
          </table:table-cell>
          <table:table-cell table:style-name="ce42" office:value-type="float" office:value="213.33" calcext:value-type="float">
            <text:p>213.33</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office:annotation draw:style-name="gr2" draw:text-style-name="P2" svg:width="95.98pt" svg:height="138.02pt" svg:x="2778.72pt" svg:y="88.47pt" draw:caption-point-x="1698.69pt" draw:caption-point-y="30.3pt">
              <dc:date>2020-11-03T00:00:00</dc:date>
              <text:p text:style-name="P1">Lisa Heigl:</text:p>
              <text:p text:style-name="P1"><text:span text:style-name="T1">"..werden immediate von denen Erben an die Stipendiaten gereichet, Magnificus Dn. Rector aber bekomt davon jährl. 5 fl.…"</text:span></text:p>
              <text:p text:style-name="P1"><text:span text:style-name="T1"/></text:p>
            </office:annotation>
            <text:p>Erben</text:p>
          </table:table-cell>
          <table:table-cell table:style-name="ce15" office:value-type="float" office:value="5" calcext:value-type="float">
            <text:p>5.00</text:p>
          </table:table-cell>
          <table:table-cell table:style-name="ce47" office:value-type="float" office:value="500" calcext:value-type="float">
            <text:p>500.00</text:p>
          </table:table-cell>
          <table:table-cell table:style-name="ce15" office:value-type="string" calcext:value-type="string">
            <office:annotation draw:style-name="gr3" draw:text-style-name="P2" svg:width="99.44pt" svg:height="148.51pt" svg:x="2972.69pt" svg:y="88.47pt" draw:caption-point-x="1822.85pt" draw:caption-point-y="30.3pt">
              <dc:date>2020-11-03T00:00:00</dc:date>
              <text:p text:style-name="P1">Lisa Heigl:</text:p>
              <text:p text:style-name="P1"><text:span text:style-name="T1">""…dieser wegen empfänget Facultas Philosophica jährlich anstaat Zinsen ex cassa 20 fl."</text:span></text:p>
            </office:annotation>
            <text:p>k.A.</text:p>
          </table:table-cell>
          <table:table-cell table:style-name="ce15" office:value-type="string" calcext:value-type="string">
            <text:p>k.A.</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300" calcext:value-type="float">
            <text:p>3300.00</text:p>
          </table:table-cell>
          <table:table-cell table:style-name="ce15" office:value-type="string" calcext:value-type="string">
            <text:p>vor Gericht</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office:annotation draw:style-name="gr4" draw:text-style-name="P2" svg:width="98.7pt" svg:height="71.26pt" svg:x="3925.08pt" svg:y="88.47pt" draw:caption-point-x="2459.76pt" draw:caption-point-y="30.3pt">
              <dc:date>2020-11-03T00:00:00</dc:date>
              <text:p text:style-name="P1">Lisa Heigl:</text:p>
              <text:p text:style-name="P1"><text:span text:style-name="T1">"…dafür Radelow in solutum cediret zum augmento der H[erren] professorum…"</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o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office:value-type="float" office:value="150" calcext:value-type="float">
            <text:p>150.00</text:p>
          </table:table-cell>
          <table:table-cell table:style-name="ce58" office:value-type="string" calcext:value-type="string">
            <text:p>Oswald Schwahn/Schmatzin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58" office:value-type="string" calcext:value-type="string">
            <text:p>Adam von Heide</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58" office:value-type="string" calcext:value-type="string">
            <text:p>vor Hofgericht</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text:p>Diedrich Schinkel/Reltzow Bruch</text:p>
          </table:table-cell>
          <table:table-cell table:style-name="ce61"/>
          <table:table-cell table:style-name="ce63" office:value-type="float" office:value="100" calcext:value-type="float">
            <text:p>100.00</text:p>
          </table:table-cell>
          <table:table-cell table:style-name="ce58" office:value-type="string" calcext:value-type="string">
            <text:p>Christoph Dubschlaff Blixen/Jargenow</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1-1672</text:p>
          </table:table-cell>
          <table:table-cell table:style-name="ce15"/>
          <table:table-cell table:style-name="ce23" table:formula="of:=SUM([.H8];[.N8];[.Q8];[.T8];[.Z8];[.AC8];[.AI8];[.AO8];[.AR8];[.BA8];[.BJ8];[.BM8];[.BV8];[.BY8];[.CB8])" office:value-type="float" office:value="10733.33" calcext:value-type="float">
            <text:p>10733.33</text:p>
          </table:table-cell>
          <table:table-cell table:style-name="ce31" table:formula="of:=SUM([.G8];[.J8];[.M8];[.P8];[.S8];[.V8];[.AB8];[.AE8];[.AH8];[.AK8];[.AQ8];[.AT8];[.AW8];[.BC8];[.BI8];[.BL8];[.BO8];[.BR8];[.BU8];[.BX8];[.CA8];[.CD8];[.CG8];[.CJ8])" office:value-type="float" office:value="375.15" calcext:value-type="float">
            <text:p>375.15</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15.96" calcext:value-type="float">
            <text:p>15.96</text:p>
          </table:table-cell>
          <table:table-cell table:style-name="ce47" office:value-type="float" office:value="500" calcext:value-type="float">
            <text:p>500.00</text:p>
          </table:table-cell>
          <table:table-cell table:style-name="ce15" office:value-type="string" calcext:value-type="string">
            <text:p>k.A.</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49.19" calcext:value-type="float">
            <text:p>49.19</text:p>
          </table:table-cell>
          <table:table-cell table:style-name="ce47" office:value-type="float" office:value="1000" calcext:value-type="float">
            <text:p>1000.00</text:p>
          </table:table-cell>
          <table:table-cell table:style-name="ce15" office:value-type="string" calcext:value-type="string">
            <text:p>H. Rittmst. Pfuhl/ Rering</text:p>
          </table:table-cell>
          <table:table-cell table:style-name="ce15" office:value-type="float" office:value="60" calcext:value-type="float">
            <text:p>60.00</text:p>
          </table:table-cell>
          <table:table-cell table:style-name="ce47" office:value-type="float" office:value="500" calcext:value-type="float">
            <text:p>500.00</text:p>
          </table:table-cell>
          <table:table-cell table:style-name="ce15" office:value-type="string" calcext:value-type="string">
            <text:p>Holste/Passow</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Andreas Schwerin - in concursu</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25" calcext:value-type="float">
            <office:annotation draw:style-name="gr5" draw:text-style-name="P2" svg:width="96.75pt" svg:height="120.76pt" svg:x="2083.44pt" svg:y="101.23pt" draw:caption-point-x="1183.07pt" draw:caption-point-y="32.54pt">
              <dc:date>2020-11-03T00:00:00</dc:date>
              <text:p text:style-name="P1">Lisa Heigl:</text:p>
              <text:p text:style-name="P1"><text:span text:style-name="T1">"…die ander halb jähriche sol behandelt sein, da dieselbe H. Doct. Matthaeus Tabbert gehoben…"</text:span></text:p>
            </office:annotation>
            <text:p>25.00</text:p>
          </table:table-cell>
          <table:table-cell table:style-name="ce15" office:value-type="float" office:value="2000" calcext:value-type="float">
            <text:p>2000.00</text:p>
          </table:table-cell>
          <table:table-cell table:style-name="ce15" office:value-type="string" calcext:value-type="string">
            <office:annotation draw:style-name="gr6" draw:text-style-name="P2" svg:width="107.01pt" svg:height="68.63pt" svg:x="2203.43pt" svg:y="98.79pt" draw:caption-point-x="1321.82pt" draw:caption-point-y="34.98pt">
              <dc:date>2020-11-03T00:00:00</dc:date>
              <text:p text:style-name="P1">Lisa Heigl:</text:p>
              <text:p text:style-name="P1"><text:span text:style-name="T1">"dieses Capital haftet auf Dersekow, bis es füglich anders wo kann bestetiget werden…."</text:span></text:p>
            </office:annotation>
            <text:p>Dersekow</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von der Osten Erben</text:p>
          </table:table-cell>
          <table:table-cell table:style-name="ce42" office:value-type="float" office:value="200" calcext:value-type="float">
            <text:p>2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7" draw:text-style-name="P2" svg:width="99.44pt" svg:height="141pt" svg:x="2972.69pt" svg:y="101.23pt" draw:caption-point-x="1822.85pt" draw:caption-point-y="32.54pt">
              <dc:date>2020-11-03T00:00:00</dc:date>
              <text:p text:style-name="P1">Lisa Heigl:</text:p>
              <text:p text:style-name="P1"><text:span text:style-name="T1">""…dieser wegen empfänget Facultas Philosophica jährlich anstaat Zinsen ex cassa 20 fl."</text:span></text:p>
            </office:annotation>
            <text:p>k.A.</text:p>
          </table:table-cell>
          <table:table-cell table:style-name="ce15" office:value-type="string" calcext:value-type="string">
            <text:p>k.A.</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300" calcext:value-type="float">
            <text:p>3300.00</text:p>
          </table:table-cell>
          <table:table-cell table:style-name="ce15" office:value-type="string" calcext:value-type="string">
            <text:p>vor Gericht</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office:annotation draw:style-name="gr8" draw:text-style-name="P2" svg:width="98.7pt" svg:height="68.63pt" svg:x="3925.08pt" svg:y="98.79pt" draw:caption-point-x="2459.76pt" draw:caption-point-y="34.98pt">
              <dc:date>2020-11-03T00:00:00</dc:date>
              <text:p text:style-name="P1">Lisa Heigl:</text:p>
              <text:p text:style-name="P1"><text:span text:style-name="T1">"…dafür Radelow in solutum cediret zum augmento der H[erren] professorum…"</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o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office:value-type="float" office:value="150" calcext:value-type="float">
            <text:p>150.00</text:p>
          </table:table-cell>
          <table:table-cell table:style-name="ce58" office:value-type="string" calcext:value-type="string">
            <text:p>Oswald Schwahn/Schmatzin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58" office:value-type="string" calcext:value-type="string">
            <text:p>Adam von Heide</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58" office:value-type="string" calcext:value-type="string">
            <text:p>vor Hofgericht</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text:p>Diedrich Schinkel/Reltzow Bruch</text:p>
          </table:table-cell>
          <table:table-cell table:style-name="ce61"/>
          <table:table-cell table:style-name="ce63" office:value-type="float" office:value="100" calcext:value-type="float">
            <text:p>100.00</text:p>
          </table:table-cell>
          <table:table-cell table:style-name="ce58" office:value-type="string" calcext:value-type="string">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2-1673</text:p>
          </table:table-cell>
          <table:table-cell table:style-name="ce15"/>
          <table:table-cell table:style-name="ce23" table:formula="of:=SUM([.H9];[.N9];[.Q9];[.T9];[.Z9];[.AC9];[.AI9];[.AO9];[.AR9];[.BA9];[.BJ9];[.BM9];[.BV9];[.BY9];[.CB9])" office:value-type="float" office:value="10233.33" calcext:value-type="float">
            <text:p>10233.33</text:p>
          </table:table-cell>
          <table:table-cell table:style-name="ce31" table:formula="of:=SUM([.G9];[.J9];[.M9];[.P9];[.S9];[.V9];[.AB9];[.AE9];[.AH9];[.AK9];[.AQ9];[.AT9];[.AW9];[.BC9];[.BI9];[.BL9];[.BO9];[.BR9];[.BU9];[.BX9];[.CA9];[.CD9];[.CG9];[.CJ9])" office:value-type="float" office:value="356.5" calcext:value-type="float">
            <text:p>356.5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9" calcext:value-type="float">
            <text:p>9.00</text:p>
          </table:table-cell>
          <table:table-cell table:style-name="ce47" office:value-type="float" office:value="500" calcext:value-type="float">
            <text:p>500.00</text:p>
          </table:table-cell>
          <table:table-cell table:style-name="ce15" office:value-type="string" calcext:value-type="string">
            <text:p>ist abgegeben. Gehen ab.</text:p>
          </table:table-cell>
          <table:table-cell table:style-name="ce15"/>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32.5" calcext:value-type="float">
            <text:p>32.50</text:p>
          </table:table-cell>
          <table:table-cell table:style-name="ce47" office:value-type="float" office:value="1000" calcext:value-type="float">
            <text:p>1000.00</text:p>
          </table:table-cell>
          <table:table-cell table:style-name="ce15" office:value-type="string" calcext:value-type="string">
            <text:p>H. Rittmst. Pfuhl/ Rering</text:p>
          </table:table-cell>
          <table:table-cell table:style-name="ce15" office:value-type="float" office:value="60" calcext:value-type="float">
            <text:p>60.00</text:p>
          </table:table-cell>
          <table:table-cell table:style-name="ce47" office:value-type="float" office:value="500" calcext:value-type="float">
            <text:p>500.00</text:p>
          </table:table-cell>
          <table:table-cell table:style-name="ce15" office:value-type="string" calcext:value-type="string">
            <text:p>Holste/Passow - concurs</text:p>
          </table:table-cell>
          <table:table-cell table:style-name="ce42" office:value-type="float" office:value="0" calcext:value-type="float">
            <text:p>0.00</text:p>
          </table:table-cell>
          <table:table-cell table:style-name="ce15" table:number-columns-repeated="2"/>
          <table:table-cell table:style-name="ce42"/>
          <table:table-cell table:style-name="ce15" table:number-columns-repeated="2"/>
          <table:table-cell table:style-name="ce42"/>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50" calcext:value-type="float">
            <office:annotation draw:style-name="gr9" draw:text-style-name="P2" svg:width="96.75pt" svg:height="114.75pt" svg:x="2083.44pt" svg:y="112.48pt" draw:caption-point-x="1183.07pt" draw:caption-point-y="36.28pt">
              <dc:date>2020-11-03T00:00:00</dc:date>
              <text:p text:style-name="P1">Lisa Heigl:</text:p>
              <text:p text:style-name="P1"><text:span text:style-name="T1">"…die restirende Zinsen bey sehlg. H[errn] Baron von Putbus 666:16 stehen zur execution."</text:span></text:p>
            </office:annotation>
            <text:p>50.00</text:p>
          </table:table-cell>
          <table:table-cell table:style-name="ce15" office:value-type="float" office:value="2000" calcext:value-type="float">
            <text:p>2000.00</text:p>
          </table:table-cell>
          <table:table-cell table:style-name="ce15" office:value-type="string" calcext:value-type="string">
            <office:annotation draw:style-name="gr10" draw:text-style-name="P2" svg:width="107.01pt" svg:height="138.76pt" svg:x="2203.43pt" svg:y="112.48pt" draw:caption-point-x="1321.82pt" draw:caption-point-y="36.28pt">
              <dc:date>2020-11-03T00:00:00</dc:date>
              <text:p text:style-name="P1">Lisa Heigl:</text:p>
              <text:p text:style-name="P1"><text:span text:style-name="T1">"hiermit hatt Universitas eine schult abgetragen und bezahlet die Zinsen desfals ex cassa an die Stipendiaten. Es haftet auf Dersekow"</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von der Osten Erben</text:p>
          </table:table-cell>
          <table:table-cell table:style-name="ce42" office:value-type="float" office:value="200" calcext:value-type="float">
            <text:p>2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5" calcext:value-type="float">
            <text:p>5.00</text:p>
          </table:table-cell>
          <table:table-cell table:style-name="ce47" office:value-type="float" office:value="500" calcext:value-type="float">
            <text:p>500.00</text:p>
          </table:table-cell>
          <table:table-cell table:style-name="ce15" office:value-type="string" calcext:value-type="string">
            <text:p>Balitz</text:p>
          </table:table-cell>
          <table:table-cell table:style-name="ce15" office:value-type="string" calcext:value-type="string">
            <text:p>k.A.</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300" calcext:value-type="float">
            <text:p>3300.00</text:p>
          </table:table-cell>
          <table:table-cell table:style-name="ce15" office:value-type="string" calcext:value-type="string">
            <text:p>vor Gericht</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o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office:value-type="float" office:value="150" calcext:value-type="float">
            <text:p>150.00</text:p>
          </table:table-cell>
          <table:table-cell table:style-name="ce58" office:value-type="string" calcext:value-type="string">
            <text:p>Oswald Schwahn/Schmatzin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58" office:value-type="string" calcext:value-type="string">
            <text:p>Adam von Heide</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58" office:value-type="string" calcext:value-type="string">
            <text:p>vor Hofgericht</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text:p>Diedrich Schinkel/Reltzow Bruch</text:p>
          </table:table-cell>
          <table:table-cell table:style-name="ce61"/>
          <table:table-cell table:style-name="ce63" office:value-type="float" office:value="100" calcext:value-type="float">
            <text:p>100.00</text:p>
          </table:table-cell>
          <table:table-cell table:style-name="ce58" office:value-type="string" calcext:value-type="string">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3-1674</text:p>
          </table:table-cell>
          <table:table-cell table:style-name="ce15"/>
          <table:table-cell table:style-name="ce23" table:formula="of:=SUM([.H10];[.N10];[.Q10];[.T10];[.Z10];[.AC10];[.AI10];[.AO10];[.AR10];[.BA10];[.BJ10];[.BM10];[.BV10];[.BY10];[.CB10])" office:value-type="float" office:value="11900" calcext:value-type="float">
            <text:p>11900.00</text:p>
          </table:table-cell>
          <table:table-cell table:style-name="ce31" table:formula="of:=SUM([.G10];[.J10];[.M10];[.P10];[.S10];[.V10];[.AB10];[.AE10];[.AH10];[.AK10];[.AQ10];[.AT10];[.AW10];[.BC10];[.BI10];[.BL10];[.BO10];[.BR10];[.BU10];[.BX10];[.CA10];[.CD10];[.CG10];[.CJ10])" office:value-type="float" office:value="1639.35" calcext:value-type="float">
            <text:p>1639.35</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1632 als Prof.lohn ausgezahl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14.35" calcext:value-type="float">
            <office:annotation draw:style-name="gr11" draw:text-style-name="P2" svg:width="103.66pt" svg:height="112.48pt" svg:x="1130.51pt" svg:y="126.74pt" draw:caption-point-x="557.04pt" draw:caption-point-y="37.02pt">
              <dc:date>2020-11-03T00:00:00</dc:date>
              <text:p text:style-name="P1">Lisa Heigl:</text:p>
              <text:p text:style-name="P1"><text:span text:style-name="T1">weitere 29 fl. Sind mit Jacob Christian, der "die Inspection hatt(…) von der pension abgetragen"</text:span></text:p>
            </office:annotation>
            <text:p>14.35</text:p>
          </table:table-cell>
          <table:table-cell table:style-name="ce47" office:value-type="float" office:value="1000" calcext:value-type="float">
            <text:p>1000.00</text:p>
          </table:table-cell>
          <table:table-cell table:style-name="ce15" office:value-type="string" calcext:value-type="string">
            <office:annotation draw:style-name="gr12" draw:text-style-name="P2" svg:width="103.66pt" svg:height="127.47pt" svg:x="1257.42pt" svg:y="126.74pt" draw:caption-point-x="680.09pt" draw:caption-point-y="37.02pt">
              <dc:date>2020-11-03T00:00:00</dc:date>
              <text:p text:style-name="P1">Lisa Heigl:</text:p>
              <text:p text:style-name="P1"><text:span text:style-name="T1">weil er die 60 fl. Nicht mehr zahlen wollte, hat er das Kapital wieder ebgetragen und es ist jetzt für "nur 5 pro 100" "bey Herrn Matz Borken auf Altwigshagen" angelegt worden.</text:span></text:p>
            </office:annotation>
            <text:p>H. Rittmst. Pfuhl/ Rering</text:p>
          </table:table-cell>
          <table:table-cell table:style-name="ce15" office:value-type="float" office:value="30" calcext:value-type="float">
            <text:p>30.00</text:p>
          </table:table-cell>
          <table:table-cell table:style-name="ce47" office:value-type="float" office:value="500" calcext:value-type="float">
            <text:p>500.00</text:p>
          </table:table-cell>
          <table:table-cell table:style-name="ce15" office:value-type="string" calcext:value-type="string">
            <text:p>Holste/Passow</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Andreas Schwerin - in concursu</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1000" calcext:value-type="float">
            <office:annotation draw:style-name="gr13" draw:text-style-name="P2" svg:width="96.75pt" svg:height="65.25pt" svg:x="2083.44pt" svg:y="126.74pt" draw:caption-point-x="1183.07pt" draw:caption-point-y="37.02pt">
              <dc:date>2020-11-03T00:00:00</dc:date>
              <text:p text:style-name="P1">Lisa Heigl:</text:p>
              <text:p text:style-name="P1"><text:span text:style-name="T1">alte Schuld, beglichen von den Erben von Putbus</text:span></text:p>
            </office:annotation>
            <text:p>1000.00</text:p>
          </table:table-cell>
          <table:table-cell table:style-name="ce15" office:value-type="float" office:value="2000" calcext:value-type="float">
            <text:p>2000.00</text:p>
          </table:table-cell>
          <table:table-cell table:style-name="ce15" office:value-type="string" calcext:value-type="string">
            <office:annotation draw:style-name="gr14" draw:text-style-name="P2" svg:width="107.01pt" svg:height="135.72pt" svg:x="2203.43pt" svg:y="126.74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166.67" calcext:value-type="float">
            <text:p>2166.67</text:p>
          </table:table-cell>
          <table:table-cell table:style-name="ce15" office:value-type="string" calcext:value-type="string">
            <text:p>von der Osten Erben</text:p>
          </table:table-cell>
          <table:table-cell table:style-name="ce42" office:value-type="float" office:value="500" calcext:value-type="float">
            <text:p>5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office:annotation draw:style-name="gr15" draw:text-style-name="P2" svg:width="95.98pt" svg:height="152.53pt" svg:x="2778.72pt" svg:y="120.22pt" draw:caption-point-x="1698.69pt" draw:caption-point-y="43.54pt">
              <dc:date>2020-11-03T00:00:00</dc:date>
              <text:p text:style-name="P1">Lisa Heigl:</text:p>
              <text:p text:style-name="P1"><text:span text:style-name="T1">"die Zinsen zahlen die Erben immediate an den Stipendiaten; und gehöret also nicht zur Universität regstratur ohne, das aus solchem Legato, dem jeder Zeit seienden Magnifico Dno Rectori 5 fl. Vermachet sein."</text:span></text:p>
            </office:annotation>
            <text:p>Erben</text:p>
          </table:table-cell>
          <table:table-cell table:style-name="ce15" office:value-type="float" office:value="5" calcext:value-type="float">
            <text:p>5.00</text:p>
          </table:table-cell>
          <table:table-cell table:style-name="ce47" office:value-type="float" office:value="500" calcext:value-type="float">
            <text:p>500.00</text:p>
          </table:table-cell>
          <table:table-cell table:style-name="ce15" office:value-type="string" calcext:value-type="string">
            <text:p>Balitz</text:p>
          </table:table-cell>
          <table:table-cell table:style-name="ce15" office:value-type="string" calcext:value-type="string">
            <text:p>k.A.</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300" calcext:value-type="float">
            <text:p>3300.00</text:p>
          </table:table-cell>
          <table:table-cell table:style-name="ce15" office:value-type="string" calcext:value-type="string">
            <text:p>vor Gericht</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o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office:value-type="float" office:value="150" calcext:value-type="float">
            <text:p>150.00</text:p>
          </table:table-cell>
          <table:table-cell table:style-name="ce58" office:value-type="string" calcext:value-type="string">
            <text:p>Oswald Schwahn/Schmatzin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15" office:value-type="string" calcext:value-type="string">
            <text:p>Baltzer Heiden/Kuntzow</text:p>
          </table:table-cell>
          <table:table-cell table:style-name="ce15" office:value-type="float" office:value="65" calcext:value-type="float">
            <text:p>65.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Plastien Mecklenb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16" draw:text-style-name="P2" svg:width="101.71pt" svg:height="133.48pt" svg:x="5448.13pt" svg:y="12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4-1675</text:p>
          </table:table-cell>
          <table:table-cell table:style-name="ce15"/>
          <table:table-cell table:style-name="ce23"/>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5-1676</text:p>
          </table:table-cell>
          <table:table-cell table:style-name="ce15"/>
          <table:table-cell table:style-name="ce23" table:formula="of:=SUM([.H12];[.N12];[.Q12];[.T12];[.W12];[.Z12];[.AC12];[.AI12];[.AL12];[.AO12];[.AR12];[.AX12];[.BA12];[.BJ12];[.BM12];[.BV12];[.BY12];[.CB12];[.CK12])" office:value-type="float" office:value="11766.66" calcext:value-type="float">
            <text:p>11766.66</text:p>
          </table:table-cell>
          <table:table-cell table:style-name="ce31" table:formula="of:=SUM([.G12];[.J12];[.M12];[.P12];[.S12];[.V12];[.AB12];[.AE12];[.AH12];[.AK12];[.AQ12];[.AT12];[.AW12];[.BC12];[.BI12];[.BL12];[.BO12];[.BR12];[.BU12];[.BX12];[.CA12];[.CD12];[.CG12];[.CJ12])" office:value-type="float" office:value="159.79" calcext:value-type="float">
            <text:p>159.79</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4.79" calcext:value-type="float">
            <text:p>4.79</text:p>
          </table:table-cell>
          <table:table-cell table:style-name="ce47" office:value-type="float" office:value="500" calcext:value-type="float">
            <text:p>500.00</text:p>
          </table:table-cell>
          <table:table-cell table:style-name="ce15" office:value-type="string" calcext:value-type="string">
            <text:p>1632 abgege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iedrich Holsten/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Andreas von Schwerin/G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156.73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von der Osten Erben</text:p>
          </table:table-cell>
          <table:table-cell table:style-name="ce42" office:value-type="float" office:value="100" calcext:value-type="float">
            <text:p>1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5" calcext:value-type="float">
            <text:p>5.00</text:p>
          </table:table-cell>
          <table:table-cell table:style-name="ce47" office:value-type="float" office:value="333.33" calcext:value-type="float">
            <text:p>333.33</text:p>
          </table:table-cell>
          <table:table-cell table:style-name="ce15" office:value-type="string" calcext:value-type="string">
            <text:p>Christoph Owstien "an die Philosophische Fakul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office:annotation draw:style-name="gr18" draw:text-style-name="P2" svg:width="177.14pt" svg:height="105pt" svg:x="3544.27pt" svg:y="156.73pt" draw:caption-point-x="2208.98pt" draw:caption-point-y="37.05pt">
              <dc:date>2020-11-03T00:00:00</dc:date>
              <text:p text:style-name="P1">Lisa Heigl:</text:p>
              <text:p text:style-name="P1"><text:span text:style-name="T1">"Von den Zinsen zu den expensis sollen angewand 100 fl.</text:span></text:p>
              <text:p text:style-name="P1"><text:span text:style-name="T1">Magnifico Dno Rectori 20</text:span></text:p>
              <text:p text:style-name="P1"><text:span text:style-name="T1">und Procuratori 4</text:span></text:p>
              <text:p text:style-name="P1"><text:span text:style-name="T1">gegeben werden sollen."</text:span></text:p>
            </office:annotation>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156.73pt" draw:caption-point-x="2712.93pt" draw:caption-point-y="37.05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office:value-type="float" office:value="150" calcext:value-type="float">
            <text:p>150.00</text:p>
          </table:table-cell>
          <table:table-cell table:style-name="ce58" office:value-type="string" calcext:value-type="string">
            <text:p>Oswald Schwahn/Schmatzin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15" office:value-type="string" calcext:value-type="string">
            <text:p>Baltzer Heiden/Kuntzow</text:p>
          </table:table-cell>
          <table:table-cell table:style-name="ce15"/>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15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156.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7" office:value-type="string" calcext:value-type="string">
            <text:p>1676-1677</text:p>
          </table:table-cell>
          <table:table-cell table:style-name="ce15" table:formula="of:=SUM([.AR13])" office:value-type="float" office:value="333.33" calcext:value-type="float">
            <text:p>333.33</text:p>
          </table:table-cell>
          <table:table-cell table:style-name="ce23" table:formula="of:=SUM([.H13];[.N13];[.Q13];[.T13];[.W13];[.Z13];[.AC13];[.AI13];[.AL13];[.AO13];[.AR13];[.AX13];[.BA13];[.BJ13];[.BM13];[.BV13];[.BY13];[.CB13];[.CK13])" office:value-type="float" office:value="11766.66" calcext:value-type="float">
            <text:p>11766.66</text:p>
          </table:table-cell>
          <table:table-cell table:style-name="ce31" table:formula="of:=SUM([.G13];[.J13];[.M13];[.P13];[.S13];[.V13];[.AB13];[.AE13];[.AH13];[.AK13];[.AQ13];[.AT13];[.AW13];[.BC13];[.BI13];[.BL13];[.BO13];[.BR13];[.BU13];[.BX13];[.CA13];[.CD13];[.CG13];[.CJ13])" office:value-type="float" office:value="50" calcext:value-type="float">
            <text:p>50.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1632 abgege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110.81pt" svg:height="64.52pt" svg:x="1059.93pt" svg:y="171.72pt" draw:caption-point-x="566.53pt" draw:caption-point-y="37.05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Henning Friedrich (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Andreas von Schwerin/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171.72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von der Osten</text:p>
          </table:table-cell>
          <table:table-cell table:style-name="ce42" office:value-type="float" office:value="0" calcext:value-type="float">
            <text:p>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171.72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171.72pt" draw:caption-point-x="2712.93pt" draw:caption-point-y="37.05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office:value-type="float" office:value="150" calcext:value-type="float">
            <text:p>150.00</text:p>
          </table:table-cell>
          <table:table-cell table:style-name="ce58" office:value-type="string" calcext:value-type="string">
            <text:p>Oswald Schwahn/Schmatzing</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15" office:value-type="string" calcext:value-type="string">
            <text:p>Baltzer Heiden/Kuntzow</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17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171.72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7-1678</text:p>
          </table:table-cell>
          <table:table-cell table:style-name="ce15" table:formula="of:=SUM([.AR14])" office:value-type="float" office:value="333.33" calcext:value-type="float">
            <text:p>333.33</text:p>
          </table:table-cell>
          <table:table-cell table:style-name="ce23" table:formula="of:=SUM([.H14];[.N14];[.Q14];[.T14];[.W14];[.Z14];[.AC14];[.AI14];[.AL14];[.AO14];[.AR14];[.AX14];[.BA14];[.BJ14];[.BM14];[.BV14];[.BY14];[.CB14];[.CK14])" office:value-type="float" office:value="11766.66" calcext:value-type="float">
            <text:p>11766.66</text:p>
          </table:table-cell>
          <table:table-cell table:style-name="ce31" table:formula="of:=SUM([.G14];[.J14];[.M14];[.P14];[.S14];[.V14];[.AB14];[.AE14];[.AH14];[.AK14];[.AQ14];[.AT14];[.AW14];[.BC14];[.BI14];[.BL14];[.BO14];[.BR14];[.BU14];[.BX14];[.CA14];[.CD14];[.CG14];[.CJ14])" office:value-type="float" office:value="50" calcext:value-type="float">
            <text:p>50.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1632 abgege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22" draw:text-style-name="P2" svg:width="110.81pt" svg:height="64.49pt" svg:x="1059.93pt" svg:y="186.75pt" draw:caption-point-x="566.53pt" draw:caption-point-y="37.02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Henning Friedrich (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23" draw:text-style-name="P2" svg:width="107.01pt" svg:height="134.99pt" svg:x="2203.43pt" svg:y="186.75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von der Osten</text:p>
          </table:table-cell>
          <table:table-cell table:style-name="ce42" office:value-type="float" office:value="0" calcext:value-type="float">
            <text:p>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186.75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22" draw:text-style-name="P2" svg:width="94.48pt" svg:height="64.49pt" svg:x="4306.68pt" svg:y="186.75pt" draw:caption-point-x="2712.93pt" draw:caption-point-y="37.02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Baltzer Heiden/Cartow</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18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186.75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8-1679</text:p>
          </table:table-cell>
          <table:table-cell table:style-name="ce15" table:formula="of:=SUM([.AR15])" office:value-type="float" office:value="333.33" calcext:value-type="float">
            <text:p>333.33</text:p>
          </table:table-cell>
          <table:table-cell table:style-name="ce23" table:formula="of:=SUM([.H15];[.N15];[.Q15];[.T15];[.W15];[.Z15];[.AC15];[.AI15];[.AL15];[.AO15];[.AR15];[.AX15];[.BA15];[.BJ15];[.BM15];[.BV15];[.BY15];[.CB15];[.CK15])" office:value-type="float" office:value="11766.66" calcext:value-type="float">
            <text:p>11766.66</text:p>
          </table:table-cell>
          <table:table-cell table:style-name="ce31" table:formula="of:=SUM([.G15];[.J15];[.M15];[.P15];[.S15];[.V15];[.AB15];[.AE15];[.AH15];[.AK15];[.AQ15];[.AT15];[.AW15];[.BC15];[.BI15];[.BL15];[.BO15];[.BR15];[.BU15];[.BX15];[.CA15];[.CD15];[.CG15];[.CJ15])" office:value-type="float" office:value="50" calcext:value-type="float">
            <text:p>50.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1632 abgege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22" draw:text-style-name="P2" svg:width="110.81pt" svg:height="64.49pt" svg:x="1059.93pt" svg:y="201.74pt" draw:caption-point-x="566.53pt" draw:caption-point-y="37.02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Henning Friedrich (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23" draw:text-style-name="P2" svg:width="107.01pt" svg:height="134.99pt" svg:x="2203.43pt" svg:y="201.74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von der Osten</text:p>
          </table:table-cell>
          <table:table-cell table:style-name="ce42" office:value-type="float" office:value="0" calcext:value-type="float">
            <text:p>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201.74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22" draw:text-style-name="P2" svg:width="94.48pt" svg:height="64.49pt" svg:x="4306.68pt" svg:y="201.74pt" draw:caption-point-x="2712.93pt" draw:caption-point-y="37.02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Baltzer Heiden/Cartow</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20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201.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79-1680</text:p>
          </table:table-cell>
          <table:table-cell table:style-name="ce15" table:formula="of:=SUM([.AR16])" office:value-type="float" office:value="333.33" calcext:value-type="float">
            <text:p>333.33</text:p>
          </table:table-cell>
          <table:table-cell table:style-name="ce23" table:formula="of:=SUM([.H16];[.N16];[.Q16];[.T16];[.W16];[.Z16];[.AC16];[.AI16];[.AL16];[.AO16];[.AR16];[.AX16];[.BA16];[.BJ16];[.BM16];[.BV16];[.BY16];[.CB16];[.CK16])" office:value-type="float" office:value="11766.66" calcext:value-type="float">
            <text:p>11766.66</text:p>
          </table:table-cell>
          <table:table-cell table:style-name="ce31" table:formula="of:=SUM([.G16];[.J16];[.M16];[.P16];[.S16];[.V16];[.AB16];[.AE16];[.AH16];[.AK16];[.AQ16];[.AT16];[.AW16];[.BC16];[.BI16];[.BL16];[.BO16];[.BR16];[.BU16];[.BX16];[.CA16];[.CD16];[.CG16];[.CJ16])" office:value-type="float" office:value="0" calcext:value-type="float">
            <text:p>0.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1632 abgege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110.81pt" svg:height="64.52pt" svg:x="1059.93pt" svg:y="216.74pt" draw:caption-point-x="566.53pt" draw:caption-point-y="37.02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23" draw:text-style-name="P2" svg:width="107.01pt" svg:height="134.99pt" svg:x="2203.43pt" svg:y="216.74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von der Osten</text:p>
          </table:table-cell>
          <table:table-cell table:style-name="ce42" office:value-type="float" office:value="0" calcext:value-type="float">
            <text:p>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216.74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216.74pt" draw:caption-point-x="2712.93pt" draw:caption-point-y="37.02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Baltzer Heiden/Cartow</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21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216.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0-1681</text:p>
          </table:table-cell>
          <table:table-cell table:style-name="ce15" table:formula="of:=SUM([.AR17])" office:value-type="float" office:value="333.33" calcext:value-type="float">
            <text:p>333.33</text:p>
          </table:table-cell>
          <table:table-cell table:style-name="ce23" table:formula="of:=SUM([.H17];[.N17];[.Q17];[.T17];[.W17];[.Z17];[.AC17];[.AI17];[.AL17];[.AO17];[.AR17];[.AX17];[.BA17];[.BJ17];[.BM17];[.BV17];[.BY17];[.CB17];[.CK17])" office:value-type="float" office:value="11766.66" calcext:value-type="float">
            <text:p>11766.66</text:p>
          </table:table-cell>
          <table:table-cell table:style-name="ce31" table:formula="of:=SUM([.G17];[.J17];[.M17];[.P17];[.S17];[.V17];[.Y17];[.AB17];[.AE17];[.AH17];[.AK17];[.AN17];[.AQ17];[.AT17];[.AW17];[.AZ17];[.BC17];[.BI17];[.BL17];[.BO17];[.BR17];[.BU17];[.BX17];[.CA17];[.CD17];[.CG17];[.CJ17];[.CM17])" office:value-type="float" office:value="139" calcext:value-type="float">
            <text:p>139.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9" calcext:value-type="float">
            <text:p>9.00</text:p>
          </table:table-cell>
          <table:table-cell table:style-name="ce47" office:value-type="float" office:value="500" calcext:value-type="float">
            <text:p>500.00</text:p>
          </table:table-cell>
          <table:table-cell table:style-name="ce15" office:value-type="string" calcext:value-type="string">
            <text:p>1632 abgegeb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110.81pt" svg:height="64.52pt" svg:x="1059.93pt" svg:y="231.73pt" draw:caption-point-x="566.53pt" draw:caption-point-y="37.05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15" calcext:value-type="float">
            <text:p>15.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100" calcext:value-type="float">
            <text:p>100.00</text:p>
          </table:table-cell>
          <table:table-cell table:style-name="ce47" office:value-type="float" office:value="500" calcext:value-type="float">
            <text:p>500.00</text:p>
          </table:table-cell>
          <table:table-cell table:style-name="ce15" office:value-type="string" calcext:value-type="string">
            <text:p>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231.73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von der Osten</text:p>
          </table:table-cell>
          <table:table-cell table:style-name="ce42" office:value-type="float" office:value="0" calcext:value-type="float">
            <text:p>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5" calcext:value-type="float">
            <text:p>5.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231.73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231.73pt" draw:caption-point-x="2712.93pt" draw:caption-point-y="37.05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Adam Dubschlaff Heide/ Catzlow</text:p>
          </table:table-cell>
          <table:table-cell table:style-name="ce15" office:value-type="float" office:value="10" calcext:value-type="float">
            <text:p>1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23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231.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1-1682</text:p>
          </table:table-cell>
          <table:table-cell table:style-name="ce15" table:formula="of:=SUM([.AR18])" office:value-type="float" office:value="333.33" calcext:value-type="float">
            <text:p>333.33</text:p>
          </table:table-cell>
          <table:table-cell table:style-name="ce23" table:formula="of:=SUM([.H18];[.N18];[.Q18];[.T18];[.W18];[.Z18];[.AC18];[.AI18];[.AL18];[.AO18];[.AR18];[.AX18];[.BA18];[.BJ18];[.BM18];[.BV18];[.BY18];[.CB18];[.CK18])" office:value-type="float" office:value="11766.66" calcext:value-type="float">
            <text:p>11766.66</text:p>
          </table:table-cell>
          <table:table-cell table:style-name="ce31" table:formula="of:=SUM([.G18];[.J18];[.M18];[.P18];[.S18];[.V18];[.Y18];[.AB18];[.AE18];[.AH18];[.AK18];[.AN18];[.AQ18];[.AT18];[.AW18];[.AZ18];[.BC18];[.BI18];[.BL18];[.BO18];[.BR18];[.BU18];[.BX18];[.CA18];[.CD18];[.CG18];[.CJ18];[.CM18])" office:value-type="float" office:value="342" calcext:value-type="float">
            <text:p>342.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6" calcext:value-type="float">
            <text:p>6.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office:annotation draw:style-name="gr19" draw:text-style-name="P2" svg:width="110.81pt" svg:height="64.52pt" svg:x="1059.93pt" svg:y="246.73pt" draw:caption-point-x="566.53pt" draw:caption-point-y="37.05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20" calcext:value-type="float">
            <text:p>2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text:p>
          </table:table-cell>
          <table:table-cell table:style-name="ce42" office:value-type="float" office:value="6" calcext:value-type="float">
            <text:p>6.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50" calcext:value-type="float">
            <text:p>5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246.73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200" calcext:value-type="float">
            <text:p>2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246.73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246.73pt" draw:caption-point-x="2712.93pt" draw:caption-point-y="37.05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Adam Dubschlaff Heide/ Catzlow</text:p>
          </table:table-cell>
          <table:table-cell table:style-name="ce15" office:value-type="float" office:value="10" calcext:value-type="float">
            <text:p>1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24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246.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2-1683</text:p>
          </table:table-cell>
          <table:table-cell table:style-name="ce15" table:formula="of:=SUM([.AR19])" office:value-type="float" office:value="333.33" calcext:value-type="float">
            <text:p>333.33</text:p>
          </table:table-cell>
          <table:table-cell table:style-name="ce23" table:formula="of:=SUM([.H19];[.N19];[.Q19];[.T19];[.W19];[.Z19];[.AC19];[.AI19];[.AL19];[.AO19];[.AR19];[.AX19];[.BA19];[.BJ19];[.BM19];[.BV19];[.BY19];[.CB19];[.CK19])" office:value-type="float" office:value="11766.66" calcext:value-type="float">
            <text:p>11766.66</text:p>
          </table:table-cell>
          <table:table-cell table:style-name="ce31" table:formula="of:=SUM([.G19];[.J19];[.M19];[.P19];[.S19];[.V19];[.Y19];[.AB19];[.AE19];[.AH19];[.AK19];[.AN19];[.AQ19];[.AT19];[.AW19];[.AZ19];[.BC19];[.BI19];[.BL19];[.BO19];[.BR19];[.BU19];[.BX19];[.CA19];[.CD19];[.CG19];[.CJ19];[.CM19])" office:value-type="float" office:value="311.92" calcext:value-type="float">
            <text:p>311.92</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6" calcext:value-type="float">
            <text:p>6.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office:annotation draw:style-name="gr19" draw:text-style-name="P2" svg:width="110.81pt" svg:height="64.52pt" svg:x="1059.93pt" svg:y="261.72pt" draw:caption-point-x="566.53pt" draw:caption-point-y="37.05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23.92" calcext:value-type="float">
            <text:p>23.92</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Passow</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text:p>
          </table:table-cell>
          <table:table-cell table:style-name="ce42" office:value-type="float" office:value="6" calcext:value-type="float">
            <text:p>6.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261.72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216" calcext:value-type="float">
            <text:p>216.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261.72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office:annotation draw:style-name="gr27" draw:text-style-name="P2" svg:width="177.14pt" svg:height="105.02pt" svg:x="3544.27pt" svg:y="261.72pt" draw:caption-point-x="2208.98pt" draw:caption-point-y="37.05pt">
              <dc:date>2020-11-03T00:00:00</dc:date>
              <text:p text:style-name="P1">Lisa Heigl:<text:span text:style-name="T1">"darauf ist aufs neue geklagt, als zur helffte bey Joachim Schwerin zu Putzar und die andere Helffte bei Rudiger Christoff Schwerins Erben zu Spantekow"</text:span></text:p>
            </office:annotation>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261.72pt" draw:caption-point-x="2712.93pt" draw:caption-point-y="37.05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Adam Dubschlaff Heide/ Catzlow</text:p>
          </table:table-cell>
          <table:table-cell table:style-name="ce15" office:value-type="float" office:value="10" calcext:value-type="float">
            <text:p>1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26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261.72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3-1684</text:p>
          </table:table-cell>
          <table:table-cell table:style-name="ce15" table:formula="of:=SUM([.AR20])" office:value-type="float" office:value="333.33" calcext:value-type="float">
            <text:p>333.33</text:p>
          </table:table-cell>
          <table:table-cell table:style-name="ce23" table:formula="of:=SUM([.H20];[.N20];[.Q20];[.T20];[.W20];[.Z20];[.AC20];[.AI20];[.AL20];[.AO20];[.AR20];[.AX20];[.BA20];[.BJ20];[.BM20];[.BV20];[.BY20];[.CB20];[.CK20])" office:value-type="float" office:value="11766.66" calcext:value-type="float">
            <text:p>11766.66</text:p>
          </table:table-cell>
          <table:table-cell table:style-name="ce31" table:formula="of:=SUM([.G20];[.J20];[.M20];[.P20];[.S20];[.V20];[.Y20];[.AB20];[.AE20];[.AH20];[.AK20];[.AN20];[.AQ20];[.AT20];[.AW20];[.AZ20];[.BC20];[.BI20];[.BL20];[.BO20];[.BR20];[.BU20];[.BX20];[.CA20];[.CD20];[.CG20];[.CJ20];[.CM20])" office:value-type="float" office:value="218.38" calcext:value-type="float">
            <text:p>218.38</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office:annotation draw:style-name="gr22" draw:text-style-name="P2" svg:width="110.81pt" svg:height="64.49pt" svg:x="1059.93pt" svg:y="276.75pt" draw:caption-point-x="566.53pt" draw:caption-point-y="37.02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27.38" calcext:value-type="float">
            <text:p>27.38</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Passow/ Friedrich Gerdess</text:p>
          </table:table-cell>
          <table:table-cell table:style-name="ce42" office:value-type="float" office:value="75" calcext:value-type="float">
            <text:p>75.00</text:p>
          </table:table-cell>
          <table:table-cell table:style-name="ce15" table:number-columns-repeated="2"/>
          <table:table-cell table:style-name="ce42"/>
          <table:table-cell table:style-name="ce15" office:value-type="float" office:value="500" calcext:value-type="float">
            <text:p>500.00</text:p>
          </table:table-cell>
          <table:table-cell table:style-name="ce15" office:value-type="string" calcext:value-type="string">
            <text:p>Grellenburg/ Friedr. V. Schwerin</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Landrat Podewils</text:p>
          </table:table-cell>
          <table:table-cell table:style-name="ce42" office:value-type="float" office:value="106" calcext:value-type="float">
            <text:p>106.00</text:p>
          </table:table-cell>
          <table:table-cell table:style-name="ce15" office:value-type="float" office:value="2000" calcext:value-type="float">
            <text:p>2000.00</text:p>
          </table:table-cell>
          <table:table-cell table:style-name="ce15" office:value-type="string" calcext:value-type="string">
            <office:annotation draw:style-name="gr23" draw:text-style-name="P2" svg:width="107.01pt" svg:height="134.99pt" svg:x="2203.43pt" svg:y="276.75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276.75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office:annotation draw:style-name="gr18" draw:text-style-name="P2" svg:width="177.14pt" svg:height="105pt" svg:x="3544.27pt" svg:y="276.75pt" draw:caption-point-x="2208.98pt" draw:caption-point-y="37.02pt">
              <dc:date>2020-11-03T00:00:00</dc:date>
              <text:p text:style-name="P1">Lisa Heigl:<text:span text:style-name="T1">"darauf ist aufs neue geklagt, als zur helffte bey Joachim Schwerin zu Putzar und die andere Helffte bei Rudiger Christoff Schwerins Erben zu Spantekow"</text:span></text:p>
            </office:annotation>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office:annotation draw:style-name="gr22" draw:text-style-name="P2" svg:width="94.48pt" svg:height="64.49pt" svg:x="4306.68pt" svg:y="276.75pt" draw:caption-point-x="2712.93pt" draw:caption-point-y="37.02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Adam Dubschlaff Heide/ Catzlow</text:p>
          </table:table-cell>
          <table:table-cell table:style-name="ce15" office:value-type="float" office:value="10" calcext:value-type="float">
            <text:p>1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27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276.75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4-1685</text:p>
          </table:table-cell>
          <table:table-cell table:style-name="ce15" table:formula="of:=SUM([.AR21])" office:value-type="float" office:value="333.33" calcext:value-type="float">
            <text:p>333.33</text:p>
          </table:table-cell>
          <table:table-cell table:style-name="ce23" table:formula="of:=SUM([.H21];[.N21];[.Q21];[.T21];[.W21];[.Z21];[.AC21];[.AI21];[.AL21];[.AO21];[.AR21];[.AX21];[.BA21];[.BJ21];[.BM21];[.BV21];[.BY21];[.CB21];[.CK21])" office:value-type="float" office:value="11866.66" calcext:value-type="float">
            <text:p>11866.66</text:p>
          </table:table-cell>
          <table:table-cell table:style-name="ce31" table:formula="of:=SUM([.G21];[.J21];[.M21];[.P21];[.S21];[.V21];[.Y21];[.AB21];[.AE21];[.AH21];[.AK21];[.AN21];[.AQ21];[.AT21];[.AW21];[.AZ21];[.BC21];[.BI21];[.BL21];[.BO21];[.BR21];[.BU21];[.BX21];[.CA21];[.CD21];[.CG21];[.CJ21];[.CM21])" office:value-type="float" office:value="936.96" calcext:value-type="float">
            <text:p>936.96</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office:annotation draw:style-name="gr22" draw:text-style-name="P2" svg:width="110.81pt" svg:height="64.49pt" svg:x="1059.93pt" svg:y="291.74pt" draw:caption-point-x="566.53pt" draw:caption-point-y="37.02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27.96" calcext:value-type="float">
            <text:p>27.96</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Passow/ Moltzahn</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Grellenburg/ Friedr. V. Schwerin</text:p>
          </table:table-cell>
          <table:table-cell table:style-name="ce42" office:value-type="float" office:value="24" calcext:value-type="float">
            <text:p>24.00</text:p>
          </table:table-cell>
          <table:table-cell table:style-name="ce15" office:value-type="float" office:value="1000" calcext:value-type="float">
            <text:p>1000.00</text:p>
          </table:table-cell>
          <table:table-cell table:style-name="ce15" office:value-type="string" calcext:value-type="string">
            <text:p>Landrat F. Podewils</text:p>
          </table:table-cell>
          <table:table-cell table:style-name="ce42" office:value-type="float" office:value="275" calcext:value-type="float">
            <text:p>275.00</text:p>
          </table:table-cell>
          <table:table-cell table:style-name="ce15" office:value-type="float" office:value="2000" calcext:value-type="float">
            <text:p>2000.00</text:p>
          </table:table-cell>
          <table:table-cell table:style-name="ce15" office:value-type="string" calcext:value-type="string">
            <office:annotation draw:style-name="gr23" draw:text-style-name="P2" svg:width="107.01pt" svg:height="134.99pt" svg:x="2203.43pt" svg:y="291.74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200" calcext:value-type="float">
            <text:p>2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291.74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table:table-cell table:style-name="ce15"/>
          <table:table-cell table:style-name="ce42"/>
          <table:table-cell table:style-name="ce15" office:value-type="float" office:value="3500" calcext:value-type="float">
            <text:p>3500.00</text:p>
          </table:table-cell>
          <table:table-cell table:style-name="ce15" office:value-type="string" calcext:value-type="string">
            <office:annotation draw:style-name="gr18" draw:text-style-name="P2" svg:width="177.14pt" svg:height="105pt" svg:x="3544.27pt" svg:y="291.74pt" draw:caption-point-x="2208.98pt" draw:caption-point-y="37.02pt">
              <dc:date>2020-11-03T00:00:00</dc:date>
              <text:p text:style-name="P1">Lisa Heigl:<text:span text:style-name="T1">"darauf ist aufs neue geklagt, als zur helffte bey Joachim Schwerin zu Putzar und die andere Helffte bei Rudiger Christoff Schwerins Erben zu Spantekow"</text:span></text:p>
            </office:annotation>
            <text:p>G. Christ. Schwerin/Putzar</text:p>
          </table:table-cell>
          <table:table-cell table:style-name="ce42" office:value-type="float" office:value="175" calcext:value-type="float">
            <text:p>175.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Salchow</text:p>
          </table:table-cell>
          <table:table-cell table:style-name="ce15" office:value-type="float" office:value="150" calcext:value-type="float">
            <text:p>150.00</text:p>
          </table:table-cell>
          <table:table-cell table:style-name="ce47" office:value-type="float" office:value="500" calcext:value-type="float">
            <text:p>500.00</text:p>
          </table:table-cell>
          <table:table-cell table:style-name="ce15" office:value-type="string" calcext:value-type="string">
            <office:annotation draw:style-name="gr22" draw:text-style-name="P2" svg:width="94.48pt" svg:height="64.49pt" svg:x="4306.68pt" svg:y="291.74pt" draw:caption-point-x="2712.93pt" draw:caption-point-y="37.02pt">
              <dc:date>2020-11-03T00:00:00</dc:date>
              <text:p text:style-name="P1">Lisa Heigl:</text:p>
              <text:p text:style-name="P1"><text:span text:style-name="T1">"davon stehen in Ernst Ludwig von (Randenes) Concurs 200 fl."</text:span></text:p>
            </office:annotation>
            <text:p>Konk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Adam Dubschlaff Heide/ Catzlow</text:p>
          </table:table-cell>
          <table:table-cell table:style-name="ce15" office:value-type="float" office:value="10" calcext:value-type="float">
            <text:p>1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29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291.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5-1686</text:p>
          </table:table-cell>
          <table:table-cell table:style-name="ce15" table:formula="of:=SUM([.AR22])" office:value-type="float" office:value="333.33" calcext:value-type="float">
            <text:p>333.33</text:p>
          </table:table-cell>
          <table:table-cell table:style-name="ce23" table:formula="of:=SUM([.H22];[.N22];[.Q22];[.T22];[.W22];[.Z22];[.AC22];[.AI22];[.AL22];[.AO22];[.AR22];[.AX22];[.BA22];[.BJ22];[.BM22];[.BV22];[.BY22];[.CB22];[.CK22])" office:value-type="float" office:value="10316.66" calcext:value-type="float">
            <text:p>10316.66</text:p>
          </table:table-cell>
          <table:table-cell table:style-name="ce31" table:formula="of:=SUM([.G22];[.J22];[.M22];[.P22];[.S22];[.V22];[.Y22];[.AB22];[.AE22];[.AH22];[.AK22];[.AN22];[.AQ22];[.AT22];[.AW22];[.AZ22];[.BC22];[.BI22];[.BL22];[.BO22];[.BR22];[.BU22];[.BX22];[.CA22];[.CD22];[.CG22];[.CJ22];[.CM22])" office:value-type="float" office:value="1036.84" calcext:value-type="float">
            <text:p>1036.84</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18" calcext:value-type="float">
            <text:p>18.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office:annotation draw:style-name="gr19" draw:text-style-name="P2" svg:width="110.81pt" svg:height="64.52pt" svg:x="1059.93pt" svg:y="306.74pt" draw:caption-point-x="566.53pt" draw:caption-point-y="37.02pt">
              <dc:date>2020-11-03T00:00:00</dc:date>
              <text:p text:style-name="P1">Lisa Heigl:</text:p>
              <text:p text:style-name="P1"><text:span text:style-name="T1">Zinsen-Schulden liegen bei zusätzlichen 500 fl.</text:span></text:p>
            </office:annotation>
            <text:p>Zettelvitz</text:p>
          </table:table-cell>
          <table:table-cell table:style-name="ce15" office:value-type="float" office:value="42" calcext:value-type="float">
            <text:p>42.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LR F.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23" draw:text-style-name="P2" svg:width="107.01pt" svg:height="134.99pt" svg:x="2203.43pt" svg:y="306.74pt" draw:caption-point-x="1321.82pt" draw:caption-point-y="37.02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35" calcext:value-type="float">
            <text:p>135.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306.74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table:table-cell table:style-name="ce42"/>
          <table:table-cell table:style-name="ce15"/>
          <table:table-cell table:style-name="ce15" office:value-type="string" calcext:value-type="string">
            <office:annotation draw:style-name="gr18" draw:text-style-name="P2" svg:width="177.14pt" svg:height="105pt" svg:x="3544.27pt" svg:y="306.74pt" draw:caption-point-x="2208.98pt" draw:caption-point-y="37.02pt">
              <dc:date>2020-11-03T00:00:00</dc:date>
              <text:p text:style-name="P1">Lisa Heigl:<text:span text:style-name="T1">"darauf ist aufs neue geklagt, als zur helffte bey Joachim Schwerin zu Putzar und die andere Helffte bei Rudiger Christoff Schwerins Erben zu Spantekow"</text:span></text:p>
            </office:annotation>
            <text:p>G. Christ. Schwerin/Putzar</text:p>
          </table:table-cell>
          <table:table-cell table:style-name="ce42" office:value-type="float" office:value="714.88" calcext:value-type="float">
            <text:p>714.88</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Jochim Erich</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office:annotation draw:style-name="gr19" draw:text-style-name="P2" svg:width="94.48pt" svg:height="64.52pt" svg:x="4306.68pt" svg:y="306.74pt" draw:caption-point-x="2712.93pt" draw:caption-point-y="37.02pt">
              <dc:date>2020-11-03T00:00:00</dc:date>
              <text:p text:style-name="P1">Lisa Heigl:</text:p>
              <text:p text:style-name="P1"><text:span text:style-name="T1">"davon stehen in Ernst Ludwig von (Randenes) Concurs 200 fl."</text:span></text:p>
            </office:annotation>
            <text:p>Putzarsche pension</text:p>
          </table:table-cell>
          <table:table-cell table:style-name="ce15" office:value-type="float" office:value="36.96" calcext:value-type="float">
            <text:p>36.96</text:p>
          </table:table-cell>
          <table:table-cell table:style-name="ce47" office:value-type="float" office:value="500" calcext:value-type="float">
            <text:p>500.00</text:p>
          </table:table-cell>
          <table:table-cell table:style-name="ce15" office:value-type="string" calcext:value-type="string">
            <text:p>Hofgerich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 calcext:value-type="float">
            <text:p>100.00</text:p>
          </table:table-cell>
          <table:table-cell table:style-name="ce15" office:value-type="string" calcext:value-type="string">
            <text:p>Adam Dubschlaff Heide/ Catzlow</text:p>
          </table:table-cell>
          <table:table-cell table:style-name="ce15" office:value-type="float" office:value="10" calcext:value-type="float">
            <text:p>10.00</text:p>
          </table:table-cell>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30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306.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6-1687</text:p>
          </table:table-cell>
          <table:table-cell table:style-name="ce15" table:formula="of:=SUM([.AR23];[.BJ23])" office:value-type="float" office:value="466.66" calcext:value-type="float">
            <text:p>466.66</text:p>
          </table:table-cell>
          <table:table-cell table:style-name="ce23" table:formula="of:=SUM([.H23];[.N23];[.Q23];[.T23];[.W23];[.Z23];[.AC23];[.AI23];[.AL23];[.AO23];[.AR23];[.AX23];[.BA23];[.BJ23];[.BM23];[.BV23];[.BY23];[.CB23];[.CK23])" office:value-type="float" office:value="14638.41" calcext:value-type="float">
            <text:p>14638.41</text:p>
          </table:table-cell>
          <table:table-cell table:style-name="ce31" table:formula="of:=SUM([.G23];[.J23];[.M23];[.P23];[.S23];[.V23];[.Y23];[.AB23];[.AE23];[.AH23];[.AK23];[.AN23];[.AQ23];[.AT23];[.AW23];[.AZ23];[.BC23];[.BI23];[.BL23];[.BO23];[.BR23];[.BU23];[.BX23];[.CA23];[.CD23];[.CG23];[.CJ23];[.CM23])" office:value-type="float" office:value="1081.22" calcext:value-type="float">
            <text:p>1081.22</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42.38" calcext:value-type="float">
            <text:p>42.38</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100" calcext:value-type="float">
            <text:p>10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22" calcext:value-type="float">
            <text:p>22.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LR F. Podewils</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321.73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35" calcext:value-type="float">
            <text:p>135.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321.73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387.5" calcext:value-type="float">
            <text:p>387.50</text:p>
          </table:table-cell>
          <table:table-cell table:style-name="ce15" office:value-type="float" office:value="4121.75" calcext:value-type="float">
            <text:p>4121.75</text:p>
          </table:table-cell>
          <table:table-cell table:style-name="ce15" office:value-type="string" calcext:value-type="string">
            <text:p>Putzarscher Concurs</text:p>
          </table:table-cell>
          <table:table-cell table:style-name="ce42" office:value-type="float" office:value="137.38" calcext:value-type="float">
            <text:p>137.38</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36.96" calcext:value-type="float">
            <text:p>36.96</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32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321.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40" calcext:value-type="float">
            <text:p>4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7-1688</text:p>
          </table:table-cell>
          <table:table-cell table:style-name="ce15" table:formula="of:=SUM([.AR24];[.BJ24])" office:value-type="float" office:value="466.66" calcext:value-type="float">
            <text:p>466.66</text:p>
          </table:table-cell>
          <table:table-cell table:style-name="ce23" table:formula="of:=SUM([.H24];[.N24];[.Q24];[.T24];[.W24];[.Z24];[.AC24];[.AI24];[.AL24];[.AO24];[.AR24];[.AX24];[.BA24];[.BJ24];[.BM24];[.BV24];[.BY24];[.CB24];[.CK24])" office:value-type="float" office:value="14637.66" calcext:value-type="float">
            <text:p>14637.66</text:p>
          </table:table-cell>
          <table:table-cell table:style-name="ce31" table:formula="of:=SUM([.G24];[.J24];[.M24];[.P24];[.S24];[.V24];[.Y24];[.AB24];[.AE24];[.AH24];[.AK24];[.AN24];[.AQ24];[.AT24];[.AW24];[.AZ24];[.BC24];[.BI24];[.BL24];[.BO24];[.BR24];[.BU24];[.BX24];[.CA24];[.CD24];[.CG24];[.CJ24];[.CM24])" office:value-type="float" office:value="510.29" calcext:value-type="float">
            <text:p>510.29</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6" calcext:value-type="float">
            <text:p>6.00</text:p>
          </table:table-cell>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Zettelvitz</text:p>
          </table:table-cell>
          <table:table-cell table:style-name="ce15" office:value-type="float" office:value="40" calcext:value-type="float">
            <text:p>4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12" calcext:value-type="float">
            <text:p>12.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LR F. Podewils</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office:annotation draw:style-name="gr17" draw:text-style-name="P2" svg:width="107.01pt" svg:height="135.01pt" svg:x="2203.43pt" svg:y="336.73pt" draw:caption-point-x="1321.82pt" draw:caption-point-y="37.05pt">
              <dc:date>2020-11-03T00:00:00</dc:date>
              <text:p text:style-name="P1">Lisa Heigl:</text:p>
              <text:p text:style-name="P1"><text:span text:style-name="T1">"hiermit hatt universitas einige schulden bezahlet, und werden desfals an die Stipendiaten jährl. Ex cassa 100 fl. bezahlet"</text:span></text:p>
              <text:p text:style-name="P1"><text:span text:style-name="T1"/></text:p>
            </office:annotation>
            <text:p>Dersekow</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58" calcext:value-type="float">
            <text:p>158.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Erben</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336.73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0" calcext:value-type="float">
            <text:p>0.0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33" calcext:value-type="float">
            <text:p>137.33</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36.96" calcext:value-type="float">
            <text:p>36.96</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33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336.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8-1689</text:p>
          </table:table-cell>
          <table:table-cell table:style-name="ce15" table:formula="of:=SUM([.AR25];[.BJ25])" office:value-type="float" office:value="466.66" calcext:value-type="float">
            <text:p>466.66</text:p>
          </table:table-cell>
          <table:table-cell table:style-name="ce23" table:formula="of:=SUM([.H25];[.N25];[.Q25];[.T25];[.W25];[.Z25];[.AC25];[.AI25];[.AL25];[.AO25];[.AR25];[.AX25];[.BA25];[.BJ25];[.BM25];[.BV25];[.BY25];[.CB25];[.CK25])" office:value-type="float" office:value="15137.66" calcext:value-type="float">
            <text:p>15137.66</text:p>
          </table:table-cell>
          <table:table-cell table:style-name="ce31" table:formula="of:=SUM([.G25];[.J25];[.M25];[.P25];[.S25];[.V25];[.Y25];[.AB25];[.AE25];[.AH25];[.AK25];[.AN25];[.AQ25];[.AT25];[.AW25];[.AZ25];[.BC25];[.BI25];[.BL25];[.BO25];[.BR25];[.BU25];[.BX25];[.CA25];[.CD25];[.CG25];[.CJ25];[.CM25])" office:value-type="float" office:value="545.83" calcext:value-type="float">
            <text:p>545.83</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Buggenhagen/Roggentin (Meckl.)</text:p>
          </table:table-cell>
          <table:table-cell table:style-name="ce15" office:value-type="float" office:value="12" calcext:value-type="float">
            <text:p>12.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37.33" calcext:value-type="float">
            <text:p>37.33</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LR F. Podewils</text:p>
          </table:table-cell>
          <table:table-cell table:style-name="ce42" office:value-type="float" office:value="50" calcext:value-type="float">
            <text:p>50.00</text:p>
          </table:table-cell>
          <table:table-cell table:style-name="ce15" office:value-type="float" office:value="1000" calcext:value-type="float">
            <text:p>1000.00</text:p>
          </table:table-cell>
          <table:table-cell table:style-name="ce15" office:value-type="string" calcext:value-type="string">
            <text:p>Uni?</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Bützow</text:p>
          </table:table-cell>
          <table:table-cell table:style-name="ce15" office:value-type="float" office:value="0" calcext:value-type="float">
            <text:p>0.00</text:p>
          </table:table-cell>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351.72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87.5" calcext:value-type="float">
            <text:p>87.5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8" calcext:value-type="float">
            <text:p>138.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36" calcext:value-type="float">
            <text:p>36.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35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351.72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30" calcext:value-type="float">
            <text:p>3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89-1690</text:p>
          </table:table-cell>
          <table:table-cell table:style-name="ce15" table:formula="of:=SUM([.AR26];[.BJ26])" office:value-type="float" office:value="466.66" calcext:value-type="float">
            <text:p>466.66</text:p>
          </table:table-cell>
          <table:table-cell table:style-name="ce23" table:formula="of:=SUM([.H26];[.N26];[.Q26];[.T26];[.W26];[.Z26];[.AC26];[.AI26];[.AL26];[.AO26];[.AR26];[.AX26];[.BA26];[.BJ26];[.BM26];[.BV26];[.BY26];[.CB26];[.CK26])" office:value-type="float" office:value="15137.66" calcext:value-type="float">
            <text:p>15137.66</text:p>
          </table:table-cell>
          <table:table-cell table:style-name="ce31" table:formula="of:=SUM([.G26];[.J26];[.M26];[.P26];[.S26];[.V26];[.Y26];[.AB26];[.AE26];[.AH26];[.AK26];[.AN26];[.AQ26];[.AT26];[.AW26];[.AZ26];[.BC26];[.BI26];[.BL26];[.BO26];[.BR26];[.BU26];[.BX26];[.CA26];[.CD26];[.CG26];[.CJ26];[.CM26])" office:value-type="float" office:value="819.25" calcext:value-type="float">
            <text:p>819.25</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office:annotation draw:style-name="gr11" draw:text-style-name="P2" svg:width="128.01pt" svg:height="112.48pt" svg:x="680.51pt" svg:y="366.75pt" draw:caption-point-x="403.23pt" draw:caption-point-y="37.02pt">
              <dc:date>2020-11-03T00:00:00</dc:date>
              <text:p text:style-name="P1">Lisa Heigl:</text:p>
              <text:p text:style-name="P1"><text:span text:style-name="T1">weil davon nie oder nur selten was einkam, hat Universität den Betrag an LR Bogislaff Ernst Petersdorffen/Mecklenburg cediret und von dem eine Forderung bei Behren in Bucholtsdorf empfangen. </text:span></text:p>
            </office:annotation>
            <text:p>Herm. V. Behren/ Bucholtsdorf</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40.92" calcext:value-type="float">
            <text:p>40.92</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150" calcext:value-type="float">
            <text:p>15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LR F.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table:number-columns-repeated="3"/>
          <table:table-cell table:style-name="ce47" office:value-type="float" office:value="600" calcext:value-type="float">
            <text:p>6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366.75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175" calcext:value-type="float">
            <text:p>175.0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33" calcext:value-type="float">
            <text:p>137.33</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36" calcext:value-type="float">
            <text:p>36.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36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366.75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0-1691</text:p>
          </table:table-cell>
          <table:table-cell table:style-name="ce15" table:formula="of:=SUM([.AR27];[.BJ27])" office:value-type="float" office:value="466.66" calcext:value-type="float">
            <text:p>466.66</text:p>
          </table:table-cell>
          <table:table-cell table:style-name="ce23" table:formula="of:=SUM([.H27];[.N27];[.Q27];[.T27];[.W27];[.Z27];[.AC27];[.AI27];[.AL27];[.AO27];[.AR27];[.AX27];[.BA27];[.BJ27];[.BM27];[.BV27];[.BY27];[.CB27];[.CK27])" office:value-type="float" office:value="16537.66" calcext:value-type="float">
            <text:p>16537.66</text:p>
          </table:table-cell>
          <table:table-cell table:style-name="ce31" table:formula="of:=SUM([.G27];[.J27];[.M27];[.P27];[.S27];[.V27];[.Y27];[.AB27];[.AE27];[.AH27];[.AK27];[.AN27];[.AQ27];[.AT27];[.AW27];[.AZ27];[.BC27];[.BI27];[.BL27];[.BO27];[.BR27];[.BU27];[.BX27];[.CA27];[.CD27];[.CG27];[.CJ27];[.CM27])" office:value-type="float" office:value="587.58" calcext:value-type="float">
            <text:p>587.58</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30.58" calcext:value-type="float">
            <text:p>30.58</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381.74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0" calcext:value-type="float">
            <text:p>0.0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 calcext:value-type="float">
            <text:p>137.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38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381.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1-1692</text:p>
          </table:table-cell>
          <table:table-cell table:style-name="ce15" table:formula="of:=SUM([.AR28];[.BJ28])" office:value-type="float" office:value="466.66" calcext:value-type="float">
            <text:p>466.66</text:p>
          </table:table-cell>
          <table:table-cell table:style-name="ce23" table:formula="of:=SUM([.H28];[.N28];[.Q28];[.T28];[.W28];[.Z28];[.AC28];[.AI28];[.AL28];[.AO28];[.AR28];[.AX28];[.BA28];[.BJ28];[.BM28];[.BV28];[.BY28];[.CB28];[.CK28])" office:value-type="float" office:value="16537.66" calcext:value-type="float">
            <text:p>16537.66</text:p>
          </table:table-cell>
          <table:table-cell table:style-name="ce31" table:formula="of:=SUM([.G28];[.J28];[.M28];[.P28];[.S28];[.V28];[.Y28];[.AB28];[.AE28];[.AH28];[.AK28];[.AN28];[.AQ28];[.AT28];[.AW28];[.AZ28];[.BC28];[.BI28];[.BL28];[.BO28];[.BR28];[.BU28];[.BX28];[.CA28];[.CD28];[.CG28];[.CJ28];[.CM28])" office:value-type="float" office:value="726.17" calcext:value-type="float">
            <text:p>726.17</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34.17" calcext:value-type="float">
            <text:p>34.17</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396.74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175" calcext:value-type="float">
            <text:p>175.0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 calcext:value-type="float">
            <text:p>137.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39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396.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2-1693</text:p>
          </table:table-cell>
          <table:table-cell table:style-name="ce15" table:formula="of:=SUM([.AR29];[.BJ29])" office:value-type="float" office:value="466.66" calcext:value-type="float">
            <text:p>466.66</text:p>
          </table:table-cell>
          <table:table-cell table:style-name="ce23" table:formula="of:=SUM([.H29];[.N29];[.Q29];[.T29];[.W29];[.Z29];[.AC29];[.AI29];[.AL29];[.AO29];[.AR29];[.AX29];[.BA29];[.BJ29];[.BM29];[.BV29];[.BY29];[.CB29];[.CK29])" office:value-type="float" office:value="16537.66" calcext:value-type="float">
            <text:p>16537.66</text:p>
          </table:table-cell>
          <table:table-cell table:style-name="ce31" table:formula="of:=SUM([.G29];[.J29];[.M29];[.P29];[.S29];[.V29];[.Y29];[.AB29];[.AE29];[.AH29];[.AK29];[.AN29];[.AQ29];[.AT29];[.AW29];[.AZ29];[.BC29];[.BI29];[.BL29];[.BO29];[.BR29];[.BU29];[.BX29];[.CA29];[.CD29];[.CG29];[.CJ29];[.CM29])" office:value-type="float" office:value="587.33" calcext:value-type="float">
            <text:p>587.33</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35.33" calcext:value-type="float">
            <text:p>35.33</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50" calcext:value-type="float">
            <text:p>5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60" calcext:value-type="float">
            <text:p>6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411.73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0" calcext:value-type="float">
            <text:p>0.0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 calcext:value-type="float">
            <text:p>137.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41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411.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3-1694</text:p>
          </table:table-cell>
          <table:table-cell table:style-name="ce15" table:formula="of:=SUM([.AR30];[.BJ30])" office:value-type="float" office:value="466.66" calcext:value-type="float">
            <text:p>466.66</text:p>
          </table:table-cell>
          <table:table-cell table:style-name="ce23" table:formula="of:=SUM([.H30];[.N30];[.Q30];[.T30];[.W30];[.Z30];[.AC30];[.AI30];[.AL30];[.AO30];[.AR30];[.AX30];[.BA30];[.BJ30];[.BM30];[.BV30];[.BY30];[.CB30];[.CK30])" office:value-type="float" office:value="16537.66" calcext:value-type="float">
            <text:p>16537.66</text:p>
          </table:table-cell>
          <table:table-cell table:style-name="ce31" table:formula="of:=SUM([.G30];[.J30];[.M30];[.P30];[.S30];[.V30];[.Y30];[.AB30];[.AE30];[.AH30];[.AK30];[.AN30];[.AQ30];[.AT30];[.AW30];[.AZ30];[.BC30];[.BI30];[.BL30];[.BO30];[.BR30];[.BU30];[.BX30];[.CA30];[.CD30];[.CG30];[.CJ30];[.CM30])" office:value-type="float" office:value="724.67" calcext:value-type="float">
            <text:p>724.67</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30" calcext:value-type="float">
            <text:p>3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32.67" calcext:value-type="float">
            <text:p>32.67</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100" calcext:value-type="float">
            <text:p>10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426.73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175" calcext:value-type="float">
            <text:p>175.0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 calcext:value-type="float">
            <text:p>137.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42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426.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4-1695</text:p>
          </table:table-cell>
          <table:table-cell table:style-name="ce15" table:formula="of:=SUM([.AR31];[.BJ31])" office:value-type="float" office:value="466.66" calcext:value-type="float">
            <text:p>466.66</text:p>
          </table:table-cell>
          <table:table-cell table:style-name="ce23" table:formula="of:=SUM([.H31];[.N31];[.Q31];[.T31];[.W31];[.Z31];[.AC31];[.AI31];[.AL31];[.AO31];[.AR31];[.AX31];[.BA31];[.BJ31];[.BM31];[.BV31];[.BY31];[.CB31];[.CK31])" office:value-type="float" office:value="16537.66" calcext:value-type="float">
            <text:p>16537.66</text:p>
          </table:table-cell>
          <table:table-cell table:style-name="ce31" table:formula="of:=SUM([.G31];[.J31];[.M31];[.P31];[.S31];[.V31];[.Y31];[.AB31];[.AE31];[.AH31];[.AK31];[.AN31];[.AQ31];[.AT31];[.AW31];[.AZ31];[.BC31];[.BI31];[.BL31];[.BO31];[.BR31];[.BU31];[.BX31];[.CA31];[.CD31];[.CG31];[.CJ31];[.CM31])" office:value-type="float" office:value="649.5" calcext:value-type="float">
            <text:p>649.5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Zettelvitz</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Oloff Christ. Bohlen/ Gratzkow</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3" draw:text-style-name="P2" svg:width="99.44pt" svg:height="148.51pt" svg:x="2972.69pt" svg:y="441.72pt" draw:caption-point-x="1822.85pt" draw:caption-point-y="37.05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87.5" calcext:value-type="float">
            <text:p>87.50</text:p>
          </table:table-cell>
          <table:table-cell table:style-name="ce15" office:value-type="float" office:value="4121" calcext:value-type="float">
            <text:p>4121.00</text:p>
          </table:table-cell>
          <table:table-cell table:style-name="ce15" office:value-type="string" calcext:value-type="string">
            <text:p>Putzar/ Doct. Gerdess</text:p>
          </table:table-cell>
          <table:table-cell table:style-name="ce42" office:value-type="float" office:value="137" calcext:value-type="float">
            <text:p>137.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Levin Campf/ Großplestlin, Mckl.</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44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1" draw:text-style-name="P2" svg:width="97.48pt" svg:height="121.52pt" svg:x="5635.79pt" svg:y="441.72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30" calcext:value-type="float">
            <text:p>3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5-1696</text:p>
          </table:table-cell>
          <table:table-cell table:style-name="ce15" table:formula="of:=SUM([.AR32];[.BJ32])" office:value-type="float" office:value="466.66" calcext:value-type="float">
            <text:p>466.66</text:p>
          </table:table-cell>
          <table:table-cell table:style-name="ce23" table:formula="of:=SUM([.H32];[.N32];[.Q32];[.T32];[.W32];[.Z32];[.AC32];[.AI32];[.AL32];[.AO32];[.AR32];[.AX32];[.BA32];[.BJ32];[.BM32];[.BV32];[.BY32];[.CB32];[.CK32])" office:value-type="float" office:value="16537.66" calcext:value-type="float">
            <text:p>16537.66</text:p>
          </table:table-cell>
          <table:table-cell table:style-name="ce31" table:formula="of:=SUM([.G32];[.J32];[.M32];[.P32];[.S32];[.V32];[.Y32];[.AB32];[.AE32];[.AH32];[.AK32];[.AN32];[.AQ32];[.AT32];[.AW32];[.AZ32];[.BC32];[.BI32];[.BL32];[.BO32];[.BR32];[.BU32];[.BX32];[.CA32];[.CD32];[.CG32];[.CJ32];[.CM32])" office:value-type="float" office:value="502.5" calcext:value-type="float">
            <text:p>502.5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20" calcext:value-type="float">
            <text:p>2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24" draw:text-style-name="P2" svg:width="99.44pt" svg:height="148.48pt" svg:x="2972.69pt" svg:y="456.75pt" draw:caption-point-x="1822.85pt" draw:caption-point-y="37.02pt">
              <dc:date>2020-11-03T00:00:00</dc:date>
              <text:p text:style-name="P1">Lisa Heigl:</text:p>
              <text:p text:style-name="P1"><text:span text:style-name="T1">davon sind 1662 Schulden beim RR Herman von Wollfrath verrechnet worden, der 1000 fl. Kapital von der Uni zu fordern gehabt hatte….?!</text:span></text:p>
            </office:annotation>
            <text:p>Levenhagen und Ungnade</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value-type="string" calcext:value-type="string">
            <text:p>Landrat Bötke</text:p>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87.5" calcext:value-type="float">
            <text:p>87.50</text:p>
          </table:table-cell>
          <table:table-cell table:style-name="ce15" office:value-type="float" office:value="4121" calcext:value-type="float">
            <text:p>4121.00</text:p>
          </table:table-cell>
          <table:table-cell table:style-name="ce15" office:value-type="string" calcext:value-type="string">
            <text:p>Konkurs: Putzar/ Doct. Gerdess</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45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456.75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6-1697</text:p>
          </table:table-cell>
          <table:table-cell table:style-name="ce15" table:formula="of:=SUM([.AR33];[.BJ33])" office:value-type="float" office:value="466.66" calcext:value-type="float">
            <text:p>466.66</text:p>
          </table:table-cell>
          <table:table-cell table:style-name="ce23" table:formula="of:=SUM([.H33];[.N33];[.Q33];[.T33];[.W33];[.Z33];[.AC33];[.AI33];[.AL33];[.AO33];[.AR33];[.AX33];[.BA33];[.BJ33];[.BM33];[.BV33];[.BY33];[.CB33];[.CK33])" office:value-type="float" office:value="16537.66" calcext:value-type="float">
            <text:p>16537.66</text:p>
          </table:table-cell>
          <table:table-cell table:style-name="ce31" table:formula="of:=SUM([.G33];[.J33];[.M33];[.P33];[.S33];[.V33];[.Y33];[.AB33];[.AE33];[.AH33];[.AK33];[.AN33];[.AQ33];[.AT33];[.AW33];[.AZ33];[.BC33];[.BI33];[.BL33];[.BO33];[.BR33];[.BU33];[.BX33];[.CA33];[.CD33];[.CG33];[.CJ33];[.CM33])" office:value-type="float" office:value="492.5" calcext:value-type="float">
            <text:p>492.5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30" calcext:value-type="float">
            <text:p>3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16" draw:text-style-name="P2" svg:width="133.31pt" svg:height="133.48pt" svg:x="1059.93pt" svg:y="471.74pt" draw:caption-point-x="566.53pt" draw:caption-point-y="37.02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60" calcext:value-type="float">
            <text:p>6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471.74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office:annotation draw:style-name="gr29" draw:text-style-name="P2" svg:width="99.44pt" svg:height="64.49pt" svg:x="2972.69pt" svg:y="471.74pt" draw:caption-point-x="1822.85pt" draw:caption-point-y="37.02pt">
              <dc:date>2020-11-03T00:00:00</dc:date>
              <text:p text:style-name="P1">Lisa Heigl:</text:p>
              <text:p text:style-name="P1"><text:span text:style-name="T1">"vid. Regist. De Ao. 1677 und werden die interessen ex cassa bezahlet"</text:span></text:p>
            </office:annotation>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471.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87.5" calcext:value-type="float">
            <text:p>87.50</text:p>
          </table:table-cell>
          <table:table-cell table:style-name="ce15" office:value-type="float" office:value="4121" calcext:value-type="float">
            <text:p>4121.00</text:p>
          </table:table-cell>
          <table:table-cell table:style-name="ce15" office:value-type="string" calcext:value-type="string">
            <text:p>Konkurs: Putzar/ Doct. Gerdess</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47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471.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7-1698</text:p>
          </table:table-cell>
          <table:table-cell table:style-name="ce15" table:formula="of:=SUM([.AR34];[.BJ34])" office:value-type="float" office:value="466.66" calcext:value-type="float">
            <text:p>466.66</text:p>
          </table:table-cell>
          <table:table-cell table:style-name="ce23" table:formula="of:=SUM([.H34];[.N34];[.Q34];[.T34];[.W34];[.Z34];[.AC34];[.AI34];[.AL34];[.AO34];[.AR34];[.AX34];[.BA34];[.BJ34];[.BM34];[.BV34];[.BY34];[.CB34];[.CK34])" office:value-type="float" office:value="16537.66" calcext:value-type="float">
            <text:p>16537.66</text:p>
          </table:table-cell>
          <table:table-cell table:style-name="ce31" table:formula="of:=SUM([.G34];[.J34];[.M34];[.P34];[.S34];[.V34];[.Y34];[.AB34];[.AE34];[.AH34];[.AK34];[.AN34];[.AQ34];[.AT34];[.AW34];[.AZ34];[.BC34];[.BI34];[.BL34];[.BO34];[.BR34];[.BU34];[.BX34];[.CA34];[.CD34];[.CG34];[.CJ34];[.CM34])" office:value-type="float" office:value="721.5" calcext:value-type="float">
            <text:p>721.5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16" draw:text-style-name="P2" svg:width="133.31pt" svg:height="133.48pt" svg:x="1059.93pt" svg:y="486.74pt" draw:caption-point-x="566.53pt" draw:caption-point-y="37.02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486.74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486.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87.5" calcext:value-type="float">
            <text:p>87.50</text:p>
          </table:table-cell>
          <table:table-cell table:style-name="ce15" office:value-type="float" office:value="4121" calcext:value-type="float">
            <text:p>4121.00</text:p>
          </table:table-cell>
          <table:table-cell table:style-name="ce15" office:value-type="string" calcext:value-type="string">
            <text:p>Konkurs: Putzar/ Doct. Gerdess</text:p>
          </table:table-cell>
          <table:table-cell table:style-name="ce42" office:value-type="float" office:value="274" calcext:value-type="float">
            <text:p>274.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48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486.74pt" draw:caption-point-x="3593.62pt" draw:caption-point-y="37.02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8-1699</text:p>
          </table:table-cell>
          <table:table-cell table:style-name="ce15" table:formula="of:=SUM([.AR35];[.BJ35])" office:value-type="float" office:value="466.66" calcext:value-type="float">
            <text:p>466.66</text:p>
          </table:table-cell>
          <table:table-cell table:style-name="ce23" table:formula="of:=SUM([.H35];[.N35];[.Q35];[.T35];[.W35];[.Z35];[.AC35];[.AI35];[.AL35];[.AO35];[.AR35];[.AX35];[.BA35];[.BD35];[.BJ35];[.BM35];[.BV35];[.BY35];[.CB35];[.CK35])" office:value-type="float" office:value="16537.66" calcext:value-type="float">
            <text:p>16537.66</text:p>
          </table:table-cell>
          <table:table-cell table:style-name="ce31" table:formula="of:=SUM([.G35];[.J35];[.M35];[.P35];[.S35];[.V35];[.Y35];[.AB35];[.AE35];[.AH35];[.AK35];[.AN35];[.AQ35];[.AT35];[.AW35];[.AZ35];[.BC35];[.BI35];[.BL35];[.BO35];[.BR35];[.BU35];[.BX35];[.CA35];[.CD35];[.CG35];[.CJ35];[.CM35])" office:value-type="float" office:value="519.08" calcext:value-type="float">
            <text:p>519.08</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31" draw:text-style-name="P2" svg:width="133.31pt" svg:height="133.51pt" svg:x="1059.93pt" svg:y="501.73pt" draw:caption-point-x="566.53pt" draw:caption-point-y="37.05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office:annotation draw:style-name="gr19" draw:text-style-name="P2" svg:width="107.12pt" svg:height="64.52pt" svg:x="1317.43pt" svg:y="501.73pt" draw:caption-point-x="683.52pt" draw:caption-point-y="37.05pt">
              <dc:date>2020-11-03T00:00:00</dc:date>
              <text:p text:style-name="P1">Lisa Heigl:</text:p>
              <text:p text:style-name="P1"><text:span text:style-name="T1">nichts gezahlt; "dahero Stipendiaten warten müssen."</text:span></text:p>
            </office:annotation>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501.73pt" draw:caption-point-x="1443.94pt" draw:caption-point-y="37.05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501.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87.5" calcext:value-type="float">
            <text:p>87.50</text:p>
          </table:table-cell>
          <table:table-cell table:style-name="ce15" office:value-type="float" office:value="4121" calcext:value-type="float">
            <text:p>4121.00</text:p>
          </table:table-cell>
          <table:table-cell table:style-name="ce15" office:value-type="string" calcext:value-type="string">
            <text:p>Konkurs: Putzar/ Doct. Gerdess</text:p>
          </table:table-cell>
          <table:table-cell table:style-name="ce42" office:value-type="float" office:value="101.58" calcext:value-type="float">
            <text:p>101.58</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50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58" office:value-type="string" calcext:value-type="string">
            <office:annotation draw:style-name="gr26" draw:text-style-name="P2" svg:width="97.48pt" svg:height="121.49pt" svg:x="5635.79pt" svg:y="501.73pt" draw:caption-point-x="3593.62pt" draw:caption-point-y="37.05pt">
              <dc:date>2020-11-03T00:00:00</dc:date>
              <text:p text:style-name="P1">Lisa Heigl:</text:p>
              <text:p text:style-name="P1"><text:span text:style-name="T1">Verweis zu Procreg. 1649-1650 - da steht auch die Erklärung mit dem Bruch, das der Oeconomie verehret worden ist., St. 930, fol. 24r.</text:span></text:p>
            </office:annotation>
            <text:p>Christoph Dubschlaff Blixen/Jargenow Bruch</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699-1700</text:p>
          </table:table-cell>
          <table:table-cell table:style-name="ce15" table:formula="of:=SUM([.AR36];[.BJ36])" office:value-type="float" office:value="466.66" calcext:value-type="float">
            <text:p>466.66</text:p>
          </table:table-cell>
          <table:table-cell table:style-name="ce23" table:formula="of:=SUM([.H36];[.N36];[.Q36];[.T36];[.W36];[.Z36];[.AC36];[.AI36];[.AL36];[.AO36];[.AR36];[.AX36];[.BA36];[.BD36];[.BJ36];[.BM36];[.BV36];[.BY36];[.CB36];[.CK36])" office:value-type="float" office:value="16537.66" calcext:value-type="float">
            <text:p>16537.66</text:p>
          </table:table-cell>
          <table:table-cell table:style-name="ce31" table:formula="of:=SUM([.G36];[.J36];[.M36];[.P36];[.S36];[.V36];[.Y36];[.AB36];[.AE36];[.AH36];[.AK36];[.AN36];[.AQ36];[.AT36];[.AW36];[.AZ36];[.BC36];[.BF36];[.BI36];[.BL36];[.BO36];[.BR36];[.BU36];[.BX36];[.CA36];[.CD36];[.CG36];[.CJ36];[.CM36])" office:value-type="float" office:value="270" calcext:value-type="float">
            <text:p>270.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31" draw:text-style-name="P2" svg:width="133.31pt" svg:height="133.51pt" svg:x="1059.93pt" svg:y="516.73pt" draw:caption-point-x="566.53pt" draw:caption-point-y="37.05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Matz Borke in Altwigshagen</text:p>
          </table:table-cell>
          <table:table-cell table:style-name="ce15" office:value-type="float" office:value="0" calcext:value-type="float">
            <office:annotation draw:style-name="gr19" draw:text-style-name="P2" svg:width="107.12pt" svg:height="64.52pt" svg:x="1317.43pt" svg:y="516.73pt" draw:caption-point-x="683.52pt" draw:caption-point-y="37.05pt">
              <dc:date>2020-11-03T00:00:00</dc:date>
              <text:p text:style-name="P1">Lisa Heigl:</text:p>
              <text:p text:style-name="P1"><text:span text:style-name="T1">nichts gezahlt; "dahero Stipendiaten warten müssen."</text:span></text:p>
            </office:annotation>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32" draw:text-style-name="P2" svg:width="95.98pt" svg:height="121.52pt" svg:x="2461.35pt" svg:y="516.73pt" draw:caption-point-x="1443.94pt" draw:caption-point-y="37.05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516.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0" calcext:value-type="float">
            <text:p>0.00</text:p>
          </table:table-cell>
          <table:table-cell table:style-name="ce15" office:value-type="float" office:value="4121" calcext:value-type="float">
            <text:p>4121.00</text:p>
          </table:table-cell>
          <table:table-cell table:style-name="ce15" office:value-type="string" calcext:value-type="string">
            <text:p>Konkurs: Putzar/ Doct. Gerdess</text:p>
          </table:table-cell>
          <table:table-cell table:style-name="ce42" office:value-type="float" office:value="105" calcext:value-type="float">
            <text:p>105.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51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0-1701</text:p>
          </table:table-cell>
          <table:table-cell table:style-name="ce15" table:formula="of:=SUM([.AR37];[.BJ37])" office:value-type="float" office:value="466.66" calcext:value-type="float">
            <text:p>466.66</text:p>
          </table:table-cell>
          <table:table-cell table:style-name="ce23" table:formula="of:=SUM([.H37];[.N37];[.Q37];[.T37];[.W37];[.Z37];[.AC37];[.AI37];[.AL37];[.AO37];[.AR37];[.AX37];[.BA37];[.BD37];[.BJ37];[.BM37];[.BV37];[.BY37];[.CB37];[.CK37])" office:value-type="float" office:value="16537.66" calcext:value-type="float">
            <text:p>16537.66</text:p>
          </table:table-cell>
          <table:table-cell table:style-name="ce31" table:formula="of:=SUM([.G37];[.J37];[.M37];[.P37];[.S37];[.V37];[.Y37];[.AB37];[.AE37];[.AH37];[.AK37];[.AN37];[.AQ37];[.AT37];[.AW37];[.AZ37];[.BC37];[.BF37];[.BI37];[.BL37];[.BO37];[.BR37];[.BU37];[.BX37];[.CA37];[.CD37];[.CG37];[.CJ37];[.CM37])" office:value-type="float" office:value="655" calcext:value-type="float">
            <text:p>655.00</text:p>
          </table:table-cell>
          <table:table-cell office:value-type="float" office:value="200" calcext:value-type="float">
            <text:p>200.00</text:p>
          </table:table-cell>
          <table:table-cell table:style-name="ce15" office:value-type="string" calcext:value-type="string">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31" draw:text-style-name="P2" svg:width="133.31pt" svg:height="133.51pt" svg:x="1059.93pt" svg:y="531.72pt" draw:caption-point-x="566.53pt" draw:caption-point-y="37.05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200" calcext:value-type="float">
            <text:p>20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60" calcext:value-type="float">
            <text:p>6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32" draw:text-style-name="P2" svg:width="95.98pt" svg:height="121.52pt" svg:x="2461.35pt" svg:y="531.72pt" draw:caption-point-x="1443.94pt" draw:caption-point-y="37.05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531.72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15" office:value-type="string" calcext:value-type="string">
            <text:p>Spantekow/ Inspector Wieland</text:p>
          </table:table-cell>
          <table:table-cell table:style-name="ce42" office:value-type="float" office:value="0" calcext:value-type="float">
            <text:p>0.00</text:p>
          </table:table-cell>
          <table:table-cell table:style-name="ce15" office:value-type="float" office:value="4121" calcext:value-type="float">
            <text:p>4121.00</text:p>
          </table:table-cell>
          <table:table-cell table:style-name="ce15" office:value-type="string" calcext:value-type="string">
            <text:p>Konkurs: Putzar/ Doct. Gerdess</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531.72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53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C. F. v. Schwerin/ Grellenberg</text:p>
          </table:table-cell>
          <table:table-cell table:style-name="ce15" office:value-type="float" office:value="30" calcext:value-type="float">
            <text:p>30.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1-1702</text:p>
          </table:table-cell>
          <table:table-cell table:style-name="ce15" table:formula="of:=SUM([.AR38];[.BJ38])" office:value-type="float" office:value="466.66" calcext:value-type="float">
            <text:p>466.66</text:p>
          </table:table-cell>
          <table:table-cell table:style-name="ce23" table:formula="of:=SUM([.H38];[.N38];[.Q38];[.T38];[.W38];[.Z38];[.AC38];[.AI38];[.AL38];[.AO38];[.AR38];[.AX38];[.BA38];[.BD38];[.BJ38];[.BM38];[.BV38];[.BY38];[.CB38];[.CK38])" office:value-type="float" office:value="16537.66" calcext:value-type="float">
            <text:p>16537.66</text:p>
          </table:table-cell>
          <table:table-cell table:style-name="ce31" table:formula="of:=SUM([.G38];[.J38];[.M38];[.P38];[.S38];[.V38];[.Y38];[.AB38];[.AE38];[.AH38];[.AK38];[.AN38];[.AQ38];[.AT38];[.AW38];[.AZ38];[.BC38];[.BF38];[.BI38];[.BL38];[.BO38];[.BR38];[.BU38];[.BX38];[.CA38];[.CD38];[.CG38];[.CJ38];[.CM38])" office:value-type="float" office:value="405" calcext:value-type="float">
            <text:p>40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49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16" draw:text-style-name="P2" svg:width="133.31pt" svg:height="133.48pt" svg:x="1059.93pt" svg:y="546.75pt" draw:caption-point-x="566.53pt" draw:caption-point-y="37.02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60" calcext:value-type="float">
            <text:p>60.00</text:p>
          </table:table-cell>
          <table:table-cell table:style-name="ce15" office:value-type="float" office:value="600" calcext:value-type="float">
            <text:p>600.00</text:p>
          </table:table-cell>
          <table:table-cell table:style-name="ce15" office:value-type="string" calcext:value-type="string">
            <text:p>G. Fr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546.75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546.75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54" office:value-type="string" calcext:value-type="string">
            <office:annotation draw:style-name="gr22" draw:text-style-name="P2" svg:width="95.98pt" svg:height="64.49pt" svg:x="3353.78pt" svg:y="546.75pt" draw:caption-point-x="2081.31pt" draw:caption-point-y="37.02pt">
              <dc:date>2020-11-03T00:00:00</dc:date>
              <text:p text:style-name="P1">Lisa Heigl:</text:p>
              <text:p text:style-name="P1"><text:span text:style-name="T1">darüber ist geklaget</text:span></text:p>
            </office:annotation>
            <text:p>Spantekow/ Graf Steinbock Erben</text:p>
          </table:table-cell>
          <table:table-cell table:style-name="ce42" office:value-type="float" office:value="0" calcext:value-type="float">
            <text:p>0.00</text:p>
          </table:table-cell>
          <table:table-cell table:style-name="ce38" office:value-type="float" office:value="4121" calcext:value-type="float">
            <text:p>4121.00</text:p>
          </table:table-cell>
          <table:table-cell table:style-name="ce54" office:value-type="string" calcext:value-type="string">
            <office:annotation draw:style-name="gr22" draw:text-style-name="P2" svg:width="99.44pt" svg:height="64.49pt" svg:x="3544.27pt" svg:y="546.75pt" draw:caption-point-x="2208.98pt" draw:caption-point-y="37.02pt">
              <dc:date>2020-11-03T00:00:00</dc:date>
              <text:p text:style-name="P1">Lisa Heigl:</text:p>
              <text:p text:style-name="P1"><text:span text:style-name="T1">Capital aufgekündiget nd geklagt worden.</text:span></text:p>
            </office:annotation>
            <text:p>Konkurs: Putzar/ Doct. Gerdess</text:p>
          </table:table-cell>
          <table:table-cell table:style-name="ce42" office:value-type="float" office:value="0" calcext:value-type="float">
            <text:p>0.00</text:p>
          </table:table-cell>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546.75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54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2-1703</text:p>
          </table:table-cell>
          <table:table-cell table:style-name="ce15" table:formula="of:=SUM([.AR39];[.BJ39])" office:value-type="float" office:value="466.66" calcext:value-type="float">
            <text:p>466.66</text:p>
          </table:table-cell>
          <table:table-cell table:style-name="ce23" table:formula="of:=SUM([.H39];[.N39];[.Q39];[.T39];[.W39];[.Z39];[.AC39];[.AI39];[.AL39];[.AO39];[.AR39];[.AX39];[.BA39];[.BD39];[.BJ39];[.BM39];[.BV39];[.BY39];[.CB39];[.CK39])" office:value-type="float" office:value="15916.66" calcext:value-type="float">
            <text:p>15916.66</text:p>
          </table:table-cell>
          <table:table-cell table:style-name="ce31" table:formula="of:=SUM([.G39];[.J39];[.M39];[.P39];[.S39];[.V39];[.Y39];[.AB39];[.AE39];[.AH39];[.AK39];[.AN39];[.AQ39];[.AT39];[.AW39];[.AZ39];[.BC39];[.BF39];[.BI39];[.BL39];[.BO39];[.BR39];[.BU39];[.BX39];[.CA39];[.CD39];[.CG39];[.CJ39];[.CM39])" office:value-type="float" office:value="4010" calcext:value-type="float">
            <text:p>4010.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50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16" draw:text-style-name="P2" svg:width="133.31pt" svg:height="133.48pt" svg:x="1059.93pt" svg:y="561.74pt" draw:caption-point-x="566.53pt" draw:caption-point-y="37.02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561.74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561.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office:annotation draw:style-name="gr22" draw:text-style-name="P2" svg:width="95.98pt" svg:height="64.49pt" svg:x="3353.78pt" svg:y="561.74pt" draw:caption-point-x="2081.31pt" draw:caption-point-y="37.02pt">
              <dc:date>2020-11-03T00:00:00</dc:date>
              <text:p text:style-name="P1">Lisa Heigl:</text:p>
              <text:p text:style-name="P1"><text:span text:style-name="T1">darüber ist geklaget</text:span></text:p>
            </office:annotation>
            <text:p>Spantekow/ Graf Steinbock Erben</text:p>
          </table:table-cell>
          <table:table-cell table:style-name="ce42" office:value-type="float" office:value="175" calcext:value-type="float">
            <text:p>175.00</text:p>
          </table:table-cell>
          <table:table-cell table:style-name="ce15" office:value-type="float" office:value="3500" calcext:value-type="float">
            <office:annotation draw:style-name="gr33" draw:text-style-name="P2" svg:width="106.5pt" svg:height="255pt" svg:x="3473.77pt" svg:y="561.74pt" draw:caption-point-x="2088.23pt" draw:caption-point-y="37.02pt">
              <dc:date>2020-11-03T00:00:00</dc:date>
              <text:p text:style-name="P1">Lisa Heigl:</text:p>
              <text:p text:style-name="P1"><text:span text:style-name="T1">zu Putzar hätten bei Georg Christoff von Schwerin noch 3500 fl. Gestanden. Um die Zinsen hängt noch eine Klage vorm Tribunal; 1702 ist das Kapital (3500 fl.) von H. v. Schwerin abgegeben worden und 1500 fl. davon gleich wieder bei H. Capitain Berend Christian Owstien in Petzkow bestätigt.</text:span></text:p>
              <text:p text:style-name="P1"><text:span text:style-name="T1">Von den restlichen 2000 fl. "hatt Sie Subtzow eingelöset"</text:span></text:p>
            </office:annotation>
            <text:p>3500.00</text:p>
          </table:table-cell>
          <table:table-cell table:style-name="ce15" office:value-type="string" calcext:value-type="string">
            <text:p>B. Ch. Owstien/ Petzkow</text:p>
          </table:table-cell>
          <table:table-cell table:style-name="ce42" office:value-type="float" office:value="3500" calcext:value-type="float">
            <text:p>3500.00</text:p>
          </table:table-cell>
          <table:table-cell office:value-type="string" calcext:value-type="string">
            <text:p>restliche:</text:p>
          </table:table-cell>
          <table:table-cell table:style-name="ce15" table:number-columns-repeated="2"/>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56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56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3-1704</text:p>
          </table:table-cell>
          <table:table-cell table:style-name="ce15" table:formula="of:=SUM([.AR40];[.BJ40])" office:value-type="float" office:value="466.66" calcext:value-type="float">
            <text:p>466.66</text:p>
          </table:table-cell>
          <table:table-cell table:style-name="ce23" table:formula="of:=SUM([.H40];[.N40];[.Q40];[.T40];[.W40];[.Z40];[.AC40];[.AI40];[.AL40];[.AO40];[.AR40];[.AX40];[.BA40];[.BD40];[.BJ40];[.BM40];[.BV40];[.BY40];[.CB40];[.CK40])" office:value-type="float" office:value="14166.66" calcext:value-type="float">
            <text:p>14166.66</text:p>
          </table:table-cell>
          <table:table-cell table:style-name="ce31" table:formula="of:=SUM([.G40];[.J40];[.M40];[.P40];[.S40];[.V40];[.Y40];[.AB40];[.AE40];[.AH40];[.AK40];[.AN40];[.AQ40];[.AT40];[.AW40];[.AZ40];[.BC40];[.BF40];[.BI40];[.BL40];[.BO40];[.BR40];[.BU40];[.BX40];[.CA40];[.CD40];[.CG40];[.CJ40];[.CM40])" office:value-type="float" office:value="822.5" calcext:value-type="float">
            <text:p>822.5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52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16" draw:text-style-name="P2" svg:width="133.31pt" svg:height="133.48pt" svg:x="1059.93pt" svg:y="576.74pt" draw:caption-point-x="566.53pt" draw:caption-point-y="37.02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150" calcext:value-type="float">
            <text:p>1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576.74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576.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Graf Steinbock Erben</text:p>
          </table:table-cell>
          <table:table-cell table:style-name="ce42" office:value-type="float" office:value="262.5" calcext:value-type="float">
            <text:p>262.50</text:p>
          </table:table-cell>
          <table:table-cell table:style-name="ce15" office:value-type="float" office:value="1500" calcext:value-type="float">
            <text:p>1500.00</text:p>
          </table:table-cell>
          <table:table-cell table:style-name="ce15" office:value-type="string" calcext:value-type="string">
            <text:p>B. Ch. Owstien/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57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57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4-1705</text:p>
          </table:table-cell>
          <table:table-cell table:style-name="ce15" table:formula="of:=SUM([.AR41];[.BJ41])" office:value-type="float" office:value="466.66" calcext:value-type="float">
            <text:p>466.66</text:p>
          </table:table-cell>
          <table:table-cell table:style-name="ce23" table:formula="of:=SUM([.H41];[.N41];[.Q41];[.T41];[.W41];[.Z41];[.AC41];[.AI41];[.AL41];[.AO41];[.AR41];[.AX41];[.BA41];[.BD41];[.BJ41];[.BM41];[.BV41];[.BY41];[.CB41];[.CK41])" office:value-type="float" office:value="14166.66" calcext:value-type="float">
            <text:p>14166.66</text:p>
          </table:table-cell>
          <table:table-cell table:style-name="ce31" table:formula="of:=SUM([.G41];[.J41];[.M41];[.P41];[.S41];[.V41];[.Y41];[.AB41];[.AE41];[.AH41];[.AK41];[.AN41];[.AQ41];[.AT41];[.AW41];[.AZ41];[.BC41];[.BF41];[.BI41];[.BL41];[.BO41];[.BR41];[.BU41];[.BX41];[.CA41];[.CD41];[.CG41];[.CJ41];[.CM41])" office:value-type="float" office:value="1320.17" calcext:value-type="float">
            <text:p>1320.17</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53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annotation draw:style-name="gr31" draw:text-style-name="P2" svg:width="133.31pt" svg:height="133.51pt" svg:x="1059.93pt" svg:y="591.73pt" draw:caption-point-x="566.53pt" draw:caption-point-y="37.05pt">
              <dc:date>2020-11-03T00:00:00</dc:date>
              <text:p text:style-name="P1">Lisa Heigl:</text:p>
              <text:p text:style-name="P1"><text:span text:style-name="T1">500 fl. Moltzahnsches Kapital + 500 fl. Zinsen + 29 fl. Baukkosten zur Scheune haben bisher in Zettelwitz gestanden, sind reduziert worden, aber es "erfolgte nichts"….</text:span></text:p>
              <text:p text:style-name="P1"><text:span text:style-name="T1">Regress-Klage mittlerweile vorm Wismarer Tribunal</text:span></text:p>
            </office:annotation>
          </table:table-cell>
          <table:table-cell table:style-name="ce15" office:value-type="float" office:value="48" calcext:value-type="float">
            <text:p>48.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40" calcext:value-type="float">
            <text:p>4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591.73pt" draw:caption-point-x="1443.94pt" draw:caption-point-y="37.05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591.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HR v. Essen</text:p>
          </table:table-cell>
          <table:table-cell table:style-name="ce42" office:value-type="float" office:value="87.5" calcext:value-type="float">
            <text:p>87.5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office:value-type="float" office:value="634.67" calcext:value-type="float">
            <office:annotation draw:style-name="gr19" draw:text-style-name="P2" svg:width="107.21pt" svg:height="64.52pt" svg:x="3791.17pt" svg:y="591.73pt" draw:caption-point-x="2342.95pt" draw:caption-point-y="37.05pt">
              <dc:date>2020-11-03T00:00:00</dc:date>
              <text:p text:style-name="P1">Lisa Heigl:</text:p>
              <text:p text:style-name="P1"><text:span text:style-name="T1">v. Schwerin begleicht die alte Zinsenschuld</text:span></text:p>
            </office:annotation>
            <text:p>634.67</text:p>
          </table:table-cell>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591.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59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5-1706</text:p>
          </table:table-cell>
          <table:table-cell table:style-name="ce15" table:formula="of:=SUM([.AR42];[.BJ42])" office:value-type="float" office:value="466.66" calcext:value-type="float">
            <text:p>466.66</text:p>
          </table:table-cell>
          <table:table-cell table:style-name="ce23" table:formula="of:=SUM([.H42];[.N42];[.Q42];[.T42];[.W42];[.Z42];[.AC42];[.AI42];[.AL42];[.AO42];[.AR42];[.AX42];[.BA42];[.BD42];[.BJ42];[.BM42];[.BV42];[.BY42];[.CB42];[.CK42];[.CN42];[.CQ42])" office:value-type="float" office:value="14366.66" calcext:value-type="float">
            <text:p>14366.66</text:p>
          </table:table-cell>
          <table:table-cell table:style-name="ce31" table:formula="of:=SUM([.G42];[.J42];[.M42];[.P42];[.S42];[.V42];[.Y42];[.AB42];[.AE42];[.AH42];[.AK42];[.AN42];[.AQ42];[.AT42];[.AW42];[.AZ42];[.BC42];[.BF42];[.BI42];[.BL42];[.BO42];[.BR42];[.BU42];[.BX42];[.CA42];[.CD42];[.CG42];[.CJ42];[.CM42];[.CP42];[.CS42])" office:value-type="float" office:value="1129.5" calcext:value-type="float">
            <text:p>1129.5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55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400" calcext:value-type="float">
            <text:p>40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37" calcext:value-type="float">
            <text:p>37.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60" calcext:value-type="float">
            <text:p>60.00</text:p>
          </table:table-cell>
          <table:table-cell table:style-name="ce15" office:value-type="float" office:value="1000" calcext:value-type="float">
            <text:p>1000.00</text:p>
          </table:table-cell>
          <table:table-cell table:style-name="ce15" office:value-type="string" calcext:value-type="string">
            <text:p>Peter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32" draw:text-style-name="P2" svg:width="95.98pt" svg:height="121.52pt" svg:x="2461.35pt" svg:y="606.73pt" draw:caption-point-x="1443.94pt" draw:caption-point-y="37.05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200" calcext:value-type="float">
            <text:p>2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606.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HR v. Essen</text:p>
          </table:table-cell>
          <table:table-cell table:style-name="ce42" office:value-type="float" office:value="87.5" calcext:value-type="float">
            <text:p>87.5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60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60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30" calcext:value-type="float">
            <text:p>30.00</text:p>
          </table:table-cell>
          <table:table-cell table:style-name="ce48" office:value-type="float" office:value="200" calcext:value-type="float">
            <text:p>200.00</text:p>
          </table:table-cell>
          <table:table-cell office:value-type="string" calcext:value-type="string">
            <text:p>Geo. Hin. Adolphi Typographus</text:p>
          </table:table-cell>
          <table:table-cell table:style-name="ce43" office:value-type="float" office:value="0" calcext:value-type="float">
            <text:p>0.00</text:p>
          </table:table-cell>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6-1707</text:p>
          </table:table-cell>
          <table:table-cell table:style-name="ce15" table:formula="of:=SUM([.AR43];[.BJ43])" office:value-type="float" office:value="466.66" calcext:value-type="float">
            <text:p>466.66</text:p>
          </table:table-cell>
          <table:table-cell table:style-name="ce23" table:formula="of:=SUM([.H43];[.N43];[.Q43];[.T43];[.W43];[.Z43];[.AC43];[.AI43];[.AL43];[.AO43];[.AR43];[.AX43];[.BA43];[.BD43];[.BJ43];[.BM43];[.BV43];[.BY43];[.CB43];[.CK43];[.CN43];[.CQ43])" office:value-type="float" office:value="15366.66" calcext:value-type="float">
            <text:p>15366.66</text:p>
          </table:table-cell>
          <table:table-cell table:style-name="ce31" table:formula="of:=SUM([.G43];[.J43];[.M43];[.P43];[.S43];[.V43];[.Y43];[.AB43];[.AE43];[.AH43];[.AK43];[.AN43];[.AQ43];[.AT43];[.AW43];[.AZ43];[.BC43];[.BF43];[.BI43];[.BL43];[.BO43];[.BR43];[.BU43];[.BX43];[.CA43];[.CD43];[.CG43];[.CJ43];[.CM43];[.CP43];[.CS43])" office:value-type="float" office:value="400" calcext:value-type="float">
            <text:p>40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567.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0" calcext:value-type="float">
            <text:p>2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32" draw:text-style-name="P2" svg:width="95.98pt" svg:height="121.52pt" svg:x="2461.35pt" svg:y="621.72pt" draw:caption-point-x="1443.94pt" draw:caption-point-y="37.05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621.72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HR v. Essen</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621.72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62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8" office:value-type="float" office:value="200" calcext:value-type="float">
            <text:p>200.00</text:p>
          </table:table-cell>
          <table:table-cell office:value-type="string" calcext:value-type="string">
            <text:p>Geo. Hin. Adolphi Typographus</text:p>
          </table:table-cell>
          <table:table-cell table:style-name="ce43" office:value-type="float" office:value="20" calcext:value-type="float">
            <text:p>2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07-1708</text:p>
          </table:table-cell>
          <table:table-cell table:style-name="ce15" table:formula="of:=SUM([.AR44];[.BJ44])" office:value-type="float" office:value="466.66" calcext:value-type="float">
            <text:p>466.66</text:p>
          </table:table-cell>
          <table:table-cell table:style-name="ce23" table:formula="of:=SUM([.H44];[.N44];[.Q44];[.T44];[.W44];[.Z44];[.AC44];[.AI44];[.AL44];[.AO44];[.AR44];[.AX44];[.BA44];[.BD44];[.BJ44];[.BM44];[.BV44];[.BY44];[.CB44];[.CK44];[.CN44];[.CQ44])" office:value-type="float" office:value="15366.66" calcext:value-type="float">
            <text:p>15366.66</text:p>
          </table:table-cell>
          <table:table-cell table:style-name="ce31" table:formula="of:=SUM([.G44];[.J44];[.M44];[.P44];[.S44];[.V44];[.Y44];[.AB44];[.AE44];[.AH44];[.AK44];[.AN44];[.AQ44];[.AT44];[.AW44];[.AZ44];[.BC44];[.BF44];[.BI44];[.BL44];[.BO44];[.BR44];[.BU44];[.BX44];[.CA44];[.CD44];[.CG44];[.CJ44];[.CM44];[.CP44];[.CS44])" office:value-type="float" office:value="610" calcext:value-type="float">
            <text:p>610.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58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636.75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636.75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HR v. Essen</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636.75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63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8" office:value-type="float" office:value="200" calcext:value-type="float">
            <text:p>200.00</text:p>
          </table:table-cell>
          <table:table-cell office:value-type="string" calcext:value-type="string">
            <text:p>Geo. Hin. Adolphi Typographus</text:p>
          </table:table-cell>
          <table:table-cell table:style-name="ce43" office:value-type="float" office:value="0" calcext:value-type="float">
            <text:p>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150" calcext:value-type="float">
            <text:p>1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08-1709</text:p>
          </table:table-cell>
          <table:table-cell table:style-name="ce15" table:formula="of:=SUM([.AR45];[.BJ45])" office:value-type="float" office:value="466.66" calcext:value-type="float">
            <text:p>466.66</text:p>
          </table:table-cell>
          <table:table-cell table:style-name="ce23" table:formula="of:=SUM([.H45];[.N45];[.Q45];[.T45];[.W45];[.Z45];[.AC45];[.AI45];[.AL45];[.AO45];[.AR45];[.AX45];[.BA45];[.BD45];[.BJ45];[.BM45];[.BV45];[.BY45];[.CB45];[.CK45];[.CN45];[.CQ45])" office:value-type="float" office:value="15366.66" calcext:value-type="float">
            <text:p>15366.66</text:p>
          </table:table-cell>
          <table:table-cell table:style-name="ce31" table:formula="of:=SUM([.G45];[.J45];[.M45];[.P45];[.S45];[.V45];[.Y45];[.AB45];[.AE45];[.AH45];[.AK45];[.AN45];[.AQ45];[.AT45];[.AW45];[.AZ45];[.BC45];[.BF45];[.BI45];[.BL45];[.BO45];[.BR45];[.BU45];[.BX45];[.CA45];[.CD45];[.CG45];[.CJ45];[.CM45];[.CP45];[.CS45])" office:value-type="float" office:value="715.5" calcext:value-type="float">
            <text:p>715.5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59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118" calcext:value-type="float">
            <text:p>118.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651.74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651.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H. Danne..kert</text:p>
          </table:table-cell>
          <table:table-cell table:style-name="ce42" office:value-type="float" office:value="87.5" calcext:value-type="float">
            <text:p>87.5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65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65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8" office:value-type="float" office:value="200" calcext:value-type="float">
            <text:p>200.00</text:p>
          </table:table-cell>
          <table:table-cell office:value-type="string" calcext:value-type="string">
            <text:p>Geo. Hin. Adolphi Typographus</text:p>
          </table:table-cell>
          <table:table-cell table:style-name="ce43" office:value-type="float" office:value="0" calcext:value-type="float">
            <text:p>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09-1710</text:p>
          </table:table-cell>
          <table:table-cell table:style-name="ce15" table:formula="of:=SUM([.AR46];[.BJ46])" office:value-type="float" office:value="466.66" calcext:value-type="float">
            <text:p>466.66</text:p>
          </table:table-cell>
          <table:table-cell table:style-name="ce23" table:formula="of:=SUM([.H46];[.N46];[.Q46];[.T46];[.W46];[.Z46];[.AC46];[.AI46];[.AL46];[.AO46];[.AR46];[.AX46];[.BA46];[.BD46];[.BJ46];[.BM46];[.BV46];[.BY46];[.CB46];[.CK46];[.CN46];[.CQ46])" office:value-type="float" office:value="15566.66" calcext:value-type="float">
            <text:p>15566.66</text:p>
          </table:table-cell>
          <table:table-cell table:style-name="ce31" table:formula="of:=SUM([.G46];[.J46];[.M46];[.P46];[.S46];[.V46];[.Y46];[.AB46];[.AE46];[.AH46];[.AK46];[.AN46];[.AQ46];[.AT46];[.AW46];[.AZ46];[.BC46];[.BF46];[.BI46];[.BL46];[.BO46];[.BR46];[.BU46];[.BX46];[.CA46];[.CD46];[.CG46];[.CJ46];[.CM46];[.CP46];[.CS46])" office:value-type="float" office:value="592.5" calcext:value-type="float">
            <text:p>592.5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61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office:annotation draw:style-name="gr28" draw:text-style-name="P2" svg:width="95.98pt" svg:height="121.49pt" svg:x="2461.35pt" svg:y="666.74pt" draw:caption-point-x="1443.94pt" draw:caption-point-y="37.02pt">
              <dc:date>2020-11-03T00:00:00</dc:date>
              <text:p text:style-name="P1">Lisa Heigl:</text:p>
              <text:p text:style-name="P1"><text:span text:style-name="T1">wird gezahlt von "Michel Classen Pensionarius zu Hohendorff nomine H. Wedige Chrstian Haken"</text:span></text:p>
            </office:annotation>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666.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87.5" calcext:value-type="float">
            <text:p>87.5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66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66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8" office:value-type="float" office:value="400" calcext:value-type="float">
            <text:p>400.00</text:p>
          </table:table-cell>
          <table:table-cell office:value-type="string" calcext:value-type="string">
            <text:p>Geo. Hin. Adolphi Typographus</text:p>
          </table:table-cell>
          <table:table-cell table:style-name="ce43" office:value-type="float" office:value="20" calcext:value-type="float">
            <text:p>2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0-1711</text:p>
          </table:table-cell>
          <table:table-cell table:style-name="ce15" table:formula="of:=SUM([.AR47];[.BJ47])" office:value-type="float" office:value="466.66" calcext:value-type="float">
            <text:p>466.66</text:p>
          </table:table-cell>
          <table:table-cell table:style-name="ce23" table:formula="of:=SUM([.H47];[.N47];[.Q47];[.T47];[.W47];[.Z47];[.AC47];[.AI47];[.AL47];[.AO47];[.AR47];[.AX47];[.BA47];[.BD47];[.BJ47];[.BM47];[.BV47];[.BY47];[.CB47];[.CK47];[.CN47];[.CQ47])" office:value-type="float" office:value="15566.66" calcext:value-type="float">
            <text:p>15566.66</text:p>
          </table:table-cell>
          <table:table-cell table:style-name="ce31" table:formula="of:=SUM([.G47];[.J47];[.M47];[.P47];[.S47];[.V47];[.Y47];[.AB47];[.AE47];[.AH47];[.AK47];[.AN47];[.AQ47];[.AT47];[.AW47];[.AZ47];[.BC47];[.BF47];[.BI47];[.BL47];[.BO47];[.BR47];[.BU47];[.BX47];[.CA47];[.CD47];[.CG47];[.CJ47];[.CM47];[.CP47];[.CS47])" office:value-type="float" office:value="480" calcext:value-type="float">
            <text:p>48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62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200" calcext:value-type="float">
            <text:p>2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681.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681.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68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8" office:value-type="float" office:value="400" calcext:value-type="float">
            <text:p>400.00</text:p>
          </table:table-cell>
          <table:table-cell office:value-type="string" calcext:value-type="string">
            <text:p>Geo. Hin. Adolphi Typographus</text:p>
          </table:table-cell>
          <table:table-cell table:style-name="ce43" office:value-type="float" office:value="20" calcext:value-type="float">
            <text:p>2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1-1712</text:p>
          </table:table-cell>
          <table:table-cell table:style-name="ce15" table:formula="of:=SUM([.AR48];[.BJ48])" office:value-type="float" office:value="466.66" calcext:value-type="float">
            <text:p>466.66</text:p>
          </table:table-cell>
          <table:table-cell table:style-name="ce23" table:formula="of:=SUM([.H48];[.N48];[.Q48];[.T48];[.W48];[.Z48];[.AC48];[.AI48];[.AL48];[.AO48];[.AR48];[.AX48];[.BA48];[.BD48];[.BJ48];[.BM48];[.BV48];[.BY48];[.CB48];[.CK48];[.CN48];[.CQ48])" office:value-type="float" office:value="15566.66" calcext:value-type="float">
            <text:p>15566.66</text:p>
          </table:table-cell>
          <table:table-cell table:style-name="ce31" table:formula="of:=SUM([.G48];[.J48];[.M48];[.P48];[.S48];[.V48];[.Y48];[.AB48];[.AE48];[.AH48];[.AK48];[.AN48];[.AQ48];[.AT48];[.AW48];[.AZ48];[.BC48];[.BF48];[.BI48];[.BL48];[.BO48];[.BR48];[.BU48];[.BX48];[.CA48];[.CD48];[.CG48];[.CJ48];[.CM48];[.CP48];[.CS48])" office:value-type="float" office:value="0" calcext:value-type="float">
            <text:p>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64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696.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69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69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office:value-type="float" office:value="400" calcext:value-type="float">
            <text:p>400.00</text:p>
          </table:table-cell>
          <table:table-cell office:value-type="string" calcext:value-type="string">
            <text:p>Geo. Hin. Adolphi Typographus</text:p>
          </table:table-cell>
          <table:table-cell table:style-name="ce43" office:value-type="float" office:value="0" calcext:value-type="float">
            <text:p>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2-1713</text:p>
          </table:table-cell>
          <table:table-cell table:style-name="ce15" table:formula="of:=SUM([.AR49];[.BJ49])" office:value-type="float" office:value="466.66" calcext:value-type="float">
            <text:p>466.66</text:p>
          </table:table-cell>
          <table:table-cell table:style-name="ce23" table:formula="of:=SUM([.H49];[.N49];[.Q49];[.T49];[.W49];[.Z49];[.AC49];[.AI49];[.AL49];[.AO49];[.AR49];[.AX49];[.BA49];[.BD49];[.BJ49];[.BM49];[.BV49];[.BY49];[.CB49];[.CK49];[.CN49];[.CQ49])" office:value-type="float" office:value="15566.66" calcext:value-type="float">
            <text:p>15566.66</text:p>
          </table:table-cell>
          <table:table-cell table:style-name="ce31" table:formula="of:=SUM([.G49];[.J49];[.M49];[.P49];[.S49];[.V49];[.Y49];[.AB49];[.AE49];[.AH49];[.AK49];[.AN49];[.AQ49];[.AT49];[.AW49];[.AZ49];[.BC49];[.BF49];[.BI49];[.BL49];[.BO49];[.BR49];[.BU49];[.BX49];[.CA49];[.CD49];[.CG49];[.CJ49];[.CM49];[.CP49];[.CS49])" office:value-type="float" office:value="0" calcext:value-type="float">
            <text:p>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657.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711.72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711.72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71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office:value-type="float" office:value="400" calcext:value-type="float">
            <text:p>400.00</text:p>
          </table:table-cell>
          <table:table-cell office:value-type="string" calcext:value-type="string">
            <text:p>Geo. Hin. Adolphi Typographus</text:p>
          </table:table-cell>
          <table:table-cell table:style-name="ce43" office:value-type="float" office:value="0" calcext:value-type="float">
            <text:p>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3-1714</text:p>
          </table:table-cell>
          <table:table-cell table:style-name="ce15" table:formula="of:=SUM([.AR50];[.BJ50])" office:value-type="float" office:value="466.66" calcext:value-type="float">
            <text:p>466.66</text:p>
          </table:table-cell>
          <table:table-cell table:style-name="ce23" table:formula="of:=SUM([.H50];[.N50];[.Q50];[.T50];[.W50];[.Z50];[.AC50];[.AI50];[.AL50];[.AO50];[.AR50];[.AX50];[.BA50];[.BD50];[.BJ50];[.BM50];[.BV50];[.BY50];[.CB50];[.CK50];[.CN50];[.CQ50])" office:value-type="float" office:value="15566.66" calcext:value-type="float">
            <text:p>15566.66</text:p>
          </table:table-cell>
          <table:table-cell table:style-name="ce31" table:formula="of:=SUM([.G50];[.J50];[.M50];[.P50];[.S50];[.V50];[.Y50];[.AB50];[.AE50];[.AH50];[.AK50];[.AN50];[.AQ50];[.AT50];[.AW50];[.AZ50];[.BC50];[.BF50];[.BI50];[.BL50];[.BO50];[.BR50];[.BU50];[.BX50];[.CA50];[.CD50];[.CG50];[.CJ50];[.CM50];[.CP50];[.CS50])" office:value-type="float" office:value="0" calcext:value-type="float">
            <text:p>0.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67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726.75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726.75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72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office:value-type="float" office:value="400" calcext:value-type="float">
            <text:p>400.00</text:p>
          </table:table-cell>
          <table:table-cell office:value-type="string" calcext:value-type="string">
            <text:p>Geo. Hin. Adolphi Typographus</text:p>
          </table:table-cell>
          <table:table-cell table:style-name="ce43" office:value-type="float" office:value="0" calcext:value-type="float">
            <text:p>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4-1715</text:p>
          </table:table-cell>
          <table:table-cell table:style-name="ce15" table:formula="of:=SUM([.AR51];[.BJ51])" office:value-type="float" office:value="466.66" calcext:value-type="float">
            <text:p>466.66</text:p>
          </table:table-cell>
          <table:table-cell table:style-name="ce23" table:formula="of:=SUM([.H51];[.N51];[.Q51];[.T51];[.W51];[.Z51];[.AC51];[.AI51];[.AL51];[.AO51];[.AR51];[.AX51];[.BA51];[.BD51];[.BJ51];[.BM51];[.BV51];[.BY51];[.CB51];[.CK51];[.CN51];[.CQ51])" office:value-type="float" office:value="15566.66" calcext:value-type="float">
            <text:p>15566.66</text:p>
          </table:table-cell>
          <table:table-cell table:style-name="ce31" table:formula="of:=SUM([.G51];[.J51];[.M51];[.P51];[.S51];[.V51];[.Y51];[.AB51];[.AE51];[.AH51];[.AK51];[.AN51];[.AQ51];[.AT51];[.AW51];[.AZ51];[.BC51];[.BF51];[.BI51];[.BL51];[.BO51];[.BR51];[.BU51];[.BX51];[.CA51];[.CD51];[.CG51];[.CJ51];[.CM51];[.CP51];[.CS51])" office:value-type="float" office:value="475" calcext:value-type="float">
            <text:p>47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68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741.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74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74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office:value-type="float" office:value="400" calcext:value-type="float">
            <text:p>400.00</text:p>
          </table:table-cell>
          <table:table-cell office:value-type="string" calcext:value-type="string">
            <text:p>Geo. Hin. Adolphi Typographus</text:p>
          </table:table-cell>
          <table:table-cell table:style-name="ce43" office:value-type="float" office:value="460" calcext:value-type="float">
            <text:p>460.00</text:p>
          </table:table-cell>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5-1716</text:p>
          </table:table-cell>
          <table:table-cell table:style-name="ce15" table:formula="of:=SUM([.AR52];[.BJ52])" office:value-type="float" office:value="466.66" calcext:value-type="float">
            <text:p>466.66</text:p>
          </table:table-cell>
          <table:table-cell table:style-name="ce23" table:formula="of:=SUM([.H52];[.N52];[.Q52];[.T52];[.W52];[.Z52];[.AC52];[.AI52];[.AL52];[.AO52];[.AR52];[.AX52];[.BA52];[.BD52];[.BJ52];[.BM52];[.BV52];[.BY52];[.CB52];[.CK52];[.CN52];[.CQ52])" office:value-type="float" office:value="15166.66" calcext:value-type="float">
            <text:p>15166.66</text:p>
          </table:table-cell>
          <table:table-cell table:style-name="ce31" table:formula="of:=SUM([.G52];[.J52];[.M52];[.P52];[.S52];[.V52];[.Y52];[.AB52];[.AE52];[.AH52];[.AK52];[.AN52];[.AQ52];[.AT52];[.AW52];[.AZ52];[.BC52];[.BF52];[.BI52];[.BL52];[.BO52];[.BR52];[.BU52];[.BX52];[.CA52];[.CD52];[.CG52];[.CJ52];[.CM52];[.CP52];[.CS52])" office:value-type="float" office:value="0" calcext:value-type="float">
            <text:p>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70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756.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75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756.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table:table-cell/>
          <table:table-cell table:style-name="ce43"/>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6-1717</text:p>
          </table:table-cell>
          <table:table-cell table:style-name="ce15" table:formula="of:=SUM([.AR53];[.BJ53])" office:value-type="float" office:value="466.66" calcext:value-type="float">
            <text:p>466.66</text:p>
          </table:table-cell>
          <table:table-cell table:style-name="ce23" table:formula="of:=SUM([.H53];[.N53];[.Q53];[.T53];[.W53];[.Z53];[.AC53];[.AI53];[.AL53];[.AO53];[.AR53];[.AX53];[.BA53];[.BD53];[.BJ53];[.BM53];[.BV53];[.BY53];[.CB53];[.CK53];[.CN53];[.CQ53])" office:value-type="float" office:value="15166.66" calcext:value-type="float">
            <text:p>15166.66</text:p>
          </table:table-cell>
          <table:table-cell table:style-name="ce31" table:formula="of:=SUM([.G53];[.J53];[.M53];[.P53];[.S53];[.V53];[.Y53];[.AB53];[.AE53];[.AH53];[.AK53];[.AN53];[.AQ53];[.AT53];[.AW53];[.AZ53];[.BC53];[.BF53];[.BI53];[.BL53];[.BO53];[.BR53];[.BU53];[.BX53];[.CA53];[.CD53];[.CG53];[.CJ53];[.CM53];[.CP53];[.CS53])" office:value-type="float" office:value="150" calcext:value-type="float">
            <text:p>15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71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100" calcext:value-type="float">
            <text:p>10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771.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50" calcext:value-type="float">
            <text:p>5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771.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771.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table:table-cell/>
          <table:table-cell table:style-name="ce43"/>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7-1718</text:p>
          </table:table-cell>
          <table:table-cell table:style-name="ce15" table:formula="of:=SUM([.AR54];[.BJ54])" office:value-type="float" office:value="466.66" calcext:value-type="float">
            <text:p>466.66</text:p>
          </table:table-cell>
          <table:table-cell table:style-name="ce23" table:formula="of:=SUM([.H54];[.N54];[.Q54];[.T54];[.W54];[.Z54];[.AC54];[.AI54];[.AL54];[.AO54];[.AR54];[.AX54];[.BA54];[.BD54];[.BJ54];[.BM54];[.BV54];[.BY54];[.CB54];[.CK54];[.CN54];[.CQ54])" office:value-type="float" office:value="15166.66" calcext:value-type="float">
            <text:p>15166.66</text:p>
          </table:table-cell>
          <table:table-cell table:style-name="ce31" table:formula="of:=SUM([.G54];[.J54];[.M54];[.P54];[.S54];[.V54];[.Y54];[.AB54];[.AE54];[.AH54];[.AK54];[.AN54];[.AQ54];[.AT54];[.AW54];[.AZ54];[.BC54];[.BF54];[.BI54];[.BL54];[.BO54];[.BR54];[.BU54];[.BX54];[.CA54];[.CD54];[.CG54];[.CJ54];[.CM54];[.CP54];[.CS54])" office:value-type="float" office:value="250" calcext:value-type="float">
            <text:p>25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73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100" calcext:value-type="float">
            <text:p>10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786.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50" calcext:value-type="float">
            <text:p>5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78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786.73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table:table-cell/>
          <table:table-cell table:style-name="ce43"/>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8-1719</text:p>
          </table:table-cell>
          <table:table-cell table:style-name="ce15" table:formula="of:=SUM([.AR55];[.BJ55])" office:value-type="float" office:value="466.66" calcext:value-type="float">
            <text:p>466.66</text:p>
          </table:table-cell>
          <table:table-cell table:style-name="ce23" table:formula="of:=SUM([.H55];[.N55];[.Q55];[.T55];[.W55];[.Z55];[.AC55];[.AI55];[.AL55];[.AO55];[.AR55];[.AX55];[.BA55];[.BD55];[.BJ55];[.BM55];[.BV55];[.BY55];[.CB55];[.CK55];[.CN55];[.CQ55])" office:value-type="float" office:value="15166.66" calcext:value-type="float">
            <text:p>15166.66</text:p>
          </table:table-cell>
          <table:table-cell table:style-name="ce31" table:formula="of:=SUM([.G55];[.J55];[.M55];[.P55];[.S55];[.V55];[.Y55];[.AB55];[.AE55];[.AH55];[.AK55];[.AN55];[.AQ55];[.AT55];[.AW55];[.AZ55];[.BC55];[.BF55];[.BI55];[.BL55];[.BO55];[.BR55];[.BU55];[.BX55];[.CA55];[.CD55];[.CG55];[.CJ55];[.CM55];[.CP55];[.CS55])" office:value-type="float" office:value="280" calcext:value-type="float">
            <text:p>28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747.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100" calcext:value-type="float">
            <text:p>10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801.72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80" calcext:value-type="float">
            <text:p>8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801.72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0" draw:text-style-name="P2" svg:width="101.71pt" svg:height="132.77pt" svg:x="5448.13pt" svg:y="801.72pt" draw:caption-point-x="3465.47pt" draw:caption-point-y="37.05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table:table-cell/>
          <table:table-cell table:style-name="ce43"/>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19-1720</text:p>
          </table:table-cell>
          <table:table-cell table:style-name="ce15" table:formula="of:=SUM([.AR56];[.BJ56])" office:value-type="float" office:value="466.66" calcext:value-type="float">
            <text:p>466.66</text:p>
          </table:table-cell>
          <table:table-cell table:style-name="ce23" table:formula="of:=SUM([.H56];[.N56];[.Q56];[.T56];[.W56];[.Z56];[.AC56];[.AI56];[.AL56];[.AO56];[.AR56];[.AX56];[.BA56];[.BD56];[.BJ56];[.BM56];[.BV56];[.BY56];[.CB56];[.CK56];[.CN56];[.CQ56])" office:value-type="float" office:value="15166.66" calcext:value-type="float">
            <text:p>15166.66</text:p>
          </table:table-cell>
          <table:table-cell table:style-name="ce31" table:formula="of:=SUM([.G56];[.J56];[.M56];[.P56];[.S56];[.V56];[.Y56];[.AB56];[.AE56];[.AH56];[.AK56];[.AN56];[.AQ56];[.AT56];[.AW56];[.AZ56];[.BC56];[.BF56];[.BI56];[.BL56];[.BO56];[.BR56];[.BU56];[.BX56];[.CA56];[.CD56];[.CG56];[.CJ56];[.CM56];[.CP56];[.CS56])" office:value-type="float" office:value="578" calcext:value-type="float">
            <text:p>578.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76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100" calcext:value-type="float">
            <text:p>10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200" calcext:value-type="float">
            <text:p>20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60" calcext:value-type="float">
            <text:p>6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816.75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68" calcext:value-type="float">
            <text:p>68.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816.75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816.75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8"/>
          <table:table-cell/>
          <table:table-cell table:style-name="ce43"/>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0-1721</text:p>
          </table:table-cell>
          <table:table-cell table:style-name="ce15" table:formula="of:=SUM([.AR57];[.BJ57])" office:value-type="float" office:value="466.66" calcext:value-type="float">
            <text:p>466.66</text:p>
          </table:table-cell>
          <table:table-cell table:style-name="ce23" table:formula="of:=SUM([.H57];[.N57];[.Q57];[.T57];[.W57];[.Z57];[.AC57];[.AI57];[.AL57];[.AO57];[.AR57];[.AX57];[.BA57];[.BD57];[.BJ57];[.BM57];[.BV57];[.BY57];[.CB57];[.CK57];[.CN57];[.CQ57])" office:value-type="float" office:value="15166.66" calcext:value-type="float">
            <text:p>15166.66</text:p>
          </table:table-cell>
          <table:table-cell table:style-name="ce31" table:formula="of:=SUM([.G57];[.J57];[.M57];[.P57];[.S57];[.V57];[.Y57];[.AB57];[.AE57];[.AH57];[.AK57];[.AN57];[.AQ57];[.AT57];[.AW57];[.AZ57];[.BC57];[.BF57];[.BI57];[.BL57];[.BO57];[.BR57];[.BU57];[.BX57];[.CA57];[.CD57];[.CG57];[.CJ57];[.CM57];[.CP57];[.CS57])" office:value-type="float" office:value="1288" calcext:value-type="float">
            <text:p>1288.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77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60" calcext:value-type="float">
            <text:p>6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450" calcext:value-type="float">
            <text:p>4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29" draw:text-style-name="P2" svg:width="106.47pt" svg:height="64.49pt" svg:x="3156.09pt" svg:y="831.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153" calcext:value-type="float">
            <text:p>153.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83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office:value-type="float" office:value="133.33" calcext:value-type="float">
            <text:p>1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Joachim v. Schwerin/ Putzar</text:p>
          </table:table-cell>
          <table:table-cell table:style-name="ce15" office:value-type="float" office:value="0" calcext:value-type="float">
            <text:p>0.00</text:p>
          </table:table-cell>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office:value-type="float" office:value="100" calcext:value-type="float">
            <text:p>100.00</text:p>
          </table:table-cell>
          <table:table-cell table:style-name="ce61" office:value-type="string" calcext:value-type="string">
            <office:annotation draw:style-name="gr25" draw:text-style-name="P2" svg:width="101.71pt" svg:height="132.75pt" svg:x="5448.13pt" svg:y="831.74pt" draw:caption-point-x="3465.47pt" draw:caption-point-y="37.02pt">
              <dc:date>2020-11-03T00:00:00</dc:date>
              <text:p text:style-name="P1">Lisa Heigl:</text:p>
              <text:p text:style-name="P1"><text:span text:style-name="T1">"Diedrich hernach Joachim Schinkel zu Reltzow 100 fl. Bruch, so Ihr Ew. Gnaden zur Oeconomie verehret, da von sein seid ao. 1599 keine Zinsen eingekommen."</text:span></text:p>
            </office:annotation>
            <text:p>Diedrich Schinkel/Reltzow Bruch</text:p>
          </table:table-cell>
          <table:table-cell table:style-name="ce15" office:value-type="float" office:value="0" calcext:value-type="float">
            <text:p>0.00</text:p>
          </table:table-cell>
          <table:table-cell table:style-name="ce63" office:value-type="float" office:value="100" calcext:value-type="float">
            <text:p>100.00</text:p>
          </table:table-cell>
          <table:table-cell table:style-name="ce15" office:value-type="string" calcext:value-type="string">
            <text:p>Chr. Altwig Blixen</text:p>
          </table:table-cell>
          <table:table-cell table:style-name="ce15" office:value-type="float" office:value="0" calcext:value-type="float">
            <text:p>0.00</text:p>
          </table:table-cell>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7"/>
          <table:table-cell/>
          <table:table-cell table:style-name="ce42"/>
          <table:table-cell table:style-name="ce36" office:value-type="float" office:value="1000" calcext:value-type="float">
            <text:p>1000.00</text:p>
          </table:table-cell>
          <table:table-cell table:style-name="ce70" office:value-type="string" calcext:value-type="string">
            <text:p>Joa. Fr. Podewils/ Santzkow</text:p>
          </table:table-cell>
          <table:table-cell table:style-name="ce36" office:value-type="float" office:value="450" calcext:value-type="float">
            <text:p>4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1-1722</text:p>
          </table:table-cell>
          <table:table-cell table:style-name="ce15" table:formula="of:=SUM([.AR58];[.BJ58])" office:value-type="float" office:value="333.33" calcext:value-type="float">
            <text:p>333.33</text:p>
          </table:table-cell>
          <table:table-cell table:style-name="ce23" table:formula="of:=SUM([.H58];[.N58];[.Q58];[.T58];[.W58];[.Z58];[.AC58];[.AI58];[.AL58];[.AO58];[.AR58];[.AX58];[.BA58];[.BD58];[.BJ58];[.BM58];[.BV58];[.BY58];[.CB58];[.CK58];[.CN58];[.CQ58])" office:value-type="float" office:value="14533.33" calcext:value-type="float">
            <text:p>14533.33</text:p>
          </table:table-cell>
          <table:table-cell table:style-name="ce31" table:formula="of:=SUM([.G58];[.J58];[.M58];[.P58];[.S58];[.V58];[.Y58];[.AB58];[.AE58];[.AH58];[.AK58];[.AN58];[.AQ58];[.AT58];[.AW58];[.AZ58];[.BC58];[.BF58];[.BI58];[.BL58];[.BO58];[.BR58];[.BU58];[.BX58];[.CA58];[.CD58];[.CG58];[.CJ58];[.CM58];[.CP58];[.CS58])" office:value-type="float" office:value="542" calcext:value-type="float">
            <text:p>542.00</text:p>
          </table:table-cell>
          <table:table-cell table:style-name="ce36" office:value-type="float" office:value="200" calcext:value-type="float">
            <text:p>200.00</text:p>
          </table:table-cell>
          <table:table-cell table:style-name="ce38" office:value-type="string" calcext:value-type="string">
            <office:annotation draw:style-name="gr30" draw:text-style-name="P2" svg:width="46.97pt" svg:height="173.51pt" svg:x="497.08pt" svg:y="79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3" office:value-type="float" office:value="0" calcext:value-type="float">
            <text:p>0.00</text:p>
          </table:table-cell>
          <table:table-cell table:style-name="ce38" office:value-type="float" office:value="300" calcext:value-type="float">
            <text:p>300.00</text:p>
          </table:table-cell>
          <table:table-cell table:style-name="ce38" office:value-type="string" calcext:value-type="string">
            <text:p>Herm. V. Behren/ Bucholtsdorf - Schwiegersohn Joh. Georg v. Gadow zahlt</text:p>
          </table:table-cell>
          <table:table-cell table:style-name="ce38" office:value-type="float" office:value="60" calcext:value-type="float">
            <text:p>60.00</text:p>
          </table:table-cell>
          <table:table-cell table:style-name="ce48"/>
          <table:table-cell table:style-name="ce38" table:number-columns-repeated="2"/>
          <table:table-cell table:style-name="ce48" office:value-type="float" office:value="1000" calcext:value-type="float">
            <text:p>1000.00</text:p>
          </table:table-cell>
          <table:table-cell table:style-name="ce38" office:value-type="string" calcext:value-type="string">
            <text:p>Joh. Fr. Hein/ Schlatkow</text:p>
          </table:table-cell>
          <table:table-cell table:style-name="ce38" office:value-type="float" office:value="40" calcext:value-type="float">
            <text:p>40.00</text:p>
          </table:table-cell>
          <table:table-cell table:style-name="ce48" office:value-type="float" office:value="1000" calcext:value-type="float">
            <text:p>1000.00</text:p>
          </table:table-cell>
          <table:table-cell table:style-name="ce38" office:value-type="string" calcext:value-type="string">
            <text:p>C. O. <text:s/>Borke in Altwigshagen</text:p>
          </table:table-cell>
          <table:table-cell table:style-name="ce38" office:value-type="float" office:value="100" calcext:value-type="float">
            <text:p>100.00</text:p>
          </table:table-cell>
          <table:table-cell table:style-name="ce48" office:value-type="float" office:value="500" calcext:value-type="float">
            <text:p>500.00</text:p>
          </table:table-cell>
          <table:table-cell table:style-name="ce38" office:value-type="string" calcext:value-type="string">
            <text:p>Frau v. Ahnen Witwe von Kalden/ Zicker in Zuder</text:p>
          </table:table-cell>
          <table:table-cell table:style-name="ce43" office:value-type="float" office:value="50" calcext:value-type="float">
            <text:p>50.00</text:p>
          </table:table-cell>
          <table:table-cell table:style-name="ce38" office:value-type="float" office:value="200" calcext:value-type="float">
            <text:p>200.00</text:p>
          </table:table-cell>
          <table:table-cell table:style-name="ce38" office:value-type="string" calcext:value-type="string">
            <text:p>Axel Albrecht von Moltzahn</text:p>
          </table:table-cell>
          <table:table-cell table:style-name="ce43" office:value-type="float" office:value="80" calcext:value-type="float">
            <text:p>80.00</text:p>
          </table:table-cell>
          <table:table-cell table:style-name="ce38" office:value-type="float" office:value="600" calcext:value-type="float">
            <text:p>600.00</text:p>
          </table:table-cell>
          <table:table-cell table:style-name="ce38" office:value-type="string" calcext:value-type="string">
            <text:p>C. Died. V. Schwerin/ Grellenberg</text:p>
          </table:table-cell>
          <table:table-cell table:style-name="ce43" office:value-type="float" office:value="0" calcext:value-type="float">
            <text:p>0.00</text:p>
          </table:table-cell>
          <table:table-cell table:style-name="ce38" office:value-type="float" office:value="1000" calcext:value-type="float">
            <text:p>1000.00</text:p>
          </table:table-cell>
          <table:table-cell table:style-name="ce38" office:value-type="string" calcext:value-type="string">
            <text:p>Peter Podewils, jetzt dessen Neffe Joachim Fridich Podewils</text:p>
          </table:table-cell>
          <table:table-cell table:style-name="ce43" office:value-type="float" office:value="150" calcext:value-type="float">
            <text:p>150.00</text:p>
          </table:table-cell>
          <table:table-cell table:style-name="ce38" table:number-columns-repeated="2"/>
          <table:table-cell table:style-name="ce43"/>
          <table:table-cell table:style-name="ce38" office:value-type="float" office:value="2000" calcext:value-type="float">
            <text:p>2000.00</text:p>
          </table:table-cell>
          <table:table-cell table:style-name="ce38" office:value-type="string" calcext:value-type="string">
            <text:p>LR Hinrich von der Osten</text:p>
          </table:table-cell>
          <table:table-cell table:style-name="ce43" office:value-type="float" office:value="0" calcext:value-type="float">
            <text:p>0.00</text:p>
          </table:table-cell>
          <table:table-cell table:style-name="ce38" office:value-type="float" office:value="2000" calcext:value-type="float">
            <text:p>2000.00</text:p>
          </table:table-cell>
          <table:table-cell table:style-name="ce38" office:value-type="string" calcext:value-type="string">
            <text:p>F. Hinr. Glöder/ Gribow</text:p>
          </table:table-cell>
          <table:table-cell table:style-name="ce38" office:value-type="float" office:value="37" calcext:value-type="float">
            <text:p>37.00</text:p>
          </table:table-cell>
          <table:table-cell table:style-name="ce48"/>
          <table:table-cell table:style-name="ce38" table:number-columns-repeated="2"/>
          <table:table-cell table:style-name="ce48" office:value-type="float" office:value="333.33" calcext:value-type="float">
            <text:p>333.33</text:p>
          </table:table-cell>
          <table:table-cell table:style-name="ce15" office:value-type="string" calcext:value-type="string">
            <text:p>Universität</text:p>
          </table:table-cell>
          <table:table-cell table:style-name="ce38" office:value-type="float" office:value="0" calcext:value-type="float">
            <text:p>0.00</text:p>
          </table:table-cell>
          <table:table-cell table:style-name="ce48" office:value-type="float" office:value="1033.33" calcext:value-type="float">
            <text:p>1033.33</text:p>
          </table:table-cell>
          <table:table-cell table:style-name="ce38">
            <office:annotation draw:style-name="gr30" draw:text-style-name="P2" svg:width="106.47pt" svg:height="64.52pt" svg:x="3156.09pt" svg:y="846.74pt" draw:caption-point-x="1960.02pt" draw:caption-point-y="37.02pt">
              <dc:date>2020-11-03T00:00:00</dc:date>
              <text:p text:style-name="P1">Lisa Heigl:</text:p>
              <text:p text:style-name="P1"><text:span text:style-name="T1">"hie von ist weder obligation noch nachricht vorhanden. Vid. Regist. Ao. 1656"</text:span></text:p>
            </office:annotation>
          </table:table-cell>
          <table:table-cell table:style-name="ce38" office:value-type="float" office:value="0" calcext:value-type="float">
            <text:p>0.00</text:p>
          </table:table-cell>
          <table:table-cell table:style-name="ce48" office:value-type="float" office:value="1750" calcext:value-type="float">
            <text:p>1750.00</text:p>
          </table:table-cell>
          <table:table-cell table:style-name="ce38" office:value-type="string" calcext:value-type="string">
            <text:p>Spantekow/ Kaufmann Müller</text:p>
          </table:table-cell>
          <table:table-cell table:style-name="ce43" office:value-type="float" office:value="0" calcext:value-type="float">
            <text:p>0.00</text:p>
          </table:table-cell>
          <table:table-cell table:style-name="ce38" office:value-type="float" office:value="1500" calcext:value-type="float">
            <text:p>1500.00</text:p>
          </table:table-cell>
          <table:table-cell table:style-name="ce38" office:value-type="string" calcext:value-type="string">
            <text:p>B. Ch. Owstien zu Quilow/ Petzkow</text:p>
          </table:table-cell>
          <table:table-cell table:style-name="ce43" office:value-type="float" office:value="0" calcext:value-type="float">
            <text:p>0.00</text:p>
          </table:table-cell>
          <table:table-cell table:style-name="ce36" office:value-type="float" office:value="250" calcext:value-type="float">
            <text:p>250.00</text:p>
          </table:table-cell>
          <table:table-cell table:style-name="ce38" office:value-type="string" calcext:value-type="string">
            <text:p>in Subzow, werden die Zinsen ex cassa bezahlt an den Stipendiaten</text:p>
          </table:table-cell>
          <table:table-cell table:style-name="ce38"/>
          <table:table-cell table:style-name="ce48" office:value-type="float" office:value="1000" calcext:value-type="float">
            <text:p>1000.00</text:p>
          </table:table-cell>
          <table:table-cell table:style-name="ce38" office:value-type="string" calcext:value-type="string">
            <office:annotation draw:style-name="gr30" draw:text-style-name="P2" svg:width="148.2pt" svg:height="64.52pt" svg:x="3925.08pt" svg:y="84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38"/>
          <table:table-cell table:style-name="ce48"/>
          <table:table-cell table:style-name="ce38" table:number-columns-repeated="2"/>
          <table:table-cell table:style-name="ce48"/>
          <table:table-cell table:style-name="ce38" table:number-columns-repeated="2"/>
          <table:table-cell table:style-name="ce48"/>
          <table:table-cell table:style-name="ce38" table:number-columns-repeated="2"/>
          <table:table-cell table:style-name="ce48"/>
          <table:table-cell table:style-name="ce38" table:number-columns-repeated="2"/>
          <table:table-cell table:style-name="ce48"/>
          <table:table-cell table:style-name="ce38" table:number-columns-repeated="2"/>
          <table:table-cell table:style-name="ce48" office:value-type="float" office:value="300" calcext:value-type="float">
            <text:p>300.00</text:p>
          </table:table-cell>
          <table:table-cell table:style-name="ce60" office:value-type="string" calcext:value-type="string">
            <text:p>Christoph Attwig Blixen</text:p>
          </table:table-cell>
          <table:table-cell table:style-name="ce38" office:value-type="float" office:value="0" calcext:value-type="float">
            <text:p>0.00</text:p>
          </table:table-cell>
          <table:table-cell table:style-name="ce48" office:value-type="float" office:value="500" calcext:value-type="float">
            <text:p>500.00</text:p>
          </table:table-cell>
          <table:table-cell table:style-name="ce38" office:value-type="string" calcext:value-type="string">
            <text:p>Zestlin</text:p>
          </table:table-cell>
          <table:table-cell table:style-name="ce38" office:value-type="float" office:value="25" calcext:value-type="float">
            <text:p>25.00</text:p>
          </table:table-cell>
          <table:table-cell table:style-name="ce48"/>
          <table:table-cell table:style-name="ce38" table:number-columns-repeated="2"/>
          <table:table-cell table:style-name="ce64"/>
          <table:table-cell table:style-name="ce38" table:number-columns-repeated="2"/>
          <table:table-cell table:style-name="ce48" office:value-type="float" office:value="300" calcext:value-type="float">
            <text:p>300.00</text:p>
          </table:table-cell>
          <table:table-cell table:style-name="ce71" office:value-type="string" calcext:value-type="string">
            <text:p>G.F. v. Schwerin/ Grellenberg</text:p>
          </table:table-cell>
          <table:table-cell table:style-name="ce38" office:value-type="float" office:value="0" calcext:value-type="float">
            <text:p>0.00</text:p>
          </table:table-cell>
          <table:table-cell table:style-name="ce48"/>
          <table:table-cell table:style-name="ce76"/>
          <table:table-cell table:style-name="ce43"/>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8"/>
          <table:table-cell table:style-name="ce76"/>
          <table:table-cell table:style-name="ce84"/>
          <table:table-cell table:style-name="ce76" table:number-columns-repeated="924"/>
        </table:table-row>
        <table:table-row table:style-name="ro6">
          <table:table-cell table:style-name="ce6" office:value-type="string" calcext:value-type="string">
            <text:p>1722-1723</text:p>
          </table:table-cell>
          <table:table-cell table:style-name="ce15" table:formula="of:=SUM([.AR59];[.BJ59])" office:value-type="float" office:value="333.33" calcext:value-type="float">
            <text:p>333.33</text:p>
          </table:table-cell>
          <table:table-cell table:style-name="ce23" table:formula="of:=SUM([.H59];[.N59];[.Q59];[.T59];[.W59];[.Z59];[.AC59];[.AI59];[.AL59];[.AO59];[.AR59];[.AX59];[.BA59];[.BD59];[.BJ59];[.BM59];[.BV59];[.BY59];[.CB59];[.CK59];[.CN59];[.CQ59])" office:value-type="float" office:value="14533.33" calcext:value-type="float">
            <text:p>14533.33</text:p>
          </table:table-cell>
          <table:table-cell table:style-name="ce31" table:formula="of:=SUM([.G59];[.J59];[.M59];[.P59];[.S59];[.V59];[.Y59];[.AB59];[.AE59];[.AH59];[.AK59];[.AN59];[.AQ59];[.AT59];[.AW59];[.AZ59];[.BC59];[.BF59];[.BI59];[.BL59];[.BO59];[.BR59];[.BU59];[.BX59];[.CA59];[.CD59];[.CG59];[.CJ59];[.CM59];[.CP59];[.CS59])" office:value-type="float" office:value="178" calcext:value-type="float">
            <text:p>178.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80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0" calcext:value-type="float">
            <text:p>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0" calcext:value-type="float">
            <text:p>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office:value-type="float" office:value="1033.33" calcext:value-type="float">
            <text:p>1033.33</text:p>
          </table:table-cell>
          <table:table-cell table:style-name="ce15">
            <office:annotation draw:style-name="gr30" draw:text-style-name="P2" svg:width="106.47pt" svg:height="64.52pt" svg:x="3156.09pt" svg:y="861.73pt" draw:caption-point-x="1960.02pt" draw:caption-point-y="37.05pt">
              <dc:date>2020-11-03T00:00:00</dc:date>
              <text:p text:style-name="P1">Lisa Heigl:</text:p>
              <text:p text:style-name="P1"><text:span text:style-name="T1">"hie von ist weder obligation noch nachricht vorhanden. Vid. Regist. Ao. 1656"</text:span></text:p>
            </office:annotation>
          </table:table-cell>
          <table:table-cell table:style-name="ce15" office:value-type="float" office:value="0" calcext:value-type="float">
            <text:p>0.00</text:p>
          </table:table-cell>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153" calcext:value-type="float">
            <text:p>153.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861.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0" calcext:value-type="float">
            <text:p>0.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3-1724</text:p>
          </table:table-cell>
          <table:table-cell table:style-name="ce15" table:formula="of:=SUM([.AR60];[.BJ60])" office:value-type="float" office:value="333.33" calcext:value-type="float">
            <text:p>333.33</text:p>
          </table:table-cell>
          <table:table-cell table:style-name="ce23" table:formula="of:=SUM([.H60];[.N60];[.Q60];[.T60];[.W60];[.Z60];[.AC60];[.AI60];[.AL60];[.AO60];[.AR60];[.AX60];[.BA60];[.BD60];[.BJ60];[.BM60];[.BV60];[.BY60];[.CB60];[.CK60];[.CN60];[.CQ60])" office:value-type="float" office:value="14533.33" calcext:value-type="float">
            <text:p>14533.33</text:p>
          </table:table-cell>
          <table:table-cell table:style-name="ce31" table:formula="of:=SUM([.G60];[.J60];[.M60];[.P60];[.S60];[.V60];[.Y60];[.AB60];[.AE60];[.AH60];[.AK60];[.AN60];[.AQ60];[.AT60];[.AW60];[.AZ60];[.BC60];[.BF60];[.BI60];[.BL60];[.BO60];[.BR60];[.BU60];[.BX60];[.CA60];[.CD60];[.CG60];[.CJ60];[.CM60];[.CP60];[.CS60])" office:value-type="float" office:value="1606" calcext:value-type="float">
            <text:p>1606.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82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60" calcext:value-type="float">
            <text:p>6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96" calcext:value-type="float">
            <text:p>96.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100" calcext:value-type="float">
            <text:p>10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0" calcext:value-type="float">
            <text:p>30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LR Hinrich von der Osten</text:p>
          </table:table-cell>
          <table:table-cell table:style-name="ce42" office:value-type="float" office:value="900" calcext:value-type="float">
            <text:p>9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0" calcext:value-type="float">
            <text:p>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87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0" calcext:value-type="float">
            <text:p>0.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00" calcext:value-type="float">
            <text:p>100.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4-1725</text:p>
          </table:table-cell>
          <table:table-cell table:style-name="ce15" table:formula="of:=SUM([.AR61];[.BJ61])" office:value-type="float" office:value="333.33" calcext:value-type="float">
            <text:p>333.33</text:p>
          </table:table-cell>
          <table:table-cell table:style-name="ce23" table:formula="of:=SUM([.H61];[.N61];[.Q61];[.T61];[.W61];[.Z61];[.AC61];[.AI61];[.AL61];[.AO61];[.AR61];[.AX61];[.BA61];[.BD61];[.BJ61];[.BM61];[.BV61];[.BY61];[.CB61];[.CK61];[.CN61];[.CQ61])" office:value-type="float" office:value="14533.33" calcext:value-type="float">
            <text:p>14533.33</text:p>
          </table:table-cell>
          <table:table-cell table:style-name="ce31" table:formula="of:=SUM([.G61];[.J61];[.M61];[.P61];[.S61];[.V61];[.Y61];[.AB61];[.AE61];[.AH61];[.AK61];[.AN61];[.AQ61];[.AT61];[.AW61];[.AZ61];[.BC61];[.BF61];[.BI61];[.BL61];[.BO61];[.BR61];[.BU61];[.BX61];[.CA61];[.CD61];[.CG61];[.CJ61];[.CM61];[.CP61];[.CS61])" office:value-type="float" office:value="1833" calcext:value-type="float">
            <text:p>1833.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837.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0" calcext:value-type="float">
            <text:p>0.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60" calcext:value-type="float">
            <text:p>6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Frau v. Göb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63" calcext:value-type="float">
            <text:p>1063.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300" calcext:value-type="float">
            <text:p>30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891.72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35" calcext:value-type="float">
            <text:p>3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5-1726</text:p>
          </table:table-cell>
          <table:table-cell table:style-name="ce15"/>
          <table:table-cell table:style-name="ce23"/>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26-1727</text:p>
          </table:table-cell>
          <table:table-cell table:style-name="ce15" table:formula="of:=SUM([.AR63];[.BJ63])" office:value-type="float" office:value="333.33" calcext:value-type="float">
            <text:p>333.33</text:p>
          </table:table-cell>
          <table:table-cell table:style-name="ce23" table:formula="of:=SUM([.H63];[.N63];[.Q63];[.T63];[.W63];[.Z63];[.AC63];[.AI63];[.AL63];[.AO63];[.AR63];[.AX63];[.BA63];[.BD63];[.BJ63];[.BM63];[.BV63];[.BY63];[.CB63];[.CK63];[.CN63];[.CQ63])" office:value-type="float" office:value="14533.33" calcext:value-type="float">
            <text:p>14533.33</text:p>
          </table:table-cell>
          <table:table-cell table:style-name="ce31" table:formula="of:=SUM([.G63];[.J63];[.M63];[.P63];[.S63];[.V63];[.Y63];[.AB63];[.AE63];[.AH63];[.AK63];[.AN63];[.AQ63];[.AT63];[.AW63];[.AZ63];[.BC63];[.BF63];[.BI63];[.BL63];[.BO63];[.BR63];[.BU63];[.BX63];[.CA63];[.CD63];[.CG63];[.CJ63];[.CM63];[.CP63];[.CS63])" office:value-type="float" office:value="928" calcext:value-type="float">
            <text:p>928.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86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178" calcext:value-type="float">
            <text:p>178.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100" calcext:value-type="float">
            <text:p>100.00</text:p>
          </table:table-cell>
          <table:table-cell table:style-name="ce15" office:value-type="float" office:value="200" calcext:value-type="float">
            <text:p>200.00</text:p>
          </table:table-cell>
          <table:table-cell table:style-name="ce15" office:value-type="string" calcext:value-type="string">
            <text:p>Axel Albrecht von Moltzahn/ Titzepatz</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60" calcext:value-type="float">
            <text:p>6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Frau v. Göben</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200" calcext:value-type="float">
            <text:p>20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92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50" calcext:value-type="float">
            <text:p>50.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75" calcext:value-type="float">
            <text:p>7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7-1728</text:p>
          </table:table-cell>
          <table:table-cell table:style-name="ce15" table:formula="of:=SUM([.AR64];[.BJ64])" office:value-type="float" office:value="333.33" calcext:value-type="float">
            <text:p>333.33</text:p>
          </table:table-cell>
          <table:table-cell table:style-name="ce23" table:formula="of:=SUM([.H64];[.N64];[.Q64];[.T64];[.W64];[.Z64];[.AC64];[.AI64];[.AL64];[.AO64];[.AR64];[.AX64];[.BA64];[.BD64];[.BJ64];[.BM64];[.BV64];[.BY64];[.CB64];[.CK64];[.CN64];[.CQ64])" office:value-type="float" office:value="14533.33" calcext:value-type="float">
            <text:p>14533.33</text:p>
          </table:table-cell>
          <table:table-cell table:style-name="ce31" table:formula="of:=SUM([.G64];[.J64];[.M64];[.P64];[.S64];[.V64];[.Y64];[.AB64];[.AE64];[.AH64];[.AK64];[.AN64];[.AQ64];[.AT64];[.AW64];[.AZ64];[.BC64];[.BF64];[.BI64];[.BL64];[.BO64];[.BR64];[.BU64];[.BX64];[.CA64];[.CD64];[.CG64];[.CJ64];[.CM64];[.CP64];[.CS64])" office:value-type="float" office:value="496" calcext:value-type="float">
            <text:p>496.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88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6" calcext:value-type="float">
            <text:p>6.00</text:p>
          </table:table-cell>
          <table:table-cell table:style-name="ce47" office:value-type="float" office:value="1000" calcext:value-type="float">
            <text:p>1000.00</text:p>
          </table:table-cell>
          <table:table-cell table:style-name="ce15" office:value-type="string" calcext:value-type="string">
            <text:p>C. O. <text:s/>Borke in Altwigsha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50" calcext:value-type="float">
            <text:p>50.00</text:p>
          </table:table-cell>
          <table:table-cell table:style-name="ce15" office:value-type="float" office:value="200" calcext:value-type="float">
            <text:p>200.00</text:p>
          </table:table-cell>
          <table:table-cell table:style-name="ce15" office:value-type="string" calcext:value-type="string">
            <text:p>Axel Albrecht von Moltzahn/ Titzepatz</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Frau v. Göben</text:p>
          </table:table-cell>
          <table:table-cell table:style-name="ce42" office:value-type="float" office:value="50" calcext:value-type="float">
            <text:p>5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80" calcext:value-type="float">
            <text:p>8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93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50" calcext:value-type="float">
            <text:p>50.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8-1729</text:p>
          </table:table-cell>
          <table:table-cell table:style-name="ce15" table:formula="of:=SUM([.AR65];[.BJ65])" office:value-type="float" office:value="333.33" calcext:value-type="float">
            <text:p>333.33</text:p>
          </table:table-cell>
          <table:table-cell table:style-name="ce23" table:formula="of:=SUM([.H65];[.N65];[.Q65];[.T65];[.W65];[.Z65];[.AC65];[.AI65];[.AL65];[.AO65];[.AR65];[.AX65];[.BA65];[.BD65];[.BJ65];[.BM65];[.BV65];[.BY65];[.CB65];[.CK65];[.CN65];[.CQ65])" office:value-type="float" office:value="14533.33" calcext:value-type="float">
            <text:p>14533.33</text:p>
          </table:table-cell>
          <table:table-cell table:style-name="ce31" table:formula="of:=SUM([.G65];[.J65];[.M65];[.P65];[.S65];[.V65];[.Y65];[.AB65];[.AE65];[.AH65];[.AK65];[.AN65];[.AQ65];[.AT65];[.AW65];[.AZ65];[.BC65];[.BF65];[.BI65];[.BL65];[.BO65];[.BR65];[.BU65];[.BX65];[.CA65];[.CD65];[.CG65];[.CJ65];[.CM65];[.CP65];[.CS65])" office:value-type="float" office:value="1100" calcext:value-type="float">
            <text:p>1100.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89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45" calcext:value-type="float">
            <text:p>4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100" calcext:value-type="float">
            <text:p>10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300" calcext:value-type="float">
            <text:p>30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0" calcext:value-type="float">
            <text:p>0.00</text:p>
          </table:table-cell>
          <table:table-cell table:style-name="ce15" office:value-type="float" office:value="200" calcext:value-type="float">
            <text:p>200.00</text:p>
          </table:table-cell>
          <table:table-cell table:style-name="ce15" office:value-type="string" calcext:value-type="string">
            <text:p>Axel Albrecht von Moltzahn/ Titzepatz</text:p>
          </table:table-cell>
          <table:table-cell table:style-name="ce42" office:value-type="float" office:value="0" calcext:value-type="float">
            <text:p>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160" calcext:value-type="float">
            <text:p>160.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951.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50" calcext:value-type="float">
            <text:p>50.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100" calcext:value-type="float">
            <text:p>10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29-1730</text:p>
          </table:table-cell>
          <table:table-cell table:style-name="ce15" table:formula="of:=SUM([.AR66];[.BJ66])" office:value-type="float" office:value="333.33" calcext:value-type="float">
            <text:p>333.33</text:p>
          </table:table-cell>
          <table:table-cell table:style-name="ce23" table:formula="of:=SUM([.H66];[.N66];[.Q66];[.T66];[.W66];[.Z66];[.AC66];[.AI66];[.AL66];[.AO66];[.AR66];[.AX66];[.BA66];[.BD66];[.BJ66];[.BM66];[.BV66];[.BY66];[.CB66];[.CK66];[.CN66];[.CQ66])" office:value-type="float" office:value="14533.33" calcext:value-type="float">
            <text:p>14533.33</text:p>
          </table:table-cell>
          <table:table-cell table:style-name="ce31" table:formula="of:=SUM([.G66];[.J66];[.M66];[.P66];[.S66];[.V66];[.Y66];[.AB66];[.AE66];[.AH66];[.AK66];[.AN66];[.AQ66];[.AT66];[.AW66];[.AZ66];[.BC66];[.BF66];[.BI66];[.BL66];[.BO66];[.BR66];[.BU66];[.BX66];[.CA66];[.CD66];[.CG66];[.CJ66];[.CM66];[.CP66];[.CS66])" office:value-type="float" office:value="739" calcext:value-type="float">
            <text:p>739.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91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 Titzepatz</text:p>
          </table:table-cell>
          <table:table-cell table:style-name="ce42" office:value-type="float" office:value="20" calcext:value-type="float">
            <text:p>2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184" calcext:value-type="float">
            <text:p>184.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96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50" calcext:value-type="float">
            <text:p>50.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0-1731</text:p>
          </table:table-cell>
          <table:table-cell table:style-name="ce15" table:formula="of:=SUM([.AR67];[.BJ67])" office:value-type="float" office:value="333.33" calcext:value-type="float">
            <text:p>333.33</text:p>
          </table:table-cell>
          <table:table-cell table:style-name="ce23" table:formula="of:=SUM([.H67];[.N67];[.Q67];[.T67];[.W67];[.Z67];[.AC67];[.AI67];[.AL67];[.AO67];[.AR67];[.AX67];[.BA67];[.BD67];[.BJ67];[.BM67];[.BV67];[.BY67];[.CB67];[.CK67];[.CN67];[.CQ67])" office:value-type="float" office:value="14533.33" calcext:value-type="float">
            <text:p>14533.33</text:p>
          </table:table-cell>
          <table:table-cell table:style-name="ce31" table:formula="of:=SUM([.G67];[.J67];[.M67];[.P67];[.S67];[.V67];[.Y67];[.AB67];[.AE67];[.AH67];[.AK67];[.AN67];[.AQ67];[.AT67];[.AW67];[.AZ67];[.BC67];[.BF67];[.BI67];[.BL67];[.BO67];[.BR67];[.BU67];[.BX67];[.CA67];[.CD67];[.CG67];[.CJ67];[.CM67];[.CP67];[.CS67])" office:value-type="float" office:value="495" calcext:value-type="float">
            <text:p>49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927.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 Titzepatz</text:p>
          </table:table-cell>
          <table:table-cell table:style-name="ce42" office:value-type="float" office:value="10" calcext:value-type="float">
            <text:p>1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981.72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1-1732</text:p>
          </table:table-cell>
          <table:table-cell table:style-name="ce15" table:formula="of:=SUM([.AR68];[.BJ68])" office:value-type="float" office:value="333.33" calcext:value-type="float">
            <text:p>333.33</text:p>
          </table:table-cell>
          <table:table-cell table:style-name="ce23" table:formula="of:=SUM([.H68];[.N68];[.Q68];[.T68];[.W68];[.Z68];[.AC68];[.AI68];[.AL68];[.AO68];[.AR68];[.AX68];[.BA68];[.BD68];[.BJ68];[.BM68];[.BV68];[.BY68];[.CB68];[.CK68];[.CN68];[.CQ68])" office:value-type="float" office:value="14533.33" calcext:value-type="float">
            <text:p>14533.33</text:p>
          </table:table-cell>
          <table:table-cell table:style-name="ce31" table:formula="of:=SUM([.G68];[.J68];[.M68];[.P68];[.S68];[.V68];[.Y68];[.AB68];[.AE68];[.AH68];[.AK68];[.AN68];[.AQ68];[.AT68];[.AW68];[.AZ68];[.BC68];[.BF68];[.BI68];[.BL68];[.BO68];[.BR68];[.BU68];[.BX68];[.CA68];[.CD68];[.CG68];[.CJ68];[.CM68];[.CP68];[.CS68])" office:value-type="float" office:value="695" calcext:value-type="float">
            <text:p>69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94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office:value-type="float" office:value="200" calcext:value-type="float">
            <text:p>200.00</text:p>
          </table:table-cell>
          <table:table-cell table:style-name="ce15" office:value-type="string" calcext:value-type="string">
            <text:p>Axel Albrecht von Moltzahn/ Titzepatz</text:p>
          </table:table-cell>
          <table:table-cell table:style-name="ce42" office:value-type="float" office:value="210" calcext:value-type="float">
            <office:annotation draw:style-name="gr34" draw:text-style-name="P2" svg:width="100.18pt" svg:height="166.48pt" svg:x="1703.59pt" svg:y="996.75pt" draw:caption-point-x="928.91pt" draw:caption-point-y="37.02pt">
              <dc:date>2020-11-03T00:00:00</dc:date>
              <text:p text:style-name="P1">Lisa Heigl:</text:p>
              <text:p text:style-name="P1"><text:span text:style-name="T1">"..Capital abgegeben mit 200 fl. Diese sind mitt ener vermehrten Summa wieder bestättiget u. stecken in die 1000 fl. Welche dem Hrn. Capit. Von Blixen zu Zestlien zinsbahr angeliehen laut Obligat." vim 8. April 1732.</text:span></text:p>
            </office:annotation>
            <text:p>210.00</text:p>
          </table:table-cell>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996.75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1-1733</text:p>
          </table:table-cell>
          <table:table-cell table:style-name="ce15" table:formula="of:=SUM([.AR69];[.BJ69])" office:value-type="float" office:value="333.33" calcext:value-type="float">
            <text:p>333.33</text:p>
          </table:table-cell>
          <table:table-cell table:style-name="ce23" table:formula="of:=SUM([.H69];[.N69];[.Q69];[.T69];[.W69];[.Z69];[.AC69];[.AI69];[.AL69];[.AO69];[.AR69];[.AX69];[.BA69];[.BD69];[.BJ69];[.BM69];[.BV69];[.BY69];[.CB69];[.CK69];[.CN69];[.CQ69])" office:value-type="float" office:value="14333.33" calcext:value-type="float">
            <text:p>14333.33</text:p>
          </table:table-cell>
          <table:table-cell table:style-name="ce31" table:formula="of:=SUM([.G69];[.J69];[.M69];[.P69];[.S69];[.V69];[.Y69];[.AB69];[.AE69];[.AH69];[.AK69];[.AN69];[.AQ69];[.AT69];[.AW69];[.AZ69];[.BC69];[.BF69];[.BI69];[.BL69];[.BO69];[.BR69];[.BU69];[.BX69];[.CA69];[.CD69];[.CG69];[.CJ69];[.CM69];[.CP69];[.CS69])" office:value-type="float" office:value="785" calcext:value-type="float">
            <text:p>78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95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150" calcext:value-type="float">
            <text:p>1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101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150" calcext:value-type="float">
            <text:p>1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3-1734</text:p>
          </table:table-cell>
          <table:table-cell table:style-name="ce15" table:formula="of:=SUM([.AR70];[.BJ70])" office:value-type="float" office:value="333.33" calcext:value-type="float">
            <text:p>333.33</text:p>
          </table:table-cell>
          <table:table-cell table:style-name="ce23" table:formula="of:=SUM([.H70];[.N70];[.Q70];[.T70];[.W70];[.Z70];[.AC70];[.AI70];[.AL70];[.AO70];[.AR70];[.AX70];[.BA70];[.BD70];[.BJ70];[.BM70];[.BV70];[.BY70];[.CB70];[.CK70];[.CN70];[.CQ70])" office:value-type="float" office:value="14333.33" calcext:value-type="float">
            <text:p>14333.33</text:p>
          </table:table-cell>
          <table:table-cell table:style-name="ce31" table:formula="of:=SUM([.G70];[.J70];[.M70];[.P70];[.S70];[.V70];[.Y70];[.AB70];[.AE70];[.AH70];[.AK70];[.AN70];[.AQ70];[.AT70];[.AW70];[.AZ70];[.BC70];[.BF70];[.BI70];[.BL70];[.BO70];[.BR70];[.BU70];[.BX70];[.CA70];[.CD70];[.CG70];[.CJ70];[.CM70];[.CP70];[.CS70])" office:value-type="float" office:value="535" calcext:value-type="float">
            <text:p>53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97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102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4-1735</text:p>
          </table:table-cell>
          <table:table-cell table:style-name="ce15"/>
          <table:table-cell table:style-name="ce23"/>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35-1736</text:p>
          </table:table-cell>
          <table:table-cell table:style-name="ce15" table:formula="of:=SUM([.AR72];[.BJ72])" office:value-type="float" office:value="333.33" calcext:value-type="float">
            <text:p>333.33</text:p>
          </table:table-cell>
          <table:table-cell table:style-name="ce23" table:formula="of:=SUM([.H72];[.N72];[.Q72];[.T72];[.W72];[.Z72];[.AC72];[.AI72];[.AL72];[.AO72];[.AR72];[.AX72];[.BA72];[.BD72];[.BJ72];[.BM72];[.BV72];[.BY72];[.CB72];[.CK72];[.CN72];[.CQ72])" office:value-type="float" office:value="14333.33" calcext:value-type="float">
            <text:p>14333.33</text:p>
          </table:table-cell>
          <table:table-cell table:style-name="ce31" table:formula="of:=SUM([.G72];[.J72];[.M72];[.P72];[.S72];[.V72];[.Y72];[.AB72];[.AE72];[.AH72];[.AK72];[.AN72];[.AQ72];[.AT72];[.AW72];[.AZ72];[.BC72];[.BF72];[.BI72];[.BL72];[.BO72];[.BR72];[.BU72];[.BX72];[.CA72];[.CD72];[.CG72];[.CJ72];[.CM72];[.CP72];[.CS72])" office:value-type="float" office:value="485" calcext:value-type="float">
            <text:p>48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00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105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6-1737</text:p>
          </table:table-cell>
          <table:table-cell table:style-name="ce15"/>
          <table:table-cell table:style-name="ce23"/>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6" office:value-type="string" calcext:value-type="string">
            <text:p>1737-1738</text:p>
          </table:table-cell>
          <table:table-cell table:style-name="ce15" table:formula="of:=SUM([.AR74];[.BJ74])" office:value-type="float" office:value="333.33" calcext:value-type="float">
            <text:p>333.33</text:p>
          </table:table-cell>
          <table:table-cell table:style-name="ce23" table:formula="of:=SUM([.H74];[.N74];[.Q74];[.T74];[.W74];[.Z74];[.AC74];[.AI74];[.AL74];[.AO74];[.AR74];[.AX74];[.BA74];[.BD74];[.BJ74];[.BM74];[.BV74];[.BY74];[.CB74];[.CK74];[.CN74];[.CQ74])" office:value-type="float" office:value="14333.33" calcext:value-type="float">
            <text:p>14333.33</text:p>
          </table:table-cell>
          <table:table-cell table:style-name="ce31" table:formula="of:=SUM([.G74];[.J74];[.M74];[.P74];[.S74];[.V74];[.Y74];[.AB74];[.AE74];[.AH74];[.AK74];[.AN74];[.AQ74];[.AT74];[.AW74];[.AZ74];[.BC74];[.BF74];[.BI74];[.BL74];[.BO74];[.BR74];[.BU74];[.BX74];[.CA74];[.CD74];[.CG74];[.CJ74];[.CM74];[.CP74];[.CS74])" office:value-type="float" office:value="535" calcext:value-type="float">
            <text:p>53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103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Frau v. Ahnen Witwe von Kalden/ Zicker in Zuder</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1086.75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8-1739</text:p>
          </table:table-cell>
          <table:table-cell table:style-name="ce15" table:formula="of:=SUM([.AR75];[.BJ75])" office:value-type="float" office:value="333.33" calcext:value-type="float">
            <text:p>333.33</text:p>
          </table:table-cell>
          <table:table-cell table:style-name="ce23" table:formula="of:=SUM([.H75];[.N75];[.Q75];[.T75];[.W75];[.Z75];[.AC75];[.AI75];[.AL75];[.AO75];[.AR75];[.AX75];[.BA75];[.BD75];[.BJ75];[.BM75];[.BV75];[.BY75];[.CB75];[.CK75];[.CN75];[.CQ75])" office:value-type="float" office:value="14333.33" calcext:value-type="float">
            <text:p>14333.33</text:p>
          </table:table-cell>
          <table:table-cell table:style-name="ce31" table:formula="of:=SUM([.G75];[.J75];[.M75];[.P75];[.S75];[.V75];[.Y75];[.AB75];[.AE75];[.AH75];[.AK75];[.AN75];[.AQ75];[.AT75];[.AW75];[.AZ75];[.BC75];[.BF75];[.BI75];[.BL75];[.BO75];[.BR75];[.BU75];[.BX75];[.CA75];[.CD75];[.CG75];[.CJ75];[.CM75];[.CP75];[.CS75])" office:value-type="float" office:value="835" calcext:value-type="float">
            <text:p>83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104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300" calcext:value-type="float">
            <text:p>30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50" calcext:value-type="float">
            <text:p>5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29" draw:text-style-name="P2" svg:width="148.2pt" svg:height="64.49pt" svg:x="3925.08pt" svg:y="1101.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39-1740</text:p>
          </table:table-cell>
          <table:table-cell table:style-name="ce15" table:formula="of:=SUM([.AR76];[.BJ76])" office:value-type="float" office:value="333.33" calcext:value-type="float">
            <text:p>333.33</text:p>
          </table:table-cell>
          <table:table-cell table:style-name="ce23" table:formula="of:=SUM([.H76];[.N76];[.Q76];[.T76];[.W76];[.Z76];[.AC76];[.AI76];[.AL76];[.AO76];[.AR76];[.AX76];[.BA76];[.BD76];[.BJ76];[.BM76];[.BV76];[.BY76];[.CB76];[.CK76];[.CN76];[.CQ76])" office:value-type="float" office:value="14333.33" calcext:value-type="float">
            <text:p>14333.33</text:p>
          </table:table-cell>
          <table:table-cell table:style-name="ce31" table:formula="of:=SUM([.G76];[.J76];[.M76];[.P76];[.S76];[.V76];[.Y76];[.AB76];[.AE76];[.AH76];[.AK76];[.AN76];[.AQ76];[.AT76];[.AW76];[.AZ76];[.BC76];[.BF76];[.BI76];[.BL76];[.BO76];[.BR76];[.BU76];[.BX76];[.CA76];[.CD76];[.CG76];[.CJ76];[.CM76];[.CP76];[.CS76])" office:value-type="float" office:value="485" calcext:value-type="float">
            <text:p>48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06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1116.74pt" draw:caption-point-x="2459.76pt" draw:caption-point-y="37.02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text:p>Christoph Attwig Blixen</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0-1741</text:p>
          </table:table-cell>
          <table:table-cell table:style-name="ce15" table:formula="of:=SUM([.AR77];[.BJ77])" office:value-type="float" office:value="333.33" calcext:value-type="float">
            <text:p>333.33</text:p>
          </table:table-cell>
          <table:table-cell table:style-name="ce23" table:formula="of:=SUM([.H77];[.N77];[.Q77];[.T77];[.W77];[.Z77];[.AC77];[.AI77];[.AL77];[.AO77];[.AR77];[.AX77];[.BA77];[.BD77];[.BJ77];[.BM77];[.BV77];[.BY77];[.CB77];[.CK77];[.CN77];[.CQ77])" office:value-type="float" office:value="14333.33" calcext:value-type="float">
            <text:p>14333.33</text:p>
          </table:table-cell>
          <table:table-cell table:style-name="ce31" table:formula="of:=SUM([.G77];[.J77];[.M77];[.P77];[.S77];[.V77];[.Y77];[.AB77];[.AE77];[.AH77];[.AK77];[.AN77];[.AQ77];[.AT77];[.AW77];[.AZ77];[.BC77];[.BF77];[.BI77];[.BL77];[.BO77];[.BR77];[.BU77];[.BX77];[.CA77];[.CD77];[.CG77];[.CJ77];[.CM77];[.CP77];[.CS77])" office:value-type="float" office:value="485" calcext:value-type="float">
            <text:p>48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07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1131.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300" calcext:value-type="float">
            <text:p>300.00</text:p>
          </table:table-cell>
          <table:table-cell table:style-name="ce58" office:value-type="string" calcext:value-type="string">
            <office:annotation draw:style-name="gr35" draw:text-style-name="P2" svg:width="106.67pt" svg:height="126pt" svg:x="5060.72pt" svg:y="1131.73pt" draw:caption-point-x="3218.14pt" draw:caption-point-y="37.05pt">
              <dc:date>2020-11-03T00:00:00</dc:date>
              <text:p text:style-name="P1">Lisa Heigl:</text:p>
              <text:p text:style-name="P1"><text:span text:style-name="T1">"dieses Capital ist dem seel. Hrn. Direct. Frieder. Gerdesio cediret, die Zinsen aber sind revidiret."</text:span></text:p>
            </office:annotation>
            <text:p>Dir. Frieder. Gerde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1-1742</text:p>
          </table:table-cell>
          <table:table-cell table:style-name="ce15" table:formula="of:=SUM([.AR78];[.BJ78])" office:value-type="float" office:value="333.33" calcext:value-type="float">
            <text:p>333.33</text:p>
          </table:table-cell>
          <table:table-cell table:style-name="ce23" table:formula="of:=SUM([.H78];[.N78];[.Q78];[.T78];[.W78];[.Z78];[.AC78];[.AI78];[.AL78];[.AO78];[.AR78];[.AX78];[.BA78];[.BD78];[.BJ78];[.BM78];[.BV78];[.BY78];[.CB78];[.CK78];[.CN78];[.CQ78])" office:value-type="float" office:value="14033.33" calcext:value-type="float">
            <text:p>14033.33</text:p>
          </table:table-cell>
          <table:table-cell table:style-name="ce31" table:formula="of:=SUM([.G78];[.J78];[.M78];[.P78];[.S78];[.V78];[.Y78];[.AB78];[.AE78];[.AH78];[.AK78];[.AN78];[.AQ78];[.AT78];[.AW78];[.AZ78];[.BC78];[.BF78];[.BI78];[.BL78];[.BO78];[.BR78];[.BU78];[.BX78];[.CA78];[.CD78];[.CG78];[.CJ78];[.CM78];[.CP78];[.CS78])" office:value-type="float" office:value="485" calcext:value-type="float">
            <text:p>48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09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15"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15"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7"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1750" calcext:value-type="float">
            <text:p>1750.00</text:p>
          </table:table-cell>
          <table:table-cell table:style-name="ce38" office:value-type="string" calcext:value-type="string">
            <text:p>Spantekow/ Kaufmann Müller</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office:value-type="float" office:value="250" calcext:value-type="float">
            <text:p>250.00</text:p>
          </table:table-cell>
          <table:table-cell table:style-name="ce15" office:value-type="string" calcext:value-type="string">
            <text:p>in Subzow, werden die Zinsen ex cassa bezahlt an den Stipendiaten</text:p>
          </table:table-cell>
          <table:table-cell table:style-name="ce15"/>
          <table:table-cell table:style-name="ce47" office:value-type="float" office:value="1000" calcext:value-type="float">
            <text:p>1000.00</text:p>
          </table:table-cell>
          <table:table-cell table:style-name="ce15" office:value-type="string" calcext:value-type="string">
            <office:annotation draw:style-name="gr30" draw:text-style-name="P2" svg:width="148.2pt" svg:height="64.52pt" svg:x="3925.08pt" svg:y="1146.73pt" draw:caption-point-x="2459.76pt" draw:caption-point-y="37.05pt">
              <dc:date>2020-11-03T00:00:00</dc:date>
              <text:p text:style-name="P1">Lisa Heigl:</text:p>
              <text:p text:style-name="P1"><text:span text:style-name="T1">"desselben Erben haben dafür das halbe dorff Radelow in solutum angeschlagen"</text:span></text:p>
            </office:annotation>
            <text:p>Radelow angewandt</text:p>
          </table:table-cell>
          <table:table-cell table:style-name="ce15"/>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2-1743</text:p>
          </table:table-cell>
          <table:table-cell table:style-name="ce15" table:formula="of:=SUM([.AR79];[.BJ79])" office:value-type="float" office:value="333.33" calcext:value-type="float">
            <text:p>333.33</text:p>
          </table:table-cell>
          <table:table-cell table:style-name="ce23" table:formula="of:=SUM([.H79];[.N79];[.Q79];[.T79];[.W79];[.Z79];[.AC79];[.AI79];[.AL79];[.AO79];[.AR79];[.AX79];[.BA79];[.BD79];[.BJ79];[.BM79];[.BV79];[.BY79];[.CB79];[.CK79];[.CN79];[.CQ79])" office:value-type="float" office:value="14033.33" calcext:value-type="float">
            <text:p>14033.33</text:p>
          </table:table-cell>
          <table:table-cell table:style-name="ce31" table:formula="of:=SUM([.G79];[.J79];[.M79];[.P79];[.S79];[.V79];[.Y79];[.AB79];[.AE79];[.AH79];[.AK79];[.AN79];[.AQ79];[.AT79];[.AW79];[.AZ79];[.BC79];[.BF79];[.BI79];[.BL79];[.BO79];[.BR79];[.BU79];[.BX79];[.CA79];[.CD79];[.CG79];[.CJ79];[.CM79];[.CP79];[.CS79])" office:value-type="float" office:value="535" calcext:value-type="float">
            <text:p>53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107.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15"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39" office:value-type="string" calcext:value-type="string">
            <text:p>von Kahlden/ Rügen - concurs</text:p>
          </table:table-cell>
          <table:table-cell table:style-name="ce15" office:value-type="float" office:value="0" calcext:value-type="float">
            <text:p>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15" office:value-type="string" calcext:value-type="string">
            <text:p>Peter Podewils, jetzt dessen Neffe Joachim Fridich Podewils</text:p>
          </table:table-cell>
          <table:table-cell table:style-name="ce42" office:value-type="float" office:value="100" calcext:value-type="float">
            <text:p>100.00</text:p>
          </table:table-cell>
          <table:table-cell table:style-name="ce15" table:number-columns-repeated="2"/>
          <table:table-cell table:style-name="ce42"/>
          <table:table-cell table:style-name="ce15" office:value-type="float" office:value="2000" calcext:value-type="float">
            <text:p>2000.00</text:p>
          </table:table-cell>
          <table:table-cell table:style-name="ce39"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0" calcext:value-type="float">
            <text:p>0.00</text:p>
          </table:table-cell>
          <table:table-cell table:style-name="ce47"/>
          <table:table-cell table:style-name="ce15" table:number-columns-repeated="2"/>
          <table:table-cell table:style-name="ce48"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2000" calcext:value-type="float">
            <text:p>2000.00</text:p>
          </table:table-cell>
          <table:table-cell table:style-name="ce38" office:value-type="string" calcext:value-type="string">
            <text:p>von Liebeherr/ Schlatkow</text:p>
          </table:table-cell>
          <table:table-cell table:style-name="ce42" office:value-type="float" office:value="0" calcext:value-type="float">
            <text:p>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table:table-cell table:style-name="ce15" office:value-type="string" calcext:value-type="string">
            <text:p>Teil des Schlatkowschen Darlehns</text:p>
          </table:table-cell>
          <table:table-cell table:style-name="ce15"/>
          <table:table-cell table:style-name="ce47" office:value-type="float" office:value="1000" calcext:value-type="float">
            <text:p>1000.00</text:p>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100" calcext:value-type="float">
            <text:p>10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3-1744</text:p>
          </table:table-cell>
          <table:table-cell table:style-name="ce15" table:formula="of:=SUM([.AR80];[.BJ80])" office:value-type="float" office:value="333.33" calcext:value-type="float">
            <text:p>333.33</text:p>
          </table:table-cell>
          <table:table-cell table:style-name="ce23" table:formula="of:=SUM([.H80];[.N80];[.Q80];[.T80];[.W80];[.Z80];[.AC80];[.AI80];[.AL80];[.AO80];[.AR80];[.AX80];[.BA80];[.BD80];[.BJ80];[.BM80];[.BV80];[.BY80];[.CB80];[.CK80];[.CN80];[.CQ80])" office:value-type="float" office:value="14033.33" calcext:value-type="float">
            <text:p>14033.33</text:p>
          </table:table-cell>
          <table:table-cell table:style-name="ce31" table:formula="of:=SUM([.G80];[.J80];[.M80];[.P80];[.S80];[.V80];[.Y80];[.AB80];[.AE80];[.AH80];[.AK80];[.AN80];[.AQ80];[.AT80];[.AW80];[.AZ80];[.BC80];[.BF80];[.BI80];[.BL80];[.BO80];[.BR80];[.BU80];[.BX80];[.CA80];[.CD80];[.CG80];[.CJ80];[.CM80];[.CP80];[.CS80])" office:value-type="float" office:value="585" calcext:value-type="float">
            <text:p>58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1122.24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15"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39"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39"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39" office:value-type="string" calcext:value-type="string">
            <text:p>Peter Podewils, jetzt dessen Neffe Joachim Fridich Podewils</text:p>
          </table:table-cell>
          <table:table-cell table:style-name="ce42" office:value-type="float" office:value="0" calcext:value-type="float">
            <text:p>0.00</text:p>
          </table:table-cell>
          <table:table-cell table:style-name="ce15" table:number-columns-repeated="2"/>
          <table:table-cell table:style-name="ce42"/>
          <table:table-cell table:style-name="ce15" office:value-type="float" office:value="2000" calcext:value-type="float">
            <text:p>2000.00</text:p>
          </table:table-cell>
          <table:table-cell table:style-name="ce39"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15"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8"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2000" calcext:value-type="float">
            <text:p>2000.00</text:p>
          </table:table-cell>
          <table:table-cell table:style-name="ce38" office:value-type="string" calcext:value-type="string">
            <text:p>von Liebeherr/ Schlatkow</text:p>
          </table:table-cell>
          <table:table-cell table:style-name="ce42" office:value-type="float" office:value="100" calcext:value-type="float">
            <text:p>10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table:table-cell table:style-name="ce15" table:number-columns-repeated="2"/>
          <table:table-cell table:style-name="ce47" office:value-type="float" office:value="1000" calcext:value-type="float">
            <text:p>1000.00</text:p>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4-1745</text:p>
          </table:table-cell>
          <table:table-cell table:style-name="ce15" table:formula="of:=SUM([.AR81];[.BJ81])" office:value-type="float" office:value="333.33" calcext:value-type="float">
            <text:p>333.33</text:p>
          </table:table-cell>
          <table:table-cell table:style-name="ce23" table:formula="of:=SUM([.H81];[.N81];[.Q81];[.T81];[.W81];[.Z81];[.AC81];[.AI81];[.AL81];[.AO81];[.AR81];[.AX81];[.BA81];[.BD81];[.BJ81];[.BM81];[.BV81];[.BY81];[.CB81];[.CK81];[.CN81];[.CQ81])" office:value-type="float" office:value="14033.33" calcext:value-type="float">
            <text:p>14033.33</text:p>
          </table:table-cell>
          <table:table-cell table:style-name="ce31" table:formula="of:=SUM([.G81];[.J81];[.M81];[.P81];[.S81];[.V81];[.Y81];[.AB81];[.AE81];[.AH81];[.AK81];[.AN81];[.AQ81];[.AT81];[.AW81];[.AZ81];[.BC81];[.BF81];[.BI81];[.BL81];[.BO81];[.BR81];[.BU81];[.BX81];[.CA81];[.CD81];[.CG81];[.CJ81];[.CM81];[.CP81];[.CS81])" office:value-type="float" office:value="985" calcext:value-type="float">
            <text:p>985.00</text:p>
          </table:table-cell>
          <table:table-cell office:value-type="float" office:value="200" calcext:value-type="float">
            <text:p>200.00</text:p>
          </table:table-cell>
          <table:table-cell table:style-name="ce15" office:value-type="string" calcext:value-type="string">
            <office:annotation draw:style-name="gr29" draw:text-style-name="P2" svg:width="46.97pt" svg:height="173.51pt" svg:x="497.08pt" svg:y="1137.23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39"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39"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39"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39" office:value-type="string" calcext:value-type="string">
            <text:p>Peter Podewils, jetzt dessen Neffe Joachim Fridich Podewils</text:p>
          </table:table-cell>
          <table:table-cell table:style-name="ce42" office:value-type="float" office:value="350" calcext:value-type="float">
            <text:p>350.00</text:p>
          </table:table-cell>
          <table:table-cell table:style-name="ce15" table:number-columns-repeated="2"/>
          <table:table-cell table:style-name="ce42"/>
          <table:table-cell table:style-name="ce15" office:value-type="float" office:value="2000" calcext:value-type="float">
            <text:p>2000.00</text:p>
          </table:table-cell>
          <table:table-cell table:style-name="ce39"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39" office:value-type="string" calcext:value-type="string">
            <text:p>F. Hinr. Glöder/ Gribow</text:p>
          </table:table-cell>
          <table:table-cell table:style-name="ce15" office:value-type="float" office:value="100" calcext:value-type="float">
            <text:p>100.00</text:p>
          </table:table-cell>
          <table:table-cell table:style-name="ce47"/>
          <table:table-cell table:style-name="ce15" table:number-columns-repeated="2"/>
          <table:table-cell table:style-name="ce48" office:value-type="float" office:value="333.33" calcext:value-type="float">
            <text:p>333.33</text:p>
          </table:table-cell>
          <table:table-cell table:style-name="ce15" table:number-columns-repeated="2"/>
          <table:table-cell table:style-name="ce47"/>
          <table:table-cell table:style-name="ce15" table:number-columns-repeated="2"/>
          <table:table-cell table:style-name="ce47" office:value-type="float" office:value="2000" calcext:value-type="float">
            <text:p>2000.00</text:p>
          </table:table-cell>
          <table:table-cell table:style-name="ce38" office:value-type="string" calcext:value-type="string">
            <text:p>von Liebeherr/ Schlatkow</text:p>
          </table:table-cell>
          <table:table-cell table:style-name="ce42" office:value-type="float" office:value="100" calcext:value-type="float">
            <text:p>100.00</text:p>
          </table:table-cell>
          <table:table-cell table:style-name="ce15" office:value-type="float" office:value="1500" calcext:value-type="float">
            <text:p>1500.00</text:p>
          </table:table-cell>
          <table:table-cell table:style-name="ce15" office:value-type="string" calcext:value-type="string">
            <text:p>B. Ch. Owstien zu Quilow/ Petzkow</text:p>
          </table:table-cell>
          <table:table-cell table:style-name="ce42" office:value-type="float" office:value="75" calcext:value-type="float">
            <text:p>75.00</text:p>
          </table:table-cell>
          <table:table-cell/>
          <table:table-cell table:style-name="ce15" table:number-columns-repeated="2"/>
          <table:table-cell table:style-name="ce47" office:value-type="float" office:value="1000" calcext:value-type="float">
            <text:p>1000.00</text:p>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G.F. v. Schwerin/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50" calcext:value-type="float">
            <text:p>5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5-1746</text:p>
          </table:table-cell>
          <table:table-cell table:style-name="ce15" table:formula="of:=SUM([.AR82];[.BJ82])" office:value-type="float" office:value="333.33" calcext:value-type="float">
            <text:p>333.33</text:p>
          </table:table-cell>
          <table:table-cell table:style-name="ce23" table:formula="of:=SUM([.H82];[.N82];[.Q82];[.T82];[.W82];[.Z82];[.AC82];[.AI82];[.AL82];[.AO82];[.AR82];[.AX82];[.BA82];[.BD82];[.BJ82];[.BM82];[.BV82];[.BY82];[.CB82];[.CK82];[.CN82];[.CQ82])" office:value-type="float" office:value="14033.33" calcext:value-type="float">
            <text:p>14033.33</text:p>
          </table:table-cell>
          <table:table-cell table:style-name="ce31" table:formula="of:=SUM([.G82];[.J82];[.M82];[.P82];[.S82];[.V82];[.Y82];[.AB82];[.AE82];[.AH82];[.AK82];[.AN82];[.AQ82];[.AT82];[.AW82];[.AZ82];[.BC82];[.BF82];[.BI82];[.BL82];[.BO82];[.BR82];[.BU82];[.BX82];[.CA82];[.CD82];[.CG82];[.CJ82];[.CM82];[.CP82];[.CS82])" office:value-type="float" office:value="2585" calcext:value-type="float">
            <text:p>258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152.26pt" draw:caption-point-x="267.68pt" draw:caption-point-y="91.5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39"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39" office:value-type="string" calcext:value-type="string">
            <text:p>Joh. Fr. Hein/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39" office:value-type="string" calcext:value-type="string">
            <text:p>von Kahlden/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15"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15"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39" office:value-type="string" calcext:value-type="string">
            <text:p>Peter Podewils, jetzt dessen Neffe Joachim Fridich Podewils</text:p>
          </table:table-cell>
          <table:table-cell table:style-name="ce42" office:value-type="float" office:value="1000" calcext:value-type="float">
            <text:p>1000.00</text:p>
          </table:table-cell>
          <table:table-cell table:style-name="ce15" table:number-columns-repeated="2"/>
          <table:table-cell table:style-name="ce42"/>
          <table:table-cell table:style-name="ce15" office:value-type="float" office:value="2000" calcext:value-type="float">
            <text:p>2000.00</text:p>
          </table:table-cell>
          <table:table-cell table:style-name="ce39"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39" office:value-type="string" calcext:value-type="string">
            <text:p>LR von Behr</text:p>
          </table:table-cell>
          <table:table-cell table:style-name="ce15" office:value-type="float" office:value="100" calcext:value-type="float">
            <text:p>100.00</text:p>
          </table:table-cell>
          <table:table-cell table:style-name="ce47"/>
          <table:table-cell table:style-name="ce15" table:number-columns-repeated="2"/>
          <table:table-cell table:style-name="ce48" office:value-type="float" office:value="333.33" calcext:value-type="float">
            <text:p>333.33</text:p>
          </table:table-cell>
          <table:table-cell table:style-name="ce15" table:number-columns-repeated="2"/>
          <table:table-cell table:style-name="ce47"/>
          <table:table-cell table:style-name="ce15" table:number-columns-repeated="2"/>
          <table:table-cell table:style-name="ce47" office:value-type="float" office:value="2000" calcext:value-type="float">
            <text:p>2000.00</text:p>
          </table:table-cell>
          <table:table-cell table:style-name="ce38" office:value-type="string" calcext:value-type="string">
            <text:p>von Liebeherr/ Schlatkow</text:p>
          </table:table-cell>
          <table:table-cell table:style-name="ce42" office:value-type="float" office:value="100" calcext:value-type="float">
            <text:p>100.00</text:p>
          </table:table-cell>
          <table:table-cell table:style-name="ce15" office:value-type="float" office:value="1500" calcext:value-type="float">
            <text:p>1500.00</text:p>
          </table:table-cell>
          <table:table-cell table:style-name="ce39" office:value-type="string" calcext:value-type="string">
            <text:p>B. Ch. Owstien / Quilow/ Petzkow</text:p>
          </table:table-cell>
          <table:table-cell table:style-name="ce42" office:value-type="float" office:value="75" calcext:value-type="float">
            <text:p>75.00</text:p>
          </table:table-cell>
          <table:table-cell/>
          <table:table-cell table:style-name="ce15" table:number-columns-repeated="2"/>
          <table:table-cell table:style-name="ce47" office:value-type="float" office:value="1000" calcext:value-type="float">
            <text:p>1000.00</text:p>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15" office:value-type="string" calcext:value-type="string">
            <text:p>von Blixen/ 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Capt. v. Schmalensee/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1" office:value-type="string" calcext:value-type="string">
            <text:p>Joa. Fr. Podewils/ Santzkow</text:p>
          </table:table-cell>
          <table:table-cell table:style-name="ce36" office:value-type="float" office:value="1000" calcext:value-type="float">
            <text:p>100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6-1747</text:p>
          </table:table-cell>
          <table:table-cell table:style-name="ce15" table:formula="of:=SUM([.AR83];[.BJ83];[.CQ83])" office:value-type="float" office:value="1333.33" calcext:value-type="float">
            <text:p>1333.33</text:p>
          </table:table-cell>
          <table:table-cell table:style-name="ce23" table:formula="of:=SUM([.H83];[.N83];[.Q83];[.T83];[.W83];[.Z83];[.AC83];[.AI83];[.AL83];[.AO83];[.AR83];[.AX83];[.BA83];[.BD83];[.BJ83];[.BM83];[.BV83];[.BY83];[.CB83];[.CK83];[.CN83];[.CQ83])" office:value-type="float" office:value="13033.33" calcext:value-type="float">
            <text:p>13033.33</text:p>
          </table:table-cell>
          <table:table-cell table:style-name="ce31" table:formula="of:=SUM([.G83];[.J83];[.M83];[.P83];[.S83];[.V83];[.Y83];[.AB83];[.AE83];[.AH83];[.AK83];[.AN83];[.AQ83];[.AT83];[.AW83];[.AZ83];[.BC83];[.BF83];[.BI83];[.BL83];[.BO83];[.BR83];[.BU83];[.BX83];[.CA83];[.CD83];[.CG83];[.CJ83];[.CM83];[.CP83];[.CS83])" office:value-type="float" office:value="585" calcext:value-type="float">
            <text:p>585.00</text:p>
          </table:table-cell>
          <table:table-cell office:value-type="float" office:value="200" calcext:value-type="float">
            <text:p>200.00</text:p>
          </table:table-cell>
          <table:table-cell table:style-name="ce15" office:value-type="string" calcext:value-type="string">
            <office:annotation draw:style-name="gr30" draw:text-style-name="P2" svg:width="46.97pt" svg:height="173.51pt" svg:x="497.08pt" svg:y="1167.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39"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39" office:value-type="string" calcext:value-type="string">
            <text:p>von Liebeherr/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39" office:value-type="string" calcext:value-type="string">
            <text:p>von Kahlden/ Schoritz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39"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39" office:value-type="string" calcext:value-type="string">
            <text:p>C. Died. V. Schwerin/ Grellenberg</text:p>
          </table:table-cell>
          <table:table-cell table:style-name="ce42" office:value-type="float" office:value="30" calcext:value-type="float">
            <text:p>30.00</text:p>
          </table:table-cell>
          <table:table-cell table:style-name="ce15"/>
          <table:table-cell table:style-name="ce39"/>
          <table:table-cell table:style-name="ce42"/>
          <table:table-cell table:style-name="ce15" table:number-columns-repeated="2"/>
          <table:table-cell table:style-name="ce42"/>
          <table:table-cell table:style-name="ce15" office:value-type="float" office:value="2000" calcext:value-type="float">
            <text:p>2000.00</text:p>
          </table:table-cell>
          <table:table-cell table:style-name="ce39"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39" office:value-type="string" calcext:value-type="string">
            <text:p>LR von Behr</text:p>
          </table:table-cell>
          <table:table-cell table:style-name="ce15" office:value-type="float" office:value="100" calcext:value-type="float">
            <text:p>100.00</text:p>
          </table:table-cell>
          <table:table-cell table:style-name="ce47"/>
          <table:table-cell table:style-name="ce15" table:number-columns-repeated="2"/>
          <table:table-cell table:style-name="ce48" office:value-type="float" office:value="333.33" calcext:value-type="float">
            <text:p>333.33</text:p>
          </table:table-cell>
          <table:table-cell table:style-name="ce15" office:value-type="string" calcext:value-type="string">
            <text:p>Universität</text:p>
          </table:table-cell>
          <table:table-cell table:style-name="ce15" office:value-type="float" office:value="0" calcext:value-type="float">
            <text:p>0.00</text:p>
          </table:table-cell>
          <table:table-cell table:style-name="ce47"/>
          <table:table-cell table:style-name="ce15" table:number-columns-repeated="2"/>
          <table:table-cell table:style-name="ce47" office:value-type="float" office:value="2000" calcext:value-type="float">
            <text:p>2000.00</text:p>
          </table:table-cell>
          <table:table-cell table:style-name="ce38" office:value-type="string" calcext:value-type="string">
            <text:p>von Liebeherr/ Schlatkow</text:p>
          </table:table-cell>
          <table:table-cell table:style-name="ce42" office:value-type="float" office:value="100" calcext:value-type="float">
            <text:p>100.00</text:p>
          </table:table-cell>
          <table:table-cell table:style-name="ce15" office:value-type="float" office:value="1500" calcext:value-type="float">
            <text:p>1500.00</text:p>
          </table:table-cell>
          <table:table-cell table:style-name="ce39" office:value-type="string" calcext:value-type="string">
            <text:p>B. Ch. Owstien / Quilow/ Petzkow</text:p>
          </table:table-cell>
          <table:table-cell table:style-name="ce42" office:value-type="float" office:value="75" calcext:value-type="float">
            <text:p>75.00</text:p>
          </table:table-cell>
          <table:table-cell/>
          <table:table-cell table:style-name="ce15" table:number-columns-repeated="2"/>
          <table:table-cell table:style-name="ce48" office:value-type="float" office:value="1000" calcext:value-type="float">
            <text:p>1000.00</text:p>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39" office:value-type="string" calcext:value-type="string">
            <text:p>von Blixen/ 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70" office:value-type="string" calcext:value-type="string">
            <text:p>Capt. v. Schmalensee/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8" office:value-type="string" calcext:value-type="string">
            <text:p>Universität</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7-1748</text:p>
          </table:table-cell>
          <table:table-cell table:style-name="ce15" table:formula="of:=SUM([.AC84];[.AR84];[.BJ84];[.CQ84])" office:value-type="float" office:value="2333.33" calcext:value-type="float">
            <text:p>2333.33</text:p>
          </table:table-cell>
          <table:table-cell table:style-name="ce23" table:formula="of:=SUM([.H84];[.N84];[.Q84];[.T84];[.W84];[.Z84];[.AC84];[.AI84];[.AL84];[.AO84];[.AR84];[.AX84];[.BA84];[.BD84];[.BJ84];[.BM84];[.BV84];[.BY84];[.CB84];[.CK84];[.CN84];[.CQ84])" office:value-type="float" office:value="14033.33" calcext:value-type="float">
            <text:p>14033.33</text:p>
          </table:table-cell>
          <table:table-cell table:style-name="ce31" table:formula="of:=SUM([.G84];[.J84];[.M84];[.P84];[.S84];[.V84];[.Y84];[.AB84];[.AE84];[.AH84];[.AK84];[.AN84];[.AQ84];[.AT84];[.AW84];[.AZ84];[.BC84];[.BF84];[.BI84];[.BL84];[.BO84];[.BR84];[.BU84];[.BX84];[.CA84];[.CD84];[.CG84];[.CJ84];[.CM84];[.CP84];[.CS84])" office:value-type="float" office:value="485" calcext:value-type="float">
            <text:p>485.00</text:p>
          </table:table-cell>
          <table:table-cell office:value-type="float" office:value="200" calcext:value-type="float">
            <text:p>200.00</text:p>
          </table:table-cell>
          <table:table-cell table:style-name="ce39" office:value-type="string" calcext:value-type="string">
            <office:annotation draw:style-name="gr30" draw:text-style-name="P2" svg:width="46.97pt" svg:height="173.51pt" svg:x="497.08pt" svg:y="1182.25pt" draw:caption-point-x="267.68pt" draw:caption-point-y="91.53pt">
              <dc:date>2020-11-03T00:00:00</dc:date>
              <text:p text:style-name="P1">Lisa Heigl:</text:p>
              <text:p text:style-name="P1"><text:span text:style-name="T1">"…stehen in dem Hinrichshäger concursu, und ist daruf universitas unter anderen mit immittiret."</text:span></text:p>
            </office:annotation>
            <text:p>von Rade(n) in Hinrichhagen - in conursu</text:p>
          </table:table-cell>
          <table:table-cell table:style-name="ce42" office:value-type="float" office:value="0" calcext:value-type="float">
            <text:p>0.00</text:p>
          </table:table-cell>
          <table:table-cell table:style-name="ce15" office:value-type="float" office:value="300" calcext:value-type="float">
            <text:p>300.00</text:p>
          </table:table-cell>
          <table:table-cell table:style-name="ce39" office:value-type="string" calcext:value-type="string">
            <text:p>Herm. V. Behren/ Bucholtsdorf - Schwiegersohn Joh. Georg v. Gadow zahlt</text:p>
          </table:table-cell>
          <table:table-cell table:style-name="ce15" office:value-type="float" office:value="15" calcext:value-type="float">
            <text:p>15.00</text:p>
          </table:table-cell>
          <table:table-cell table:style-name="ce47"/>
          <table:table-cell table:style-name="ce15" table:number-columns-repeated="2"/>
          <table:table-cell table:style-name="ce47" office:value-type="float" office:value="1000" calcext:value-type="float">
            <text:p>1000.00</text:p>
          </table:table-cell>
          <table:table-cell table:style-name="ce39" office:value-type="string" calcext:value-type="string">
            <text:p>von Liebeherr/ Schlatkow</text:p>
          </table:table-cell>
          <table:table-cell table:style-name="ce15" office:value-type="float" office:value="50" calcext:value-type="float">
            <text:p>50.00</text:p>
          </table:table-cell>
          <table:table-cell table:style-name="ce47" office:value-type="float" office:value="1000" calcext:value-type="float">
            <text:p>1000.00</text:p>
          </table:table-cell>
          <table:table-cell table:style-name="ce39" office:value-type="string" calcext:value-type="string">
            <text:p>von Kahlden/ Schoritz Rügen</text:p>
          </table:table-cell>
          <table:table-cell table:style-name="ce15" office:value-type="float" office:value="50" calcext:value-type="float">
            <text:p>50.00</text:p>
          </table:table-cell>
          <table:table-cell table:style-name="ce47" office:value-type="float" office:value="500" calcext:value-type="float">
            <text:p>500.00</text:p>
          </table:table-cell>
          <table:table-cell table:style-name="ce39" office:value-type="string" calcext:value-type="string">
            <text:p>Rittms. von Feldbergen/Zicker im Zudar auf Rügen </text:p>
          </table:table-cell>
          <table:table-cell table:style-name="ce42" office:value-type="float" office:value="25" calcext:value-type="float">
            <text:p>25.00</text:p>
          </table:table-cell>
          <table:table-cell table:style-name="ce15" table:number-columns-repeated="2"/>
          <table:table-cell table:style-name="ce42"/>
          <table:table-cell table:style-name="ce15" office:value-type="float" office:value="600" calcext:value-type="float">
            <text:p>600.00</text:p>
          </table:table-cell>
          <table:table-cell table:style-name="ce39" office:value-type="string" calcext:value-type="string">
            <text:p>C. Died. V. Schwerin/ Grellenberg</text:p>
          </table:table-cell>
          <table:table-cell table:style-name="ce42" office:value-type="float" office:value="30" calcext:value-type="float">
            <text:p>30.00</text:p>
          </table:table-cell>
          <table:table-cell table:style-name="ce15" office:value-type="float" office:value="1000" calcext:value-type="float">
            <text:p>1000.00</text:p>
          </table:table-cell>
          <table:table-cell table:style-name="ce39" office:value-type="string" calcext:value-type="string">
            <text:p>Universität</text:p>
          </table:table-cell>
          <table:table-cell table:style-name="ce42"/>
          <table:table-cell table:style-name="ce15" table:number-columns-repeated="2"/>
          <table:table-cell table:style-name="ce42"/>
          <table:table-cell table:style-name="ce15" office:value-type="float" office:value="2000" calcext:value-type="float">
            <text:p>2000.00</text:p>
          </table:table-cell>
          <table:table-cell table:style-name="ce39" office:value-type="string" calcext:value-type="string">
            <text:p>Chr. v. Corswanten/ Owstien </text:p>
          </table:table-cell>
          <table:table-cell table:style-name="ce42" office:value-type="float" office:value="100" calcext:value-type="float">
            <text:p>100.00</text:p>
          </table:table-cell>
          <table:table-cell table:style-name="ce15" office:value-type="float" office:value="2000" calcext:value-type="float">
            <text:p>2000.00</text:p>
          </table:table-cell>
          <table:table-cell table:style-name="ce39" office:value-type="string" calcext:value-type="string">
            <text:p>LR von Behr</text:p>
          </table:table-cell>
          <table:table-cell table:style-name="ce15" office:value-type="float" office:value="0" calcext:value-type="float">
            <text:p>0.00</text:p>
          </table:table-cell>
          <table:table-cell table:style-name="ce47"/>
          <table:table-cell table:style-name="ce15" table:number-columns-repeated="2"/>
          <table:table-cell table:style-name="ce48" office:value-type="float" office:value="333.33" calcext:value-type="float">
            <text:p>333.33</text:p>
          </table:table-cell>
          <table:table-cell table:style-name="ce15" table:number-columns-repeated="2"/>
          <table:table-cell table:style-name="ce47"/>
          <table:table-cell table:style-name="ce15" table:number-columns-repeated="2"/>
          <table:table-cell table:style-name="ce47" office:value-type="float" office:value="2000" calcext:value-type="float">
            <text:p>2000.00</text:p>
          </table:table-cell>
          <table:table-cell table:style-name="ce38" office:value-type="string" calcext:value-type="string">
            <text:p>von Liebeherr/ Schlatkow</text:p>
          </table:table-cell>
          <table:table-cell table:style-name="ce42" office:value-type="float" office:value="100" calcext:value-type="float">
            <text:p>100.00</text:p>
          </table:table-cell>
          <table:table-cell table:style-name="ce15" office:value-type="float" office:value="1500" calcext:value-type="float">
            <text:p>1500.00</text:p>
          </table:table-cell>
          <table:table-cell table:style-name="ce39" office:value-type="string" calcext:value-type="string">
            <text:p>B. Ch. Owstien / Quilow/ Petzkow</text:p>
          </table:table-cell>
          <table:table-cell table:style-name="ce42" office:value-type="float" office:value="75" calcext:value-type="float">
            <text:p>75.00</text:p>
          </table:table-cell>
          <table:table-cell/>
          <table:table-cell table:style-name="ce15" table:number-columns-repeated="2"/>
          <table:table-cell table:style-name="ce48" office:value-type="float" office:value="1000" calcext:value-type="float">
            <text:p>1000.00</text:p>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office:value-type="float" office:value="500" calcext:value-type="float">
            <text:p>500.00</text:p>
          </table:table-cell>
          <table:table-cell table:style-name="ce39" office:value-type="string" calcext:value-type="string">
            <text:p>von Blixen/ Zestlin</text:p>
          </table:table-cell>
          <table:table-cell table:style-name="ce15" office:value-type="float" office:value="25" calcext:value-type="float">
            <text:p>25.00</text:p>
          </table:table-cell>
          <table:table-cell table:style-name="ce47"/>
          <table:table-cell table:style-name="ce15" table:number-columns-repeated="2"/>
          <table:table-cell table:style-name="ce63"/>
          <table:table-cell table:style-name="ce15" table:number-columns-repeated="2"/>
          <table:table-cell table:style-name="ce47" office:value-type="float" office:value="300" calcext:value-type="float">
            <text:p>300.00</text:p>
          </table:table-cell>
          <table:table-cell table:style-name="ce40" office:value-type="string" calcext:value-type="string">
            <text:p>Capt. v. Schmalensee/ Grellenberg</text:p>
          </table:table-cell>
          <table:table-cell table:style-name="ce15" office:value-type="float" office:value="15" calcext:value-type="float">
            <text:p>15.00</text:p>
          </table:table-cell>
          <table:table-cell table:style-name="ce47"/>
          <table:table-cell/>
          <table:table-cell table:style-name="ce42"/>
          <table:table-cell table:style-name="ce36" office:value-type="float" office:value="1000" calcext:value-type="float">
            <text:p>1000.00</text:p>
          </table:table-cell>
          <table:table-cell table:style-name="ce78" office:value-type="string" calcext:value-type="string">
            <text:p>Universität</text:p>
          </table:table-cell>
          <table:table-cell table:style-name="ce36" office:value-type="float" office:value="0" calcext:value-type="float">
            <text:p>0.00</text:p>
          </table:table-cell>
          <table:table-cell table:style-name="ce47"/>
          <table:table-cell/>
          <table:table-cell table:style-name="ce31"/>
          <table:table-cell table:number-columns-repeated="924"/>
        </table:table-row>
        <table:table-row table:style-name="ro6">
          <table:table-cell table:style-name="ce6" office:value-type="string" calcext:value-type="string">
            <text:p>1748-1749</text:p>
          </table:table-cell>
          <table:table-cell table:style-name="ce15" table:formula="of:=SUM([.AC85];[.AL85];[.AR85];[.BJ85];[.CQ85])*2" office:value-type="float" office:value="4333.34" calcext:value-type="float">
            <text:p>4333.34</text:p>
          </table:table-cell>
          <table:table-cell table:style-name="ce23" table:formula="of:=SUM([.H85];[.N85];[.Q85];[.T85];[.W85];[.Z85];[.AC85];[.AI85];[.AL85];[.AO85];[.AR85];[.AX85];[.BA85];[.BD85];[.BJ85];[.BM85];[.BV85];[.BY85];[.CB85];[.CK85];[.CN85];[.CQ85])*2" office:value-type="float" office:value="14033.34" calcext:value-type="float">
            <text:p>14033.34</text:p>
          </table:table-cell>
          <table:table-cell table:style-name="ce31" table:formula="of:=SUM([.G85];[.J85];[.M85];[.P85];[.S85];[.V85];[.Y85];[.AB85];[.AE85];[.AH85];[.AK85];[.AN85];[.AQ85];[.AT85];[.AW85];[.AZ85];[.BC85];[.BF85];[.BI85];[.BL85];[.BO85];[.BR85];[.BU85];[.BX85];[.CA85];[.CD85];[.CG85];[.CJ85];[.CM85];[.CP85];[.CS85])*2" office:value-type="float" office:value="443.34" calcext:value-type="float">
            <text:p>443.34</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25" calcext:value-type="float">
            <text:p>2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number-columns-repeated="2"/>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table:number-columns-repeated="2"/>
          <table:table-cell table:style-name="ce44"/>
          <table:table-cell table:style-name="ce16" office:value-type="float" office:value="1000" calcext:value-type="float">
            <text:p>1000.00</text:p>
          </table:table-cell>
          <table:table-cell table:style-name="ce39" office:value-type="string" calcext:value-type="string">
            <text:p>Chr. v. Corswanten/ Owstien </text:p>
          </table:table-cell>
          <table:table-cell table:style-name="ce44" office:value-type="float" office:value="29.17" calcext:value-type="float">
            <text:p>29.17</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37.5" calcext:value-type="float">
            <text:p>37.5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text:p>von Blixen/ Zestlin</text:p>
          </table:table-cell>
          <table:table-cell table:style-name="ce16" office:value-type="float" office:value="12.5" calcext:value-type="float">
            <text:p>12.50</text:p>
          </table:table-cell>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49-1750</text:p>
          </table:table-cell>
          <table:table-cell table:style-name="ce15" table:formula="of:=SUM([.AC86];[.AI86];[.AL86];[.AR86];[.BJ86];[.CQ86])*2" office:value-type="float" office:value="6333.34" calcext:value-type="float">
            <text:p>6333.34</text:p>
          </table:table-cell>
          <table:table-cell table:style-name="ce23" table:formula="of:=SUM([.H86];[.N86];[.Q86];[.T86];[.W86];[.Z86];[.AC86];[.AI86];[.AL86];[.AO86];[.AR86];[.AX86];[.BA86];[.BD86];[.BJ86];[.BM86];[.BV86];[.BY86];[.CB86];[.CK86];[.CN86];[.CQ86])*2" office:value-type="float" office:value="14033.34" calcext:value-type="float">
            <text:p>14033.34</text:p>
          </table:table-cell>
          <table:table-cell table:style-name="ce31" table:formula="of:=SUM([.G86];[.J86];[.M86];[.P86];[.S86];[.V86];[.Y86];[.AB86];[.AE86];[.AH86];[.AK86];[.AN86];[.AQ86];[.AT86];[.AW86];[.AZ86];[.BC86];[.BF86];[.BI86];[.BL86];[.BO86];[.BR86];[.BU86];[.BX86];[.CA86];[.CD86];[.CG86];[.CJ86];[.CM86];[.CP86];[.CS86])*2" office:value-type="float" office:value="385" calcext:value-type="float">
            <text:p>38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25" calcext:value-type="float">
            <text:p>2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number-columns-repeated="2"/>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table:number-columns-repeated="2"/>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37.5" calcext:value-type="float">
            <text:p>37.5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text:p>von Blixen/ Zestlin</text:p>
          </table:table-cell>
          <table:table-cell table:style-name="ce16" office:value-type="float" office:value="12.5" calcext:value-type="float">
            <text:p>12.50</text:p>
          </table:table-cell>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0-1751</text:p>
          </table:table-cell>
          <table:table-cell table:style-name="ce15" table:formula="of:=SUM([.AC87];[.AI87];[.AL87];[.AR87];[.BJ87];[.CQ87])*2" office:value-type="float" office:value="6333.34" calcext:value-type="float">
            <text:p>6333.34</text:p>
          </table:table-cell>
          <table:table-cell table:style-name="ce23" table:formula="of:=SUM([.H87];[.N87];[.Q87];[.T87];[.W87];[.Z87];[.AC87];[.AI87];[.AL87];[.AO87];[.AR87];[.AX87];[.BA87];[.BD87];[.BJ87];[.BM87];[.BV87];[.BY87];[.CB87];[.CK87];[.CN87];[.CQ87])*2" office:value-type="float" office:value="14033.34" calcext:value-type="float">
            <text:p>14033.34</text:p>
          </table:table-cell>
          <table:table-cell table:style-name="ce31" table:formula="of:=SUM([.G87];[.J87];[.M87];[.P87];[.S87];[.V87];[.Y87];[.AB87];[.AE87];[.AH87];[.AK87];[.AN87];[.AQ87];[.AT87];[.AW87];[.AZ87];[.BC87];[.BF87];[.BI87];[.BL87];[.BO87];[.BR87];[.BU87];[.BX87];[.CA87];[.CD87];[.CG87];[.CJ87];[.CM87];[.CP87];[.CS87])*2" office:value-type="float" office:value="285" calcext:value-type="float">
            <text:p>28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25" calcext:value-type="float">
            <text:p>2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number-columns-repeated="2"/>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table:number-columns-repeated="2"/>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text:p>von Blixen/ Zestlin</text:p>
          </table:table-cell>
          <table:table-cell table:style-name="ce16" office:value-type="float" office:value="0" calcext:value-type="float">
            <text:p>0.00</text:p>
          </table:table-cell>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1-1752</text:p>
          </table:table-cell>
          <table:table-cell table:style-name="ce15"/>
          <table:table-cell table:style-name="ce23"/>
          <table:table-cell table:style-name="ce31"/>
          <table:table-cell table:style-name="ce16"/>
          <table:table-cell table:style-name="ce40"/>
          <table:table-cell table:style-name="ce44"/>
          <table:table-cell table:style-name="ce16"/>
          <table:table-cell table:style-name="ce40"/>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1"/>
          <table:table-cell table:style-name="ce44"/>
          <table:table-cell table:style-name="ce16"/>
          <table:table-cell table:style-name="ce40"/>
          <table:table-cell table:style-name="ce44"/>
          <table:table-cell table:style-name="ce16"/>
          <table:table-cell table:style-name="ce52"/>
          <table:table-cell table:style-name="ce44"/>
          <table:table-cell table:style-name="ce16"/>
          <table:table-cell table:style-name="ce40"/>
          <table:table-cell table:style-name="ce44"/>
          <table:table-cell table:style-name="ce16"/>
          <table:table-cell table:style-name="ce40"/>
          <table:table-cell table:style-name="ce44"/>
          <table:table-cell table:style-name="ce16"/>
          <table:table-cell table:style-name="ce40"/>
          <table:table-cell table:style-name="ce44"/>
          <table:table-cell table:style-name="ce16"/>
          <table:table-cell table:style-name="ce40"/>
          <table:table-cell table:style-name="ce44"/>
          <table:table-cell table:style-name="ce16"/>
          <table:table-cell table:style-name="ce40"/>
          <table:table-cell table:style-name="ce16"/>
          <table:table-cell table:style-name="ce49"/>
          <table:table-cell table:style-name="ce50"/>
          <table:table-cell table:style-name="ce44"/>
          <table:table-cell table:style-name="ce53"/>
          <table:table-cell table:style-name="ce52"/>
          <table:table-cell table:style-name="ce16"/>
          <table:table-cell table:style-name="ce49"/>
          <table:table-cell table:style-name="ce50"/>
          <table:table-cell table:style-name="ce44"/>
          <table:table-cell table:style-name="ce16"/>
          <table:table-cell table:style-name="ce40"/>
          <table:table-cell table:style-name="ce44"/>
          <table:table-cell table:style-name="ce16"/>
          <table:table-cell table:style-name="ce40"/>
          <table:table-cell table:style-name="ce44"/>
          <table:table-cell table:style-name="ce16"/>
          <table:table-cell table:style-name="ce52"/>
          <table:table-cell table:style-name="ce16"/>
          <table:table-cell table:style-name="ce53" office:value-type="float" office:value="500" calcext:value-type="float">
            <text:p>500.00</text:p>
          </table:table-cell>
          <table:table-cell table:style-name="ce52"/>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1"/>
          <table:table-cell table:style-name="ce44"/>
          <table:table-cell table:style-name="ce16"/>
          <table:table-cell table:style-name="ce52"/>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2-1753</text:p>
          </table:table-cell>
          <table:table-cell table:style-name="ce15" table:formula="of:=SUM([.AC89];[.AI89];[.AL89];[.AR89];[.BJ89];[.CQ89])*2" office:value-type="float" office:value="6333.34" calcext:value-type="float">
            <text:p>6333.34</text:p>
          </table:table-cell>
          <table:table-cell table:style-name="ce23" table:formula="of:=SUM([.H89];[.N89];[.Q89];[.T89];[.W89];[.Z89];[.AC89];[.AI89];[.AL89];[.AO89];[.AR89];[.AX89];[.BA89];[.BD89];[.BJ89];[.BM89];[.BV89];[.BY89];[.CB89];[.CK89];[.CN89];[.CQ89])*2" office:value-type="float" office:value="14033.34" calcext:value-type="float">
            <text:p>14033.34</text:p>
          </table:table-cell>
          <table:table-cell table:style-name="ce31" table:formula="of:=SUM([.G89];[.J89];[.M89];[.P89];[.S89];[.V89];[.Y89];[.AB89];[.AE89];[.AH89];[.AK89];[.AN89];[.AQ89];[.AT89];[.AW89];[.AZ89];[.BC89];[.BF89];[.BI89];[.BL89];[.BO89];[.BR89];[.BU89];[.BX89];[.CA89];[.CD89];[.CG89];[.CJ89];[.CM89];[.CP89];[.CS89])*2" office:value-type="float" office:value="360" calcext:value-type="float">
            <text:p>36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25" calcext:value-type="float">
            <text:p>2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number-columns-repeated="2"/>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table:table-cell table:style-name="ce39"/>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text:p>von Blixen/ Zestlin</text:p>
          </table:table-cell>
          <table:table-cell table:style-name="ce16" office:value-type="float" office:value="37.5" calcext:value-type="float">
            <text:p>37.50</text:p>
          </table:table-cell>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3-1754</text:p>
          </table:table-cell>
          <table:table-cell table:style-name="ce15"/>
          <table:table-cell table:style-name="ce23"/>
          <table:table-cell table:style-name="ce31"/>
          <table:table-cell table:style-name="ce21"/>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39"/>
          <table:table-cell table:style-name="ce16"/>
          <table:table-cell table:style-name="ce49"/>
          <table:table-cell table:style-name="ce39"/>
          <table:table-cell table:style-name="ce16"/>
          <table:table-cell table:style-name="ce49"/>
          <table:table-cell table:style-name="ce39"/>
          <table:table-cell table:style-name="ce44"/>
          <table:table-cell table:style-name="ce16" table:number-columns-repeated="2"/>
          <table:table-cell table:style-name="ce44"/>
          <table:table-cell table:style-name="ce16"/>
          <table:table-cell table:style-name="ce40"/>
          <table:table-cell table:style-name="ce44"/>
          <table:table-cell table:style-name="ce16"/>
          <table:table-cell table:style-name="ce40"/>
          <table:table-cell table:style-name="ce44"/>
          <table:table-cell table:style-name="ce16"/>
          <table:table-cell table:style-name="ce39"/>
          <table:table-cell table:style-name="ce44"/>
          <table:table-cell table:style-name="ce16"/>
          <table:table-cell table:style-name="ce40"/>
          <table:table-cell table:style-name="ce44"/>
          <table:table-cell table:style-name="ce16"/>
          <table:table-cell table:style-name="ce40"/>
          <table:table-cell table:style-name="ce16"/>
          <table:table-cell table:style-name="ce49"/>
          <table:table-cell table:style-name="ce16" table:number-columns-repeated="2"/>
          <table:table-cell table:style-name="ce53"/>
          <table:table-cell table:style-name="ce16" table:number-columns-repeated="2"/>
          <table:table-cell table:style-name="ce49"/>
          <table:table-cell table:style-name="ce21"/>
          <table:table-cell table:style-name="ce44"/>
          <table:table-cell table:style-name="ce16"/>
          <table:table-cell table:style-name="ce40"/>
          <table:table-cell table:style-name="ce44"/>
          <table:table-cell table:style-name="ce16"/>
          <table:table-cell table:style-name="ce40"/>
          <table:table-cell table:style-name="ce44"/>
          <table:table-cell table:style-name="ce16" table:number-columns-repeated="3"/>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51"/>
          <table:table-cell table:style-name="ce44"/>
          <table:table-cell table:style-name="ce21"/>
          <table:table-cell table:style-name="ce16" table:number-columns-repeated="2"/>
          <table:table-cell table:style-name="ce65"/>
          <table:table-cell table:style-name="ce21"/>
          <table:table-cell table:style-name="ce44"/>
          <table:table-cell table:style-name="ce16"/>
          <table:table-cell table:style-name="ce40"/>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4-1755</text:p>
          </table:table-cell>
          <table:table-cell table:style-name="ce15" table:formula="of:=SUM([.AC91];[.AI91];[.AL91];[.AR91];[.BJ91];[.CB91];[.CQ91])*2" office:value-type="float" office:value="6833.34" calcext:value-type="float">
            <text:p>6833.34</text:p>
          </table:table-cell>
          <table:table-cell table:style-name="ce23" table:formula="of:=SUM([.H91];[.N91];[.Q91];[.T91];[.W91];[.Z91];[.AC91];[.AI91];[.AL91];[.AO91];[.AR91];[.AX91];[.BA91];[.BD91];[.BJ91];[.BM91];[.BV91];[.BY91];[.CB91];[.CK91];[.CN91];[.CQ91])*2" office:value-type="float" office:value="14033.34" calcext:value-type="float">
            <text:p>14033.34</text:p>
          </table:table-cell>
          <table:table-cell table:style-name="ce31" table:formula="of:=SUM([.G91];[.J91];[.M91];[.P91];[.S91];[.V91];[.Y91];[.AB91];[.AE91];[.AH91];[.AK91];[.AN91];[.AQ91];[.AT91];[.AW91];[.AZ91];[.BC91];[.BF91];[.BI91];[.BL91];[.BO91];[.BR91];[.BU91];[.BX91];[.CA91];[.CD91];[.CG91];[.CJ91];[.CM91];[.CP91];[.CS91])*2" office:value-type="float" office:value="285" calcext:value-type="float">
            <text:p>28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25" calcext:value-type="float">
            <text:p>2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number-columns-repeated="2"/>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table:table-cell table:style-name="ce39"/>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9" draw:text-style-name="P2" svg:width="96.75pt" svg:height="64.52pt" svg:x="5257.53pt" svg:y="1341.72pt" draw:caption-point-x="3339.47pt" draw:caption-point-y="37.05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5-1756</text:p>
          </table:table-cell>
          <table:table-cell table:style-name="ce15" table:formula="of:=SUM([.AC92];[.AI92];[.AL92];[.AR92];[.BJ92];[.CB92];[.CQ92])*2" office:value-type="float" office:value="6833.34" calcext:value-type="float">
            <text:p>6833.34</text:p>
          </table:table-cell>
          <table:table-cell table:style-name="ce23" table:formula="of:=SUM([.H92];[.N92];[.Q92];[.T92];[.W92];[.Z92];[.AC92];[.AI92];[.AL92];[.AO92];[.AR92];[.AX92];[.BA92];[.BD92];[.BJ92];[.BM92];[.BV92];[.BY92];[.CB92];[.CK92];[.CN92];[.CQ92])*2" office:value-type="float" office:value="14033.34" calcext:value-type="float">
            <text:p>14033.34</text:p>
          </table:table-cell>
          <table:table-cell table:style-name="ce31" table:formula="of:=SUM([.G92];[.J92];[.M92];[.P92];[.S92];[.V92];[.Y92];[.AB92];[.AE92];[.AH92];[.AK92];[.AN92];[.AQ92];[.AT92];[.AW92];[.AZ92];[.BC92];[.BF92];[.BI92];[.BL92];[.BO92];[.BR92];[.BU92];[.BX92];[.CA92];[.CD92];[.CG92];[.CJ92];[.CM92];[.CP92];[.CS92])*2" office:value-type="float" office:value="535" calcext:value-type="float">
            <text:p>53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0" calcext:value-type="float">
            <text:p>0.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number-columns-repeated="2"/>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table:table-cell table:style-name="ce39"/>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150" calcext:value-type="float">
            <text:p>15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36" draw:text-style-name="P2" svg:width="99.47pt" svg:height="65.23pt" svg:x="8609.27pt" svg:y="1357.48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0"/>
          <table:table-cell table:style-name="ce32"/>
          <table:table-cell table:style-name="ce50" table:number-columns-repeated="924"/>
        </table:table-row>
        <table:table-row table:style-name="ro6">
          <table:table-cell table:style-name="ce6" office:value-type="string" calcext:value-type="string">
            <text:p>1756-1757</text:p>
          </table:table-cell>
          <table:table-cell table:style-name="ce15" table:formula="of:=SUM([.AC93];[.AF93];[.AI93];[.AL93];[.AR93];[.BJ93];[.CB93];[.CQ93])*2" office:value-type="float" office:value="7300" calcext:value-type="float">
            <text:p>7300.00</text:p>
          </table:table-cell>
          <table:table-cell table:style-name="ce23" table:formula="of:=SUM([.H93];[.N93];[.Q93];[.T93];[.W93];[.Z93];[.AC93];[.AI93];[.AL93];[.AO93];[.AR93];[.AX93];[.BA93];[.BD93];[.BJ93];[.BM93];[.BV93];[.BY93];[.CB93];[.CK93];[.CN93];[.CQ93])*2" office:value-type="float" office:value="14033.34" calcext:value-type="float">
            <text:p>14033.34</text:p>
          </table:table-cell>
          <table:table-cell table:style-name="ce31" table:formula="of:=SUM([.G93];[.J93];[.M93];[.P93];[.S93];[.V93];[.Y93];[.AB93];[.AE93];[.AH93];[.AK93];[.AN93];[.AQ93];[.AT93];[.AW93];[.AZ93];[.BC93];[.BF93];[.BI93];[.BL93];[.BO93];[.BR93];[.BU93];[.BX93];[.CA93];[.CD93];[.CG93];[.CJ93];[.CM93];[.CP93];[.CS93])*2" office:value-type="float" office:value="235" calcext:value-type="float">
            <text:p>23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0" calcext:value-type="float">
            <text:p>0.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36" draw:text-style-name="P2" svg:width="99.47pt" svg:height="65.23pt" svg:x="8609.27pt" svg:y="1372.48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1"/>
          <table:table-cell table:style-name="ce32"/>
          <table:table-cell table:style-name="ce50" table:number-columns-repeated="924"/>
        </table:table-row>
        <table:table-row table:style-name="ro6">
          <table:table-cell table:style-name="ce6" office:value-type="string" calcext:value-type="string">
            <text:p>1757-1758</text:p>
          </table:table-cell>
          <table:table-cell table:style-name="ce15" table:formula="of:=SUM([.AC94];[.AF94];[.AI94];[.AL94];[.AR94];[.BJ94];[.CB94];[.CQ94])*2" office:value-type="float" office:value="7300" calcext:value-type="float">
            <text:p>7300.00</text:p>
          </table:table-cell>
          <table:table-cell table:style-name="ce23" table:formula="of:=SUM([.H94];[.N94];[.Q94];[.T94];[.W94];[.Z94];[.AC94];[.AI94];[.AL94];[.AO94];[.AR94];[.AX94];[.BA94];[.BD94];[.BJ94];[.BM94];[.BV94];[.BY94];[.CB94];[.CK94];[.CN94];[.CQ94])*2" office:value-type="float" office:value="14033.34" calcext:value-type="float">
            <text:p>14033.34</text:p>
          </table:table-cell>
          <table:table-cell table:style-name="ce31" table:formula="of:=SUM([.G94];[.J94];[.M94];[.P94];[.S94];[.V94];[.Y94];[.AB94];[.AE94];[.AH94];[.AK94];[.AN94];[.AQ94];[.AT94];[.AW94];[.AZ94];[.BC94];[.BF94];[.BI94];[.BL94];[.BO94];[.BR94];[.BU94];[.BX94];[.CA94];[.CD94];[.CG94];[.CJ94];[.CM94];[.CP94];[.CS94])*2" office:value-type="float" office:value="270" calcext:value-type="float">
            <text:p>27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0" calcext:value-type="float">
            <text:p>0.0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0" calcext:value-type="float">
            <text:p>0.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50" calcext:value-type="float">
            <text:p>50.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12.5" calcext:value-type="float">
            <text:p>12.5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387.47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1"/>
          <table:table-cell table:style-name="ce32"/>
          <table:table-cell table:style-name="ce50" table:number-columns-repeated="924"/>
        </table:table-row>
        <table:table-row table:style-name="ro6">
          <table:table-cell table:style-name="ce6" office:value-type="string" calcext:value-type="string">
            <text:p>1758-1759</text:p>
          </table:table-cell>
          <table:table-cell table:style-name="ce15"/>
          <table:table-cell table:style-name="ce23"/>
          <table:table-cell table:style-name="ce31"/>
          <table:table-cell table:style-name="ce21"/>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39"/>
          <table:table-cell table:style-name="ce16"/>
          <table:table-cell table:style-name="ce49"/>
          <table:table-cell table:style-name="ce39"/>
          <table:table-cell table:style-name="ce16"/>
          <table:table-cell table:style-name="ce49"/>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53"/>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table-cell table:style-name="ce39"/>
          <table:table-cell table:style-name="ce44"/>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16"/>
          <table:table-cell table:style-name="ce49"/>
          <table:table-cell table:style-name="ce16" table:number-columns-repeated="2"/>
          <table:table-cell table:style-name="ce65"/>
          <table:table-cell table:style-name="ce16" table:number-columns-repeated="2"/>
          <table:table-cell table:style-name="ce49"/>
          <table:table-cell table:style-name="ce40"/>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1"/>
          <table:table-cell table:style-name="ce32"/>
          <table:table-cell table:style-name="ce50" table:number-columns-repeated="924"/>
        </table:table-row>
        <table:table-row table:style-name="ro6">
          <table:table-cell table:style-name="ce6" office:value-type="string" calcext:value-type="string">
            <text:p>1759-1760</text:p>
          </table:table-cell>
          <table:table-cell table:style-name="ce15" table:formula="of:=SUM([.AC96];[.AF96];[.AI96];[.AL96];[.AR96];[.BJ96];[.CB96];[.CQ96])*2" office:value-type="float" office:value="7300" calcext:value-type="float">
            <text:p>7300.00</text:p>
          </table:table-cell>
          <table:table-cell table:style-name="ce23" table:formula="of:=SUM([.H96];[.N96];[.Q96];[.T96];[.W96];[.Z96];[.AC96];[.AI96];[.AL96];[.AO96];[.AR96];[.AX96];[.BA96];[.BD96];[.BJ96];[.BM96];[.BV96];[.BY96];[.CB96];[.CK96];[.CN96];[.CQ96])*2" office:value-type="float" office:value="14033.34" calcext:value-type="float">
            <text:p>14033.34</text:p>
          </table:table-cell>
          <table:table-cell table:style-name="ce31" table:formula="of:=SUM([.G96];[.J96];[.M96];[.P96];[.S96];[.V96];[.Y96];[.AB96];[.AE96];[.AH96];[.AK96];[.AN96];[.AQ96];[.AT96];[.AW96];[.AZ96];[.BC96];[.BF96];[.BI96];[.BL96];[.BO96];[.BR96];[.BU96];[.BX96];[.CA96];[.CD96];[.CG96];[.CJ96];[.CM96];[.CP96];[.CS96])*2" office:value-type="float" office:value="530" calcext:value-type="float">
            <text:p>53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22.5" calcext:value-type="float">
            <text:p>22.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50" calcext:value-type="float">
            <text:p>50.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75" calcext:value-type="float">
            <text:p>7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37.5" calcext:value-type="float">
            <text:p>37.5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417.46pt" draw:caption-point-x="-12.27pt" draw:caption-point-y="36.31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15" calcext:value-type="float">
            <text:p>15.0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1"/>
          <table:table-cell table:style-name="ce32"/>
          <table:table-cell table:style-name="ce50" table:number-columns-repeated="924"/>
        </table:table-row>
        <table:table-row table:style-name="ro6">
          <table:table-cell table:style-name="ce6" office:value-type="string" calcext:value-type="string">
            <text:p>1760-1760</text:p>
          </table:table-cell>
          <table:table-cell table:style-name="ce15" table:formula="of:=SUM([.AC97];[.AF97];[.AI97];[.AL97];[.AR97];[.BJ97];[.CB97];[.CQ97])*2" office:value-type="float" office:value="7300" calcext:value-type="float">
            <text:p>7300.00</text:p>
          </table:table-cell>
          <table:table-cell table:style-name="ce23" table:formula="of:=SUM([.H97];[.N97];[.Q97];[.T97];[.W97];[.Z97];[.AC97];[.AI97];[.AL97];[.AO97];[.AR97];[.AX97];[.BA97];[.BD97];[.BJ97];[.BM97];[.BV97];[.BY97];[.CB97];[.CK97];[.CN97];[.CQ97];[.CT97])*2" office:value-type="float" office:value="14033.34" calcext:value-type="float">
            <text:p>14033.34</text:p>
          </table:table-cell>
          <table:table-cell table:style-name="ce31" table:formula="of:=SUM([.G97];[.J97];[.M97];[.P97];[.S97];[.V97];[.Y97];[.AB97];[.AE97];[.AH97];[.AK97];[.AN97];[.AQ97];[.AT97];[.AW97];[.AZ97];[.BC97];[.BF97];[.BI97];[.BL97];[.BO97];[.BR97];[.BU97];[.BX97];[.CA97];[.CD97];[.CG97];[.CJ97];[.CM97];[.CP97];[.CS97])*2" office:value-type="float" office:value="410" calcext:value-type="float">
            <text:p>41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 Schlatkow</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von Kahlden/ Schoritz Rügen</text:p>
          </table:table-cell>
          <table:table-cell table:style-name="ce16" office:value-type="float" office:value="25" calcext:value-type="float">
            <text:p>25.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25" calcext:value-type="float">
            <text:p>25.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15" calcext:value-type="float">
            <text:p>1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100" calcext:value-type="float">
            <text:p>10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432.46pt" draw:caption-point-x="-12.27pt" draw:caption-point-y="36.31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table:table-cell table:style-name="ce51"/>
          <table:table-cell table:style-name="ce32"/>
          <table:table-cell table:style-name="ce50" table:number-columns-repeated="924"/>
        </table:table-row>
        <table:table-row table:style-name="ro6">
          <table:table-cell table:style-name="ce6" office:value-type="string" calcext:value-type="string">
            <text:p>1761-1762</text:p>
          </table:table-cell>
          <table:table-cell table:style-name="ce15"/>
          <table:table-cell table:style-name="ce23"/>
          <table:table-cell table:style-name="ce31"/>
          <table:table-cell table:style-name="ce21"/>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39"/>
          <table:table-cell table:style-name="ce16"/>
          <table:table-cell table:style-name="ce49"/>
          <table:table-cell table:style-name="ce39"/>
          <table:table-cell table:style-name="ce16"/>
          <table:table-cell table:style-name="ce49"/>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53"/>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table-cell table:style-name="ce39"/>
          <table:table-cell table:style-name="ce44"/>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16"/>
          <table:table-cell table:style-name="ce49"/>
          <table:table-cell table:style-name="ce16" table:number-columns-repeated="2"/>
          <table:table-cell table:style-name="ce65"/>
          <table:table-cell table:style-name="ce16" table:number-columns-repeated="2"/>
          <table:table-cell table:style-name="ce49"/>
          <table:table-cell table:style-name="ce40"/>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1"/>
          <table:table-cell table:style-name="ce32"/>
          <table:table-cell table:style-name="ce50" table:number-columns-repeated="924"/>
        </table:table-row>
        <table:table-row table:style-name="ro6">
          <table:table-cell table:style-name="ce6" office:value-type="string" calcext:value-type="string">
            <text:p>1762-1763</text:p>
          </table:table-cell>
          <table:table-cell table:style-name="ce15" table:formula="of:=SUM([.AC99];[.AF99];[.AI99];[.AL99];[.AR99];[.BJ99];[.CB99];[.CQ99])*2" office:value-type="float" office:value="7300" calcext:value-type="float">
            <text:p>7300.00</text:p>
          </table:table-cell>
          <table:table-cell table:style-name="ce23" table:formula="of:=SUM([.H99];[.N99];[.Q99];[.T99];[.W99];[.Z99];[.AC99];[.AI99];[.AL99];[.AO99];[.AR99];[.AX99];[.BA99];[.BD99];[.BJ99];[.BM99];[.BV99];[.BY99];[.CB99];[.CK99];[.CN99];[.CQ99];[.CT99])*2" office:value-type="float" office:value="16233.34" calcext:value-type="float">
            <text:p>16233.34</text:p>
          </table:table-cell>
          <table:table-cell table:style-name="ce31" table:formula="of:=SUM([.G99];[.J99];[.M99];[.P99];[.S99];[.V99];[.Y99];[.AB99];[.AE99];[.AH99];[.AK99];[.AN99];[.AQ99];[.AT99];[.AW99];[.AZ99];[.BC99];[.BF99];[.BI99];[.BL99];[.BO99];[.BR99];[.BU99];[.BX99];[.CA99];[.CD99];[.CG99];[.CJ99];[.CM99];[.CP99];[.CS99])*2" office:value-type="float" office:value="124.3" calcext:value-type="float">
            <text:p>124.3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9" office:value-type="float" office:value="5" calcext:value-type="float">
            <office:annotation draw:style-name="gr29" draw:text-style-name="P2" svg:width="111.97pt" svg:height="64.49pt" svg:x="740.52pt" svg:y="1461.74pt" draw:caption-point-x="406.69pt" draw:caption-point-y="37.02pt">
              <dc:date>2020-11-03T00:00:00</dc:date>
              <text:p text:style-name="P1">Lisa Heigl:</text:p>
              <text:p text:style-name="P1"><text:span text:style-name="T1">17,50 Rtlr. in schlechtem Geld</text:span></text:p>
            </office:annotation>
            <text:p>5.0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9" office:value-type="float" office:value="14.29" calcext:value-type="float">
            <office:annotation draw:style-name="gr22" draw:text-style-name="P2" svg:width="103.66pt" svg:height="64.49pt" svg:x="1130.51pt" svg:y="1461.74pt" draw:caption-point-x="557.04pt" draw:caption-point-y="37.02pt">
              <dc:date>2020-11-03T00:00:00</dc:date>
              <text:p text:style-name="P1">Lisa Heigl:</text:p>
              <text:p text:style-name="P1"><text:span text:style-name="T1">50 Rtlr. in schlechtem Geld</text:span></text:p>
            </office:annotation>
            <text:p>14.29</text:p>
          </table:table-cell>
          <table:table-cell table:style-name="ce49" office:value-type="float" office:value="500" calcext:value-type="float">
            <text:p>500.00</text:p>
          </table:table-cell>
          <table:table-cell table:style-name="ce39" office:value-type="string" calcext:value-type="string">
            <text:p>von Kahlden/ Daschow</text:p>
          </table:table-cell>
          <table:table-cell table:style-name="ce16" office:value-type="float" office:value="0" calcext:value-type="float">
            <text:p>0.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office:value-type="float" office:value="100" calcext:value-type="float">
            <text:p>100.00</text:p>
          </table:table-cell>
          <table:table-cell table:style-name="ce39" office:value-type="string" calcext:value-type="string">
            <text:p>Universität</text:p>
          </table:table-cell>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0" calcext:value-type="float">
            <text:p>0.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0" calcext:value-type="float">
            <text:p>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55" office:value-type="float" office:value="42.86" calcext:value-type="float">
            <office:annotation draw:style-name="gr22" draw:text-style-name="P2" svg:width="99.47pt" svg:height="64.49pt" svg:x="3607.71pt" svg:y="1461.74pt" draw:caption-point-x="2208.98pt" draw:caption-point-y="37.02pt">
              <dc:date>2020-11-03T00:00:00</dc:date>
              <text:p text:style-name="P1">Lisa Heigl:</text:p>
              <text:p text:style-name="P1"><text:span text:style-name="T1">150 Rtlr. in schlechtem Geld</text:span></text:p>
            </office:annotation>
            <text:p>42.86</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36" draw:text-style-name="P2" svg:width="99.47pt" svg:height="65.23pt" svg:x="8609.27pt" svg:y="1462.48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0" calcext:value-type="float">
            <text:p>0.0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85" office:value-type="float" office:value="25.71" calcext:value-type="float">
            <office:annotation draw:style-name="gr29" draw:text-style-name="P2" svg:width="99.44pt" svg:height="64.49pt" svg:x="6464.35pt" svg:y="1461.74pt" draw:caption-point-x="4098.1pt" draw:caption-point-y="37.02pt">
              <dc:date>2020-11-03T00:00:00</dc:date>
              <text:p text:style-name="P1">Lisa Heigl:</text:p>
              <text:p text:style-name="P1"><text:span text:style-name="T1">90 Rtlr. in schlechtem Geld</text:span></text:p>
            </office:annotation>
            <text:p>25.71</text:p>
          </table:table-cell>
          <table:table-cell table:style-name="ce50" table:number-columns-repeated="924"/>
        </table:table-row>
        <table:table-row table:style-name="ro6">
          <table:table-cell table:style-name="ce6" office:value-type="string" calcext:value-type="string">
            <text:p>1763-1764</text:p>
          </table:table-cell>
          <table:table-cell table:style-name="ce15" table:formula="of:=SUM([.AC100];[.AF100];[.AI100];[.AL100];[.AR100];[.BJ100];[.CB100];[.CQ100])*2" office:value-type="float" office:value="7300" calcext:value-type="float">
            <text:p>7300.00</text:p>
          </table:table-cell>
          <table:table-cell table:style-name="ce23" table:formula="of:=SUM([.H100];[.N100];[.Q100];[.T100];[.W100];[.Z100];[.AC100];[.AI100];[.AL100];[.AO100];[.AR100];[.AX100];[.BA100];[.BD100];[.BJ100];[.BM100];[.BV100];[.BY100];[.CB100];[.CK100];[.CN100];[.CQ100];[.CT100])*2" office:value-type="float" office:value="16233.34" calcext:value-type="float">
            <text:p>16233.34</text:p>
          </table:table-cell>
          <table:table-cell table:style-name="ce31" table:formula="of:=SUM([.G100];[.J100];[.M100];[.P100];[.S100];[.V100];[.Y100];[.AB100];[.AE100];[.AH100];[.AK100];[.AN100];[.AQ100];[.AT100];[.AW100];[.AZ100];[.BC100];[.BF100];[.BI100];[.BL100];[.BO100];[.BR100];[.BU100];[.BX100];[.CA100];[.CD100];[.CG100];[.CJ100];[.CM100];[.CP100];[.CS100])*2" office:value-type="float" office:value="100" calcext:value-type="float">
            <text:p>10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0" calcext:value-type="float">
            <text:p>0.0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6" office:value-type="float" office:value="0" calcext:value-type="float">
            <text:p>0.00</text:p>
          </table:table-cell>
          <table:table-cell table:style-name="ce49" office:value-type="float" office:value="500" calcext:value-type="float">
            <text:p>500.00</text:p>
          </table:table-cell>
          <table:table-cell table:style-name="ce39" office:value-type="string" calcext:value-type="string">
            <text:p>von Kahlden/ Daschow</text:p>
          </table:table-cell>
          <table:table-cell table:style-name="ce16" office:value-type="float" office:value="50" calcext:value-type="float">
            <text:p>50.00</text:p>
          </table:table-cell>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office:value-type="float" office:value="100" calcext:value-type="float">
            <text:p>100.00</text:p>
          </table:table-cell>
          <table:table-cell table:style-name="ce39" office:value-type="string" calcext:value-type="string">
            <text:p>Universität</text:p>
          </table:table-cell>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0" calcext:value-type="float">
            <text:p>0.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0" calcext:value-type="float">
            <text:p>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477.47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0" calcext:value-type="float">
            <text:p>0.0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32" office:value-type="float" office:value="50" calcext:value-type="float">
            <text:p>50.00</text:p>
          </table:table-cell>
          <table:table-cell table:style-name="ce50" table:number-columns-repeated="924"/>
        </table:table-row>
        <table:table-row table:style-name="ro6">
          <table:table-cell table:style-name="ce6" office:value-type="string" calcext:value-type="string">
            <text:p>1764-1765</text:p>
          </table:table-cell>
          <table:table-cell table:style-name="ce15" table:formula="of:=SUM([.Q101];[.AC101];[.AF101];[.AI101];[.AL101];[.AR101];[.BJ101];[.CB101];[.CQ101])*2" office:value-type="float" office:value="8300" calcext:value-type="float">
            <text:p>8300.00</text:p>
          </table:table-cell>
          <table:table-cell table:style-name="ce23" table:formula="of:=SUM([.H101];[.N101];[.Q101];[.T101];[.W101];[.Z101];[.AC101];[.AI101];[.AL101];[.AO101];[.AR101];[.AX101];[.BA101];[.BD101];[.BJ101];[.BM101];[.BV101];[.BY101];[.CB101];[.CK101];[.CN101];[.CQ101];[.CT101])*2" office:value-type="float" office:value="16033.34" calcext:value-type="float">
            <text:p>16033.34</text:p>
          </table:table-cell>
          <table:table-cell table:style-name="ce31" table:formula="of:=SUM([.G101];[.J101];[.M101];[.P101];[.S101];[.V101];[.Y101];[.AB101];[.AE101];[.AH101];[.AK101];[.AN101];[.AQ101];[.AT101];[.AW101];[.AZ101];[.BC101];[.BF101];[.BI101];[.BL101];[.BO101];[.BR101];[.BU101];[.BX101];[.CA101];[.CD101];[.CG101];[.CJ101];[.CM101];[.CP101];[.CS101])*2" office:value-type="float" office:value="165" calcext:value-type="float">
            <text:p>16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15" calcext:value-type="float">
            <text:p>15.0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6" office:value-type="float" office:value="0" calcext:value-type="float">
            <text:p>0.00</text:p>
          </table:table-cell>
          <table:table-cell table:style-name="ce49" office:value-type="float" office:value="500" calcext:value-type="float">
            <text:p>500.00</text:p>
          </table:table-cell>
          <table:table-cell table:style-name="ce39" office:value-type="string" calcext:value-type="string">
            <text:p>Universität</text:p>
          </table:table-cell>
          <table:table-cell table:style-name="ce16"/>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45" calcext:value-type="float">
            <text:p>45.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0" calcext:value-type="float">
            <text:p>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492.47pt" draw:caption-point-x="-12.27pt" draw:caption-point-y="36.31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22.5" calcext:value-type="float">
            <text:p>22.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32" office:value-type="float" office:value="50" calcext:value-type="float">
            <text:p>50.00</text:p>
          </table:table-cell>
          <table:table-cell table:style-name="ce50" table:number-columns-repeated="924"/>
        </table:table-row>
        <table:table-row table:style-name="ro6">
          <table:table-cell table:style-name="ce8" office:value-type="string" calcext:value-type="string">
            <text:p>1765-1766</text:p>
          </table:table-cell>
          <table:table-cell table:style-name="ce15" table:formula="of:=SUM([.Q102];[.AC102];[.AF102];[.AI102];[.AL102];[.AR102];[.BJ102];[.CB102];[.CQ102])*2" office:value-type="float" office:value="8300" calcext:value-type="float">
            <text:p>8300.00</text:p>
          </table:table-cell>
          <table:table-cell table:style-name="ce23" table:formula="of:=SUM([.H102];[.N102];[.Q102];[.T102];[.W102];[.Z102];[.AC102];[.AI102];[.AL102];[.AO102];[.AR102];[.AX102];[.BA102];[.BD102];[.BJ102];[.BM102];[.BV102];[.BY102];[.CB102];[.CK102];[.CN102];[.CQ102];[.CT102])*2" office:value-type="float" office:value="16033.34" calcext:value-type="float">
            <text:p>16033.34</text:p>
          </table:table-cell>
          <table:table-cell table:style-name="ce31" table:formula="of:=SUM([.G102];[.J102];[.M102];[.P102];[.S102];[.V102];[.Y102];[.AB102];[.AE102];[.AH102];[.AK102];[.AN102];[.AQ102];[.AT102];[.AW102];[.AZ102];[.BC102];[.BF102];[.BI102];[.BL102];[.BO102];[.BR102];[.BU102];[.BX102];[.CA102];[.CD102];[.CG102];[.CJ102];[.CM102];[.CP102];[.CS102])*2" office:value-type="float" office:value="555" calcext:value-type="float">
            <text:p>555.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Universität</text:p>
          </table:table-cell>
          <table:table-cell table:style-name="ce16"/>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0" calcext:value-type="float">
            <text:p>0.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187.5" calcext:value-type="float">
            <text:p>187.5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507.46pt" draw:caption-point-x="-12.27pt" draw:caption-point-y="36.31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32" office:value-type="float" office:value="50" calcext:value-type="float">
            <text:p>50.00</text:p>
          </table:table-cell>
          <table:table-cell table:style-name="ce50" table:number-columns-repeated="924"/>
        </table:table-row>
        <table:table-row table:style-name="ro6">
          <table:table-cell table:style-name="ce8" office:value-type="string" calcext:value-type="string">
            <text:p>1766-1767</text:p>
          </table:table-cell>
          <table:table-cell table:style-name="ce15" table:formula="of:=SUM([.Q103];[.AC103];[.AF103];[.AI103];[.AL103];[.AR103];[.BJ103];[.CB103];[.CQ103])*2" office:value-type="float" office:value="8300" calcext:value-type="float">
            <text:p>8300.00</text:p>
          </table:table-cell>
          <table:table-cell table:style-name="ce23" table:formula="of:=SUM([.H103];[.N103];[.Q103];[.T103];[.W103];[.Z103];[.AC103];[.AI103];[.AL103];[.AO103];[.AR103];[.AX103];[.BA103];[.BD103];[.BJ103];[.BM103];[.BV103];[.BY103];[.CB103];[.CK103];[.CN103];[.CQ103];[.CT103])*2" office:value-type="float" office:value="16033.34" calcext:value-type="float">
            <text:p>16033.34</text:p>
          </table:table-cell>
          <table:table-cell table:style-name="ce31" table:formula="of:=SUM([.G103];[.J103];[.M103];[.P103];[.S103];[.V103];[.Y103];[.AB103];[.AE103];[.AH103];[.AK103];[.AN103];[.AQ103];[.AT103];[.AW103];[.AZ103];[.BC103];[.BF103];[.BI103];[.BL103];[.BO103];[.BR103];[.BU103];[.BX103];[.CA103];[.CD103];[.CG103];[.CJ103];[.CM103];[.CP103];[.CS103])*2" office:value-type="float" office:value="330" calcext:value-type="float">
            <text:p>33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6" office:value-type="float" office:value="25" calcext:value-type="float">
            <text:p>25.00</text:p>
          </table:table-cell>
          <table:table-cell table:style-name="ce49" office:value-type="float" office:value="500" calcext:value-type="float">
            <text:p>500.00</text:p>
          </table:table-cell>
          <table:table-cell table:style-name="ce39" office:value-type="string" calcext:value-type="string">
            <text:p>Universität</text:p>
          </table:table-cell>
          <table:table-cell table:style-name="ce16"/>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75" calcext:value-type="float">
            <text:p>75.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0" calcext:value-type="float">
            <text:p>0.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50" calcext:value-type="float">
            <text:p>5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13" draw:text-style-name="P2" svg:width="99.47pt" svg:height="65.25pt" svg:x="8609.27pt" svg:y="1522.46pt" draw:caption-point-x="-12.27pt" draw:caption-point-y="36.31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32" office:value-type="float" office:value="50" calcext:value-type="float">
            <text:p>50.00</text:p>
          </table:table-cell>
          <table:table-cell table:style-name="ce50" table:number-columns-repeated="924"/>
        </table:table-row>
        <table:table-row table:style-name="ro6">
          <table:table-cell table:style-name="ce8" office:value-type="string" calcext:value-type="string">
            <text:p>1767-1768</text:p>
          </table:table-cell>
          <table:table-cell table:style-name="ce15" table:formula="of:=SUM([.Q104];[.AC104];[.AF104];[.AI104];[.AL104];[.AR104];[.BJ104];[.CB104];[.CQ104])*2" office:value-type="float" office:value="8300" calcext:value-type="float">
            <text:p>8300.00</text:p>
          </table:table-cell>
          <table:table-cell table:style-name="ce23" table:formula="of:=SUM([.H104];[.N104];[.Q104];[.T104];[.W104];[.Z104];[.AC104];[.AI104];[.AL104];[.AO104];[.AR104];[.AX104];[.BA104];[.BD104];[.BJ104];[.BM104];[.BV104];[.BY104];[.CB104];[.CK104];[.CN104];[.CQ104];[.CT104])*2" office:value-type="float" office:value="16033.34" calcext:value-type="float">
            <text:p>16033.34</text:p>
          </table:table-cell>
          <table:table-cell table:style-name="ce31" table:formula="of:=SUM([.G104];[.J104];[.M104];[.P104];[.S104];[.V104];[.Y104];[.AB104];[.AE104];[.AH104];[.AK104];[.AN104];[.AQ104];[.AT104];[.AW104];[.AZ104];[.BC104];[.BF104];[.BI104];[.BL104];[.BO104];[.BR104];[.BU104];[.BX104];[.CA104];[.CD104];[.CG104];[.CJ104];[.CM104];[.CP104];[.CS104])*2" office:value-type="float" office:value="30" calcext:value-type="float">
            <text:p>3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6" office:value-type="float" office:value="0" calcext:value-type="float">
            <text:p>0.00</text:p>
          </table:table-cell>
          <table:table-cell table:style-name="ce49" office:value-type="float" office:value="500" calcext:value-type="float">
            <text:p>500.00</text:p>
          </table:table-cell>
          <table:table-cell table:style-name="ce39" office:value-type="string" calcext:value-type="string">
            <text:p>Universität</text:p>
          </table:table-cell>
          <table:table-cell table:style-name="ce16"/>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0" calcext:value-type="float">
            <text:p>0.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0" calcext:value-type="float">
            <text:p>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0" calcext:value-type="float">
            <text:p>0.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36" draw:text-style-name="P2" svg:width="99.47pt" svg:height="65.23pt" svg:x="8609.27pt" svg:y="1537.48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32" office:value-type="float" office:value="50" calcext:value-type="float">
            <text:p>50.00</text:p>
          </table:table-cell>
          <table:table-cell table:style-name="ce50" table:number-columns-repeated="924"/>
        </table:table-row>
        <table:table-row table:style-name="ro6">
          <table:table-cell table:style-name="ce8" office:value-type="string" calcext:value-type="string">
            <text:p>1768-1769</text:p>
          </table:table-cell>
          <table:table-cell table:style-name="ce15" table:formula="of:=SUM([.Q105];[.AC105];[.AF105];[.AI105];[.AL105];[.AR105];[.BJ105];[.CB105];[.CQ105])*2" office:value-type="float" office:value="8300" calcext:value-type="float">
            <text:p>8300.00</text:p>
          </table:table-cell>
          <table:table-cell table:style-name="ce23" table:formula="of:=SUM([.H105];[.N105];[.Q105];[.T105];[.W105];[.Z105];[.AC105];[.AI105];[.AL105];[.AO105];[.AR105];[.AX105];[.BA105];[.BD105];[.BJ105];[.BM105];[.BV105];[.BY105];[.CB105];[.CK105];[.CN105];[.CQ105];[.CT105])*2" office:value-type="float" office:value="16033.34" calcext:value-type="float">
            <text:p>16033.34</text:p>
          </table:table-cell>
          <table:table-cell table:style-name="ce31" table:formula="of:=SUM([.G105];[.J105];[.M105];[.P105];[.S105];[.V105];[.Y105];[.AB105];[.AE105];[.AH105];[.AK105];[.AN105];[.AQ105];[.AT105];[.AW105];[.AZ105];[.BC105];[.BF105];[.BI105];[.BL105];[.BO105];[.BR105];[.BU105];[.BX105];[.CA105];[.CD105];[.CG105];[.CJ105];[.CM105];[.CP105];[.CS105])*2" office:value-type="float" office:value="1030" calcext:value-type="float">
            <text:p>1030.00</text:p>
          </table:table-cell>
          <table:table-cell table:style-name="ce21" office:value-type="float" office:value="100" calcext:value-type="float">
            <text:p>100.00</text:p>
          </table:table-cell>
          <table:table-cell table:style-name="ce39" office:value-type="string" calcext:value-type="string">
            <text:p>Hinrichshagen</text:p>
          </table:table-cell>
          <table:table-cell table:style-name="ce44" office:value-type="float" office:value="0" calcext:value-type="float">
            <text:p>0.00</text:p>
          </table:table-cell>
          <table:table-cell table:style-name="ce16" office:value-type="float" office:value="150" calcext:value-type="float">
            <text:p>150.00</text:p>
          </table:table-cell>
          <table:table-cell table:style-name="ce39" office:value-type="string" calcext:value-type="string">
            <text:p>von Gadow/ Hugelsdorff</text:p>
          </table:table-cell>
          <table:table-cell table:style-name="ce16" office:value-type="float" office:value="7.5" calcext:value-type="float">
            <text:p>7.50</text:p>
          </table:table-cell>
          <table:table-cell table:style-name="ce49"/>
          <table:table-cell table:style-name="ce16" table:number-columns-repeated="2"/>
          <table:table-cell table:style-name="ce49" office:value-type="float" office:value="500" calcext:value-type="float">
            <text:p>500.00</text:p>
          </table:table-cell>
          <table:table-cell table:style-name="ce39" office:value-type="string" calcext:value-type="string">
            <text:p>von Liebherrscher concurs</text:p>
          </table:table-cell>
          <table:table-cell table:style-name="ce16" office:value-type="float" office:value="125" calcext:value-type="float">
            <text:p>125.00</text:p>
          </table:table-cell>
          <table:table-cell table:style-name="ce49" office:value-type="float" office:value="500" calcext:value-type="float">
            <text:p>500.00</text:p>
          </table:table-cell>
          <table:table-cell table:style-name="ce39" office:value-type="string" calcext:value-type="string">
            <text:p>Universität</text:p>
          </table:table-cell>
          <table:table-cell table:style-name="ce16"/>
          <table:table-cell table:style-name="ce49" office:value-type="float" office:value="250" calcext:value-type="float">
            <text:p>250.00</text:p>
          </table:table-cell>
          <table:table-cell table:style-name="ce39" office:value-type="string" calcext:value-type="string">
            <text:p>zum Zicker auf Rügen im Zuder</text:p>
          </table:table-cell>
          <table:table-cell table:style-name="ce44" office:value-type="float" office:value="0" calcext:value-type="float">
            <text:p>0.00</text:p>
          </table:table-cell>
          <table:table-cell table:style-name="ce16"/>
          <table:table-cell table:style-name="ce39"/>
          <table:table-cell table:style-name="ce44"/>
          <table:table-cell table:style-name="ce16" office:value-type="float" office:value="300" calcext:value-type="float">
            <text:p>300.00</text:p>
          </table:table-cell>
          <table:table-cell table:style-name="ce39" office:value-type="string" calcext:value-type="string">
            <text:p>Capt. von Schmalensee/Grellenberg</text:p>
          </table:table-cell>
          <table:table-cell table:style-name="ce44" office:value-type="float" office:value="0" calcext:value-type="float">
            <text:p>0.00</text:p>
          </table:table-cell>
          <table:table-cell table:style-name="ce16" office:value-type="float" office:value="500" calcext:value-type="float">
            <text:p>500.00</text:p>
          </table:table-cell>
          <table:table-cell table:style-name="ce39" office:value-type="string" calcext:value-type="string">
            <text:p>Universität</text:p>
          </table:table-cell>
          <table:table-cell table:style-name="ce44"/>
          <table:table-cell table:style-name="ce16" office:value-type="float" office:value="233.33" calcext:value-type="float">
            <text:p>233.33</text:p>
          </table:table-cell>
          <table:table-cell table:style-name="ce39" office:value-type="string" calcext:value-type="string">
            <text:p>Universität</text:p>
          </table:table-cell>
          <table:table-cell table:style-name="ce44"/>
          <table:table-cell table:style-name="ce16" office:value-type="float" office:value="1000" calcext:value-type="float">
            <text:p>1000.00</text:p>
          </table:table-cell>
          <table:table-cell table:style-name="ce39" office:value-type="string" calcext:value-type="string">
            <text:p>Universität</text:p>
          </table:table-cell>
          <table:table-cell table:style-name="ce44" office:value-type="float" office:value="0" calcext:value-type="float">
            <text:p>0.00</text:p>
          </table:table-cell>
          <table:table-cell table:style-name="ce16" office:value-type="float" office:value="1000" calcext:value-type="float">
            <text:p>1000.00</text:p>
          </table:table-cell>
          <table:table-cell table:style-name="ce39" office:value-type="string" calcext:value-type="string">
            <text:p>Universität</text:p>
          </table:table-cell>
          <table:table-cell table:style-name="ce16"/>
          <table:table-cell table:style-name="ce49"/>
          <table:table-cell table:style-name="ce16" table:number-columns-repeated="2"/>
          <table:table-cell table:style-name="ce53" office:value-type="float" office:value="166.67" calcext:value-type="float">
            <text:p>166.67</text:p>
          </table:table-cell>
          <table:table-cell table:style-name="ce16" table:number-columns-repeated="2"/>
          <table:table-cell table:style-name="ce49"/>
          <table:table-cell table:style-name="ce16" table:number-columns-repeated="2"/>
          <table:table-cell table:style-name="ce49" office:value-type="float" office:value="1000" calcext:value-type="float">
            <text:p>1000.00</text:p>
          </table:table-cell>
          <table:table-cell table:style-name="ce39" office:value-type="string" calcext:value-type="string">
            <text:p>von Liebeherr/ Schlatkow</text:p>
          </table:table-cell>
          <table:table-cell table:style-name="ce44" office:value-type="float" office:value="300" calcext:value-type="float">
            <text:p>300.00</text:p>
          </table:table-cell>
          <table:table-cell table:style-name="ce16" office:value-type="float" office:value="750" calcext:value-type="float">
            <text:p>750.00</text:p>
          </table:table-cell>
          <table:table-cell table:style-name="ce39" office:value-type="string" calcext:value-type="string">
            <text:p>von Owstien/ Quilow</text:p>
          </table:table-cell>
          <table:table-cell table:style-name="ce44" office:value-type="float" office:value="75" calcext:value-type="float">
            <text:p>75.00</text:p>
          </table:table-cell>
          <table:table-cell table:style-name="ce21"/>
          <table:table-cell table:style-name="ce16" table:number-columns-repeated="2"/>
          <table:table-cell table:style-name="ce53" office:value-type="float" office:value="500" calcext:value-type="float">
            <text:p>500.00</text:p>
          </table:table-cell>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office:value-type="float" office:value="250" calcext:value-type="float">
            <text:p>250.00</text:p>
          </table:table-cell>
          <table:table-cell table:style-name="ce39" office:value-type="string" calcext:value-type="string">
            <office:annotation draw:style-name="gr36" draw:text-style-name="P2" svg:width="99.47pt" svg:height="65.23pt" svg:x="8609.27pt" svg:y="1552.48pt" draw:caption-point-x="-12.27pt" draw:caption-point-y="36.28pt">
              <dc:date>2020-11-03T00:00:00</dc:date>
              <text:p text:style-name="P1">Lisa Heigl:</text:p>
              <text:p text:style-name="P1"><text:span text:style-name="T1">"sind abgegeben, und zu Abtragung der acad. Schulden angewandt."</text:span></text:p>
            </office:annotation>
            <text:p>Universität</text:p>
          </table:table-cell>
          <table:table-cell table:style-name="ce16"/>
          <table:table-cell table:style-name="ce49"/>
          <table:table-cell table:style-name="ce16" table:number-columns-repeated="2"/>
          <table:table-cell table:style-name="ce65"/>
          <table:table-cell table:style-name="ce16" table:number-columns-repeated="2"/>
          <table:table-cell table:style-name="ce49" office:value-type="float" office:value="150" calcext:value-type="float">
            <text:p>150.00</text:p>
          </table:table-cell>
          <table:table-cell table:style-name="ce40" office:value-type="string" calcext:value-type="string">
            <text:p>Capt. v. Schmalensee/ Grellenberg</text:p>
          </table:table-cell>
          <table:table-cell table:style-name="ce16" office:value-type="float" office:value="7.5" calcext:value-type="float">
            <text:p>7.50</text:p>
          </table:table-cell>
          <table:table-cell table:style-name="ce49"/>
          <table:table-cell table:style-name="ce50"/>
          <table:table-cell table:style-name="ce44"/>
          <table:table-cell table:style-name="ce16" office:value-type="float" office:value="500" calcext:value-type="float">
            <text:p>500.00</text:p>
          </table:table-cell>
          <table:table-cell table:style-name="ce40" office:value-type="string" calcext:value-type="string">
            <text:p>Universität</text:p>
          </table:table-cell>
          <table:table-cell table:style-name="ce16"/>
          <table:table-cell table:style-name="ce49" office:value-type="float" office:value="1000" calcext:value-type="float">
            <text:p>1000.00</text:p>
          </table:table-cell>
          <table:table-cell table:style-name="ce51" office:value-type="string" calcext:value-type="string">
            <text:p>Baronesse v. Fürstenberg( Hohensee</text:p>
          </table:table-cell>
          <table:table-cell table:style-name="ce32" office:value-type="float" office:value="50" calcext:value-type="float">
            <text:p>50.00</text:p>
          </table:table-cell>
          <table:table-cell table:style-name="ce50" table:number-columns-repeated="924"/>
        </table:table-row>
        <table:table-row table:style-name="ro6">
          <table:table-cell table:style-name="ce9" office:value-type="string" calcext:value-type="string">
            <text:p>1769-1770</text:p>
          </table:table-cell>
          <table:table-cell table:style-name="ce16"/>
          <table:table-cell table:style-name="ce24"/>
          <table:table-cell table:style-name="ce32"/>
          <table:table-cell table:style-name="ce21"/>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39"/>
          <table:table-cell table:style-name="ce16"/>
          <table:table-cell table:style-name="ce49"/>
          <table:table-cell table:style-name="ce39"/>
          <table:table-cell table:style-name="ce16"/>
          <table:table-cell table:style-name="ce49"/>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53"/>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table-cell table:style-name="ce39"/>
          <table:table-cell table:style-name="ce44"/>
          <table:table-cell table:style-name="ce21"/>
          <table:table-cell table:style-name="ce16" table:number-columns-repeated="2"/>
          <table:table-cell table:style-name="ce53"/>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16"/>
          <table:table-cell table:style-name="ce49"/>
          <table:table-cell table:style-name="ce16" table:number-columns-repeated="2"/>
          <table:table-cell table:style-name="ce65"/>
          <table:table-cell table:style-name="ce16" table:number-columns-repeated="2"/>
          <table:table-cell table:style-name="ce49"/>
          <table:table-cell table:style-name="ce40"/>
          <table:table-cell table:style-name="ce16"/>
          <table:table-cell table:style-name="ce49"/>
          <table:table-cell table:style-name="ce50"/>
          <table:table-cell table:style-name="ce44"/>
          <table:table-cell table:style-name="ce16"/>
          <table:table-cell table:style-name="ce40"/>
          <table:table-cell table:style-name="ce16"/>
          <table:table-cell table:style-name="ce49"/>
          <table:table-cell table:style-name="ce51"/>
          <table:table-cell table:style-name="ce32"/>
          <table:table-cell table:style-name="ce50" table:number-columns-repeated="924"/>
        </table:table-row>
        <table:table-row table:style-name="ro6">
          <table:table-cell table:style-name="ce9" office:value-type="string" calcext:value-type="string">
            <text:p>1770-1771</text:p>
          </table:table-cell>
          <table:table-cell table:style-name="ce16"/>
          <table:table-cell table:style-name="ce24"/>
          <table:table-cell table:style-name="ce32"/>
          <table:table-cell table:style-name="ce21"/>
          <table:table-cell table:style-name="ce39"/>
          <table:table-cell table:style-name="ce44"/>
          <table:table-cell table:style-name="ce16" table:number-columns-repeated="3"/>
          <table:table-cell table:style-name="ce49"/>
          <table:table-cell table:style-name="ce16" table:number-columns-repeated="2"/>
          <table:table-cell table:style-name="ce49"/>
          <table:table-cell table:style-name="ce39"/>
          <table:table-cell table:style-name="ce16"/>
          <table:table-cell table:style-name="ce49"/>
          <table:table-cell table:style-name="ce39"/>
          <table:table-cell table:style-name="ce16"/>
          <table:table-cell table:style-name="ce49"/>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table-cell table:style-name="ce39"/>
          <table:table-cell table:style-name="ce44"/>
          <table:table-cell table:style-name="ce21"/>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16"/>
          <table:table-cell table:style-name="ce49"/>
          <table:table-cell table:style-name="ce16" table:number-columns-repeated="2"/>
          <table:table-cell table:style-name="ce65"/>
          <table:table-cell table:style-name="ce16" table:number-columns-repeated="2"/>
          <table:table-cell table:style-name="ce49"/>
          <table:table-cell table:style-name="ce40"/>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1"/>
          <table:table-cell table:style-name="ce32"/>
          <table:table-cell table:style-name="ce50" table:number-columns-repeated="924"/>
        </table:table-row>
        <table:table-row table:style-name="ro6">
          <table:table-cell table:style-name="ce9" office:value-type="string" calcext:value-type="string">
            <text:p>1771-1772</text:p>
          </table:table-cell>
          <table:table-cell table:style-name="ce16"/>
          <table:table-cell table:style-name="ce24"/>
          <table:table-cell table:style-name="ce32"/>
          <table:table-cell table:style-name="ce21"/>
          <table:table-cell table:style-name="ce16"/>
          <table:table-cell table:style-name="ce44"/>
          <table:table-cell table:style-name="ce16" table:number-columns-repeated="3"/>
          <table:table-cell table:style-name="ce49"/>
          <table:table-cell table:style-name="ce16" table:number-columns-repeated="2"/>
          <table:table-cell table:style-name="ce49"/>
          <table:table-cell table:style-name="ce39"/>
          <table:table-cell table:style-name="ce16"/>
          <table:table-cell table:style-name="ce49"/>
          <table:table-cell table:style-name="ce16" table:number-columns-repeated="2"/>
          <table:table-cell table:style-name="ce49"/>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number-columns-repeated="2"/>
          <table:table-cell table:style-name="ce44"/>
          <table:table-cell table:style-name="ce21"/>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65"/>
          <table:table-cell table:style-name="ce16" table:number-columns-repeated="2"/>
          <table:table-cell table:style-name="ce49"/>
          <table:table-cell table:style-name="ce52"/>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1"/>
          <table:table-cell table:style-name="ce32"/>
          <table:table-cell table:style-name="ce50" table:number-columns-repeated="924"/>
        </table:table-row>
        <table:table-row table:style-name="ro6">
          <table:table-cell table:style-name="ce9" office:value-type="string" calcext:value-type="string">
            <text:p>1772-1773</text:p>
          </table:table-cell>
          <table:table-cell table:style-name="ce16"/>
          <table:table-cell table:style-name="ce24"/>
          <table:table-cell table:style-name="ce32"/>
          <table:table-cell table:style-name="ce21"/>
          <table:table-cell table:style-name="ce16"/>
          <table:table-cell table:style-name="ce44"/>
          <table:table-cell table:style-name="ce16" table:number-columns-repeated="3"/>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table-cell table:style-name="ce44"/>
          <table:table-cell table:style-name="ce16"/>
          <table:table-cell table:style-name="ce39"/>
          <table:table-cell table:style-name="ce44"/>
          <table:table-cell table:style-name="ce16" table:number-columns-repeated="2"/>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44"/>
          <table:table-cell table:style-name="ce16"/>
          <table:table-cell table:style-name="ce39"/>
          <table:table-cell table:style-name="ce16"/>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number-columns-repeated="2"/>
          <table:table-cell table:style-name="ce44"/>
          <table:table-cell table:style-name="ce21"/>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65"/>
          <table:table-cell table:style-name="ce16" table:number-columns-repeated="2"/>
          <table:table-cell table:style-name="ce49"/>
          <table:table-cell table:style-name="ce52"/>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1"/>
          <table:table-cell table:style-name="ce32"/>
          <table:table-cell table:style-name="ce50" table:number-columns-repeated="924"/>
        </table:table-row>
        <table:table-row table:style-name="ro6">
          <table:table-cell table:style-name="ce9" office:value-type="string" calcext:value-type="string">
            <text:p>1773-1774</text:p>
          </table:table-cell>
          <table:table-cell table:style-name="ce17" office:value-type="float" office:value="7223.33" calcext:value-type="float">
            <text:p>7223.33</text:p>
          </table:table-cell>
          <table:table-cell table:style-name="ce25" office:value-type="float" office:value="14923.33" calcext:value-type="float">
            <office:annotation draw:style-name="gr22" draw:text-style-name="P4" svg:width="95.24pt" svg:height="64.49pt" svg:x="370.54pt" svg:y="1631.99pt" draw:caption-point-x="-15.28pt" draw:caption-point-y="31.78pt">
              <dc:date>2020-11-03T00:00:00</dc:date>
              <text:p text:style-name="P3">Summe aus den </text:p>
              <text:p text:style-name="P3">Einzelkonten zu den Stiftungen</text:p>
            </office:annotation>
            <text:p>14923.33</text:p>
          </table:table-cell>
          <table:table-cell table:style-name="ce32"/>
          <table:table-cell table:style-name="ce21"/>
          <table:table-cell table:style-name="ce16"/>
          <table:table-cell table:style-name="ce44"/>
          <table:table-cell table:style-name="ce16" table:number-columns-repeated="3"/>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table-cell table:style-name="ce44"/>
          <table:table-cell table:style-name="ce16"/>
          <table:table-cell table:style-name="ce39"/>
          <table:table-cell table:style-name="ce44"/>
          <table:table-cell table:style-name="ce16" table:number-columns-repeated="2"/>
          <table:table-cell table:style-name="ce44"/>
          <table:table-cell table:style-name="ce16" table:number-columns-repeated="2"/>
          <table:table-cell table:style-name="ce44"/>
          <table:table-cell table:style-name="ce16"/>
          <table:table-cell table:style-name="ce39"/>
          <table:table-cell table:style-name="ce44"/>
          <table:table-cell table:style-name="ce16" table:number-columns-repeated="2"/>
          <table:table-cell table:style-name="ce44"/>
          <table:table-cell table:style-name="ce16" table:number-columns-repeated="3"/>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39"/>
          <table:table-cell table:style-name="ce44"/>
          <table:table-cell table:style-name="ce16" table:number-columns-repeated="2"/>
          <table:table-cell table:style-name="ce44"/>
          <table:table-cell table:style-name="ce21"/>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65"/>
          <table:table-cell table:style-name="ce16" table:number-columns-repeated="2"/>
          <table:table-cell table:style-name="ce49"/>
          <table:table-cell table:style-name="ce52"/>
          <table:table-cell table:style-name="ce16"/>
          <table:table-cell table:style-name="ce49"/>
          <table:table-cell table:style-name="ce50"/>
          <table:table-cell table:style-name="ce44"/>
          <table:table-cell table:style-name="ce16"/>
          <table:table-cell table:style-name="ce52"/>
          <table:table-cell table:style-name="ce16"/>
          <table:table-cell table:style-name="ce49"/>
          <table:table-cell table:style-name="ce51"/>
          <table:table-cell table:style-name="ce32"/>
          <table:table-cell table:style-name="ce50" table:number-columns-repeated="924"/>
        </table:table-row>
        <table:table-row table:style-name="ro6">
          <table:table-cell table:style-name="ce9" office:value-type="string" calcext:value-type="string">
            <text:p>1774-1775</text:p>
          </table:table-cell>
          <table:table-cell table:style-name="ce18"/>
          <table:table-cell table:style-name="ce26"/>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table-cell table:style-name="ce39"/>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39"/>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style-name="ce51"/>
          <table:table-cell table:style-name="ce31"/>
          <table:table-cell table:number-columns-repeated="924"/>
        </table:table-row>
        <table:table-row table:style-name="ro6">
          <table:table-cell table:style-name="ce9" office:value-type="string" calcext:value-type="string">
            <text:p>1775-1776</text:p>
          </table:table-cell>
          <table:table-cell table:style-name="ce18" office:value-type="float" office:value="9423.33" calcext:value-type="float">
            <text:p>9423.33</text:p>
          </table:table-cell>
          <table:table-cell table:style-name="ce26" office:value-type="float" office:value="16123.33" calcext:value-type="float">
            <text:p>16123.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table-cell table:style-name="ce39"/>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39"/>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76-1777</text:p>
          </table:table-cell>
          <table:table-cell table:style-name="ce16" office:value-type="float" office:value="9423.33" calcext:value-type="float">
            <text:p>9423.33</text:p>
          </table:table-cell>
          <table:table-cell table:style-name="ce26" office:value-type="float" office:value="16123.33" calcext:value-type="float">
            <text:p>16123.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table-cell table:style-name="ce39"/>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77-1778</text:p>
          </table:table-cell>
          <table:table-cell table:style-name="ce16" office:value-type="float" office:value="9423.33" calcext:value-type="float">
            <text:p>9423.33</text:p>
          </table:table-cell>
          <table:table-cell table:style-name="ce26" office:value-type="float" office:value="16123.33" calcext:value-type="float">
            <text:p>16123.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78-1779</text:p>
          </table:table-cell>
          <table:table-cell table:style-name="ce16" office:value-type="float" office:value="10423.33" calcext:value-type="float">
            <text:p>10423.33</text:p>
          </table:table-cell>
          <table:table-cell table:style-name="ce26" office:value-type="float" office:value="16123.33" calcext:value-type="float">
            <text:p>16123.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79-1780</text:p>
          </table:table-cell>
          <table:table-cell table:style-name="ce16" office:value-type="float" office:value="10423.33" calcext:value-type="float">
            <text:p>10423.33</text:p>
          </table:table-cell>
          <table:table-cell table:style-name="ce26" office:value-type="float" office:value="16323.33" calcext:value-type="float">
            <text:p>16323.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0-1781</text:p>
          </table:table-cell>
          <table:table-cell table:style-name="ce16" office:value-type="float" office:value="10359.33" calcext:value-type="float">
            <text:p>10359.33</text:p>
          </table:table-cell>
          <table:table-cell table:style-name="ce26" office:value-type="float" office:value="16259.33" calcext:value-type="float">
            <text:p>16259.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1-1782</text:p>
          </table:table-cell>
          <table:table-cell table:style-name="ce16" office:value-type="float" office:value="10359.33" calcext:value-type="float">
            <text:p>10359.33</text:p>
          </table:table-cell>
          <table:table-cell table:style-name="ce26" office:value-type="float" office:value="16309.33" calcext:value-type="float">
            <text:p>16309.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2-1783</text:p>
          </table:table-cell>
          <table:table-cell table:style-name="ce16" office:value-type="float" office:value="10359.33" calcext:value-type="float">
            <text:p>10359.33</text:p>
          </table:table-cell>
          <table:table-cell table:style-name="ce26" office:value-type="float" office:value="16259.33" calcext:value-type="float">
            <text:p>16259.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3-1784</text:p>
          </table:table-cell>
          <table:table-cell table:style-name="ce16" office:value-type="float" office:value="5373.33" calcext:value-type="float">
            <text:p>5373.33</text:p>
          </table:table-cell>
          <table:table-cell table:style-name="ce26" office:value-type="float" office:value="16259.33" calcext:value-type="float">
            <text:p>16259.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4-1785</text:p>
          </table:table-cell>
          <table:table-cell table:style-name="ce16" office:value-type="float" office:value="573.33" calcext:value-type="float">
            <office:annotation draw:style-name="gr37" draw:text-style-name="P2" svg:width="132.86pt" svg:height="99.78pt" svg:x="213.53pt" svg:y="1796.97pt" draw:caption-point-x="16.33pt" draw:caption-point-y="31.8pt">
              <dc:date>2020-11-03T00:00:00</dc:date>
              <text:p text:style-name="P1">Lisa Heigl:</text:p>
              <text:p text:style-name="P1"><text:span text:style-name="T1">was an Kapital verliehen wurde, steht jetzt größtenteils bei Felix von Behr zu Vargatz!</text:span></text:p>
            </office:annotation>
            <text:p>573.33</text:p>
          </table:table-cell>
          <table:table-cell table:style-name="ce26" office:value-type="float" office:value="16499.33" calcext:value-type="float">
            <text:p>16499.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5-1786</text:p>
          </table:table-cell>
          <table:table-cell table:style-name="ce16" office:value-type="float" office:value="333.33" calcext:value-type="float">
            <text:p>333.33</text:p>
          </table:table-cell>
          <table:table-cell table:style-name="ce26" office:value-type="float" office:value="16583.33" calcext:value-type="float">
            <text:p>16583.3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6-1787</text:p>
          </table:table-cell>
          <table:table-cell table:style-name="ce16" office:value-type="float" office:value="333.33" calcext:value-type="float">
            <text:p>333.33</text:p>
          </table:table-cell>
          <table:table-cell table:style-name="ce26" office:value-type="float" office:value="16636.83" calcext:value-type="float">
            <text:p>16636.8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7-1788</text:p>
          </table:table-cell>
          <table:table-cell table:style-name="ce16" office:value-type="float" office:value="333.33" calcext:value-type="float">
            <text:p>333.33</text:p>
          </table:table-cell>
          <table:table-cell table:style-name="ce26" office:value-type="float" office:value="16636.83" calcext:value-type="float">
            <text:p>16636.83</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8-1789</text:p>
          </table:table-cell>
          <table:table-cell table:style-name="ce16" office:value-type="float" office:value="333.33" calcext:value-type="float">
            <text:p>333.33</text:p>
          </table:table-cell>
          <table:table-cell table:style-name="ce26" office:value-type="float" office:value="16789.99" calcext:value-type="float">
            <text:p>167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89-1790</text:p>
          </table:table-cell>
          <table:table-cell table:style-name="ce16" office:value-type="float" office:value="333.33" calcext:value-type="float">
            <text:p>333.33</text:p>
          </table:table-cell>
          <table:table-cell table:style-name="ce26" office:value-type="float" office:value="16789.99" calcext:value-type="float">
            <text:p>167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0-1791</text:p>
          </table:table-cell>
          <table:table-cell table:style-name="ce16" office:value-type="float" office:value="333.33" calcext:value-type="float">
            <text:p>333.33</text:p>
          </table:table-cell>
          <table:table-cell table:style-name="ce26" office:value-type="float" office:value="16789.99" calcext:value-type="float">
            <text:p>167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1-1792</text:p>
          </table:table-cell>
          <table:table-cell table:style-name="ce16" office:value-type="float" office:value="333.33" calcext:value-type="float">
            <text:p>333.33</text:p>
          </table:table-cell>
          <table:table-cell table:style-name="ce26" office:value-type="float" office:value="16789.99" calcext:value-type="float">
            <text:p>167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2-1793</text:p>
          </table:table-cell>
          <table:table-cell table:style-name="ce16" office:value-type="float" office:value="1333.33" calcext:value-type="float">
            <text:p>1333.33</text:p>
          </table:table-cell>
          <table:table-cell table:style-name="ce26" office:value-type="float" office:value="16789.99" calcext:value-type="float">
            <text:p>167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3-1794</text:p>
          </table:table-cell>
          <table:table-cell table:style-name="ce16" office:value-type="float" office:value="6823.33" calcext:value-type="float">
            <text:p>6823.33</text:p>
          </table:table-cell>
          <table:table-cell table:style-name="ce26" office:value-type="float" office:value="16889.9" calcext:value-type="float">
            <text:p>16889.9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4-1795</text:p>
          </table:table-cell>
          <table:table-cell table:style-name="ce16" office:value-type="float" office:value="7523.33" calcext:value-type="float">
            <text:p>7523.33</text:p>
          </table:table-cell>
          <table:table-cell table:style-name="ce26" office:value-type="float" office:value="17189.99" calcext:value-type="float">
            <text:p>171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5-1796</text:p>
          </table:table-cell>
          <table:table-cell table:style-name="ce16" office:value-type="float" office:value="7523.33" calcext:value-type="float">
            <text:p>7523.33</text:p>
          </table:table-cell>
          <table:table-cell table:style-name="ce26" office:value-type="float" office:value="17189.99" calcext:value-type="float">
            <text:p>171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6-1797</text:p>
          </table:table-cell>
          <table:table-cell table:style-name="ce16" office:value-type="float" office:value="7523.33" calcext:value-type="float">
            <text:p>7523.33</text:p>
          </table:table-cell>
          <table:table-cell table:style-name="ce26" office:value-type="float" office:value="17189.99" calcext:value-type="float">
            <text:p>17189.99</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7-1798</text:p>
          </table:table-cell>
          <table:table-cell table:style-name="ce19" table:formula="of:=SUM(500+3000+400+200+333.33+1100+1240+1000)" office:value-type="float" office:value="7773.33" calcext:value-type="float">
            <text:p>7773.33</text:p>
          </table:table-cell>
          <table:table-cell table:style-name="ce27" office:value-type="float" office:value="16890" calcext:value-type="float">
            <text:p>168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8-1799</text:p>
          </table:table-cell>
          <table:table-cell table:style-name="ce16" table:formula="of:=SUM(500+3000+400+200+333.33+1100+1240+1000)" office:value-type="float" office:value="7773.33" calcext:value-type="float">
            <text:p>7773.33</text:p>
          </table:table-cell>
          <table:table-cell table:style-name="ce24" office:value-type="float" office:value="16890" calcext:value-type="float">
            <text:p>168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799-1800</text:p>
          </table:table-cell>
          <table:table-cell table:style-name="ce16" table:formula="of:=SUM(500+3000+400+200+1433.33+1240+1000)" office:value-type="float" office:value="7773.33" calcext:value-type="float">
            <text:p>7773.33</text:p>
          </table:table-cell>
          <table:table-cell table:style-name="ce26" office:value-type="float" office:value="16890" calcext:value-type="float">
            <text:p>168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0-1801</text:p>
          </table:table-cell>
          <table:table-cell table:style-name="ce16" table:formula="of:=SUM(500+3000+400+200+1433.33+1240+1000)" office:value-type="float" office:value="7773.33" calcext:value-type="float">
            <text:p>7773.33</text:p>
          </table:table-cell>
          <table:table-cell table:style-name="ce26" office:value-type="float" office:value="16890" calcext:value-type="float">
            <text:p>168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1-1802</text:p>
          </table:table-cell>
          <table:table-cell table:style-name="ce16" table:formula="of:=SUM(500+3000+400+200+1433.33+1240+1000+300)" office:value-type="float" office:value="8073.33" calcext:value-type="float">
            <text:p>8073.33</text:p>
          </table:table-cell>
          <table:table-cell table:style-name="ce26" office:value-type="float" office:value="17190" calcext:value-type="float">
            <text:p>171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2-1803</text:p>
          </table:table-cell>
          <table:table-cell table:style-name="ce16" table:formula="of:=SUM(500+3000+400+200+1433.33+1240+1000+300)" office:value-type="float" office:value="8073.33" calcext:value-type="float">
            <text:p>8073.33</text:p>
          </table:table-cell>
          <table:table-cell table:style-name="ce26" office:value-type="float" office:value="17152.07" calcext:value-type="float">
            <text:p>17152.07</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3-1804</text:p>
          </table:table-cell>
          <table:table-cell table:style-name="ce16" table:formula="of:=SUM(500+3000+400+200+1433.33+1240+1000+300)" office:value-type="float" office:value="8073.33" calcext:value-type="float">
            <text:p>8073.33</text:p>
          </table:table-cell>
          <table:table-cell table:style-name="ce26" office:value-type="float" office:value="17190" calcext:value-type="float">
            <text:p>171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4-1805</text:p>
          </table:table-cell>
          <table:table-cell table:style-name="ce16" table:formula="of:=SUM(500+3000+400+200+1833.33+1240+1000+300)" office:value-type="float" office:value="8473.33" calcext:value-type="float">
            <text:p>8473.33</text:p>
          </table:table-cell>
          <table:table-cell table:style-name="ce26" office:value-type="float" office:value="17590" calcext:value-type="float">
            <text:p>175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5-1806</text:p>
          </table:table-cell>
          <table:table-cell table:style-name="ce16" table:formula="of:=SUM(500+400+200+1583.33+1240+1000+300)" office:value-type="float" office:value="5223.33" calcext:value-type="float">
            <text:p>5223.33</text:p>
          </table:table-cell>
          <table:table-cell table:style-name="ce26" office:value-type="float" office:value="17590" calcext:value-type="float">
            <text:p>175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6">
          <table:table-cell table:style-name="ce9" office:value-type="string" calcext:value-type="string">
            <text:p>1806-1807</text:p>
          </table:table-cell>
          <table:table-cell table:style-name="ce16" table:formula="of:=SUM(500+400+200+1583.33+300)" office:value-type="float" office:value="2983.33" calcext:value-type="float">
            <text:p>2983.33</text:p>
          </table:table-cell>
          <table:table-cell table:style-name="ce26" office:value-type="float" office:value="17590" calcext:value-type="float">
            <text:p>17590.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47"/>
          <table:table-cell/>
          <table:table-cell table:style-name="ce31"/>
          <table:table-cell table:number-columns-repeated="924"/>
        </table:table-row>
        <table:table-row table:style-name="ro4">
          <table:table-cell table:style-name="ce10" office:value-type="string" calcext:value-type="string">
            <text:p>1807-1808</text:p>
          </table:table-cell>
          <table:table-cell table:style-name="ce16" table:formula="of:=SUM(200+300)" office:value-type="float" office:value="500" calcext:value-type="float">
            <text:p>500.00</text:p>
          </table:table-cell>
          <table:table-cell table:style-name="ce26" office:value-type="float" office:value="17975" calcext:value-type="float">
            <text:p>17975.00</text:p>
          </table:table-cell>
          <table:table-cell table:style-name="ce31"/>
          <table:table-cell/>
          <table:table-cell table:style-name="ce15"/>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2"/>
          <table:table-cell table:style-name="ce42"/>
          <table:table-cell table:style-name="ce15" table:number-columns-repeated="3"/>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table-cell table:style-name="ce42"/>
          <table:table-cell table:style-name="ce15" table:number-columns-repeated="2"/>
          <table:table-cell table:style-name="ce42"/>
          <table:table-cell/>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47"/>
          <table:table-cell table:style-name="ce15" table:number-columns-repeated="2"/>
          <table:table-cell table:style-name="ce63"/>
          <table:table-cell table:style-name="ce15" table:number-columns-repeated="2"/>
          <table:table-cell table:style-name="ce47"/>
          <table:table-cell table:style-name="ce70"/>
          <table:table-cell table:style-name="ce15"/>
          <table:table-cell table:style-name="ce47"/>
          <table:table-cell/>
          <table:table-cell table:style-name="ce42"/>
          <table:table-cell table:style-name="ce15"/>
          <table:table-cell table:style-name="ce70"/>
          <table:table-cell table:style-name="ce15"/>
          <table:table-cell table:style-name="ce80"/>
          <table:table-cell table:style-name="ce81"/>
          <table:table-cell table:style-name="ce86"/>
          <table:table-cell table:number-columns-repeated="924"/>
        </table:table-row>
        <table:table-row table:style-name="ro4">
          <table:table-cell/>
          <table:table-cell table:style-name="ce20"/>
          <table:table-cell table:style-name="ce28"/>
          <table:table-cell table:style-name="ce33" table:number-columns-repeated="82"/>
          <table:table-cell table:style-name="ce66"/>
          <table:table-cell table:style-name="ce33" table:number-columns-repeated="3"/>
          <table:table-cell table:style-name="ce72"/>
          <table:table-cell table:style-name="ce33" table:number-columns-repeated="2"/>
          <table:table-cell table:style-name="ce72"/>
          <table:table-cell table:style-name="ce33" table:number-columns-repeated="2"/>
          <table:table-cell table:style-name="ce72"/>
          <table:table-cell table:style-name="ce33" table:number-columns-repeated="2"/>
          <table:table-cell table:style-name="ce72"/>
          <table:table-cell table:style-name="ce33"/>
          <table:table-cell table:number-columns-repeated="924"/>
        </table:table-row>
        <table:table-row table:style-name="ro6">
          <table:table-cell/>
          <table:table-cell table:style-name="ce21"/>
          <table:table-cell table:style-name="ce29"/>
          <table:table-cell table:number-columns-repeated="1021"/>
        </table:table-row>
        <table:table-row table:style-name="ro6" table:number-rows-repeated="2">
          <table:table-cell/>
          <table:table-cell table:style-name="ce21"/>
          <table:table-cell table:number-columns-repeated="1022"/>
        </table:table-row>
        <table:table-row table:style-name="ro6" table:number-rows-repeated="104842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tiftungen" style:display-name="PageStyle_Stiftung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 Heigl</meta:initial-creator>
    <dc:creator>Elisabeth Heigl</dc:creator>
    <meta:creation-date>2018-12-11T23:11:33</meta:creation-date>
    <dc:date>2020-11-03T10:03:17</dc:date>
    <meta:editing-duration>P0D</meta:editing-duration>
    <meta:generator>LibreOffice/6.1.5.2$Linux_X86_64 LibreOffice_project/10$Build-2</meta:generator>
    <meta:document-statistic meta:table-count="1" meta:cell-count="593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