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5.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2.5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5.0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background-color="#72bf44" style:vertical-align="middle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MS Sans Serif1" style:font-size-complex="11pt" style:font-style-complex="italic" style:font-weight-complex="normal"/>
    </style:style>
    <style:style style:name="ce8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ackground-color="#cccccc" style:cell-protect="none" style:print-content="true" style:text-align-source="fix" style:repeat-content="false" fo:border="2.49pt solid #008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fo:background-color="#b2b2b2" style:text-align-source="fix" style:repeat-content="false" style:vertical-align="middle"/>
      <style:paragraph-properties fo:text-align="end" fo:margin-left="0mm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b2b2b2"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2" style:family="table-cell" style:parent-style-name="Default" style:data-style-name="N0">
      <style:table-cell-properties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2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8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9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font-name="Liberation Sans" fo:font-size="11pt" style:font-size-asian="11pt" style:font-size-complex="11pt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background-color="#009353" style:cell-protect="hidden-and-protected" style:print-content="true" style:text-align-source="fix" style:repeat-content="false" style:vertical-align="middle"/>
      <style:paragraph-properties fo:text-align="end"/>
      <style:text-properties fo:color="#ff0000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7">
      <style:table-cell-properties fo:background-color="#cccccc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71mm" style:rotation-align="none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fo:border-bottom="none" fo:wrap-option="no-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5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6" style:family="table-cell" style:parent-style-name="Default" style:data-style-name="N33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7" style:family="table-cell" style:parent-style-name="Default" style:data-style-name="N33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69" style:family="table-cell" style:parent-style-name="Default" style:data-style-name="N33">
      <style:table-cell-properties style:vertical-align="middle"/>
      <style:text-properties style:font-name="Liberation Sans" fo:font-size="11pt" style:font-size-asian="11pt" style:font-size-complex="11pt"/>
    </style:style>
    <style:style style:name="ce70" style:family="table-cell" style:parent-style-name="Default" style:data-style-name="N33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 fo:padding="0.71mm"/>
      <style:text-properties style:font-name="Liberation Sans"/>
    </style:style>
    <style:style style:name="ce74" style:family="table-cell" style:parent-style-name="Default" style:data-style-name="N3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7" style:family="table-cell" style:parent-style-name="Default">
      <style:table-cell-properties fo:background-color="#66ff66" style:cell-protect="protected formula-hidden" style:print-content="true"/>
      <style:text-properties style:font-name="Liberation Sans"/>
    </style:style>
    <style:style style:name="ce78" style:family="table-cell" style:parent-style-name="Default" style:data-style-name="N4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99ff99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1" style:family="table-cell" style:parent-style-name="Default">
      <style:table-cell-properties fo:background-color="#66ff00" style:cell-protect="protected formula-hidden" style:print-content="true"/>
      <style:text-properties style:font-name="Liberation Sans"/>
    </style:style>
    <style:style style:name="ce82" style:family="table-cell" style:parent-style-name="Default">
      <style:table-cell-properties fo:background-color="#00cc00" style:cell-protect="protected formula-hidden" style:print-content="true"/>
      <style:text-properties style:font-name="Liberation Sans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style:font-name="Liberation Sans"/>
    </style:style>
    <style:style style:name="ce84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66ff66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/>
      <style:text-properties style:font-name="Liberation Sans"/>
    </style:style>
    <style:style style:name="ce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1" style:family="table-cell" style:parent-style-name="Default">
      <style:text-properties style:font-name="Liberation Sans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Liberation Sans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ffff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1" style:font-size-asian="7pt" style:font-style-asian="normal" style:font-weight-asian="normal" style:font-name-complex="Small Fonts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8" style:family="table-cell" style:parent-style-name="Default" style:data-style-name="N37">
      <style:table-cell-properties style:cell-protect="protected formula-hidden" style:print-content="true"/>
      <style:text-properties style:font-name="Liberation Sans"/>
    </style:style>
    <style:style style:name="ce99" style:family="table-cell" style:parent-style-name="Default" style:data-style-name="N160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fff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5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6" style:family="table-cell" style:parent-style-name="Default" style:data-style-name="N171">
      <style:table-cell-properties fo:background-color="#c0c0c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7" style:family="table-cell" style:parent-style-name="Default" style:data-style-name="N171">
      <style:table-cell-properties fo:background-color="#ff000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8" style:family="table-cell" style:parent-style-name="Default" style:data-style-name="N171">
      <style:table-cell-properties fo:background-color="#cccccc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9" style:family="table-cell" style:parent-style-name="Default" style:data-style-name="N171">
      <style:table-cell-properties fo:background-color="#ff9999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0" style:family="table-cell" style:parent-style-name="Default" style:data-style-name="N17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1" style:family="table-cell" style:parent-style-name="Default" style:data-style-name="N171">
      <style:table-cell-properties style:cell-protect="protected formula-hidden" style:print-content="true"/>
      <style:text-properties style:font-name="Liberation Sans"/>
    </style:style>
    <style:style style:name="ce112" style:family="table-cell" style:parent-style-name="Default" style:data-style-name="N170">
      <style:table-cell-properties style:cell-protect="protected formula-hidden" style:print-content="true" fo:background-color="transparent" fo:border="1.25pt solid #000000"/>
      <style:text-properties style:font-name="Liberation Sans"/>
    </style:style>
    <style:style style:name="ce113" style:family="table-cell" style:parent-style-name="Default" style:data-style-name="N171">
      <style:table-cell-properties style:cell-protect="protected formula-hidden" style:print-content="true" fo:border="1.5pt solid #000000"/>
      <style:text-properties style:font-name="Liberation Sans"/>
    </style:style>
    <style:style style:name="ce114" style:family="table-cell" style:parent-style-name="Default" style:data-style-name="N170">
      <style:table-cell-properties style:cell-protect="protected formula-hidden" style:print-content="true" fo:border="1.5pt solid #000000"/>
      <style:text-properties style:font-name="Liberation Sans"/>
    </style:style>
    <style:style style:name="ce115" style:family="table-cell" style:parent-style-name="Default" style:data-style-name="N170">
      <style:table-cell-properties style:cell-protect="protected formula-hidden" style:print-content="true" fo:border="1.25pt solid #000000"/>
      <style:text-properties style:font-name="Liberation Sans"/>
    </style:style>
    <style:style style:name="ce116" style:family="table-cell" style:parent-style-name="Default" style:data-style-name="N171">
      <style:table-cell-properties fo:background-color="#cc9966" style:cell-protect="protected formula-hidden" style:print-content="true"/>
      <style:text-properties style:font-name="Liberation Sans"/>
    </style:style>
    <style:style style:name="ce117" style:family="table-cell" style:parent-style-name="Default" style:data-style-name="N172">
      <style:table-cell-properties style:cell-protect="protected formula-hidden" style:print-content="true"/>
      <style:text-properties style:font-name="Liberation Sans"/>
    </style:style>
    <style:style style:name="ce118" style:family="table-cell" style:parent-style-name="Default" style:data-style-name="N170">
      <style:table-cell-properties style:cell-protect="protected formula-hidden" style:print-content="true"/>
      <style:text-properties style:font-name="Liberation Sans"/>
    </style:style>
    <style:style style:name="ce119" style:family="table-cell" style:parent-style-name="Default" style:data-style-name="N1">
      <style:table-cell-properties fo:background-color="#999933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0" style:family="table-cell" style:parent-style-name="Default" style:data-style-name="N171">
      <style:table-cell-properties fo:background-color="#cc99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1" style:family="table-cell" style:parent-style-name="Default" style:data-style-name="N171">
      <style:table-cell-properties fo:background-color="#cc9900" style:cell-protect="protected formula-hidden" style:print-content="true"/>
      <style:text-properties style:font-name="Liberation Sans"/>
    </style:style>
    <style:style style:name="ce122" style:family="table-cell" style:parent-style-name="Default" style:data-style-name="N4">
      <style:table-cell-properties fo:border-bottom="0.26pt solid #000000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2.49pt double-thin #000000" style:border-line-width-top="0.18mm 0.53mm 0.18mm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7" style:family="table-cell" style:parent-style-name="Default" style:data-style-name="N107">
      <style:table-cell-properties style:cell-protect="protected formula-hidden" style:print-content="true"/>
      <style:text-properties style:font-name="Liberation Sans"/>
    </style:style>
    <style:style style:name="ce128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37" style:family="table-cell" style:parent-style-name="Default" style:data-style-name="N171">
      <style:table-cell-properties style:cell-protect="protected formula-hidden" style:print-content="true"/>
      <style:text-properties style:font-name="Liberation Sans" style:font-name-complex="Mangal"/>
    </style:style>
    <style:style style:name="ce13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fo:background-color="#ffff66" style:cell-protect="protected formula-hidden" style:print-content="true"/>
      <style:text-properties style:font-name="Liberation Sans"/>
    </style:style>
    <style:style style:name="ce14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2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4" style:family="table-cell" style:parent-style-name="Default" style:data-style-name="N15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fo:background-color="#69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2" style:family="table-cell" style:parent-style-name="Default" style:data-style-name="N107">
      <style:table-cell-properties style:cell-protect="protected formula-hidden" style:print-content="true"/>
      <style:text-properties style:font-name="Liberation Sans" style:font-name-complex="Mangal"/>
    </style:style>
    <style:style style:name="ce163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18mm 0.53mm 0.18mm" style:cell-protect="protected formula-hidden" style:print-content="true" fo:border-left="none" fo:border-right="none" fo:border-top="none"/>
      <style:text-properties style:font-name="Liberation Sans" fo:font-size="8pt" style:font-size-asian="8pt" style:font-size-complex="8pt"/>
    </style:style>
    <style:style style:name="ce167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1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2" style:family="table-cell" style:parent-style-name="Default" style:data-style-name="N2">
      <style:table-cell-properties fo:background-color="#69ffff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name-asian="Small Fonts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2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3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4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fo:background-color="#ffff0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3" style:family="table-cell" style:parent-style-name="Default" style:data-style-name="N170">
      <style:table-cell-properties style:glyph-orientation-vertical="0" fo:background-color="#ffff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4" style:family="table-cell" style:parent-style-name="Default" style:data-style-name="N153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95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7" style:family="table-cell" style:parent-style-name="Default" style:data-style-name="N1">
      <style:table-cell-properties style:cell-protect="protected formula-hidden" style:print-content="true"/>
      <style:text-properties style:font-name="Liberation Sans"/>
    </style:style>
    <style:style style:name="ce198" style:family="table-cell" style:parent-style-name="Default" style:data-style-name="N171">
      <style:table-cell-properties fo:background-color="#8080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fo:background-color="#8080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2" style:family="table-cell" style:parent-style-name="Default" style:data-style-name="N171">
      <style:table-cell-properties fo:background-color="#ff9900" style:cell-protect="protected formula-hidden" style:print-content="true"/>
      <style:text-properties style:font-name="Liberation Sans"/>
    </style:style>
    <style:style style:name="ce203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74pt solid #000000" fo:background-color="#cccc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7" style:family="table-cell" style:parent-style-name="Default" style:data-style-name="N37">
      <style:table-cell-properties fo:background-color="#cc9900" style:cell-protect="protected formula-hidden" style:print-content="true"/>
      <style:text-properties style:font-name="Liberation Sans"/>
    </style:style>
    <style:style style:name="ce208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1" style:family="table-cell" style:parent-style-name="Default" style:data-style-name="N107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2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4" style:family="table-cell" style:parent-style-name="Default" style:data-style-name="N107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15" style:family="table-cell" style:parent-style-name="Default" style:data-style-name="N170">
      <style:table-cell-properties style:glyph-orientation-vertical="0" fo:background-color="#cccc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6" style:family="table-cell" style:parent-style-name="Default" style:data-style-name="N170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17" style:family="table-cell" style:parent-style-name="Default" style:data-style-name="N4">
      <style:table-cell-properties fo:background-color="#72bf44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9" style:family="table-cell" style:parent-style-name="Default" style:data-style-name="N171">
      <style:table-cell-properties fo:background-color="#b2b2b2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fo:background-color="#cccccc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fo:background-color="#80808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ackground-color="#b2b2b2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background-color="#999999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7" style:family="table-cell" style:parent-style-name="Default" style:data-style-name="N171">
      <style:table-cell-properties style:cell-protect="protected formula-hidden" style:print-content="true" fo:background-color="transparent"/>
      <style:text-properties style:font-name="Liberation Sans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6.0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12.0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8.0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Urlau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ce4"/>
        <table:table-row table:style-name="ro1">
          <table:table-cell table:style-name="ce1"/>
          <table:table-cell table:style-name="ce6" table:number-columns-repeated="7"/>
          <table:table-cell table:style-name="ce33"/>
          <table:table-cell table:number-columns-repeated="55"/>
        </table:table-row>
        <table:table-row table:style-name="ro1">
          <table:table-cell table:style-name="ce2"/>
          <table:table-cell table:style-name="ce7" office:value-type="string" calcext:value-type="string">
            <text:p>Diese Seite ist für den Eigenbedarf bestimmt.</text:p>
          </table:table-cell>
          <table:table-cell table:style-name="ce23" table:number-columns-repeated="2"/>
          <table:table-cell table:style-name="ce37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>
            <text:p>Urlaubstage-Konto</text:p>
          </table:table-cell>
          <table:table-cell table:style-name="ce8" table:number-columns-repeated="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Jahresurlaub (+ Resturlaub vom Vorjahr)</text:p>
          </table:table-cell>
          <table:covered-table-cell table:number-columns-repeated="2" table:style-name="ce24"/>
          <table:covered-table-cell table:style-name="ce38"/>
          <table:table-cell table:style-name="ce46" office:value-type="float" office:value="30" calcext:value-type="float">
            <text:p>30</text:p>
          </table:table-cell>
          <table:table-cell table:style-name="ce8" office:value-type="string" calcext:value-type="string">
            <text:p>Tage</text:p>
          </table:table-cell>
          <table:table-cell table:style-name="ce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/>
          <table:table-cell table:style-name="ce251" office:value-type="string" calcext:value-type="string" table:number-columns-spanned="3" table:number-rows-spanned="1">
            <text:p>Urlaubstage</text:p>
          </table:table-cell>
          <table:covered-table-cell table:style-name="ce35"/>
          <table:covered-table-cell table:style-name="ce38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2">
          <table:table-cell table:style-name="ce2"/>
          <table:table-cell table:style-name="ce8"/>
          <table:table-cell table:style-name="ce26" office:value-type="string" calcext:value-type="string">
            <text:p>Monats- </text:p>
            <text:p>Anfang</text:p>
          </table:table-cell>
          <table:table-cell table:style-name="ce251" office:value-type="string" calcext:value-type="string">
            <text:p>genommen</text:p>
          </table:table-cell>
          <table:table-cell table:style-name="ce39" office:value-type="string" calcext:value-type="string">
            <text:p>Monats- </text:p>
            <text:p>ende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an</text:p>
          </table:table-cell>
          <table:table-cell table:style-name="ce11" table:formula="of:=[.F6]" office:value-type="float" office:value="30" calcext:value-type="float">
            <text:p>30</text:p>
          </table:table-cell>
          <table:table-cell table:style-name="ce11" table:formula="of:=[.C10]-[.E10]" office:value-type="float" office:value="0" calcext:value-type="float">
            <text:p>0</text:p>
          </table:table-cell>
          <table:table-cell table:style-name="ce40" table:formula="of:=[Jan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Feb</text:p>
          </table:table-cell>
          <table:table-cell table:style-name="ce27" table:formula="of:=[.E10]" office:value-type="float" office:value="30" calcext:value-type="float">
            <text:p>30</text:p>
          </table:table-cell>
          <table:table-cell table:style-name="ce11" table:formula="of:=[.C11]-[.E11]" office:value-type="float" office:value="0" calcext:value-type="float">
            <text:p>0</text:p>
          </table:table-cell>
          <table:table-cell table:style-name="ce40" table:formula="of:=[Feb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rz</text:p>
          </table:table-cell>
          <table:table-cell table:style-name="ce27" table:formula="of:=[.E11]" office:value-type="float" office:value="30" calcext:value-type="float">
            <text:p>30</text:p>
          </table:table-cell>
          <table:table-cell table:style-name="ce11" table:formula="of:=[.C12]-[.E12]" office:value-type="float" office:value="0" calcext:value-type="float">
            <text:p>0</text:p>
          </table:table-cell>
          <table:table-cell table:style-name="ce40" table:formula="of:=[Mr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pr</text:p>
          </table:table-cell>
          <table:table-cell table:style-name="ce27" table:formula="of:=[.E12]" office:value-type="float" office:value="30" calcext:value-type="float">
            <text:p>30</text:p>
          </table:table-cell>
          <table:table-cell table:style-name="ce11" table:formula="of:=[.C13]-[.E13]" office:value-type="float" office:value="0" calcext:value-type="float">
            <text:p>0</text:p>
          </table:table-cell>
          <table:table-cell table:style-name="ce41" table:formula="of:=[Apr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ai</text:p>
          </table:table-cell>
          <table:table-cell table:style-name="ce28" table:formula="of:=[.E13]" office:value-type="float" office:value="30" calcext:value-type="float">
            <text:p>30</text:p>
          </table:table-cell>
          <table:table-cell table:style-name="ce11" table:formula="of:=[.C14]-[.E14]" office:value-type="float" office:value="0" calcext:value-type="float">
            <text:p>0</text:p>
          </table:table-cell>
          <table:table-cell table:style-name="ce41" table:formula="of:=[Ma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n</text:p>
          </table:table-cell>
          <table:table-cell table:style-name="ce28" table:formula="of:=[.E14]" office:value-type="float" office:value="30" calcext:value-type="float">
            <text:p>30</text:p>
          </table:table-cell>
          <table:table-cell table:style-name="ce11" table:formula="of:=[.C15]-[.E15]" office:value-type="float" office:value="0" calcext:value-type="float">
            <text:p>0</text:p>
          </table:table-cell>
          <table:table-cell table:style-name="ce41" table:formula="of:=[Jun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l</text:p>
          </table:table-cell>
          <table:table-cell table:style-name="ce28" table:formula="of:=[.E15]" office:value-type="float" office:value="30" calcext:value-type="float">
            <text:p>30</text:p>
          </table:table-cell>
          <table:table-cell table:style-name="ce11" table:formula="of:=[.C16]-[.E16]" office:value-type="float" office:value="0" calcext:value-type="float">
            <text:p>0</text:p>
          </table:table-cell>
          <table:table-cell table:style-name="ce41" table:formula="of:=[Jul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ug</text:p>
          </table:table-cell>
          <table:table-cell table:style-name="ce28" table:formula="of:=[.E16]" office:value-type="float" office:value="30" calcext:value-type="float">
            <text:p>30</text:p>
          </table:table-cell>
          <table:table-cell table:style-name="ce11" table:formula="of:=[.C17]-[.E17]" office:value-type="float" office:value="0" calcext:value-type="float">
            <text:p>0</text:p>
          </table:table-cell>
          <table:table-cell table:style-name="ce41" table:formula="of:=[Aug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Sep</text:p>
          </table:table-cell>
          <table:table-cell table:style-name="ce28" table:formula="of:=[.E17]" office:value-type="float" office:value="30" calcext:value-type="float">
            <text:p>30</text:p>
          </table:table-cell>
          <table:table-cell table:style-name="ce11" table:formula="of:=[.C18]-[.E18]" office:value-type="float" office:value="0" calcext:value-type="float">
            <text:p>0</text:p>
          </table:table-cell>
          <table:table-cell table:style-name="ce41" table:formula="of:=[Sep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Okt</text:p>
          </table:table-cell>
          <table:table-cell table:style-name="ce28" table:formula="of:=[.E18]" office:value-type="float" office:value="30" calcext:value-type="float">
            <text:p>30</text:p>
          </table:table-cell>
          <table:table-cell table:style-name="ce11" table:formula="of:=[.C19]-[.E19]" office:value-type="float" office:value="0" calcext:value-type="float">
            <text:p>0</text:p>
          </table:table-cell>
          <table:table-cell table:style-name="ce41" table:formula="of:=[Okt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Nov</text:p>
          </table:table-cell>
          <table:table-cell table:style-name="ce28" table:formula="of:=[.E19]" office:value-type="float" office:value="30" calcext:value-type="float">
            <text:p>30</text:p>
          </table:table-cell>
          <table:table-cell table:style-name="ce11" table:formula="of:=[.C20]-[.E20]" office:value-type="float" office:value="0" calcext:value-type="float">
            <text:p>0</text:p>
          </table:table-cell>
          <table:table-cell table:style-name="ce41" table:formula="of:=[Nov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Dez</text:p>
          </table:table-cell>
          <table:table-cell table:style-name="ce28" table:formula="of:=[.E20]" office:value-type="float" office:value="30" calcext:value-type="float">
            <text:p>30</text:p>
          </table:table-cell>
          <table:table-cell table:style-name="ce11" table:formula="of:=[.C21]-[.E21]" office:value-type="float" office:value="0" calcext:value-type="float">
            <text:p>0</text:p>
          </table:table-cell>
          <table:table-cell table:style-name="ce41" table:formula="of:=[De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2" office:value-type="string" calcext:value-type="string">
            <text:p>Erläuterung: </text:p>
          </table:table-cell>
          <table:table-cell table:style-name="ce29" office:value-type="string" calcext:value-type="string">
            <text:p>gelbe Felder = Eingabefelder</text:p>
          </table:table-cell>
          <table:table-cell table:style-name="ce29"/>
          <table:table-cell table:style-name="ce42"/>
          <table:table-cell table:style-name="ce47"/>
          <table:table-cell table:style-name="ce29"/>
          <table:table-cell table:style-name="ce5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3"/>
          <table:table-cell table:style-name="ce30" office:value-type="string" calcext:value-type="string">
            <text:p>graue Felder = Berechnungsfelder, die überschieben werden können</text:p>
          </table:table-cell>
          <table:table-cell table:style-name="ce30"/>
          <table:table-cell table:style-name="ce43"/>
          <table:table-cell table:style-name="ce48"/>
          <table:table-cell table:style-name="ce30"/>
          <table:table-cell table:style-name="ce5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4" office:value-type="string" calcext:value-type="string">
            <text:p>Anmerkung:</text:p>
          </table:table-cell>
          <table:table-cell table:style-name="ce31" office:value-type="string" calcext:value-type="string">
            <text:p>Wird das Arbeitszeitblatt mitten im Jahr begonnen, muss Spalte C (graues Feld) </text:p>
          </table:table-cell>
          <table:table-cell table:style-name="ce36"/>
          <table:table-cell table:style-name="ce42"/>
          <table:table-cell table:style-name="ce47"/>
          <table:table-cell table:style-name="ce36"/>
          <table:table-cell table:style-name="ce5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5"/>
          <table:table-cell table:style-name="ce32" office:value-type="string" calcext:value-type="string">
            <text:p><text:s/>im dem Monat ausgefüllt werden, mit dem begonnen wird!</text:p>
          </table:table-cell>
          <table:table-cell table:style-name="ce32"/>
          <table:table-cell table:style-name="ce43"/>
          <table:table-cell table:style-name="ce48"/>
          <table:table-cell table:style-name="ce32"/>
          <table:table-cell table:style-name="ce59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6" office:value-type="string" calcext:value-type="string">
            <text:p>Version: 28.03.19 </text:p>
          </table:table-cell>
          <table:table-cell table:style-name="ce33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7" office:value-type="string" calcext:value-type="string">
            <text:p>URZ / Steffen Ahmels</text:p>
          </table:table-cell>
          <table:table-cell table:style-name="ce34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3"/>
          <table:table-cell table:style-name="ce18" table:number-columns-repeated="7"/>
          <table:table-cell table:style-name="ce34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5"/>
          <table:table-cell office:value-type="string" calcext:value-type="string">
            <text:p>Berechnung Ostern</text:p>
          </table:table-cell>
          <table:table-cell/>
          <table:table-cell office:value-type="string" calcext:value-type="string">
            <text:p>http://www.igelnet.de/Dateien/xlostern.htm</text:p>
          </table:table-cell>
          <table:table-cell table:number-columns-repeated="60"/>
        </table:table-row>
        <table:table-row table:style-name="ro3" table:visibility="collapse">
          <table:table-cell table:style-name="ce5"/>
          <table:table-cell table:style-name="ce19" table:formula="of:=[$Dez.B5]" office:value-type="float" office:value="2019" calcext:value-type="float">
            <text:p>2019</text:p>
          </table:table-cell>
          <table:table-cell table:style-name="ce21" table:formula="of:=MOD(15+[.B40]-[.B39];30)" office:value-type="float" office:value="24" calcext:value-type="float">
            <text:p>24</text:p>
          </table:table-cell>
          <table:table-cell office:value-type="string" calcext:value-type="string">
            <text:p>Ostern</text:p>
          </table:table-cell>
          <table:table-cell table:style-name="ce44" table:formula="of:=IF([.B34]&lt;&gt;&quot;&quot;;[.C39]+[.C40];&quot;&quot;)" office:value-type="date" office:date-value="2019-04-21" calcext:value-type="date">
            <text:p>21.4.19</text:p>
          </table:table-cell>
          <table:table-cell/>
          <table:table-cell table:style-name="ce51" office:value-type="string" calcext:value-type="string">
            <text:p>Aschermittwoch ist 46 Tage vor Ostern. </text:p>
          </table:table-cell>
          <table:table-cell table:style-name="ce54" table:number-columns-repeated="2"/>
          <table:table-cell table:style-name="ce63"/>
          <table:table-cell table:number-columns-repeated="54"/>
        </table:table-row>
        <table:table-row table:style-name="ro3" table:visibility="collapse">
          <table:table-cell table:style-name="ce5"/>
          <table:table-cell table:style-name="ce20" table:formula="of:=CONCATENATE(&quot;21.3.&quot;;[.B34])" office:value-type="string" office:string-value="21.3.2019" calcext:value-type="string">
            <text:p>21.3.2019</text:p>
          </table:table-cell>
          <table:table-cell table:style-name="ce21" table:formula="of:=MOD(6+[.B40];7)" office:value-type="float" office:value="5" calcext:value-type="float">
            <text:p>5</text:p>
          </table:table-cell>
          <table:table-cell office:value-type="string" calcext:value-type="string">
            <text:p>Karfreitag</text:p>
          </table:table-cell>
          <table:table-cell table:style-name="ce45" table:formula="of:=[.E34]-2" office:value-type="date" office:date-value="2019-04-19" calcext:value-type="date">
            <text:p>19.04.19</text:p>
          </table:table-cell>
          <table:table-cell/>
          <table:table-cell table:style-name="ce52" office:value-type="string" calcext:value-type="string">
            <text:p>Pfingsten ist 49 Tage nach Ostern. </text:p>
          </table:table-cell>
          <table:table-cell table:number-columns-repeated="2"/>
          <table:table-cell table:style-name="ce64"/>
          <table:table-cell table:number-columns-repeated="54"/>
        </table:table-row>
        <table:table-row table:style-name="ro3" table:visibility="collapse">
          <table:table-cell table:style-name="ce5"/>
          <table:table-cell table:style-name="ce21" table:formula="of:=MOD([.B34];19)" office:value-type="float" office:value="5" calcext:value-type="float">
            <text:p>5</text:p>
          </table:table-cell>
          <table:table-cell table:style-name="ce21" table:formula="of:=MOD([.C34]+19*[.B36];30)" office:value-type="float" office:value="29" calcext:value-type="float">
            <text:p>29</text:p>
          </table:table-cell>
          <table:table-cell table:style-name="ce22" office:value-type="string" calcext:value-type="string">
            <text:p>Ostermontag</text:p>
          </table:table-cell>
          <table:table-cell table:style-name="ce45" table:formula="of:=[.E34]+1" office:value-type="date" office:date-value="2019-04-22" calcext:value-type="date">
            <text:p>22.04.19</text:p>
          </table:table-cell>
          <table:table-cell/>
          <table:table-cell table:style-name="ce53" office:value-type="string" calcext:value-type="string">
            <text:p>Chr. Himmelfahrt ist 10 Tage vor Pfingsten. </text:p>
          </table:table-cell>
          <table:table-cell table:style-name="ce55" table:number-columns-repeated="2"/>
          <table:table-cell table:style-name="ce65"/>
          <table:table-cell table:style-name="ce49"/>
          <table:table-cell table:style-name="ce54" office:value-type="string" calcext:value-type="string">
            <text:p>erste mögl.</text:p>
          </table:table-cell>
          <table:table-cell table:style-name="ce54" office:value-type="string" calcext:value-type="string">
            <text:p>letzte mögl. </text:p>
          </table:table-cell>
          <table:table-cell table:style-name="ce63"/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4)" office:value-type="float" office:value="3" calcext:value-type="float">
            <text:p>3</text:p>
          </table:table-cell>
          <table:table-cell table:style-name="ce21" table:formula="of:=IF([.C36]=29;28;IF(AND([.C36]=28;[.B36]&gt;=11);27;IF(AND([.C36]&lt;28;[.C36]&gt;29);;[.C36])))" office:value-type="float" office:value="28" calcext:value-type="float">
            <text:p>28</text:p>
          </table:table-cell>
          <table:table-cell table:style-name="ce22" office:value-type="string" calcext:value-type="string">
            <text:p>Pfingstmontag</text:p>
          </table:table-cell>
          <table:table-cell table:style-name="ce45" table:formula="of:=[.E36]+49" office:value-type="date" office:date-value="2019-06-10" calcext:value-type="date">
            <text:p>10.06.19</text:p>
          </table:table-cell>
          <table:table-cell table:number-columns-repeated="5"/>
          <table:table-cell table:style-name="ce68" office:value-type="float" office:value="-2" calcext:value-type="float">
            <text:p>-2</text:p>
          </table:table-cell>
          <table:table-cell table:style-name="ce69" table:formula="of:=[.J$38]+[.K37]" office:value-type="date" office:date-value="2000-03-20" calcext:value-type="date">
            <text:p>20.Mrz</text:p>
          </table:table-cell>
          <table:table-cell table:style-name="ce69" table:formula="of:=[.J$39]+[.K37]" office:value-type="date" office:date-value="2000-04-23" calcext:value-type="date">
            <text:p>23.Apr</text:p>
          </table:table-cell>
          <table:table-cell table:style-name="ce64" office:value-type="string" calcext:value-type="string">
            <text:p>Karfrei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7)" office:value-type="float" office:value="3" calcext:value-type="float">
            <text:p>3</text:p>
          </table:table-cell>
          <table:table-cell table:style-name="ce21" table:formula="of:=MOD(2*[.B37]+4*[.B38]+6*[.C37]+[.C35];7)" office:value-type="float" office:value="2" calcext:value-type="float">
            <text:p>2</text:p>
          </table:table-cell>
          <table:table-cell table:style-name="ce22" office:value-type="string" calcext:value-type="string">
            <text:p>Himmelfahrt</text:p>
          </table:table-cell>
          <table:table-cell table:style-name="ce45" table:formula="of:=[.E37]-11" office:value-type="date" office:date-value="2019-05-30" calcext:value-type="date">
            <text:p>30.05.19</text:p>
          </table:table-cell>
          <table:table-cell table:style-name="ce49"/>
          <table:table-cell table:style-name="ce54" table:number-columns-repeated="2"/>
          <table:table-cell table:style-name="ce61" office:value-type="string" calcext:value-type="string">
            <text:p>früheste mögliche Ostertermin ist der 22. März. </text:p>
          </table:table-cell>
          <table:table-cell table:style-name="ce66" office:value-type="date" office:date-value="2000-03-22" calcext:value-type="date">
            <text:p>22.Mrz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[.J$38]+[.K38]" office:value-type="date" office:date-value="2000-03-23" calcext:value-type="date">
            <text:p>23.Mrz</text:p>
          </table:table-cell>
          <table:table-cell table:style-name="ce69" table:formula="of:=[.J$39]+[.K38]" office:value-type="date" office:date-value="2000-04-26" calcext:value-type="date">
            <text:p>26.Apr</text:p>
          </table:table-cell>
          <table:table-cell table:style-name="ce64" office:value-type="string" calcext:value-type="string">
            <text:p>Ostermon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(8*(TRUNC([.B34]/100))+13)/25)-2" office:value-type="float" office:value="4" calcext:value-type="float">
            <text:p>4</text:p>
          </table:table-cell>
          <table:table-cell table:style-name="ce21" table:formula="of:=[.C37]+[.C38]+1" office:value-type="float" office:value="31" calcext:value-type="float">
            <text:p>31</text:p>
          </table:table-cell>
          <table:table-cell table:style-name="ce22"/>
          <table:table-cell/>
          <table:table-cell table:style-name="ce50"/>
          <table:table-cell table:style-name="ce55" table:number-columns-repeated="2"/>
          <table:table-cell table:style-name="ce62" office:value-type="string" calcext:value-type="string">
            <text:p>späteste mögliche Ostertermin ist der 25. April. </text:p>
          </table:table-cell>
          <table:table-cell table:style-name="ce67" office:value-type="date" office:date-value="2000-04-25" calcext:value-type="date">
            <text:p>25.Apr</text:p>
          </table:table-cell>
          <table:table-cell table:style-name="ce68" office:value-type="float" office:value="38" calcext:value-type="float">
            <text:p>38</text:p>
          </table:table-cell>
          <table:table-cell table:style-name="ce69" table:formula="of:=[.J$38]+[.K39]" office:value-type="date" office:date-value="2000-04-29" calcext:value-type="date">
            <text:p>29.Apr</text:p>
          </table:table-cell>
          <table:table-cell table:style-name="ce69" table:formula="of:=[.J$39]+[.K39]" office:value-type="date" office:date-value="2000-06-02" calcext:value-type="date">
            <text:p>02.Jun</text:p>
          </table:table-cell>
          <table:table-cell table:style-name="ce64" office:value-type="string" calcext:value-type="string">
            <text:p>Himmelfahrt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[.B34]/100)-TRUNC([.B34]/400)-2" office:value-type="float" office:value="13" calcext:value-type="float">
            <text:p>13</text:p>
          </table:table-cell>
          <table:table-cell table:style-name="ce21" table:formula="of:=DATEVALUE([.B35])" office:value-type="float" office:value="43545" calcext:value-type="float">
            <text:p>43545</text:p>
          </table:table-cell>
          <table:table-cell table:style-name="ce22"/>
          <table:table-cell table:number-columns-repeated="6"/>
          <table:table-cell table:style-name="ce50" office:value-type="float" office:value="50" calcext:value-type="float">
            <text:p>50</text:p>
          </table:table-cell>
          <table:table-cell table:style-name="ce70" table:formula="of:=[.J$38]+[.K40]" office:value-type="date" office:date-value="2000-05-11" calcext:value-type="date">
            <text:p>11.Mai</text:p>
          </table:table-cell>
          <table:table-cell table:style-name="ce70" table:formula="of:=[.J$39]+[.K40]" office:value-type="date" office:date-value="2000-06-14" calcext:value-type="date">
            <text:p>14.Jun</text:p>
          </table:table-cell>
          <table:table-cell table:style-name="ce65" office:value-type="string" calcext:value-type="string">
            <text:p>Pfingstmontag</text:p>
          </table:table-cell>
          <table:table-cell table:number-columns-repeated="50"/>
        </table:table-row>
        <table:table-row table:style-name="ro3">
          <table:table-cell table:number-columns-repeated="2"/>
          <table:table-cell table:style-name="ce22" table:number-columns-repeated="2"/>
          <table:table-cell table:number-columns-repeated="60"/>
        </table:table-row>
        <table:table-row table:style-name="ro3" table:number-rows-repeated="4">
          <table:table-cell/>
          <table:table-cell table:style-name="ce22" table:number-columns-repeated="3"/>
          <table:table-cell table:number-columns-repeated="60"/>
        </table:table-row>
        <table:table-row table:style-name="ro3">
          <table:table-cell/>
          <table:table-cell table:style-name="ce22"/>
          <table:table-cell/>
          <table:table-cell table:style-name="ce22" table:number-columns-repeated="2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an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4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72" office:value-type="float" office:value="7" calcext:value-type="float">
            <text:p>7,00</text:p>
          </table:table-cell>
          <table:table-cell table:style-name="ce172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Einrichtung</text:p>
          </table:table-cell>
          <table:table-cell table:style-name="ce93"/>
          <table:table-cell table:style-name="ce125"/>
          <table:table-cell table:style-name="ce133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8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Name</text:p>
          </table:table-cell>
          <table:table-cell table:style-name="ce93"/>
          <table:table-cell table:style-name="ce125"/>
          <table:table-cell table:style-name="ce134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9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193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anuar</text:p>
          </table:table-cell>
          <table:table-cell table:style-name="ce73"/>
          <table:table-cell table:style-name="ce135" table:formula="of:=&quot;&quot;&amp;[.P9]&amp;&quot; Arbeitsstunden&quot;" office:value-type="string" office:string-value="110 Arbeitsstunden" calcext:value-type="string">
            <text:p>11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Jahr</text:p>
          </table:table-cell>
          <table:table-cell table:style-name="ce95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10" calcext:value-type="float">
            <text:p>-11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183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184"/>
          <table:table-cell table:style-name="ce188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98" table:formula="of:=DATE([.B5];1;1)" office:value-type="date" office:date-value="2019-01-01" calcext:value-type="date">
            <text:p>01.01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2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87" table:formula="of:=[Urlaub.C10]" office:value-type="float" office:value="30" calcext:value-type="float">
            <office:annotation draw:style-name="gr3" draw:text-style-name="P2" svg:width="28.99mm" svg:height="10.01mm" svg:x="143.21mm" svg:y="26.62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0" calcext:value-type="float">
            <text:p>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62mm" draw:caption-point-x="-6.1mm" draw:caption-point-y="15.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10" calcext:value-type="float">
            <text:p>11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2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17" table:formula="of:=[.Q76]" office:value-type="float" office:value="30" calcext:value-type="float">
            <text:p>30</text:p>
          </table:table-cell>
          <table:table-cell table:style-name="ce127" table:formula="of:=ABS([.P3])" office:value-type="float" office:value="0" calcext:value-type="float">
            <text:p>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1-01" calcext:value-type="date">
            <text:p>1. Jan</text:p>
          </table:table-cell>
          <table:table-cell table:style-name="ce99" table:formula="of:=[.$B$9]+COLUMN([.C13])-2" office:value-type="date" office:date-value="2019-01-02" calcext:value-type="date">
            <text:p>2. Jan</text:p>
          </table:table-cell>
          <table:table-cell table:style-name="ce99" table:formula="of:=[.$B$9]+COLUMN([.D13])-2" office:value-type="date" office:date-value="2019-01-03" calcext:value-type="date">
            <text:p>3. Jan</text:p>
          </table:table-cell>
          <table:table-cell table:style-name="ce99" table:formula="of:=[.$B$9]+COLUMN([.E13])-2" office:value-type="date" office:date-value="2019-01-04" calcext:value-type="date">
            <text:p>4. Jan</text:p>
          </table:table-cell>
          <table:table-cell table:style-name="ce99" table:formula="of:=[.$B$9]+COLUMN([.F13])-2" office:value-type="date" office:date-value="2019-01-05" calcext:value-type="date">
            <text:p>5. Jan</text:p>
          </table:table-cell>
          <table:table-cell table:style-name="ce99" table:formula="of:=[.$B$9]+COLUMN([.G13])-2" office:value-type="date" office:date-value="2019-01-06" calcext:value-type="date">
            <text:p>6. Jan</text:p>
          </table:table-cell>
          <table:table-cell table:style-name="ce99" table:formula="of:=[.$B$9]+COLUMN([.H13])-2" office:value-type="date" office:date-value="2019-01-07" calcext:value-type="date">
            <text:p>7. Jan</text:p>
          </table:table-cell>
          <table:table-cell table:style-name="ce99" table:formula="of:=[.$B$9]+COLUMN([.I13])-2" office:value-type="date" office:date-value="2019-01-08" calcext:value-type="date">
            <text:p>8. Jan</text:p>
          </table:table-cell>
          <table:table-cell table:style-name="ce99" table:formula="of:=[.$B$9]+COLUMN([.J13])-2" office:value-type="date" office:date-value="2019-01-09" calcext:value-type="date">
            <text:p>9. Jan</text:p>
          </table:table-cell>
          <table:table-cell table:style-name="ce99" table:formula="of:=[.$B$9]+COLUMN([.K13])-2" office:value-type="date" office:date-value="2019-01-10" calcext:value-type="date">
            <text:p>10. Jan</text:p>
          </table:table-cell>
          <table:table-cell table:style-name="ce99" table:formula="of:=[.$B$9]+COLUMN([.L13])-2" office:value-type="date" office:date-value="2019-01-11" calcext:value-type="date">
            <text:p>11. Jan</text:p>
          </table:table-cell>
          <table:table-cell table:style-name="ce99" table:formula="of:=[.$B$9]+COLUMN([.M13])-2" office:value-type="date" office:date-value="2019-01-12" calcext:value-type="date">
            <text:p>12. Jan</text:p>
          </table:table-cell>
          <table:table-cell table:style-name="ce99" table:formula="of:=[.$B$9]+COLUMN([.N13])-2" office:value-type="date" office:date-value="2019-01-13" calcext:value-type="date">
            <text:p>13. Jan</text:p>
          </table:table-cell>
          <table:table-cell table:style-name="ce99" table:formula="of:=[.$B$9]+COLUMN([.O13])-2" office:value-type="date" office:date-value="2019-01-14" calcext:value-type="date">
            <text:p>14. Jan</text:p>
          </table:table-cell>
          <table:table-cell table:style-name="ce99" table:formula="of:=[.$B$9]+COLUMN([.P13])-2" office:value-type="date" office:date-value="2019-01-15" calcext:value-type="date">
            <text:p>15. Ja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1-01" calcext:value-type="date">
            <text:p>Di</text:p>
          </table:table-cell>
          <table:table-cell table:style-name="ce100" table:formula="of:=[.C11]" office:value-type="date" office:date-value="2019-01-02" calcext:value-type="date">
            <text:p>Mi</text:p>
          </table:table-cell>
          <table:table-cell table:style-name="ce100" table:formula="of:=[.D11]" office:value-type="date" office:date-value="2019-01-03" calcext:value-type="date">
            <text:p>Do</text:p>
          </table:table-cell>
          <table:table-cell table:style-name="ce100" table:formula="of:=[.E11]" office:value-type="date" office:date-value="2019-01-04" calcext:value-type="date">
            <text:p>Fr</text:p>
          </table:table-cell>
          <table:table-cell table:style-name="ce100" table:formula="of:=[.F11]" office:value-type="date" office:date-value="2019-01-05" calcext:value-type="date">
            <text:p>Sa</text:p>
          </table:table-cell>
          <table:table-cell table:style-name="ce100" table:formula="of:=[.G11]" office:value-type="date" office:date-value="2019-01-06" calcext:value-type="date">
            <text:p>So</text:p>
          </table:table-cell>
          <table:table-cell table:style-name="ce100" table:formula="of:=[.H11]" office:value-type="date" office:date-value="2019-01-07" calcext:value-type="date">
            <text:p>Mo</text:p>
          </table:table-cell>
          <table:table-cell table:style-name="ce100" table:formula="of:=[.I11]" office:value-type="date" office:date-value="2019-01-08" calcext:value-type="date">
            <text:p>Di</text:p>
          </table:table-cell>
          <table:table-cell table:style-name="ce100" table:formula="of:=[.J11]" office:value-type="date" office:date-value="2019-01-09" calcext:value-type="date">
            <text:p>Mi</text:p>
          </table:table-cell>
          <table:table-cell table:style-name="ce100" table:formula="of:=[.K11]" office:value-type="date" office:date-value="2019-01-10" calcext:value-type="date">
            <text:p>Do</text:p>
          </table:table-cell>
          <table:table-cell table:style-name="ce100" table:formula="of:=[.L11]" office:value-type="date" office:date-value="2019-01-11" calcext:value-type="date">
            <text:p>Fr</text:p>
          </table:table-cell>
          <table:table-cell table:style-name="ce100" table:formula="of:=[.M11]" office:value-type="date" office:date-value="2019-01-12" calcext:value-type="date">
            <text:p>Sa</text:p>
          </table:table-cell>
          <table:table-cell table:style-name="ce100" table:formula="of:=[.N11]" office:value-type="date" office:date-value="2019-01-13" calcext:value-type="date">
            <text:p>So</text:p>
          </table:table-cell>
          <table:table-cell table:style-name="ce100" table:formula="of:=[.O11]" office:value-type="date" office:date-value="2019-01-14" calcext:value-type="date">
            <text:p>Mo</text:p>
          </table:table-cell>
          <table:table-cell table:style-name="ce100" table:formula="of:=[.P11]" office:value-type="date" office:date-value="2019-01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office:value-type="string" calcext:value-type="string">
            <text:p>gF</text:p>
          </table:table-cell>
          <table:table-cell table:style-name="ce103" table:number-columns-repeated="1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4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4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4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4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4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4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4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 office:value-type="string" office:string-value="gf" calcext:value-type="string">
            <text:p>gf</text:p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5" calcext:value-type="float">
            <text:p>5,000</text:p>
          </table:table-cell>
          <table:table-cell table:style-name="ce128" table:formula="of:=[.C27]+[.D19]" office:value-type="float" office:value="10" calcext:value-type="float">
            <text:p>10,000</text:p>
          </table:table-cell>
          <table:table-cell table:style-name="ce128" table:formula="of:=[.D27]+[.E19]" office:value-type="float" office:value="15" calcext:value-type="float">
            <text:p>15,000</text:p>
          </table:table-cell>
          <table:table-cell table:style-name="ce128" table:formula="of:=[.E27]+[.F19]" office:value-type="float" office:value="15" calcext:value-type="float">
            <text:p>15,000</text:p>
          </table:table-cell>
          <table:table-cell table:style-name="ce128" table:formula="of:=[.F27]+[.G19]" office:value-type="float" office:value="15" calcext:value-type="float">
            <text:p>15,000</text:p>
          </table:table-cell>
          <table:table-cell table:style-name="ce128" table:formula="of:=[.G27]+[.H19]" office:value-type="float" office:value="20" calcext:value-type="float">
            <text:p>20,000</text:p>
          </table:table-cell>
          <table:table-cell table:style-name="ce128" table:formula="of:=[.H27]+[.I19]" office:value-type="float" office:value="25" calcext:value-type="float">
            <text:p>25,000</text:p>
          </table:table-cell>
          <table:table-cell table:style-name="ce128" table:formula="of:=[.I27]+[.J19]" office:value-type="float" office:value="30" calcext:value-type="float">
            <text:p>30,000</text:p>
          </table:table-cell>
          <table:table-cell table:style-name="ce128" table:formula="of:=[.J27]+[.K19]" office:value-type="float" office:value="35" calcext:value-type="float">
            <text:p>35,000</text:p>
          </table:table-cell>
          <table:table-cell table:style-name="ce128" table:formula="of:=[.K27]+[.L19]" office:value-type="float" office:value="40" calcext:value-type="float">
            <text:p>40,000</text:p>
          </table:table-cell>
          <table:table-cell table:style-name="ce128" table:formula="of:=[.L27]+[.M19]" office:value-type="float" office:value="40" calcext:value-type="float">
            <text:p>40,000</text:p>
          </table:table-cell>
          <table:table-cell table:style-name="ce128" table:formula="of:=[.M27]+[.N19]" office:value-type="float" office:value="40" calcext:value-type="float">
            <text:p>40,000</text:p>
          </table:table-cell>
          <table:table-cell table:style-name="ce128" table:formula="of:=[.N27]+[.O19]" office:value-type="float" office:value="45" calcext:value-type="float">
            <text:p>45,000</text:p>
          </table:table-cell>
          <table:table-cell table:style-name="ce198" table:formula="of:=[.O27]+[.P19]" office:value-type="float" office:value="50" calcext:value-type="float">
            <text:p>5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5" calcext:value-type="float">
            <text:p>-5,000</text:p>
          </table:table-cell>
          <table:table-cell table:style-name="ce111" table:formula="of:=[.D33]-[.D19]" office:value-type="float" office:value="-5" calcext:value-type="float">
            <text:p>-5,000</text:p>
          </table:table-cell>
          <table:table-cell table:style-name="ce111" table:formula="of:=[.E33]-[.E19]" office:value-type="float" office:value="-5" calcext:value-type="float">
            <text:p>-5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5" calcext:value-type="float">
            <text:p>-5,000</text:p>
          </table:table-cell>
          <table:table-cell table:style-name="ce111" table:formula="of:=[.I33]-[.I19]" office:value-type="float" office:value="-5" calcext:value-type="float">
            <text:p>-5,000</text:p>
          </table:table-cell>
          <table:table-cell table:style-name="ce111" table:formula="of:=[.J33]-[.J19]" office:value-type="float" office:value="-5" calcext:value-type="float">
            <text:p>-5,000</text:p>
          </table:table-cell>
          <table:table-cell table:style-name="ce111" table:formula="of:=[.K33]-[.K19]" office:value-type="float" office:value="-5" calcext:value-type="float">
            <text:p>-5,000</text:p>
          </table:table-cell>
          <table:table-cell table:style-name="ce111" table:formula="of:=[.L33]-[.L19]" office:value-type="float" office:value="-5" calcext:value-type="float">
            <text:p>-5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5" calcext:value-type="float">
            <text:p>-5,000</text:p>
          </table:table-cell>
          <table:table-cell table:style-name="ce111" table:formula="of:=[.P33]-[.P19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5" calcext:value-type="float">
            <text:p>5,000</text:p>
          </table:table-cell>
          <table:table-cell table:style-name="ce111" table:formula="of:=ABS([.D35])" office:value-type="float" office:value="5" calcext:value-type="float">
            <text:p>5,000</text:p>
          </table:table-cell>
          <table:table-cell table:style-name="ce111" table:formula="of:=ABS([.E35])" office:value-type="float" office:value="5" calcext:value-type="float">
            <text:p>5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5" calcext:value-type="float">
            <text:p>5,000</text:p>
          </table:table-cell>
          <table:table-cell table:style-name="ce111" table:formula="of:=ABS([.I35])" office:value-type="float" office:value="5" calcext:value-type="float">
            <text:p>5,000</text:p>
          </table:table-cell>
          <table:table-cell table:style-name="ce111" table:formula="of:=ABS([.J35])" office:value-type="float" office:value="5" calcext:value-type="float">
            <text:p>5,000</text:p>
          </table:table-cell>
          <table:table-cell table:style-name="ce111" table:formula="of:=ABS([.K35])" office:value-type="float" office:value="5" calcext:value-type="float">
            <text:p>5,000</text:p>
          </table:table-cell>
          <table:table-cell table:style-name="ce111" table:formula="of:=ABS([.L35])" office:value-type="float" office:value="5" calcext:value-type="float">
            <text:p>5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5" calcext:value-type="float">
            <text:p>5,000</text:p>
          </table:table-cell>
          <table:table-cell table:style-name="ce111" table:formula="of:=ABS([.P35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5" calcext:value-type="float">
            <text:p>-5,00</text:p>
          </table:table-cell>
          <table:table-cell table:style-name="ce115" table:formula="of:=SIGN([.D35])*(INT([.D36])+([.D36]-INT([.D36]))*3/5)" office:value-type="float" office:value="-5" calcext:value-type="float">
            <text:p>-5,00</text:p>
          </table:table-cell>
          <table:table-cell table:style-name="ce115" table:formula="of:=SIGN([.E35])*(INT([.E36])+([.E36]-INT([.E36]))*3/5)" office:value-type="float" office:value="-5" calcext:value-type="float">
            <text:p>-5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5" calcext:value-type="float">
            <text:p>-5,00</text:p>
          </table:table-cell>
          <table:table-cell table:style-name="ce115" table:formula="of:=SIGN([.I35])*(INT([.I36])+([.I36]-INT([.I36]))*3/5)" office:value-type="float" office:value="-5" calcext:value-type="float">
            <text:p>-5,00</text:p>
          </table:table-cell>
          <table:table-cell table:style-name="ce115" table:formula="of:=SIGN([.J35])*(INT([.J36])+([.J36]-INT([.J36]))*3/5)" office:value-type="float" office:value="-5" calcext:value-type="float">
            <text:p>-5,00</text:p>
          </table:table-cell>
          <table:table-cell table:style-name="ce115" table:formula="of:=SIGN([.K35])*(INT([.K36])+([.K36]-INT([.K36]))*3/5)" office:value-type="float" office:value="-5" calcext:value-type="float">
            <text:p>-5,00</text:p>
          </table:table-cell>
          <table:table-cell table:style-name="ce115" table:formula="of:=SIGN([.L35])*(INT([.L36])+([.L36]-INT([.L36]))*3/5)" office:value-type="float" office:value="-5" calcext:value-type="float">
            <text:p>-5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5" calcext:value-type="float">
            <text:p>-5,00</text:p>
          </table:table-cell>
          <table:table-cell table:style-name="ce115" table:formula="of:=SIGN([.P35])*(INT([.P36])+([.P36]-INT([.P36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0" calcext:value-type="float">
            <text:p>0,000</text:p>
          </table:table-cell>
          <table:table-cell table:style-name="ce111" table:formula="of:=[.B38]+[.C35]" office:value-type="float" office:value="-5" calcext:value-type="float">
            <text:p>-5,000</text:p>
          </table:table-cell>
          <table:table-cell table:style-name="ce111" table:formula="of:=[.C38]+[.D35]" office:value-type="float" office:value="-10" calcext:value-type="float">
            <text:p>-10,000</text:p>
          </table:table-cell>
          <table:table-cell table:style-name="ce111" table:formula="of:=[.D38]+[.E35]" office:value-type="float" office:value="-15" calcext:value-type="float">
            <text:p>-15,000</text:p>
          </table:table-cell>
          <table:table-cell table:style-name="ce111" table:formula="of:=[.E38]+[.F35]" office:value-type="float" office:value="-15" calcext:value-type="float">
            <text:p>-15,000</text:p>
          </table:table-cell>
          <table:table-cell table:style-name="ce111" table:formula="of:=[.F38]+[.G35]" office:value-type="float" office:value="-15" calcext:value-type="float">
            <text:p>-15,000</text:p>
          </table:table-cell>
          <table:table-cell table:style-name="ce111" table:formula="of:=[.G38]+[.H35]" office:value-type="float" office:value="-20" calcext:value-type="float">
            <text:p>-20,000</text:p>
          </table:table-cell>
          <table:table-cell table:style-name="ce111" table:formula="of:=[.H38]+[.I35]" office:value-type="float" office:value="-25" calcext:value-type="float">
            <text:p>-25,000</text:p>
          </table:table-cell>
          <table:table-cell table:style-name="ce111" table:formula="of:=[.I38]+[.J35]" office:value-type="float" office:value="-30" calcext:value-type="float">
            <text:p>-30,000</text:p>
          </table:table-cell>
          <table:table-cell table:style-name="ce111" table:formula="of:=[.J38]+[.K35]" office:value-type="float" office:value="-35" calcext:value-type="float">
            <text:p>-35,000</text:p>
          </table:table-cell>
          <table:table-cell table:style-name="ce111" table:formula="of:=[.K38]+[.L35]" office:value-type="float" office:value="-40" calcext:value-type="float">
            <text:p>-40,000</text:p>
          </table:table-cell>
          <table:table-cell table:style-name="ce111" table:formula="of:=[.L38]+[.M35]" office:value-type="float" office:value="-40" calcext:value-type="float">
            <text:p>-40,000</text:p>
          </table:table-cell>
          <table:table-cell table:style-name="ce111" table:formula="of:=[.M38]+[.N35]" office:value-type="float" office:value="-40" calcext:value-type="float">
            <text:p>-40,000</text:p>
          </table:table-cell>
          <table:table-cell table:style-name="ce111" table:formula="of:=[.N38]+[.O35]" office:value-type="float" office:value="-45" calcext:value-type="float">
            <text:p>-45,000</text:p>
          </table:table-cell>
          <table:table-cell table:style-name="ce111" table:formula="of:=[.O38]+[.P35]" office:value-type="float" office:value="-50" calcext:value-type="float">
            <text:p>-5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0" calcext:value-type="float">
            <text:p>0,000</text:p>
          </table:table-cell>
          <table:table-cell table:style-name="ce111" table:formula="of:=ABS([.C38])" office:value-type="float" office:value="5" calcext:value-type="float">
            <text:p>5,000</text:p>
          </table:table-cell>
          <table:table-cell table:style-name="ce111" table:formula="of:=ABS([.D38])" office:value-type="float" office:value="10" calcext:value-type="float">
            <text:p>10,000</text:p>
          </table:table-cell>
          <table:table-cell table:style-name="ce111" table:formula="of:=ABS([.E38])" office:value-type="float" office:value="15" calcext:value-type="float">
            <text:p>15,000</text:p>
          </table:table-cell>
          <table:table-cell table:style-name="ce111" table:formula="of:=ABS([.F38])" office:value-type="float" office:value="15" calcext:value-type="float">
            <text:p>15,000</text:p>
          </table:table-cell>
          <table:table-cell table:style-name="ce111" table:formula="of:=ABS([.G38])" office:value-type="float" office:value="15" calcext:value-type="float">
            <text:p>15,000</text:p>
          </table:table-cell>
          <table:table-cell table:style-name="ce111" table:formula="of:=ABS([.H38])" office:value-type="float" office:value="20" calcext:value-type="float">
            <text:p>20,000</text:p>
          </table:table-cell>
          <table:table-cell table:style-name="ce111" table:formula="of:=ABS([.I38])" office:value-type="float" office:value="25" calcext:value-type="float">
            <text:p>25,000</text:p>
          </table:table-cell>
          <table:table-cell table:style-name="ce111" table:formula="of:=ABS([.J38])" office:value-type="float" office:value="30" calcext:value-type="float">
            <text:p>30,000</text:p>
          </table:table-cell>
          <table:table-cell table:style-name="ce111" table:formula="of:=ABS([.K38])" office:value-type="float" office:value="35" calcext:value-type="float">
            <text:p>35,000</text:p>
          </table:table-cell>
          <table:table-cell table:style-name="ce111" table:formula="of:=ABS([.L38])" office:value-type="float" office:value="40" calcext:value-type="float">
            <text:p>40,000</text:p>
          </table:table-cell>
          <table:table-cell table:style-name="ce111" table:formula="of:=ABS([.M38])" office:value-type="float" office:value="40" calcext:value-type="float">
            <text:p>40,000</text:p>
          </table:table-cell>
          <table:table-cell table:style-name="ce111" table:formula="of:=ABS([.N38])" office:value-type="float" office:value="40" calcext:value-type="float">
            <text:p>40,000</text:p>
          </table:table-cell>
          <table:table-cell table:style-name="ce111" table:formula="of:=ABS([.O38])" office:value-type="float" office:value="45" calcext:value-type="float">
            <text:p>45,000</text:p>
          </table:table-cell>
          <table:table-cell table:style-name="ce111" table:formula="of:=ABS([.P38])" office:value-type="float" office:value="50" calcext:value-type="float">
            <text:p>5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0" calcext:value-type="float">
            <text:p>0</text:p>
          </table:table-cell>
          <table:table-cell table:style-name="ce117" table:formula="of:= INT([.C39])" office:value-type="float" office:value="5" calcext:value-type="float">
            <text:p>5</text:p>
          </table:table-cell>
          <table:table-cell table:style-name="ce117" table:formula="of:= INT([.D39])" office:value-type="float" office:value="10" calcext:value-type="float">
            <text:p>10</text:p>
          </table:table-cell>
          <table:table-cell table:style-name="ce117" table:formula="of:= INT([.E39])" office:value-type="float" office:value="15" calcext:value-type="float">
            <text:p>15</text:p>
          </table:table-cell>
          <table:table-cell table:style-name="ce117" table:formula="of:= INT([.F39])" office:value-type="float" office:value="15" calcext:value-type="float">
            <text:p>15</text:p>
          </table:table-cell>
          <table:table-cell table:style-name="ce117" table:formula="of:= INT([.G39])" office:value-type="float" office:value="15" calcext:value-type="float">
            <text:p>15</text:p>
          </table:table-cell>
          <table:table-cell table:style-name="ce117" table:formula="of:= INT([.H39])" office:value-type="float" office:value="20" calcext:value-type="float">
            <text:p>20</text:p>
          </table:table-cell>
          <table:table-cell table:style-name="ce117" table:formula="of:= INT([.I39])" office:value-type="float" office:value="25" calcext:value-type="float">
            <text:p>25</text:p>
          </table:table-cell>
          <table:table-cell table:style-name="ce117" table:formula="of:= INT([.J39])" office:value-type="float" office:value="30" calcext:value-type="float">
            <text:p>30</text:p>
          </table:table-cell>
          <table:table-cell table:style-name="ce117" table:formula="of:= INT([.K39])" office:value-type="float" office:value="35" calcext:value-type="float">
            <text:p>35</text:p>
          </table:table-cell>
          <table:table-cell table:style-name="ce117" table:formula="of:= INT([.L39])" office:value-type="float" office:value="40" calcext:value-type="float">
            <text:p>40</text:p>
          </table:table-cell>
          <table:table-cell table:style-name="ce117" table:formula="of:= INT([.M39])" office:value-type="float" office:value="40" calcext:value-type="float">
            <text:p>40</text:p>
          </table:table-cell>
          <table:table-cell table:style-name="ce117" table:formula="of:= INT([.N39])" office:value-type="float" office:value="40" calcext:value-type="float">
            <text:p>40</text:p>
          </table:table-cell>
          <table:table-cell table:style-name="ce117" table:formula="of:= INT([.O39])" office:value-type="float" office:value="45" calcext:value-type="float">
            <text:p>45</text:p>
          </table:table-cell>
          <table:table-cell table:style-name="ce117" table:formula="of:= INT([.P39])" office:value-type="float" office:value="50" calcext:value-type="float">
            <text:p>5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0" calcext:value-type="float">
            <text:p>0,00</text:p>
          </table:table-cell>
          <table:table-cell table:style-name="ce115" table:formula="of:=IF([.C41]+[.C40]=0;0;IF([.C41]=0.6;SIGN([.C38])*([.C40]+1);SIGN([.C38])*([.C40]+([.C39]-INT([.C39]))*3/5)))" office:value-type="float" office:value="-5" calcext:value-type="float">
            <text:p>-5,00</text:p>
          </table:table-cell>
          <table:table-cell table:style-name="ce115" table:formula="of:=IF([.D41]+[.D40]=0;0;IF([.D41]=0.6;SIGN([.D38])*([.D40]+1);SIGN([.D38])*([.D40]+([.D39]-INT([.D39]))*3/5)))" office:value-type="float" office:value="-10" calcext:value-type="float">
            <text:p>-10,00</text:p>
          </table:table-cell>
          <table:table-cell table:style-name="ce115" table:formula="of:=IF([.E41]+[.E40]=0;0;IF([.E41]=0.6;SIGN([.E38])*([.E40]+1);SIGN([.E38])*([.E40]+([.E39]-INT([.E39]))*3/5)))" office:value-type="float" office:value="-15" calcext:value-type="float">
            <text:p>-15,00</text:p>
          </table:table-cell>
          <table:table-cell table:style-name="ce115" table:formula="of:=IF([.F41]+[.F40]=0;0;IF([.F41]=0.6;SIGN([.F38])*([.F40]+1);SIGN([.F38])*([.F40]+([.F39]-INT([.F39]))*3/5)))" office:value-type="float" office:value="-15" calcext:value-type="float">
            <text:p>-15,00</text:p>
          </table:table-cell>
          <table:table-cell table:style-name="ce115" table:formula="of:=IF([.G41]+[.G40]=0;0;IF([.G41]=0.6;SIGN([.G38])*([.G40]+1);SIGN([.G38])*([.G40]+([.G39]-INT([.G39]))*3/5)))" office:value-type="float" office:value="-15" calcext:value-type="float">
            <text:p>-15,00</text:p>
          </table:table-cell>
          <table:table-cell table:style-name="ce115" table:formula="of:=IF([.H41]+[.H40]=0;0;IF([.H41]=0.6;SIGN([.H38])*([.H40]+1);SIGN([.H38])*([.H40]+([.H39]-INT([.H39]))*3/5)))" office:value-type="float" office:value="-20" calcext:value-type="float">
            <text:p>-20,00</text:p>
          </table:table-cell>
          <table:table-cell table:style-name="ce115" table:formula="of:=IF([.I41]+[.I40]=0;0;IF([.I41]=0.6;SIGN([.I38])*([.I40]+1);SIGN([.I38])*([.I40]+([.I39]-INT([.I39]))*3/5)))" office:value-type="float" office:value="-25" calcext:value-type="float">
            <text:p>-25,00</text:p>
          </table:table-cell>
          <table:table-cell table:style-name="ce115" table:formula="of:=IF([.J41]+[.J40]=0;0;IF([.J41]=0.6;SIGN([.J38])*([.J40]+1);SIGN([.J38])*([.J40]+([.J39]-INT([.J39]))*3/5)))" office:value-type="float" office:value="-30" calcext:value-type="float">
            <text:p>-30,00</text:p>
          </table:table-cell>
          <table:table-cell table:style-name="ce115" table:formula="of:=IF([.K41]+[.K40]=0;0;IF([.K41]=0.6;SIGN([.K38])*([.K40]+1);SIGN([.K38])*([.K40]+([.K39]-INT([.K39]))*3/5)))" office:value-type="float" office:value="-35" calcext:value-type="float">
            <text:p>-35,00</text:p>
          </table:table-cell>
          <table:table-cell table:style-name="ce115" table:formula="of:=IF([.L41]+[.L40]=0;0;IF([.L41]=0.6;SIGN([.L38])*([.L40]+1);SIGN([.L38])*([.L40]+([.L39]-INT([.L39]))*3/5)))" office:value-type="float" office:value="-40" calcext:value-type="float">
            <text:p>-40,00</text:p>
          </table:table-cell>
          <table:table-cell table:style-name="ce115" table:formula="of:=IF([.M41]+[.M40]=0;0;IF([.M41]=0.6;SIGN([.M38])*([.M40]+1);SIGN([.M38])*([.M40]+([.M39]-INT([.M39]))*3/5)))" office:value-type="float" office:value="-40" calcext:value-type="float">
            <text:p>-40,00</text:p>
          </table:table-cell>
          <table:table-cell table:style-name="ce115" table:formula="of:=IF([.N41]+[.N40]=0;0;IF([.N41]=0.6;SIGN([.N38])*([.N40]+1);SIGN([.N38])*([.N40]+([.N39]-INT([.N39]))*3/5)))" office:value-type="float" office:value="-40" calcext:value-type="float">
            <text:p>-40,00</text:p>
          </table:table-cell>
          <table:table-cell table:style-name="ce115" table:formula="of:=IF([.O41]+[.O40]=0;0;IF([.O41]=0.6;SIGN([.O38])*([.O40]+1);SIGN([.O38])*([.O40]+([.O39]-INT([.O39]))*3/5)))" office:value-type="float" office:value="-45" calcext:value-type="float">
            <text:p>-45,00</text:p>
          </table:table-cell>
          <table:table-cell table:style-name="ce115" table:formula="of:=IF([.P41]+[.P40]=0;0;IF([.P41]=0.6;SIGN([.P38])*([.P40]+1);SIGN([.P38])*([.P40]+([.P39]-INT([.P39]))*3/5)))" office:value-type="float" office:value="-50" calcext:value-type="float">
            <text:p>-5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1-16" calcext:value-type="date">
            <text:p>16. Jan</text:p>
          </table:table-cell>
          <table:table-cell table:style-name="ce99" table:formula="of:=[.$B$9]+COLUMN([.C47])+13" office:value-type="date" office:date-value="2019-01-17" calcext:value-type="date">
            <text:p>17. Jan</text:p>
          </table:table-cell>
          <table:table-cell table:style-name="ce99" table:formula="of:=[.$B$9]+COLUMN([.D47])+13" office:value-type="date" office:date-value="2019-01-18" calcext:value-type="date">
            <text:p>18. Jan</text:p>
          </table:table-cell>
          <table:table-cell table:style-name="ce99" table:formula="of:=[.$B$9]+COLUMN([.E47])+13" office:value-type="date" office:date-value="2019-01-19" calcext:value-type="date">
            <text:p>19. Jan</text:p>
          </table:table-cell>
          <table:table-cell table:style-name="ce99" table:formula="of:=[.$B$9]+COLUMN([.F47])+13" office:value-type="date" office:date-value="2019-01-20" calcext:value-type="date">
            <text:p>20. Jan</text:p>
          </table:table-cell>
          <table:table-cell table:style-name="ce99" table:formula="of:=[.$B$9]+COLUMN([.G47])+13" office:value-type="date" office:date-value="2019-01-21" calcext:value-type="date">
            <text:p>21. Jan</text:p>
          </table:table-cell>
          <table:table-cell table:style-name="ce99" table:formula="of:=[.$B$9]+COLUMN([.H47])+13" office:value-type="date" office:date-value="2019-01-22" calcext:value-type="date">
            <text:p>22. Jan</text:p>
          </table:table-cell>
          <table:table-cell table:style-name="ce99" table:formula="of:=[.$B$9]+COLUMN([.I47])+13" office:value-type="date" office:date-value="2019-01-23" calcext:value-type="date">
            <text:p>23. Jan</text:p>
          </table:table-cell>
          <table:table-cell table:style-name="ce99" table:formula="of:=[.$B$9]+COLUMN([.J47])+13" office:value-type="date" office:date-value="2019-01-24" calcext:value-type="date">
            <text:p>24. Jan</text:p>
          </table:table-cell>
          <table:table-cell table:style-name="ce99" table:formula="of:=[.$B$9]+COLUMN([.K47])+13" office:value-type="date" office:date-value="2019-01-25" calcext:value-type="date">
            <text:p>25. Jan</text:p>
          </table:table-cell>
          <table:table-cell table:style-name="ce99" table:formula="of:=[.$B$9]+COLUMN([.L47])+13" office:value-type="date" office:date-value="2019-01-26" calcext:value-type="date">
            <text:p>26. Jan</text:p>
          </table:table-cell>
          <table:table-cell table:style-name="ce99" table:formula="of:=[.$B$9]+COLUMN([.M47])+13" office:value-type="date" office:date-value="2019-01-27" calcext:value-type="date">
            <text:p>27. Jan</text:p>
          </table:table-cell>
          <table:table-cell table:style-name="ce99" table:formula="of:=[.$B$9]+COLUMN([.N47])+13" office:value-type="date" office:date-value="2019-01-28" calcext:value-type="date">
            <text:p>28. Jan</text:p>
          </table:table-cell>
          <table:table-cell table:style-name="ce99" table:formula="of:=[.$B$9]+COLUMN([.O47])+13" office:value-type="date" office:date-value="2019-01-29" calcext:value-type="date">
            <text:p>29. Jan</text:p>
          </table:table-cell>
          <table:table-cell table:style-name="ce99" table:formula="of:=[.$B$9]+COLUMN([.P47])+13" office:value-type="date" office:date-value="2019-01-30" calcext:value-type="date">
            <text:p>30. Jan</text:p>
          </table:table-cell>
          <table:table-cell table:style-name="ce99" table:formula="of:=[.$B$9]+COLUMN([.Q47])+13" office:value-type="date" office:date-value="2019-01-31" calcext:value-type="date">
            <text:p>31. Jan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1-16" calcext:value-type="date">
            <text:p>Mi</text:p>
          </table:table-cell>
          <table:table-cell table:style-name="ce100" table:formula="of:=[.C45]" office:value-type="date" office:date-value="2019-01-17" calcext:value-type="date">
            <text:p>Do</text:p>
          </table:table-cell>
          <table:table-cell table:style-name="ce100" table:formula="of:=[.D45]" office:value-type="date" office:date-value="2019-01-18" calcext:value-type="date">
            <text:p>Fr</text:p>
          </table:table-cell>
          <table:table-cell table:style-name="ce100" table:formula="of:=[.E45]" office:value-type="date" office:date-value="2019-01-19" calcext:value-type="date">
            <text:p>Sa</text:p>
          </table:table-cell>
          <table:table-cell table:style-name="ce100" table:formula="of:=[.F45]" office:value-type="date" office:date-value="2019-01-20" calcext:value-type="date">
            <text:p>So</text:p>
          </table:table-cell>
          <table:table-cell table:style-name="ce100" table:formula="of:=[.G45]" office:value-type="date" office:date-value="2019-01-21" calcext:value-type="date">
            <text:p>Mo</text:p>
          </table:table-cell>
          <table:table-cell table:style-name="ce100" table:formula="of:=[.H45]" office:value-type="date" office:date-value="2019-01-22" calcext:value-type="date">
            <text:p>Di</text:p>
          </table:table-cell>
          <table:table-cell table:style-name="ce100" table:formula="of:=[.I45]" office:value-type="date" office:date-value="2019-01-23" calcext:value-type="date">
            <text:p>Mi</text:p>
          </table:table-cell>
          <table:table-cell table:style-name="ce100" table:formula="of:=[.J45]" office:value-type="date" office:date-value="2019-01-24" calcext:value-type="date">
            <text:p>Do</text:p>
          </table:table-cell>
          <table:table-cell table:style-name="ce100" table:formula="of:=[.K45]" office:value-type="date" office:date-value="2019-01-25" calcext:value-type="date">
            <text:p>Fr</text:p>
          </table:table-cell>
          <table:table-cell table:style-name="ce100" table:formula="of:=[.L45]" office:value-type="date" office:date-value="2019-01-26" calcext:value-type="date">
            <text:p>Sa</text:p>
          </table:table-cell>
          <table:table-cell table:style-name="ce100" table:formula="of:=[.M45]" office:value-type="date" office:date-value="2019-01-27" calcext:value-type="date">
            <text:p>So</text:p>
          </table:table-cell>
          <table:table-cell table:style-name="ce100" table:formula="of:=[.N45]" office:value-type="date" office:date-value="2019-01-28" calcext:value-type="date">
            <text:p>Mo</text:p>
          </table:table-cell>
          <table:table-cell table:style-name="ce100" table:formula="of:=[.O45]" office:value-type="date" office:date-value="2019-01-29" calcext:value-type="date">
            <text:p>Di</text:p>
          </table:table-cell>
          <table:table-cell table:style-name="ce100" table:formula="of:=[.P45]" office:value-type="date" office:date-value="2019-01-30" calcext:value-type="date">
            <text:p>Mi</text:p>
          </table:table-cell>
          <table:table-cell table:style-name="ce100" table:formula="of:=[.Q45]" office:value-type="date" office:date-value="2019-01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5" calcext:value-type="float">
            <text:p>5,000</text:p>
          </table:table-cell>
          <table:table-cell table:style-name="ce105" table:formula="of:=IF(OR(WEEKDAY([.C46])=7;WEEKDAY([.C46])=1;[.C58]=&quot;gf&quot;);0;[.$C$9])" office:value-type="float" office:value="5" calcext:value-type="float">
            <text:p>5,000</text:p>
          </table:table-cell>
          <table:table-cell table:style-name="ce105" table:formula="of:=IF(OR(WEEKDAY([.D46])=7;WEEKDAY([.D46])=1;[.D58]=&quot;gf&quot;);0;[.$C$9])" office:value-type="float" office:value="5" calcext:value-type="float">
            <text:p>5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5" calcext:value-type="float">
            <text:p>5,000</text:p>
          </table:table-cell>
          <table:table-cell table:style-name="ce105" table:formula="of:=IF(OR(WEEKDAY([.H46])=7;WEEKDAY([.H46])=1;[.H58]=&quot;gf&quot;);0;[.$C$9])" office:value-type="float" office:value="5" calcext:value-type="float">
            <text:p>5,000</text:p>
          </table:table-cell>
          <table:table-cell table:style-name="ce105" table:formula="of:=IF(OR(WEEKDAY([.I46])=7;WEEKDAY([.I46])=1;[.I58]=&quot;gf&quot;);0;[.$C$9])" office:value-type="float" office:value="5" calcext:value-type="float">
            <text:p>5,000</text:p>
          </table:table-cell>
          <table:table-cell table:style-name="ce105" table:formula="of:=IF(OR(WEEKDAY([.J46])=7;WEEKDAY([.J46])=1;[.J58]=&quot;gf&quot;);0;[.$C$9])" office:value-type="float" office:value="5" calcext:value-type="float">
            <text:p>5,000</text:p>
          </table:table-cell>
          <table:table-cell table:style-name="ce105" table:formula="of:=IF(OR(WEEKDAY([.K46])=7;WEEKDAY([.K46])=1;[.K58]=&quot;gf&quot;);0;[.$C$9])" office:value-type="float" office:value="5" calcext:value-type="float">
            <text:p>5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5" calcext:value-type="float">
            <text:p>5,000</text:p>
          </table:table-cell>
          <table:table-cell table:style-name="ce105" table:formula="of:=IF(OR(WEEKDAY([.O46])=7;WEEKDAY([.O46])=1;[.O58]=&quot;gf&quot;);0;[.$C$9])" office:value-type="float" office:value="5" calcext:value-type="float">
            <text:p>5,000</text:p>
          </table:table-cell>
          <table:table-cell table:style-name="ce105" table:formula="of:=IF(OR(WEEKDAY([.P46])=7;WEEKDAY([.P46])=1;[.P58]=&quot;gf&quot;);0;[.$C$9])" office:value-type="float" office:value="5" calcext:value-type="float">
            <text:p>5,000</text:p>
          </table:table-cell>
          <table:table-cell table:style-name="ce105" table:formula="of:=IF(OR(WEEKDAY([.Q46])=7;WEEKDAY([.Q46])=1;[.Q58]=&quot;gf&quot;);0;[.$C$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55" calcext:value-type="float">
            <text:p>55,000</text:p>
          </table:table-cell>
          <table:table-cell table:style-name="ce128" table:formula="of:=[.B61]+[.C53]" office:value-type="float" office:value="60" calcext:value-type="float">
            <text:p>60,000</text:p>
          </table:table-cell>
          <table:table-cell table:style-name="ce128" table:formula="of:=[.C61]+[.D53]" office:value-type="float" office:value="65" calcext:value-type="float">
            <text:p>65,000</text:p>
          </table:table-cell>
          <table:table-cell table:style-name="ce128" table:formula="of:=[.D61]+[.E53]" office:value-type="float" office:value="65" calcext:value-type="float">
            <text:p>65,000</text:p>
          </table:table-cell>
          <table:table-cell table:style-name="ce128" table:formula="of:=[.E61]+[.F53]" office:value-type="float" office:value="65" calcext:value-type="float">
            <text:p>65,000</text:p>
          </table:table-cell>
          <table:table-cell table:style-name="ce128" table:formula="of:=[.F61]+[.G53]" office:value-type="float" office:value="70" calcext:value-type="float">
            <text:p>70,000</text:p>
          </table:table-cell>
          <table:table-cell table:style-name="ce128" table:formula="of:=[.G61]+[.H53]" office:value-type="float" office:value="75" calcext:value-type="float">
            <text:p>75,000</text:p>
          </table:table-cell>
          <table:table-cell table:style-name="ce128" table:formula="of:=[.H61]+[.I53]" office:value-type="float" office:value="80" calcext:value-type="float">
            <text:p>80,000</text:p>
          </table:table-cell>
          <table:table-cell table:style-name="ce128" table:formula="of:=[.I61]+[.J53]" office:value-type="float" office:value="85" calcext:value-type="float">
            <text:p>85,000</text:p>
          </table:table-cell>
          <table:table-cell table:style-name="ce128" table:formula="of:=[.J61]+[.K53]" office:value-type="float" office:value="90" calcext:value-type="float">
            <text:p>90,000</text:p>
          </table:table-cell>
          <table:table-cell table:style-name="ce128" table:formula="of:=[.K61]+[.L53]" office:value-type="float" office:value="90" calcext:value-type="float">
            <text:p>90,000</text:p>
          </table:table-cell>
          <table:table-cell table:style-name="ce128" table:formula="of:=[.L61]+[.M53]" office:value-type="float" office:value="90" calcext:value-type="float">
            <text:p>90,000</text:p>
          </table:table-cell>
          <table:table-cell table:style-name="ce128" table:formula="of:=[.M61]+[.N53]" office:value-type="float" office:value="95" calcext:value-type="float">
            <text:p>95,000</text:p>
          </table:table-cell>
          <table:table-cell table:style-name="ce128" table:formula="of:=[.N61]+[.O53]" office:value-type="float" office:value="100" calcext:value-type="float">
            <text:p>100,000</text:p>
          </table:table-cell>
          <table:table-cell table:style-name="ce128" table:formula="of:=[.O61]+[.P53]" office:value-type="float" office:value="105" calcext:value-type="float">
            <text:p>105,000</text:p>
          </table:table-cell>
          <table:table-cell table:style-name="ce198" table:formula="of:=[.P61]+[.Q53]" office:value-type="float" office:value="110" calcext:value-type="float">
            <text:p>11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5" calcext:value-type="float">
            <text:p>-5,000</text:p>
          </table:table-cell>
          <table:table-cell table:style-name="ce111" table:formula="of:=[.C67]-[.C53]" office:value-type="float" office:value="-5" calcext:value-type="float">
            <text:p>-5,000</text:p>
          </table:table-cell>
          <table:table-cell table:style-name="ce111" table:formula="of:=[.D67]-[.D53]" office:value-type="float" office:value="-5" calcext:value-type="float">
            <text:p>-5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5" calcext:value-type="float">
            <text:p>-5,000</text:p>
          </table:table-cell>
          <table:table-cell table:style-name="ce111" table:formula="of:=[.H67]-[.H53]" office:value-type="float" office:value="-5" calcext:value-type="float">
            <text:p>-5,000</text:p>
          </table:table-cell>
          <table:table-cell table:style-name="ce111" table:formula="of:=[.I67]-[.I53]" office:value-type="float" office:value="-5" calcext:value-type="float">
            <text:p>-5,000</text:p>
          </table:table-cell>
          <table:table-cell table:style-name="ce111" table:formula="of:=[.J67]-[.J53]" office:value-type="float" office:value="-5" calcext:value-type="float">
            <text:p>-5,000</text:p>
          </table:table-cell>
          <table:table-cell table:style-name="ce111" table:formula="of:=[.K67]-[.K53]" office:value-type="float" office:value="-5" calcext:value-type="float">
            <text:p>-5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5" calcext:value-type="float">
            <text:p>-5,000</text:p>
          </table:table-cell>
          <table:table-cell table:style-name="ce111" table:formula="of:=[.O67]-[.O53]" office:value-type="float" office:value="-5" calcext:value-type="float">
            <text:p>-5,000</text:p>
          </table:table-cell>
          <table:table-cell table:style-name="ce111" table:formula="of:=[.P67]-[.P53]" office:value-type="float" office:value="-5" calcext:value-type="float">
            <text:p>-5,000</text:p>
          </table:table-cell>
          <table:table-cell table:style-name="ce111" table:formula="of:=[.Q67]-[.Q53]" office:value-type="float" office:value="-5" calcext:value-type="float">
            <text:p>-5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5" calcext:value-type="float">
            <text:p>5,000</text:p>
          </table:table-cell>
          <table:table-cell table:style-name="ce111" table:formula="of:=ABS([.C69])" office:value-type="float" office:value="5" calcext:value-type="float">
            <text:p>5,000</text:p>
          </table:table-cell>
          <table:table-cell table:style-name="ce111" table:formula="of:=ABS([.D69])" office:value-type="float" office:value="5" calcext:value-type="float">
            <text:p>5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5" calcext:value-type="float">
            <text:p>5,000</text:p>
          </table:table-cell>
          <table:table-cell table:style-name="ce111" table:formula="of:=ABS([.H69])" office:value-type="float" office:value="5" calcext:value-type="float">
            <text:p>5,000</text:p>
          </table:table-cell>
          <table:table-cell table:style-name="ce111" table:formula="of:=ABS([.I69])" office:value-type="float" office:value="5" calcext:value-type="float">
            <text:p>5,000</text:p>
          </table:table-cell>
          <table:table-cell table:style-name="ce111" table:formula="of:=ABS([.J69])" office:value-type="float" office:value="5" calcext:value-type="float">
            <text:p>5,000</text:p>
          </table:table-cell>
          <table:table-cell table:style-name="ce111" table:formula="of:=ABS([.K69])" office:value-type="float" office:value="5" calcext:value-type="float">
            <text:p>5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5" calcext:value-type="float">
            <text:p>5,000</text:p>
          </table:table-cell>
          <table:table-cell table:style-name="ce111" table:formula="of:=ABS([.O69])" office:value-type="float" office:value="5" calcext:value-type="float">
            <text:p>5,000</text:p>
          </table:table-cell>
          <table:table-cell table:style-name="ce111" table:formula="of:=ABS([.P69])" office:value-type="float" office:value="5" calcext:value-type="float">
            <text:p>5,000</text:p>
          </table:table-cell>
          <table:table-cell table:style-name="ce111" table:formula="of:=ABS([.Q6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5" calcext:value-type="float">
            <text:p>-5,00</text:p>
          </table:table-cell>
          <table:table-cell table:style-name="ce115" table:formula="of:=SIGN([.C69])*(INT([.C70])+([.C70]-INT([.C70]))*3/5)" office:value-type="float" office:value="-5" calcext:value-type="float">
            <text:p>-5,00</text:p>
          </table:table-cell>
          <table:table-cell table:style-name="ce115" table:formula="of:=SIGN([.D69])*(INT([.D70])+([.D70]-INT([.D70]))*3/5)" office:value-type="float" office:value="-5" calcext:value-type="float">
            <text:p>-5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5" calcext:value-type="float">
            <text:p>-5,00</text:p>
          </table:table-cell>
          <table:table-cell table:style-name="ce115" table:formula="of:=SIGN([.H69])*(INT([.H70])+([.H70]-INT([.H70]))*3/5)" office:value-type="float" office:value="-5" calcext:value-type="float">
            <text:p>-5,00</text:p>
          </table:table-cell>
          <table:table-cell table:style-name="ce115" table:formula="of:=SIGN([.I69])*(INT([.I70])+([.I70]-INT([.I70]))*3/5)" office:value-type="float" office:value="-5" calcext:value-type="float">
            <text:p>-5,00</text:p>
          </table:table-cell>
          <table:table-cell table:style-name="ce115" table:formula="of:=SIGN([.J69])*(INT([.J70])+([.J70]-INT([.J70]))*3/5)" office:value-type="float" office:value="-5" calcext:value-type="float">
            <text:p>-5,00</text:p>
          </table:table-cell>
          <table:table-cell table:style-name="ce115" table:formula="of:=SIGN([.K69])*(INT([.K70])+([.K70]-INT([.K70]))*3/5)" office:value-type="float" office:value="-5" calcext:value-type="float">
            <text:p>-5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5" calcext:value-type="float">
            <text:p>-5,00</text:p>
          </table:table-cell>
          <table:table-cell table:style-name="ce115" table:formula="of:=SIGN([.O69])*(INT([.O70])+([.O70]-INT([.O70]))*3/5)" office:value-type="float" office:value="-5" calcext:value-type="float">
            <text:p>-5,00</text:p>
          </table:table-cell>
          <table:table-cell table:style-name="ce115" table:formula="of:=SIGN([.P69])*(INT([.P70])+([.P70]-INT([.P70]))*3/5)" office:value-type="float" office:value="-5" calcext:value-type="float">
            <text:p>-5,00</text:p>
          </table:table-cell>
          <table:table-cell table:style-name="ce115" table:formula="of:=SIGN([.Q69])*(INT([.Q70])+([.Q70]-INT([.Q70]))*3/5)" office:value-type="float" office:value="-5" calcext:value-type="float">
            <text:p>-5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55" calcext:value-type="float">
            <text:p>-55,000</text:p>
          </table:table-cell>
          <table:table-cell table:style-name="ce111" table:formula="of:=[.B72]+[.C69]" office:value-type="float" office:value="-60" calcext:value-type="float">
            <text:p>-60,000</text:p>
          </table:table-cell>
          <table:table-cell table:style-name="ce111" table:formula="of:=[.C72]+[.D69]" office:value-type="float" office:value="-65" calcext:value-type="float">
            <text:p>-65,000</text:p>
          </table:table-cell>
          <table:table-cell table:style-name="ce111" table:formula="of:=[.D72]+[.E69]" office:value-type="float" office:value="-65" calcext:value-type="float">
            <text:p>-65,000</text:p>
          </table:table-cell>
          <table:table-cell table:style-name="ce111" table:formula="of:=[.E72]+[.F69]" office:value-type="float" office:value="-65" calcext:value-type="float">
            <text:p>-65,000</text:p>
          </table:table-cell>
          <table:table-cell table:style-name="ce111" table:formula="of:=[.F72]+[.G69]" office:value-type="float" office:value="-70" calcext:value-type="float">
            <text:p>-70,000</text:p>
          </table:table-cell>
          <table:table-cell table:style-name="ce111" table:formula="of:=[.G72]+[.H69]" office:value-type="float" office:value="-75" calcext:value-type="float">
            <text:p>-75,000</text:p>
          </table:table-cell>
          <table:table-cell table:style-name="ce111" table:formula="of:=[.H72]+[.I69]" office:value-type="float" office:value="-80" calcext:value-type="float">
            <text:p>-80,000</text:p>
          </table:table-cell>
          <table:table-cell table:style-name="ce111" table:formula="of:=[.I72]+[.J69]" office:value-type="float" office:value="-85" calcext:value-type="float">
            <text:p>-85,000</text:p>
          </table:table-cell>
          <table:table-cell table:style-name="ce111" table:formula="of:=[.J72]+[.K69]" office:value-type="float" office:value="-90" calcext:value-type="float">
            <text:p>-90,000</text:p>
          </table:table-cell>
          <table:table-cell table:style-name="ce111" table:formula="of:=[.K72]+[.L69]" office:value-type="float" office:value="-90" calcext:value-type="float">
            <text:p>-90,000</text:p>
          </table:table-cell>
          <table:table-cell table:style-name="ce111" table:formula="of:=[.L72]+[.M69]" office:value-type="float" office:value="-90" calcext:value-type="float">
            <text:p>-90,000</text:p>
          </table:table-cell>
          <table:table-cell table:style-name="ce111" table:formula="of:=[.M72]+[.N69]" office:value-type="float" office:value="-95" calcext:value-type="float">
            <text:p>-95,000</text:p>
          </table:table-cell>
          <table:table-cell table:style-name="ce111" table:formula="of:=[.N72]+[.O69]" office:value-type="float" office:value="-100" calcext:value-type="float">
            <text:p>-100,000</text:p>
          </table:table-cell>
          <table:table-cell table:style-name="ce111" table:formula="of:=[.O72]+[.P69]" office:value-type="float" office:value="-105" calcext:value-type="float">
            <text:p>-105,000</text:p>
          </table:table-cell>
          <table:table-cell table:style-name="ce202" table:formula="of:=IF(([.P72]+[.Q69])&gt;[.$D$10];[.$D$10];([.P72]+[.Q69]))" office:value-type="float" office:value="-110" calcext:value-type="float">
            <text:p>-110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55" calcext:value-type="float">
            <text:p>55,000</text:p>
          </table:table-cell>
          <table:table-cell table:style-name="ce111" table:formula="of:=ABS([.C72])" office:value-type="float" office:value="60" calcext:value-type="float">
            <text:p>60,000</text:p>
          </table:table-cell>
          <table:table-cell table:style-name="ce111" table:formula="of:=ABS([.D72])" office:value-type="float" office:value="65" calcext:value-type="float">
            <text:p>65,000</text:p>
          </table:table-cell>
          <table:table-cell table:style-name="ce111" table:formula="of:=ABS([.E72])" office:value-type="float" office:value="65" calcext:value-type="float">
            <text:p>65,000</text:p>
          </table:table-cell>
          <table:table-cell table:style-name="ce111" table:formula="of:=ABS([.F72])" office:value-type="float" office:value="65" calcext:value-type="float">
            <text:p>65,000</text:p>
          </table:table-cell>
          <table:table-cell table:style-name="ce111" table:formula="of:=ABS([.G72])" office:value-type="float" office:value="70" calcext:value-type="float">
            <text:p>70,000</text:p>
          </table:table-cell>
          <table:table-cell table:style-name="ce111" table:formula="of:=ABS([.H72])" office:value-type="float" office:value="75" calcext:value-type="float">
            <text:p>75,000</text:p>
          </table:table-cell>
          <table:table-cell table:style-name="ce111" table:formula="of:=ABS([.I72])" office:value-type="float" office:value="80" calcext:value-type="float">
            <text:p>80,000</text:p>
          </table:table-cell>
          <table:table-cell table:style-name="ce111" table:formula="of:=ABS([.J72])" office:value-type="float" office:value="85" calcext:value-type="float">
            <text:p>85,000</text:p>
          </table:table-cell>
          <table:table-cell table:style-name="ce111" table:formula="of:=ABS([.K72])" office:value-type="float" office:value="90" calcext:value-type="float">
            <text:p>90,000</text:p>
          </table:table-cell>
          <table:table-cell table:style-name="ce111" table:formula="of:=ABS([.L72])" office:value-type="float" office:value="90" calcext:value-type="float">
            <text:p>90,000</text:p>
          </table:table-cell>
          <table:table-cell table:style-name="ce111" table:formula="of:=ABS([.M72])" office:value-type="float" office:value="90" calcext:value-type="float">
            <text:p>90,000</text:p>
          </table:table-cell>
          <table:table-cell table:style-name="ce111" table:formula="of:=ABS([.N72])" office:value-type="float" office:value="95" calcext:value-type="float">
            <text:p>95,000</text:p>
          </table:table-cell>
          <table:table-cell table:style-name="ce111" table:formula="of:=ABS([.O72])" office:value-type="float" office:value="100" calcext:value-type="float">
            <text:p>100,000</text:p>
          </table:table-cell>
          <table:table-cell table:style-name="ce111" table:formula="of:=ABS([.P72])" office:value-type="float" office:value="105" calcext:value-type="float">
            <text:p>105,000</text:p>
          </table:table-cell>
          <table:table-cell table:style-name="ce111" table:formula="of:=ABS([.Q72])" office:value-type="float" office:value="110" calcext:value-type="float">
            <text:p>110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55" calcext:value-type="float">
            <text:p>55</text:p>
          </table:table-cell>
          <table:table-cell table:style-name="ce117" table:formula="of:= INT([.C73])" office:value-type="float" office:value="60" calcext:value-type="float">
            <text:p>60</text:p>
          </table:table-cell>
          <table:table-cell table:style-name="ce117" table:formula="of:= INT([.D73])" office:value-type="float" office:value="65" calcext:value-type="float">
            <text:p>65</text:p>
          </table:table-cell>
          <table:table-cell table:style-name="ce117" table:formula="of:= INT([.E73])" office:value-type="float" office:value="65" calcext:value-type="float">
            <text:p>65</text:p>
          </table:table-cell>
          <table:table-cell table:style-name="ce117" table:formula="of:= INT([.F73])" office:value-type="float" office:value="65" calcext:value-type="float">
            <text:p>65</text:p>
          </table:table-cell>
          <table:table-cell table:style-name="ce117" table:formula="of:= INT([.G73])" office:value-type="float" office:value="70" calcext:value-type="float">
            <text:p>70</text:p>
          </table:table-cell>
          <table:table-cell table:style-name="ce117" table:formula="of:= INT([.H73])" office:value-type="float" office:value="75" calcext:value-type="float">
            <text:p>75</text:p>
          </table:table-cell>
          <table:table-cell table:style-name="ce117" table:formula="of:= INT([.I73])" office:value-type="float" office:value="80" calcext:value-type="float">
            <text:p>80</text:p>
          </table:table-cell>
          <table:table-cell table:style-name="ce117" table:formula="of:= INT([.J73])" office:value-type="float" office:value="85" calcext:value-type="float">
            <text:p>85</text:p>
          </table:table-cell>
          <table:table-cell table:style-name="ce117" table:formula="of:= INT([.K73])" office:value-type="float" office:value="90" calcext:value-type="float">
            <text:p>90</text:p>
          </table:table-cell>
          <table:table-cell table:style-name="ce117" table:formula="of:= INT([.L73])" office:value-type="float" office:value="90" calcext:value-type="float">
            <text:p>90</text:p>
          </table:table-cell>
          <table:table-cell table:style-name="ce117" table:formula="of:= INT([.M73])" office:value-type="float" office:value="90" calcext:value-type="float">
            <text:p>90</text:p>
          </table:table-cell>
          <table:table-cell table:style-name="ce117" table:formula="of:= INT([.N73])" office:value-type="float" office:value="95" calcext:value-type="float">
            <text:p>95</text:p>
          </table:table-cell>
          <table:table-cell table:style-name="ce117" table:formula="of:= INT([.O73])" office:value-type="float" office:value="100" calcext:value-type="float">
            <text:p>100</text:p>
          </table:table-cell>
          <table:table-cell table:style-name="ce117" table:formula="of:= INT([.P73])" office:value-type="float" office:value="105" calcext:value-type="float">
            <text:p>105</text:p>
          </table:table-cell>
          <table:table-cell table:style-name="ce117" table:formula="of:= INT([.Q73])" office:value-type="float" office:value="110" calcext:value-type="float">
            <text:p>11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55" calcext:value-type="float">
            <text:p>-55,00</text:p>
          </table:table-cell>
          <table:table-cell table:style-name="ce115" table:formula="of:=IF([.C75]+[.C74]=0;0;IF([.C75]=0.6;SIGN([.C72])*([.C74]+1);SIGN([.C72])*([.C74]+([.C73]-INT([.C73]))*3/5)))" office:value-type="float" office:value="-60" calcext:value-type="float">
            <text:p>-60,00</text:p>
          </table:table-cell>
          <table:table-cell table:style-name="ce115" table:formula="of:=IF([.D75]+[.D74]=0;0;IF([.D75]=0.6;SIGN([.D72])*([.D74]+1);SIGN([.D72])*([.D74]+([.D73]-INT([.D73]))*3/5)))" office:value-type="float" office:value="-65" calcext:value-type="float">
            <text:p>-65,00</text:p>
          </table:table-cell>
          <table:table-cell table:style-name="ce115" table:formula="of:=IF([.E75]+[.E74]=0;0;IF([.E75]=0.6;SIGN([.E72])*([.E74]+1);SIGN([.E72])*([.E74]+([.E73]-INT([.E73]))*3/5)))" office:value-type="float" office:value="-65" calcext:value-type="float">
            <text:p>-65,00</text:p>
          </table:table-cell>
          <table:table-cell table:style-name="ce115" table:formula="of:=IF([.F75]+[.F74]=0;0;IF([.F75]=0.6;SIGN([.F72])*([.F74]+1);SIGN([.F72])*([.F74]+([.F73]-INT([.F73]))*3/5)))" office:value-type="float" office:value="-65" calcext:value-type="float">
            <text:p>-65,00</text:p>
          </table:table-cell>
          <table:table-cell table:style-name="ce115" table:formula="of:=IF([.G75]+[.G74]=0;0;IF([.G75]=0.6;SIGN([.G72])*([.G74]+1);SIGN([.G72])*([.G74]+([.G73]-INT([.G73]))*3/5)))" office:value-type="float" office:value="-70" calcext:value-type="float">
            <text:p>-70,00</text:p>
          </table:table-cell>
          <table:table-cell table:style-name="ce115" table:formula="of:=IF([.H75]+[.H74]=0;0;IF([.H75]=0.6;SIGN([.H72])*([.H74]+1);SIGN([.H72])*([.H74]+([.H73]-INT([.H73]))*3/5)))" office:value-type="float" office:value="-75" calcext:value-type="float">
            <text:p>-75,00</text:p>
          </table:table-cell>
          <table:table-cell table:style-name="ce115" table:formula="of:=IF([.I75]+[.I74]=0;0;IF([.I75]=0.6;SIGN([.I72])*([.I74]+1);SIGN([.I72])*([.I74]+([.I73]-INT([.I73]))*3/5)))" office:value-type="float" office:value="-80" calcext:value-type="float">
            <text:p>-80,00</text:p>
          </table:table-cell>
          <table:table-cell table:style-name="ce115" table:formula="of:=IF([.J75]+[.J74]=0;0;IF([.J75]=0.6;SIGN([.J72])*([.J74]+1);SIGN([.J72])*([.J74]+([.J73]-INT([.J73]))*3/5)))" office:value-type="float" office:value="-85" calcext:value-type="float">
            <text:p>-85,00</text:p>
          </table:table-cell>
          <table:table-cell table:style-name="ce115" table:formula="of:=IF([.K75]+[.K74]=0;0;IF([.K75]=0.6;SIGN([.K72])*([.K74]+1);SIGN([.K72])*([.K74]+([.K73]-INT([.K73]))*3/5)))" office:value-type="float" office:value="-90" calcext:value-type="float">
            <text:p>-90,00</text:p>
          </table:table-cell>
          <table:table-cell table:style-name="ce115" table:formula="of:=IF([.L75]+[.L74]=0;0;IF([.L75]=0.6;SIGN([.L72])*([.L74]+1);SIGN([.L72])*([.L74]+([.L73]-INT([.L73]))*3/5)))" office:value-type="float" office:value="-90" calcext:value-type="float">
            <text:p>-90,00</text:p>
          </table:table-cell>
          <table:table-cell table:style-name="ce115" table:formula="of:=IF([.M75]+[.M74]=0;0;IF([.M75]=0.6;SIGN([.M72])*([.M74]+1);SIGN([.M72])*([.M74]+([.M73]-INT([.M73]))*3/5)))" office:value-type="float" office:value="-90" calcext:value-type="float">
            <text:p>-90,00</text:p>
          </table:table-cell>
          <table:table-cell table:style-name="ce115" table:formula="of:=IF([.N75]+[.N74]=0;0;IF([.N75]=0.6;SIGN([.N72])*([.N74]+1);SIGN([.N72])*([.N74]+([.N73]-INT([.N73]))*3/5)))" office:value-type="float" office:value="-95" calcext:value-type="float">
            <text:p>-95,00</text:p>
          </table:table-cell>
          <table:table-cell table:style-name="ce115" table:formula="of:=IF([.O75]+[.O74]=0;0;IF([.O75]=0.6;SIGN([.O72])*([.O74]+1);SIGN([.O72])*([.O74]+([.O73]-INT([.O73]))*3/5)))" office:value-type="float" office:value="-100" calcext:value-type="float">
            <text:p>-100,00</text:p>
          </table:table-cell>
          <table:table-cell table:style-name="ce115" table:formula="of:=IF([.P75]+[.P74]=0;0;IF([.P75]=0.6;SIGN([.P72])*([.P74]+1);SIGN([.P72])*([.P74]+([.P73]-INT([.P73]))*3/5)))" office:value-type="float" office:value="-105" calcext:value-type="float">
            <text:p>-105,00</text:p>
          </table:table-cell>
          <table:table-cell table:style-name="ce115" table:formula="of:=IF([.Q75]+[.Q74]=0;0;IF([.Q75]=0.6;SIGN([.Q72])*([.Q74]+1);SIGN([.Q72])*([.Q74]+([.Q73]-INT([.Q73]))*3/5)))" office:value-type="float" office:value="-110" calcext:value-type="float">
            <text:p>-110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e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an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an.L1]" office:value-type="float" office:value="7" calcext:value-type="float">
            <text:p>7,00</text:p>
          </table:table-cell>
          <table:table-cell table:style-name="ce157" table:formula="of:=[Jan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an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an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an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an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an.P6]" office:value-type="float" office:value="-110" calcext:value-type="float">
            <text:p>-11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Februar</text:p>
          </table:table-cell>
          <table:table-cell table:style-name="ce73"/>
          <table:table-cell table:style-name="ce135" table:formula="of:=&quot;&quot;&amp;[.P9]&amp;&quot; Arbeitsstunden&quot;" office:value-type="string" office:string-value="100 Arbeitsstunden" calcext:value-type="string">
            <text:p>10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an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211" table:number-columns-repeated="2"/>
          <table:table-cell table:style-name="ce214" office:value-type="string" calcext:value-type="string">
            <text:p>Saldo neu (+/-)</text:p>
          </table:table-cell>
          <table:table-cell table:style-name="ce216" table:formula="of:=[.Q77]" office:value-type="float" office:value="-210" calcext:value-type="float">
            <text:p>-21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2;1)" office:value-type="date" office:date-value="2019-02-01" calcext:value-type="date">
            <text:p>01.02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9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an.H10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10" calcext:value-type="float">
            <text:p>-11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4"/>
          <table:table-cell table:style-name="ce127"/>
          <table:table-cell table:style-name="ce127" table:formula="of:=[.Q61]" office:value-type="float" office:value="100" calcext:value-type="float">
            <text:p>10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9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10" calcext:value-type="float">
            <text:p>11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2"/>
          <table:table-cell table:style-name="ce127" table:number-columns-repeated="3"/>
          <table:table-cell table:style-name="ce127" table:formula="of:=[.P9]/[.I1]" office:value-type="float" office:value="20" calcext:value-type="float">
            <text:p>2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2-01" calcext:value-type="date">
            <text:p>1. Feb</text:p>
          </table:table-cell>
          <table:table-cell table:style-name="ce99" table:formula="of:=[.$B$9]+COLUMN([.C13])-2" office:value-type="date" office:date-value="2019-02-02" calcext:value-type="date">
            <text:p>2. Feb</text:p>
          </table:table-cell>
          <table:table-cell table:style-name="ce99" table:formula="of:=[.$B$9]+COLUMN([.D13])-2" office:value-type="date" office:date-value="2019-02-03" calcext:value-type="date">
            <text:p>3. Feb</text:p>
          </table:table-cell>
          <table:table-cell table:style-name="ce99" table:formula="of:=[.$B$9]+COLUMN([.E13])-2" office:value-type="date" office:date-value="2019-02-04" calcext:value-type="date">
            <text:p>4. Feb</text:p>
          </table:table-cell>
          <table:table-cell table:style-name="ce99" table:formula="of:=[.$B$9]+COLUMN([.F13])-2" office:value-type="date" office:date-value="2019-02-05" calcext:value-type="date">
            <text:p>5. Feb</text:p>
          </table:table-cell>
          <table:table-cell table:style-name="ce99" table:formula="of:=[.$B$9]+COLUMN([.G13])-2" office:value-type="date" office:date-value="2019-02-06" calcext:value-type="date">
            <text:p>6. Feb</text:p>
          </table:table-cell>
          <table:table-cell table:style-name="ce99" table:formula="of:=[.$B$9]+COLUMN([.H13])-2" office:value-type="date" office:date-value="2019-02-07" calcext:value-type="date">
            <text:p>7. Feb</text:p>
          </table:table-cell>
          <table:table-cell table:style-name="ce99" table:formula="of:=[.$B$9]+COLUMN([.I13])-2" office:value-type="date" office:date-value="2019-02-08" calcext:value-type="date">
            <text:p>8. Feb</text:p>
          </table:table-cell>
          <table:table-cell table:style-name="ce99" table:formula="of:=[.$B$9]+COLUMN([.J13])-2" office:value-type="date" office:date-value="2019-02-09" calcext:value-type="date">
            <text:p>9. Feb</text:p>
          </table:table-cell>
          <table:table-cell table:style-name="ce99" table:formula="of:=[.$B$9]+COLUMN([.K13])-2" office:value-type="date" office:date-value="2019-02-10" calcext:value-type="date">
            <text:p>10. Feb</text:p>
          </table:table-cell>
          <table:table-cell table:style-name="ce99" table:formula="of:=[.$B$9]+COLUMN([.L13])-2" office:value-type="date" office:date-value="2019-02-11" calcext:value-type="date">
            <text:p>11. Feb</text:p>
          </table:table-cell>
          <table:table-cell table:style-name="ce99" table:formula="of:=[.$B$9]+COLUMN([.M13])-2" office:value-type="date" office:date-value="2019-02-12" calcext:value-type="date">
            <text:p>12. Feb</text:p>
          </table:table-cell>
          <table:table-cell table:style-name="ce99" table:formula="of:=[.$B$9]+COLUMN([.N13])-2" office:value-type="date" office:date-value="2019-02-13" calcext:value-type="date">
            <text:p>13. Feb</text:p>
          </table:table-cell>
          <table:table-cell table:style-name="ce99" table:formula="of:=[.$B$9]+COLUMN([.O13])-2" office:value-type="date" office:date-value="2019-02-14" calcext:value-type="date">
            <text:p>14. Feb</text:p>
          </table:table-cell>
          <table:table-cell table:style-name="ce99" table:formula="of:=[.$B$9]+COLUMN([.P13])-2" office:value-type="date" office:date-value="2019-02-15" calcext:value-type="date">
            <text:p>15. Feb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2-01" calcext:value-type="date">
            <text:p>Fr</text:p>
          </table:table-cell>
          <table:table-cell table:style-name="ce100" table:formula="of:=[.C11]" office:value-type="date" office:date-value="2019-02-02" calcext:value-type="date">
            <text:p>Sa</text:p>
          </table:table-cell>
          <table:table-cell table:style-name="ce100" table:formula="of:=[.D11]" office:value-type="date" office:date-value="2019-02-03" calcext:value-type="date">
            <text:p>So</text:p>
          </table:table-cell>
          <table:table-cell table:style-name="ce100" table:formula="of:=[.E11]" office:value-type="date" office:date-value="2019-02-04" calcext:value-type="date">
            <text:p>Mo</text:p>
          </table:table-cell>
          <table:table-cell table:style-name="ce100" table:formula="of:=[.F11]" office:value-type="date" office:date-value="2019-02-05" calcext:value-type="date">
            <text:p>Di</text:p>
          </table:table-cell>
          <table:table-cell table:style-name="ce100" table:formula="of:=[.G11]" office:value-type="date" office:date-value="2019-02-06" calcext:value-type="date">
            <text:p>Mi</text:p>
          </table:table-cell>
          <table:table-cell table:style-name="ce100" table:formula="of:=[.H11]" office:value-type="date" office:date-value="2019-02-07" calcext:value-type="date">
            <text:p>Do</text:p>
          </table:table-cell>
          <table:table-cell table:style-name="ce100" table:formula="of:=[.I11]" office:value-type="date" office:date-value="2019-02-08" calcext:value-type="date">
            <text:p>Fr</text:p>
          </table:table-cell>
          <table:table-cell table:style-name="ce100" table:formula="of:=[.J11]" office:value-type="date" office:date-value="2019-02-09" calcext:value-type="date">
            <text:p>Sa</text:p>
          </table:table-cell>
          <table:table-cell table:style-name="ce100" table:formula="of:=[.K11]" office:value-type="date" office:date-value="2019-02-10" calcext:value-type="date">
            <text:p>So</text:p>
          </table:table-cell>
          <table:table-cell table:style-name="ce100" table:formula="of:=[.L11]" office:value-type="date" office:date-value="2019-02-11" calcext:value-type="date">
            <text:p>Mo</text:p>
          </table:table-cell>
          <table:table-cell table:style-name="ce100" table:formula="of:=[.M11]" office:value-type="date" office:date-value="2019-02-12" calcext:value-type="date">
            <text:p>Di</text:p>
          </table:table-cell>
          <table:table-cell table:style-name="ce100" table:formula="of:=[.N11]" office:value-type="date" office:date-value="2019-02-13" calcext:value-type="date">
            <text:p>Mi</text:p>
          </table:table-cell>
          <table:table-cell table:style-name="ce100" table:formula="of:=[.O11]" office:value-type="date" office:date-value="2019-02-14" calcext:value-type="date">
            <text:p>Do</text:p>
          </table:table-cell>
          <table:table-cell table:style-name="ce100" table:formula="of:=[.P11]" office:value-type="date" office:date-value="2019-02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5" calcext:value-type="float">
            <text:p>5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4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4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4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4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4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4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4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4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5" calcext:value-type="float">
            <text:p>5,000</text:p>
          </table:table-cell>
          <table:table-cell table:style-name="ce128" table:formula="of:=[.B27]+[.C19]" office:value-type="float" office:value="5" calcext:value-type="float">
            <text:p>5,000</text:p>
          </table:table-cell>
          <table:table-cell table:style-name="ce128" table:formula="of:=[.C27]+[.D19]" office:value-type="float" office:value="5" calcext:value-type="float">
            <text:p>5,000</text:p>
          </table:table-cell>
          <table:table-cell table:style-name="ce128" table:formula="of:=[.D27]+[.E19]" office:value-type="float" office:value="10" calcext:value-type="float">
            <text:p>10,000</text:p>
          </table:table-cell>
          <table:table-cell table:style-name="ce128" table:formula="of:=[.E27]+[.F19]" office:value-type="float" office:value="15" calcext:value-type="float">
            <text:p>15,000</text:p>
          </table:table-cell>
          <table:table-cell table:style-name="ce128" table:formula="of:=[.F27]+[.G19]" office:value-type="float" office:value="20" calcext:value-type="float">
            <text:p>20,000</text:p>
          </table:table-cell>
          <table:table-cell table:style-name="ce128" table:formula="of:=[.G27]+[.H19]" office:value-type="float" office:value="25" calcext:value-type="float">
            <text:p>25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0" calcext:value-type="float">
            <text:p>30,000</text:p>
          </table:table-cell>
          <table:table-cell table:style-name="ce128" table:formula="of:=[.J27]+[.K19]" office:value-type="float" office:value="30" calcext:value-type="float">
            <text:p>30,000</text:p>
          </table:table-cell>
          <table:table-cell table:style-name="ce128" table:formula="of:=[.K27]+[.L19]" office:value-type="float" office:value="35" calcext:value-type="float">
            <text:p>35,000</text:p>
          </table:table-cell>
          <table:table-cell table:style-name="ce128" table:formula="of:=[.L27]+[.M19]" office:value-type="float" office:value="40" calcext:value-type="float">
            <text:p>40,000</text:p>
          </table:table-cell>
          <table:table-cell table:style-name="ce128" table:formula="of:=[.M27]+[.N19]" office:value-type="float" office:value="45" calcext:value-type="float">
            <text:p>45,000</text:p>
          </table:table-cell>
          <table:table-cell table:style-name="ce128" table:formula="of:=[.N27]+[.O19]" office:value-type="float" office:value="50" calcext:value-type="float">
            <text:p>50,000</text:p>
          </table:table-cell>
          <table:table-cell table:style-name="ce198" table:formula="of:=[.O27]+[.P19]" office:value-type="float" office:value="55" calcext:value-type="float">
            <text:p>5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5" calcext:value-type="float">
            <text:p>-5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5" calcext:value-type="float">
            <text:p>-5,000</text:p>
          </table:table-cell>
          <table:table-cell table:style-name="ce111" table:formula="of:=[.F33]-[.F19]" office:value-type="float" office:value="-5" calcext:value-type="float">
            <text:p>-5,000</text:p>
          </table:table-cell>
          <table:table-cell table:style-name="ce111" table:formula="of:=[.G33]-[.G19]" office:value-type="float" office:value="-5" calcext:value-type="float">
            <text:p>-5,000</text:p>
          </table:table-cell>
          <table:table-cell table:style-name="ce111" table:formula="of:=[.H33]-[.H19]" office:value-type="float" office:value="-5" calcext:value-type="float">
            <text:p>-5,000</text:p>
          </table:table-cell>
          <table:table-cell table:style-name="ce111" table:formula="of:=[.I33]-[.I19]" office:value-type="float" office:value="-5" calcext:value-type="float">
            <text:p>-5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5" calcext:value-type="float">
            <text:p>-5,000</text:p>
          </table:table-cell>
          <table:table-cell table:style-name="ce111" table:formula="of:=[.M33]-[.M19]" office:value-type="float" office:value="-5" calcext:value-type="float">
            <text:p>-5,000</text:p>
          </table:table-cell>
          <table:table-cell table:style-name="ce111" table:formula="of:=[.N33]-[.N19]" office:value-type="float" office:value="-5" calcext:value-type="float">
            <text:p>-5,000</text:p>
          </table:table-cell>
          <table:table-cell table:style-name="ce111" table:formula="of:=[.O33]-[.O19]" office:value-type="float" office:value="-5" calcext:value-type="float">
            <text:p>-5,000</text:p>
          </table:table-cell>
          <table:table-cell table:style-name="ce111" table:formula="of:=[.P33]-[.P19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5" calcext:value-type="float">
            <text:p>5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5" calcext:value-type="float">
            <text:p>5,000</text:p>
          </table:table-cell>
          <table:table-cell table:style-name="ce111" table:formula="of:=ABS([.F35])" office:value-type="float" office:value="5" calcext:value-type="float">
            <text:p>5,000</text:p>
          </table:table-cell>
          <table:table-cell table:style-name="ce111" table:formula="of:=ABS([.G35])" office:value-type="float" office:value="5" calcext:value-type="float">
            <text:p>5,000</text:p>
          </table:table-cell>
          <table:table-cell table:style-name="ce111" table:formula="of:=ABS([.H35])" office:value-type="float" office:value="5" calcext:value-type="float">
            <text:p>5,000</text:p>
          </table:table-cell>
          <table:table-cell table:style-name="ce111" table:formula="of:=ABS([.I35])" office:value-type="float" office:value="5" calcext:value-type="float">
            <text:p>5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5" calcext:value-type="float">
            <text:p>5,000</text:p>
          </table:table-cell>
          <table:table-cell table:style-name="ce111" table:formula="of:=ABS([.M35])" office:value-type="float" office:value="5" calcext:value-type="float">
            <text:p>5,000</text:p>
          </table:table-cell>
          <table:table-cell table:style-name="ce111" table:formula="of:=ABS([.N35])" office:value-type="float" office:value="5" calcext:value-type="float">
            <text:p>5,000</text:p>
          </table:table-cell>
          <table:table-cell table:style-name="ce111" table:formula="of:=ABS([.O35])" office:value-type="float" office:value="5" calcext:value-type="float">
            <text:p>5,000</text:p>
          </table:table-cell>
          <table:table-cell table:style-name="ce111" table:formula="of:=ABS([.P35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5" calcext:value-type="float">
            <text:p>-5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5" calcext:value-type="float">
            <text:p>-5,00</text:p>
          </table:table-cell>
          <table:table-cell table:style-name="ce115" table:formula="of:=SIGN([.F35])*(INT([.F36])+([.F36]-INT([.F36]))*3/5)" office:value-type="float" office:value="-5" calcext:value-type="float">
            <text:p>-5,00</text:p>
          </table:table-cell>
          <table:table-cell table:style-name="ce115" table:formula="of:=SIGN([.G35])*(INT([.G36])+([.G36]-INT([.G36]))*3/5)" office:value-type="float" office:value="-5" calcext:value-type="float">
            <text:p>-5,00</text:p>
          </table:table-cell>
          <table:table-cell table:style-name="ce115" table:formula="of:=SIGN([.H35])*(INT([.H36])+([.H36]-INT([.H36]))*3/5)" office:value-type="float" office:value="-5" calcext:value-type="float">
            <text:p>-5,00</text:p>
          </table:table-cell>
          <table:table-cell table:style-name="ce115" table:formula="of:=SIGN([.I35])*(INT([.I36])+([.I36]-INT([.I36]))*3/5)" office:value-type="float" office:value="-5" calcext:value-type="float">
            <text:p>-5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5" calcext:value-type="float">
            <text:p>-5,00</text:p>
          </table:table-cell>
          <table:table-cell table:style-name="ce115" table:formula="of:=SIGN([.M35])*(INT([.M36])+([.M36]-INT([.M36]))*3/5)" office:value-type="float" office:value="-5" calcext:value-type="float">
            <text:p>-5,00</text:p>
          </table:table-cell>
          <table:table-cell table:style-name="ce115" table:formula="of:=SIGN([.N35])*(INT([.N36])+([.N36]-INT([.N36]))*3/5)" office:value-type="float" office:value="-5" calcext:value-type="float">
            <text:p>-5,00</text:p>
          </table:table-cell>
          <table:table-cell table:style-name="ce115" table:formula="of:=SIGN([.O35])*(INT([.O36])+([.O36]-INT([.O36]))*3/5)" office:value-type="float" office:value="-5" calcext:value-type="float">
            <text:p>-5,00</text:p>
          </table:table-cell>
          <table:table-cell table:style-name="ce115" table:formula="of:=SIGN([.P35])*(INT([.P36])+([.P36]-INT([.P36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83.54mm" draw:caption-point-x="-6.1mm" draw:caption-point-y="15.1mm">
              <dc:date>2019-01-07T00:00:00</dc:date>
              <text:p text:style-name="P1"><text:span text:style-name="T1">Max D10</text:span></text:p>
            </office:annotation>
            <text:p><text:s/>+/- gesamt</text:p>
          </table:table-cell>
          <table:table-cell table:style-name="ce116" table:formula="of:=[.$I$9]+[.B35]" office:value-type="float" office:value="-115" calcext:value-type="float">
            <text:p>-115,000</text:p>
          </table:table-cell>
          <table:table-cell table:style-name="ce111" table:formula="of:=[.B38]+[.C35]" office:value-type="float" office:value="-115" calcext:value-type="float">
            <text:p>-115,000</text:p>
          </table:table-cell>
          <table:table-cell table:style-name="ce111" table:formula="of:=[.C38]+[.D35]" office:value-type="float" office:value="-115" calcext:value-type="float">
            <text:p>-115,000</text:p>
          </table:table-cell>
          <table:table-cell table:style-name="ce111" table:formula="of:=[.D38]+[.E35]" office:value-type="float" office:value="-120" calcext:value-type="float">
            <text:p>-120,000</text:p>
          </table:table-cell>
          <table:table-cell table:style-name="ce111" table:formula="of:=[.E38]+[.F35]" office:value-type="float" office:value="-125" calcext:value-type="float">
            <text:p>-125,000</text:p>
          </table:table-cell>
          <table:table-cell table:style-name="ce111" table:formula="of:=[.F38]+[.G35]" office:value-type="float" office:value="-130" calcext:value-type="float">
            <text:p>-130,000</text:p>
          </table:table-cell>
          <table:table-cell table:style-name="ce111" table:formula="of:=[.G38]+[.H35]" office:value-type="float" office:value="-135" calcext:value-type="float">
            <text:p>-135,000</text:p>
          </table:table-cell>
          <table:table-cell table:style-name="ce111" table:formula="of:=[.H38]+[.I35]" office:value-type="float" office:value="-140" calcext:value-type="float">
            <text:p>-140,000</text:p>
          </table:table-cell>
          <table:table-cell table:style-name="ce111" table:formula="of:=[.I38]+[.J35]" office:value-type="float" office:value="-140" calcext:value-type="float">
            <text:p>-140,000</text:p>
          </table:table-cell>
          <table:table-cell table:style-name="ce111" table:formula="of:=[.J38]+[.K35]" office:value-type="float" office:value="-140" calcext:value-type="float">
            <text:p>-140,000</text:p>
          </table:table-cell>
          <table:table-cell table:style-name="ce111" table:formula="of:=[.K38]+[.L35]" office:value-type="float" office:value="-145" calcext:value-type="float">
            <text:p>-145,000</text:p>
          </table:table-cell>
          <table:table-cell table:style-name="ce111" table:formula="of:=[.L38]+[.M35]" office:value-type="float" office:value="-150" calcext:value-type="float">
            <text:p>-150,000</text:p>
          </table:table-cell>
          <table:table-cell table:style-name="ce111" table:formula="of:=[.M38]+[.N35]" office:value-type="float" office:value="-155" calcext:value-type="float">
            <text:p>-155,000</text:p>
          </table:table-cell>
          <table:table-cell table:style-name="ce111" table:formula="of:=[.N38]+[.O35]" office:value-type="float" office:value="-160" calcext:value-type="float">
            <text:p>-160,000</text:p>
          </table:table-cell>
          <table:table-cell table:style-name="ce111" table:formula="of:=[.O38]+[.P35]" office:value-type="float" office:value="-165" calcext:value-type="float">
            <text:p>-1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15" calcext:value-type="float">
            <text:p>115,000</text:p>
          </table:table-cell>
          <table:table-cell table:style-name="ce111" table:formula="of:=ABS([.C38])" office:value-type="float" office:value="115" calcext:value-type="float">
            <text:p>115,000</text:p>
          </table:table-cell>
          <table:table-cell table:style-name="ce111" table:formula="of:=ABS([.D38])" office:value-type="float" office:value="115" calcext:value-type="float">
            <text:p>115,000</text:p>
          </table:table-cell>
          <table:table-cell table:style-name="ce111" table:formula="of:=ABS([.E38])" office:value-type="float" office:value="120" calcext:value-type="float">
            <text:p>120,000</text:p>
          </table:table-cell>
          <table:table-cell table:style-name="ce111" table:formula="of:=ABS([.F38])" office:value-type="float" office:value="125" calcext:value-type="float">
            <text:p>125,000</text:p>
          </table:table-cell>
          <table:table-cell table:style-name="ce111" table:formula="of:=ABS([.G38])" office:value-type="float" office:value="130" calcext:value-type="float">
            <text:p>130,000</text:p>
          </table:table-cell>
          <table:table-cell table:style-name="ce111" table:formula="of:=ABS([.H38])" office:value-type="float" office:value="135" calcext:value-type="float">
            <text:p>135,000</text:p>
          </table:table-cell>
          <table:table-cell table:style-name="ce111" table:formula="of:=ABS([.I38])" office:value-type="float" office:value="140" calcext:value-type="float">
            <text:p>140,000</text:p>
          </table:table-cell>
          <table:table-cell table:style-name="ce111" table:formula="of:=ABS([.J38])" office:value-type="float" office:value="140" calcext:value-type="float">
            <text:p>140,000</text:p>
          </table:table-cell>
          <table:table-cell table:style-name="ce111" table:formula="of:=ABS([.K38])" office:value-type="float" office:value="140" calcext:value-type="float">
            <text:p>140,000</text:p>
          </table:table-cell>
          <table:table-cell table:style-name="ce111" table:formula="of:=ABS([.L38])" office:value-type="float" office:value="145" calcext:value-type="float">
            <text:p>145,000</text:p>
          </table:table-cell>
          <table:table-cell table:style-name="ce111" table:formula="of:=ABS([.M38])" office:value-type="float" office:value="150" calcext:value-type="float">
            <text:p>150,000</text:p>
          </table:table-cell>
          <table:table-cell table:style-name="ce111" table:formula="of:=ABS([.N38])" office:value-type="float" office:value="155" calcext:value-type="float">
            <text:p>155,000</text:p>
          </table:table-cell>
          <table:table-cell table:style-name="ce111" table:formula="of:=ABS([.O38])" office:value-type="float" office:value="160" calcext:value-type="float">
            <text:p>160,000</text:p>
          </table:table-cell>
          <table:table-cell table:style-name="ce111" table:formula="of:=ABS([.P38])" office:value-type="float" office:value="165" calcext:value-type="float">
            <text:p>1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15" calcext:value-type="float">
            <text:p>115</text:p>
          </table:table-cell>
          <table:table-cell table:style-name="ce117" table:formula="of:= INT([.C39])" office:value-type="float" office:value="115" calcext:value-type="float">
            <text:p>115</text:p>
          </table:table-cell>
          <table:table-cell table:style-name="ce117" table:formula="of:= INT([.D39])" office:value-type="float" office:value="115" calcext:value-type="float">
            <text:p>115</text:p>
          </table:table-cell>
          <table:table-cell table:style-name="ce117" table:formula="of:= INT([.E39])" office:value-type="float" office:value="120" calcext:value-type="float">
            <text:p>120</text:p>
          </table:table-cell>
          <table:table-cell table:style-name="ce117" table:formula="of:= INT([.F39])" office:value-type="float" office:value="125" calcext:value-type="float">
            <text:p>125</text:p>
          </table:table-cell>
          <table:table-cell table:style-name="ce117" table:formula="of:= INT([.G39])" office:value-type="float" office:value="130" calcext:value-type="float">
            <text:p>130</text:p>
          </table:table-cell>
          <table:table-cell table:style-name="ce117" table:formula="of:= INT([.H39])" office:value-type="float" office:value="135" calcext:value-type="float">
            <text:p>135</text:p>
          </table:table-cell>
          <table:table-cell table:style-name="ce117" table:formula="of:= INT([.I39])" office:value-type="float" office:value="140" calcext:value-type="float">
            <text:p>140</text:p>
          </table:table-cell>
          <table:table-cell table:style-name="ce117" table:formula="of:= INT([.J39])" office:value-type="float" office:value="140" calcext:value-type="float">
            <text:p>140</text:p>
          </table:table-cell>
          <table:table-cell table:style-name="ce117" table:formula="of:= INT([.K39])" office:value-type="float" office:value="140" calcext:value-type="float">
            <text:p>140</text:p>
          </table:table-cell>
          <table:table-cell table:style-name="ce117" table:formula="of:= INT([.L39])" office:value-type="float" office:value="145" calcext:value-type="float">
            <text:p>145</text:p>
          </table:table-cell>
          <table:table-cell table:style-name="ce117" table:formula="of:= INT([.M39])" office:value-type="float" office:value="150" calcext:value-type="float">
            <text:p>150</text:p>
          </table:table-cell>
          <table:table-cell table:style-name="ce117" table:formula="of:= INT([.N39])" office:value-type="float" office:value="155" calcext:value-type="float">
            <text:p>155</text:p>
          </table:table-cell>
          <table:table-cell table:style-name="ce117" table:formula="of:= INT([.O39])" office:value-type="float" office:value="160" calcext:value-type="float">
            <text:p>160</text:p>
          </table:table-cell>
          <table:table-cell table:style-name="ce117" table:formula="of:= INT([.P39])" office:value-type="float" office:value="165" calcext:value-type="float">
            <text:p>16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15" calcext:value-type="float">
            <text:p>-115,00</text:p>
          </table:table-cell>
          <table:table-cell table:style-name="ce115" table:formula="of:=IF([.C41]+[.C40]=0;0;IF([.C41]=0.6;SIGN([.C38])*([.C40]+1);SIGN([.C38])*([.C40]+([.C39]-INT([.C39]))*3/5)))" office:value-type="float" office:value="-115" calcext:value-type="float">
            <text:p>-115,00</text:p>
          </table:table-cell>
          <table:table-cell table:style-name="ce115" table:formula="of:=IF([.D41]+[.D40]=0;0;IF([.D41]=0.6;SIGN([.D38])*([.D40]+1);SIGN([.D38])*([.D40]+([.D39]-INT([.D39]))*3/5)))" office:value-type="float" office:value="-115" calcext:value-type="float">
            <text:p>-115,00</text:p>
          </table:table-cell>
          <table:table-cell table:style-name="ce115" table:formula="of:=IF([.E41]+[.E40]=0;0;IF([.E41]=0.6;SIGN([.E38])*([.E40]+1);SIGN([.E38])*([.E40]+([.E39]-INT([.E39]))*3/5)))" office:value-type="float" office:value="-120" calcext:value-type="float">
            <text:p>-120,00</text:p>
          </table:table-cell>
          <table:table-cell table:style-name="ce115" table:formula="of:=IF([.F41]+[.F40]=0;0;IF([.F41]=0.6;SIGN([.F38])*([.F40]+1);SIGN([.F38])*([.F40]+([.F39]-INT([.F39]))*3/5)))" office:value-type="float" office:value="-125" calcext:value-type="float">
            <text:p>-125,00</text:p>
          </table:table-cell>
          <table:table-cell table:style-name="ce115" table:formula="of:=IF([.G41]+[.G40]=0;0;IF([.G41]=0.6;SIGN([.G38])*([.G40]+1);SIGN([.G38])*([.G40]+([.G39]-INT([.G39]))*3/5)))" office:value-type="float" office:value="-130" calcext:value-type="float">
            <text:p>-130,00</text:p>
          </table:table-cell>
          <table:table-cell table:style-name="ce115" table:formula="of:=IF([.H41]+[.H40]=0;0;IF([.H41]=0.6;SIGN([.H38])*([.H40]+1);SIGN([.H38])*([.H40]+([.H39]-INT([.H39]))*3/5)))" office:value-type="float" office:value="-135" calcext:value-type="float">
            <text:p>-135,00</text:p>
          </table:table-cell>
          <table:table-cell table:style-name="ce115" table:formula="of:=IF([.I41]+[.I40]=0;0;IF([.I41]=0.6;SIGN([.I38])*([.I40]+1);SIGN([.I38])*([.I40]+([.I39]-INT([.I39]))*3/5)))" office:value-type="float" office:value="-140" calcext:value-type="float">
            <text:p>-140,00</text:p>
          </table:table-cell>
          <table:table-cell table:style-name="ce115" table:formula="of:=IF([.J41]+[.J40]=0;0;IF([.J41]=0.6;SIGN([.J38])*([.J40]+1);SIGN([.J38])*([.J40]+([.J39]-INT([.J39]))*3/5)))" office:value-type="float" office:value="-140" calcext:value-type="float">
            <text:p>-140,00</text:p>
          </table:table-cell>
          <table:table-cell table:style-name="ce115" table:formula="of:=IF([.K41]+[.K40]=0;0;IF([.K41]=0.6;SIGN([.K38])*([.K40]+1);SIGN([.K38])*([.K40]+([.K39]-INT([.K39]))*3/5)))" office:value-type="float" office:value="-140" calcext:value-type="float">
            <text:p>-140,00</text:p>
          </table:table-cell>
          <table:table-cell table:style-name="ce115" table:formula="of:=IF([.L41]+[.L40]=0;0;IF([.L41]=0.6;SIGN([.L38])*([.L40]+1);SIGN([.L38])*([.L40]+([.L39]-INT([.L39]))*3/5)))" office:value-type="float" office:value="-145" calcext:value-type="float">
            <text:p>-145,00</text:p>
          </table:table-cell>
          <table:table-cell table:style-name="ce115" table:formula="of:=IF([.M41]+[.M40]=0;0;IF([.M41]=0.6;SIGN([.M38])*([.M40]+1);SIGN([.M38])*([.M40]+([.M39]-INT([.M39]))*3/5)))" office:value-type="float" office:value="-150" calcext:value-type="float">
            <text:p>-150,00</text:p>
          </table:table-cell>
          <table:table-cell table:style-name="ce115" table:formula="of:=IF([.N41]+[.N40]=0;0;IF([.N41]=0.6;SIGN([.N38])*([.N40]+1);SIGN([.N38])*([.N40]+([.N39]-INT([.N39]))*3/5)))" office:value-type="float" office:value="-155" calcext:value-type="float">
            <text:p>-155,00</text:p>
          </table:table-cell>
          <table:table-cell table:style-name="ce115" table:formula="of:=IF([.O41]+[.O40]=0;0;IF([.O41]=0.6;SIGN([.O38])*([.O40]+1);SIGN([.O38])*([.O40]+([.O39]-INT([.O39]))*3/5)))" office:value-type="float" office:value="-160" calcext:value-type="float">
            <text:p>-160,00</text:p>
          </table:table-cell>
          <table:table-cell table:style-name="ce115" table:formula="of:=IF([.P41]+[.P40]=0;0;IF([.P41]=0.6;SIGN([.P38])*([.P40]+1);SIGN([.P38])*([.P40]+([.P39]-INT([.P39]))*3/5)))" office:value-type="float" office:value="-165" calcext:value-type="float">
            <text:p>-16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2-16" calcext:value-type="date">
            <text:p>16. Feb</text:p>
          </table:table-cell>
          <table:table-cell table:style-name="ce99" table:formula="of:=[.$B$9]+COLUMN([.C47])+13" office:value-type="date" office:date-value="2019-02-17" calcext:value-type="date">
            <text:p>17. Feb</text:p>
          </table:table-cell>
          <table:table-cell table:style-name="ce99" table:formula="of:=[.$B$9]+COLUMN([.D47])+13" office:value-type="date" office:date-value="2019-02-18" calcext:value-type="date">
            <text:p>18. Feb</text:p>
          </table:table-cell>
          <table:table-cell table:style-name="ce99" table:formula="of:=[.$B$9]+COLUMN([.E47])+13" office:value-type="date" office:date-value="2019-02-19" calcext:value-type="date">
            <text:p>19. Feb</text:p>
          </table:table-cell>
          <table:table-cell table:style-name="ce99" table:formula="of:=[.$B$9]+COLUMN([.F47])+13" office:value-type="date" office:date-value="2019-02-20" calcext:value-type="date">
            <text:p>20. Feb</text:p>
          </table:table-cell>
          <table:table-cell table:style-name="ce99" table:formula="of:=[.$B$9]+COLUMN([.G47])+13" office:value-type="date" office:date-value="2019-02-21" calcext:value-type="date">
            <text:p>21. Feb</text:p>
          </table:table-cell>
          <table:table-cell table:style-name="ce99" table:formula="of:=[.$B$9]+COLUMN([.H47])+13" office:value-type="date" office:date-value="2019-02-22" calcext:value-type="date">
            <text:p>22. Feb</text:p>
          </table:table-cell>
          <table:table-cell table:style-name="ce99" table:formula="of:=[.$B$9]+COLUMN([.I47])+13" office:value-type="date" office:date-value="2019-02-23" calcext:value-type="date">
            <text:p>23. Feb</text:p>
          </table:table-cell>
          <table:table-cell table:style-name="ce99" table:formula="of:=[.$B$9]+COLUMN([.J47])+13" office:value-type="date" office:date-value="2019-02-24" calcext:value-type="date">
            <text:p>24. Feb</text:p>
          </table:table-cell>
          <table:table-cell table:style-name="ce99" table:formula="of:=[.$B$9]+COLUMN([.K47])+13" office:value-type="date" office:date-value="2019-02-25" calcext:value-type="date">
            <text:p>25. Feb</text:p>
          </table:table-cell>
          <table:table-cell table:style-name="ce99" table:formula="of:=[.$B$9]+COLUMN([.L47])+13" office:value-type="date" office:date-value="2019-02-26" calcext:value-type="date">
            <text:p>26. Feb</text:p>
          </table:table-cell>
          <table:table-cell table:style-name="ce99" table:formula="of:=[.$B$9]+COLUMN([.M47])+13" office:value-type="date" office:date-value="2019-02-27" calcext:value-type="date">
            <text:p>27. Feb</text:p>
          </table:table-cell>
          <table:table-cell table:style-name="ce99" table:formula="of:=[.$B$9]+COLUMN([.N47])+13" office:value-type="date" office:date-value="2019-02-28" calcext:value-type="date">
            <text:p>28. Feb</text:p>
          </table:table-cell>
          <table:table-cell table:style-name="ce99" table:formula="of:=IF(MONTH([.$B$9]+COLUMN([.O48])+13)=MONTH([.$B$9]);[.$B$9]+COLUMN([.O48])+13;&quot;&quot;)">
            <text:p/>
          </table:table-cell>
          <table:table-cell table:style-name="ce99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2-16" calcext:value-type="date">
            <text:p>Sa</text:p>
          </table:table-cell>
          <table:table-cell table:style-name="ce100" table:formula="of:=[.C45]" office:value-type="date" office:date-value="2019-02-17" calcext:value-type="date">
            <text:p>So</text:p>
          </table:table-cell>
          <table:table-cell table:style-name="ce100" table:formula="of:=[.D45]" office:value-type="date" office:date-value="2019-02-18" calcext:value-type="date">
            <text:p>Mo</text:p>
          </table:table-cell>
          <table:table-cell table:style-name="ce100" table:formula="of:=[.E45]" office:value-type="date" office:date-value="2019-02-19" calcext:value-type="date">
            <text:p>Di</text:p>
          </table:table-cell>
          <table:table-cell table:style-name="ce100" table:formula="of:=[.F45]" office:value-type="date" office:date-value="2019-02-20" calcext:value-type="date">
            <text:p>Mi</text:p>
          </table:table-cell>
          <table:table-cell table:style-name="ce100" table:formula="of:=[.G45]" office:value-type="date" office:date-value="2019-02-21" calcext:value-type="date">
            <text:p>Do</text:p>
          </table:table-cell>
          <table:table-cell table:style-name="ce100" table:formula="of:=[.H45]" office:value-type="date" office:date-value="2019-02-22" calcext:value-type="date">
            <text:p>Fr</text:p>
          </table:table-cell>
          <table:table-cell table:style-name="ce100" table:formula="of:=[.I45]" office:value-type="date" office:date-value="2019-02-23" calcext:value-type="date">
            <text:p>Sa</text:p>
          </table:table-cell>
          <table:table-cell table:style-name="ce100" table:formula="of:=[.J45]" office:value-type="date" office:date-value="2019-02-24" calcext:value-type="date">
            <text:p>So</text:p>
          </table:table-cell>
          <table:table-cell table:style-name="ce100" table:formula="of:=[.K45]" office:value-type="date" office:date-value="2019-02-25" calcext:value-type="date">
            <text:p>Mo</text:p>
          </table:table-cell>
          <table:table-cell table:style-name="ce100" table:formula="of:=[.L45]" office:value-type="date" office:date-value="2019-02-26" calcext:value-type="date">
            <text:p>Di</text:p>
          </table:table-cell>
          <table:table-cell table:style-name="ce100" table:formula="of:=[.M45]" office:value-type="date" office:date-value="2019-02-27" calcext:value-type="date">
            <text:p>Mi</text:p>
          </table:table-cell>
          <table:table-cell table:style-name="ce100" table:formula="of:=[.N45]" office:value-type="date" office:date-value="2019-02-28" calcext:value-type="date">
            <text:p>Do</text:p>
          </table:table-cell>
          <table:table-cell table:style-name="ce100" table:formula="of:=[.O45]">
            <text:p/>
          </table:table-cell>
          <table:table-cell table:style-name="ce100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5" calcext:value-type="float">
            <text:p>5,000</text:p>
          </table:table-cell>
          <table:table-cell table:style-name="ce105" table:formula="of:=IF(OR(WEEKDAY([.E46])=7;WEEKDAY([.E46])=1;[.E58]=&quot;gf&quot;);0;[.$C$9])" office:value-type="float" office:value="5" calcext:value-type="float">
            <text:p>5,000</text:p>
          </table:table-cell>
          <table:table-cell table:style-name="ce105" table:formula="of:=IF(OR(WEEKDAY([.F46])=7;WEEKDAY([.F46])=1;[.F58]=&quot;gf&quot;);0;[.$C$9])" office:value-type="float" office:value="5" calcext:value-type="float">
            <text:p>5,000</text:p>
          </table:table-cell>
          <table:table-cell table:style-name="ce105" table:formula="of:=IF(OR(WEEKDAY([.G46])=7;WEEKDAY([.G46])=1;[.G58]=&quot;gf&quot;);0;[.$C$9])" office:value-type="float" office:value="5" calcext:value-type="float">
            <text:p>5,000</text:p>
          </table:table-cell>
          <table:table-cell table:style-name="ce105" table:formula="of:=IF(OR(WEEKDAY([.H46])=7;WEEKDAY([.H46])=1;[.H58]=&quot;gf&quot;);0;[.$C$9])" office:value-type="float" office:value="5" calcext:value-type="float">
            <text:p>5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5" calcext:value-type="float">
            <text:p>5,000</text:p>
          </table:table-cell>
          <table:table-cell table:style-name="ce105" table:formula="of:=IF(OR(WEEKDAY([.L46])=7;WEEKDAY([.L46])=1;[.L58]=&quot;gf&quot;);0;[.$C$9])" office:value-type="float" office:value="5" calcext:value-type="float">
            <text:p>5,000</text:p>
          </table:table-cell>
          <table:table-cell table:style-name="ce105" table:formula="of:=IF(OR(WEEKDAY([.M46])=7;WEEKDAY([.M46])=1;[.M58]=&quot;gf&quot;);0;[.$C$9])" office:value-type="float" office:value="5" calcext:value-type="float">
            <text:p>5,000</text:p>
          </table:table-cell>
          <table:table-cell table:style-name="ce105" table:formula="of:=IF(OR(WEEKDAY([.N46])=7;WEEKDAY([.N46])=1;[.N58]=&quot;gf&quot;);0;[.$C$9])" office:value-type="float" office:value="5" calcext:value-type="float">
            <text:p>5,000</text:p>
          </table:table-cell>
          <table:table-cell table:style-name="ce105" table:formula="of:=IF([.O46]=&quot;&quot;;0;IF(OR(WEEKDAY([.O46])=7;WEEKDAY([.O46])=1;[.O58]=&quot;gf&quot;);0;[.$C$9]))" office:value-type="float" office:value="0" calcext:value-type="float">
            <text:p>0,000</text:p>
          </table:table-cell>
          <table:table-cell table:style-name="ce105" table:formula="of:=IF([.P46]=&quot;&quot;;0;IF(OR(WEEKDAY([.P46])=7;WEEKDAY([.P46])=1;[.P58]=&quot;gf&quot;);0;[.$C$9])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55" calcext:value-type="float">
            <text:p>55,000</text:p>
          </table:table-cell>
          <table:table-cell table:style-name="ce128" table:formula="of:=[.B61]+[.C53]" office:value-type="float" office:value="55" calcext:value-type="float">
            <text:p>55,000</text:p>
          </table:table-cell>
          <table:table-cell table:style-name="ce128" table:formula="of:=[.C61]+[.D53]" office:value-type="float" office:value="60" calcext:value-type="float">
            <text:p>60,000</text:p>
          </table:table-cell>
          <table:table-cell table:style-name="ce128" table:formula="of:=[.D61]+[.E53]" office:value-type="float" office:value="65" calcext:value-type="float">
            <text:p>65,000</text:p>
          </table:table-cell>
          <table:table-cell table:style-name="ce128" table:formula="of:=[.E61]+[.F53]" office:value-type="float" office:value="70" calcext:value-type="float">
            <text:p>70,000</text:p>
          </table:table-cell>
          <table:table-cell table:style-name="ce128" table:formula="of:=[.F61]+[.G53]" office:value-type="float" office:value="75" calcext:value-type="float">
            <text:p>75,000</text:p>
          </table:table-cell>
          <table:table-cell table:style-name="ce128" table:formula="of:=[.G61]+[.H53]" office:value-type="float" office:value="80" calcext:value-type="float">
            <text:p>80,000</text:p>
          </table:table-cell>
          <table:table-cell table:style-name="ce128" table:formula="of:=[.H61]+[.I53]" office:value-type="float" office:value="80" calcext:value-type="float">
            <text:p>80,000</text:p>
          </table:table-cell>
          <table:table-cell table:style-name="ce128" table:formula="of:=[.I61]+[.J53]" office:value-type="float" office:value="80" calcext:value-type="float">
            <text:p>80,000</text:p>
          </table:table-cell>
          <table:table-cell table:style-name="ce128" table:formula="of:=[.J61]+[.K53]" office:value-type="float" office:value="85" calcext:value-type="float">
            <text:p>85,000</text:p>
          </table:table-cell>
          <table:table-cell table:style-name="ce128" table:formula="of:=[.K61]+[.L53]" office:value-type="float" office:value="90" calcext:value-type="float">
            <text:p>90,000</text:p>
          </table:table-cell>
          <table:table-cell table:style-name="ce128" table:formula="of:=[.L61]+[.M53]" office:value-type="float" office:value="95" calcext:value-type="float">
            <text:p>95,000</text:p>
          </table:table-cell>
          <table:table-cell table:style-name="ce128" table:formula="of:=[.M61]+[.N53]" office:value-type="float" office:value="100" calcext:value-type="float">
            <text:p>100,000</text:p>
          </table:table-cell>
          <table:table-cell table:style-name="ce128" table:formula="of:=[.N61]+[.O53]" office:value-type="float" office:value="100" calcext:value-type="float">
            <text:p>100,000</text:p>
          </table:table-cell>
          <table:table-cell table:style-name="ce128" table:formula="of:=[.O61]+[.P53]" office:value-type="float" office:value="100" calcext:value-type="float">
            <text:p>100,000</text:p>
          </table:table-cell>
          <table:table-cell table:style-name="ce198" table:formula="of:=[.P61]+[.Q53]" office:value-type="float" office:value="100" calcext:value-type="float">
            <text:p>10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5" calcext:value-type="float">
            <text:p>-5,000</text:p>
          </table:table-cell>
          <table:table-cell table:style-name="ce111" table:formula="of:=[.E67]-[.E53]" office:value-type="float" office:value="-5" calcext:value-type="float">
            <text:p>-5,000</text:p>
          </table:table-cell>
          <table:table-cell table:style-name="ce111" table:formula="of:=[.F67]-[.F53]" office:value-type="float" office:value="-5" calcext:value-type="float">
            <text:p>-5,000</text:p>
          </table:table-cell>
          <table:table-cell table:style-name="ce111" table:formula="of:=[.G67]-[.G53]" office:value-type="float" office:value="-5" calcext:value-type="float">
            <text:p>-5,000</text:p>
          </table:table-cell>
          <table:table-cell table:style-name="ce111" table:formula="of:=[.H67]-[.H53]" office:value-type="float" office:value="-5" calcext:value-type="float">
            <text:p>-5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5" calcext:value-type="float">
            <text:p>-5,000</text:p>
          </table:table-cell>
          <table:table-cell table:style-name="ce111" table:formula="of:=[.L67]-[.L53]" office:value-type="float" office:value="-5" calcext:value-type="float">
            <text:p>-5,000</text:p>
          </table:table-cell>
          <table:table-cell table:style-name="ce111" table:formula="of:=[.M67]-[.M53]" office:value-type="float" office:value="-5" calcext:value-type="float">
            <text:p>-5,000</text:p>
          </table:table-cell>
          <table:table-cell table:style-name="ce111" table:formula="of:=[.N67]-[.N53]" office:value-type="float" office:value="-5" calcext:value-type="float">
            <text:p>-5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5" calcext:value-type="float">
            <text:p>5,000</text:p>
          </table:table-cell>
          <table:table-cell table:style-name="ce111" table:formula="of:=ABS([.E69])" office:value-type="float" office:value="5" calcext:value-type="float">
            <text:p>5,000</text:p>
          </table:table-cell>
          <table:table-cell table:style-name="ce111" table:formula="of:=ABS([.F69])" office:value-type="float" office:value="5" calcext:value-type="float">
            <text:p>5,000</text:p>
          </table:table-cell>
          <table:table-cell table:style-name="ce111" table:formula="of:=ABS([.G69])" office:value-type="float" office:value="5" calcext:value-type="float">
            <text:p>5,000</text:p>
          </table:table-cell>
          <table:table-cell table:style-name="ce111" table:formula="of:=ABS([.H69])" office:value-type="float" office:value="5" calcext:value-type="float">
            <text:p>5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5" calcext:value-type="float">
            <text:p>5,000</text:p>
          </table:table-cell>
          <table:table-cell table:style-name="ce111" table:formula="of:=ABS([.L69])" office:value-type="float" office:value="5" calcext:value-type="float">
            <text:p>5,000</text:p>
          </table:table-cell>
          <table:table-cell table:style-name="ce111" table:formula="of:=ABS([.M69])" office:value-type="float" office:value="5" calcext:value-type="float">
            <text:p>5,000</text:p>
          </table:table-cell>
          <table:table-cell table:style-name="ce111" table:formula="of:=ABS([.N69])" office:value-type="float" office:value="5" calcext:value-type="float">
            <text:p>5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5" calcext:value-type="float">
            <text:p>-5,00</text:p>
          </table:table-cell>
          <table:table-cell table:style-name="ce115" table:formula="of:=SIGN([.E69])*(INT([.E70])+([.E70]-INT([.E70]))*3/5)" office:value-type="float" office:value="-5" calcext:value-type="float">
            <text:p>-5,00</text:p>
          </table:table-cell>
          <table:table-cell table:style-name="ce115" table:formula="of:=SIGN([.F69])*(INT([.F70])+([.F70]-INT([.F70]))*3/5)" office:value-type="float" office:value="-5" calcext:value-type="float">
            <text:p>-5,00</text:p>
          </table:table-cell>
          <table:table-cell table:style-name="ce115" table:formula="of:=SIGN([.G69])*(INT([.G70])+([.G70]-INT([.G70]))*3/5)" office:value-type="float" office:value="-5" calcext:value-type="float">
            <text:p>-5,00</text:p>
          </table:table-cell>
          <table:table-cell table:style-name="ce115" table:formula="of:=SIGN([.H69])*(INT([.H70])+([.H70]-INT([.H70]))*3/5)" office:value-type="float" office:value="-5" calcext:value-type="float">
            <text:p>-5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5" calcext:value-type="float">
            <text:p>-5,00</text:p>
          </table:table-cell>
          <table:table-cell table:style-name="ce115" table:formula="of:=SIGN([.L69])*(INT([.L70])+([.L70]-INT([.L70]))*3/5)" office:value-type="float" office:value="-5" calcext:value-type="float">
            <text:p>-5,00</text:p>
          </table:table-cell>
          <table:table-cell table:style-name="ce115" table:formula="of:=SIGN([.M69])*(INT([.M70])+([.M70]-INT([.M70]))*3/5)" office:value-type="float" office:value="-5" calcext:value-type="float">
            <text:p>-5,00</text:p>
          </table:table-cell>
          <table:table-cell table:style-name="ce115" table:formula="of:=SIGN([.N69])*(INT([.N70])+([.N70]-INT([.N70]))*3/5)" office:value-type="float" office:value="-5" calcext:value-type="float">
            <text:p>-5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150.73mm" draw:caption-point-x="-6.1mm" draw:caption-point-y="15.1mm">
              <dc:date>2019-01-07T00:00:00</dc:date>
              <text:p text:style-name="P1"><text:span text:style-name="T1">Max. D10</text:span></text:p>
            </office:annotation>
            <text:p><text:s/>+/- gesamt</text:p>
          </table:table-cell>
          <table:table-cell table:style-name="ce121" table:formula="of:=[.P38]+[.B69]" office:value-type="float" office:value="-165" calcext:value-type="float">
            <text:p>-165,000</text:p>
          </table:table-cell>
          <table:table-cell table:style-name="ce111" table:formula="of:=[.B72]+[.C69]" office:value-type="float" office:value="-165" calcext:value-type="float">
            <text:p>-165,000</text:p>
          </table:table-cell>
          <table:table-cell table:style-name="ce111" table:formula="of:=[.C72]+[.D69]" office:value-type="float" office:value="-170" calcext:value-type="float">
            <text:p>-170,000</text:p>
          </table:table-cell>
          <table:table-cell table:style-name="ce111" table:formula="of:=[.D72]+[.E69]" office:value-type="float" office:value="-175" calcext:value-type="float">
            <text:p>-175,000</text:p>
          </table:table-cell>
          <table:table-cell table:style-name="ce111" table:formula="of:=[.E72]+[.F69]" office:value-type="float" office:value="-180" calcext:value-type="float">
            <text:p>-180,000</text:p>
          </table:table-cell>
          <table:table-cell table:style-name="ce111" table:formula="of:=[.F72]+[.G69]" office:value-type="float" office:value="-185" calcext:value-type="float">
            <text:p>-185,000</text:p>
          </table:table-cell>
          <table:table-cell table:style-name="ce111" table:formula="of:=[.G72]+[.H69]" office:value-type="float" office:value="-190" calcext:value-type="float">
            <text:p>-190,000</text:p>
          </table:table-cell>
          <table:table-cell table:style-name="ce111" table:formula="of:=[.H72]+[.I69]" office:value-type="float" office:value="-190" calcext:value-type="float">
            <text:p>-190,000</text:p>
          </table:table-cell>
          <table:table-cell table:style-name="ce111" table:formula="of:=[.I72]+[.J69]" office:value-type="float" office:value="-190" calcext:value-type="float">
            <text:p>-190,000</text:p>
          </table:table-cell>
          <table:table-cell table:style-name="ce111" table:formula="of:=[.J72]+[.K69]" office:value-type="float" office:value="-195" calcext:value-type="float">
            <text:p>-195,000</text:p>
          </table:table-cell>
          <table:table-cell table:style-name="ce111" table:formula="of:=[.K72]+[.L69]" office:value-type="float" office:value="-200" calcext:value-type="float">
            <text:p>-200,000</text:p>
          </table:table-cell>
          <table:table-cell table:style-name="ce111" table:formula="of:=[.L72]+[.M69]" office:value-type="float" office:value="-205" calcext:value-type="float">
            <text:p>-205,000</text:p>
          </table:table-cell>
          <table:table-cell table:style-name="ce111" table:formula="of:=[.M72]+[.N69]" office:value-type="float" office:value="-210" calcext:value-type="float">
            <text:p>-210,000</text:p>
          </table:table-cell>
          <table:table-cell table:style-name="ce111" table:formula="of:=[.N72]+[.O69]" office:value-type="float" office:value="-210" calcext:value-type="float">
            <text:p>-210,000</text:p>
          </table:table-cell>
          <table:table-cell table:style-name="ce111" table:formula="of:=[.O72]+[.P69]" office:value-type="float" office:value="-210" calcext:value-type="float">
            <text:p>-210,000</text:p>
          </table:table-cell>
          <table:table-cell table:style-name="ce202" table:formula="of:=IF(([.P72]+[.Q69])&gt;[.$D$10];[.$D$10];([.P72]+[.Q69]))" office:value-type="float" office:value="-210" calcext:value-type="float">
            <text:p>-21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65" calcext:value-type="float">
            <text:p>165,000</text:p>
          </table:table-cell>
          <table:table-cell table:style-name="ce111" table:formula="of:=ABS([.C72])" office:value-type="float" office:value="165" calcext:value-type="float">
            <text:p>165,000</text:p>
          </table:table-cell>
          <table:table-cell table:style-name="ce111" table:formula="of:=ABS([.D72])" office:value-type="float" office:value="170" calcext:value-type="float">
            <text:p>170,000</text:p>
          </table:table-cell>
          <table:table-cell table:style-name="ce111" table:formula="of:=ABS([.E72])" office:value-type="float" office:value="175" calcext:value-type="float">
            <text:p>175,000</text:p>
          </table:table-cell>
          <table:table-cell table:style-name="ce111" table:formula="of:=ABS([.F72])" office:value-type="float" office:value="180" calcext:value-type="float">
            <text:p>180,000</text:p>
          </table:table-cell>
          <table:table-cell table:style-name="ce111" table:formula="of:=ABS([.G72])" office:value-type="float" office:value="185" calcext:value-type="float">
            <text:p>185,000</text:p>
          </table:table-cell>
          <table:table-cell table:style-name="ce111" table:formula="of:=ABS([.H72])" office:value-type="float" office:value="190" calcext:value-type="float">
            <text:p>190,000</text:p>
          </table:table-cell>
          <table:table-cell table:style-name="ce111" table:formula="of:=ABS([.I72])" office:value-type="float" office:value="190" calcext:value-type="float">
            <text:p>190,000</text:p>
          </table:table-cell>
          <table:table-cell table:style-name="ce111" table:formula="of:=ABS([.J72])" office:value-type="float" office:value="190" calcext:value-type="float">
            <text:p>190,000</text:p>
          </table:table-cell>
          <table:table-cell table:style-name="ce111" table:formula="of:=ABS([.K72])" office:value-type="float" office:value="195" calcext:value-type="float">
            <text:p>195,000</text:p>
          </table:table-cell>
          <table:table-cell table:style-name="ce111" table:formula="of:=ABS([.L72])" office:value-type="float" office:value="200" calcext:value-type="float">
            <text:p>200,000</text:p>
          </table:table-cell>
          <table:table-cell table:style-name="ce111" table:formula="of:=ABS([.M72])" office:value-type="float" office:value="205" calcext:value-type="float">
            <text:p>205,000</text:p>
          </table:table-cell>
          <table:table-cell table:style-name="ce111" table:formula="of:=ABS([.N72])" office:value-type="float" office:value="210" calcext:value-type="float">
            <text:p>210,000</text:p>
          </table:table-cell>
          <table:table-cell table:style-name="ce111" table:formula="of:=ABS([.O72])" office:value-type="float" office:value="210" calcext:value-type="float">
            <text:p>210,000</text:p>
          </table:table-cell>
          <table:table-cell table:style-name="ce111" table:formula="of:=ABS([.P72])" office:value-type="float" office:value="210" calcext:value-type="float">
            <text:p>210,000</text:p>
          </table:table-cell>
          <table:table-cell table:style-name="ce111" table:formula="of:=ABS([.Q72])" office:value-type="float" office:value="210" calcext:value-type="float">
            <text:p>21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65" calcext:value-type="float">
            <text:p>165</text:p>
          </table:table-cell>
          <table:table-cell table:style-name="ce117" table:formula="of:= INT([.C73])" office:value-type="float" office:value="165" calcext:value-type="float">
            <text:p>165</text:p>
          </table:table-cell>
          <table:table-cell table:style-name="ce117" table:formula="of:= INT([.D73])" office:value-type="float" office:value="170" calcext:value-type="float">
            <text:p>170</text:p>
          </table:table-cell>
          <table:table-cell table:style-name="ce117" table:formula="of:= INT([.E73])" office:value-type="float" office:value="175" calcext:value-type="float">
            <text:p>175</text:p>
          </table:table-cell>
          <table:table-cell table:style-name="ce117" table:formula="of:= INT([.F73])" office:value-type="float" office:value="180" calcext:value-type="float">
            <text:p>180</text:p>
          </table:table-cell>
          <table:table-cell table:style-name="ce117" table:formula="of:= INT([.G73])" office:value-type="float" office:value="185" calcext:value-type="float">
            <text:p>185</text:p>
          </table:table-cell>
          <table:table-cell table:style-name="ce117" table:formula="of:= INT([.H73])" office:value-type="float" office:value="190" calcext:value-type="float">
            <text:p>190</text:p>
          </table:table-cell>
          <table:table-cell table:style-name="ce117" table:formula="of:= INT([.I73])" office:value-type="float" office:value="190" calcext:value-type="float">
            <text:p>190</text:p>
          </table:table-cell>
          <table:table-cell table:style-name="ce117" table:formula="of:= INT([.J73])" office:value-type="float" office:value="190" calcext:value-type="float">
            <text:p>190</text:p>
          </table:table-cell>
          <table:table-cell table:style-name="ce117" table:formula="of:= INT([.K73])" office:value-type="float" office:value="195" calcext:value-type="float">
            <text:p>195</text:p>
          </table:table-cell>
          <table:table-cell table:style-name="ce117" table:formula="of:= INT([.L73])" office:value-type="float" office:value="200" calcext:value-type="float">
            <text:p>200</text:p>
          </table:table-cell>
          <table:table-cell table:style-name="ce117" table:formula="of:= INT([.M73])" office:value-type="float" office:value="205" calcext:value-type="float">
            <text:p>205</text:p>
          </table:table-cell>
          <table:table-cell table:style-name="ce117" table:formula="of:= INT([.N73])" office:value-type="float" office:value="210" calcext:value-type="float">
            <text:p>210</text:p>
          </table:table-cell>
          <table:table-cell table:style-name="ce117" table:formula="of:= INT([.O73])" office:value-type="float" office:value="210" calcext:value-type="float">
            <text:p>210</text:p>
          </table:table-cell>
          <table:table-cell table:style-name="ce117" table:formula="of:= INT([.P73])" office:value-type="float" office:value="210" calcext:value-type="float">
            <text:p>210</text:p>
          </table:table-cell>
          <table:table-cell table:style-name="ce117" table:formula="of:= INT([.Q73])" office:value-type="float" office:value="210" calcext:value-type="float">
            <text:p>21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65" calcext:value-type="float">
            <text:p>-165,00</text:p>
          </table:table-cell>
          <table:table-cell table:style-name="ce115" table:formula="of:=IF([.C75]+[.C74]=0;0;IF([.C75]=0.6;SIGN([.C72])*([.C74]+1);SIGN([.C72])*([.C74]+([.C73]-INT([.C73]))*3/5)))" office:value-type="float" office:value="-165" calcext:value-type="float">
            <text:p>-165,00</text:p>
          </table:table-cell>
          <table:table-cell table:style-name="ce115" table:formula="of:=IF([.D75]+[.D74]=0;0;IF([.D75]=0.6;SIGN([.D72])*([.D74]+1);SIGN([.D72])*([.D74]+([.D73]-INT([.D73]))*3/5)))" office:value-type="float" office:value="-170" calcext:value-type="float">
            <text:p>-170,00</text:p>
          </table:table-cell>
          <table:table-cell table:style-name="ce115" table:formula="of:=IF([.E75]+[.E74]=0;0;IF([.E75]=0.6;SIGN([.E72])*([.E74]+1);SIGN([.E72])*([.E74]+([.E73]-INT([.E73]))*3/5)))" office:value-type="float" office:value="-175" calcext:value-type="float">
            <text:p>-175,00</text:p>
          </table:table-cell>
          <table:table-cell table:style-name="ce115" table:formula="of:=IF([.F75]+[.F74]=0;0;IF([.F75]=0.6;SIGN([.F72])*([.F74]+1);SIGN([.F72])*([.F74]+([.F73]-INT([.F73]))*3/5)))" office:value-type="float" office:value="-180" calcext:value-type="float">
            <text:p>-180,00</text:p>
          </table:table-cell>
          <table:table-cell table:style-name="ce115" table:formula="of:=IF([.G75]+[.G74]=0;0;IF([.G75]=0.6;SIGN([.G72])*([.G74]+1);SIGN([.G72])*([.G74]+([.G73]-INT([.G73]))*3/5)))" office:value-type="float" office:value="-185" calcext:value-type="float">
            <text:p>-185,00</text:p>
          </table:table-cell>
          <table:table-cell table:style-name="ce115" table:formula="of:=IF([.H75]+[.H74]=0;0;IF([.H75]=0.6;SIGN([.H72])*([.H74]+1);SIGN([.H72])*([.H74]+([.H73]-INT([.H73]))*3/5)))" office:value-type="float" office:value="-190" calcext:value-type="float">
            <text:p>-190,00</text:p>
          </table:table-cell>
          <table:table-cell table:style-name="ce115" table:formula="of:=IF([.I75]+[.I74]=0;0;IF([.I75]=0.6;SIGN([.I72])*([.I74]+1);SIGN([.I72])*([.I74]+([.I73]-INT([.I73]))*3/5)))" office:value-type="float" office:value="-190" calcext:value-type="float">
            <text:p>-190,00</text:p>
          </table:table-cell>
          <table:table-cell table:style-name="ce115" table:formula="of:=IF([.J75]+[.J74]=0;0;IF([.J75]=0.6;SIGN([.J72])*([.J74]+1);SIGN([.J72])*([.J74]+([.J73]-INT([.J73]))*3/5)))" office:value-type="float" office:value="-190" calcext:value-type="float">
            <text:p>-190,00</text:p>
          </table:table-cell>
          <table:table-cell table:style-name="ce115" table:formula="of:=IF([.K75]+[.K74]=0;0;IF([.K75]=0.6;SIGN([.K72])*([.K74]+1);SIGN([.K72])*([.K74]+([.K73]-INT([.K73]))*3/5)))" office:value-type="float" office:value="-195" calcext:value-type="float">
            <text:p>-195,00</text:p>
          </table:table-cell>
          <table:table-cell table:style-name="ce115" table:formula="of:=IF([.L75]+[.L74]=0;0;IF([.L75]=0.6;SIGN([.L72])*([.L74]+1);SIGN([.L72])*([.L74]+([.L73]-INT([.L73]))*3/5)))" office:value-type="float" office:value="-200" calcext:value-type="float">
            <text:p>-200,00</text:p>
          </table:table-cell>
          <table:table-cell table:style-name="ce115" table:formula="of:=IF([.M75]+[.M74]=0;0;IF([.M75]=0.6;SIGN([.M72])*([.M74]+1);SIGN([.M72])*([.M74]+([.M73]-INT([.M73]))*3/5)))" office:value-type="float" office:value="-205" calcext:value-type="float">
            <text:p>-205,00</text:p>
          </table:table-cell>
          <table:table-cell table:style-name="ce115" table:formula="of:=IF([.N75]+[.N74]=0;0;IF([.N75]=0.6;SIGN([.N72])*([.N74]+1);SIGN([.N72])*([.N74]+([.N73]-INT([.N73]))*3/5)))" office:value-type="float" office:value="-210" calcext:value-type="float">
            <text:p>-210,00</text:p>
          </table:table-cell>
          <table:table-cell table:style-name="ce115" table:formula="of:=IF([.O75]+[.O74]=0;0;IF([.O75]=0.6;SIGN([.O72])*([.O74]+1);SIGN([.O72])*([.O74]+([.O73]-INT([.O73]))*3/5)))" office:value-type="float" office:value="-210" calcext:value-type="float">
            <text:p>-210,00</text:p>
          </table:table-cell>
          <table:table-cell table:style-name="ce115" table:formula="of:=IF([.P75]+[.P74]=0;0;IF([.P75]=0.6;SIGN([.P72])*([.P74]+1);SIGN([.P72])*([.P74]+([.P73]-INT([.P73]))*3/5)))" office:value-type="float" office:value="-210" calcext:value-type="float">
            <text:p>-210,00</text:p>
          </table:table-cell>
          <table:table-cell table:style-name="ce115" table:formula="of:=IF([.Q75]+[.Q74]=0;0;IF([.Q75]=0.6;SIGN([.Q72])*([.Q74]+1);SIGN([.Q72])*([.Q74]+([.Q73]-INT([.Q73]))*3/5)))" office:value-type="float" office:value="-210" calcext:value-type="float">
            <text:p>-21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r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Feb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Feb.L1]" office:value-type="float" office:value="7" calcext:value-type="float">
            <text:p>7,00</text:p>
          </table:table-cell>
          <table:table-cell table:style-name="ce157" table:formula="of:=[Feb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Feb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Feb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Feb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Feb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Feb.P6]" office:value-type="float" office:value="-210" calcext:value-type="float">
            <text:p>-21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ärz</text:p>
          </table:table-cell>
          <table:table-cell table:style-name="ce73"/>
          <table:table-cell table:style-name="ce135" table:formula="of:=&quot;&quot;&amp;[.P9]&amp;&quot; Arbeitsstunden&quot;" office:value-type="string" office:string-value="105 Arbeitsstunden" calcext:value-type="string">
            <text:p>10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Feb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315" calcext:value-type="float">
            <text:p>-3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3;1)" office:value-type="date" office:date-value="2019-03-01" calcext:value-type="date">
            <text:p>01.03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Feb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210" calcext:value-type="float">
            <text:p>-21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105" calcext:value-type="float">
            <text:p>10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210" calcext:value-type="float">
            <text:p>21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3-01" calcext:value-type="date">
            <text:p>1. Mrz</text:p>
          </table:table-cell>
          <table:table-cell table:style-name="ce99" table:formula="of:=[.$B$9]+COLUMN([.C13])-2" office:value-type="date" office:date-value="2019-03-02" calcext:value-type="date">
            <text:p>2. Mrz</text:p>
          </table:table-cell>
          <table:table-cell table:style-name="ce99" table:formula="of:=[.$B$9]+COLUMN([.D13])-2" office:value-type="date" office:date-value="2019-03-03" calcext:value-type="date">
            <text:p>3. Mrz</text:p>
          </table:table-cell>
          <table:table-cell table:style-name="ce99" table:formula="of:=[.$B$9]+COLUMN([.E13])-2" office:value-type="date" office:date-value="2019-03-04" calcext:value-type="date">
            <text:p>4. Mrz</text:p>
          </table:table-cell>
          <table:table-cell table:style-name="ce99" table:formula="of:=[.$B$9]+COLUMN([.F13])-2" office:value-type="date" office:date-value="2019-03-05" calcext:value-type="date">
            <text:p>5. Mrz</text:p>
          </table:table-cell>
          <table:table-cell table:style-name="ce99" table:formula="of:=[.$B$9]+COLUMN([.G13])-2" office:value-type="date" office:date-value="2019-03-06" calcext:value-type="date">
            <text:p>6. Mrz</text:p>
          </table:table-cell>
          <table:table-cell table:style-name="ce99" table:formula="of:=[.$B$9]+COLUMN([.H13])-2" office:value-type="date" office:date-value="2019-03-07" calcext:value-type="date">
            <text:p>7. Mrz</text:p>
          </table:table-cell>
          <table:table-cell table:style-name="ce99" table:formula="of:=[.$B$9]+COLUMN([.I13])-2" office:value-type="date" office:date-value="2019-03-08" calcext:value-type="date">
            <text:p>8. Mrz</text:p>
          </table:table-cell>
          <table:table-cell table:style-name="ce99" table:formula="of:=[.$B$9]+COLUMN([.J13])-2" office:value-type="date" office:date-value="2019-03-09" calcext:value-type="date">
            <text:p>9. Mrz</text:p>
          </table:table-cell>
          <table:table-cell table:style-name="ce99" table:formula="of:=[.$B$9]+COLUMN([.K13])-2" office:value-type="date" office:date-value="2019-03-10" calcext:value-type="date">
            <text:p>10. Mrz</text:p>
          </table:table-cell>
          <table:table-cell table:style-name="ce99" table:formula="of:=[.$B$9]+COLUMN([.L13])-2" office:value-type="date" office:date-value="2019-03-11" calcext:value-type="date">
            <text:p>11. Mrz</text:p>
          </table:table-cell>
          <table:table-cell table:style-name="ce99" table:formula="of:=[.$B$9]+COLUMN([.M13])-2" office:value-type="date" office:date-value="2019-03-12" calcext:value-type="date">
            <text:p>12. Mrz</text:p>
          </table:table-cell>
          <table:table-cell table:style-name="ce99" table:formula="of:=[.$B$9]+COLUMN([.N13])-2" office:value-type="date" office:date-value="2019-03-13" calcext:value-type="date">
            <text:p>13. Mrz</text:p>
          </table:table-cell>
          <table:table-cell table:style-name="ce99" table:formula="of:=[.$B$9]+COLUMN([.O13])-2" office:value-type="date" office:date-value="2019-03-14" calcext:value-type="date">
            <text:p>14. Mrz</text:p>
          </table:table-cell>
          <table:table-cell table:style-name="ce99" table:formula="of:=[.$B$9]+COLUMN([.P13])-2" office:value-type="date" office:date-value="2019-03-15" calcext:value-type="date">
            <text:p>15. Mr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3-01" calcext:value-type="date">
            <text:p>Fr</text:p>
          </table:table-cell>
          <table:table-cell table:style-name="ce100" table:formula="of:=[.C11]" office:value-type="date" office:date-value="2019-03-02" calcext:value-type="date">
            <text:p>Sa</text:p>
          </table:table-cell>
          <table:table-cell table:style-name="ce100" table:formula="of:=[.D11]" office:value-type="date" office:date-value="2019-03-03" calcext:value-type="date">
            <text:p>So</text:p>
          </table:table-cell>
          <table:table-cell table:style-name="ce100" table:formula="of:=[.E11]" office:value-type="date" office:date-value="2019-03-04" calcext:value-type="date">
            <text:p>Mo</text:p>
          </table:table-cell>
          <table:table-cell table:style-name="ce100" table:formula="of:=[.F11]" office:value-type="date" office:date-value="2019-03-05" calcext:value-type="date">
            <text:p>Di</text:p>
          </table:table-cell>
          <table:table-cell table:style-name="ce100" table:formula="of:=[.G11]" office:value-type="date" office:date-value="2019-03-06" calcext:value-type="date">
            <text:p>Mi</text:p>
          </table:table-cell>
          <table:table-cell table:style-name="ce100" table:formula="of:=[.H11]" office:value-type="date" office:date-value="2019-03-07" calcext:value-type="date">
            <text:p>Do</text:p>
          </table:table-cell>
          <table:table-cell table:style-name="ce100" table:formula="of:=[.I11]" office:value-type="date" office:date-value="2019-03-08" calcext:value-type="date">
            <text:p>Fr</text:p>
          </table:table-cell>
          <table:table-cell table:style-name="ce100" table:formula="of:=[.J11]" office:value-type="date" office:date-value="2019-03-09" calcext:value-type="date">
            <text:p>Sa</text:p>
          </table:table-cell>
          <table:table-cell table:style-name="ce100" table:formula="of:=[.K11]" office:value-type="date" office:date-value="2019-03-10" calcext:value-type="date">
            <text:p>So</text:p>
          </table:table-cell>
          <table:table-cell table:style-name="ce100" table:formula="of:=[.L11]" office:value-type="date" office:date-value="2019-03-11" calcext:value-type="date">
            <text:p>Mo</text:p>
          </table:table-cell>
          <table:table-cell table:style-name="ce100" table:formula="of:=[.M11]" office:value-type="date" office:date-value="2019-03-12" calcext:value-type="date">
            <text:p>Di</text:p>
          </table:table-cell>
          <table:table-cell table:style-name="ce100" table:formula="of:=[.N11]" office:value-type="date" office:date-value="2019-03-13" calcext:value-type="date">
            <text:p>Mi</text:p>
          </table:table-cell>
          <table:table-cell table:style-name="ce100" table:formula="of:=[.O11]" office:value-type="date" office:date-value="2019-03-14" calcext:value-type="date">
            <text:p>Do</text:p>
          </table:table-cell>
          <table:table-cell table:style-name="ce100" table:formula="of:=[.P11]" office:value-type="date" office:date-value="2019-03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5" calcext:value-type="float">
            <text:p>5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4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4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4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4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4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4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4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4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5" calcext:value-type="float">
            <text:p>5,000</text:p>
          </table:table-cell>
          <table:table-cell table:style-name="ce128" table:formula="of:=[.B27]+[.C19]" office:value-type="float" office:value="5" calcext:value-type="float">
            <text:p>5,000</text:p>
          </table:table-cell>
          <table:table-cell table:style-name="ce128" table:formula="of:=[.C27]+[.D19]" office:value-type="float" office:value="5" calcext:value-type="float">
            <text:p>5,000</text:p>
          </table:table-cell>
          <table:table-cell table:style-name="ce128" table:formula="of:=[.D27]+[.E19]" office:value-type="float" office:value="10" calcext:value-type="float">
            <text:p>10,000</text:p>
          </table:table-cell>
          <table:table-cell table:style-name="ce128" table:formula="of:=[.E27]+[.F19]" office:value-type="float" office:value="15" calcext:value-type="float">
            <text:p>15,000</text:p>
          </table:table-cell>
          <table:table-cell table:style-name="ce128" table:formula="of:=[.F27]+[.G19]" office:value-type="float" office:value="20" calcext:value-type="float">
            <text:p>20,000</text:p>
          </table:table-cell>
          <table:table-cell table:style-name="ce128" table:formula="of:=[.G27]+[.H19]" office:value-type="float" office:value="25" calcext:value-type="float">
            <text:p>25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0" calcext:value-type="float">
            <text:p>30,000</text:p>
          </table:table-cell>
          <table:table-cell table:style-name="ce128" table:formula="of:=[.J27]+[.K19]" office:value-type="float" office:value="30" calcext:value-type="float">
            <text:p>30,000</text:p>
          </table:table-cell>
          <table:table-cell table:style-name="ce128" table:formula="of:=[.K27]+[.L19]" office:value-type="float" office:value="35" calcext:value-type="float">
            <text:p>35,000</text:p>
          </table:table-cell>
          <table:table-cell table:style-name="ce128" table:formula="of:=[.L27]+[.M19]" office:value-type="float" office:value="40" calcext:value-type="float">
            <text:p>40,000</text:p>
          </table:table-cell>
          <table:table-cell table:style-name="ce128" table:formula="of:=[.M27]+[.N19]" office:value-type="float" office:value="45" calcext:value-type="float">
            <text:p>45,000</text:p>
          </table:table-cell>
          <table:table-cell table:style-name="ce128" table:formula="of:=[.N27]+[.O19]" office:value-type="float" office:value="50" calcext:value-type="float">
            <text:p>50,000</text:p>
          </table:table-cell>
          <table:table-cell table:style-name="ce198" table:formula="of:=[.O27]+[.P19]" office:value-type="float" office:value="55" calcext:value-type="float">
            <text:p>5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5" calcext:value-type="float">
            <text:p>-5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5" calcext:value-type="float">
            <text:p>-5,000</text:p>
          </table:table-cell>
          <table:table-cell table:style-name="ce111" table:formula="of:=[.F33]-[.F19]" office:value-type="float" office:value="-5" calcext:value-type="float">
            <text:p>-5,000</text:p>
          </table:table-cell>
          <table:table-cell table:style-name="ce111" table:formula="of:=[.G33]-[.G19]" office:value-type="float" office:value="-5" calcext:value-type="float">
            <text:p>-5,000</text:p>
          </table:table-cell>
          <table:table-cell table:style-name="ce111" table:formula="of:=[.H33]-[.H19]" office:value-type="float" office:value="-5" calcext:value-type="float">
            <text:p>-5,000</text:p>
          </table:table-cell>
          <table:table-cell table:style-name="ce111" table:formula="of:=[.I33]-[.I19]" office:value-type="float" office:value="-5" calcext:value-type="float">
            <text:p>-5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5" calcext:value-type="float">
            <text:p>-5,000</text:p>
          </table:table-cell>
          <table:table-cell table:style-name="ce111" table:formula="of:=[.M33]-[.M19]" office:value-type="float" office:value="-5" calcext:value-type="float">
            <text:p>-5,000</text:p>
          </table:table-cell>
          <table:table-cell table:style-name="ce111" table:formula="of:=[.N33]-[.N19]" office:value-type="float" office:value="-5" calcext:value-type="float">
            <text:p>-5,000</text:p>
          </table:table-cell>
          <table:table-cell table:style-name="ce111" table:formula="of:=[.O33]-[.O19]" office:value-type="float" office:value="-5" calcext:value-type="float">
            <text:p>-5,000</text:p>
          </table:table-cell>
          <table:table-cell table:style-name="ce111" table:formula="of:=[.P33]-[.P19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5" calcext:value-type="float">
            <text:p>5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5" calcext:value-type="float">
            <text:p>5,000</text:p>
          </table:table-cell>
          <table:table-cell table:style-name="ce111" table:formula="of:=ABS([.F35])" office:value-type="float" office:value="5" calcext:value-type="float">
            <text:p>5,000</text:p>
          </table:table-cell>
          <table:table-cell table:style-name="ce111" table:formula="of:=ABS([.G35])" office:value-type="float" office:value="5" calcext:value-type="float">
            <text:p>5,000</text:p>
          </table:table-cell>
          <table:table-cell table:style-name="ce111" table:formula="of:=ABS([.H35])" office:value-type="float" office:value="5" calcext:value-type="float">
            <text:p>5,000</text:p>
          </table:table-cell>
          <table:table-cell table:style-name="ce111" table:formula="of:=ABS([.I35])" office:value-type="float" office:value="5" calcext:value-type="float">
            <text:p>5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5" calcext:value-type="float">
            <text:p>5,000</text:p>
          </table:table-cell>
          <table:table-cell table:style-name="ce111" table:formula="of:=ABS([.M35])" office:value-type="float" office:value="5" calcext:value-type="float">
            <text:p>5,000</text:p>
          </table:table-cell>
          <table:table-cell table:style-name="ce111" table:formula="of:=ABS([.N35])" office:value-type="float" office:value="5" calcext:value-type="float">
            <text:p>5,000</text:p>
          </table:table-cell>
          <table:table-cell table:style-name="ce111" table:formula="of:=ABS([.O35])" office:value-type="float" office:value="5" calcext:value-type="float">
            <text:p>5,000</text:p>
          </table:table-cell>
          <table:table-cell table:style-name="ce111" table:formula="of:=ABS([.P35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5" calcext:value-type="float">
            <text:p>-5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5" calcext:value-type="float">
            <text:p>-5,00</text:p>
          </table:table-cell>
          <table:table-cell table:style-name="ce115" table:formula="of:=SIGN([.F35])*(INT([.F36])+([.F36]-INT([.F36]))*3/5)" office:value-type="float" office:value="-5" calcext:value-type="float">
            <text:p>-5,00</text:p>
          </table:table-cell>
          <table:table-cell table:style-name="ce115" table:formula="of:=SIGN([.G35])*(INT([.G36])+([.G36]-INT([.G36]))*3/5)" office:value-type="float" office:value="-5" calcext:value-type="float">
            <text:p>-5,00</text:p>
          </table:table-cell>
          <table:table-cell table:style-name="ce115" table:formula="of:=SIGN([.H35])*(INT([.H36])+([.H36]-INT([.H36]))*3/5)" office:value-type="float" office:value="-5" calcext:value-type="float">
            <text:p>-5,00</text:p>
          </table:table-cell>
          <table:table-cell table:style-name="ce115" table:formula="of:=SIGN([.I35])*(INT([.I36])+([.I36]-INT([.I36]))*3/5)" office:value-type="float" office:value="-5" calcext:value-type="float">
            <text:p>-5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5" calcext:value-type="float">
            <text:p>-5,00</text:p>
          </table:table-cell>
          <table:table-cell table:style-name="ce115" table:formula="of:=SIGN([.M35])*(INT([.M36])+([.M36]-INT([.M36]))*3/5)" office:value-type="float" office:value="-5" calcext:value-type="float">
            <text:p>-5,00</text:p>
          </table:table-cell>
          <table:table-cell table:style-name="ce115" table:formula="of:=SIGN([.N35])*(INT([.N36])+([.N36]-INT([.N36]))*3/5)" office:value-type="float" office:value="-5" calcext:value-type="float">
            <text:p>-5,00</text:p>
          </table:table-cell>
          <table:table-cell table:style-name="ce115" table:formula="of:=SIGN([.O35])*(INT([.O36])+([.O36]-INT([.O36]))*3/5)" office:value-type="float" office:value="-5" calcext:value-type="float">
            <text:p>-5,00</text:p>
          </table:table-cell>
          <table:table-cell table:style-name="ce115" table:formula="of:=SIGN([.P35])*(INT([.P36])+([.P36]-INT([.P36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215" calcext:value-type="float">
            <text:p>-215,000</text:p>
          </table:table-cell>
          <table:table-cell table:style-name="ce111" table:formula="of:=[.B38]+[.C35]" office:value-type="float" office:value="-215" calcext:value-type="float">
            <text:p>-215,000</text:p>
          </table:table-cell>
          <table:table-cell table:style-name="ce111" table:formula="of:=[.C38]+[.D35]" office:value-type="float" office:value="-215" calcext:value-type="float">
            <text:p>-215,000</text:p>
          </table:table-cell>
          <table:table-cell table:style-name="ce111" table:formula="of:=[.D38]+[.E35]" office:value-type="float" office:value="-220" calcext:value-type="float">
            <text:p>-220,000</text:p>
          </table:table-cell>
          <table:table-cell table:style-name="ce111" table:formula="of:=[.E38]+[.F35]" office:value-type="float" office:value="-225" calcext:value-type="float">
            <text:p>-225,000</text:p>
          </table:table-cell>
          <table:table-cell table:style-name="ce111" table:formula="of:=[.F38]+[.G35]" office:value-type="float" office:value="-230" calcext:value-type="float">
            <text:p>-230,000</text:p>
          </table:table-cell>
          <table:table-cell table:style-name="ce111" table:formula="of:=[.G38]+[.H35]" office:value-type="float" office:value="-235" calcext:value-type="float">
            <text:p>-235,000</text:p>
          </table:table-cell>
          <table:table-cell table:style-name="ce111" table:formula="of:=[.H38]+[.I35]" office:value-type="float" office:value="-240" calcext:value-type="float">
            <text:p>-240,000</text:p>
          </table:table-cell>
          <table:table-cell table:style-name="ce111" table:formula="of:=[.I38]+[.J35]" office:value-type="float" office:value="-240" calcext:value-type="float">
            <text:p>-240,000</text:p>
          </table:table-cell>
          <table:table-cell table:style-name="ce111" table:formula="of:=[.J38]+[.K35]" office:value-type="float" office:value="-240" calcext:value-type="float">
            <text:p>-240,000</text:p>
          </table:table-cell>
          <table:table-cell table:style-name="ce111" table:formula="of:=[.K38]+[.L35]" office:value-type="float" office:value="-245" calcext:value-type="float">
            <text:p>-245,000</text:p>
          </table:table-cell>
          <table:table-cell table:style-name="ce111" table:formula="of:=[.L38]+[.M35]" office:value-type="float" office:value="-250" calcext:value-type="float">
            <text:p>-250,000</text:p>
          </table:table-cell>
          <table:table-cell table:style-name="ce111" table:formula="of:=[.M38]+[.N35]" office:value-type="float" office:value="-255" calcext:value-type="float">
            <text:p>-255,000</text:p>
          </table:table-cell>
          <table:table-cell table:style-name="ce111" table:formula="of:=[.N38]+[.O35]" office:value-type="float" office:value="-260" calcext:value-type="float">
            <text:p>-260,000</text:p>
          </table:table-cell>
          <table:table-cell table:style-name="ce111" table:formula="of:=[.O38]+[.P35]" office:value-type="float" office:value="-265" calcext:value-type="float">
            <text:p>-2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215" calcext:value-type="float">
            <text:p>215,000</text:p>
          </table:table-cell>
          <table:table-cell table:style-name="ce111" table:formula="of:=ABS([.C38])" office:value-type="float" office:value="215" calcext:value-type="float">
            <text:p>215,000</text:p>
          </table:table-cell>
          <table:table-cell table:style-name="ce111" table:formula="of:=ABS([.D38])" office:value-type="float" office:value="215" calcext:value-type="float">
            <text:p>215,000</text:p>
          </table:table-cell>
          <table:table-cell table:style-name="ce111" table:formula="of:=ABS([.E38])" office:value-type="float" office:value="220" calcext:value-type="float">
            <text:p>220,000</text:p>
          </table:table-cell>
          <table:table-cell table:style-name="ce111" table:formula="of:=ABS([.F38])" office:value-type="float" office:value="225" calcext:value-type="float">
            <text:p>225,000</text:p>
          </table:table-cell>
          <table:table-cell table:style-name="ce111" table:formula="of:=ABS([.G38])" office:value-type="float" office:value="230" calcext:value-type="float">
            <text:p>230,000</text:p>
          </table:table-cell>
          <table:table-cell table:style-name="ce111" table:formula="of:=ABS([.H38])" office:value-type="float" office:value="235" calcext:value-type="float">
            <text:p>235,000</text:p>
          </table:table-cell>
          <table:table-cell table:style-name="ce111" table:formula="of:=ABS([.I38])" office:value-type="float" office:value="240" calcext:value-type="float">
            <text:p>240,000</text:p>
          </table:table-cell>
          <table:table-cell table:style-name="ce111" table:formula="of:=ABS([.J38])" office:value-type="float" office:value="240" calcext:value-type="float">
            <text:p>240,000</text:p>
          </table:table-cell>
          <table:table-cell table:style-name="ce111" table:formula="of:=ABS([.K38])" office:value-type="float" office:value="240" calcext:value-type="float">
            <text:p>240,000</text:p>
          </table:table-cell>
          <table:table-cell table:style-name="ce111" table:formula="of:=ABS([.L38])" office:value-type="float" office:value="245" calcext:value-type="float">
            <text:p>245,000</text:p>
          </table:table-cell>
          <table:table-cell table:style-name="ce111" table:formula="of:=ABS([.M38])" office:value-type="float" office:value="250" calcext:value-type="float">
            <text:p>250,000</text:p>
          </table:table-cell>
          <table:table-cell table:style-name="ce111" table:formula="of:=ABS([.N38])" office:value-type="float" office:value="255" calcext:value-type="float">
            <text:p>255,000</text:p>
          </table:table-cell>
          <table:table-cell table:style-name="ce111" table:formula="of:=ABS([.O38])" office:value-type="float" office:value="260" calcext:value-type="float">
            <text:p>260,000</text:p>
          </table:table-cell>
          <table:table-cell table:style-name="ce111" table:formula="of:=ABS([.P38])" office:value-type="float" office:value="265" calcext:value-type="float">
            <text:p>2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215" calcext:value-type="float">
            <text:p>215</text:p>
          </table:table-cell>
          <table:table-cell table:style-name="ce117" table:formula="of:= INT([.C39])" office:value-type="float" office:value="215" calcext:value-type="float">
            <text:p>215</text:p>
          </table:table-cell>
          <table:table-cell table:style-name="ce117" table:formula="of:= INT([.D39])" office:value-type="float" office:value="215" calcext:value-type="float">
            <text:p>215</text:p>
          </table:table-cell>
          <table:table-cell table:style-name="ce117" table:formula="of:= INT([.E39])" office:value-type="float" office:value="220" calcext:value-type="float">
            <text:p>220</text:p>
          </table:table-cell>
          <table:table-cell table:style-name="ce117" table:formula="of:= INT([.F39])" office:value-type="float" office:value="225" calcext:value-type="float">
            <text:p>225</text:p>
          </table:table-cell>
          <table:table-cell table:style-name="ce117" table:formula="of:= INT([.G39])" office:value-type="float" office:value="230" calcext:value-type="float">
            <text:p>230</text:p>
          </table:table-cell>
          <table:table-cell table:style-name="ce117" table:formula="of:= INT([.H39])" office:value-type="float" office:value="235" calcext:value-type="float">
            <text:p>235</text:p>
          </table:table-cell>
          <table:table-cell table:style-name="ce117" table:formula="of:= INT([.I39])" office:value-type="float" office:value="240" calcext:value-type="float">
            <text:p>240</text:p>
          </table:table-cell>
          <table:table-cell table:style-name="ce117" table:formula="of:= INT([.J39])" office:value-type="float" office:value="240" calcext:value-type="float">
            <text:p>240</text:p>
          </table:table-cell>
          <table:table-cell table:style-name="ce117" table:formula="of:= INT([.K39])" office:value-type="float" office:value="240" calcext:value-type="float">
            <text:p>240</text:p>
          </table:table-cell>
          <table:table-cell table:style-name="ce117" table:formula="of:= INT([.L39])" office:value-type="float" office:value="245" calcext:value-type="float">
            <text:p>245</text:p>
          </table:table-cell>
          <table:table-cell table:style-name="ce117" table:formula="of:= INT([.M39])" office:value-type="float" office:value="250" calcext:value-type="float">
            <text:p>250</text:p>
          </table:table-cell>
          <table:table-cell table:style-name="ce117" table:formula="of:= INT([.N39])" office:value-type="float" office:value="255" calcext:value-type="float">
            <text:p>255</text:p>
          </table:table-cell>
          <table:table-cell table:style-name="ce117" table:formula="of:= INT([.O39])" office:value-type="float" office:value="260" calcext:value-type="float">
            <text:p>260</text:p>
          </table:table-cell>
          <table:table-cell table:style-name="ce117" table:formula="of:= INT([.P39])" office:value-type="float" office:value="265" calcext:value-type="float">
            <text:p>26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215" calcext:value-type="float">
            <text:p>-215,00</text:p>
          </table:table-cell>
          <table:table-cell table:style-name="ce115" table:formula="of:=IF([.C41]+[.C40]=0;0;IF([.C41]=0.6;SIGN([.C38])*([.C40]+1);SIGN([.C38])*([.C40]+([.C39]-INT([.C39]))*3/5)))" office:value-type="float" office:value="-215" calcext:value-type="float">
            <text:p>-215,00</text:p>
          </table:table-cell>
          <table:table-cell table:style-name="ce115" table:formula="of:=IF([.D41]+[.D40]=0;0;IF([.D41]=0.6;SIGN([.D38])*([.D40]+1);SIGN([.D38])*([.D40]+([.D39]-INT([.D39]))*3/5)))" office:value-type="float" office:value="-215" calcext:value-type="float">
            <text:p>-215,00</text:p>
          </table:table-cell>
          <table:table-cell table:style-name="ce115" table:formula="of:=IF([.E41]+[.E40]=0;0;IF([.E41]=0.6;SIGN([.E38])*([.E40]+1);SIGN([.E38])*([.E40]+([.E39]-INT([.E39]))*3/5)))" office:value-type="float" office:value="-220" calcext:value-type="float">
            <text:p>-220,00</text:p>
          </table:table-cell>
          <table:table-cell table:style-name="ce115" table:formula="of:=IF([.F41]+[.F40]=0;0;IF([.F41]=0.6;SIGN([.F38])*([.F40]+1);SIGN([.F38])*([.F40]+([.F39]-INT([.F39]))*3/5)))" office:value-type="float" office:value="-225" calcext:value-type="float">
            <text:p>-225,00</text:p>
          </table:table-cell>
          <table:table-cell table:style-name="ce115" table:formula="of:=IF([.G41]+[.G40]=0;0;IF([.G41]=0.6;SIGN([.G38])*([.G40]+1);SIGN([.G38])*([.G40]+([.G39]-INT([.G39]))*3/5)))" office:value-type="float" office:value="-230" calcext:value-type="float">
            <text:p>-230,00</text:p>
          </table:table-cell>
          <table:table-cell table:style-name="ce115" table:formula="of:=IF([.H41]+[.H40]=0;0;IF([.H41]=0.6;SIGN([.H38])*([.H40]+1);SIGN([.H38])*([.H40]+([.H39]-INT([.H39]))*3/5)))" office:value-type="float" office:value="-235" calcext:value-type="float">
            <text:p>-235,00</text:p>
          </table:table-cell>
          <table:table-cell table:style-name="ce115" table:formula="of:=IF([.I41]+[.I40]=0;0;IF([.I41]=0.6;SIGN([.I38])*([.I40]+1);SIGN([.I38])*([.I40]+([.I39]-INT([.I39]))*3/5)))" office:value-type="float" office:value="-240" calcext:value-type="float">
            <text:p>-240,00</text:p>
          </table:table-cell>
          <table:table-cell table:style-name="ce115" table:formula="of:=IF([.J41]+[.J40]=0;0;IF([.J41]=0.6;SIGN([.J38])*([.J40]+1);SIGN([.J38])*([.J40]+([.J39]-INT([.J39]))*3/5)))" office:value-type="float" office:value="-240" calcext:value-type="float">
            <text:p>-240,00</text:p>
          </table:table-cell>
          <table:table-cell table:style-name="ce115" table:formula="of:=IF([.K41]+[.K40]=0;0;IF([.K41]=0.6;SIGN([.K38])*([.K40]+1);SIGN([.K38])*([.K40]+([.K39]-INT([.K39]))*3/5)))" office:value-type="float" office:value="-240" calcext:value-type="float">
            <text:p>-240,00</text:p>
          </table:table-cell>
          <table:table-cell table:style-name="ce115" table:formula="of:=IF([.L41]+[.L40]=0;0;IF([.L41]=0.6;SIGN([.L38])*([.L40]+1);SIGN([.L38])*([.L40]+([.L39]-INT([.L39]))*3/5)))" office:value-type="float" office:value="-245" calcext:value-type="float">
            <text:p>-245,00</text:p>
          </table:table-cell>
          <table:table-cell table:style-name="ce115" table:formula="of:=IF([.M41]+[.M40]=0;0;IF([.M41]=0.6;SIGN([.M38])*([.M40]+1);SIGN([.M38])*([.M40]+([.M39]-INT([.M39]))*3/5)))" office:value-type="float" office:value="-250" calcext:value-type="float">
            <text:p>-250,00</text:p>
          </table:table-cell>
          <table:table-cell table:style-name="ce115" table:formula="of:=IF([.N41]+[.N40]=0;0;IF([.N41]=0.6;SIGN([.N38])*([.N40]+1);SIGN([.N38])*([.N40]+([.N39]-INT([.N39]))*3/5)))" office:value-type="float" office:value="-255" calcext:value-type="float">
            <text:p>-255,00</text:p>
          </table:table-cell>
          <table:table-cell table:style-name="ce115" table:formula="of:=IF([.O41]+[.O40]=0;0;IF([.O41]=0.6;SIGN([.O38])*([.O40]+1);SIGN([.O38])*([.O40]+([.O39]-INT([.O39]))*3/5)))" office:value-type="float" office:value="-260" calcext:value-type="float">
            <text:p>-260,00</text:p>
          </table:table-cell>
          <table:table-cell table:style-name="ce115" table:formula="of:=IF([.P41]+[.P40]=0;0;IF([.P41]=0.6;SIGN([.P38])*([.P40]+1);SIGN([.P38])*([.P40]+([.P39]-INT([.P39]))*3/5)))" office:value-type="float" office:value="-265" calcext:value-type="float">
            <text:p>-26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3-16" calcext:value-type="date">
            <text:p>16. Mrz</text:p>
          </table:table-cell>
          <table:table-cell table:style-name="ce99" table:formula="of:=[.$B$9]+COLUMN([.C47])+13" office:value-type="date" office:date-value="2019-03-17" calcext:value-type="date">
            <text:p>17. Mrz</text:p>
          </table:table-cell>
          <table:table-cell table:style-name="ce99" table:formula="of:=[.$B$9]+COLUMN([.D47])+13" office:value-type="date" office:date-value="2019-03-18" calcext:value-type="date">
            <text:p>18. Mrz</text:p>
          </table:table-cell>
          <table:table-cell table:style-name="ce99" table:formula="of:=[.$B$9]+COLUMN([.E47])+13" office:value-type="date" office:date-value="2019-03-19" calcext:value-type="date">
            <text:p>19. Mrz</text:p>
          </table:table-cell>
          <table:table-cell table:style-name="ce99" table:formula="of:=[.$B$9]+COLUMN([.F47])+13" office:value-type="date" office:date-value="2019-03-20" calcext:value-type="date">
            <text:p>20. Mrz</text:p>
          </table:table-cell>
          <table:table-cell table:style-name="ce99" table:formula="of:=[.$B$9]+COLUMN([.G47])+13" office:value-type="date" office:date-value="2019-03-21" calcext:value-type="date">
            <text:p>21. Mrz</text:p>
          </table:table-cell>
          <table:table-cell table:style-name="ce99" table:formula="of:=[.$B$9]+COLUMN([.H47])+13" office:value-type="date" office:date-value="2019-03-22" calcext:value-type="date">
            <text:p>22. Mrz</text:p>
          </table:table-cell>
          <table:table-cell table:style-name="ce99" table:formula="of:=[.$B$9]+COLUMN([.I47])+13" office:value-type="date" office:date-value="2019-03-23" calcext:value-type="date">
            <text:p>23. Mrz</text:p>
          </table:table-cell>
          <table:table-cell table:style-name="ce99" table:formula="of:=[.$B$9]+COLUMN([.J47])+13" office:value-type="date" office:date-value="2019-03-24" calcext:value-type="date">
            <text:p>24. Mrz</text:p>
          </table:table-cell>
          <table:table-cell table:style-name="ce99" table:formula="of:=[.$B$9]+COLUMN([.K47])+13" office:value-type="date" office:date-value="2019-03-25" calcext:value-type="date">
            <text:p>25. Mrz</text:p>
          </table:table-cell>
          <table:table-cell table:style-name="ce99" table:formula="of:=[.$B$9]+COLUMN([.L47])+13" office:value-type="date" office:date-value="2019-03-26" calcext:value-type="date">
            <text:p>26. Mrz</text:p>
          </table:table-cell>
          <table:table-cell table:style-name="ce99" table:formula="of:=[.$B$9]+COLUMN([.M47])+13" office:value-type="date" office:date-value="2019-03-27" calcext:value-type="date">
            <text:p>27. Mrz</text:p>
          </table:table-cell>
          <table:table-cell table:style-name="ce99" table:formula="of:=[.$B$9]+COLUMN([.N47])+13" office:value-type="date" office:date-value="2019-03-28" calcext:value-type="date">
            <text:p>28. Mrz</text:p>
          </table:table-cell>
          <table:table-cell table:style-name="ce99" table:formula="of:=IF(MONTH([.$B$9]+COLUMN([.O48])+13)=MONTH([.$B$9]);[.$B$9]+COLUMN([.O48])+13;&quot;&quot;)" office:value-type="date" office:date-value="2019-03-29" calcext:value-type="date">
            <text:p>29. Mrz</text:p>
          </table:table-cell>
          <table:table-cell table:style-name="ce99" table:formula="of:=IF(MONTH([.$B$9]+COLUMN([.P48])+13)=MONTH([.$B$9]);[.$B$9]+COLUMN([.P48])+13;&quot;&quot;)" office:value-type="date" office:date-value="2019-03-30" calcext:value-type="date">
            <text:p>30. Mrz</text:p>
          </table:table-cell>
          <table:table-cell table:style-name="ce99" table:formula="of:=IF(MONTH([.$B$9]+COLUMN([.Q48])+13)=MONTH([.$B$9]);[.$B$9]+COLUMN([.Q48])+13;&quot;&quot;)" office:value-type="date" office:date-value="2019-03-31" calcext:value-type="date">
            <text:p>31. Mr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3-16" calcext:value-type="date">
            <text:p>Sa</text:p>
          </table:table-cell>
          <table:table-cell table:style-name="ce100" table:formula="of:=[.C45]" office:value-type="date" office:date-value="2019-03-17" calcext:value-type="date">
            <text:p>So</text:p>
          </table:table-cell>
          <table:table-cell table:style-name="ce100" table:formula="of:=[.D45]" office:value-type="date" office:date-value="2019-03-18" calcext:value-type="date">
            <text:p>Mo</text:p>
          </table:table-cell>
          <table:table-cell table:style-name="ce100" table:formula="of:=[.E45]" office:value-type="date" office:date-value="2019-03-19" calcext:value-type="date">
            <text:p>Di</text:p>
          </table:table-cell>
          <table:table-cell table:style-name="ce100" table:formula="of:=[.F45]" office:value-type="date" office:date-value="2019-03-20" calcext:value-type="date">
            <text:p>Mi</text:p>
          </table:table-cell>
          <table:table-cell table:style-name="ce100" table:formula="of:=[.G45]" office:value-type="date" office:date-value="2019-03-21" calcext:value-type="date">
            <text:p>Do</text:p>
          </table:table-cell>
          <table:table-cell table:style-name="ce100" table:formula="of:=[.H45]" office:value-type="date" office:date-value="2019-03-22" calcext:value-type="date">
            <text:p>Fr</text:p>
          </table:table-cell>
          <table:table-cell table:style-name="ce100" table:formula="of:=[.I45]" office:value-type="date" office:date-value="2019-03-23" calcext:value-type="date">
            <text:p>Sa</text:p>
          </table:table-cell>
          <table:table-cell table:style-name="ce100" table:formula="of:=[.J45]" office:value-type="date" office:date-value="2019-03-24" calcext:value-type="date">
            <text:p>So</text:p>
          </table:table-cell>
          <table:table-cell table:style-name="ce100" table:formula="of:=[.K45]" office:value-type="date" office:date-value="2019-03-25" calcext:value-type="date">
            <text:p>Mo</text:p>
          </table:table-cell>
          <table:table-cell table:style-name="ce100" table:formula="of:=[.L45]" office:value-type="date" office:date-value="2019-03-26" calcext:value-type="date">
            <text:p>Di</text:p>
          </table:table-cell>
          <table:table-cell table:style-name="ce100" table:formula="of:=[.M45]" office:value-type="date" office:date-value="2019-03-27" calcext:value-type="date">
            <text:p>Mi</text:p>
          </table:table-cell>
          <table:table-cell table:style-name="ce100" table:formula="of:=[.N45]" office:value-type="date" office:date-value="2019-03-28" calcext:value-type="date">
            <text:p>Do</text:p>
          </table:table-cell>
          <table:table-cell table:style-name="ce100" table:formula="of:=[.O45]" office:value-type="date" office:date-value="2019-03-29" calcext:value-type="date">
            <text:p>Fr</text:p>
          </table:table-cell>
          <table:table-cell table:style-name="ce100" table:formula="of:=[.P45]" office:value-type="date" office:date-value="2019-03-30" calcext:value-type="date">
            <text:p>Sa</text:p>
          </table:table-cell>
          <table:table-cell table:style-name="ce100" table:formula="of:=[.Q45]" office:value-type="date" office:date-value="2019-03-31" calcext:value-type="date">
            <text:p>S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 table:number-columns-repeated="4"/>
          <table:table-cell table:style-name="ce220" table:formula="of:=IF([.F45]=[$Urlaub.$E$35];1)" office:value-type="float" office:value="0" calcext:value-type="float">
            <text:p>0</text:p>
          </table:table-cell>
          <table:table-cell table:style-name="ce220" table:formula="of:=IF([.G45]=[$Urlaub.$E$35];1)" office:value-type="float" office:value="0" calcext:value-type="float">
            <text:p>0</text:p>
          </table:table-cell>
          <table:table-cell table:style-name="ce220" table:formula="of:=IF([.H45]=[$Urlaub.$E$35];1)" office:value-type="float" office:value="0" calcext:value-type="float">
            <text:p>0</text:p>
          </table:table-cell>
          <table:table-cell table:style-name="ce221" table:formula="of:=IF(OR([.I45]=[$Urlaub.$E$35];[.I45]=[$Urlaub.$E$36]);1;0)" office:value-type="float" office:value="0" calcext:value-type="float">
            <text:p>0</text:p>
          </table:table-cell>
          <table:table-cell table:style-name="ce221" table:formula="of:=IF(OR([.J45]=[$Urlaub.$E$35];[.J45]=[$Urlaub.$E$36]);1;0)" office:value-type="float" office:value="0" calcext:value-type="float">
            <text:p>0</text:p>
          </table:table-cell>
          <table:table-cell table:style-name="ce221" table:formula="of:=IF(OR([.K45]=[$Urlaub.$E$35];[.K45]=[$Urlaub.$E$36]);1;0)" office:value-type="float" office:value="0" calcext:value-type="float">
            <text:p>0</text:p>
          </table:table-cell>
          <table:table-cell table:style-name="ce221" table:formula="of:=IF(OR([.L45]=[$Urlaub.$E$35];[.L45]=[$Urlaub.$E$36]);1;0)" office:value-type="float" office:value="0" calcext:value-type="float">
            <text:p>0</text:p>
          </table:table-cell>
          <table:table-cell table:style-name="ce221" table:formula="of:=IF(OR([.M45]=[$Urlaub.$E$35];[.M45]=[$Urlaub.$E$36]);1;0)" office:value-type="float" office:value="0" calcext:value-type="float">
            <text:p>0</text:p>
          </table:table-cell>
          <table:table-cell table:style-name="ce221" table:formula="of:=IF(OR([.N45]=[$Urlaub.$E$35];[.N45]=[$Urlaub.$E$36]);1;0)" office:value-type="float" office:value="0" calcext:value-type="float">
            <text:p>0</text:p>
          </table:table-cell>
          <table:table-cell table:style-name="ce221" table:formula="of:=IF(OR([.O45]=[$Urlaub.$E$35];[.O45]=[$Urlaub.$E$36]);1;0)" office:value-type="float" office:value="0" calcext:value-type="float">
            <text:p>0</text:p>
          </table:table-cell>
          <table:table-cell table:style-name="ce221" table:formula="of:=IF(OR([.P45]=[$Urlaub.$E$35];[.P45]=[$Urlaub.$E$36]);1;0)" office:value-type="float" office:value="0" calcext:value-type="float">
            <text:p>0</text:p>
          </table:table-cell>
          <table:table-cell table:style-name="ce221" table:formula="of:=IF(OR([.Q45]=[$Urlaub.$E$35];[.Q45]=[$Urlaub.$E$36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4"/>
          <table:table-cell table:style-name="ce104" table:formula="of:=IF([.F50]=1;&quot;gF&quot;;&quot;&quot;)">
            <text:p/>
          </table:table-cell>
          <table:table-cell table:style-name="ce104" table:formula="of:=IF([.G50]=1;&quot;gF&quot;;&quot;&quot;)">
            <text:p/>
          </table:table-cell>
          <table:table-cell table:style-name="ce104" table:formula="of:=IF([.H50]=1;&quot;gF&quot;;&quot;&quot;)">
            <text:p/>
          </table:table-cell>
          <table:table-cell table:style-name="ce104" table:formula="of:=IF([.I50]=1;&quot;gF&quot;;&quot;&quot;)">
            <text:p/>
          </table:table-cell>
          <table:table-cell table:style-name="ce104" table:formula="of:=IF([.J50]=1;&quot;gF&quot;;&quot;&quot;)">
            <text:p/>
          </table:table-cell>
          <table:table-cell table:style-name="ce104" table:formula="of:=IF([.K50]=1;&quot;gF&quot;;&quot;&quot;)">
            <text:p/>
          </table:table-cell>
          <table:table-cell table:style-name="ce104" table:formula="of:=IF([.L50]=1;&quot;gF&quot;;&quot;&quot;)">
            <text:p/>
          </table:table-cell>
          <table:table-cell table:style-name="ce104" table:formula="of:=IF([.M50]=1;&quot;gF&quot;;&quot;&quot;)">
            <text:p/>
          </table:table-cell>
          <table:table-cell table:style-name="ce104" table:formula="of:=IF([.N50]=1;&quot;gF&quot;;&quot;&quot;)">
            <text:p/>
          </table:table-cell>
          <table:table-cell table:style-name="ce104" table:formula="of:=IF([.O50]=1;&quot;gF&quot;;&quot;&quot;)">
            <text:p/>
          </table:table-cell>
          <table:table-cell table:style-name="ce104" table:formula="of:=IF([.P50]=1;&quot;gF&quot;;&quot;&quot;)">
            <text:p/>
          </table:table-cell>
          <table:table-cell table:style-name="ce104" table:formula="of:=IF([.Q50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219" table:formula="of:=IF(OR(WEEKDAY([.B46])=7;WEEKDAY([.B46])=1;[.B59]=&quot;gf&quot;);0;[.$C$9])" office:value-type="float" office:value="0" calcext:value-type="float">
            <text:p>0,000</text:p>
          </table:table-cell>
          <table:table-cell table:style-name="ce219" table:formula="of:=IF(OR(WEEKDAY([.C46])=7;WEEKDAY([.C46])=1;[.C59]=&quot;gf&quot;);0;[.$C$9])" office:value-type="float" office:value="0" calcext:value-type="float">
            <text:p>0,000</text:p>
          </table:table-cell>
          <table:table-cell table:style-name="ce219" table:formula="of:=IF(OR(WEEKDAY([.D46])=7;WEEKDAY([.D46])=1;[.D59]=&quot;gf&quot;);0;[.$C$9])" office:value-type="float" office:value="5" calcext:value-type="float">
            <text:p>5,000</text:p>
          </table:table-cell>
          <table:table-cell table:style-name="ce219" table:formula="of:=IF(OR(WEEKDAY([.E46])=7;WEEKDAY([.E46])=1;[.E59]=&quot;gf&quot;);0;[.$C$9])" office:value-type="float" office:value="5" calcext:value-type="float">
            <text:p>5,000</text:p>
          </table:table-cell>
          <table:table-cell table:style-name="ce219" table:formula="of:=IF(OR(WEEKDAY([.F46])=7;WEEKDAY([.F46])=1;[.F59]=&quot;gf&quot;);0;[.$C$9])" office:value-type="float" office:value="5" calcext:value-type="float">
            <text:p>5,000</text:p>
          </table:table-cell>
          <table:table-cell table:style-name="ce219" table:formula="of:=IF(OR(WEEKDAY([.G46])=7;WEEKDAY([.G46])=1;[.G59]=&quot;gf&quot;);0;[.$C$9])" office:value-type="float" office:value="5" calcext:value-type="float">
            <text:p>5,000</text:p>
          </table:table-cell>
          <table:table-cell table:style-name="ce219" table:formula="of:=IF(OR(WEEKDAY([.H46])=7;WEEKDAY([.H46])=1;[.H59]=&quot;gf&quot;);0;[.$C$9])" office:value-type="float" office:value="5" calcext:value-type="float">
            <text:p>5,000</text:p>
          </table:table-cell>
          <table:table-cell table:style-name="ce219" table:formula="of:=IF(OR(WEEKDAY([.I46])=7;WEEKDAY([.I46])=1;[.I59]=&quot;gf&quot;);0;[.$C$9])" office:value-type="float" office:value="0" calcext:value-type="float">
            <text:p>0,000</text:p>
          </table:table-cell>
          <table:table-cell table:style-name="ce219" table:formula="of:=IF(OR(WEEKDAY([.J46])=7;WEEKDAY([.J46])=1;[.J59]=&quot;gf&quot;);0;[.$C$9])" office:value-type="float" office:value="0" calcext:value-type="float">
            <text:p>0,000</text:p>
          </table:table-cell>
          <table:table-cell table:style-name="ce219" table:formula="of:=IF(OR(WEEKDAY([.K46])=7;WEEKDAY([.K46])=1;[.K59]=&quot;gf&quot;);0;[.$C$9])" office:value-type="float" office:value="5" calcext:value-type="float">
            <text:p>5,000</text:p>
          </table:table-cell>
          <table:table-cell table:style-name="ce219" table:formula="of:=IF(OR(WEEKDAY([.L46])=7;WEEKDAY([.L46])=1;[.L59]=&quot;gf&quot;);0;[.$C$9])" office:value-type="float" office:value="5" calcext:value-type="float">
            <text:p>5,000</text:p>
          </table:table-cell>
          <table:table-cell table:style-name="ce219" table:formula="of:=IF(OR(WEEKDAY([.M46])=7;WEEKDAY([.M46])=1;[.M59]=&quot;gf&quot;);0;[.$C$9])" office:value-type="float" office:value="5" calcext:value-type="float">
            <text:p>5,000</text:p>
          </table:table-cell>
          <table:table-cell table:style-name="ce219" table:formula="of:=IF(OR(WEEKDAY([.N46])=7;WEEKDAY([.N46])=1;[.N59]=&quot;gf&quot;);0;[.$C$9])" office:value-type="float" office:value="5" calcext:value-type="float">
            <text:p>5,000</text:p>
          </table:table-cell>
          <table:table-cell table:style-name="ce219" table:formula="of:=IF(OR(WEEKDAY([.O46])=7;WEEKDAY([.O46])=1;[.O59]=&quot;gf&quot;);0;[.$C$9])" office:value-type="float" office:value="5" calcext:value-type="float">
            <text:p>5,000</text:p>
          </table:table-cell>
          <table:table-cell table:style-name="ce219" table:formula="of:=IF(OR(WEEKDAY([.P46])=7;WEEKDAY([.P46])=1;[.P59]=&quot;gf&quot;);0;[.$C$9])" office:value-type="float" office:value="0" calcext:value-type="float">
            <text:p>0,000</text:p>
          </table:table-cell>
          <table:table-cell table:style-name="ce219" table:formula="of:=IF(OR(WEEKDAY([.Q46])=7;WEEKDAY([.Q46])=1;[.Q59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5]&lt;[.$J$9];[.$J$9];[.B55]);0)" office:value-type="float" office:value="0" calcext:value-type="float">
            <text:p>0,000</text:p>
          </table:table-cell>
          <table:table-cell table:style-name="ce107" table:formula="of:=IF([.C48]&gt;[.$J$19];IF([.C55]&lt;[.$J$9];[.$J$9];[.C55]);0)" office:value-type="float" office:value="0" calcext:value-type="float">
            <text:p>0,000</text:p>
          </table:table-cell>
          <table:table-cell table:style-name="ce107" table:formula="of:=IF([.D48]&gt;[.$J$19];IF([.D55]&lt;[.$J$9];[.$J$9];[.D55]);0)" office:value-type="float" office:value="0" calcext:value-type="float">
            <text:p>0,000</text:p>
          </table:table-cell>
          <table:table-cell table:style-name="ce107" table:formula="of:=IF([.E48]&gt;[.$J$19];IF([.E55]&lt;[.$J$9];[.$J$9];[.E55]);0)" office:value-type="float" office:value="0" calcext:value-type="float">
            <text:p>0,000</text:p>
          </table:table-cell>
          <table:table-cell table:style-name="ce107" table:formula="of:=IF([.F48]&gt;[.$J$19];IF([.F55]&lt;[.$J$9];[.$J$9];[.F55]);0)" office:value-type="float" office:value="0" calcext:value-type="float">
            <text:p>0,000</text:p>
          </table:table-cell>
          <table:table-cell table:style-name="ce107" table:formula="of:=IF([.G48]&gt;[.$J$19];IF([.G55]&lt;[.$J$9];[.$J$9];[.G55]);0)" office:value-type="float" office:value="0" calcext:value-type="float">
            <text:p>0,000</text:p>
          </table:table-cell>
          <table:table-cell table:style-name="ce107" table:formula="of:=IF([.H48]&gt;[.$J$19];IF([.H55]&lt;[.$J$9];[.$J$9];[.H55]);0)" office:value-type="float" office:value="0" calcext:value-type="float">
            <text:p>0,000</text:p>
          </table:table-cell>
          <table:table-cell table:style-name="ce107" table:formula="of:=IF([.I48]&gt;[.$J$19];IF([.I55]&lt;[.$J$9];[.$J$9];[.I55]);0)" office:value-type="float" office:value="0" calcext:value-type="float">
            <text:p>0,000</text:p>
          </table:table-cell>
          <table:table-cell table:style-name="ce107" table:formula="of:=IF([.J48]&gt;[.$J$19];IF([.J55]&lt;[.$J$9];[.$J$9];[.J55]);0)" office:value-type="float" office:value="0" calcext:value-type="float">
            <text:p>0,000</text:p>
          </table:table-cell>
          <table:table-cell table:style-name="ce107" table:formula="of:=IF([.K48]&gt;[.$J$19];IF([.K55]&lt;[.$J$9];[.$J$9];[.K55]);0)" office:value-type="float" office:value="0" calcext:value-type="float">
            <text:p>0,000</text:p>
          </table:table-cell>
          <table:table-cell table:style-name="ce107" table:formula="of:=IF([.L48]&gt;[.$J$19];IF([.L55]&lt;[.$J$9];[.$J$9];[.L55]);0)" office:value-type="float" office:value="0" calcext:value-type="float">
            <text:p>0,000</text:p>
          </table:table-cell>
          <table:table-cell table:style-name="ce107" table:formula="of:=IF([.M48]&gt;[.$J$19];IF([.M55]&lt;[.$J$9];[.$J$9];[.M55]);0)" office:value-type="float" office:value="0" calcext:value-type="float">
            <text:p>0,000</text:p>
          </table:table-cell>
          <table:table-cell table:style-name="ce107" table:formula="of:=IF([.N48]&gt;[.$J$19];IF([.N55]&lt;[.$J$9];[.$J$9];[.N55]);0)" office:value-type="float" office:value="0" calcext:value-type="float">
            <text:p>0,000</text:p>
          </table:table-cell>
          <table:table-cell table:style-name="ce107" table:formula="of:=IF([.O48]&gt;[.$J$19];IF([.O55]&lt;[.$J$9];[.$J$9];[.O55]);0)" office:value-type="float" office:value="0" calcext:value-type="float">
            <text:p>0,000</text:p>
          </table:table-cell>
          <table:table-cell table:style-name="ce107" table:formula="of:=IF([.P48]&gt;[.$J$19];IF([.P55]&lt;[.$J$9];[.$J$9];[.P55]);0)" office:value-type="float" office:value="0" calcext:value-type="float">
            <text:p>0,000</text:p>
          </table:table-cell>
          <table:table-cell table:style-name="ce107" table:formula="of:=IF([.Q48]&gt;[.$J$19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7]" office:value-type="float" office:value="55" calcext:value-type="float">
            <text:p>55,000</text:p>
          </table:table-cell>
          <table:table-cell table:style-name="ce128" table:formula="of:=[.B62]+[.C54]" office:value-type="float" office:value="55" calcext:value-type="float">
            <text:p>55,000</text:p>
          </table:table-cell>
          <table:table-cell table:style-name="ce128" table:formula="of:=[.C62]+[.D54]" office:value-type="float" office:value="60" calcext:value-type="float">
            <text:p>60,000</text:p>
          </table:table-cell>
          <table:table-cell table:style-name="ce128" table:formula="of:=[.D62]+[.E54]" office:value-type="float" office:value="65" calcext:value-type="float">
            <text:p>65,000</text:p>
          </table:table-cell>
          <table:table-cell table:style-name="ce128" table:formula="of:=[.E62]+[.F54]" office:value-type="float" office:value="70" calcext:value-type="float">
            <text:p>70,000</text:p>
          </table:table-cell>
          <table:table-cell table:style-name="ce128" table:formula="of:=[.F62]+[.G54]" office:value-type="float" office:value="75" calcext:value-type="float">
            <text:p>75,000</text:p>
          </table:table-cell>
          <table:table-cell table:style-name="ce128" table:formula="of:=[.G62]+[.H54]" office:value-type="float" office:value="80" calcext:value-type="float">
            <text:p>80,000</text:p>
          </table:table-cell>
          <table:table-cell table:style-name="ce128" table:formula="of:=[.H62]+[.I54]" office:value-type="float" office:value="80" calcext:value-type="float">
            <text:p>80,000</text:p>
          </table:table-cell>
          <table:table-cell table:style-name="ce128" table:formula="of:=[.I62]+[.J54]" office:value-type="float" office:value="80" calcext:value-type="float">
            <text:p>80,000</text:p>
          </table:table-cell>
          <table:table-cell table:style-name="ce128" table:formula="of:=[.J62]+[.K54]" office:value-type="float" office:value="85" calcext:value-type="float">
            <text:p>85,000</text:p>
          </table:table-cell>
          <table:table-cell table:style-name="ce128" table:formula="of:=[.K62]+[.L54]" office:value-type="float" office:value="90" calcext:value-type="float">
            <text:p>90,000</text:p>
          </table:table-cell>
          <table:table-cell table:style-name="ce128" table:formula="of:=[.L62]+[.M54]" office:value-type="float" office:value="95" calcext:value-type="float">
            <text:p>95,000</text:p>
          </table:table-cell>
          <table:table-cell table:style-name="ce128" table:formula="of:=[.M62]+[.N54]" office:value-type="float" office:value="100" calcext:value-type="float">
            <text:p>100,000</text:p>
          </table:table-cell>
          <table:table-cell table:style-name="ce128" table:formula="of:=[.N62]+[.O54]" office:value-type="float" office:value="105" calcext:value-type="float">
            <text:p>105,000</text:p>
          </table:table-cell>
          <table:table-cell table:style-name="ce128" table:formula="of:=[.O62]+[.P54]" office:value-type="float" office:value="105" calcext:value-type="float">
            <text:p>105,000</text:p>
          </table:table-cell>
          <table:table-cell table:style-name="ce198" table:formula="of:=[.P62]+[.Q54]" office:value-type="float" office:value="105" calcext:value-type="float">
            <text:p>10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0" calcext:value-type="float">
            <text:p>0,000</text:p>
          </table:table-cell>
          <table:table-cell table:style-name="ce111" table:formula="of:=[.D68]-[.D54]" office:value-type="float" office:value="-5" calcext:value-type="float">
            <text:p>-5,000</text:p>
          </table:table-cell>
          <table:table-cell table:style-name="ce111" table:formula="of:=[.E68]-[.E54]" office:value-type="float" office:value="-5" calcext:value-type="float">
            <text:p>-5,000</text:p>
          </table:table-cell>
          <table:table-cell table:style-name="ce111" table:formula="of:=[.F68]-[.F54]" office:value-type="float" office:value="-5" calcext:value-type="float">
            <text:p>-5,000</text:p>
          </table:table-cell>
          <table:table-cell table:style-name="ce111" table:formula="of:=[.G68]-[.G54]" office:value-type="float" office:value="-5" calcext:value-type="float">
            <text:p>-5,000</text:p>
          </table:table-cell>
          <table:table-cell table:style-name="ce111" table:formula="of:=[.H68]-[.H54]" office:value-type="float" office:value="-5" calcext:value-type="float">
            <text:p>-5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0" calcext:value-type="float">
            <text:p>0,000</text:p>
          </table:table-cell>
          <table:table-cell table:style-name="ce111" table:formula="of:=[.K68]-[.K54]" office:value-type="float" office:value="-5" calcext:value-type="float">
            <text:p>-5,000</text:p>
          </table:table-cell>
          <table:table-cell table:style-name="ce111" table:formula="of:=[.L68]-[.L54]" office:value-type="float" office:value="-5" calcext:value-type="float">
            <text:p>-5,000</text:p>
          </table:table-cell>
          <table:table-cell table:style-name="ce111" table:formula="of:=[.M68]-[.M54]" office:value-type="float" office:value="-5" calcext:value-type="float">
            <text:p>-5,000</text:p>
          </table:table-cell>
          <table:table-cell table:style-name="ce111" table:formula="of:=[.N68]-[.N54]" office:value-type="float" office:value="-5" calcext:value-type="float">
            <text:p>-5,000</text:p>
          </table:table-cell>
          <table:table-cell table:style-name="ce111" table:formula="of:=[.O68]-[.O54]" office:value-type="float" office:value="-5" calcext:value-type="float">
            <text:p>-5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0" calcext:value-type="float">
            <text:p>0,000</text:p>
          </table:table-cell>
          <table:table-cell table:style-name="ce111" table:formula="of:=ABS([.D70])" office:value-type="float" office:value="5" calcext:value-type="float">
            <text:p>5,000</text:p>
          </table:table-cell>
          <table:table-cell table:style-name="ce111" table:formula="of:=ABS([.E70])" office:value-type="float" office:value="5" calcext:value-type="float">
            <text:p>5,000</text:p>
          </table:table-cell>
          <table:table-cell table:style-name="ce111" table:formula="of:=ABS([.F70])" office:value-type="float" office:value="5" calcext:value-type="float">
            <text:p>5,000</text:p>
          </table:table-cell>
          <table:table-cell table:style-name="ce111" table:formula="of:=ABS([.G70])" office:value-type="float" office:value="5" calcext:value-type="float">
            <text:p>5,000</text:p>
          </table:table-cell>
          <table:table-cell table:style-name="ce111" table:formula="of:=ABS([.H70])" office:value-type="float" office:value="5" calcext:value-type="float">
            <text:p>5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0" calcext:value-type="float">
            <text:p>0,000</text:p>
          </table:table-cell>
          <table:table-cell table:style-name="ce111" table:formula="of:=ABS([.K70])" office:value-type="float" office:value="5" calcext:value-type="float">
            <text:p>5,000</text:p>
          </table:table-cell>
          <table:table-cell table:style-name="ce111" table:formula="of:=ABS([.L70])" office:value-type="float" office:value="5" calcext:value-type="float">
            <text:p>5,000</text:p>
          </table:table-cell>
          <table:table-cell table:style-name="ce111" table:formula="of:=ABS([.M70])" office:value-type="float" office:value="5" calcext:value-type="float">
            <text:p>5,000</text:p>
          </table:table-cell>
          <table:table-cell table:style-name="ce111" table:formula="of:=ABS([.N70])" office:value-type="float" office:value="5" calcext:value-type="float">
            <text:p>5,000</text:p>
          </table:table-cell>
          <table:table-cell table:style-name="ce111" table:formula="of:=ABS([.O70])" office:value-type="float" office:value="5" calcext:value-type="float">
            <text:p>5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0" calcext:value-type="float">
            <text:p>0,00</text:p>
          </table:table-cell>
          <table:table-cell table:style-name="ce115" table:formula="of:=SIGN([.D70])*(INT([.D71])+([.D71]-INT([.D71]))*3/5)" office:value-type="float" office:value="-5" calcext:value-type="float">
            <text:p>-5,00</text:p>
          </table:table-cell>
          <table:table-cell table:style-name="ce115" table:formula="of:=SIGN([.E70])*(INT([.E71])+([.E71]-INT([.E71]))*3/5)" office:value-type="float" office:value="-5" calcext:value-type="float">
            <text:p>-5,00</text:p>
          </table:table-cell>
          <table:table-cell table:style-name="ce115" table:formula="of:=SIGN([.F70])*(INT([.F71])+([.F71]-INT([.F71]))*3/5)" office:value-type="float" office:value="-5" calcext:value-type="float">
            <text:p>-5,00</text:p>
          </table:table-cell>
          <table:table-cell table:style-name="ce115" table:formula="of:=SIGN([.G70])*(INT([.G71])+([.G71]-INT([.G71]))*3/5)" office:value-type="float" office:value="-5" calcext:value-type="float">
            <text:p>-5,00</text:p>
          </table:table-cell>
          <table:table-cell table:style-name="ce115" table:formula="of:=SIGN([.H70])*(INT([.H71])+([.H71]-INT([.H71]))*3/5)" office:value-type="float" office:value="-5" calcext:value-type="float">
            <text:p>-5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0" calcext:value-type="float">
            <text:p>0,00</text:p>
          </table:table-cell>
          <table:table-cell table:style-name="ce115" table:formula="of:=SIGN([.K70])*(INT([.K71])+([.K71]-INT([.K71]))*3/5)" office:value-type="float" office:value="-5" calcext:value-type="float">
            <text:p>-5,00</text:p>
          </table:table-cell>
          <table:table-cell table:style-name="ce115" table:formula="of:=SIGN([.L70])*(INT([.L71])+([.L71]-INT([.L71]))*3/5)" office:value-type="float" office:value="-5" calcext:value-type="float">
            <text:p>-5,00</text:p>
          </table:table-cell>
          <table:table-cell table:style-name="ce115" table:formula="of:=SIGN([.M70])*(INT([.M71])+([.M71]-INT([.M71]))*3/5)" office:value-type="float" office:value="-5" calcext:value-type="float">
            <text:p>-5,00</text:p>
          </table:table-cell>
          <table:table-cell table:style-name="ce115" table:formula="of:=SIGN([.N70])*(INT([.N71])+([.N71]-INT([.N71]))*3/5)" office:value-type="float" office:value="-5" calcext:value-type="float">
            <text:p>-5,00</text:p>
          </table:table-cell>
          <table:table-cell table:style-name="ce115" table:formula="of:=SIGN([.O70])*(INT([.O71])+([.O71]-INT([.O71]))*3/5)" office:value-type="float" office:value="-5" calcext:value-type="float">
            <text:p>-5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70]" office:value-type="float" office:value="-265" calcext:value-type="float">
            <text:p>-265,000</text:p>
          </table:table-cell>
          <table:table-cell table:style-name="ce111" table:formula="of:=[.B73]+[.C70]" office:value-type="float" office:value="-265" calcext:value-type="float">
            <text:p>-265,000</text:p>
          </table:table-cell>
          <table:table-cell table:style-name="ce111" table:formula="of:=[.C73]+[.D70]" office:value-type="float" office:value="-270" calcext:value-type="float">
            <text:p>-270,000</text:p>
          </table:table-cell>
          <table:table-cell table:style-name="ce111" table:formula="of:=[.D73]+[.E70]" office:value-type="float" office:value="-275" calcext:value-type="float">
            <text:p>-275,000</text:p>
          </table:table-cell>
          <table:table-cell table:style-name="ce111" table:formula="of:=[.E73]+[.F70]" office:value-type="float" office:value="-280" calcext:value-type="float">
            <text:p>-280,000</text:p>
          </table:table-cell>
          <table:table-cell table:style-name="ce111" table:formula="of:=[.F73]+[.G70]" office:value-type="float" office:value="-285" calcext:value-type="float">
            <text:p>-285,000</text:p>
          </table:table-cell>
          <table:table-cell table:style-name="ce111" table:formula="of:=[.G73]+[.H70]" office:value-type="float" office:value="-290" calcext:value-type="float">
            <text:p>-290,000</text:p>
          </table:table-cell>
          <table:table-cell table:style-name="ce111" table:formula="of:=[.H73]+[.I70]" office:value-type="float" office:value="-290" calcext:value-type="float">
            <text:p>-290,000</text:p>
          </table:table-cell>
          <table:table-cell table:style-name="ce111" table:formula="of:=[.I73]+[.J70]" office:value-type="float" office:value="-290" calcext:value-type="float">
            <text:p>-290,000</text:p>
          </table:table-cell>
          <table:table-cell table:style-name="ce111" table:formula="of:=[.J73]+[.K70]" office:value-type="float" office:value="-295" calcext:value-type="float">
            <text:p>-295,000</text:p>
          </table:table-cell>
          <table:table-cell table:style-name="ce111" table:formula="of:=[.K73]+[.L70]" office:value-type="float" office:value="-300" calcext:value-type="float">
            <text:p>-300,000</text:p>
          </table:table-cell>
          <table:table-cell table:style-name="ce111" table:formula="of:=[.L73]+[.M70]" office:value-type="float" office:value="-305" calcext:value-type="float">
            <text:p>-305,000</text:p>
          </table:table-cell>
          <table:table-cell table:style-name="ce111" table:formula="of:=[.M73]+[.N70]" office:value-type="float" office:value="-310" calcext:value-type="float">
            <text:p>-310,000</text:p>
          </table:table-cell>
          <table:table-cell table:style-name="ce111" table:formula="of:=[.N73]+[.O70]" office:value-type="float" office:value="-315" calcext:value-type="float">
            <text:p>-315,000</text:p>
          </table:table-cell>
          <table:table-cell table:style-name="ce111" table:formula="of:=[.O73]+[.P70]" office:value-type="float" office:value="-315" calcext:value-type="float">
            <text:p>-315,000</text:p>
          </table:table-cell>
          <table:table-cell table:style-name="ce202" table:formula="of:=IF(([.P73]+[.Q70])&gt;[.$D$10];[.$D$10];([.P73]+[.Q70]))" office:value-type="float" office:value="-315" calcext:value-type="float">
            <text:p>-3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265" calcext:value-type="float">
            <text:p>265,000</text:p>
          </table:table-cell>
          <table:table-cell table:style-name="ce111" table:formula="of:=ABS([.C73])" office:value-type="float" office:value="265" calcext:value-type="float">
            <text:p>265,000</text:p>
          </table:table-cell>
          <table:table-cell table:style-name="ce111" table:formula="of:=ABS([.D73])" office:value-type="float" office:value="270" calcext:value-type="float">
            <text:p>270,000</text:p>
          </table:table-cell>
          <table:table-cell table:style-name="ce111" table:formula="of:=ABS([.E73])" office:value-type="float" office:value="275" calcext:value-type="float">
            <text:p>275,000</text:p>
          </table:table-cell>
          <table:table-cell table:style-name="ce111" table:formula="of:=ABS([.F73])" office:value-type="float" office:value="280" calcext:value-type="float">
            <text:p>280,000</text:p>
          </table:table-cell>
          <table:table-cell table:style-name="ce111" table:formula="of:=ABS([.G73])" office:value-type="float" office:value="285" calcext:value-type="float">
            <text:p>285,000</text:p>
          </table:table-cell>
          <table:table-cell table:style-name="ce111" table:formula="of:=ABS([.H73])" office:value-type="float" office:value="290" calcext:value-type="float">
            <text:p>290,000</text:p>
          </table:table-cell>
          <table:table-cell table:style-name="ce111" table:formula="of:=ABS([.I73])" office:value-type="float" office:value="290" calcext:value-type="float">
            <text:p>290,000</text:p>
          </table:table-cell>
          <table:table-cell table:style-name="ce111" table:formula="of:=ABS([.J73])" office:value-type="float" office:value="290" calcext:value-type="float">
            <text:p>290,000</text:p>
          </table:table-cell>
          <table:table-cell table:style-name="ce111" table:formula="of:=ABS([.K73])" office:value-type="float" office:value="295" calcext:value-type="float">
            <text:p>295,000</text:p>
          </table:table-cell>
          <table:table-cell table:style-name="ce111" table:formula="of:=ABS([.L73])" office:value-type="float" office:value="300" calcext:value-type="float">
            <text:p>300,000</text:p>
          </table:table-cell>
          <table:table-cell table:style-name="ce111" table:formula="of:=ABS([.M73])" office:value-type="float" office:value="305" calcext:value-type="float">
            <text:p>305,000</text:p>
          </table:table-cell>
          <table:table-cell table:style-name="ce111" table:formula="of:=ABS([.N73])" office:value-type="float" office:value="310" calcext:value-type="float">
            <text:p>310,000</text:p>
          </table:table-cell>
          <table:table-cell table:style-name="ce111" table:formula="of:=ABS([.O73])" office:value-type="float" office:value="315" calcext:value-type="float">
            <text:p>315,000</text:p>
          </table:table-cell>
          <table:table-cell table:style-name="ce111" table:formula="of:=ABS([.P73])" office:value-type="float" office:value="315" calcext:value-type="float">
            <text:p>315,000</text:p>
          </table:table-cell>
          <table:table-cell table:style-name="ce111" table:formula="of:=ABS([.Q73])" office:value-type="float" office:value="315" calcext:value-type="float">
            <text:p>3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265" calcext:value-type="float">
            <text:p>265</text:p>
          </table:table-cell>
          <table:table-cell table:style-name="ce117" table:formula="of:= INT([.C74])" office:value-type="float" office:value="265" calcext:value-type="float">
            <text:p>265</text:p>
          </table:table-cell>
          <table:table-cell table:style-name="ce117" table:formula="of:= INT([.D74])" office:value-type="float" office:value="270" calcext:value-type="float">
            <text:p>270</text:p>
          </table:table-cell>
          <table:table-cell table:style-name="ce117" table:formula="of:= INT([.E74])" office:value-type="float" office:value="275" calcext:value-type="float">
            <text:p>275</text:p>
          </table:table-cell>
          <table:table-cell table:style-name="ce117" table:formula="of:= INT([.F74])" office:value-type="float" office:value="280" calcext:value-type="float">
            <text:p>280</text:p>
          </table:table-cell>
          <table:table-cell table:style-name="ce117" table:formula="of:= INT([.G74])" office:value-type="float" office:value="285" calcext:value-type="float">
            <text:p>285</text:p>
          </table:table-cell>
          <table:table-cell table:style-name="ce117" table:formula="of:= INT([.H74])" office:value-type="float" office:value="290" calcext:value-type="float">
            <text:p>290</text:p>
          </table:table-cell>
          <table:table-cell table:style-name="ce117" table:formula="of:= INT([.I74])" office:value-type="float" office:value="290" calcext:value-type="float">
            <text:p>290</text:p>
          </table:table-cell>
          <table:table-cell table:style-name="ce117" table:formula="of:= INT([.J74])" office:value-type="float" office:value="290" calcext:value-type="float">
            <text:p>290</text:p>
          </table:table-cell>
          <table:table-cell table:style-name="ce117" table:formula="of:= INT([.K74])" office:value-type="float" office:value="295" calcext:value-type="float">
            <text:p>295</text:p>
          </table:table-cell>
          <table:table-cell table:style-name="ce117" table:formula="of:= INT([.L74])" office:value-type="float" office:value="300" calcext:value-type="float">
            <text:p>300</text:p>
          </table:table-cell>
          <table:table-cell table:style-name="ce117" table:formula="of:= INT([.M74])" office:value-type="float" office:value="305" calcext:value-type="float">
            <text:p>305</text:p>
          </table:table-cell>
          <table:table-cell table:style-name="ce117" table:formula="of:= INT([.N74])" office:value-type="float" office:value="310" calcext:value-type="float">
            <text:p>310</text:p>
          </table:table-cell>
          <table:table-cell table:style-name="ce117" table:formula="of:= INT([.O74])" office:value-type="float" office:value="315" calcext:value-type="float">
            <text:p>315</text:p>
          </table:table-cell>
          <table:table-cell table:style-name="ce117" table:formula="of:= INT([.P74])" office:value-type="float" office:value="315" calcext:value-type="float">
            <text:p>315</text:p>
          </table:table-cell>
          <table:table-cell table:style-name="ce117" table:formula="of:= INT([.Q74])" office:value-type="float" office:value="315" calcext:value-type="float">
            <text:p>315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2]-1;[.P42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265" calcext:value-type="float">
            <text:p>-265,00</text:p>
          </table:table-cell>
          <table:table-cell table:style-name="ce115" table:formula="of:=IF([.C76]+[.C75]=0;0;IF([.C76]=0.6;SIGN([.C73])*([.C75]+1);SIGN([.C73])*([.C75]+([.C74]-INT([.C74]))*3/5)))" office:value-type="float" office:value="-265" calcext:value-type="float">
            <text:p>-265,00</text:p>
          </table:table-cell>
          <table:table-cell table:style-name="ce115" table:formula="of:=IF([.D76]+[.D75]=0;0;IF([.D76]=0.6;SIGN([.D73])*([.D75]+1);SIGN([.D73])*([.D75]+([.D74]-INT([.D74]))*3/5)))" office:value-type="float" office:value="-270" calcext:value-type="float">
            <text:p>-270,00</text:p>
          </table:table-cell>
          <table:table-cell table:style-name="ce115" table:formula="of:=IF([.E76]+[.E75]=0;0;IF([.E76]=0.6;SIGN([.E73])*([.E75]+1);SIGN([.E73])*([.E75]+([.E74]-INT([.E74]))*3/5)))" office:value-type="float" office:value="-275" calcext:value-type="float">
            <text:p>-275,00</text:p>
          </table:table-cell>
          <table:table-cell table:style-name="ce115" table:formula="of:=IF([.F76]+[.F75]=0;0;IF([.F76]=0.6;SIGN([.F73])*([.F75]+1);SIGN([.F73])*([.F75]+([.F74]-INT([.F74]))*3/5)))" office:value-type="float" office:value="-280" calcext:value-type="float">
            <text:p>-280,00</text:p>
          </table:table-cell>
          <table:table-cell table:style-name="ce115" table:formula="of:=IF([.G76]+[.G75]=0;0;IF([.G76]=0.6;SIGN([.G73])*([.G75]+1);SIGN([.G73])*([.G75]+([.G74]-INT([.G74]))*3/5)))" office:value-type="float" office:value="-285" calcext:value-type="float">
            <text:p>-285,00</text:p>
          </table:table-cell>
          <table:table-cell table:style-name="ce115" table:formula="of:=IF([.H76]+[.H75]=0;0;IF([.H76]=0.6;SIGN([.H73])*([.H75]+1);SIGN([.H73])*([.H75]+([.H74]-INT([.H74]))*3/5)))" office:value-type="float" office:value="-290" calcext:value-type="float">
            <text:p>-290,00</text:p>
          </table:table-cell>
          <table:table-cell table:style-name="ce115" table:formula="of:=IF([.I76]+[.I75]=0;0;IF([.I76]=0.6;SIGN([.I73])*([.I75]+1);SIGN([.I73])*([.I75]+([.I74]-INT([.I74]))*3/5)))" office:value-type="float" office:value="-290" calcext:value-type="float">
            <text:p>-290,00</text:p>
          </table:table-cell>
          <table:table-cell table:style-name="ce115" table:formula="of:=IF([.J76]+[.J75]=0;0;IF([.J76]=0.6;SIGN([.J73])*([.J75]+1);SIGN([.J73])*([.J75]+([.J74]-INT([.J74]))*3/5)))" office:value-type="float" office:value="-290" calcext:value-type="float">
            <text:p>-290,00</text:p>
          </table:table-cell>
          <table:table-cell table:style-name="ce115" table:formula="of:=IF([.K76]+[.K75]=0;0;IF([.K76]=0.6;SIGN([.K73])*([.K75]+1);SIGN([.K73])*([.K75]+([.K74]-INT([.K74]))*3/5)))" office:value-type="float" office:value="-295" calcext:value-type="float">
            <text:p>-295,00</text:p>
          </table:table-cell>
          <table:table-cell table:style-name="ce115" table:formula="of:=IF([.L76]+[.L75]=0;0;IF([.L76]=0.6;SIGN([.L73])*([.L75]+1);SIGN([.L73])*([.L75]+([.L74]-INT([.L74]))*3/5)))" office:value-type="float" office:value="-300" calcext:value-type="float">
            <text:p>-300,00</text:p>
          </table:table-cell>
          <table:table-cell table:style-name="ce115" table:formula="of:=IF([.M76]+[.M75]=0;0;IF([.M76]=0.6;SIGN([.M73])*([.M75]+1);SIGN([.M73])*([.M75]+([.M74]-INT([.M74]))*3/5)))" office:value-type="float" office:value="-305" calcext:value-type="float">
            <text:p>-305,00</text:p>
          </table:table-cell>
          <table:table-cell table:style-name="ce115" table:formula="of:=IF([.N76]+[.N75]=0;0;IF([.N76]=0.6;SIGN([.N73])*([.N75]+1);SIGN([.N73])*([.N75]+([.N74]-INT([.N74]))*3/5)))" office:value-type="float" office:value="-310" calcext:value-type="float">
            <text:p>-310,00</text:p>
          </table:table-cell>
          <table:table-cell table:style-name="ce115" table:formula="of:=IF([.O76]+[.O75]=0;0;IF([.O76]=0.6;SIGN([.O73])*([.O75]+1);SIGN([.O73])*([.O75]+([.O74]-INT([.O74]))*3/5)))" office:value-type="float" office:value="-315" calcext:value-type="float">
            <text:p>-315,00</text:p>
          </table:table-cell>
          <table:table-cell table:style-name="ce115" table:formula="of:=IF([.P76]+[.P75]=0;0;IF([.P76]=0.6;SIGN([.P73])*([.P75]+1);SIGN([.P73])*([.P75]+([.P74]-INT([.P74]))*3/5)))" office:value-type="float" office:value="-315" calcext:value-type="float">
            <text:p>-315,00</text:p>
          </table:table-cell>
          <table:table-cell table:style-name="ce115" table:formula="of:=IF([.Q76]+[.Q75]=0;0;IF([.Q76]=0.6;SIGN([.Q73])*([.Q75]+1);SIGN([.Q73])*([.Q75]+([.Q74]-INT([.Q74]))*3/5)))" office:value-type="float" office:value="-315" calcext:value-type="float">
            <text:p>-315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pr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rz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rz.L1]" office:value-type="float" office:value="7" calcext:value-type="float">
            <text:p>7,00</text:p>
          </table:table-cell>
          <table:table-cell table:style-name="ce157" table:formula="of:=[Mrz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rz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rz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rz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rz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rz.P6]" office:value-type="float" office:value="-315" calcext:value-type="float">
            <text:p>-3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pril</text:p>
          </table:table-cell>
          <table:table-cell table:style-name="ce73"/>
          <table:table-cell table:style-name="ce135" table:formula="of:=&quot;&quot;&amp;[.P9]&amp;&quot; Arbeitsstunden&quot;" office:value-type="string" office:string-value="100 Arbeitsstunden" calcext:value-type="string">
            <text:p>10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rz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415" calcext:value-type="float">
            <text:p>-4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4;1)" office:value-type="date" office:date-value="2019-04-01" calcext:value-type="date">
            <text:p>01.04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rz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315" calcext:value-type="float">
            <text:p>-315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00" calcext:value-type="float">
            <text:p>1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315" calcext:value-type="float">
            <text:p>315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4-01" calcext:value-type="date">
            <text:p>1. Apr</text:p>
          </table:table-cell>
          <table:table-cell table:style-name="ce99" table:formula="of:=[.$B$9]+COLUMN([.C13])-2" office:value-type="date" office:date-value="2019-04-02" calcext:value-type="date">
            <text:p>2. Apr</text:p>
          </table:table-cell>
          <table:table-cell table:style-name="ce99" table:formula="of:=[.$B$9]+COLUMN([.D13])-2" office:value-type="date" office:date-value="2019-04-03" calcext:value-type="date">
            <text:p>3. Apr</text:p>
          </table:table-cell>
          <table:table-cell table:style-name="ce99" table:formula="of:=[.$B$9]+COLUMN([.E13])-2" office:value-type="date" office:date-value="2019-04-04" calcext:value-type="date">
            <text:p>4. Apr</text:p>
          </table:table-cell>
          <table:table-cell table:style-name="ce99" table:formula="of:=[.$B$9]+COLUMN([.F13])-2" office:value-type="date" office:date-value="2019-04-05" calcext:value-type="date">
            <text:p>5. Apr</text:p>
          </table:table-cell>
          <table:table-cell table:style-name="ce99" table:formula="of:=[.$B$9]+COLUMN([.G13])-2" office:value-type="date" office:date-value="2019-04-06" calcext:value-type="date">
            <text:p>6. Apr</text:p>
          </table:table-cell>
          <table:table-cell table:style-name="ce99" table:formula="of:=[.$B$9]+COLUMN([.H13])-2" office:value-type="date" office:date-value="2019-04-07" calcext:value-type="date">
            <text:p>7. Apr</text:p>
          </table:table-cell>
          <table:table-cell table:style-name="ce99" table:formula="of:=[.$B$9]+COLUMN([.I13])-2" office:value-type="date" office:date-value="2019-04-08" calcext:value-type="date">
            <text:p>8. Apr</text:p>
          </table:table-cell>
          <table:table-cell table:style-name="ce99" table:formula="of:=[.$B$9]+COLUMN([.J13])-2" office:value-type="date" office:date-value="2019-04-09" calcext:value-type="date">
            <text:p>9. Apr</text:p>
          </table:table-cell>
          <table:table-cell table:style-name="ce99" table:formula="of:=[.$B$9]+COLUMN([.K13])-2" office:value-type="date" office:date-value="2019-04-10" calcext:value-type="date">
            <text:p>10. Apr</text:p>
          </table:table-cell>
          <table:table-cell table:style-name="ce99" table:formula="of:=[.$B$9]+COLUMN([.L13])-2" office:value-type="date" office:date-value="2019-04-11" calcext:value-type="date">
            <text:p>11. Apr</text:p>
          </table:table-cell>
          <table:table-cell table:style-name="ce99" table:formula="of:=[.$B$9]+COLUMN([.M13])-2" office:value-type="date" office:date-value="2019-04-12" calcext:value-type="date">
            <text:p>12. Apr</text:p>
          </table:table-cell>
          <table:table-cell table:style-name="ce99" table:formula="of:=[.$B$9]+COLUMN([.N13])-2" office:value-type="date" office:date-value="2019-04-13" calcext:value-type="date">
            <text:p>13. Apr</text:p>
          </table:table-cell>
          <table:table-cell table:style-name="ce99" table:formula="of:=[.$B$9]+COLUMN([.O13])-2" office:value-type="date" office:date-value="2019-04-14" calcext:value-type="date">
            <text:p>14. Apr</text:p>
          </table:table-cell>
          <table:table-cell table:style-name="ce99" table:formula="of:=[.$B$9]+COLUMN([.P13])-2" office:value-type="date" office:date-value="2019-04-15" calcext:value-type="date">
            <text:p>15. Ap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4-01" calcext:value-type="date">
            <text:p>Mo</text:p>
          </table:table-cell>
          <table:table-cell table:style-name="ce100" table:formula="of:=[.C11]" office:value-type="date" office:date-value="2019-04-02" calcext:value-type="date">
            <text:p>Di</text:p>
          </table:table-cell>
          <table:table-cell table:style-name="ce100" table:formula="of:=[.D11]" office:value-type="date" office:date-value="2019-04-03" calcext:value-type="date">
            <text:p>Mi</text:p>
          </table:table-cell>
          <table:table-cell table:style-name="ce100" table:formula="of:=[.E11]" office:value-type="date" office:date-value="2019-04-04" calcext:value-type="date">
            <text:p>Do</text:p>
          </table:table-cell>
          <table:table-cell table:style-name="ce100" table:formula="of:=[.F11]" office:value-type="date" office:date-value="2019-04-05" calcext:value-type="date">
            <text:p>Fr</text:p>
          </table:table-cell>
          <table:table-cell table:style-name="ce100" table:formula="of:=[.G11]" office:value-type="date" office:date-value="2019-04-06" calcext:value-type="date">
            <text:p>Sa</text:p>
          </table:table-cell>
          <table:table-cell table:style-name="ce100" table:formula="of:=[.H11]" office:value-type="date" office:date-value="2019-04-07" calcext:value-type="date">
            <text:p>So</text:p>
          </table:table-cell>
          <table:table-cell table:style-name="ce100" table:formula="of:=[.I11]" office:value-type="date" office:date-value="2019-04-08" calcext:value-type="date">
            <text:p>Mo</text:p>
          </table:table-cell>
          <table:table-cell table:style-name="ce100" table:formula="of:=[.J11]" office:value-type="date" office:date-value="2019-04-09" calcext:value-type="date">
            <text:p>Di</text:p>
          </table:table-cell>
          <table:table-cell table:style-name="ce100" table:formula="of:=[.K11]" office:value-type="date" office:date-value="2019-04-10" calcext:value-type="date">
            <text:p>Mi</text:p>
          </table:table-cell>
          <table:table-cell table:style-name="ce100" table:formula="of:=[.L11]" office:value-type="date" office:date-value="2019-04-11" calcext:value-type="date">
            <text:p>Do</text:p>
          </table:table-cell>
          <table:table-cell table:style-name="ce100" table:formula="of:=[.M11]" office:value-type="date" office:date-value="2019-04-12" calcext:value-type="date">
            <text:p>Fr</text:p>
          </table:table-cell>
          <table:table-cell table:style-name="ce100" table:formula="of:=[.N11]" office:value-type="date" office:date-value="2019-04-13" calcext:value-type="date">
            <text:p>Sa</text:p>
          </table:table-cell>
          <table:table-cell table:style-name="ce100" table:formula="of:=[.O11]" office:value-type="date" office:date-value="2019-04-14" calcext:value-type="date">
            <text:p>So</text:p>
          </table:table-cell>
          <table:table-cell table:style-name="ce100" table:formula="of:=[.P11]" office:value-type="date" office:date-value="2019-04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11]=[$Urlaub.$E$35];[.B11]=[$Urlaub.$E$36]);1;0)" office:value-type="float" office:value="0" calcext:value-type="float">
            <text:p>0</text:p>
          </table:table-cell>
          <table:table-cell table:style-name="ce221" table:formula="of:=IF(OR([.C11]=[$Urlaub.$E$35];[.C11]=[$Urlaub.$E$36]);1;0)" office:value-type="float" office:value="0" calcext:value-type="float">
            <text:p>0</text:p>
          </table:table-cell>
          <table:table-cell table:style-name="ce221" table:formula="of:=IF(OR([.D11]=[$Urlaub.$E$35];[.D11]=[$Urlaub.$E$36]);1;0)" office:value-type="float" office:value="0" calcext:value-type="float">
            <text:p>0</text:p>
          </table:table-cell>
          <table:table-cell table:style-name="ce221" table:formula="of:=IF(OR([.E11]=[$Urlaub.$E$35];[.E11]=[$Urlaub.$E$36]);1;0)" office:value-type="float" office:value="0" calcext:value-type="float">
            <text:p>0</text:p>
          </table:table-cell>
          <table:table-cell table:style-name="ce221" table:formula="of:=IF(OR([.F11]=[$Urlaub.$E$35];[.F11]=[$Urlaub.$E$36]);1;0)" office:value-type="float" office:value="0" calcext:value-type="float">
            <text:p>0</text:p>
          </table:table-cell>
          <table:table-cell table:style-name="ce221" table:formula="of:=IF(OR([.G11]=[$Urlaub.$E$35];[.G11]=[$Urlaub.$E$36]);1;0)" office:value-type="float" office:value="0" calcext:value-type="float">
            <text:p>0</text:p>
          </table:table-cell>
          <table:table-cell table:style-name="ce221" table:formula="of:=IF(OR([.H11]=[$Urlaub.$E$35];[.H11]=[$Urlaub.$E$36]);1;0)" office:value-type="float" office:value="0" calcext:value-type="float">
            <text:p>0</text:p>
          </table:table-cell>
          <table:table-cell table:style-name="ce221" table:formula="of:=IF(OR([.I11]=[$Urlaub.$E$35];[.I11]=[$Urlaub.$E$36]);1;0)" office:value-type="float" office:value="0" calcext:value-type="float">
            <text:p>0</text:p>
          </table:table-cell>
          <table:table-cell table:style-name="ce221" table:formula="of:=IF(OR([.J11]=[$Urlaub.$E$35];[.J11]=[$Urlaub.$E$36]);1;0)" office:value-type="float" office:value="0" calcext:value-type="float">
            <text:p>0</text:p>
          </table:table-cell>
          <table:table-cell table:style-name="ce221" table:formula="of:=IF(OR([.K11]=[$Urlaub.$E$35];[.K11]=[$Urlaub.$E$36]);1;0)" office:value-type="float" office:value="0" calcext:value-type="float">
            <text:p>0</text:p>
          </table:table-cell>
          <table:table-cell table:style-name="ce221" table:formula="of:=IF(OR([.L11]=[$Urlaub.$E$35];[.L11]=[$Urlaub.$E$36]);1;0)" office:value-type="float" office:value="0" calcext:value-type="float">
            <text:p>0</text:p>
          </table:table-cell>
          <table:table-cell table:style-name="ce221" table:formula="of:=IF(OR([.M11]=[$Urlaub.$E$35];[.M11]=[$Urlaub.$E$36]);1;0)" office:value-type="float" office:value="0" calcext:value-type="float">
            <text:p>0</text:p>
          </table:table-cell>
          <table:table-cell table:style-name="ce221" table:formula="of:=IF(OR([.N11]=[$Urlaub.$E$35];[.N11]=[$Urlaub.$E$36]);1;0)" office:value-type="float" office:value="0" calcext:value-type="float">
            <text:p>0</text:p>
          </table:table-cell>
          <table:table-cell table:style-name="ce221" table:formula="of:=IF(OR([.O11]=[$Urlaub.$E$35];[.O11]=[$Urlaub.$E$36]);1;0)" office:value-type="float" office:value="0" calcext:value-type="float">
            <text:p>0</text:p>
          </table:table-cell>
          <table:table-cell table:style-name="ce221" table:formula="of:=IF(OR([.P11]=[$Urlaub.$E$35];[.P11]=[$Urlaub.$E$36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5" calcext:value-type="float">
            <text:p>5,000</text:p>
          </table:table-cell>
          <table:table-cell table:style-name="ce105" table:formula="of:=IF(OR(WEEKDAY([.C12])=7;WEEKDAY([.C12])=1;[.C25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5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5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5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5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5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5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5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5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5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5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5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5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5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5" calcext:value-type="float">
            <text:p>5,000</text:p>
          </table:table-cell>
          <table:table-cell table:style-name="ce128" table:formula="of:=[.B28]+[.C20]" office:value-type="float" office:value="10" calcext:value-type="float">
            <text:p>10,000</text:p>
          </table:table-cell>
          <table:table-cell table:style-name="ce128" table:formula="of:=[.C28]+[.D20]" office:value-type="float" office:value="15" calcext:value-type="float">
            <text:p>15,000</text:p>
          </table:table-cell>
          <table:table-cell table:style-name="ce128" table:formula="of:=[.D28]+[.E20]" office:value-type="float" office:value="20" calcext:value-type="float">
            <text:p>20,000</text:p>
          </table:table-cell>
          <table:table-cell table:style-name="ce128" table:formula="of:=[.E28]+[.F20]" office:value-type="float" office:value="25" calcext:value-type="float">
            <text:p>25,000</text:p>
          </table:table-cell>
          <table:table-cell table:style-name="ce128" table:formula="of:=[.F28]+[.G20]" office:value-type="float" office:value="25" calcext:value-type="float">
            <text:p>25,000</text:p>
          </table:table-cell>
          <table:table-cell table:style-name="ce128" table:formula="of:=[.G28]+[.H20]" office:value-type="float" office:value="25" calcext:value-type="float">
            <text:p>25,000</text:p>
          </table:table-cell>
          <table:table-cell table:style-name="ce128" table:formula="of:=[.H28]+[.I20]" office:value-type="float" office:value="30" calcext:value-type="float">
            <text:p>30,000</text:p>
          </table:table-cell>
          <table:table-cell table:style-name="ce128" table:formula="of:=[.I28]+[.J20]" office:value-type="float" office:value="35" calcext:value-type="float">
            <text:p>35,000</text:p>
          </table:table-cell>
          <table:table-cell table:style-name="ce128" table:formula="of:=[.J28]+[.K20]" office:value-type="float" office:value="40" calcext:value-type="float">
            <text:p>40,000</text:p>
          </table:table-cell>
          <table:table-cell table:style-name="ce128" table:formula="of:=[.K28]+[.L20]" office:value-type="float" office:value="45" calcext:value-type="float">
            <text:p>45,000</text:p>
          </table:table-cell>
          <table:table-cell table:style-name="ce128" table:formula="of:=[.L28]+[.M20]" office:value-type="float" office:value="50" calcext:value-type="float">
            <text:p>50,000</text:p>
          </table:table-cell>
          <table:table-cell table:style-name="ce128" table:formula="of:=[.M28]+[.N20]" office:value-type="float" office:value="50" calcext:value-type="float">
            <text:p>50,000</text:p>
          </table:table-cell>
          <table:table-cell table:style-name="ce128" table:formula="of:=[.N28]+[.O20]" office:value-type="float" office:value="50" calcext:value-type="float">
            <text:p>50,000</text:p>
          </table:table-cell>
          <table:table-cell table:style-name="ce198" table:formula="of:=[.O28]+[.P20]" office:value-type="float" office:value="55" calcext:value-type="float">
            <text:p>5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-5" calcext:value-type="float">
            <text:p>-5,000</text:p>
          </table:table-cell>
          <table:table-cell table:style-name="ce111" table:formula="of:=[.C34]-[.C20]" office:value-type="float" office:value="-5" calcext:value-type="float">
            <text:p>-5,000</text:p>
          </table:table-cell>
          <table:table-cell table:style-name="ce111" table:formula="of:=[.D34]-[.D20]" office:value-type="float" office:value="-5" calcext:value-type="float">
            <text:p>-5,000</text:p>
          </table:table-cell>
          <table:table-cell table:style-name="ce111" table:formula="of:=[.E34]-[.E20]" office:value-type="float" office:value="-5" calcext:value-type="float">
            <text:p>-5,000</text:p>
          </table:table-cell>
          <table:table-cell table:style-name="ce111" table:formula="of:=[.F34]-[.F20]" office:value-type="float" office:value="-5" calcext:value-type="float">
            <text:p>-5,000</text:p>
          </table:table-cell>
          <table:table-cell table:style-name="ce111" table:formula="of:=[.G34]-[.G20]" office:value-type="float" office:value="0" calcext:value-type="float">
            <text:p>0,000</text:p>
          </table:table-cell>
          <table:table-cell table:style-name="ce111" table:formula="of:=[.H34]-[.H20]" office:value-type="float" office:value="0" calcext:value-type="float">
            <text:p>0,000</text:p>
          </table:table-cell>
          <table:table-cell table:style-name="ce111" table:formula="of:=[.I34]-[.I20]" office:value-type="float" office:value="-5" calcext:value-type="float">
            <text:p>-5,000</text:p>
          </table:table-cell>
          <table:table-cell table:style-name="ce111" table:formula="of:=[.J34]-[.J20]" office:value-type="float" office:value="-5" calcext:value-type="float">
            <text:p>-5,000</text:p>
          </table:table-cell>
          <table:table-cell table:style-name="ce111" table:formula="of:=[.K34]-[.K20]" office:value-type="float" office:value="-5" calcext:value-type="float">
            <text:p>-5,000</text:p>
          </table:table-cell>
          <table:table-cell table:style-name="ce111" table:formula="of:=[.L34]-[.L20]" office:value-type="float" office:value="-5" calcext:value-type="float">
            <text:p>-5,000</text:p>
          </table:table-cell>
          <table:table-cell table:style-name="ce111" table:formula="of:=[.M34]-[.M20]" office:value-type="float" office:value="-5" calcext:value-type="float">
            <text:p>-5,000</text:p>
          </table:table-cell>
          <table:table-cell table:style-name="ce111" table:formula="of:=[.N34]-[.N20]" office:value-type="float" office:value="0" calcext:value-type="float">
            <text:p>0,000</text:p>
          </table:table-cell>
          <table:table-cell table:style-name="ce111" table:formula="of:=[.O34]-[.O20]" office:value-type="float" office:value="0" calcext:value-type="float">
            <text:p>0,000</text:p>
          </table:table-cell>
          <table:table-cell table:style-name="ce111" table:formula="of:=[.P34]-[.P20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5" calcext:value-type="float">
            <text:p>5,000</text:p>
          </table:table-cell>
          <table:table-cell table:style-name="ce111" table:formula="of:=ABS([.C36])" office:value-type="float" office:value="5" calcext:value-type="float">
            <text:p>5,000</text:p>
          </table:table-cell>
          <table:table-cell table:style-name="ce111" table:formula="of:=ABS([.D36])" office:value-type="float" office:value="5" calcext:value-type="float">
            <text:p>5,000</text:p>
          </table:table-cell>
          <table:table-cell table:style-name="ce111" table:formula="of:=ABS([.E36])" office:value-type="float" office:value="5" calcext:value-type="float">
            <text:p>5,000</text:p>
          </table:table-cell>
          <table:table-cell table:style-name="ce111" table:formula="of:=ABS([.F36])" office:value-type="float" office:value="5" calcext:value-type="float">
            <text:p>5,000</text:p>
          </table:table-cell>
          <table:table-cell table:style-name="ce111" table:formula="of:=ABS([.G36])" office:value-type="float" office:value="0" calcext:value-type="float">
            <text:p>0,000</text:p>
          </table:table-cell>
          <table:table-cell table:style-name="ce111" table:formula="of:=ABS([.H36])" office:value-type="float" office:value="0" calcext:value-type="float">
            <text:p>0,000</text:p>
          </table:table-cell>
          <table:table-cell table:style-name="ce111" table:formula="of:=ABS([.I36])" office:value-type="float" office:value="5" calcext:value-type="float">
            <text:p>5,000</text:p>
          </table:table-cell>
          <table:table-cell table:style-name="ce111" table:formula="of:=ABS([.J36])" office:value-type="float" office:value="5" calcext:value-type="float">
            <text:p>5,000</text:p>
          </table:table-cell>
          <table:table-cell table:style-name="ce111" table:formula="of:=ABS([.K36])" office:value-type="float" office:value="5" calcext:value-type="float">
            <text:p>5,000</text:p>
          </table:table-cell>
          <table:table-cell table:style-name="ce111" table:formula="of:=ABS([.L36])" office:value-type="float" office:value="5" calcext:value-type="float">
            <text:p>5,000</text:p>
          </table:table-cell>
          <table:table-cell table:style-name="ce111" table:formula="of:=ABS([.M36])" office:value-type="float" office:value="5" calcext:value-type="float">
            <text:p>5,000</text:p>
          </table:table-cell>
          <table:table-cell table:style-name="ce111" table:formula="of:=ABS([.N36])" office:value-type="float" office:value="0" calcext:value-type="float">
            <text:p>0,000</text:p>
          </table:table-cell>
          <table:table-cell table:style-name="ce111" table:formula="of:=ABS([.O36])" office:value-type="float" office:value="0" calcext:value-type="float">
            <text:p>0,000</text:p>
          </table:table-cell>
          <table:table-cell table:style-name="ce111" table:formula="of:=ABS([.P36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-5" calcext:value-type="float">
            <text:p>-5,00</text:p>
          </table:table-cell>
          <table:table-cell table:style-name="ce115" table:formula="of:=SIGN([.C36])*(INT([.C37])+([.C37]-INT([.C37]))*3/5)" office:value-type="float" office:value="-5" calcext:value-type="float">
            <text:p>-5,00</text:p>
          </table:table-cell>
          <table:table-cell table:style-name="ce115" table:formula="of:=SIGN([.D36])*(INT([.D37])+([.D37]-INT([.D37]))*3/5)" office:value-type="float" office:value="-5" calcext:value-type="float">
            <text:p>-5,00</text:p>
          </table:table-cell>
          <table:table-cell table:style-name="ce115" table:formula="of:=SIGN([.E36])*(INT([.E37])+([.E37]-INT([.E37]))*3/5)" office:value-type="float" office:value="-5" calcext:value-type="float">
            <text:p>-5,00</text:p>
          </table:table-cell>
          <table:table-cell table:style-name="ce115" table:formula="of:=SIGN([.F36])*(INT([.F37])+([.F37]-INT([.F37]))*3/5)" office:value-type="float" office:value="-5" calcext:value-type="float">
            <text:p>-5,00</text:p>
          </table:table-cell>
          <table:table-cell table:style-name="ce115" table:formula="of:=SIGN([.G36])*(INT([.G37])+([.G37]-INT([.G37]))*3/5)" office:value-type="float" office:value="0" calcext:value-type="float">
            <text:p>0,00</text:p>
          </table:table-cell>
          <table:table-cell table:style-name="ce115" table:formula="of:=SIGN([.H36])*(INT([.H37])+([.H37]-INT([.H37]))*3/5)" office:value-type="float" office:value="0" calcext:value-type="float">
            <text:p>0,00</text:p>
          </table:table-cell>
          <table:table-cell table:style-name="ce115" table:formula="of:=SIGN([.I36])*(INT([.I37])+([.I37]-INT([.I37]))*3/5)" office:value-type="float" office:value="-5" calcext:value-type="float">
            <text:p>-5,00</text:p>
          </table:table-cell>
          <table:table-cell table:style-name="ce115" table:formula="of:=SIGN([.J36])*(INT([.J37])+([.J37]-INT([.J37]))*3/5)" office:value-type="float" office:value="-5" calcext:value-type="float">
            <text:p>-5,00</text:p>
          </table:table-cell>
          <table:table-cell table:style-name="ce115" table:formula="of:=SIGN([.K36])*(INT([.K37])+([.K37]-INT([.K37]))*3/5)" office:value-type="float" office:value="-5" calcext:value-type="float">
            <text:p>-5,00</text:p>
          </table:table-cell>
          <table:table-cell table:style-name="ce115" table:formula="of:=SIGN([.L36])*(INT([.L37])+([.L37]-INT([.L37]))*3/5)" office:value-type="float" office:value="-5" calcext:value-type="float">
            <text:p>-5,00</text:p>
          </table:table-cell>
          <table:table-cell table:style-name="ce115" table:formula="of:=SIGN([.M36])*(INT([.M37])+([.M37]-INT([.M37]))*3/5)" office:value-type="float" office:value="-5" calcext:value-type="float">
            <text:p>-5,00</text:p>
          </table:table-cell>
          <table:table-cell table:style-name="ce115" table:formula="of:=SIGN([.N36])*(INT([.N37])+([.N37]-INT([.N37]))*3/5)" office:value-type="float" office:value="0" calcext:value-type="float">
            <text:p>0,00</text:p>
          </table:table-cell>
          <table:table-cell table:style-name="ce115" table:formula="of:=SIGN([.O36])*(INT([.O37])+([.O37]-INT([.O37]))*3/5)" office:value-type="float" office:value="0" calcext:value-type="float">
            <text:p>0,00</text:p>
          </table:table-cell>
          <table:table-cell table:style-name="ce115" table:formula="of:=SIGN([.P36])*(INT([.P37])+([.P37]-INT([.P37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320" calcext:value-type="float">
            <text:p>-320,000</text:p>
          </table:table-cell>
          <table:table-cell table:style-name="ce111" table:formula="of:=[.B39]+[.C36]" office:value-type="float" office:value="-325" calcext:value-type="float">
            <text:p>-325,000</text:p>
          </table:table-cell>
          <table:table-cell table:style-name="ce111" table:formula="of:=[.C39]+[.D36]" office:value-type="float" office:value="-330" calcext:value-type="float">
            <text:p>-330,000</text:p>
          </table:table-cell>
          <table:table-cell table:style-name="ce111" table:formula="of:=[.D39]+[.E36]" office:value-type="float" office:value="-335" calcext:value-type="float">
            <text:p>-335,000</text:p>
          </table:table-cell>
          <table:table-cell table:style-name="ce111" table:formula="of:=[.E39]+[.F36]" office:value-type="float" office:value="-340" calcext:value-type="float">
            <text:p>-340,000</text:p>
          </table:table-cell>
          <table:table-cell table:style-name="ce111" table:formula="of:=[.F39]+[.G36]" office:value-type="float" office:value="-340" calcext:value-type="float">
            <text:p>-340,000</text:p>
          </table:table-cell>
          <table:table-cell table:style-name="ce111" table:formula="of:=[.G39]+[.H36]" office:value-type="float" office:value="-340" calcext:value-type="float">
            <text:p>-340,000</text:p>
          </table:table-cell>
          <table:table-cell table:style-name="ce111" table:formula="of:=[.H39]+[.I36]" office:value-type="float" office:value="-345" calcext:value-type="float">
            <text:p>-345,000</text:p>
          </table:table-cell>
          <table:table-cell table:style-name="ce111" table:formula="of:=[.I39]+[.J36]" office:value-type="float" office:value="-350" calcext:value-type="float">
            <text:p>-350,000</text:p>
          </table:table-cell>
          <table:table-cell table:style-name="ce111" table:formula="of:=[.J39]+[.K36]" office:value-type="float" office:value="-355" calcext:value-type="float">
            <text:p>-355,000</text:p>
          </table:table-cell>
          <table:table-cell table:style-name="ce111" table:formula="of:=[.K39]+[.L36]" office:value-type="float" office:value="-360" calcext:value-type="float">
            <text:p>-360,000</text:p>
          </table:table-cell>
          <table:table-cell table:style-name="ce111" table:formula="of:=[.L39]+[.M36]" office:value-type="float" office:value="-365" calcext:value-type="float">
            <text:p>-365,000</text:p>
          </table:table-cell>
          <table:table-cell table:style-name="ce111" table:formula="of:=[.M39]+[.N36]" office:value-type="float" office:value="-365" calcext:value-type="float">
            <text:p>-365,000</text:p>
          </table:table-cell>
          <table:table-cell table:style-name="ce111" table:formula="of:=[.N39]+[.O36]" office:value-type="float" office:value="-365" calcext:value-type="float">
            <text:p>-365,000</text:p>
          </table:table-cell>
          <table:table-cell table:style-name="ce111" table:formula="of:=[.O39]+[.P36]" office:value-type="float" office:value="-370" calcext:value-type="float">
            <text:p>-3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320" calcext:value-type="float">
            <text:p>320,000</text:p>
          </table:table-cell>
          <table:table-cell table:style-name="ce111" table:formula="of:=ABS([.C39])" office:value-type="float" office:value="325" calcext:value-type="float">
            <text:p>325,000</text:p>
          </table:table-cell>
          <table:table-cell table:style-name="ce111" table:formula="of:=ABS([.D39])" office:value-type="float" office:value="330" calcext:value-type="float">
            <text:p>330,000</text:p>
          </table:table-cell>
          <table:table-cell table:style-name="ce111" table:formula="of:=ABS([.E39])" office:value-type="float" office:value="335" calcext:value-type="float">
            <text:p>335,000</text:p>
          </table:table-cell>
          <table:table-cell table:style-name="ce111" table:formula="of:=ABS([.F39])" office:value-type="float" office:value="340" calcext:value-type="float">
            <text:p>340,000</text:p>
          </table:table-cell>
          <table:table-cell table:style-name="ce111" table:formula="of:=ABS([.G39])" office:value-type="float" office:value="340" calcext:value-type="float">
            <text:p>340,000</text:p>
          </table:table-cell>
          <table:table-cell table:style-name="ce111" table:formula="of:=ABS([.H39])" office:value-type="float" office:value="340" calcext:value-type="float">
            <text:p>340,000</text:p>
          </table:table-cell>
          <table:table-cell table:style-name="ce111" table:formula="of:=ABS([.I39])" office:value-type="float" office:value="345" calcext:value-type="float">
            <text:p>345,000</text:p>
          </table:table-cell>
          <table:table-cell table:style-name="ce111" table:formula="of:=ABS([.J39])" office:value-type="float" office:value="350" calcext:value-type="float">
            <text:p>350,000</text:p>
          </table:table-cell>
          <table:table-cell table:style-name="ce111" table:formula="of:=ABS([.K39])" office:value-type="float" office:value="355" calcext:value-type="float">
            <text:p>355,000</text:p>
          </table:table-cell>
          <table:table-cell table:style-name="ce111" table:formula="of:=ABS([.L39])" office:value-type="float" office:value="360" calcext:value-type="float">
            <text:p>360,000</text:p>
          </table:table-cell>
          <table:table-cell table:style-name="ce111" table:formula="of:=ABS([.M39])" office:value-type="float" office:value="365" calcext:value-type="float">
            <text:p>365,000</text:p>
          </table:table-cell>
          <table:table-cell table:style-name="ce111" table:formula="of:=ABS([.N39])" office:value-type="float" office:value="365" calcext:value-type="float">
            <text:p>365,000</text:p>
          </table:table-cell>
          <table:table-cell table:style-name="ce111" table:formula="of:=ABS([.O39])" office:value-type="float" office:value="365" calcext:value-type="float">
            <text:p>365,000</text:p>
          </table:table-cell>
          <table:table-cell table:style-name="ce111" table:formula="of:=ABS([.P39])" office:value-type="float" office:value="370" calcext:value-type="float">
            <text:p>3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320" calcext:value-type="float">
            <text:p>320</text:p>
          </table:table-cell>
          <table:table-cell table:style-name="ce117" table:formula="of:= INT([.C40])" office:value-type="float" office:value="325" calcext:value-type="float">
            <text:p>325</text:p>
          </table:table-cell>
          <table:table-cell table:style-name="ce117" table:formula="of:= INT([.D40])" office:value-type="float" office:value="330" calcext:value-type="float">
            <text:p>330</text:p>
          </table:table-cell>
          <table:table-cell table:style-name="ce117" table:formula="of:= INT([.E40])" office:value-type="float" office:value="335" calcext:value-type="float">
            <text:p>335</text:p>
          </table:table-cell>
          <table:table-cell table:style-name="ce117" table:formula="of:= INT([.F40])" office:value-type="float" office:value="340" calcext:value-type="float">
            <text:p>340</text:p>
          </table:table-cell>
          <table:table-cell table:style-name="ce117" table:formula="of:= INT([.G40])" office:value-type="float" office:value="340" calcext:value-type="float">
            <text:p>340</text:p>
          </table:table-cell>
          <table:table-cell table:style-name="ce117" table:formula="of:= INT([.H40])" office:value-type="float" office:value="340" calcext:value-type="float">
            <text:p>340</text:p>
          </table:table-cell>
          <table:table-cell table:style-name="ce117" table:formula="of:= INT([.I40])" office:value-type="float" office:value="345" calcext:value-type="float">
            <text:p>345</text:p>
          </table:table-cell>
          <table:table-cell table:style-name="ce117" table:formula="of:= INT([.J40])" office:value-type="float" office:value="350" calcext:value-type="float">
            <text:p>350</text:p>
          </table:table-cell>
          <table:table-cell table:style-name="ce117" table:formula="of:= INT([.K40])" office:value-type="float" office:value="355" calcext:value-type="float">
            <text:p>355</text:p>
          </table:table-cell>
          <table:table-cell table:style-name="ce117" table:formula="of:= INT([.L40])" office:value-type="float" office:value="360" calcext:value-type="float">
            <text:p>360</text:p>
          </table:table-cell>
          <table:table-cell table:style-name="ce117" table:formula="of:= INT([.M40])" office:value-type="float" office:value="365" calcext:value-type="float">
            <text:p>365</text:p>
          </table:table-cell>
          <table:table-cell table:style-name="ce117" table:formula="of:= INT([.N40])" office:value-type="float" office:value="365" calcext:value-type="float">
            <text:p>365</text:p>
          </table:table-cell>
          <table:table-cell table:style-name="ce117" table:formula="of:= INT([.O40])" office:value-type="float" office:value="365" calcext:value-type="float">
            <text:p>365</text:p>
          </table:table-cell>
          <table:table-cell table:style-name="ce117" table:formula="of:= INT([.P40])" office:value-type="float" office:value="370" calcext:value-type="float">
            <text:p>37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320" calcext:value-type="float">
            <text:p>-320,00</text:p>
          </table:table-cell>
          <table:table-cell table:style-name="ce115" table:formula="of:=IF([.C42]+[.C41]=0;0;IF([.C42]=0.6;SIGN([.C39])*([.C41]+1);SIGN([.C39])*([.C41]+([.C40]-INT([.C40]))*3/5)))" office:value-type="float" office:value="-325" calcext:value-type="float">
            <text:p>-325,00</text:p>
          </table:table-cell>
          <table:table-cell table:style-name="ce115" table:formula="of:=IF([.D42]+[.D41]=0;0;IF([.D42]=0.6;SIGN([.D39])*([.D41]+1);SIGN([.D39])*([.D41]+([.D40]-INT([.D40]))*3/5)))" office:value-type="float" office:value="-330" calcext:value-type="float">
            <text:p>-330,00</text:p>
          </table:table-cell>
          <table:table-cell table:style-name="ce115" table:formula="of:=IF([.E42]+[.E41]=0;0;IF([.E42]=0.6;SIGN([.E39])*([.E41]+1);SIGN([.E39])*([.E41]+([.E40]-INT([.E40]))*3/5)))" office:value-type="float" office:value="-335" calcext:value-type="float">
            <text:p>-335,00</text:p>
          </table:table-cell>
          <table:table-cell table:style-name="ce115" table:formula="of:=IF([.F42]+[.F41]=0;0;IF([.F42]=0.6;SIGN([.F39])*([.F41]+1);SIGN([.F39])*([.F41]+([.F40]-INT([.F40]))*3/5)))" office:value-type="float" office:value="-340" calcext:value-type="float">
            <text:p>-340,00</text:p>
          </table:table-cell>
          <table:table-cell table:style-name="ce115" table:formula="of:=IF([.G42]+[.G41]=0;0;IF([.G42]=0.6;SIGN([.G39])*([.G41]+1);SIGN([.G39])*([.G41]+([.G40]-INT([.G40]))*3/5)))" office:value-type="float" office:value="-340" calcext:value-type="float">
            <text:p>-340,00</text:p>
          </table:table-cell>
          <table:table-cell table:style-name="ce115" table:formula="of:=IF([.H42]+[.H41]=0;0;IF([.H42]=0.6;SIGN([.H39])*([.H41]+1);SIGN([.H39])*([.H41]+([.H40]-INT([.H40]))*3/5)))" office:value-type="float" office:value="-340" calcext:value-type="float">
            <text:p>-340,00</text:p>
          </table:table-cell>
          <table:table-cell table:style-name="ce115" table:formula="of:=IF([.I42]+[.I41]=0;0;IF([.I42]=0.6;SIGN([.I39])*([.I41]+1);SIGN([.I39])*([.I41]+([.I40]-INT([.I40]))*3/5)))" office:value-type="float" office:value="-345" calcext:value-type="float">
            <text:p>-345,00</text:p>
          </table:table-cell>
          <table:table-cell table:style-name="ce115" table:formula="of:=IF([.J42]+[.J41]=0;0;IF([.J42]=0.6;SIGN([.J39])*([.J41]+1);SIGN([.J39])*([.J41]+([.J40]-INT([.J40]))*3/5)))" office:value-type="float" office:value="-350" calcext:value-type="float">
            <text:p>-350,00</text:p>
          </table:table-cell>
          <table:table-cell table:style-name="ce115" table:formula="of:=IF([.K42]+[.K41]=0;0;IF([.K42]=0.6;SIGN([.K39])*([.K41]+1);SIGN([.K39])*([.K41]+([.K40]-INT([.K40]))*3/5)))" office:value-type="float" office:value="-355" calcext:value-type="float">
            <text:p>-355,00</text:p>
          </table:table-cell>
          <table:table-cell table:style-name="ce115" table:formula="of:=IF([.L42]+[.L41]=0;0;IF([.L42]=0.6;SIGN([.L39])*([.L41]+1);SIGN([.L39])*([.L41]+([.L40]-INT([.L40]))*3/5)))" office:value-type="float" office:value="-360" calcext:value-type="float">
            <text:p>-360,00</text:p>
          </table:table-cell>
          <table:table-cell table:style-name="ce115" table:formula="of:=IF([.M42]+[.M41]=0;0;IF([.M42]=0.6;SIGN([.M39])*([.M41]+1);SIGN([.M39])*([.M41]+([.M40]-INT([.M40]))*3/5)))" office:value-type="float" office:value="-365" calcext:value-type="float">
            <text:p>-365,00</text:p>
          </table:table-cell>
          <table:table-cell table:style-name="ce115" table:formula="of:=IF([.N42]+[.N41]=0;0;IF([.N42]=0.6;SIGN([.N39])*([.N41]+1);SIGN([.N39])*([.N41]+([.N40]-INT([.N40]))*3/5)))" office:value-type="float" office:value="-365" calcext:value-type="float">
            <text:p>-365,00</text:p>
          </table:table-cell>
          <table:table-cell table:style-name="ce115" table:formula="of:=IF([.O42]+[.O41]=0;0;IF([.O42]=0.6;SIGN([.O39])*([.O41]+1);SIGN([.O39])*([.O41]+([.O40]-INT([.O40]))*3/5)))" office:value-type="float" office:value="-365" calcext:value-type="float">
            <text:p>-365,00</text:p>
          </table:table-cell>
          <table:table-cell table:style-name="ce115" table:formula="of:=IF([.P42]+[.P41]=0;0;IF([.P42]=0.6;SIGN([.P39])*([.P41]+1);SIGN([.P39])*([.P41]+([.P40]-INT([.P40]))*3/5)))" office:value-type="float" office:value="-370" calcext:value-type="float">
            <text:p>-37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4-16" calcext:value-type="date">
            <text:p>16. Apr</text:p>
          </table:table-cell>
          <table:table-cell table:style-name="ce99" table:formula="of:=[.$B$9]+COLUMN([.C48])+13" office:value-type="date" office:date-value="2019-04-17" calcext:value-type="date">
            <text:p>17. Apr</text:p>
          </table:table-cell>
          <table:table-cell table:style-name="ce99" table:formula="of:=[.$B$9]+COLUMN([.D48])+13" office:value-type="date" office:date-value="2019-04-18" calcext:value-type="date">
            <text:p>18. Apr</text:p>
          </table:table-cell>
          <table:table-cell table:style-name="ce99" table:formula="of:=[.$B$9]+COLUMN([.E48])+13" office:value-type="date" office:date-value="2019-04-19" calcext:value-type="date">
            <text:p>19. Apr</text:p>
          </table:table-cell>
          <table:table-cell table:style-name="ce99" table:formula="of:=[.$B$9]+COLUMN([.F48])+13" office:value-type="date" office:date-value="2019-04-20" calcext:value-type="date">
            <text:p>20. Apr</text:p>
          </table:table-cell>
          <table:table-cell table:style-name="ce99" table:formula="of:=[.$B$9]+COLUMN([.G48])+13" office:value-type="date" office:date-value="2019-04-21" calcext:value-type="date">
            <text:p>21. Apr</text:p>
          </table:table-cell>
          <table:table-cell table:style-name="ce99" table:formula="of:=[.$B$9]+COLUMN([.H48])+13" office:value-type="date" office:date-value="2019-04-22" calcext:value-type="date">
            <text:p>22. Apr</text:p>
          </table:table-cell>
          <table:table-cell table:style-name="ce99" table:formula="of:=[.$B$9]+COLUMN([.I48])+13" office:value-type="date" office:date-value="2019-04-23" calcext:value-type="date">
            <text:p>23. Apr</text:p>
          </table:table-cell>
          <table:table-cell table:style-name="ce99" table:formula="of:=[.$B$9]+COLUMN([.J48])+13" office:value-type="date" office:date-value="2019-04-24" calcext:value-type="date">
            <text:p>24. Apr</text:p>
          </table:table-cell>
          <table:table-cell table:style-name="ce99" table:formula="of:=[.$B$9]+COLUMN([.K48])+13" office:value-type="date" office:date-value="2019-04-25" calcext:value-type="date">
            <text:p>25. Apr</text:p>
          </table:table-cell>
          <table:table-cell table:style-name="ce99" table:formula="of:=[.$B$9]+COLUMN([.L48])+13" office:value-type="date" office:date-value="2019-04-26" calcext:value-type="date">
            <text:p>26. Apr</text:p>
          </table:table-cell>
          <table:table-cell table:style-name="ce99" table:formula="of:=[.$B$9]+COLUMN([.M48])+13" office:value-type="date" office:date-value="2019-04-27" calcext:value-type="date">
            <text:p>27. Apr</text:p>
          </table:table-cell>
          <table:table-cell table:style-name="ce99" table:formula="of:=[.$B$9]+COLUMN([.N48])+13" office:value-type="date" office:date-value="2019-04-28" calcext:value-type="date">
            <text:p>28. Apr</text:p>
          </table:table-cell>
          <table:table-cell table:style-name="ce99" table:formula="of:=IF(MONTH([.$B$9]+COLUMN([.O49])+13)=MONTH([.$B$9]);[.$B$9]+COLUMN([.O49])+13;&quot;&quot;)" office:value-type="date" office:date-value="2019-04-29" calcext:value-type="date">
            <text:p>29. Apr</text:p>
          </table:table-cell>
          <table:table-cell table:style-name="ce99" table:formula="of:=IF(MONTH([.$B$9]+COLUMN([.P49])+13)=MONTH([.$B$9]);[.$B$9]+COLUMN([.P49])+13;&quot;&quot;)" office:value-type="date" office:date-value="2019-04-30" calcext:value-type="date">
            <text:p>30. Apr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4-16" calcext:value-type="date">
            <text:p>Di</text:p>
          </table:table-cell>
          <table:table-cell table:style-name="ce100" table:formula="of:=[.C46]" office:value-type="date" office:date-value="2019-04-17" calcext:value-type="date">
            <text:p>Mi</text:p>
          </table:table-cell>
          <table:table-cell table:style-name="ce100" table:formula="of:=[.D46]" office:value-type="date" office:date-value="2019-04-18" calcext:value-type="date">
            <text:p>Do</text:p>
          </table:table-cell>
          <table:table-cell table:style-name="ce100" table:formula="of:=[.E46]" office:value-type="date" office:date-value="2019-04-19" calcext:value-type="date">
            <text:p>Fr</text:p>
          </table:table-cell>
          <table:table-cell table:style-name="ce100" table:formula="of:=[.F46]" office:value-type="date" office:date-value="2019-04-20" calcext:value-type="date">
            <text:p>Sa</text:p>
          </table:table-cell>
          <table:table-cell table:style-name="ce100" table:formula="of:=[.G46]" office:value-type="date" office:date-value="2019-04-21" calcext:value-type="date">
            <text:p>So</text:p>
          </table:table-cell>
          <table:table-cell table:style-name="ce100" table:formula="of:=[.H46]" office:value-type="date" office:date-value="2019-04-22" calcext:value-type="date">
            <text:p>Mo</text:p>
          </table:table-cell>
          <table:table-cell table:style-name="ce100" table:formula="of:=[.I46]" office:value-type="date" office:date-value="2019-04-23" calcext:value-type="date">
            <text:p>Di</text:p>
          </table:table-cell>
          <table:table-cell table:style-name="ce100" table:formula="of:=[.J46]" office:value-type="date" office:date-value="2019-04-24" calcext:value-type="date">
            <text:p>Mi</text:p>
          </table:table-cell>
          <table:table-cell table:style-name="ce100" table:formula="of:=[.K46]" office:value-type="date" office:date-value="2019-04-25" calcext:value-type="date">
            <text:p>Do</text:p>
          </table:table-cell>
          <table:table-cell table:style-name="ce100" table:formula="of:=[.L46]" office:value-type="date" office:date-value="2019-04-26" calcext:value-type="date">
            <text:p>Fr</text:p>
          </table:table-cell>
          <table:table-cell table:style-name="ce100" table:formula="of:=[.M46]" office:value-type="date" office:date-value="2019-04-27" calcext:value-type="date">
            <text:p>Sa</text:p>
          </table:table-cell>
          <table:table-cell table:style-name="ce100" table:formula="of:=[.N46]" office:value-type="date" office:date-value="2019-04-28" calcext:value-type="date">
            <text:p>So</text:p>
          </table:table-cell>
          <table:table-cell table:style-name="ce100" table:formula="of:=[.O46]" office:value-type="date" office:date-value="2019-04-29" calcext:value-type="date">
            <text:p>Mo</text:p>
          </table:table-cell>
          <table:table-cell table:style-name="ce100" table:formula="of:=[.P46]" office:value-type="date" office:date-value="2019-04-30" calcext:value-type="date">
            <text:p>Di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46]=[$Urlaub.$E$35];[.B46]=[$Urlaub.$E$36]);1;0)" office:value-type="float" office:value="0" calcext:value-type="float">
            <text:p>0</text:p>
          </table:table-cell>
          <table:table-cell table:style-name="ce221" table:formula="of:=IF(OR([.C46]=[$Urlaub.$E$35];[.C46]=[$Urlaub.$E$36]);1;0)" office:value-type="float" office:value="0" calcext:value-type="float">
            <text:p>0</text:p>
          </table:table-cell>
          <table:table-cell table:style-name="ce221" table:formula="of:=IF(OR([.D46]=[$Urlaub.$E$35];[.D46]=[$Urlaub.$E$36]);1;0)" office:value-type="float" office:value="0" calcext:value-type="float">
            <text:p>0</text:p>
          </table:table-cell>
          <table:table-cell table:style-name="ce221" table:formula="of:=IF(OR([.E46]=[$Urlaub.$E$35];[.E46]=[$Urlaub.$E$36]);1;0)" office:value-type="float" office:value="1" calcext:value-type="float">
            <text:p>1</text:p>
          </table:table-cell>
          <table:table-cell table:style-name="ce221" table:formula="of:=IF(OR([.F46]=[$Urlaub.$E$35];[.F46]=[$Urlaub.$E$36]);1;0)" office:value-type="float" office:value="0" calcext:value-type="float">
            <text:p>0</text:p>
          </table:table-cell>
          <table:table-cell table:style-name="ce221" table:formula="of:=IF(OR([.G46]=[$Urlaub.$E$35];[.G46]=[$Urlaub.$E$36]);1;0)" office:value-type="float" office:value="0" calcext:value-type="float">
            <text:p>0</text:p>
          </table:table-cell>
          <table:table-cell table:style-name="ce221" table:formula="of:=IF(OR([.H46]=[$Urlaub.$E$35];[.H46]=[$Urlaub.$E$36]);1;0)" office:value-type="float" office:value="1" calcext:value-type="float">
            <text:p>1</text:p>
          </table:table-cell>
          <table:table-cell table:style-name="ce222" table:formula="of:=IF([.I46]=[$Urlaub.$E$36];1;0)" office:value-type="float" office:value="0" calcext:value-type="float">
            <text:p>0</text:p>
          </table:table-cell>
          <table:table-cell table:style-name="ce222" table:formula="of:=IF([.J46]=[$Urlaub.$E$36];1;0)" office:value-type="float" office:value="0" calcext:value-type="float">
            <text:p>0</text:p>
          </table:table-cell>
          <table:table-cell table:style-name="ce222" table:formula="of:=IF([.K46]=[$Urlaub.$E$36];1;0)" office:value-type="float" office:value="0" calcext:value-type="float">
            <text:p>0</text:p>
          </table:table-cell>
          <table:table-cell table:style-name="ce223" table:number-columns-repeated="3"/>
          <table:table-cell table:style-name="ce225" table:formula="of:=IF([.O46]=[$Urlaub.$E$38];1;0)" office:value-type="float" office:value="0" calcext:value-type="float">
            <text:p>0</text:p>
          </table:table-cell>
          <table:table-cell table:style-name="ce225" table:formula="of:=IF([.P46]=[$Urlaub.$E$38];1;0)" office:value-type="float" office:value="0" calcext:value-type="float">
            <text:p>0</text:p>
          </table:table-cell>
          <table:table-cell table:style-name="ce21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 office:value-type="string" office:string-value="gF" calcext:value-type="string">
            <text:p>gF</text:p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 office:value-type="string" office:string-value="gF" calcext:value-type="string">
            <text:p>gF</text:p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224" table:number-columns-repeated="2"/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>
            <text:p/>
          </table:table-cell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5" calcext:value-type="float">
            <text:p>5,000</text:p>
          </table:table-cell>
          <table:table-cell table:style-name="ce105" table:formula="of:=IF(OR(WEEKDAY([.C47])=7;WEEKDAY([.C47])=1;[.C60]=&quot;gf&quot;);0;[.$C$9])" office:value-type="float" office:value="5" calcext:value-type="float">
            <text:p>5,000</text:p>
          </table:table-cell>
          <table:table-cell table:style-name="ce105" table:formula="of:=IF(OR(WEEKDAY([.D47])=7;WEEKDAY([.D47])=1;[.D60]=&quot;gf&quot;);0;[.$C$9])" office:value-type="float" office:value="5" calcext:value-type="float">
            <text:p>5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0" calcext:value-type="float">
            <text:p>0,000</text:p>
          </table:table-cell>
          <table:table-cell table:style-name="ce105" table:formula="of:=IF(OR(WEEKDAY([.G47])=7;WEEKDAY([.G47])=1;[.G60]=&quot;gf&quot;);0;[.$C$9])" office:value-type="float" office:value="0" calcext:value-type="float">
            <text:p>0,000</text:p>
          </table:table-cell>
          <table:table-cell table:style-name="ce105" table:formula="of:=IF(OR(WEEKDAY([.H47])=7;WEEKDAY([.H47])=1;[.H60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60]=&quot;gf&quot;);0;[.$C$9])" office:value-type="float" office:value="5" calcext:value-type="float">
            <text:p>5,000</text:p>
          </table:table-cell>
          <table:table-cell table:style-name="ce105" table:formula="of:=IF(OR(WEEKDAY([.J47])=7;WEEKDAY([.J47])=1;[.J60]=&quot;gf&quot;);0;[.$C$9])" office:value-type="float" office:value="5" calcext:value-type="float">
            <text:p>5,000</text:p>
          </table:table-cell>
          <table:table-cell table:style-name="ce105" table:formula="of:=IF(OR(WEEKDAY([.K47])=7;WEEKDAY([.K47])=1;[.K60]=&quot;gf&quot;);0;[.$C$9])" office:value-type="float" office:value="5" calcext:value-type="float">
            <text:p>5,000</text:p>
          </table:table-cell>
          <table:table-cell table:style-name="ce105" table:formula="of:=IF(OR(WEEKDAY([.L47])=7;WEEKDAY([.L47])=1;[.L60]=&quot;gf&quot;);0;[.$C$9])" office:value-type="float" office:value="5" calcext:value-type="float">
            <text:p>5,000</text:p>
          </table:table-cell>
          <table:table-cell table:style-name="ce105" table:formula="of:=IF(OR(WEEKDAY([.M47])=7;WEEKDAY([.M47])=1;[.M60]=&quot;gf&quot;);0;[.$C$9])" office:value-type="float" office:value="0" calcext:value-type="float">
            <text:p>0,000</text:p>
          </table:table-cell>
          <table:table-cell table:style-name="ce105" table:formula="of:=IF(OR(WEEKDAY([.N47])=7;WEEKDAY([.N47])=1;[.N60]=&quot;gf&quot;);0;[.$C$9])" office:value-type="float" office:value="0" calcext:value-type="float">
            <text:p>0,000</text:p>
          </table:table-cell>
          <table:table-cell table:style-name="ce105" table:formula="of:=IF(OR(WEEKDAY([.O47])=7;WEEKDAY([.O47])=1;[.O60]=&quot;gf&quot;);0;[.$C$9])" office:value-type="float" office:value="5" calcext:value-type="float">
            <text:p>5,000</text:p>
          </table:table-cell>
          <table:table-cell table:style-name="ce105" table:formula="of:=IF(OR(WEEKDAY([.P47])=7;WEEKDAY([.P47])=1;[.P60]=&quot;gf&quot;);0;[.$C$9])" office:value-type="float" office:value="5" calcext:value-type="float">
            <text:p>5,000</text:p>
          </table:table-cell>
          <table:table-cell table:style-name="ce105" table:formula="of:=IF([.Q47]=&quot;&quot;;0;IF(OR(WEEKDAY([.Q47])=7;WEEKDAY([.Q47])=1;[.Q60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 office:value-type="string" office:string-value="gf" calcext:value-type="string">
            <text:p>gf</text:p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 office:value-type="string" office:string-value="gf" calcext:value-type="string">
            <text:p>gf</text:p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>
            <text:p/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60" calcext:value-type="float">
            <text:p>60,000</text:p>
          </table:table-cell>
          <table:table-cell table:style-name="ce128" table:formula="of:=[.B63]+[.C55]" office:value-type="float" office:value="65" calcext:value-type="float">
            <text:p>65,000</text:p>
          </table:table-cell>
          <table:table-cell table:style-name="ce128" table:formula="of:=[.C63]+[.D55]" office:value-type="float" office:value="70" calcext:value-type="float">
            <text:p>70,000</text:p>
          </table:table-cell>
          <table:table-cell table:style-name="ce128" table:formula="of:=[.D63]+[.E55]" office:value-type="float" office:value="70" calcext:value-type="float">
            <text:p>70,000</text:p>
          </table:table-cell>
          <table:table-cell table:style-name="ce128" table:formula="of:=[.E63]+[.F55]" office:value-type="float" office:value="70" calcext:value-type="float">
            <text:p>70,000</text:p>
          </table:table-cell>
          <table:table-cell table:style-name="ce128" table:formula="of:=[.F63]+[.G55]" office:value-type="float" office:value="70" calcext:value-type="float">
            <text:p>70,000</text:p>
          </table:table-cell>
          <table:table-cell table:style-name="ce128" table:formula="of:=[.G63]+[.H55]" office:value-type="float" office:value="70" calcext:value-type="float">
            <text:p>70,000</text:p>
          </table:table-cell>
          <table:table-cell table:style-name="ce128" table:formula="of:=[.H63]+[.I55]" office:value-type="float" office:value="75" calcext:value-type="float">
            <text:p>75,000</text:p>
          </table:table-cell>
          <table:table-cell table:style-name="ce128" table:formula="of:=[.I63]+[.J55]" office:value-type="float" office:value="80" calcext:value-type="float">
            <text:p>80,000</text:p>
          </table:table-cell>
          <table:table-cell table:style-name="ce128" table:formula="of:=[.J63]+[.K55]" office:value-type="float" office:value="85" calcext:value-type="float">
            <text:p>85,000</text:p>
          </table:table-cell>
          <table:table-cell table:style-name="ce128" table:formula="of:=[.K63]+[.L55]" office:value-type="float" office:value="90" calcext:value-type="float">
            <text:p>90,000</text:p>
          </table:table-cell>
          <table:table-cell table:style-name="ce128" table:formula="of:=[.L63]+[.M55]" office:value-type="float" office:value="90" calcext:value-type="float">
            <text:p>90,000</text:p>
          </table:table-cell>
          <table:table-cell table:style-name="ce128" table:formula="of:=[.M63]+[.N55]" office:value-type="float" office:value="90" calcext:value-type="float">
            <text:p>90,000</text:p>
          </table:table-cell>
          <table:table-cell table:style-name="ce128" table:formula="of:=[.N63]+[.O55]" office:value-type="float" office:value="95" calcext:value-type="float">
            <text:p>95,000</text:p>
          </table:table-cell>
          <table:table-cell table:style-name="ce128" table:formula="of:=[.O63]+[.P55]" office:value-type="float" office:value="100" calcext:value-type="float">
            <text:p>100,000</text:p>
          </table:table-cell>
          <table:table-cell table:style-name="ce198" table:formula="of:=[.P63]+[.Q55]" office:value-type="float" office:value="100" calcext:value-type="float">
            <text:p>10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5" calcext:value-type="float">
            <text:p>-5,000</text:p>
          </table:table-cell>
          <table:table-cell table:style-name="ce111" table:formula="of:=[.C69]-[.C55]" office:value-type="float" office:value="-5" calcext:value-type="float">
            <text:p>-5,000</text:p>
          </table:table-cell>
          <table:table-cell table:style-name="ce111" table:formula="of:=[.D69]-[.D55]" office:value-type="float" office:value="-5" calcext:value-type="float">
            <text:p>-5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0" calcext:value-type="float">
            <text:p>0,000</text:p>
          </table:table-cell>
          <table:table-cell table:style-name="ce111" table:formula="of:=[.G69]-[.G55]" office:value-type="float" office:value="0" calcext:value-type="float">
            <text:p>0,000</text:p>
          </table:table-cell>
          <table:table-cell table:style-name="ce111" table:formula="of:=[.H69]-[.H55]" office:value-type="float" office:value="0" calcext:value-type="float">
            <text:p>0,000</text:p>
          </table:table-cell>
          <table:table-cell table:style-name="ce111" table:formula="of:=[.I69]-[.I55]" office:value-type="float" office:value="-5" calcext:value-type="float">
            <text:p>-5,000</text:p>
          </table:table-cell>
          <table:table-cell table:style-name="ce111" table:formula="of:=[.J69]-[.J55]" office:value-type="float" office:value="-5" calcext:value-type="float">
            <text:p>-5,000</text:p>
          </table:table-cell>
          <table:table-cell table:style-name="ce111" table:formula="of:=[.K69]-[.K55]" office:value-type="float" office:value="-5" calcext:value-type="float">
            <text:p>-5,000</text:p>
          </table:table-cell>
          <table:table-cell table:style-name="ce111" table:formula="of:=[.L69]-[.L55]" office:value-type="float" office:value="-5" calcext:value-type="float">
            <text:p>-5,000</text:p>
          </table:table-cell>
          <table:table-cell table:style-name="ce111" table:formula="of:=[.M69]-[.M55]" office:value-type="float" office:value="0" calcext:value-type="float">
            <text:p>0,000</text:p>
          </table:table-cell>
          <table:table-cell table:style-name="ce111" table:formula="of:=[.N69]-[.N55]" office:value-type="float" office:value="0" calcext:value-type="float">
            <text:p>0,000</text:p>
          </table:table-cell>
          <table:table-cell table:style-name="ce111" table:formula="of:=[.O69]-[.O55]" office:value-type="float" office:value="-5" calcext:value-type="float">
            <text:p>-5,000</text:p>
          </table:table-cell>
          <table:table-cell table:style-name="ce111" table:formula="of:=[.P69]-[.P55]" office:value-type="float" office:value="-5" calcext:value-type="float">
            <text:p>-5,000</text:p>
          </table:table-cell>
          <table:table-cell table:style-name="ce111" table:formula="of:=[.Q69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5" calcext:value-type="float">
            <text:p>5,000</text:p>
          </table:table-cell>
          <table:table-cell table:style-name="ce111" table:formula="of:=ABS([.C71])" office:value-type="float" office:value="5" calcext:value-type="float">
            <text:p>5,000</text:p>
          </table:table-cell>
          <table:table-cell table:style-name="ce111" table:formula="of:=ABS([.D71])" office:value-type="float" office:value="5" calcext:value-type="float">
            <text:p>5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0" calcext:value-type="float">
            <text:p>0,000</text:p>
          </table:table-cell>
          <table:table-cell table:style-name="ce111" table:formula="of:=ABS([.G71])" office:value-type="float" office:value="0" calcext:value-type="float">
            <text:p>0,000</text:p>
          </table:table-cell>
          <table:table-cell table:style-name="ce111" table:formula="of:=ABS([.H71])" office:value-type="float" office:value="0" calcext:value-type="float">
            <text:p>0,000</text:p>
          </table:table-cell>
          <table:table-cell table:style-name="ce111" table:formula="of:=ABS([.I71])" office:value-type="float" office:value="5" calcext:value-type="float">
            <text:p>5,000</text:p>
          </table:table-cell>
          <table:table-cell table:style-name="ce111" table:formula="of:=ABS([.J71])" office:value-type="float" office:value="5" calcext:value-type="float">
            <text:p>5,000</text:p>
          </table:table-cell>
          <table:table-cell table:style-name="ce111" table:formula="of:=ABS([.K71])" office:value-type="float" office:value="5" calcext:value-type="float">
            <text:p>5,000</text:p>
          </table:table-cell>
          <table:table-cell table:style-name="ce111" table:formula="of:=ABS([.L71])" office:value-type="float" office:value="5" calcext:value-type="float">
            <text:p>5,000</text:p>
          </table:table-cell>
          <table:table-cell table:style-name="ce111" table:formula="of:=ABS([.M71])" office:value-type="float" office:value="0" calcext:value-type="float">
            <text:p>0,000</text:p>
          </table:table-cell>
          <table:table-cell table:style-name="ce111" table:formula="of:=ABS([.N71])" office:value-type="float" office:value="0" calcext:value-type="float">
            <text:p>0,000</text:p>
          </table:table-cell>
          <table:table-cell table:style-name="ce111" table:formula="of:=ABS([.O71])" office:value-type="float" office:value="5" calcext:value-type="float">
            <text:p>5,000</text:p>
          </table:table-cell>
          <table:table-cell table:style-name="ce111" table:formula="of:=ABS([.P71])" office:value-type="float" office:value="5" calcext:value-type="float">
            <text:p>5,000</text:p>
          </table:table-cell>
          <table:table-cell table:style-name="ce111" table:formula="of:=ABS([.Q71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5" calcext:value-type="float">
            <text:p>-5,00</text:p>
          </table:table-cell>
          <table:table-cell table:style-name="ce115" table:formula="of:=SIGN([.C71])*(INT([.C72])+([.C72]-INT([.C72]))*3/5)" office:value-type="float" office:value="-5" calcext:value-type="float">
            <text:p>-5,00</text:p>
          </table:table-cell>
          <table:table-cell table:style-name="ce115" table:formula="of:=SIGN([.D71])*(INT([.D72])+([.D72]-INT([.D72]))*3/5)" office:value-type="float" office:value="-5" calcext:value-type="float">
            <text:p>-5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0" calcext:value-type="float">
            <text:p>0,00</text:p>
          </table:table-cell>
          <table:table-cell table:style-name="ce115" table:formula="of:=SIGN([.G71])*(INT([.G72])+([.G72]-INT([.G72]))*3/5)" office:value-type="float" office:value="0" calcext:value-type="float">
            <text:p>0,00</text:p>
          </table:table-cell>
          <table:table-cell table:style-name="ce115" table:formula="of:=SIGN([.H71])*(INT([.H72])+([.H72]-INT([.H72]))*3/5)" office:value-type="float" office:value="0" calcext:value-type="float">
            <text:p>0,00</text:p>
          </table:table-cell>
          <table:table-cell table:style-name="ce115" table:formula="of:=SIGN([.I71])*(INT([.I72])+([.I72]-INT([.I72]))*3/5)" office:value-type="float" office:value="-5" calcext:value-type="float">
            <text:p>-5,00</text:p>
          </table:table-cell>
          <table:table-cell table:style-name="ce115" table:formula="of:=SIGN([.J71])*(INT([.J72])+([.J72]-INT([.J72]))*3/5)" office:value-type="float" office:value="-5" calcext:value-type="float">
            <text:p>-5,00</text:p>
          </table:table-cell>
          <table:table-cell table:style-name="ce115" table:formula="of:=SIGN([.K71])*(INT([.K72])+([.K72]-INT([.K72]))*3/5)" office:value-type="float" office:value="-5" calcext:value-type="float">
            <text:p>-5,00</text:p>
          </table:table-cell>
          <table:table-cell table:style-name="ce115" table:formula="of:=SIGN([.L71])*(INT([.L72])+([.L72]-INT([.L72]))*3/5)" office:value-type="float" office:value="-5" calcext:value-type="float">
            <text:p>-5,00</text:p>
          </table:table-cell>
          <table:table-cell table:style-name="ce115" table:formula="of:=SIGN([.M71])*(INT([.M72])+([.M72]-INT([.M72]))*3/5)" office:value-type="float" office:value="0" calcext:value-type="float">
            <text:p>0,00</text:p>
          </table:table-cell>
          <table:table-cell table:style-name="ce115" table:formula="of:=SIGN([.N71])*(INT([.N72])+([.N72]-INT([.N72]))*3/5)" office:value-type="float" office:value="0" calcext:value-type="float">
            <text:p>0,00</text:p>
          </table:table-cell>
          <table:table-cell table:style-name="ce115" table:formula="of:=SIGN([.O71])*(INT([.O72])+([.O72]-INT([.O72]))*3/5)" office:value-type="float" office:value="-5" calcext:value-type="float">
            <text:p>-5,00</text:p>
          </table:table-cell>
          <table:table-cell table:style-name="ce115" table:formula="of:=SIGN([.P71])*(INT([.P72])+([.P72]-INT([.P72]))*3/5)" office:value-type="float" office:value="-5" calcext:value-type="float">
            <text:p>-5,00</text:p>
          </table:table-cell>
          <table:table-cell table:style-name="ce115" table:formula="of:=SIGN([.Q71])*(INT([.Q72])+([.Q72]-INT([.Q72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375" calcext:value-type="float">
            <text:p>-375,000</text:p>
          </table:table-cell>
          <table:table-cell table:style-name="ce111" table:formula="of:=[.B74]+[.C71]" office:value-type="float" office:value="-380" calcext:value-type="float">
            <text:p>-380,000</text:p>
          </table:table-cell>
          <table:table-cell table:style-name="ce111" table:formula="of:=[.C74]+[.D71]" office:value-type="float" office:value="-385" calcext:value-type="float">
            <text:p>-385,000</text:p>
          </table:table-cell>
          <table:table-cell table:style-name="ce111" table:formula="of:=[.D74]+[.E71]" office:value-type="float" office:value="-385" calcext:value-type="float">
            <text:p>-385,000</text:p>
          </table:table-cell>
          <table:table-cell table:style-name="ce111" table:formula="of:=[.E74]+[.F71]" office:value-type="float" office:value="-385" calcext:value-type="float">
            <text:p>-385,000</text:p>
          </table:table-cell>
          <table:table-cell table:style-name="ce111" table:formula="of:=[.F74]+[.G71]" office:value-type="float" office:value="-385" calcext:value-type="float">
            <text:p>-385,000</text:p>
          </table:table-cell>
          <table:table-cell table:style-name="ce111" table:formula="of:=[.G74]+[.H71]" office:value-type="float" office:value="-385" calcext:value-type="float">
            <text:p>-385,000</text:p>
          </table:table-cell>
          <table:table-cell table:style-name="ce111" table:formula="of:=[.H74]+[.I71]" office:value-type="float" office:value="-390" calcext:value-type="float">
            <text:p>-390,000</text:p>
          </table:table-cell>
          <table:table-cell table:style-name="ce111" table:formula="of:=[.I74]+[.J71]" office:value-type="float" office:value="-395" calcext:value-type="float">
            <text:p>-395,000</text:p>
          </table:table-cell>
          <table:table-cell table:style-name="ce111" table:formula="of:=[.J74]+[.K71]" office:value-type="float" office:value="-400" calcext:value-type="float">
            <text:p>-400,000</text:p>
          </table:table-cell>
          <table:table-cell table:style-name="ce111" table:formula="of:=[.K74]+[.L71]" office:value-type="float" office:value="-405" calcext:value-type="float">
            <text:p>-405,000</text:p>
          </table:table-cell>
          <table:table-cell table:style-name="ce111" table:formula="of:=[.L74]+[.M71]" office:value-type="float" office:value="-405" calcext:value-type="float">
            <text:p>-405,000</text:p>
          </table:table-cell>
          <table:table-cell table:style-name="ce111" table:formula="of:=[.M74]+[.N71]" office:value-type="float" office:value="-405" calcext:value-type="float">
            <text:p>-405,000</text:p>
          </table:table-cell>
          <table:table-cell table:style-name="ce111" table:formula="of:=[.N74]+[.O71]" office:value-type="float" office:value="-410" calcext:value-type="float">
            <text:p>-410,000</text:p>
          </table:table-cell>
          <table:table-cell table:style-name="ce111" table:formula="of:=[.O74]+[.P71]" office:value-type="float" office:value="-415" calcext:value-type="float">
            <text:p>-415,000</text:p>
          </table:table-cell>
          <table:table-cell table:style-name="ce202" table:formula="of:=IF(([.P74]+[.Q71])&gt;[.$D$10];[.$D$10];([.P74]+[.Q71]))" office:value-type="float" office:value="-415" calcext:value-type="float">
            <text:p>-4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375" calcext:value-type="float">
            <text:p>375,000</text:p>
          </table:table-cell>
          <table:table-cell table:style-name="ce111" table:formula="of:=ABS([.C74])" office:value-type="float" office:value="380" calcext:value-type="float">
            <text:p>380,000</text:p>
          </table:table-cell>
          <table:table-cell table:style-name="ce111" table:formula="of:=ABS([.D74])" office:value-type="float" office:value="385" calcext:value-type="float">
            <text:p>385,000</text:p>
          </table:table-cell>
          <table:table-cell table:style-name="ce111" table:formula="of:=ABS([.E74])" office:value-type="float" office:value="385" calcext:value-type="float">
            <text:p>385,000</text:p>
          </table:table-cell>
          <table:table-cell table:style-name="ce111" table:formula="of:=ABS([.F74])" office:value-type="float" office:value="385" calcext:value-type="float">
            <text:p>385,000</text:p>
          </table:table-cell>
          <table:table-cell table:style-name="ce111" table:formula="of:=ABS([.G74])" office:value-type="float" office:value="385" calcext:value-type="float">
            <text:p>385,000</text:p>
          </table:table-cell>
          <table:table-cell table:style-name="ce111" table:formula="of:=ABS([.H74])" office:value-type="float" office:value="385" calcext:value-type="float">
            <text:p>385,000</text:p>
          </table:table-cell>
          <table:table-cell table:style-name="ce111" table:formula="of:=ABS([.I74])" office:value-type="float" office:value="390" calcext:value-type="float">
            <text:p>390,000</text:p>
          </table:table-cell>
          <table:table-cell table:style-name="ce111" table:formula="of:=ABS([.J74])" office:value-type="float" office:value="395" calcext:value-type="float">
            <text:p>395,000</text:p>
          </table:table-cell>
          <table:table-cell table:style-name="ce111" table:formula="of:=ABS([.K74])" office:value-type="float" office:value="400" calcext:value-type="float">
            <text:p>400,000</text:p>
          </table:table-cell>
          <table:table-cell table:style-name="ce111" table:formula="of:=ABS([.L74])" office:value-type="float" office:value="405" calcext:value-type="float">
            <text:p>405,000</text:p>
          </table:table-cell>
          <table:table-cell table:style-name="ce111" table:formula="of:=ABS([.M74])" office:value-type="float" office:value="405" calcext:value-type="float">
            <text:p>405,000</text:p>
          </table:table-cell>
          <table:table-cell table:style-name="ce111" table:formula="of:=ABS([.N74])" office:value-type="float" office:value="405" calcext:value-type="float">
            <text:p>405,000</text:p>
          </table:table-cell>
          <table:table-cell table:style-name="ce111" table:formula="of:=ABS([.O74])" office:value-type="float" office:value="410" calcext:value-type="float">
            <text:p>410,000</text:p>
          </table:table-cell>
          <table:table-cell table:style-name="ce111" table:formula="of:=ABS([.P74])" office:value-type="float" office:value="415" calcext:value-type="float">
            <text:p>415,000</text:p>
          </table:table-cell>
          <table:table-cell table:style-name="ce111" table:formula="of:=ABS([.Q74])" office:value-type="float" office:value="415" calcext:value-type="float">
            <text:p>4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375" calcext:value-type="float">
            <text:p>375</text:p>
          </table:table-cell>
          <table:table-cell table:style-name="ce117" table:formula="of:= INT([.C75])" office:value-type="float" office:value="380" calcext:value-type="float">
            <text:p>380</text:p>
          </table:table-cell>
          <table:table-cell table:style-name="ce117" table:formula="of:= INT([.D75])" office:value-type="float" office:value="385" calcext:value-type="float">
            <text:p>385</text:p>
          </table:table-cell>
          <table:table-cell table:style-name="ce117" table:formula="of:= INT([.E75])" office:value-type="float" office:value="385" calcext:value-type="float">
            <text:p>385</text:p>
          </table:table-cell>
          <table:table-cell table:style-name="ce117" table:formula="of:= INT([.F75])" office:value-type="float" office:value="385" calcext:value-type="float">
            <text:p>385</text:p>
          </table:table-cell>
          <table:table-cell table:style-name="ce117" table:formula="of:= INT([.G75])" office:value-type="float" office:value="385" calcext:value-type="float">
            <text:p>385</text:p>
          </table:table-cell>
          <table:table-cell table:style-name="ce117" table:formula="of:= INT([.H75])" office:value-type="float" office:value="385" calcext:value-type="float">
            <text:p>385</text:p>
          </table:table-cell>
          <table:table-cell table:style-name="ce117" table:formula="of:= INT([.I75])" office:value-type="float" office:value="390" calcext:value-type="float">
            <text:p>390</text:p>
          </table:table-cell>
          <table:table-cell table:style-name="ce117" table:formula="of:= INT([.J75])" office:value-type="float" office:value="395" calcext:value-type="float">
            <text:p>395</text:p>
          </table:table-cell>
          <table:table-cell table:style-name="ce117" table:formula="of:= INT([.K75])" office:value-type="float" office:value="400" calcext:value-type="float">
            <text:p>400</text:p>
          </table:table-cell>
          <table:table-cell table:style-name="ce117" table:formula="of:= INT([.L75])" office:value-type="float" office:value="405" calcext:value-type="float">
            <text:p>405</text:p>
          </table:table-cell>
          <table:table-cell table:style-name="ce117" table:formula="of:= INT([.M75])" office:value-type="float" office:value="405" calcext:value-type="float">
            <text:p>405</text:p>
          </table:table-cell>
          <table:table-cell table:style-name="ce117" table:formula="of:= INT([.N75])" office:value-type="float" office:value="405" calcext:value-type="float">
            <text:p>405</text:p>
          </table:table-cell>
          <table:table-cell table:style-name="ce117" table:formula="of:= INT([.O75])" office:value-type="float" office:value="410" calcext:value-type="float">
            <text:p>410</text:p>
          </table:table-cell>
          <table:table-cell table:style-name="ce117" table:formula="of:= INT([.P75])" office:value-type="float" office:value="415" calcext:value-type="float">
            <text:p>415</text:p>
          </table:table-cell>
          <table:table-cell table:style-name="ce117" table:formula="of:= INT([.Q75])" office:value-type="float" office:value="415" calcext:value-type="float">
            <text:p>415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375" calcext:value-type="float">
            <text:p>-375,00</text:p>
          </table:table-cell>
          <table:table-cell table:style-name="ce115" table:formula="of:=IF([.C77]+[.C76]=0;0;IF([.C77]=0.6;SIGN([.C74])*([.C76]+1);SIGN([.C74])*([.C76]+([.C75]-INT([.C75]))*3/5)))" office:value-type="float" office:value="-380" calcext:value-type="float">
            <text:p>-380,00</text:p>
          </table:table-cell>
          <table:table-cell table:style-name="ce115" table:formula="of:=IF([.D77]+[.D76]=0;0;IF([.D77]=0.6;SIGN([.D74])*([.D76]+1);SIGN([.D74])*([.D76]+([.D75]-INT([.D75]))*3/5)))" office:value-type="float" office:value="-385" calcext:value-type="float">
            <text:p>-385,00</text:p>
          </table:table-cell>
          <table:table-cell table:style-name="ce115" table:formula="of:=IF([.E77]+[.E76]=0;0;IF([.E77]=0.6;SIGN([.E74])*([.E76]+1);SIGN([.E74])*([.E76]+([.E75]-INT([.E75]))*3/5)))" office:value-type="float" office:value="-385" calcext:value-type="float">
            <text:p>-385,00</text:p>
          </table:table-cell>
          <table:table-cell table:style-name="ce115" table:formula="of:=IF([.F77]+[.F76]=0;0;IF([.F77]=0.6;SIGN([.F74])*([.F76]+1);SIGN([.F74])*([.F76]+([.F75]-INT([.F75]))*3/5)))" office:value-type="float" office:value="-385" calcext:value-type="float">
            <text:p>-385,00</text:p>
          </table:table-cell>
          <table:table-cell table:style-name="ce115" table:formula="of:=IF([.G77]+[.G76]=0;0;IF([.G77]=0.6;SIGN([.G74])*([.G76]+1);SIGN([.G74])*([.G76]+([.G75]-INT([.G75]))*3/5)))" office:value-type="float" office:value="-385" calcext:value-type="float">
            <text:p>-385,00</text:p>
          </table:table-cell>
          <table:table-cell table:style-name="ce115" table:formula="of:=IF([.H77]+[.H76]=0;0;IF([.H77]=0.6;SIGN([.H74])*([.H76]+1);SIGN([.H74])*([.H76]+([.H75]-INT([.H75]))*3/5)))" office:value-type="float" office:value="-385" calcext:value-type="float">
            <text:p>-385,00</text:p>
          </table:table-cell>
          <table:table-cell table:style-name="ce115" table:formula="of:=IF([.I77]+[.I76]=0;0;IF([.I77]=0.6;SIGN([.I74])*([.I76]+1);SIGN([.I74])*([.I76]+([.I75]-INT([.I75]))*3/5)))" office:value-type="float" office:value="-390" calcext:value-type="float">
            <text:p>-390,00</text:p>
          </table:table-cell>
          <table:table-cell table:style-name="ce115" table:formula="of:=IF([.J77]+[.J76]=0;0;IF([.J77]=0.6;SIGN([.J74])*([.J76]+1);SIGN([.J74])*([.J76]+([.J75]-INT([.J75]))*3/5)))" office:value-type="float" office:value="-395" calcext:value-type="float">
            <text:p>-395,00</text:p>
          </table:table-cell>
          <table:table-cell table:style-name="ce115" table:formula="of:=IF([.K77]+[.K76]=0;0;IF([.K77]=0.6;SIGN([.K74])*([.K76]+1);SIGN([.K74])*([.K76]+([.K75]-INT([.K75]))*3/5)))" office:value-type="float" office:value="-400" calcext:value-type="float">
            <text:p>-400,00</text:p>
          </table:table-cell>
          <table:table-cell table:style-name="ce115" table:formula="of:=IF([.L77]+[.L76]=0;0;IF([.L77]=0.6;SIGN([.L74])*([.L76]+1);SIGN([.L74])*([.L76]+([.L75]-INT([.L75]))*3/5)))" office:value-type="float" office:value="-405" calcext:value-type="float">
            <text:p>-405,00</text:p>
          </table:table-cell>
          <table:table-cell table:style-name="ce115" table:formula="of:=IF([.M77]+[.M76]=0;0;IF([.M77]=0.6;SIGN([.M74])*([.M76]+1);SIGN([.M74])*([.M76]+([.M75]-INT([.M75]))*3/5)))" office:value-type="float" office:value="-405" calcext:value-type="float">
            <text:p>-405,00</text:p>
          </table:table-cell>
          <table:table-cell table:style-name="ce115" table:formula="of:=IF([.N77]+[.N76]=0;0;IF([.N77]=0.6;SIGN([.N74])*([.N76]+1);SIGN([.N74])*([.N76]+([.N75]-INT([.N75]))*3/5)))" office:value-type="float" office:value="-405" calcext:value-type="float">
            <text:p>-405,00</text:p>
          </table:table-cell>
          <table:table-cell table:style-name="ce115" table:formula="of:=IF([.O77]+[.O76]=0;0;IF([.O77]=0.6;SIGN([.O74])*([.O76]+1);SIGN([.O74])*([.O76]+([.O75]-INT([.O75]))*3/5)))" office:value-type="float" office:value="-410" calcext:value-type="float">
            <text:p>-410,00</text:p>
          </table:table-cell>
          <table:table-cell table:style-name="ce115" table:formula="of:=IF([.P77]+[.P76]=0;0;IF([.P77]=0.6;SIGN([.P74])*([.P76]+1);SIGN([.P74])*([.P76]+([.P75]-INT([.P75]))*3/5)))" office:value-type="float" office:value="-415" calcext:value-type="float">
            <text:p>-415,00</text:p>
          </table:table-cell>
          <table:table-cell table:style-name="ce115" table:formula="of:=IF([.Q77]+[.Q76]=0;0;IF([.Q77]=0.6;SIGN([.Q74])*([.Q76]+1);SIGN([.Q74])*([.Q76]+([.Q75]-INT([.Q75]))*3/5)))" office:value-type="float" office:value="-415" calcext:value-type="float">
            <text:p>-415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pr.L1]" office:value-type="float" office:value="7" calcext:value-type="float">
            <text:p>7,00</text:p>
          </table:table-cell>
          <table:table-cell table:style-name="ce157" table:formula="of:=[Apr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pr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pr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pr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pr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pr.P6]" office:value-type="float" office:value="-415" calcext:value-type="float">
            <text:p>-4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ai</text:p>
          </table:table-cell>
          <table:table-cell table:style-name="ce73"/>
          <table:table-cell table:style-name="ce135" table:formula="of:=&quot;&quot;&amp;[.P9]&amp;&quot; Arbeitsstunden&quot;" office:value-type="string" office:string-value="105 Arbeitsstunden" calcext:value-type="string">
            <text:p>10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pr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520" calcext:value-type="float">
            <text:p>-52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5;1)" office:value-type="date" office:date-value="2019-05-01" calcext:value-type="date">
            <text:p>01.05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pr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415" calcext:value-type="float">
            <text:p>-415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05" calcext:value-type="float">
            <text:p>10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415" calcext:value-type="float">
            <text:p>415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5-01" calcext:value-type="date">
            <text:p>1. Mai</text:p>
          </table:table-cell>
          <table:table-cell table:style-name="ce99" table:formula="of:=[.$B$9]+COLUMN([.C13])-2" office:value-type="date" office:date-value="2019-05-02" calcext:value-type="date">
            <text:p>2. Mai</text:p>
          </table:table-cell>
          <table:table-cell table:style-name="ce99" table:formula="of:=[.$B$9]+COLUMN([.D13])-2" office:value-type="date" office:date-value="2019-05-03" calcext:value-type="date">
            <text:p>3. Mai</text:p>
          </table:table-cell>
          <table:table-cell table:style-name="ce99" table:formula="of:=[.$B$9]+COLUMN([.E13])-2" office:value-type="date" office:date-value="2019-05-04" calcext:value-type="date">
            <text:p>4. Mai</text:p>
          </table:table-cell>
          <table:table-cell table:style-name="ce99" table:formula="of:=[.$B$9]+COLUMN([.F13])-2" office:value-type="date" office:date-value="2019-05-05" calcext:value-type="date">
            <text:p>5. Mai</text:p>
          </table:table-cell>
          <table:table-cell table:style-name="ce99" table:formula="of:=[.$B$9]+COLUMN([.G13])-2" office:value-type="date" office:date-value="2019-05-06" calcext:value-type="date">
            <text:p>6. Mai</text:p>
          </table:table-cell>
          <table:table-cell table:style-name="ce99" table:formula="of:=[.$B$9]+COLUMN([.H13])-2" office:value-type="date" office:date-value="2019-05-07" calcext:value-type="date">
            <text:p>7. Mai</text:p>
          </table:table-cell>
          <table:table-cell table:style-name="ce99" table:formula="of:=[.$B$9]+COLUMN([.I13])-2" office:value-type="date" office:date-value="2019-05-08" calcext:value-type="date">
            <text:p>8. Mai</text:p>
          </table:table-cell>
          <table:table-cell table:style-name="ce99" table:formula="of:=[.$B$9]+COLUMN([.J13])-2" office:value-type="date" office:date-value="2019-05-09" calcext:value-type="date">
            <text:p>9. Mai</text:p>
          </table:table-cell>
          <table:table-cell table:style-name="ce99" table:formula="of:=[.$B$9]+COLUMN([.K13])-2" office:value-type="date" office:date-value="2019-05-10" calcext:value-type="date">
            <text:p>10. Mai</text:p>
          </table:table-cell>
          <table:table-cell table:style-name="ce99" table:formula="of:=[.$B$9]+COLUMN([.L13])-2" office:value-type="date" office:date-value="2019-05-11" calcext:value-type="date">
            <text:p>11. Mai</text:p>
          </table:table-cell>
          <table:table-cell table:style-name="ce99" table:formula="of:=[.$B$9]+COLUMN([.M13])-2" office:value-type="date" office:date-value="2019-05-12" calcext:value-type="date">
            <text:p>12. Mai</text:p>
          </table:table-cell>
          <table:table-cell table:style-name="ce99" table:formula="of:=[.$B$9]+COLUMN([.N13])-2" office:value-type="date" office:date-value="2019-05-13" calcext:value-type="date">
            <text:p>13. Mai</text:p>
          </table:table-cell>
          <table:table-cell table:style-name="ce99" table:formula="of:=[.$B$9]+COLUMN([.O13])-2" office:value-type="date" office:date-value="2019-05-14" calcext:value-type="date">
            <text:p>14. Mai</text:p>
          </table:table-cell>
          <table:table-cell table:style-name="ce99" table:formula="of:=[.$B$9]+COLUMN([.P13])-2" office:value-type="date" office:date-value="2019-05-15" calcext:value-type="date">
            <text:p>15. Ma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5-01" calcext:value-type="date">
            <text:p>Mi</text:p>
          </table:table-cell>
          <table:table-cell table:style-name="ce100" table:formula="of:=[.C11]" office:value-type="date" office:date-value="2019-05-02" calcext:value-type="date">
            <text:p>Do</text:p>
          </table:table-cell>
          <table:table-cell table:style-name="ce100" table:formula="of:=[.D11]" office:value-type="date" office:date-value="2019-05-03" calcext:value-type="date">
            <text:p>Fr</text:p>
          </table:table-cell>
          <table:table-cell table:style-name="ce100" table:formula="of:=[.E11]" office:value-type="date" office:date-value="2019-05-04" calcext:value-type="date">
            <text:p>Sa</text:p>
          </table:table-cell>
          <table:table-cell table:style-name="ce100" table:formula="of:=[.F11]" office:value-type="date" office:date-value="2019-05-05" calcext:value-type="date">
            <text:p>So</text:p>
          </table:table-cell>
          <table:table-cell table:style-name="ce100" table:formula="of:=[.G11]" office:value-type="date" office:date-value="2019-05-06" calcext:value-type="date">
            <text:p>Mo</text:p>
          </table:table-cell>
          <table:table-cell table:style-name="ce100" table:formula="of:=[.H11]" office:value-type="date" office:date-value="2019-05-07" calcext:value-type="date">
            <text:p>Di</text:p>
          </table:table-cell>
          <table:table-cell table:style-name="ce100" table:formula="of:=[.I11]" office:value-type="date" office:date-value="2019-05-08" calcext:value-type="date">
            <text:p>Mi</text:p>
          </table:table-cell>
          <table:table-cell table:style-name="ce100" table:formula="of:=[.J11]" office:value-type="date" office:date-value="2019-05-09" calcext:value-type="date">
            <text:p>Do</text:p>
          </table:table-cell>
          <table:table-cell table:style-name="ce100" table:formula="of:=[.K11]" office:value-type="date" office:date-value="2019-05-10" calcext:value-type="date">
            <text:p>Fr</text:p>
          </table:table-cell>
          <table:table-cell table:style-name="ce100" table:formula="of:=[.L11]" office:value-type="date" office:date-value="2019-05-11" calcext:value-type="date">
            <text:p>Sa</text:p>
          </table:table-cell>
          <table:table-cell table:style-name="ce100" table:formula="of:=[.M11]" office:value-type="date" office:date-value="2019-05-12" calcext:value-type="date">
            <text:p>So</text:p>
          </table:table-cell>
          <table:table-cell table:style-name="ce100" table:formula="of:=[.N11]" office:value-type="date" office:date-value="2019-05-13" calcext:value-type="date">
            <text:p>Mo</text:p>
          </table:table-cell>
          <table:table-cell table:style-name="ce100" table:formula="of:=[.O11]" office:value-type="date" office:date-value="2019-05-14" calcext:value-type="date">
            <text:p>Di</text:p>
          </table:table-cell>
          <table:table-cell table:style-name="ce100" table:formula="of:=[.P11]" office:value-type="date" office:date-value="2019-05-15" calcext:value-type="date">
            <text:p>M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/>
          <table:table-cell table:style-name="ce225" table:formula="of:=IF([.C11]=[$Urlaub.$E$38];1;0)" office:value-type="float" office:value="0" calcext:value-type="float">
            <text:p>0</text:p>
          </table:table-cell>
          <table:table-cell table:style-name="ce225" table:formula="of:=IF([.D11]=[$Urlaub.$E$38];1;0)" office:value-type="float" office:value="0" calcext:value-type="float">
            <text:p>0</text:p>
          </table:table-cell>
          <table:table-cell table:style-name="ce225" table:formula="of:=IF([.E11]=[$Urlaub.$E$38];1;0)" office:value-type="float" office:value="0" calcext:value-type="float">
            <text:p>0</text:p>
          </table:table-cell>
          <table:table-cell table:style-name="ce225" table:formula="of:=IF([.F11]=[$Urlaub.$E$38];1;0)" office:value-type="float" office:value="0" calcext:value-type="float">
            <text:p>0</text:p>
          </table:table-cell>
          <table:table-cell table:style-name="ce225" table:formula="of:=IF([.G11]=[$Urlaub.$E$38];1;0)" office:value-type="float" office:value="0" calcext:value-type="float">
            <text:p>0</text:p>
          </table:table-cell>
          <table:table-cell table:style-name="ce225" table:formula="of:=IF([.H11]=[$Urlaub.$E$38];1;0)" office:value-type="float" office:value="0" calcext:value-type="float">
            <text:p>0</text:p>
          </table:table-cell>
          <table:table-cell table:style-name="ce225" table:formula="of:=IF([.I11]=[$Urlaub.$E$38];1;0)" office:value-type="float" office:value="0" calcext:value-type="float">
            <text:p>0</text:p>
          </table:table-cell>
          <table:table-cell table:style-name="ce225" table:formula="of:=IF([.J11]=[$Urlaub.$E$38];1;0)" office:value-type="float" office:value="0" calcext:value-type="float">
            <text:p>0</text:p>
          </table:table-cell>
          <table:table-cell table:style-name="ce225" table:formula="of:=IF([.K11]=[$Urlaub.$E$38];1;0)" office:value-type="float" office:value="0" calcext:value-type="float">
            <text:p>0</text:p>
          </table:table-cell>
          <table:table-cell table:style-name="ce226" table:formula="of:=IF(OR([.L11]=[$Urlaub.$E$37];[.L11]=[$Urlaub.$E$38]);1;0)" office:value-type="float" office:value="0" calcext:value-type="float">
            <text:p>0</text:p>
          </table:table-cell>
          <table:table-cell table:style-name="ce226" table:formula="of:=IF(OR([.M11]=[$Urlaub.$E$37];[.M11]=[$Urlaub.$E$38]);1;0)" office:value-type="float" office:value="0" calcext:value-type="float">
            <text:p>0</text:p>
          </table:table-cell>
          <table:table-cell table:style-name="ce226" table:formula="of:=IF(OR([.N11]=[$Urlaub.$E$37];[.N11]=[$Urlaub.$E$38]);1;0)" office:value-type="float" office:value="0" calcext:value-type="float">
            <text:p>0</text:p>
          </table:table-cell>
          <table:table-cell table:style-name="ce226" table:formula="of:=IF(OR([.O11]=[$Urlaub.$E$37];[.O11]=[$Urlaub.$E$38]);1;0)" office:value-type="float" office:value="0" calcext:value-type="float">
            <text:p>0</text:p>
          </table:table-cell>
          <table:table-cell table:style-name="ce226" table:formula="of:=IF(OR([.P11]=[$Urlaub.$E$37];[.P11]=[$Urlaub.$E$38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office:value-type="string" calcext:value-type="string">
            <text:p>gF</text:p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5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5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5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5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5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5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5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5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5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5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5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5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5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 office:value-type="string" office:string-value="gf" calcext:value-type="string">
            <text:p>gf</text:p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5" calcext:value-type="float">
            <text:p>5,000</text:p>
          </table:table-cell>
          <table:table-cell table:style-name="ce128" table:formula="of:=[.C28]+[.D20]" office:value-type="float" office:value="10" calcext:value-type="float">
            <text:p>10,000</text:p>
          </table:table-cell>
          <table:table-cell table:style-name="ce128" table:formula="of:=[.D28]+[.E20]" office:value-type="float" office:value="10" calcext:value-type="float">
            <text:p>10,000</text:p>
          </table:table-cell>
          <table:table-cell table:style-name="ce128" table:formula="of:=[.E28]+[.F20]" office:value-type="float" office:value="10" calcext:value-type="float">
            <text:p>10,000</text:p>
          </table:table-cell>
          <table:table-cell table:style-name="ce128" table:formula="of:=[.F28]+[.G20]" office:value-type="float" office:value="15" calcext:value-type="float">
            <text:p>15,000</text:p>
          </table:table-cell>
          <table:table-cell table:style-name="ce128" table:formula="of:=[.G28]+[.H20]" office:value-type="float" office:value="20" calcext:value-type="float">
            <text:p>20,000</text:p>
          </table:table-cell>
          <table:table-cell table:style-name="ce128" table:formula="of:=[.H28]+[.I20]" office:value-type="float" office:value="25" calcext:value-type="float">
            <text:p>25,000</text:p>
          </table:table-cell>
          <table:table-cell table:style-name="ce128" table:formula="of:=[.I28]+[.J20]" office:value-type="float" office:value="30" calcext:value-type="float">
            <text:p>30,000</text:p>
          </table:table-cell>
          <table:table-cell table:style-name="ce128" table:formula="of:=[.J28]+[.K20]" office:value-type="float" office:value="35" calcext:value-type="float">
            <text:p>35,000</text:p>
          </table:table-cell>
          <table:table-cell table:style-name="ce128" table:formula="of:=[.K28]+[.L20]" office:value-type="float" office:value="35" calcext:value-type="float">
            <text:p>35,000</text:p>
          </table:table-cell>
          <table:table-cell table:style-name="ce128" table:formula="of:=[.L28]+[.M20]" office:value-type="float" office:value="35" calcext:value-type="float">
            <text:p>35,000</text:p>
          </table:table-cell>
          <table:table-cell table:style-name="ce128" table:formula="of:=[.M28]+[.N20]" office:value-type="float" office:value="40" calcext:value-type="float">
            <text:p>40,000</text:p>
          </table:table-cell>
          <table:table-cell table:style-name="ce128" table:formula="of:=[.N28]+[.O20]" office:value-type="float" office:value="45" calcext:value-type="float">
            <text:p>45,000</text:p>
          </table:table-cell>
          <table:table-cell table:style-name="ce198" table:formula="of:=[.O28]+[.P20]" office:value-type="float" office:value="50" calcext:value-type="float">
            <text:p>5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-5" calcext:value-type="float">
            <text:p>-5,000</text:p>
          </table:table-cell>
          <table:table-cell table:style-name="ce111" table:formula="of:=[.D34]-[.D20]" office:value-type="float" office:value="-5" calcext:value-type="float">
            <text:p>-5,000</text:p>
          </table:table-cell>
          <table:table-cell table:style-name="ce111" table:formula="of:=[.E34]-[.E20]" office:value-type="float" office:value="0" calcext:value-type="float">
            <text:p>0,000</text:p>
          </table:table-cell>
          <table:table-cell table:style-name="ce111" table:formula="of:=[.F34]-[.F20]" office:value-type="float" office:value="0" calcext:value-type="float">
            <text:p>0,000</text:p>
          </table:table-cell>
          <table:table-cell table:style-name="ce111" table:formula="of:=[.G34]-[.G20]" office:value-type="float" office:value="-5" calcext:value-type="float">
            <text:p>-5,000</text:p>
          </table:table-cell>
          <table:table-cell table:style-name="ce111" table:formula="of:=[.H34]-[.H20]" office:value-type="float" office:value="-5" calcext:value-type="float">
            <text:p>-5,000</text:p>
          </table:table-cell>
          <table:table-cell table:style-name="ce111" table:formula="of:=[.I34]-[.I20]" office:value-type="float" office:value="-5" calcext:value-type="float">
            <text:p>-5,000</text:p>
          </table:table-cell>
          <table:table-cell table:style-name="ce111" table:formula="of:=[.J34]-[.J20]" office:value-type="float" office:value="-5" calcext:value-type="float">
            <text:p>-5,000</text:p>
          </table:table-cell>
          <table:table-cell table:style-name="ce111" table:formula="of:=[.K34]-[.K20]" office:value-type="float" office:value="-5" calcext:value-type="float">
            <text:p>-5,000</text:p>
          </table:table-cell>
          <table:table-cell table:style-name="ce111" table:formula="of:=[.L34]-[.L20]" office:value-type="float" office:value="0" calcext:value-type="float">
            <text:p>0,000</text:p>
          </table:table-cell>
          <table:table-cell table:style-name="ce111" table:formula="of:=[.M34]-[.M20]" office:value-type="float" office:value="0" calcext:value-type="float">
            <text:p>0,000</text:p>
          </table:table-cell>
          <table:table-cell table:style-name="ce111" table:formula="of:=[.N34]-[.N20]" office:value-type="float" office:value="-5" calcext:value-type="float">
            <text:p>-5,000</text:p>
          </table:table-cell>
          <table:table-cell table:style-name="ce111" table:formula="of:=[.O34]-[.O20]" office:value-type="float" office:value="-5" calcext:value-type="float">
            <text:p>-5,000</text:p>
          </table:table-cell>
          <table:table-cell table:style-name="ce111" table:formula="of:=[.P34]-[.P20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5" calcext:value-type="float">
            <text:p>5,000</text:p>
          </table:table-cell>
          <table:table-cell table:style-name="ce111" table:formula="of:=ABS([.D36])" office:value-type="float" office:value="5" calcext:value-type="float">
            <text:p>5,000</text:p>
          </table:table-cell>
          <table:table-cell table:style-name="ce111" table:formula="of:=ABS([.E36])" office:value-type="float" office:value="0" calcext:value-type="float">
            <text:p>0,000</text:p>
          </table:table-cell>
          <table:table-cell table:style-name="ce111" table:formula="of:=ABS([.F36])" office:value-type="float" office:value="0" calcext:value-type="float">
            <text:p>0,000</text:p>
          </table:table-cell>
          <table:table-cell table:style-name="ce111" table:formula="of:=ABS([.G36])" office:value-type="float" office:value="5" calcext:value-type="float">
            <text:p>5,000</text:p>
          </table:table-cell>
          <table:table-cell table:style-name="ce111" table:formula="of:=ABS([.H36])" office:value-type="float" office:value="5" calcext:value-type="float">
            <text:p>5,000</text:p>
          </table:table-cell>
          <table:table-cell table:style-name="ce111" table:formula="of:=ABS([.I36])" office:value-type="float" office:value="5" calcext:value-type="float">
            <text:p>5,000</text:p>
          </table:table-cell>
          <table:table-cell table:style-name="ce111" table:formula="of:=ABS([.J36])" office:value-type="float" office:value="5" calcext:value-type="float">
            <text:p>5,000</text:p>
          </table:table-cell>
          <table:table-cell table:style-name="ce111" table:formula="of:=ABS([.K36])" office:value-type="float" office:value="5" calcext:value-type="float">
            <text:p>5,000</text:p>
          </table:table-cell>
          <table:table-cell table:style-name="ce111" table:formula="of:=ABS([.L36])" office:value-type="float" office:value="0" calcext:value-type="float">
            <text:p>0,000</text:p>
          </table:table-cell>
          <table:table-cell table:style-name="ce111" table:formula="of:=ABS([.M36])" office:value-type="float" office:value="0" calcext:value-type="float">
            <text:p>0,000</text:p>
          </table:table-cell>
          <table:table-cell table:style-name="ce111" table:formula="of:=ABS([.N36])" office:value-type="float" office:value="5" calcext:value-type="float">
            <text:p>5,000</text:p>
          </table:table-cell>
          <table:table-cell table:style-name="ce111" table:formula="of:=ABS([.O36])" office:value-type="float" office:value="5" calcext:value-type="float">
            <text:p>5,000</text:p>
          </table:table-cell>
          <table:table-cell table:style-name="ce111" table:formula="of:=ABS([.P36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-5" calcext:value-type="float">
            <text:p>-5,00</text:p>
          </table:table-cell>
          <table:table-cell table:style-name="ce115" table:formula="of:=SIGN([.D36])*(INT([.D37])+([.D37]-INT([.D37]))*3/5)" office:value-type="float" office:value="-5" calcext:value-type="float">
            <text:p>-5,00</text:p>
          </table:table-cell>
          <table:table-cell table:style-name="ce115" table:formula="of:=SIGN([.E36])*(INT([.E37])+([.E37]-INT([.E37]))*3/5)" office:value-type="float" office:value="0" calcext:value-type="float">
            <text:p>0,00</text:p>
          </table:table-cell>
          <table:table-cell table:style-name="ce115" table:formula="of:=SIGN([.F36])*(INT([.F37])+([.F37]-INT([.F37]))*3/5)" office:value-type="float" office:value="0" calcext:value-type="float">
            <text:p>0,00</text:p>
          </table:table-cell>
          <table:table-cell table:style-name="ce115" table:formula="of:=SIGN([.G36])*(INT([.G37])+([.G37]-INT([.G37]))*3/5)" office:value-type="float" office:value="-5" calcext:value-type="float">
            <text:p>-5,00</text:p>
          </table:table-cell>
          <table:table-cell table:style-name="ce115" table:formula="of:=SIGN([.H36])*(INT([.H37])+([.H37]-INT([.H37]))*3/5)" office:value-type="float" office:value="-5" calcext:value-type="float">
            <text:p>-5,00</text:p>
          </table:table-cell>
          <table:table-cell table:style-name="ce115" table:formula="of:=SIGN([.I36])*(INT([.I37])+([.I37]-INT([.I37]))*3/5)" office:value-type="float" office:value="-5" calcext:value-type="float">
            <text:p>-5,00</text:p>
          </table:table-cell>
          <table:table-cell table:style-name="ce115" table:formula="of:=SIGN([.J36])*(INT([.J37])+([.J37]-INT([.J37]))*3/5)" office:value-type="float" office:value="-5" calcext:value-type="float">
            <text:p>-5,00</text:p>
          </table:table-cell>
          <table:table-cell table:style-name="ce115" table:formula="of:=SIGN([.K36])*(INT([.K37])+([.K37]-INT([.K37]))*3/5)" office:value-type="float" office:value="-5" calcext:value-type="float">
            <text:p>-5,00</text:p>
          </table:table-cell>
          <table:table-cell table:style-name="ce115" table:formula="of:=SIGN([.L36])*(INT([.L37])+([.L37]-INT([.L37]))*3/5)" office:value-type="float" office:value="0" calcext:value-type="float">
            <text:p>0,00</text:p>
          </table:table-cell>
          <table:table-cell table:style-name="ce115" table:formula="of:=SIGN([.M36])*(INT([.M37])+([.M37]-INT([.M37]))*3/5)" office:value-type="float" office:value="0" calcext:value-type="float">
            <text:p>0,00</text:p>
          </table:table-cell>
          <table:table-cell table:style-name="ce115" table:formula="of:=SIGN([.N36])*(INT([.N37])+([.N37]-INT([.N37]))*3/5)" office:value-type="float" office:value="-5" calcext:value-type="float">
            <text:p>-5,00</text:p>
          </table:table-cell>
          <table:table-cell table:style-name="ce115" table:formula="of:=SIGN([.O36])*(INT([.O37])+([.O37]-INT([.O37]))*3/5)" office:value-type="float" office:value="-5" calcext:value-type="float">
            <text:p>-5,00</text:p>
          </table:table-cell>
          <table:table-cell table:style-name="ce115" table:formula="of:=SIGN([.P36])*(INT([.P37])+([.P37]-INT([.P37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Runden</text:p>
          </table:table-cell>
          <table:table-cell table:style-name="ce116" table:formula="of:=[.$I$9]+[.B36]" office:value-type="float" office:value="-415" calcext:value-type="float">
            <text:p>-415,000</text:p>
          </table:table-cell>
          <table:table-cell table:style-name="ce111" table:formula="of:=[.B39]+[.C36]" office:value-type="float" office:value="-420" calcext:value-type="float">
            <text:p>-420,000</text:p>
          </table:table-cell>
          <table:table-cell table:style-name="ce111" table:formula="of:=[.C39]+[.D36]" office:value-type="float" office:value="-425" calcext:value-type="float">
            <text:p>-425,000</text:p>
          </table:table-cell>
          <table:table-cell table:style-name="ce111" table:formula="of:=[.D39]+[.E36]" office:value-type="float" office:value="-425" calcext:value-type="float">
            <text:p>-425,000</text:p>
          </table:table-cell>
          <table:table-cell table:style-name="ce111" table:formula="of:=[.E39]+[.F36]" office:value-type="float" office:value="-425" calcext:value-type="float">
            <text:p>-425,000</text:p>
          </table:table-cell>
          <table:table-cell table:style-name="ce111" table:formula="of:=[.F39]+[.G36]" office:value-type="float" office:value="-430" calcext:value-type="float">
            <text:p>-430,000</text:p>
          </table:table-cell>
          <table:table-cell table:style-name="ce111" table:formula="of:=[.G39]+[.H36]" office:value-type="float" office:value="-435" calcext:value-type="float">
            <text:p>-435,000</text:p>
          </table:table-cell>
          <table:table-cell table:style-name="ce111" table:formula="of:=[.H39]+[.I36]" office:value-type="float" office:value="-440" calcext:value-type="float">
            <text:p>-440,000</text:p>
          </table:table-cell>
          <table:table-cell table:style-name="ce111" table:formula="of:=[.I39]+[.J36]" office:value-type="float" office:value="-445" calcext:value-type="float">
            <text:p>-445,000</text:p>
          </table:table-cell>
          <table:table-cell table:style-name="ce111" table:formula="of:=[.J39]+[.K36]" office:value-type="float" office:value="-450" calcext:value-type="float">
            <text:p>-450,000</text:p>
          </table:table-cell>
          <table:table-cell table:style-name="ce111" table:formula="of:=[.K39]+[.L36]" office:value-type="float" office:value="-450" calcext:value-type="float">
            <text:p>-450,000</text:p>
          </table:table-cell>
          <table:table-cell table:style-name="ce111" table:formula="of:=[.L39]+[.M36]" office:value-type="float" office:value="-450" calcext:value-type="float">
            <text:p>-450,000</text:p>
          </table:table-cell>
          <table:table-cell table:style-name="ce111" table:formula="of:=[.M39]+[.N36]" office:value-type="float" office:value="-455" calcext:value-type="float">
            <text:p>-455,000</text:p>
          </table:table-cell>
          <table:table-cell table:style-name="ce111" table:formula="of:=[.N39]+[.O36]" office:value-type="float" office:value="-460" calcext:value-type="float">
            <text:p>-460,000</text:p>
          </table:table-cell>
          <table:table-cell table:style-name="ce111" table:formula="of:=[.O39]+[.P36]" office:value-type="float" office:value="-465" calcext:value-type="float">
            <text:p>-4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415" calcext:value-type="float">
            <text:p>415,000</text:p>
          </table:table-cell>
          <table:table-cell table:style-name="ce111" table:formula="of:=ABS([.C39])" office:value-type="float" office:value="420" calcext:value-type="float">
            <text:p>420,000</text:p>
          </table:table-cell>
          <table:table-cell table:style-name="ce111" table:formula="of:=ABS([.D39])" office:value-type="float" office:value="425" calcext:value-type="float">
            <text:p>425,000</text:p>
          </table:table-cell>
          <table:table-cell table:style-name="ce111" table:formula="of:=ABS([.E39])" office:value-type="float" office:value="425" calcext:value-type="float">
            <text:p>425,000</text:p>
          </table:table-cell>
          <table:table-cell table:style-name="ce111" table:formula="of:=ABS([.F39])" office:value-type="float" office:value="425" calcext:value-type="float">
            <text:p>425,000</text:p>
          </table:table-cell>
          <table:table-cell table:style-name="ce111" table:formula="of:=ABS([.G39])" office:value-type="float" office:value="430" calcext:value-type="float">
            <text:p>430,000</text:p>
          </table:table-cell>
          <table:table-cell table:style-name="ce111" table:formula="of:=ABS([.H39])" office:value-type="float" office:value="435" calcext:value-type="float">
            <text:p>435,000</text:p>
          </table:table-cell>
          <table:table-cell table:style-name="ce111" table:formula="of:=ABS([.I39])" office:value-type="float" office:value="440" calcext:value-type="float">
            <text:p>440,000</text:p>
          </table:table-cell>
          <table:table-cell table:style-name="ce111" table:formula="of:=ABS([.J39])" office:value-type="float" office:value="445" calcext:value-type="float">
            <text:p>445,000</text:p>
          </table:table-cell>
          <table:table-cell table:style-name="ce111" table:formula="of:=ABS([.K39])" office:value-type="float" office:value="450" calcext:value-type="float">
            <text:p>450,000</text:p>
          </table:table-cell>
          <table:table-cell table:style-name="ce111" table:formula="of:=ABS([.L39])" office:value-type="float" office:value="450" calcext:value-type="float">
            <text:p>450,000</text:p>
          </table:table-cell>
          <table:table-cell table:style-name="ce111" table:formula="of:=ABS([.M39])" office:value-type="float" office:value="450" calcext:value-type="float">
            <text:p>450,000</text:p>
          </table:table-cell>
          <table:table-cell table:style-name="ce111" table:formula="of:=ABS([.N39])" office:value-type="float" office:value="455" calcext:value-type="float">
            <text:p>455,000</text:p>
          </table:table-cell>
          <table:table-cell table:style-name="ce111" table:formula="of:=ABS([.O39])" office:value-type="float" office:value="460" calcext:value-type="float">
            <text:p>460,000</text:p>
          </table:table-cell>
          <table:table-cell table:style-name="ce111" table:formula="of:=ABS([.P39])" office:value-type="float" office:value="465" calcext:value-type="float">
            <text:p>4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415" calcext:value-type="float">
            <text:p>415</text:p>
          </table:table-cell>
          <table:table-cell table:style-name="ce117" table:formula="of:= INT([.C40])" office:value-type="float" office:value="420" calcext:value-type="float">
            <text:p>420</text:p>
          </table:table-cell>
          <table:table-cell table:style-name="ce117" table:formula="of:= INT([.D40])" office:value-type="float" office:value="425" calcext:value-type="float">
            <text:p>425</text:p>
          </table:table-cell>
          <table:table-cell table:style-name="ce117" table:formula="of:= INT([.E40])" office:value-type="float" office:value="425" calcext:value-type="float">
            <text:p>425</text:p>
          </table:table-cell>
          <table:table-cell table:style-name="ce117" table:formula="of:= INT([.F40])" office:value-type="float" office:value="425" calcext:value-type="float">
            <text:p>425</text:p>
          </table:table-cell>
          <table:table-cell table:style-name="ce117" table:formula="of:= INT([.G40])" office:value-type="float" office:value="430" calcext:value-type="float">
            <text:p>430</text:p>
          </table:table-cell>
          <table:table-cell table:style-name="ce117" table:formula="of:= INT([.H40])" office:value-type="float" office:value="435" calcext:value-type="float">
            <text:p>435</text:p>
          </table:table-cell>
          <table:table-cell table:style-name="ce117" table:formula="of:= INT([.I40])" office:value-type="float" office:value="440" calcext:value-type="float">
            <text:p>440</text:p>
          </table:table-cell>
          <table:table-cell table:style-name="ce117" table:formula="of:= INT([.J40])" office:value-type="float" office:value="445" calcext:value-type="float">
            <text:p>445</text:p>
          </table:table-cell>
          <table:table-cell table:style-name="ce117" table:formula="of:= INT([.K40])" office:value-type="float" office:value="450" calcext:value-type="float">
            <text:p>450</text:p>
          </table:table-cell>
          <table:table-cell table:style-name="ce117" table:formula="of:= INT([.L40])" office:value-type="float" office:value="450" calcext:value-type="float">
            <text:p>450</text:p>
          </table:table-cell>
          <table:table-cell table:style-name="ce117" table:formula="of:= INT([.M40])" office:value-type="float" office:value="450" calcext:value-type="float">
            <text:p>450</text:p>
          </table:table-cell>
          <table:table-cell table:style-name="ce117" table:formula="of:= INT([.N40])" office:value-type="float" office:value="455" calcext:value-type="float">
            <text:p>455</text:p>
          </table:table-cell>
          <table:table-cell table:style-name="ce117" table:formula="of:= INT([.O40])" office:value-type="float" office:value="460" calcext:value-type="float">
            <text:p>460</text:p>
          </table:table-cell>
          <table:table-cell table:style-name="ce117" table:formula="of:= INT([.P40])" office:value-type="float" office:value="465" calcext:value-type="float">
            <text:p>46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415" calcext:value-type="float">
            <text:p>-415,00</text:p>
          </table:table-cell>
          <table:table-cell table:style-name="ce115" table:formula="of:=IF([.C42]+[.C41]=0;0;IF([.C42]=0.6;SIGN([.C39])*([.C41]+1);SIGN([.C39])*([.C41]+([.C40]-INT([.C40]))*3/5)))" office:value-type="float" office:value="-420" calcext:value-type="float">
            <text:p>-420,00</text:p>
          </table:table-cell>
          <table:table-cell table:style-name="ce115" table:formula="of:=IF([.D42]+[.D41]=0;0;IF([.D42]=0.6;SIGN([.D39])*([.D41]+1);SIGN([.D39])*([.D41]+([.D40]-INT([.D40]))*3/5)))" office:value-type="float" office:value="-425" calcext:value-type="float">
            <text:p>-425,00</text:p>
          </table:table-cell>
          <table:table-cell table:style-name="ce115" table:formula="of:=IF([.E42]+[.E41]=0;0;IF([.E42]=0.6;SIGN([.E39])*([.E41]+1);SIGN([.E39])*([.E41]+([.E40]-INT([.E40]))*3/5)))" office:value-type="float" office:value="-425" calcext:value-type="float">
            <text:p>-425,00</text:p>
          </table:table-cell>
          <table:table-cell table:style-name="ce115" table:formula="of:=IF([.F42]+[.F41]=0;0;IF([.F42]=0.6;SIGN([.F39])*([.F41]+1);SIGN([.F39])*([.F41]+([.F40]-INT([.F40]))*3/5)))" office:value-type="float" office:value="-425" calcext:value-type="float">
            <text:p>-425,00</text:p>
          </table:table-cell>
          <table:table-cell table:style-name="ce115" table:formula="of:=IF([.G42]+[.G41]=0;0;IF([.G42]=0.6;SIGN([.G39])*([.G41]+1);SIGN([.G39])*([.G41]+([.G40]-INT([.G40]))*3/5)))" office:value-type="float" office:value="-430" calcext:value-type="float">
            <text:p>-430,00</text:p>
          </table:table-cell>
          <table:table-cell table:style-name="ce115" table:formula="of:=IF([.H42]+[.H41]=0;0;IF([.H42]=0.6;SIGN([.H39])*([.H41]+1);SIGN([.H39])*([.H41]+([.H40]-INT([.H40]))*3/5)))" office:value-type="float" office:value="-435" calcext:value-type="float">
            <text:p>-435,00</text:p>
          </table:table-cell>
          <table:table-cell table:style-name="ce115" table:formula="of:=IF([.I42]+[.I41]=0;0;IF([.I42]=0.6;SIGN([.I39])*([.I41]+1);SIGN([.I39])*([.I41]+([.I40]-INT([.I40]))*3/5)))" office:value-type="float" office:value="-440" calcext:value-type="float">
            <text:p>-440,00</text:p>
          </table:table-cell>
          <table:table-cell table:style-name="ce115" table:formula="of:=IF([.J42]+[.J41]=0;0;IF([.J42]=0.6;SIGN([.J39])*([.J41]+1);SIGN([.J39])*([.J41]+([.J40]-INT([.J40]))*3/5)))" office:value-type="float" office:value="-445" calcext:value-type="float">
            <text:p>-445,00</text:p>
          </table:table-cell>
          <table:table-cell table:style-name="ce115" table:formula="of:=IF([.K42]+[.K41]=0;0;IF([.K42]=0.6;SIGN([.K39])*([.K41]+1);SIGN([.K39])*([.K41]+([.K40]-INT([.K40]))*3/5)))" office:value-type="float" office:value="-450" calcext:value-type="float">
            <text:p>-450,00</text:p>
          </table:table-cell>
          <table:table-cell table:style-name="ce115" table:formula="of:=IF([.L42]+[.L41]=0;0;IF([.L42]=0.6;SIGN([.L39])*([.L41]+1);SIGN([.L39])*([.L41]+([.L40]-INT([.L40]))*3/5)))" office:value-type="float" office:value="-450" calcext:value-type="float">
            <text:p>-450,00</text:p>
          </table:table-cell>
          <table:table-cell table:style-name="ce115" table:formula="of:=IF([.M42]+[.M41]=0;0;IF([.M42]=0.6;SIGN([.M39])*([.M41]+1);SIGN([.M39])*([.M41]+([.M40]-INT([.M40]))*3/5)))" office:value-type="float" office:value="-450" calcext:value-type="float">
            <text:p>-450,00</text:p>
          </table:table-cell>
          <table:table-cell table:style-name="ce115" table:formula="of:=IF([.N42]+[.N41]=0;0;IF([.N42]=0.6;SIGN([.N39])*([.N41]+1);SIGN([.N39])*([.N41]+([.N40]-INT([.N40]))*3/5)))" office:value-type="float" office:value="-455" calcext:value-type="float">
            <text:p>-455,00</text:p>
          </table:table-cell>
          <table:table-cell table:style-name="ce115" table:formula="of:=IF([.O42]+[.O41]=0;0;IF([.O42]=0.6;SIGN([.O39])*([.O41]+1);SIGN([.O39])*([.O41]+([.O40]-INT([.O40]))*3/5)))" office:value-type="float" office:value="-460" calcext:value-type="float">
            <text:p>-460,00</text:p>
          </table:table-cell>
          <table:table-cell table:style-name="ce115" table:formula="of:=IF([.P42]+[.P41]=0;0;IF([.P42]=0.6;SIGN([.P39])*([.P41]+1);SIGN([.P39])*([.P41]+([.P40]-INT([.P40]))*3/5)))" office:value-type="float" office:value="-465" calcext:value-type="float">
            <text:p>-46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5-16" calcext:value-type="date">
            <text:p>16. Mai</text:p>
          </table:table-cell>
          <table:table-cell table:style-name="ce99" table:formula="of:=[.$B$9]+COLUMN([.C48])+13" office:value-type="date" office:date-value="2019-05-17" calcext:value-type="date">
            <text:p>17. Mai</text:p>
          </table:table-cell>
          <table:table-cell table:style-name="ce99" table:formula="of:=[.$B$9]+COLUMN([.D48])+13" office:value-type="date" office:date-value="2019-05-18" calcext:value-type="date">
            <text:p>18. Mai</text:p>
          </table:table-cell>
          <table:table-cell table:style-name="ce99" table:formula="of:=[.$B$9]+COLUMN([.E48])+13" office:value-type="date" office:date-value="2019-05-19" calcext:value-type="date">
            <text:p>19. Mai</text:p>
          </table:table-cell>
          <table:table-cell table:style-name="ce99" table:formula="of:=[.$B$9]+COLUMN([.F48])+13" office:value-type="date" office:date-value="2019-05-20" calcext:value-type="date">
            <text:p>20. Mai</text:p>
          </table:table-cell>
          <table:table-cell table:style-name="ce99" table:formula="of:=[.$B$9]+COLUMN([.G48])+13" office:value-type="date" office:date-value="2019-05-21" calcext:value-type="date">
            <text:p>21. Mai</text:p>
          </table:table-cell>
          <table:table-cell table:style-name="ce99" table:formula="of:=[.$B$9]+COLUMN([.H48])+13" office:value-type="date" office:date-value="2019-05-22" calcext:value-type="date">
            <text:p>22. Mai</text:p>
          </table:table-cell>
          <table:table-cell table:style-name="ce99" table:formula="of:=[.$B$9]+COLUMN([.I48])+13" office:value-type="date" office:date-value="2019-05-23" calcext:value-type="date">
            <text:p>23. Mai</text:p>
          </table:table-cell>
          <table:table-cell table:style-name="ce99" table:formula="of:=[.$B$9]+COLUMN([.J48])+13" office:value-type="date" office:date-value="2019-05-24" calcext:value-type="date">
            <text:p>24. Mai</text:p>
          </table:table-cell>
          <table:table-cell table:style-name="ce99" table:formula="of:=[.$B$9]+COLUMN([.K48])+13" office:value-type="date" office:date-value="2019-05-25" calcext:value-type="date">
            <text:p>25. Mai</text:p>
          </table:table-cell>
          <table:table-cell table:style-name="ce99" table:formula="of:=[.$B$9]+COLUMN([.L48])+13" office:value-type="date" office:date-value="2019-05-26" calcext:value-type="date">
            <text:p>26. Mai</text:p>
          </table:table-cell>
          <table:table-cell table:style-name="ce99" table:formula="of:=[.$B$9]+COLUMN([.M48])+13" office:value-type="date" office:date-value="2019-05-27" calcext:value-type="date">
            <text:p>27. Mai</text:p>
          </table:table-cell>
          <table:table-cell table:style-name="ce99" table:formula="of:=[.$B$9]+COLUMN([.N48])+13" office:value-type="date" office:date-value="2019-05-28" calcext:value-type="date">
            <text:p>28. Mai</text:p>
          </table:table-cell>
          <table:table-cell table:style-name="ce99" table:formula="of:=IF(MONTH([.$B$9]+COLUMN([.O49])+13)=MONTH([.$B$9]);[.$B$9]+COLUMN([.O49])+13;&quot;&quot;)" office:value-type="date" office:date-value="2019-05-29" calcext:value-type="date">
            <text:p>29. Mai</text:p>
          </table:table-cell>
          <table:table-cell table:style-name="ce99" table:formula="of:=IF(MONTH([.$B$9]+COLUMN([.P49])+13)=MONTH([.$B$9]);[.$B$9]+COLUMN([.P49])+13;&quot;&quot;)" office:value-type="date" office:date-value="2019-05-30" calcext:value-type="date">
            <text:p>30. Mai</text:p>
          </table:table-cell>
          <table:table-cell table:style-name="ce99" table:formula="of:=IF(MONTH([.$B$9]+COLUMN([.Q49])+13)=MONTH([.$B$9]);[.$B$9]+COLUMN([.Q49])+13;&quot;&quot;)" office:value-type="date" office:date-value="2019-05-31" calcext:value-type="date">
            <text:p>31. Ma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5-16" calcext:value-type="date">
            <text:p>Do</text:p>
          </table:table-cell>
          <table:table-cell table:style-name="ce100" table:formula="of:=[.C46]" office:value-type="date" office:date-value="2019-05-17" calcext:value-type="date">
            <text:p>Fr</text:p>
          </table:table-cell>
          <table:table-cell table:style-name="ce100" table:formula="of:=[.D46]" office:value-type="date" office:date-value="2019-05-18" calcext:value-type="date">
            <text:p>Sa</text:p>
          </table:table-cell>
          <table:table-cell table:style-name="ce100" table:formula="of:=[.E46]" office:value-type="date" office:date-value="2019-05-19" calcext:value-type="date">
            <text:p>So</text:p>
          </table:table-cell>
          <table:table-cell table:style-name="ce100" table:formula="of:=[.F46]" office:value-type="date" office:date-value="2019-05-20" calcext:value-type="date">
            <text:p>Mo</text:p>
          </table:table-cell>
          <table:table-cell table:style-name="ce100" table:formula="of:=[.G46]" office:value-type="date" office:date-value="2019-05-21" calcext:value-type="date">
            <text:p>Di</text:p>
          </table:table-cell>
          <table:table-cell table:style-name="ce100" table:formula="of:=[.H46]" office:value-type="date" office:date-value="2019-05-22" calcext:value-type="date">
            <text:p>Mi</text:p>
          </table:table-cell>
          <table:table-cell table:style-name="ce100" table:formula="of:=[.I46]" office:value-type="date" office:date-value="2019-05-23" calcext:value-type="date">
            <text:p>Do</text:p>
          </table:table-cell>
          <table:table-cell table:style-name="ce100" table:formula="of:=[.J46]" office:value-type="date" office:date-value="2019-05-24" calcext:value-type="date">
            <text:p>Fr</text:p>
          </table:table-cell>
          <table:table-cell table:style-name="ce100" table:formula="of:=[.K46]" office:value-type="date" office:date-value="2019-05-25" calcext:value-type="date">
            <text:p>Sa</text:p>
          </table:table-cell>
          <table:table-cell table:style-name="ce100" table:formula="of:=[.L46]" office:value-type="date" office:date-value="2019-05-26" calcext:value-type="date">
            <text:p>So</text:p>
          </table:table-cell>
          <table:table-cell table:style-name="ce100" table:formula="of:=[.M46]" office:value-type="date" office:date-value="2019-05-27" calcext:value-type="date">
            <text:p>Mo</text:p>
          </table:table-cell>
          <table:table-cell table:style-name="ce100" table:formula="of:=[.N46]" office:value-type="date" office:date-value="2019-05-28" calcext:value-type="date">
            <text:p>Di</text:p>
          </table:table-cell>
          <table:table-cell table:style-name="ce100" table:formula="of:=[.O46]" office:value-type="date" office:date-value="2019-05-29" calcext:value-type="date">
            <text:p>Mi</text:p>
          </table:table-cell>
          <table:table-cell table:style-name="ce100" table:formula="of:=[.P46]" office:value-type="date" office:date-value="2019-05-30" calcext:value-type="date">
            <text:p>Do</text:p>
          </table:table-cell>
          <table:table-cell table:style-name="ce100" table:formula="of:=[.Q46]" office:value-type="date" office:date-value="2019-05-31" calcext:value-type="date">
            <text:p>Fr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46]=[$Urlaub.$E$37];[.B46]=[$Urlaub.$E$38]);1;0)" office:value-type="float" office:value="0" calcext:value-type="float">
            <text:p>0</text:p>
          </table:table-cell>
          <table:table-cell table:style-name="ce226" table:formula="of:=IF(OR([.C46]=[$Urlaub.$E$37];[.C46]=[$Urlaub.$E$38]);1;0)" office:value-type="float" office:value="0" calcext:value-type="float">
            <text:p>0</text:p>
          </table:table-cell>
          <table:table-cell table:style-name="ce226" table:formula="of:=IF(OR([.D46]=[$Urlaub.$E$37];[.D46]=[$Urlaub.$E$38]);1;0)" office:value-type="float" office:value="0" calcext:value-type="float">
            <text:p>0</text:p>
          </table:table-cell>
          <table:table-cell table:style-name="ce226" table:formula="of:=IF(OR([.E46]=[$Urlaub.$E$37];[.E46]=[$Urlaub.$E$38]);1;0)" office:value-type="float" office:value="0" calcext:value-type="float">
            <text:p>0</text:p>
          </table:table-cell>
          <table:table-cell table:style-name="ce226" table:formula="of:=IF(OR([.F46]=[$Urlaub.$E$37];[.F46]=[$Urlaub.$E$38]);1;0)" office:value-type="float" office:value="0" calcext:value-type="float">
            <text:p>0</text:p>
          </table:table-cell>
          <table:table-cell table:style-name="ce226" table:formula="of:=IF(OR([.G46]=[$Urlaub.$E$37];[.G46]=[$Urlaub.$E$38]);1;0)" office:value-type="float" office:value="0" calcext:value-type="float">
            <text:p>0</text:p>
          </table:table-cell>
          <table:table-cell table:style-name="ce226" table:formula="of:=IF(OR([.H46]=[$Urlaub.$E$37];[.H46]=[$Urlaub.$E$38]);1;0)" office:value-type="float" office:value="0" calcext:value-type="float">
            <text:p>0</text:p>
          </table:table-cell>
          <table:table-cell table:style-name="ce226" table:formula="of:=IF(OR([.I46]=[$Urlaub.$E$37];[.I46]=[$Urlaub.$E$38]);1;0)" office:value-type="float" office:value="0" calcext:value-type="float">
            <text:p>0</text:p>
          </table:table-cell>
          <table:table-cell table:style-name="ce226" table:formula="of:=IF(OR([.J46]=[$Urlaub.$E$37];[.J46]=[$Urlaub.$E$38]);1;0)" office:value-type="float" office:value="0" calcext:value-type="float">
            <text:p>0</text:p>
          </table:table-cell>
          <table:table-cell table:style-name="ce226" table:formula="of:=IF(OR([.K46]=[$Urlaub.$E$37];[.K46]=[$Urlaub.$E$38]);1;0)" office:value-type="float" office:value="0" calcext:value-type="float">
            <text:p>0</text:p>
          </table:table-cell>
          <table:table-cell table:style-name="ce226" table:formula="of:=IF(OR([.L46]=[$Urlaub.$E$37];[.L46]=[$Urlaub.$E$38]);1;0)" office:value-type="float" office:value="0" calcext:value-type="float">
            <text:p>0</text:p>
          </table:table-cell>
          <table:table-cell table:style-name="ce226" table:formula="of:=IF(OR([.M46]=[$Urlaub.$E$37];[.M46]=[$Urlaub.$E$38]);1;0)" office:value-type="float" office:value="0" calcext:value-type="float">
            <text:p>0</text:p>
          </table:table-cell>
          <table:table-cell table:style-name="ce226" table:formula="of:=IF(OR([.N46]=[$Urlaub.$E$37];[.N46]=[$Urlaub.$E$38]);1;0)" office:value-type="float" office:value="0" calcext:value-type="float">
            <text:p>0</text:p>
          </table:table-cell>
          <table:table-cell table:style-name="ce226" table:formula="of:=IF(OR([.O46]=[$Urlaub.$E$37];[.O46]=[$Urlaub.$E$38]);1;0)" office:value-type="float" office:value="0" calcext:value-type="float">
            <text:p>0</text:p>
          </table:table-cell>
          <table:table-cell table:style-name="ce226" table:formula="of:=IF(OR([.P46]=[$Urlaub.$E$37];[.P46]=[$Urlaub.$E$38]);1;0)" office:value-type="float" office:value="1" calcext:value-type="float">
            <text:p>1</text:p>
          </table:table-cell>
          <table:table-cell table:style-name="ce226" table:formula="of:=IF(OR([.Q46]=[$Urlaub.$E$37];[.Q46]=[$Urlaub.$E$38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51]=1;&quot;gF&quot;;&quot;&quot;)">
            <text:p/>
          </table:table-cell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>
            <text:p/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>
            <text:p/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104" table:formula="of:=IF([.M51]=1;&quot;gF&quot;;&quot;&quot;)">
            <text:p/>
          </table:table-cell>
          <table:table-cell table:style-name="ce104" table:formula="of:=IF([.N51]=1;&quot;gF&quot;;&quot;&quot;)">
            <text:p/>
          </table:table-cell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 office:value-type="string" office:string-value="gF" calcext:value-type="string">
            <text:p>gF</text:p>
          </table:table-cell>
          <table:table-cell table:style-name="ce104" table:formula="of:=IF([.Q51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5" calcext:value-type="float">
            <text:p>5,000</text:p>
          </table:table-cell>
          <table:table-cell table:style-name="ce105" table:formula="of:=IF(OR(WEEKDAY([.C47])=7;WEEKDAY([.C47])=1;[.C60]=&quot;gf&quot;);0;[.$C$9])" office:value-type="float" office:value="5" calcext:value-type="float">
            <text:p>5,000</text:p>
          </table:table-cell>
          <table:table-cell table:style-name="ce105" table:formula="of:=IF(OR(WEEKDAY([.D47])=7;WEEKDAY([.D47])=1;[.D60]=&quot;gf&quot;);0;[.$C$9])" office:value-type="float" office:value="0" calcext:value-type="float">
            <text:p>0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5" calcext:value-type="float">
            <text:p>5,000</text:p>
          </table:table-cell>
          <table:table-cell table:style-name="ce105" table:formula="of:=IF(OR(WEEKDAY([.G47])=7;WEEKDAY([.G47])=1;[.G60]=&quot;gf&quot;);0;[.$C$9])" office:value-type="float" office:value="5" calcext:value-type="float">
            <text:p>5,000</text:p>
          </table:table-cell>
          <table:table-cell table:style-name="ce105" table:formula="of:=IF(OR(WEEKDAY([.H47])=7;WEEKDAY([.H47])=1;[.H60]=&quot;gf&quot;);0;[.$C$9])" office:value-type="float" office:value="5" calcext:value-type="float">
            <text:p>5,000</text:p>
          </table:table-cell>
          <table:table-cell table:style-name="ce105" table:formula="of:=IF(OR(WEEKDAY([.I47])=7;WEEKDAY([.I47])=1;[.I60]=&quot;gf&quot;);0;[.$C$9])" office:value-type="float" office:value="5" calcext:value-type="float">
            <text:p>5,000</text:p>
          </table:table-cell>
          <table:table-cell table:style-name="ce105" table:formula="of:=IF(OR(WEEKDAY([.J47])=7;WEEKDAY([.J47])=1;[.J60]=&quot;gf&quot;);0;[.$C$9])" office:value-type="float" office:value="5" calcext:value-type="float">
            <text:p>5,000</text:p>
          </table:table-cell>
          <table:table-cell table:style-name="ce105" table:formula="of:=IF(OR(WEEKDAY([.K47])=7;WEEKDAY([.K47])=1;[.K60]=&quot;gf&quot;);0;[.$C$9])" office:value-type="float" office:value="0" calcext:value-type="float">
            <text:p>0,000</text:p>
          </table:table-cell>
          <table:table-cell table:style-name="ce105" table:formula="of:=IF(OR(WEEKDAY([.L47])=7;WEEKDAY([.L47])=1;[.L60]=&quot;gf&quot;);0;[.$C$9])" office:value-type="float" office:value="0" calcext:value-type="float">
            <text:p>0,000</text:p>
          </table:table-cell>
          <table:table-cell table:style-name="ce105" table:formula="of:=IF(OR(WEEKDAY([.M47])=7;WEEKDAY([.M47])=1;[.M60]=&quot;gf&quot;);0;[.$C$9])" office:value-type="float" office:value="5" calcext:value-type="float">
            <text:p>5,000</text:p>
          </table:table-cell>
          <table:table-cell table:style-name="ce105" table:formula="of:=IF(OR(WEEKDAY([.N47])=7;WEEKDAY([.N47])=1;[.N60]=&quot;gf&quot;);0;[.$C$9])" office:value-type="float" office:value="5" calcext:value-type="float">
            <text:p>5,000</text:p>
          </table:table-cell>
          <table:table-cell table:style-name="ce105" table:formula="of:=IF(OR(WEEKDAY([.O47])=7;WEEKDAY([.O47])=1;[.O60]=&quot;gf&quot;);0;[.$C$9])" office:value-type="float" office:value="5" calcext:value-type="float">
            <text:p>5,000</text:p>
          </table:table-cell>
          <table:table-cell table:style-name="ce105" table:formula="of:=IF(OR(WEEKDAY([.P47])=7;WEEKDAY([.P47])=1;[.P60]=&quot;gf&quot;);0;[.$C$9])" office:value-type="float" office:value="0" calcext:value-type="float">
            <text:p>0,000</text:p>
          </table:table-cell>
          <table:table-cell table:style-name="ce105" table:formula="of:=IF(OR(WEEKDAY([.Q47])=7;WEEKDAY([.Q47])=1;[.Q60]=&quot;gf&quot;);0;[.$C$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>
            <text:p/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>
            <text:p/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 office:value-type="string" office:string-value="gf" calcext:value-type="string">
            <text:p>gf</text:p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55" calcext:value-type="float">
            <text:p>55,000</text:p>
          </table:table-cell>
          <table:table-cell table:style-name="ce128" table:formula="of:=[.B63]+[.C55]" office:value-type="float" office:value="60" calcext:value-type="float">
            <text:p>60,000</text:p>
          </table:table-cell>
          <table:table-cell table:style-name="ce128" table:formula="of:=[.C63]+[.D55]" office:value-type="float" office:value="60" calcext:value-type="float">
            <text:p>60,000</text:p>
          </table:table-cell>
          <table:table-cell table:style-name="ce128" table:formula="of:=[.D63]+[.E55]" office:value-type="float" office:value="60" calcext:value-type="float">
            <text:p>60,000</text:p>
          </table:table-cell>
          <table:table-cell table:style-name="ce128" table:formula="of:=[.E63]+[.F55]" office:value-type="float" office:value="65" calcext:value-type="float">
            <text:p>65,000</text:p>
          </table:table-cell>
          <table:table-cell table:style-name="ce128" table:formula="of:=[.F63]+[.G55]" office:value-type="float" office:value="70" calcext:value-type="float">
            <text:p>70,000</text:p>
          </table:table-cell>
          <table:table-cell table:style-name="ce128" table:formula="of:=[.G63]+[.H55]" office:value-type="float" office:value="75" calcext:value-type="float">
            <text:p>75,000</text:p>
          </table:table-cell>
          <table:table-cell table:style-name="ce128" table:formula="of:=[.H63]+[.I55]" office:value-type="float" office:value="80" calcext:value-type="float">
            <text:p>80,000</text:p>
          </table:table-cell>
          <table:table-cell table:style-name="ce128" table:formula="of:=[.I63]+[.J55]" office:value-type="float" office:value="85" calcext:value-type="float">
            <text:p>85,000</text:p>
          </table:table-cell>
          <table:table-cell table:style-name="ce128" table:formula="of:=[.J63]+[.K55]" office:value-type="float" office:value="85" calcext:value-type="float">
            <text:p>85,000</text:p>
          </table:table-cell>
          <table:table-cell table:style-name="ce128" table:formula="of:=[.K63]+[.L55]" office:value-type="float" office:value="85" calcext:value-type="float">
            <text:p>85,000</text:p>
          </table:table-cell>
          <table:table-cell table:style-name="ce128" table:formula="of:=[.L63]+[.M55]" office:value-type="float" office:value="90" calcext:value-type="float">
            <text:p>90,000</text:p>
          </table:table-cell>
          <table:table-cell table:style-name="ce128" table:formula="of:=[.M63]+[.N55]" office:value-type="float" office:value="95" calcext:value-type="float">
            <text:p>95,000</text:p>
          </table:table-cell>
          <table:table-cell table:style-name="ce128" table:formula="of:=[.N63]+[.O55]" office:value-type="float" office:value="100" calcext:value-type="float">
            <text:p>100,000</text:p>
          </table:table-cell>
          <table:table-cell table:style-name="ce128" table:formula="of:=[.O63]+[.P55]" office:value-type="float" office:value="100" calcext:value-type="float">
            <text:p>100,000</text:p>
          </table:table-cell>
          <table:table-cell table:style-name="ce198" table:formula="of:=[.P63]+[.Q55]" office:value-type="float" office:value="105" calcext:value-type="float">
            <text:p>10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5" calcext:value-type="float">
            <text:p>-5,000</text:p>
          </table:table-cell>
          <table:table-cell table:style-name="ce111" table:formula="of:=[.C69]-[.C55]" office:value-type="float" office:value="-5" calcext:value-type="float">
            <text:p>-5,000</text:p>
          </table:table-cell>
          <table:table-cell table:style-name="ce111" table:formula="of:=[.D69]-[.D55]" office:value-type="float" office:value="0" calcext:value-type="float">
            <text:p>0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-5" calcext:value-type="float">
            <text:p>-5,000</text:p>
          </table:table-cell>
          <table:table-cell table:style-name="ce111" table:formula="of:=[.G69]-[.G55]" office:value-type="float" office:value="-5" calcext:value-type="float">
            <text:p>-5,000</text:p>
          </table:table-cell>
          <table:table-cell table:style-name="ce111" table:formula="of:=[.H69]-[.H55]" office:value-type="float" office:value="-5" calcext:value-type="float">
            <text:p>-5,000</text:p>
          </table:table-cell>
          <table:table-cell table:style-name="ce111" table:formula="of:=[.I69]-[.I55]" office:value-type="float" office:value="-5" calcext:value-type="float">
            <text:p>-5,000</text:p>
          </table:table-cell>
          <table:table-cell table:style-name="ce111" table:formula="of:=[.J69]-[.J55]" office:value-type="float" office:value="-5" calcext:value-type="float">
            <text:p>-5,000</text:p>
          </table:table-cell>
          <table:table-cell table:style-name="ce111" table:formula="of:=[.K69]-[.K55]" office:value-type="float" office:value="0" calcext:value-type="float">
            <text:p>0,000</text:p>
          </table:table-cell>
          <table:table-cell table:style-name="ce111" table:formula="of:=[.L69]-[.L55]" office:value-type="float" office:value="0" calcext:value-type="float">
            <text:p>0,000</text:p>
          </table:table-cell>
          <table:table-cell table:style-name="ce111" table:formula="of:=[.M69]-[.M55]" office:value-type="float" office:value="-5" calcext:value-type="float">
            <text:p>-5,000</text:p>
          </table:table-cell>
          <table:table-cell table:style-name="ce111" table:formula="of:=[.N69]-[.N55]" office:value-type="float" office:value="-5" calcext:value-type="float">
            <text:p>-5,000</text:p>
          </table:table-cell>
          <table:table-cell table:style-name="ce111" table:formula="of:=[.O69]-[.O55]" office:value-type="float" office:value="-5" calcext:value-type="float">
            <text:p>-5,000</text:p>
          </table:table-cell>
          <table:table-cell table:style-name="ce111" table:formula="of:=[.P69]-[.P55]" office:value-type="float" office:value="0" calcext:value-type="float">
            <text:p>0,000</text:p>
          </table:table-cell>
          <table:table-cell table:style-name="ce111" table:formula="of:=[.Q69]-[.Q55]" office:value-type="float" office:value="-5" calcext:value-type="float">
            <text:p>-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5" calcext:value-type="float">
            <text:p>5,000</text:p>
          </table:table-cell>
          <table:table-cell table:style-name="ce111" table:formula="of:=ABS([.C71])" office:value-type="float" office:value="5" calcext:value-type="float">
            <text:p>5,000</text:p>
          </table:table-cell>
          <table:table-cell table:style-name="ce111" table:formula="of:=ABS([.D71])" office:value-type="float" office:value="0" calcext:value-type="float">
            <text:p>0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5" calcext:value-type="float">
            <text:p>5,000</text:p>
          </table:table-cell>
          <table:table-cell table:style-name="ce111" table:formula="of:=ABS([.G71])" office:value-type="float" office:value="5" calcext:value-type="float">
            <text:p>5,000</text:p>
          </table:table-cell>
          <table:table-cell table:style-name="ce111" table:formula="of:=ABS([.H71])" office:value-type="float" office:value="5" calcext:value-type="float">
            <text:p>5,000</text:p>
          </table:table-cell>
          <table:table-cell table:style-name="ce111" table:formula="of:=ABS([.I71])" office:value-type="float" office:value="5" calcext:value-type="float">
            <text:p>5,000</text:p>
          </table:table-cell>
          <table:table-cell table:style-name="ce111" table:formula="of:=ABS([.J71])" office:value-type="float" office:value="5" calcext:value-type="float">
            <text:p>5,000</text:p>
          </table:table-cell>
          <table:table-cell table:style-name="ce111" table:formula="of:=ABS([.K71])" office:value-type="float" office:value="0" calcext:value-type="float">
            <text:p>0,000</text:p>
          </table:table-cell>
          <table:table-cell table:style-name="ce111" table:formula="of:=ABS([.L71])" office:value-type="float" office:value="0" calcext:value-type="float">
            <text:p>0,000</text:p>
          </table:table-cell>
          <table:table-cell table:style-name="ce111" table:formula="of:=ABS([.M71])" office:value-type="float" office:value="5" calcext:value-type="float">
            <text:p>5,000</text:p>
          </table:table-cell>
          <table:table-cell table:style-name="ce111" table:formula="of:=ABS([.N71])" office:value-type="float" office:value="5" calcext:value-type="float">
            <text:p>5,000</text:p>
          </table:table-cell>
          <table:table-cell table:style-name="ce111" table:formula="of:=ABS([.O71])" office:value-type="float" office:value="5" calcext:value-type="float">
            <text:p>5,000</text:p>
          </table:table-cell>
          <table:table-cell table:style-name="ce111" table:formula="of:=ABS([.P71])" office:value-type="float" office:value="0" calcext:value-type="float">
            <text:p>0,000</text:p>
          </table:table-cell>
          <table:table-cell table:style-name="ce111" table:formula="of:=ABS([.Q71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5" calcext:value-type="float">
            <text:p>-5,00</text:p>
          </table:table-cell>
          <table:table-cell table:style-name="ce115" table:formula="of:=SIGN([.C71])*(INT([.C72])+([.C72]-INT([.C72]))*3/5)" office:value-type="float" office:value="-5" calcext:value-type="float">
            <text:p>-5,00</text:p>
          </table:table-cell>
          <table:table-cell table:style-name="ce115" table:formula="of:=SIGN([.D71])*(INT([.D72])+([.D72]-INT([.D72]))*3/5)" office:value-type="float" office:value="0" calcext:value-type="float">
            <text:p>0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-5" calcext:value-type="float">
            <text:p>-5,00</text:p>
          </table:table-cell>
          <table:table-cell table:style-name="ce115" table:formula="of:=SIGN([.G71])*(INT([.G72])+([.G72]-INT([.G72]))*3/5)" office:value-type="float" office:value="-5" calcext:value-type="float">
            <text:p>-5,00</text:p>
          </table:table-cell>
          <table:table-cell table:style-name="ce115" table:formula="of:=SIGN([.H71])*(INT([.H72])+([.H72]-INT([.H72]))*3/5)" office:value-type="float" office:value="-5" calcext:value-type="float">
            <text:p>-5,00</text:p>
          </table:table-cell>
          <table:table-cell table:style-name="ce115" table:formula="of:=SIGN([.I71])*(INT([.I72])+([.I72]-INT([.I72]))*3/5)" office:value-type="float" office:value="-5" calcext:value-type="float">
            <text:p>-5,00</text:p>
          </table:table-cell>
          <table:table-cell table:style-name="ce115" table:formula="of:=SIGN([.J71])*(INT([.J72])+([.J72]-INT([.J72]))*3/5)" office:value-type="float" office:value="-5" calcext:value-type="float">
            <text:p>-5,00</text:p>
          </table:table-cell>
          <table:table-cell table:style-name="ce115" table:formula="of:=SIGN([.K71])*(INT([.K72])+([.K72]-INT([.K72]))*3/5)" office:value-type="float" office:value="0" calcext:value-type="float">
            <text:p>0,00</text:p>
          </table:table-cell>
          <table:table-cell table:style-name="ce115" table:formula="of:=SIGN([.L71])*(INT([.L72])+([.L72]-INT([.L72]))*3/5)" office:value-type="float" office:value="0" calcext:value-type="float">
            <text:p>0,00</text:p>
          </table:table-cell>
          <table:table-cell table:style-name="ce115" table:formula="of:=SIGN([.M71])*(INT([.M72])+([.M72]-INT([.M72]))*3/5)" office:value-type="float" office:value="-5" calcext:value-type="float">
            <text:p>-5,00</text:p>
          </table:table-cell>
          <table:table-cell table:style-name="ce115" table:formula="of:=SIGN([.N71])*(INT([.N72])+([.N72]-INT([.N72]))*3/5)" office:value-type="float" office:value="-5" calcext:value-type="float">
            <text:p>-5,00</text:p>
          </table:table-cell>
          <table:table-cell table:style-name="ce115" table:formula="of:=SIGN([.O71])*(INT([.O72])+([.O72]-INT([.O72]))*3/5)" office:value-type="float" office:value="-5" calcext:value-type="float">
            <text:p>-5,00</text:p>
          </table:table-cell>
          <table:table-cell table:style-name="ce115" table:formula="of:=SIGN([.P71])*(INT([.P72])+([.P72]-INT([.P72]))*3/5)" office:value-type="float" office:value="0" calcext:value-type="float">
            <text:p>0,00</text:p>
          </table:table-cell>
          <table:table-cell table:style-name="ce115" table:formula="of:=SIGN([.Q71])*(INT([.Q72])+([.Q72]-INT([.Q72]))*3/5)" office:value-type="float" office:value="-5" calcext:value-type="float">
            <text:p>-5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470" calcext:value-type="float">
            <text:p>-470,000</text:p>
          </table:table-cell>
          <table:table-cell table:style-name="ce111" table:formula="of:=[.B74]+[.C71]" office:value-type="float" office:value="-475" calcext:value-type="float">
            <text:p>-475,000</text:p>
          </table:table-cell>
          <table:table-cell table:style-name="ce111" table:formula="of:=[.C74]+[.D71]" office:value-type="float" office:value="-475" calcext:value-type="float">
            <text:p>-475,000</text:p>
          </table:table-cell>
          <table:table-cell table:style-name="ce111" table:formula="of:=[.D74]+[.E71]" office:value-type="float" office:value="-475" calcext:value-type="float">
            <text:p>-475,000</text:p>
          </table:table-cell>
          <table:table-cell table:style-name="ce111" table:formula="of:=[.E74]+[.F71]" office:value-type="float" office:value="-480" calcext:value-type="float">
            <text:p>-480,000</text:p>
          </table:table-cell>
          <table:table-cell table:style-name="ce111" table:formula="of:=[.F74]+[.G71]" office:value-type="float" office:value="-485" calcext:value-type="float">
            <text:p>-485,000</text:p>
          </table:table-cell>
          <table:table-cell table:style-name="ce111" table:formula="of:=[.G74]+[.H71]" office:value-type="float" office:value="-490" calcext:value-type="float">
            <text:p>-490,000</text:p>
          </table:table-cell>
          <table:table-cell table:style-name="ce111" table:formula="of:=[.H74]+[.I71]" office:value-type="float" office:value="-495" calcext:value-type="float">
            <text:p>-495,000</text:p>
          </table:table-cell>
          <table:table-cell table:style-name="ce111" table:formula="of:=[.I74]+[.J71]" office:value-type="float" office:value="-500" calcext:value-type="float">
            <text:p>-500,000</text:p>
          </table:table-cell>
          <table:table-cell table:style-name="ce111" table:formula="of:=[.J74]+[.K71]" office:value-type="float" office:value="-500" calcext:value-type="float">
            <text:p>-500,000</text:p>
          </table:table-cell>
          <table:table-cell table:style-name="ce111" table:formula="of:=[.K74]+[.L71]" office:value-type="float" office:value="-500" calcext:value-type="float">
            <text:p>-500,000</text:p>
          </table:table-cell>
          <table:table-cell table:style-name="ce111" table:formula="of:=[.L74]+[.M71]" office:value-type="float" office:value="-505" calcext:value-type="float">
            <text:p>-505,000</text:p>
          </table:table-cell>
          <table:table-cell table:style-name="ce111" table:formula="of:=[.M74]+[.N71]" office:value-type="float" office:value="-510" calcext:value-type="float">
            <text:p>-510,000</text:p>
          </table:table-cell>
          <table:table-cell table:style-name="ce111" table:formula="of:=[.N74]+[.O71]" office:value-type="float" office:value="-515" calcext:value-type="float">
            <text:p>-515,000</text:p>
          </table:table-cell>
          <table:table-cell table:style-name="ce111" table:formula="of:=[.O74]+[.P71]" office:value-type="float" office:value="-515" calcext:value-type="float">
            <text:p>-515,000</text:p>
          </table:table-cell>
          <table:table-cell table:style-name="ce202" table:formula="of:=IF(([.P74]+[.Q71])&gt;[.$D$10];[.$D$10];([.P74]+[.Q71]))" office:value-type="float" office:value="-520" calcext:value-type="float">
            <text:p>-5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470" calcext:value-type="float">
            <text:p>470,000</text:p>
          </table:table-cell>
          <table:table-cell table:style-name="ce111" table:formula="of:=ABS([.C74])" office:value-type="float" office:value="475" calcext:value-type="float">
            <text:p>475,000</text:p>
          </table:table-cell>
          <table:table-cell table:style-name="ce111" table:formula="of:=ABS([.D74])" office:value-type="float" office:value="475" calcext:value-type="float">
            <text:p>475,000</text:p>
          </table:table-cell>
          <table:table-cell table:style-name="ce111" table:formula="of:=ABS([.E74])" office:value-type="float" office:value="475" calcext:value-type="float">
            <text:p>475,000</text:p>
          </table:table-cell>
          <table:table-cell table:style-name="ce111" table:formula="of:=ABS([.F74])" office:value-type="float" office:value="480" calcext:value-type="float">
            <text:p>480,000</text:p>
          </table:table-cell>
          <table:table-cell table:style-name="ce111" table:formula="of:=ABS([.G74])" office:value-type="float" office:value="485" calcext:value-type="float">
            <text:p>485,000</text:p>
          </table:table-cell>
          <table:table-cell table:style-name="ce111" table:formula="of:=ABS([.H74])" office:value-type="float" office:value="490" calcext:value-type="float">
            <text:p>490,000</text:p>
          </table:table-cell>
          <table:table-cell table:style-name="ce111" table:formula="of:=ABS([.I74])" office:value-type="float" office:value="495" calcext:value-type="float">
            <text:p>495,000</text:p>
          </table:table-cell>
          <table:table-cell table:style-name="ce111" table:formula="of:=ABS([.J74])" office:value-type="float" office:value="500" calcext:value-type="float">
            <text:p>500,000</text:p>
          </table:table-cell>
          <table:table-cell table:style-name="ce111" table:formula="of:=ABS([.K74])" office:value-type="float" office:value="500" calcext:value-type="float">
            <text:p>500,000</text:p>
          </table:table-cell>
          <table:table-cell table:style-name="ce111" table:formula="of:=ABS([.L74])" office:value-type="float" office:value="500" calcext:value-type="float">
            <text:p>500,000</text:p>
          </table:table-cell>
          <table:table-cell table:style-name="ce111" table:formula="of:=ABS([.M74])" office:value-type="float" office:value="505" calcext:value-type="float">
            <text:p>505,000</text:p>
          </table:table-cell>
          <table:table-cell table:style-name="ce111" table:formula="of:=ABS([.N74])" office:value-type="float" office:value="510" calcext:value-type="float">
            <text:p>510,000</text:p>
          </table:table-cell>
          <table:table-cell table:style-name="ce111" table:formula="of:=ABS([.O74])" office:value-type="float" office:value="515" calcext:value-type="float">
            <text:p>515,000</text:p>
          </table:table-cell>
          <table:table-cell table:style-name="ce111" table:formula="of:=ABS([.P74])" office:value-type="float" office:value="515" calcext:value-type="float">
            <text:p>515,000</text:p>
          </table:table-cell>
          <table:table-cell table:style-name="ce111" table:formula="of:=ABS([.Q74])" office:value-type="float" office:value="520" calcext:value-type="float">
            <text:p>5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470" calcext:value-type="float">
            <text:p>470</text:p>
          </table:table-cell>
          <table:table-cell table:style-name="ce117" table:formula="of:= INT([.C75])" office:value-type="float" office:value="475" calcext:value-type="float">
            <text:p>475</text:p>
          </table:table-cell>
          <table:table-cell table:style-name="ce117" table:formula="of:= INT([.D75])" office:value-type="float" office:value="475" calcext:value-type="float">
            <text:p>475</text:p>
          </table:table-cell>
          <table:table-cell table:style-name="ce117" table:formula="of:= INT([.E75])" office:value-type="float" office:value="475" calcext:value-type="float">
            <text:p>475</text:p>
          </table:table-cell>
          <table:table-cell table:style-name="ce117" table:formula="of:= INT([.F75])" office:value-type="float" office:value="480" calcext:value-type="float">
            <text:p>480</text:p>
          </table:table-cell>
          <table:table-cell table:style-name="ce117" table:formula="of:= INT([.G75])" office:value-type="float" office:value="485" calcext:value-type="float">
            <text:p>485</text:p>
          </table:table-cell>
          <table:table-cell table:style-name="ce117" table:formula="of:= INT([.H75])" office:value-type="float" office:value="490" calcext:value-type="float">
            <text:p>490</text:p>
          </table:table-cell>
          <table:table-cell table:style-name="ce117" table:formula="of:= INT([.I75])" office:value-type="float" office:value="495" calcext:value-type="float">
            <text:p>495</text:p>
          </table:table-cell>
          <table:table-cell table:style-name="ce117" table:formula="of:= INT([.J75])" office:value-type="float" office:value="500" calcext:value-type="float">
            <text:p>500</text:p>
          </table:table-cell>
          <table:table-cell table:style-name="ce117" table:formula="of:= INT([.K75])" office:value-type="float" office:value="500" calcext:value-type="float">
            <text:p>500</text:p>
          </table:table-cell>
          <table:table-cell table:style-name="ce117" table:formula="of:= INT([.L75])" office:value-type="float" office:value="500" calcext:value-type="float">
            <text:p>500</text:p>
          </table:table-cell>
          <table:table-cell table:style-name="ce117" table:formula="of:= INT([.M75])" office:value-type="float" office:value="505" calcext:value-type="float">
            <text:p>505</text:p>
          </table:table-cell>
          <table:table-cell table:style-name="ce117" table:formula="of:= INT([.N75])" office:value-type="float" office:value="510" calcext:value-type="float">
            <text:p>510</text:p>
          </table:table-cell>
          <table:table-cell table:style-name="ce117" table:formula="of:= INT([.O75])" office:value-type="float" office:value="515" calcext:value-type="float">
            <text:p>515</text:p>
          </table:table-cell>
          <table:table-cell table:style-name="ce117" table:formula="of:= INT([.P75])" office:value-type="float" office:value="515" calcext:value-type="float">
            <text:p>515</text:p>
          </table:table-cell>
          <table:table-cell table:style-name="ce117" table:formula="of:= INT([.Q75])" office:value-type="float" office:value="520" calcext:value-type="float">
            <text:p>52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470" calcext:value-type="float">
            <text:p>-470,00</text:p>
          </table:table-cell>
          <table:table-cell table:style-name="ce115" table:formula="of:=IF([.C77]+[.C76]=0;0;IF([.C77]=0.6;SIGN([.C74])*([.C76]+1);SIGN([.C74])*([.C76]+([.C75]-INT([.C75]))*3/5)))" office:value-type="float" office:value="-475" calcext:value-type="float">
            <text:p>-475,00</text:p>
          </table:table-cell>
          <table:table-cell table:style-name="ce115" table:formula="of:=IF([.D77]+[.D76]=0;0;IF([.D77]=0.6;SIGN([.D74])*([.D76]+1);SIGN([.D74])*([.D76]+([.D75]-INT([.D75]))*3/5)))" office:value-type="float" office:value="-475" calcext:value-type="float">
            <text:p>-475,00</text:p>
          </table:table-cell>
          <table:table-cell table:style-name="ce115" table:formula="of:=IF([.E77]+[.E76]=0;0;IF([.E77]=0.6;SIGN([.E74])*([.E76]+1);SIGN([.E74])*([.E76]+([.E75]-INT([.E75]))*3/5)))" office:value-type="float" office:value="-475" calcext:value-type="float">
            <text:p>-475,00</text:p>
          </table:table-cell>
          <table:table-cell table:style-name="ce115" table:formula="of:=IF([.F77]+[.F76]=0;0;IF([.F77]=0.6;SIGN([.F74])*([.F76]+1);SIGN([.F74])*([.F76]+([.F75]-INT([.F75]))*3/5)))" office:value-type="float" office:value="-480" calcext:value-type="float">
            <text:p>-480,00</text:p>
          </table:table-cell>
          <table:table-cell table:style-name="ce115" table:formula="of:=IF([.G77]+[.G76]=0;0;IF([.G77]=0.6;SIGN([.G74])*([.G76]+1);SIGN([.G74])*([.G76]+([.G75]-INT([.G75]))*3/5)))" office:value-type="float" office:value="-485" calcext:value-type="float">
            <text:p>-485,00</text:p>
          </table:table-cell>
          <table:table-cell table:style-name="ce115" table:formula="of:=IF([.H77]+[.H76]=0;0;IF([.H77]=0.6;SIGN([.H74])*([.H76]+1);SIGN([.H74])*([.H76]+([.H75]-INT([.H75]))*3/5)))" office:value-type="float" office:value="-490" calcext:value-type="float">
            <text:p>-490,00</text:p>
          </table:table-cell>
          <table:table-cell table:style-name="ce115" table:formula="of:=IF([.I77]+[.I76]=0;0;IF([.I77]=0.6;SIGN([.I74])*([.I76]+1);SIGN([.I74])*([.I76]+([.I75]-INT([.I75]))*3/5)))" office:value-type="float" office:value="-495" calcext:value-type="float">
            <text:p>-495,00</text:p>
          </table:table-cell>
          <table:table-cell table:style-name="ce115" table:formula="of:=IF([.J77]+[.J76]=0;0;IF([.J77]=0.6;SIGN([.J74])*([.J76]+1);SIGN([.J74])*([.J76]+([.J75]-INT([.J75]))*3/5)))" office:value-type="float" office:value="-500" calcext:value-type="float">
            <text:p>-500,00</text:p>
          </table:table-cell>
          <table:table-cell table:style-name="ce115" table:formula="of:=IF([.K77]+[.K76]=0;0;IF([.K77]=0.6;SIGN([.K74])*([.K76]+1);SIGN([.K74])*([.K76]+([.K75]-INT([.K75]))*3/5)))" office:value-type="float" office:value="-500" calcext:value-type="float">
            <text:p>-500,00</text:p>
          </table:table-cell>
          <table:table-cell table:style-name="ce115" table:formula="of:=IF([.L77]+[.L76]=0;0;IF([.L77]=0.6;SIGN([.L74])*([.L76]+1);SIGN([.L74])*([.L76]+([.L75]-INT([.L75]))*3/5)))" office:value-type="float" office:value="-500" calcext:value-type="float">
            <text:p>-500,00</text:p>
          </table:table-cell>
          <table:table-cell table:style-name="ce115" table:formula="of:=IF([.M77]+[.M76]=0;0;IF([.M77]=0.6;SIGN([.M74])*([.M76]+1);SIGN([.M74])*([.M76]+([.M75]-INT([.M75]))*3/5)))" office:value-type="float" office:value="-505" calcext:value-type="float">
            <text:p>-505,00</text:p>
          </table:table-cell>
          <table:table-cell table:style-name="ce115" table:formula="of:=IF([.N77]+[.N76]=0;0;IF([.N77]=0.6;SIGN([.N74])*([.N76]+1);SIGN([.N74])*([.N76]+([.N75]-INT([.N75]))*3/5)))" office:value-type="float" office:value="-510" calcext:value-type="float">
            <text:p>-510,00</text:p>
          </table:table-cell>
          <table:table-cell table:style-name="ce115" table:formula="of:=IF([.O77]+[.O76]=0;0;IF([.O77]=0.6;SIGN([.O74])*([.O76]+1);SIGN([.O74])*([.O76]+([.O75]-INT([.O75]))*3/5)))" office:value-type="float" office:value="-515" calcext:value-type="float">
            <text:p>-515,00</text:p>
          </table:table-cell>
          <table:table-cell table:style-name="ce115" table:formula="of:=IF([.P77]+[.P76]=0;0;IF([.P77]=0.6;SIGN([.P74])*([.P76]+1);SIGN([.P74])*([.P76]+([.P75]-INT([.P75]))*3/5)))" office:value-type="float" office:value="-515" calcext:value-type="float">
            <text:p>-515,00</text:p>
          </table:table-cell>
          <table:table-cell table:style-name="ce115" table:formula="of:=IF([.Q77]+[.Q76]=0;0;IF([.Q77]=0.6;SIGN([.Q74])*([.Q76]+1);SIGN([.Q74])*([.Q76]+([.Q75]-INT([.Q75]))*3/5)))" office:value-type="float" office:value="-520" calcext:value-type="float">
            <text:p>-52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n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ai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ai.L1]" office:value-type="float" office:value="7" calcext:value-type="float">
            <text:p>7,00</text:p>
          </table:table-cell>
          <table:table-cell table:style-name="ce157" table:formula="of:=[Ma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a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a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a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ai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ai.P6]" office:value-type="float" office:value="-520" calcext:value-type="float">
            <text:p>-52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ni</text:p>
          </table:table-cell>
          <table:table-cell table:style-name="ce73"/>
          <table:table-cell table:style-name="ce135" table:formula="of:=&quot;&quot;&amp;[.P9]&amp;&quot; Arbeitsstunden&quot;" office:value-type="string" office:string-value="95 Arbeitsstunden" calcext:value-type="string">
            <text:p>9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a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19 Arbeitstage" calcext:value-type="string">
            <text:p>bzw.19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615" calcext:value-type="float">
            <text:p>-6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6;1)" office:value-type="date" office:date-value="2019-06-01" calcext:value-type="date">
            <text:p>01.06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a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520" calcext:value-type="float">
            <text:p>-52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95" calcext:value-type="float">
            <text:p>9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520" calcext:value-type="float">
            <text:p>52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19" calcext:value-type="float">
            <text:p>19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6-01" calcext:value-type="date">
            <text:p>1. Jun</text:p>
          </table:table-cell>
          <table:table-cell table:style-name="ce99" table:formula="of:=[.$B$9]+COLUMN([.C13])-2" office:value-type="date" office:date-value="2019-06-02" calcext:value-type="date">
            <text:p>2. Jun</text:p>
          </table:table-cell>
          <table:table-cell table:style-name="ce99" table:formula="of:=[.$B$9]+COLUMN([.D13])-2" office:value-type="date" office:date-value="2019-06-03" calcext:value-type="date">
            <text:p>3. Jun</text:p>
          </table:table-cell>
          <table:table-cell table:style-name="ce99" table:formula="of:=[.$B$9]+COLUMN([.E13])-2" office:value-type="date" office:date-value="2019-06-04" calcext:value-type="date">
            <text:p>4. Jun</text:p>
          </table:table-cell>
          <table:table-cell table:style-name="ce99" table:formula="of:=[.$B$9]+COLUMN([.F13])-2" office:value-type="date" office:date-value="2019-06-05" calcext:value-type="date">
            <text:p>5. Jun</text:p>
          </table:table-cell>
          <table:table-cell table:style-name="ce99" table:formula="of:=[.$B$9]+COLUMN([.G13])-2" office:value-type="date" office:date-value="2019-06-06" calcext:value-type="date">
            <text:p>6. Jun</text:p>
          </table:table-cell>
          <table:table-cell table:style-name="ce99" table:formula="of:=[.$B$9]+COLUMN([.H13])-2" office:value-type="date" office:date-value="2019-06-07" calcext:value-type="date">
            <text:p>7. Jun</text:p>
          </table:table-cell>
          <table:table-cell table:style-name="ce99" table:formula="of:=[.$B$9]+COLUMN([.I13])-2" office:value-type="date" office:date-value="2019-06-08" calcext:value-type="date">
            <text:p>8. Jun</text:p>
          </table:table-cell>
          <table:table-cell table:style-name="ce99" table:formula="of:=[.$B$9]+COLUMN([.J13])-2" office:value-type="date" office:date-value="2019-06-09" calcext:value-type="date">
            <text:p>9. Jun</text:p>
          </table:table-cell>
          <table:table-cell table:style-name="ce99" table:formula="of:=[.$B$9]+COLUMN([.K13])-2" office:value-type="date" office:date-value="2019-06-10" calcext:value-type="date">
            <text:p>10. Jun</text:p>
          </table:table-cell>
          <table:table-cell table:style-name="ce99" table:formula="of:=[.$B$9]+COLUMN([.L13])-2" office:value-type="date" office:date-value="2019-06-11" calcext:value-type="date">
            <text:p>11. Jun</text:p>
          </table:table-cell>
          <table:table-cell table:style-name="ce99" table:formula="of:=[.$B$9]+COLUMN([.M13])-2" office:value-type="date" office:date-value="2019-06-12" calcext:value-type="date">
            <text:p>12. Jun</text:p>
          </table:table-cell>
          <table:table-cell table:style-name="ce99" table:formula="of:=[.$B$9]+COLUMN([.N13])-2" office:value-type="date" office:date-value="2019-06-13" calcext:value-type="date">
            <text:p>13. Jun</text:p>
          </table:table-cell>
          <table:table-cell table:style-name="ce99" table:formula="of:=[.$B$9]+COLUMN([.O13])-2" office:value-type="date" office:date-value="2019-06-14" calcext:value-type="date">
            <text:p>14. Jun</text:p>
          </table:table-cell>
          <table:table-cell table:style-name="ce99" table:formula="of:=[.$B$9]+COLUMN([.P13])-2" office:value-type="date" office:date-value="2019-06-15" calcext:value-type="date">
            <text:p>15. Ju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6-01" calcext:value-type="date">
            <text:p>Sa</text:p>
          </table:table-cell>
          <table:table-cell table:style-name="ce100" table:formula="of:=[.C11]" office:value-type="date" office:date-value="2019-06-02" calcext:value-type="date">
            <text:p>So</text:p>
          </table:table-cell>
          <table:table-cell table:style-name="ce100" table:formula="of:=[.D11]" office:value-type="date" office:date-value="2019-06-03" calcext:value-type="date">
            <text:p>Mo</text:p>
          </table:table-cell>
          <table:table-cell table:style-name="ce100" table:formula="of:=[.E11]" office:value-type="date" office:date-value="2019-06-04" calcext:value-type="date">
            <text:p>Di</text:p>
          </table:table-cell>
          <table:table-cell table:style-name="ce100" table:formula="of:=[.F11]" office:value-type="date" office:date-value="2019-06-05" calcext:value-type="date">
            <text:p>Mi</text:p>
          </table:table-cell>
          <table:table-cell table:style-name="ce100" table:formula="of:=[.G11]" office:value-type="date" office:date-value="2019-06-06" calcext:value-type="date">
            <text:p>Do</text:p>
          </table:table-cell>
          <table:table-cell table:style-name="ce100" table:formula="of:=[.H11]" office:value-type="date" office:date-value="2019-06-07" calcext:value-type="date">
            <text:p>Fr</text:p>
          </table:table-cell>
          <table:table-cell table:style-name="ce100" table:formula="of:=[.I11]" office:value-type="date" office:date-value="2019-06-08" calcext:value-type="date">
            <text:p>Sa</text:p>
          </table:table-cell>
          <table:table-cell table:style-name="ce100" table:formula="of:=[.J11]" office:value-type="date" office:date-value="2019-06-09" calcext:value-type="date">
            <text:p>So</text:p>
          </table:table-cell>
          <table:table-cell table:style-name="ce100" table:formula="of:=[.K11]" office:value-type="date" office:date-value="2019-06-10" calcext:value-type="date">
            <text:p>Mo</text:p>
          </table:table-cell>
          <table:table-cell table:style-name="ce100" table:formula="of:=[.L11]" office:value-type="date" office:date-value="2019-06-11" calcext:value-type="date">
            <text:p>Di</text:p>
          </table:table-cell>
          <table:table-cell table:style-name="ce100" table:formula="of:=[.M11]" office:value-type="date" office:date-value="2019-06-12" calcext:value-type="date">
            <text:p>Mi</text:p>
          </table:table-cell>
          <table:table-cell table:style-name="ce100" table:formula="of:=[.N11]" office:value-type="date" office:date-value="2019-06-13" calcext:value-type="date">
            <text:p>Do</text:p>
          </table:table-cell>
          <table:table-cell table:style-name="ce100" table:formula="of:=[.O11]" office:value-type="date" office:date-value="2019-06-14" calcext:value-type="date">
            <text:p>Fr</text:p>
          </table:table-cell>
          <table:table-cell table:style-name="ce100" table:formula="of:=[.P11]" office:value-type="date" office:date-value="2019-06-15" calcext:value-type="date">
            <text:p>Sa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11]=[$Urlaub.$E$37];[.B11]=[$Urlaub.$E$38]);1;0)" office:value-type="float" office:value="0" calcext:value-type="float">
            <text:p>0</text:p>
          </table:table-cell>
          <table:table-cell table:style-name="ce226" table:formula="of:=IF(OR([.C11]=[$Urlaub.$E$37];[.C11]=[$Urlaub.$E$38]);1;0)" office:value-type="float" office:value="0" calcext:value-type="float">
            <text:p>0</text:p>
          </table:table-cell>
          <table:table-cell table:style-name="ce225" table:formula="of:=IF([.D11]=[$Urlaub.$E$37];1;0)" office:value-type="float" office:value="0" calcext:value-type="float">
            <text:p>0</text:p>
          </table:table-cell>
          <table:table-cell table:style-name="ce225" table:formula="of:=IF([.E11]=[$Urlaub.$E$37];1;0)" office:value-type="float" office:value="0" calcext:value-type="float">
            <text:p>0</text:p>
          </table:table-cell>
          <table:table-cell table:style-name="ce225" table:formula="of:=IF([.F11]=[$Urlaub.$E$37];1;0)" office:value-type="float" office:value="0" calcext:value-type="float">
            <text:p>0</text:p>
          </table:table-cell>
          <table:table-cell table:style-name="ce225" table:formula="of:=IF([.G11]=[$Urlaub.$E$37];1;0)" office:value-type="float" office:value="0" calcext:value-type="float">
            <text:p>0</text:p>
          </table:table-cell>
          <table:table-cell table:style-name="ce225" table:formula="of:=IF([.H11]=[$Urlaub.$E$37];1;0)" office:value-type="float" office:value="0" calcext:value-type="float">
            <text:p>0</text:p>
          </table:table-cell>
          <table:table-cell table:style-name="ce225" table:formula="of:=IF([.I11]=[$Urlaub.$E$37];1;0)" office:value-type="float" office:value="0" calcext:value-type="float">
            <text:p>0</text:p>
          </table:table-cell>
          <table:table-cell table:style-name="ce225" table:formula="of:=IF([.J11]=[$Urlaub.$E$37];1;0)" office:value-type="float" office:value="0" calcext:value-type="float">
            <text:p>0</text:p>
          </table:table-cell>
          <table:table-cell table:style-name="ce225" table:formula="of:=IF([.K11]=[$Urlaub.$E$37];1;0)" office:value-type="float" office:value="1" calcext:value-type="float">
            <text:p>1</text:p>
          </table:table-cell>
          <table:table-cell table:style-name="ce225" table:formula="of:=IF([.L11]=[$Urlaub.$E$37];1;0)" office:value-type="float" office:value="0" calcext:value-type="float">
            <text:p>0</text:p>
          </table:table-cell>
          <table:table-cell table:style-name="ce225" table:formula="of:=IF([.M11]=[$Urlaub.$E$37];1;0)" office:value-type="float" office:value="0" calcext:value-type="float">
            <text:p>0</text:p>
          </table:table-cell>
          <table:table-cell table:style-name="ce225" table:formula="of:=IF([.N11]=[$Urlaub.$E$37];1;0)" office:value-type="float" office:value="0" calcext:value-type="float">
            <text:p>0</text:p>
          </table:table-cell>
          <table:table-cell table:style-name="ce225" table:formula="of:=IF([.O11]=[$Urlaub.$E$37];1;0)" office:value-type="float" office:value="0" calcext:value-type="float">
            <text:p>0</text:p>
          </table:table-cell>
          <table:table-cell table:style-name="ce218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16]=1;&quot;gF&quot;;&quot;&quot;)">
            <text:p/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 office:value-type="string" office:string-value="gF" calcext:value-type="string">
            <text:p>gF</text:p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3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5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5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5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5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5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5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5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5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5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5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5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5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5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 office:value-type="string" office:string-value="gf" calcext:value-type="string">
            <text:p>gf</text:p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0" calcext:value-type="float">
            <text:p>0,000</text:p>
          </table:table-cell>
          <table:table-cell table:style-name="ce128" table:formula="of:=[.C28]+[.D20]" office:value-type="float" office:value="5" calcext:value-type="float">
            <text:p>5,000</text:p>
          </table:table-cell>
          <table:table-cell table:style-name="ce128" table:formula="of:=[.D28]+[.E20]" office:value-type="float" office:value="10" calcext:value-type="float">
            <text:p>10,000</text:p>
          </table:table-cell>
          <table:table-cell table:style-name="ce128" table:formula="of:=[.E28]+[.F20]" office:value-type="float" office:value="15" calcext:value-type="float">
            <text:p>15,000</text:p>
          </table:table-cell>
          <table:table-cell table:style-name="ce128" table:formula="of:=[.F28]+[.G20]" office:value-type="float" office:value="20" calcext:value-type="float">
            <text:p>20,000</text:p>
          </table:table-cell>
          <table:table-cell table:style-name="ce128" table:formula="of:=[.G28]+[.H20]" office:value-type="float" office:value="25" calcext:value-type="float">
            <text:p>25,000</text:p>
          </table:table-cell>
          <table:table-cell table:style-name="ce128" table:formula="of:=[.H28]+[.I20]" office:value-type="float" office:value="25" calcext:value-type="float">
            <text:p>25,000</text:p>
          </table:table-cell>
          <table:table-cell table:style-name="ce128" table:formula="of:=[.I28]+[.J20]" office:value-type="float" office:value="25" calcext:value-type="float">
            <text:p>25,000</text:p>
          </table:table-cell>
          <table:table-cell table:style-name="ce128" table:formula="of:=[.J28]+[.K20]" office:value-type="float" office:value="25" calcext:value-type="float">
            <text:p>25,000</text:p>
          </table:table-cell>
          <table:table-cell table:style-name="ce128" table:formula="of:=[.K28]+[.L20]" office:value-type="float" office:value="30" calcext:value-type="float">
            <text:p>30,000</text:p>
          </table:table-cell>
          <table:table-cell table:style-name="ce128" table:formula="of:=[.L28]+[.M20]" office:value-type="float" office:value="35" calcext:value-type="float">
            <text:p>35,000</text:p>
          </table:table-cell>
          <table:table-cell table:style-name="ce128" table:formula="of:=[.M28]+[.N20]" office:value-type="float" office:value="40" calcext:value-type="float">
            <text:p>40,000</text:p>
          </table:table-cell>
          <table:table-cell table:style-name="ce128" table:formula="of:=[.N28]+[.O20]" office:value-type="float" office:value="45" calcext:value-type="float">
            <text:p>45,000</text:p>
          </table:table-cell>
          <table:table-cell table:style-name="ce198" table:formula="of:=[.O28]+[.P20]" office:value-type="float" office:value="45" calcext:value-type="float">
            <text:p>4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0" calcext:value-type="float">
            <text:p>0,000</text:p>
          </table:table-cell>
          <table:table-cell table:style-name="ce111" table:formula="of:=[.D34]-[.D20]" office:value-type="float" office:value="-5" calcext:value-type="float">
            <text:p>-5,000</text:p>
          </table:table-cell>
          <table:table-cell table:style-name="ce111" table:formula="of:=[.E34]-[.E20]" office:value-type="float" office:value="-5" calcext:value-type="float">
            <text:p>-5,000</text:p>
          </table:table-cell>
          <table:table-cell table:style-name="ce111" table:formula="of:=[.F34]-[.F20]" office:value-type="float" office:value="-5" calcext:value-type="float">
            <text:p>-5,000</text:p>
          </table:table-cell>
          <table:table-cell table:style-name="ce111" table:formula="of:=[.G34]-[.G20]" office:value-type="float" office:value="-5" calcext:value-type="float">
            <text:p>-5,000</text:p>
          </table:table-cell>
          <table:table-cell table:style-name="ce111" table:formula="of:=[.H34]-[.H20]" office:value-type="float" office:value="-5" calcext:value-type="float">
            <text:p>-5,000</text:p>
          </table:table-cell>
          <table:table-cell table:style-name="ce111" table:formula="of:=[.I34]-[.I20]" office:value-type="float" office:value="0" calcext:value-type="float">
            <text:p>0,000</text:p>
          </table:table-cell>
          <table:table-cell table:style-name="ce111" table:formula="of:=[.J34]-[.J20]" office:value-type="float" office:value="0" calcext:value-type="float">
            <text:p>0,000</text:p>
          </table:table-cell>
          <table:table-cell table:style-name="ce111" table:formula="of:=[.K34]-[.K20]" office:value-type="float" office:value="0" calcext:value-type="float">
            <text:p>0,000</text:p>
          </table:table-cell>
          <table:table-cell table:style-name="ce111" table:formula="of:=[.L34]-[.L20]" office:value-type="float" office:value="-5" calcext:value-type="float">
            <text:p>-5,000</text:p>
          </table:table-cell>
          <table:table-cell table:style-name="ce111" table:formula="of:=[.M34]-[.M20]" office:value-type="float" office:value="-5" calcext:value-type="float">
            <text:p>-5,000</text:p>
          </table:table-cell>
          <table:table-cell table:style-name="ce111" table:formula="of:=[.N34]-[.N20]" office:value-type="float" office:value="-5" calcext:value-type="float">
            <text:p>-5,000</text:p>
          </table:table-cell>
          <table:table-cell table:style-name="ce111" table:formula="of:=[.O34]-[.O20]" office:value-type="float" office:value="-5" calcext:value-type="float">
            <text:p>-5,000</text:p>
          </table:table-cell>
          <table:table-cell table:style-name="ce111" table:formula="of:=[.P34]-[.P20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0" calcext:value-type="float">
            <text:p>0,000</text:p>
          </table:table-cell>
          <table:table-cell table:style-name="ce111" table:formula="of:=ABS([.D36])" office:value-type="float" office:value="5" calcext:value-type="float">
            <text:p>5,000</text:p>
          </table:table-cell>
          <table:table-cell table:style-name="ce111" table:formula="of:=ABS([.E36])" office:value-type="float" office:value="5" calcext:value-type="float">
            <text:p>5,000</text:p>
          </table:table-cell>
          <table:table-cell table:style-name="ce111" table:formula="of:=ABS([.F36])" office:value-type="float" office:value="5" calcext:value-type="float">
            <text:p>5,000</text:p>
          </table:table-cell>
          <table:table-cell table:style-name="ce111" table:formula="of:=ABS([.G36])" office:value-type="float" office:value="5" calcext:value-type="float">
            <text:p>5,000</text:p>
          </table:table-cell>
          <table:table-cell table:style-name="ce111" table:formula="of:=ABS([.H36])" office:value-type="float" office:value="5" calcext:value-type="float">
            <text:p>5,000</text:p>
          </table:table-cell>
          <table:table-cell table:style-name="ce111" table:formula="of:=ABS([.I36])" office:value-type="float" office:value="0" calcext:value-type="float">
            <text:p>0,000</text:p>
          </table:table-cell>
          <table:table-cell table:style-name="ce111" table:formula="of:=ABS([.J36])" office:value-type="float" office:value="0" calcext:value-type="float">
            <text:p>0,000</text:p>
          </table:table-cell>
          <table:table-cell table:style-name="ce111" table:formula="of:=ABS([.K36])" office:value-type="float" office:value="0" calcext:value-type="float">
            <text:p>0,000</text:p>
          </table:table-cell>
          <table:table-cell table:style-name="ce111" table:formula="of:=ABS([.L36])" office:value-type="float" office:value="5" calcext:value-type="float">
            <text:p>5,000</text:p>
          </table:table-cell>
          <table:table-cell table:style-name="ce111" table:formula="of:=ABS([.M36])" office:value-type="float" office:value="5" calcext:value-type="float">
            <text:p>5,000</text:p>
          </table:table-cell>
          <table:table-cell table:style-name="ce111" table:formula="of:=ABS([.N36])" office:value-type="float" office:value="5" calcext:value-type="float">
            <text:p>5,000</text:p>
          </table:table-cell>
          <table:table-cell table:style-name="ce111" table:formula="of:=ABS([.O36])" office:value-type="float" office:value="5" calcext:value-type="float">
            <text:p>5,000</text:p>
          </table:table-cell>
          <table:table-cell table:style-name="ce111" table:formula="of:=ABS([.P36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0" calcext:value-type="float">
            <text:p>0,00</text:p>
          </table:table-cell>
          <table:table-cell table:style-name="ce115" table:formula="of:=SIGN([.D36])*(INT([.D37])+([.D37]-INT([.D37]))*3/5)" office:value-type="float" office:value="-5" calcext:value-type="float">
            <text:p>-5,00</text:p>
          </table:table-cell>
          <table:table-cell table:style-name="ce115" table:formula="of:=SIGN([.E36])*(INT([.E37])+([.E37]-INT([.E37]))*3/5)" office:value-type="float" office:value="-5" calcext:value-type="float">
            <text:p>-5,00</text:p>
          </table:table-cell>
          <table:table-cell table:style-name="ce115" table:formula="of:=SIGN([.F36])*(INT([.F37])+([.F37]-INT([.F37]))*3/5)" office:value-type="float" office:value="-5" calcext:value-type="float">
            <text:p>-5,00</text:p>
          </table:table-cell>
          <table:table-cell table:style-name="ce115" table:formula="of:=SIGN([.G36])*(INT([.G37])+([.G37]-INT([.G37]))*3/5)" office:value-type="float" office:value="-5" calcext:value-type="float">
            <text:p>-5,00</text:p>
          </table:table-cell>
          <table:table-cell table:style-name="ce115" table:formula="of:=SIGN([.H36])*(INT([.H37])+([.H37]-INT([.H37]))*3/5)" office:value-type="float" office:value="-5" calcext:value-type="float">
            <text:p>-5,00</text:p>
          </table:table-cell>
          <table:table-cell table:style-name="ce115" table:formula="of:=SIGN([.I36])*(INT([.I37])+([.I37]-INT([.I37]))*3/5)" office:value-type="float" office:value="0" calcext:value-type="float">
            <text:p>0,00</text:p>
          </table:table-cell>
          <table:table-cell table:style-name="ce115" table:formula="of:=SIGN([.J36])*(INT([.J37])+([.J37]-INT([.J37]))*3/5)" office:value-type="float" office:value="0" calcext:value-type="float">
            <text:p>0,00</text:p>
          </table:table-cell>
          <table:table-cell table:style-name="ce115" table:formula="of:=SIGN([.K36])*(INT([.K37])+([.K37]-INT([.K37]))*3/5)" office:value-type="float" office:value="0" calcext:value-type="float">
            <text:p>0,00</text:p>
          </table:table-cell>
          <table:table-cell table:style-name="ce115" table:formula="of:=SIGN([.L36])*(INT([.L37])+([.L37]-INT([.L37]))*3/5)" office:value-type="float" office:value="-5" calcext:value-type="float">
            <text:p>-5,00</text:p>
          </table:table-cell>
          <table:table-cell table:style-name="ce115" table:formula="of:=SIGN([.M36])*(INT([.M37])+([.M37]-INT([.M37]))*3/5)" office:value-type="float" office:value="-5" calcext:value-type="float">
            <text:p>-5,00</text:p>
          </table:table-cell>
          <table:table-cell table:style-name="ce115" table:formula="of:=SIGN([.N36])*(INT([.N37])+([.N37]-INT([.N37]))*3/5)" office:value-type="float" office:value="-5" calcext:value-type="float">
            <text:p>-5,00</text:p>
          </table:table-cell>
          <table:table-cell table:style-name="ce115" table:formula="of:=SIGN([.O36])*(INT([.O37])+([.O37]-INT([.O37]))*3/5)" office:value-type="float" office:value="-5" calcext:value-type="float">
            <text:p>-5,00</text:p>
          </table:table-cell>
          <table:table-cell table:style-name="ce115" table:formula="of:=SIGN([.P36])*(INT([.P37])+([.P37]-INT([.P37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520" calcext:value-type="float">
            <text:p>-520,000</text:p>
          </table:table-cell>
          <table:table-cell table:style-name="ce111" table:formula="of:=[.B39]+[.C36]" office:value-type="float" office:value="-520" calcext:value-type="float">
            <text:p>-520,000</text:p>
          </table:table-cell>
          <table:table-cell table:style-name="ce111" table:formula="of:=[.C39]+[.D36]" office:value-type="float" office:value="-525" calcext:value-type="float">
            <text:p>-525,000</text:p>
          </table:table-cell>
          <table:table-cell table:style-name="ce111" table:formula="of:=[.D39]+[.E36]" office:value-type="float" office:value="-530" calcext:value-type="float">
            <text:p>-530,000</text:p>
          </table:table-cell>
          <table:table-cell table:style-name="ce111" table:formula="of:=[.E39]+[.F36]" office:value-type="float" office:value="-535" calcext:value-type="float">
            <text:p>-535,000</text:p>
          </table:table-cell>
          <table:table-cell table:style-name="ce111" table:formula="of:=[.F39]+[.G36]" office:value-type="float" office:value="-540" calcext:value-type="float">
            <text:p>-540,000</text:p>
          </table:table-cell>
          <table:table-cell table:style-name="ce111" table:formula="of:=[.G39]+[.H36]" office:value-type="float" office:value="-545" calcext:value-type="float">
            <text:p>-545,000</text:p>
          </table:table-cell>
          <table:table-cell table:style-name="ce111" table:formula="of:=[.H39]+[.I36]" office:value-type="float" office:value="-545" calcext:value-type="float">
            <text:p>-545,000</text:p>
          </table:table-cell>
          <table:table-cell table:style-name="ce111" table:formula="of:=[.I39]+[.J36]" office:value-type="float" office:value="-545" calcext:value-type="float">
            <text:p>-545,000</text:p>
          </table:table-cell>
          <table:table-cell table:style-name="ce111" table:formula="of:=[.J39]+[.K36]" office:value-type="float" office:value="-545" calcext:value-type="float">
            <text:p>-545,000</text:p>
          </table:table-cell>
          <table:table-cell table:style-name="ce111" table:formula="of:=[.K39]+[.L36]" office:value-type="float" office:value="-550" calcext:value-type="float">
            <text:p>-550,000</text:p>
          </table:table-cell>
          <table:table-cell table:style-name="ce111" table:formula="of:=[.L39]+[.M36]" office:value-type="float" office:value="-555" calcext:value-type="float">
            <text:p>-555,000</text:p>
          </table:table-cell>
          <table:table-cell table:style-name="ce111" table:formula="of:=[.M39]+[.N36]" office:value-type="float" office:value="-560" calcext:value-type="float">
            <text:p>-560,000</text:p>
          </table:table-cell>
          <table:table-cell table:style-name="ce111" table:formula="of:=[.N39]+[.O36]" office:value-type="float" office:value="-565" calcext:value-type="float">
            <text:p>-565,000</text:p>
          </table:table-cell>
          <table:table-cell table:style-name="ce111" table:formula="of:=[.O39]+[.P36]" office:value-type="float" office:value="-565" calcext:value-type="float">
            <text:p>-5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520" calcext:value-type="float">
            <text:p>520,000</text:p>
          </table:table-cell>
          <table:table-cell table:style-name="ce111" table:formula="of:=ABS([.C39])" office:value-type="float" office:value="520" calcext:value-type="float">
            <text:p>520,000</text:p>
          </table:table-cell>
          <table:table-cell table:style-name="ce111" table:formula="of:=ABS([.D39])" office:value-type="float" office:value="525" calcext:value-type="float">
            <text:p>525,000</text:p>
          </table:table-cell>
          <table:table-cell table:style-name="ce111" table:formula="of:=ABS([.E39])" office:value-type="float" office:value="530" calcext:value-type="float">
            <text:p>530,000</text:p>
          </table:table-cell>
          <table:table-cell table:style-name="ce111" table:formula="of:=ABS([.F39])" office:value-type="float" office:value="535" calcext:value-type="float">
            <text:p>535,000</text:p>
          </table:table-cell>
          <table:table-cell table:style-name="ce111" table:formula="of:=ABS([.G39])" office:value-type="float" office:value="540" calcext:value-type="float">
            <text:p>540,000</text:p>
          </table:table-cell>
          <table:table-cell table:style-name="ce111" table:formula="of:=ABS([.H39])" office:value-type="float" office:value="545" calcext:value-type="float">
            <text:p>545,000</text:p>
          </table:table-cell>
          <table:table-cell table:style-name="ce111" table:formula="of:=ABS([.I39])" office:value-type="float" office:value="545" calcext:value-type="float">
            <text:p>545,000</text:p>
          </table:table-cell>
          <table:table-cell table:style-name="ce111" table:formula="of:=ABS([.J39])" office:value-type="float" office:value="545" calcext:value-type="float">
            <text:p>545,000</text:p>
          </table:table-cell>
          <table:table-cell table:style-name="ce111" table:formula="of:=ABS([.K39])" office:value-type="float" office:value="545" calcext:value-type="float">
            <text:p>545,000</text:p>
          </table:table-cell>
          <table:table-cell table:style-name="ce111" table:formula="of:=ABS([.L39])" office:value-type="float" office:value="550" calcext:value-type="float">
            <text:p>550,000</text:p>
          </table:table-cell>
          <table:table-cell table:style-name="ce111" table:formula="of:=ABS([.M39])" office:value-type="float" office:value="555" calcext:value-type="float">
            <text:p>555,000</text:p>
          </table:table-cell>
          <table:table-cell table:style-name="ce111" table:formula="of:=ABS([.N39])" office:value-type="float" office:value="560" calcext:value-type="float">
            <text:p>560,000</text:p>
          </table:table-cell>
          <table:table-cell table:style-name="ce111" table:formula="of:=ABS([.O39])" office:value-type="float" office:value="565" calcext:value-type="float">
            <text:p>565,000</text:p>
          </table:table-cell>
          <table:table-cell table:style-name="ce111" table:formula="of:=ABS([.P39])" office:value-type="float" office:value="565" calcext:value-type="float">
            <text:p>56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520" calcext:value-type="float">
            <text:p>520</text:p>
          </table:table-cell>
          <table:table-cell table:style-name="ce117" table:formula="of:= INT([.C40])" office:value-type="float" office:value="520" calcext:value-type="float">
            <text:p>520</text:p>
          </table:table-cell>
          <table:table-cell table:style-name="ce117" table:formula="of:= INT([.D40])" office:value-type="float" office:value="525" calcext:value-type="float">
            <text:p>525</text:p>
          </table:table-cell>
          <table:table-cell table:style-name="ce117" table:formula="of:= INT([.E40])" office:value-type="float" office:value="530" calcext:value-type="float">
            <text:p>530</text:p>
          </table:table-cell>
          <table:table-cell table:style-name="ce117" table:formula="of:= INT([.F40])" office:value-type="float" office:value="535" calcext:value-type="float">
            <text:p>535</text:p>
          </table:table-cell>
          <table:table-cell table:style-name="ce117" table:formula="of:= INT([.G40])" office:value-type="float" office:value="540" calcext:value-type="float">
            <text:p>540</text:p>
          </table:table-cell>
          <table:table-cell table:style-name="ce117" table:formula="of:= INT([.H40])" office:value-type="float" office:value="545" calcext:value-type="float">
            <text:p>545</text:p>
          </table:table-cell>
          <table:table-cell table:style-name="ce117" table:formula="of:= INT([.I40])" office:value-type="float" office:value="545" calcext:value-type="float">
            <text:p>545</text:p>
          </table:table-cell>
          <table:table-cell table:style-name="ce117" table:formula="of:= INT([.J40])" office:value-type="float" office:value="545" calcext:value-type="float">
            <text:p>545</text:p>
          </table:table-cell>
          <table:table-cell table:style-name="ce117" table:formula="of:= INT([.K40])" office:value-type="float" office:value="545" calcext:value-type="float">
            <text:p>545</text:p>
          </table:table-cell>
          <table:table-cell table:style-name="ce117" table:formula="of:= INT([.L40])" office:value-type="float" office:value="550" calcext:value-type="float">
            <text:p>550</text:p>
          </table:table-cell>
          <table:table-cell table:style-name="ce117" table:formula="of:= INT([.M40])" office:value-type="float" office:value="555" calcext:value-type="float">
            <text:p>555</text:p>
          </table:table-cell>
          <table:table-cell table:style-name="ce117" table:formula="of:= INT([.N40])" office:value-type="float" office:value="560" calcext:value-type="float">
            <text:p>560</text:p>
          </table:table-cell>
          <table:table-cell table:style-name="ce117" table:formula="of:= INT([.O40])" office:value-type="float" office:value="565" calcext:value-type="float">
            <text:p>565</text:p>
          </table:table-cell>
          <table:table-cell table:style-name="ce117" table:formula="of:= INT([.P40])" office:value-type="float" office:value="565" calcext:value-type="float">
            <text:p>56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99" table:formula="of:=IF([.P25] = 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520" calcext:value-type="float">
            <text:p>-520,00</text:p>
          </table:table-cell>
          <table:table-cell table:style-name="ce115" table:formula="of:=IF([.C42]+[.C41]=0;0;IF([.C42]=0.6;SIGN([.C39])*([.C41]+1);SIGN([.C39])*([.C41]+([.C40]-INT([.C40]))*3/5)))" office:value-type="float" office:value="-520" calcext:value-type="float">
            <text:p>-520,00</text:p>
          </table:table-cell>
          <table:table-cell table:style-name="ce115" table:formula="of:=IF([.D42]+[.D41]=0;0;IF([.D42]=0.6;SIGN([.D39])*([.D41]+1);SIGN([.D39])*([.D41]+([.D40]-INT([.D40]))*3/5)))" office:value-type="float" office:value="-525" calcext:value-type="float">
            <text:p>-525,00</text:p>
          </table:table-cell>
          <table:table-cell table:style-name="ce115" table:formula="of:=IF([.E42]+[.E41]=0;0;IF([.E42]=0.6;SIGN([.E39])*([.E41]+1);SIGN([.E39])*([.E41]+([.E40]-INT([.E40]))*3/5)))" office:value-type="float" office:value="-530" calcext:value-type="float">
            <text:p>-530,00</text:p>
          </table:table-cell>
          <table:table-cell table:style-name="ce115" table:formula="of:=IF([.F42]+[.F41]=0;0;IF([.F42]=0.6;SIGN([.F39])*([.F41]+1);SIGN([.F39])*([.F41]+([.F40]-INT([.F40]))*3/5)))" office:value-type="float" office:value="-535" calcext:value-type="float">
            <text:p>-535,00</text:p>
          </table:table-cell>
          <table:table-cell table:style-name="ce115" table:formula="of:=IF([.G42]+[.G41]=0;0;IF([.G42]=0.6;SIGN([.G39])*([.G41]+1);SIGN([.G39])*([.G41]+([.G40]-INT([.G40]))*3/5)))" office:value-type="float" office:value="-540" calcext:value-type="float">
            <text:p>-540,00</text:p>
          </table:table-cell>
          <table:table-cell table:style-name="ce115" table:formula="of:=IF([.H42]+[.H41]=0;0;IF([.H42]=0.6;SIGN([.H39])*([.H41]+1);SIGN([.H39])*([.H41]+([.H40]-INT([.H40]))*3/5)))" office:value-type="float" office:value="-545" calcext:value-type="float">
            <text:p>-545,00</text:p>
          </table:table-cell>
          <table:table-cell table:style-name="ce115" table:formula="of:=IF([.I42]+[.I41]=0;0;IF([.I42]=0.6;SIGN([.I39])*([.I41]+1);SIGN([.I39])*([.I41]+([.I40]-INT([.I40]))*3/5)))" office:value-type="float" office:value="-545" calcext:value-type="float">
            <text:p>-545,00</text:p>
          </table:table-cell>
          <table:table-cell table:style-name="ce115" table:formula="of:=IF([.J42]+[.J41]=0;0;IF([.J42]=0.6;SIGN([.J39])*([.J41]+1);SIGN([.J39])*([.J41]+([.J40]-INT([.J40]))*3/5)))" office:value-type="float" office:value="-545" calcext:value-type="float">
            <text:p>-545,00</text:p>
          </table:table-cell>
          <table:table-cell table:style-name="ce115" table:formula="of:=IF([.K42]+[.K41]=0;0;IF([.K42]=0.6;SIGN([.K39])*([.K41]+1);SIGN([.K39])*([.K41]+([.K40]-INT([.K40]))*3/5)))" office:value-type="float" office:value="-545" calcext:value-type="float">
            <text:p>-545,00</text:p>
          </table:table-cell>
          <table:table-cell table:style-name="ce115" table:formula="of:=IF([.L42]+[.L41]=0;0;IF([.L42]=0.6;SIGN([.L39])*([.L41]+1);SIGN([.L39])*([.L41]+([.L40]-INT([.L40]))*3/5)))" office:value-type="float" office:value="-550" calcext:value-type="float">
            <text:p>-550,00</text:p>
          </table:table-cell>
          <table:table-cell table:style-name="ce115" table:formula="of:=IF([.M42]+[.M41]=0;0;IF([.M42]=0.6;SIGN([.M39])*([.M41]+1);SIGN([.M39])*([.M41]+([.M40]-INT([.M40]))*3/5)))" office:value-type="float" office:value="-555" calcext:value-type="float">
            <text:p>-555,00</text:p>
          </table:table-cell>
          <table:table-cell table:style-name="ce115" table:formula="of:=IF([.N42]+[.N41]=0;0;IF([.N42]=0.6;SIGN([.N39])*([.N41]+1);SIGN([.N39])*([.N41]+([.N40]-INT([.N40]))*3/5)))" office:value-type="float" office:value="-560" calcext:value-type="float">
            <text:p>-560,00</text:p>
          </table:table-cell>
          <table:table-cell table:style-name="ce115" table:formula="of:=IF([.O42]+[.O41]=0;0;IF([.O42]=0.6;SIGN([.O39])*([.O41]+1);SIGN([.O39])*([.O41]+([.O40]-INT([.O40]))*3/5)))" office:value-type="float" office:value="-565" calcext:value-type="float">
            <text:p>-565,00</text:p>
          </table:table-cell>
          <table:table-cell table:style-name="ce115" table:formula="of:=IF([.P42]+[.P41]=0;0;IF([.P42]=0.6;SIGN([.P39])*([.P41]+1);SIGN([.P39])*([.P41]+([.P40]-INT([.P40]))*3/5)))" office:value-type="float" office:value="-565" calcext:value-type="float">
            <text:p>-56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6-16" calcext:value-type="date">
            <text:p>16. Jun</text:p>
          </table:table-cell>
          <table:table-cell table:style-name="ce99" table:formula="of:=[.$B$9]+COLUMN([.C48])+13" office:value-type="date" office:date-value="2019-06-17" calcext:value-type="date">
            <text:p>17. Jun</text:p>
          </table:table-cell>
          <table:table-cell table:style-name="ce99" table:formula="of:=[.$B$9]+COLUMN([.D48])+13" office:value-type="date" office:date-value="2019-06-18" calcext:value-type="date">
            <text:p>18. Jun</text:p>
          </table:table-cell>
          <table:table-cell table:style-name="ce99" table:formula="of:=[.$B$9]+COLUMN([.E48])+13" office:value-type="date" office:date-value="2019-06-19" calcext:value-type="date">
            <text:p>19. Jun</text:p>
          </table:table-cell>
          <table:table-cell table:style-name="ce99" table:formula="of:=[.$B$9]+COLUMN([.F48])+13" office:value-type="date" office:date-value="2019-06-20" calcext:value-type="date">
            <text:p>20. Jun</text:p>
          </table:table-cell>
          <table:table-cell table:style-name="ce99" table:formula="of:=[.$B$9]+COLUMN([.G48])+13" office:value-type="date" office:date-value="2019-06-21" calcext:value-type="date">
            <text:p>21. Jun</text:p>
          </table:table-cell>
          <table:table-cell table:style-name="ce99" table:formula="of:=[.$B$9]+COLUMN([.H48])+13" office:value-type="date" office:date-value="2019-06-22" calcext:value-type="date">
            <text:p>22. Jun</text:p>
          </table:table-cell>
          <table:table-cell table:style-name="ce99" table:formula="of:=[.$B$9]+COLUMN([.I48])+13" office:value-type="date" office:date-value="2019-06-23" calcext:value-type="date">
            <text:p>23. Jun</text:p>
          </table:table-cell>
          <table:table-cell table:style-name="ce99" table:formula="of:=[.$B$9]+COLUMN([.J48])+13" office:value-type="date" office:date-value="2019-06-24" calcext:value-type="date">
            <text:p>24. Jun</text:p>
          </table:table-cell>
          <table:table-cell table:style-name="ce99" table:formula="of:=[.$B$9]+COLUMN([.K48])+13" office:value-type="date" office:date-value="2019-06-25" calcext:value-type="date">
            <text:p>25. Jun</text:p>
          </table:table-cell>
          <table:table-cell table:style-name="ce99" table:formula="of:=[.$B$9]+COLUMN([.L48])+13" office:value-type="date" office:date-value="2019-06-26" calcext:value-type="date">
            <text:p>26. Jun</text:p>
          </table:table-cell>
          <table:table-cell table:style-name="ce99" table:formula="of:=[.$B$9]+COLUMN([.M48])+13" office:value-type="date" office:date-value="2019-06-27" calcext:value-type="date">
            <text:p>27. Jun</text:p>
          </table:table-cell>
          <table:table-cell table:style-name="ce99" table:formula="of:=[.$B$9]+COLUMN([.N48])+13" office:value-type="date" office:date-value="2019-06-28" calcext:value-type="date">
            <text:p>28. Jun</text:p>
          </table:table-cell>
          <table:table-cell table:style-name="ce99" table:formula="of:=IF(MONTH([.$B$9]+COLUMN([.O49])+13)=MONTH([.$B$9]);[.$B$9]+COLUMN([.O49])+13;&quot;&quot;)" office:value-type="date" office:date-value="2019-06-29" calcext:value-type="date">
            <text:p>29. Jun</text:p>
          </table:table-cell>
          <table:table-cell table:style-name="ce99" table:formula="of:=IF(MONTH([.$B$9]+COLUMN([.P49])+13)=MONTH([.$B$9]);[.$B$9]+COLUMN([.P49])+13;&quot;&quot;)" office:value-type="date" office:date-value="2019-06-30" calcext:value-type="date">
            <text:p>30. Jun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6-16" calcext:value-type="date">
            <text:p>So</text:p>
          </table:table-cell>
          <table:table-cell table:style-name="ce100" table:formula="of:=[.C46]" office:value-type="date" office:date-value="2019-06-17" calcext:value-type="date">
            <text:p>Mo</text:p>
          </table:table-cell>
          <table:table-cell table:style-name="ce100" table:formula="of:=[.D46]" office:value-type="date" office:date-value="2019-06-18" calcext:value-type="date">
            <text:p>Di</text:p>
          </table:table-cell>
          <table:table-cell table:style-name="ce100" table:formula="of:=[.E46]" office:value-type="date" office:date-value="2019-06-19" calcext:value-type="date">
            <text:p>Mi</text:p>
          </table:table-cell>
          <table:table-cell table:style-name="ce100" table:formula="of:=[.F46]" office:value-type="date" office:date-value="2019-06-20" calcext:value-type="date">
            <text:p>Do</text:p>
          </table:table-cell>
          <table:table-cell table:style-name="ce100" table:formula="of:=[.G46]" office:value-type="date" office:date-value="2019-06-21" calcext:value-type="date">
            <text:p>Fr</text:p>
          </table:table-cell>
          <table:table-cell table:style-name="ce100" table:formula="of:=[.H46]" office:value-type="date" office:date-value="2019-06-22" calcext:value-type="date">
            <text:p>Sa</text:p>
          </table:table-cell>
          <table:table-cell table:style-name="ce100" table:formula="of:=[.I46]" office:value-type="date" office:date-value="2019-06-23" calcext:value-type="date">
            <text:p>So</text:p>
          </table:table-cell>
          <table:table-cell table:style-name="ce100" table:formula="of:=[.J46]" office:value-type="date" office:date-value="2019-06-24" calcext:value-type="date">
            <text:p>Mo</text:p>
          </table:table-cell>
          <table:table-cell table:style-name="ce100" table:formula="of:=[.K46]" office:value-type="date" office:date-value="2019-06-25" calcext:value-type="date">
            <text:p>Di</text:p>
          </table:table-cell>
          <table:table-cell table:style-name="ce100" table:formula="of:=[.L46]" office:value-type="date" office:date-value="2019-06-26" calcext:value-type="date">
            <text:p>Mi</text:p>
          </table:table-cell>
          <table:table-cell table:style-name="ce100" table:formula="of:=[.M46]" office:value-type="date" office:date-value="2019-06-27" calcext:value-type="date">
            <text:p>Do</text:p>
          </table:table-cell>
          <table:table-cell table:style-name="ce100" table:formula="of:=[.N46]" office:value-type="date" office:date-value="2019-06-28" calcext:value-type="date">
            <text:p>Fr</text:p>
          </table:table-cell>
          <table:table-cell table:style-name="ce100" table:formula="of:=[.O46]" office:value-type="date" office:date-value="2019-06-29" calcext:value-type="date">
            <text:p>Sa</text:p>
          </table:table-cell>
          <table:table-cell table:style-name="ce100" table:formula="of:=[.P46]" office:value-type="date" office:date-value="2019-06-30" calcext:value-type="date">
            <text:p>So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59]=&quot;gf&quot;);0;[.$C$9])" office:value-type="float" office:value="0" calcext:value-type="float">
            <text:p>0,000</text:p>
          </table:table-cell>
          <table:table-cell table:style-name="ce105" table:formula="of:=IF(OR(WEEKDAY([.C47])=7;WEEKDAY([.C47])=1;[.C59]=&quot;gf&quot;);0;[.$C$9])" office:value-type="float" office:value="5" calcext:value-type="float">
            <text:p>5,000</text:p>
          </table:table-cell>
          <table:table-cell table:style-name="ce105" table:formula="of:=IF(OR(WEEKDAY([.D47])=7;WEEKDAY([.D47])=1;[.D59]=&quot;gf&quot;);0;[.$C$9])" office:value-type="float" office:value="5" calcext:value-type="float">
            <text:p>5,000</text:p>
          </table:table-cell>
          <table:table-cell table:style-name="ce105" table:formula="of:=IF(OR(WEEKDAY([.E47])=7;WEEKDAY([.E47])=1;[.E59]=&quot;gf&quot;);0;[.$C$9])" office:value-type="float" office:value="5" calcext:value-type="float">
            <text:p>5,000</text:p>
          </table:table-cell>
          <table:table-cell table:style-name="ce105" table:formula="of:=IF(OR(WEEKDAY([.F47])=7;WEEKDAY([.F47])=1;[.F59]=&quot;gf&quot;);0;[.$C$9])" office:value-type="float" office:value="5" calcext:value-type="float">
            <text:p>5,000</text:p>
          </table:table-cell>
          <table:table-cell table:style-name="ce105" table:formula="of:=IF(OR(WEEKDAY([.G47])=7;WEEKDAY([.G47])=1;[.G59]=&quot;gf&quot;);0;[.$C$9])" office:value-type="float" office:value="5" calcext:value-type="float">
            <text:p>5,000</text:p>
          </table:table-cell>
          <table:table-cell table:style-name="ce105" table:formula="of:=IF(OR(WEEKDAY([.H47])=7;WEEKDAY([.H47])=1;[.H59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59]=&quot;gf&quot;);0;[.$C$9])" office:value-type="float" office:value="0" calcext:value-type="float">
            <text:p>0,000</text:p>
          </table:table-cell>
          <table:table-cell table:style-name="ce105" table:formula="of:=IF(OR(WEEKDAY([.J47])=7;WEEKDAY([.J47])=1;[.J59]=&quot;gf&quot;);0;[.$C$9])" office:value-type="float" office:value="5" calcext:value-type="float">
            <text:p>5,000</text:p>
          </table:table-cell>
          <table:table-cell table:style-name="ce105" table:formula="of:=IF(OR(WEEKDAY([.K47])=7;WEEKDAY([.K47])=1;[.K59]=&quot;gf&quot;);0;[.$C$9])" office:value-type="float" office:value="5" calcext:value-type="float">
            <text:p>5,000</text:p>
          </table:table-cell>
          <table:table-cell table:style-name="ce105" table:formula="of:=IF(OR(WEEKDAY([.L47])=7;WEEKDAY([.L47])=1;[.L59]=&quot;gf&quot;);0;[.$C$9])" office:value-type="float" office:value="5" calcext:value-type="float">
            <text:p>5,000</text:p>
          </table:table-cell>
          <table:table-cell table:style-name="ce105" table:formula="of:=IF(OR(WEEKDAY([.M47])=7;WEEKDAY([.M47])=1;[.M59]=&quot;gf&quot;);0;[.$C$9])" office:value-type="float" office:value="5" calcext:value-type="float">
            <text:p>5,000</text:p>
          </table:table-cell>
          <table:table-cell table:style-name="ce105" table:formula="of:=IF(OR(WEEKDAY([.N47])=7;WEEKDAY([.N47])=1;[.N59]=&quot;gf&quot;);0;[.$C$9])" office:value-type="float" office:value="5" calcext:value-type="float">
            <text:p>5,000</text:p>
          </table:table-cell>
          <table:table-cell table:style-name="ce105" table:formula="of:=IF(OR(WEEKDAY([.O47])=7;WEEKDAY([.O47])=1;[.O59]=&quot;gf&quot;);0;[.$C$9])" office:value-type="float" office:value="0" calcext:value-type="float">
            <text:p>0,000</text:p>
          </table:table-cell>
          <table:table-cell table:style-name="ce105" table:formula="of:=IF(OR(WEEKDAY([.P47])=7;WEEKDAY([.P47])=1;[.P59]=&quot;gf&quot;);0;[.$C$9])" office:value-type="float" office:value="0" calcext:value-type="float">
            <text:p>0,000</text:p>
          </table:table-cell>
          <table:table-cell table:style-name="ce105" table:formula="of:=IF([.Q47]=&quot;&quot;;0;IF(OR(WEEKDAY([.Q47])=7;WEEKDAY([.Q47])=1;[.Q59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5]&lt;[.$J$9];[.$J$9];[.B55]);0)" office:value-type="float" office:value="0" calcext:value-type="float">
            <text:p>0,000</text:p>
          </table:table-cell>
          <table:table-cell table:style-name="ce107" table:formula="of:=IF([.C49]&gt;[.$J$20];IF([.C55]&lt;[.$J$9];[.$J$9];[.C55]);0)" office:value-type="float" office:value="0" calcext:value-type="float">
            <text:p>0,000</text:p>
          </table:table-cell>
          <table:table-cell table:style-name="ce107" table:formula="of:=IF([.D49]&gt;[.$J$20];IF([.D55]&lt;[.$J$9];[.$J$9];[.D55]);0)" office:value-type="float" office:value="0" calcext:value-type="float">
            <text:p>0,000</text:p>
          </table:table-cell>
          <table:table-cell table:style-name="ce107" table:formula="of:=IF([.E49]&gt;[.$J$20];IF([.E55]&lt;[.$J$9];[.$J$9];[.E55]);0)" office:value-type="float" office:value="0" calcext:value-type="float">
            <text:p>0,000</text:p>
          </table:table-cell>
          <table:table-cell table:style-name="ce107" table:formula="of:=IF([.F49]&gt;[.$J$20];IF([.F55]&lt;[.$J$9];[.$J$9];[.F55]);0)" office:value-type="float" office:value="0" calcext:value-type="float">
            <text:p>0,000</text:p>
          </table:table-cell>
          <table:table-cell table:style-name="ce107" table:formula="of:=IF([.G49]&gt;[.$J$20];IF([.G55]&lt;[.$J$9];[.$J$9];[.G55]);0)" office:value-type="float" office:value="0" calcext:value-type="float">
            <text:p>0,000</text:p>
          </table:table-cell>
          <table:table-cell table:style-name="ce107" table:formula="of:=IF([.H49]&gt;[.$J$20];IF([.H55]&lt;[.$J$9];[.$J$9];[.H55]);0)" office:value-type="float" office:value="0" calcext:value-type="float">
            <text:p>0,000</text:p>
          </table:table-cell>
          <table:table-cell table:style-name="ce107" table:formula="of:=IF([.I49]&gt;[.$J$20];IF([.I55]&lt;[.$J$9];[.$J$9];[.I55]);0)" office:value-type="float" office:value="0" calcext:value-type="float">
            <text:p>0,000</text:p>
          </table:table-cell>
          <table:table-cell table:style-name="ce107" table:formula="of:=IF([.J49]&gt;[.$J$20];IF([.J55]&lt;[.$J$9];[.$J$9];[.J55]);0)" office:value-type="float" office:value="0" calcext:value-type="float">
            <text:p>0,000</text:p>
          </table:table-cell>
          <table:table-cell table:style-name="ce107" table:formula="of:=IF([.K49]&gt;[.$J$20];IF([.K55]&lt;[.$J$9];[.$J$9];[.K55]);0)" office:value-type="float" office:value="0" calcext:value-type="float">
            <text:p>0,000</text:p>
          </table:table-cell>
          <table:table-cell table:style-name="ce107" table:formula="of:=IF([.L49]&gt;[.$J$20];IF([.L55]&lt;[.$J$9];[.$J$9];[.L55]);0)" office:value-type="float" office:value="0" calcext:value-type="float">
            <text:p>0,000</text:p>
          </table:table-cell>
          <table:table-cell table:style-name="ce107" table:formula="of:=IF([.M49]&gt;[.$J$20];IF([.M55]&lt;[.$J$9];[.$J$9];[.M55]);0)" office:value-type="float" office:value="0" calcext:value-type="float">
            <text:p>0,000</text:p>
          </table:table-cell>
          <table:table-cell table:style-name="ce107" table:formula="of:=IF([.N49]&gt;[.$J$20];IF([.N55]&lt;[.$J$9];[.$J$9];[.N55]);0)" office:value-type="float" office:value="0" calcext:value-type="float">
            <text:p>0,000</text:p>
          </table:table-cell>
          <table:table-cell table:style-name="ce107" table:formula="of:=IF([.O49]&gt;[.$J$20];IF([.O55]&lt;[.$J$9];[.$J$9];[.O55]);0)" office:value-type="float" office:value="0" calcext:value-type="float">
            <text:p>0,000</text:p>
          </table:table-cell>
          <table:table-cell table:style-name="ce107" table:formula="of:=IF([.P49]&gt;[.$J$20];IF([.P55]&lt;[.$J$9];[.$J$9];[.P55]);0)" office:value-type="float" office:value="0" calcext:value-type="float">
            <text:p>0,000</text:p>
          </table:table-cell>
          <table:table-cell table:style-name="ce107" table:formula="of:=IF([.Q49]&gt;[.$J$20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8]" office:value-type="float" office:value="45" calcext:value-type="float">
            <text:p>45,000</text:p>
          </table:table-cell>
          <table:table-cell table:style-name="ce128" table:formula="of:=[.B62]+[.C54]" office:value-type="float" office:value="50" calcext:value-type="float">
            <text:p>50,000</text:p>
          </table:table-cell>
          <table:table-cell table:style-name="ce128" table:formula="of:=[.C62]+[.D54]" office:value-type="float" office:value="55" calcext:value-type="float">
            <text:p>55,000</text:p>
          </table:table-cell>
          <table:table-cell table:style-name="ce128" table:formula="of:=[.D62]+[.E54]" office:value-type="float" office:value="60" calcext:value-type="float">
            <text:p>60,000</text:p>
          </table:table-cell>
          <table:table-cell table:style-name="ce128" table:formula="of:=[.E62]+[.F54]" office:value-type="float" office:value="65" calcext:value-type="float">
            <text:p>65,000</text:p>
          </table:table-cell>
          <table:table-cell table:style-name="ce128" table:formula="of:=[.F62]+[.G54]" office:value-type="float" office:value="70" calcext:value-type="float">
            <text:p>70,000</text:p>
          </table:table-cell>
          <table:table-cell table:style-name="ce128" table:formula="of:=[.G62]+[.H54]" office:value-type="float" office:value="70" calcext:value-type="float">
            <text:p>70,000</text:p>
          </table:table-cell>
          <table:table-cell table:style-name="ce128" table:formula="of:=[.H62]+[.I54]" office:value-type="float" office:value="70" calcext:value-type="float">
            <text:p>70,000</text:p>
          </table:table-cell>
          <table:table-cell table:style-name="ce128" table:formula="of:=[.I62]+[.J54]" office:value-type="float" office:value="75" calcext:value-type="float">
            <text:p>75,000</text:p>
          </table:table-cell>
          <table:table-cell table:style-name="ce128" table:formula="of:=[.J62]+[.K54]" office:value-type="float" office:value="80" calcext:value-type="float">
            <text:p>80,000</text:p>
          </table:table-cell>
          <table:table-cell table:style-name="ce128" table:formula="of:=[.K62]+[.L54]" office:value-type="float" office:value="85" calcext:value-type="float">
            <text:p>85,000</text:p>
          </table:table-cell>
          <table:table-cell table:style-name="ce128" table:formula="of:=[.L62]+[.M54]" office:value-type="float" office:value="90" calcext:value-type="float">
            <text:p>90,000</text:p>
          </table:table-cell>
          <table:table-cell table:style-name="ce128" table:formula="of:=[.M62]+[.N54]" office:value-type="float" office:value="95" calcext:value-type="float">
            <text:p>95,000</text:p>
          </table:table-cell>
          <table:table-cell table:style-name="ce128" table:formula="of:=[.N62]+[.O54]" office:value-type="float" office:value="95" calcext:value-type="float">
            <text:p>95,000</text:p>
          </table:table-cell>
          <table:table-cell table:style-name="ce128" table:formula="of:=[.O62]+[.P54]" office:value-type="float" office:value="95" calcext:value-type="float">
            <text:p>95,000</text:p>
          </table:table-cell>
          <table:table-cell table:style-name="ce198" table:formula="of:=[.P62]+[.Q54]" office:value-type="float" office:value="95" calcext:value-type="float">
            <text:p>9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-5" calcext:value-type="float">
            <text:p>-5,000</text:p>
          </table:table-cell>
          <table:table-cell table:style-name="ce111" table:formula="of:=[.D68]-[.D54]" office:value-type="float" office:value="-5" calcext:value-type="float">
            <text:p>-5,000</text:p>
          </table:table-cell>
          <table:table-cell table:style-name="ce111" table:formula="of:=[.E68]-[.E54]" office:value-type="float" office:value="-5" calcext:value-type="float">
            <text:p>-5,000</text:p>
          </table:table-cell>
          <table:table-cell table:style-name="ce111" table:formula="of:=[.F68]-[.F54]" office:value-type="float" office:value="-5" calcext:value-type="float">
            <text:p>-5,000</text:p>
          </table:table-cell>
          <table:table-cell table:style-name="ce111" table:formula="of:=[.G68]-[.G54]" office:value-type="float" office:value="-5" calcext:value-type="float">
            <text:p>-5,000</text:p>
          </table:table-cell>
          <table:table-cell table:style-name="ce111" table:formula="of:=[.H68]-[.H54]" office:value-type="float" office:value="0" calcext:value-type="float">
            <text:p>0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-5" calcext:value-type="float">
            <text:p>-5,000</text:p>
          </table:table-cell>
          <table:table-cell table:style-name="ce111" table:formula="of:=[.K68]-[.K54]" office:value-type="float" office:value="-5" calcext:value-type="float">
            <text:p>-5,000</text:p>
          </table:table-cell>
          <table:table-cell table:style-name="ce111" table:formula="of:=[.L68]-[.L54]" office:value-type="float" office:value="-5" calcext:value-type="float">
            <text:p>-5,000</text:p>
          </table:table-cell>
          <table:table-cell table:style-name="ce111" table:formula="of:=[.M68]-[.M54]" office:value-type="float" office:value="-5" calcext:value-type="float">
            <text:p>-5,000</text:p>
          </table:table-cell>
          <table:table-cell table:style-name="ce111" table:formula="of:=[.N68]-[.N54]" office:value-type="float" office:value="-5" calcext:value-type="float">
            <text:p>-5,000</text:p>
          </table:table-cell>
          <table:table-cell table:style-name="ce111" table:formula="of:=[.O68]-[.O54]" office:value-type="float" office:value="0" calcext:value-type="float">
            <text:p>0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5" calcext:value-type="float">
            <text:p>5,000</text:p>
          </table:table-cell>
          <table:table-cell table:style-name="ce111" table:formula="of:=ABS([.D70])" office:value-type="float" office:value="5" calcext:value-type="float">
            <text:p>5,000</text:p>
          </table:table-cell>
          <table:table-cell table:style-name="ce111" table:formula="of:=ABS([.E70])" office:value-type="float" office:value="5" calcext:value-type="float">
            <text:p>5,000</text:p>
          </table:table-cell>
          <table:table-cell table:style-name="ce111" table:formula="of:=ABS([.F70])" office:value-type="float" office:value="5" calcext:value-type="float">
            <text:p>5,000</text:p>
          </table:table-cell>
          <table:table-cell table:style-name="ce111" table:formula="of:=ABS([.G70])" office:value-type="float" office:value="5" calcext:value-type="float">
            <text:p>5,000</text:p>
          </table:table-cell>
          <table:table-cell table:style-name="ce111" table:formula="of:=ABS([.H70])" office:value-type="float" office:value="0" calcext:value-type="float">
            <text:p>0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5" calcext:value-type="float">
            <text:p>5,000</text:p>
          </table:table-cell>
          <table:table-cell table:style-name="ce111" table:formula="of:=ABS([.K70])" office:value-type="float" office:value="5" calcext:value-type="float">
            <text:p>5,000</text:p>
          </table:table-cell>
          <table:table-cell table:style-name="ce111" table:formula="of:=ABS([.L70])" office:value-type="float" office:value="5" calcext:value-type="float">
            <text:p>5,000</text:p>
          </table:table-cell>
          <table:table-cell table:style-name="ce111" table:formula="of:=ABS([.M70])" office:value-type="float" office:value="5" calcext:value-type="float">
            <text:p>5,000</text:p>
          </table:table-cell>
          <table:table-cell table:style-name="ce111" table:formula="of:=ABS([.N70])" office:value-type="float" office:value="5" calcext:value-type="float">
            <text:p>5,000</text:p>
          </table:table-cell>
          <table:table-cell table:style-name="ce111" table:formula="of:=ABS([.O70])" office:value-type="float" office:value="0" calcext:value-type="float">
            <text:p>0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-5" calcext:value-type="float">
            <text:p>-5,00</text:p>
          </table:table-cell>
          <table:table-cell table:style-name="ce115" table:formula="of:=SIGN([.D70])*(INT([.D71])+([.D71]-INT([.D71]))*3/5)" office:value-type="float" office:value="-5" calcext:value-type="float">
            <text:p>-5,00</text:p>
          </table:table-cell>
          <table:table-cell table:style-name="ce115" table:formula="of:=SIGN([.E70])*(INT([.E71])+([.E71]-INT([.E71]))*3/5)" office:value-type="float" office:value="-5" calcext:value-type="float">
            <text:p>-5,00</text:p>
          </table:table-cell>
          <table:table-cell table:style-name="ce115" table:formula="of:=SIGN([.F70])*(INT([.F71])+([.F71]-INT([.F71]))*3/5)" office:value-type="float" office:value="-5" calcext:value-type="float">
            <text:p>-5,00</text:p>
          </table:table-cell>
          <table:table-cell table:style-name="ce115" table:formula="of:=SIGN([.G70])*(INT([.G71])+([.G71]-INT([.G71]))*3/5)" office:value-type="float" office:value="-5" calcext:value-type="float">
            <text:p>-5,00</text:p>
          </table:table-cell>
          <table:table-cell table:style-name="ce115" table:formula="of:=SIGN([.H70])*(INT([.H71])+([.H71]-INT([.H71]))*3/5)" office:value-type="float" office:value="0" calcext:value-type="float">
            <text:p>0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-5" calcext:value-type="float">
            <text:p>-5,00</text:p>
          </table:table-cell>
          <table:table-cell table:style-name="ce115" table:formula="of:=SIGN([.K70])*(INT([.K71])+([.K71]-INT([.K71]))*3/5)" office:value-type="float" office:value="-5" calcext:value-type="float">
            <text:p>-5,00</text:p>
          </table:table-cell>
          <table:table-cell table:style-name="ce115" table:formula="of:=SIGN([.L70])*(INT([.L71])+([.L71]-INT([.L71]))*3/5)" office:value-type="float" office:value="-5" calcext:value-type="float">
            <text:p>-5,00</text:p>
          </table:table-cell>
          <table:table-cell table:style-name="ce115" table:formula="of:=SIGN([.M70])*(INT([.M71])+([.M71]-INT([.M71]))*3/5)" office:value-type="float" office:value="-5" calcext:value-type="float">
            <text:p>-5,00</text:p>
          </table:table-cell>
          <table:table-cell table:style-name="ce115" table:formula="of:=SIGN([.N70])*(INT([.N71])+([.N71]-INT([.N71]))*3/5)" office:value-type="float" office:value="-5" calcext:value-type="float">
            <text:p>-5,00</text:p>
          </table:table-cell>
          <table:table-cell table:style-name="ce115" table:formula="of:=SIGN([.O70])*(INT([.O71])+([.O71]-INT([.O71]))*3/5)" office:value-type="float" office:value="0" calcext:value-type="float">
            <text:p>0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0]" office:value-type="float" office:value="-565" calcext:value-type="float">
            <text:p>-565,000</text:p>
          </table:table-cell>
          <table:table-cell table:style-name="ce111" table:formula="of:=[.B73]+[.C70]" office:value-type="float" office:value="-570" calcext:value-type="float">
            <text:p>-570,000</text:p>
          </table:table-cell>
          <table:table-cell table:style-name="ce111" table:formula="of:=[.C73]+[.D70]" office:value-type="float" office:value="-575" calcext:value-type="float">
            <text:p>-575,000</text:p>
          </table:table-cell>
          <table:table-cell table:style-name="ce111" table:formula="of:=[.D73]+[.E70]" office:value-type="float" office:value="-580" calcext:value-type="float">
            <text:p>-580,000</text:p>
          </table:table-cell>
          <table:table-cell table:style-name="ce111" table:formula="of:=[.E73]+[.F70]" office:value-type="float" office:value="-585" calcext:value-type="float">
            <text:p>-585,000</text:p>
          </table:table-cell>
          <table:table-cell table:style-name="ce111" table:formula="of:=[.F73]+[.G70]" office:value-type="float" office:value="-590" calcext:value-type="float">
            <text:p>-590,000</text:p>
          </table:table-cell>
          <table:table-cell table:style-name="ce111" table:formula="of:=[.G73]+[.H70]" office:value-type="float" office:value="-590" calcext:value-type="float">
            <text:p>-590,000</text:p>
          </table:table-cell>
          <table:table-cell table:style-name="ce111" table:formula="of:=[.H73]+[.I70]" office:value-type="float" office:value="-590" calcext:value-type="float">
            <text:p>-590,000</text:p>
          </table:table-cell>
          <table:table-cell table:style-name="ce111" table:formula="of:=[.I73]+[.J70]" office:value-type="float" office:value="-595" calcext:value-type="float">
            <text:p>-595,000</text:p>
          </table:table-cell>
          <table:table-cell table:style-name="ce111" table:formula="of:=[.J73]+[.K70]" office:value-type="float" office:value="-600" calcext:value-type="float">
            <text:p>-600,000</text:p>
          </table:table-cell>
          <table:table-cell table:style-name="ce111" table:formula="of:=[.K73]+[.L70]" office:value-type="float" office:value="-605" calcext:value-type="float">
            <text:p>-605,000</text:p>
          </table:table-cell>
          <table:table-cell table:style-name="ce111" table:formula="of:=[.L73]+[.M70]" office:value-type="float" office:value="-610" calcext:value-type="float">
            <text:p>-610,000</text:p>
          </table:table-cell>
          <table:table-cell table:style-name="ce111" table:formula="of:=[.M73]+[.N70]" office:value-type="float" office:value="-615" calcext:value-type="float">
            <text:p>-615,000</text:p>
          </table:table-cell>
          <table:table-cell table:style-name="ce111" table:formula="of:=[.N73]+[.O70]" office:value-type="float" office:value="-615" calcext:value-type="float">
            <text:p>-615,000</text:p>
          </table:table-cell>
          <table:table-cell table:style-name="ce227" table:formula="of:=IF(([.O73]+[.P70])&gt;[.$D$10];[.$D$10];([.O73]+[.P70]))" office:value-type="float" office:value="-615" calcext:value-type="float">
            <text:p>-615,000</text:p>
          </table:table-cell>
          <table:table-cell table:style-name="ce202" table:formula="of:=IF(([.P73]+[.Q70])&gt;[.$D$10];[.$D$10];([.P73]+[.Q70]))" office:value-type="float" office:value="-615" calcext:value-type="float">
            <text:p>-6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565" calcext:value-type="float">
            <text:p>565,000</text:p>
          </table:table-cell>
          <table:table-cell table:style-name="ce111" table:formula="of:=ABS([.C73])" office:value-type="float" office:value="570" calcext:value-type="float">
            <text:p>570,000</text:p>
          </table:table-cell>
          <table:table-cell table:style-name="ce111" table:formula="of:=ABS([.D73])" office:value-type="float" office:value="575" calcext:value-type="float">
            <text:p>575,000</text:p>
          </table:table-cell>
          <table:table-cell table:style-name="ce111" table:formula="of:=ABS([.E73])" office:value-type="float" office:value="580" calcext:value-type="float">
            <text:p>580,000</text:p>
          </table:table-cell>
          <table:table-cell table:style-name="ce111" table:formula="of:=ABS([.F73])" office:value-type="float" office:value="585" calcext:value-type="float">
            <text:p>585,000</text:p>
          </table:table-cell>
          <table:table-cell table:style-name="ce111" table:formula="of:=ABS([.G73])" office:value-type="float" office:value="590" calcext:value-type="float">
            <text:p>590,000</text:p>
          </table:table-cell>
          <table:table-cell table:style-name="ce111" table:formula="of:=ABS([.H73])" office:value-type="float" office:value="590" calcext:value-type="float">
            <text:p>590,000</text:p>
          </table:table-cell>
          <table:table-cell table:style-name="ce111" table:formula="of:=ABS([.I73])" office:value-type="float" office:value="590" calcext:value-type="float">
            <text:p>590,000</text:p>
          </table:table-cell>
          <table:table-cell table:style-name="ce111" table:formula="of:=ABS([.J73])" office:value-type="float" office:value="595" calcext:value-type="float">
            <text:p>595,000</text:p>
          </table:table-cell>
          <table:table-cell table:style-name="ce111" table:formula="of:=ABS([.K73])" office:value-type="float" office:value="600" calcext:value-type="float">
            <text:p>600,000</text:p>
          </table:table-cell>
          <table:table-cell table:style-name="ce111" table:formula="of:=ABS([.L73])" office:value-type="float" office:value="605" calcext:value-type="float">
            <text:p>605,000</text:p>
          </table:table-cell>
          <table:table-cell table:style-name="ce111" table:formula="of:=ABS([.M73])" office:value-type="float" office:value="610" calcext:value-type="float">
            <text:p>610,000</text:p>
          </table:table-cell>
          <table:table-cell table:style-name="ce111" table:formula="of:=ABS([.N73])" office:value-type="float" office:value="615" calcext:value-type="float">
            <text:p>615,000</text:p>
          </table:table-cell>
          <table:table-cell table:style-name="ce111" table:formula="of:=ABS([.O73])" office:value-type="float" office:value="615" calcext:value-type="float">
            <text:p>615,000</text:p>
          </table:table-cell>
          <table:table-cell table:style-name="ce111" table:formula="of:=ABS([.P73])" office:value-type="float" office:value="615" calcext:value-type="float">
            <text:p>615,000</text:p>
          </table:table-cell>
          <table:table-cell table:style-name="ce111" table:formula="of:=ABS([.Q73])" office:value-type="float" office:value="615" calcext:value-type="float">
            <text:p>6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565" calcext:value-type="float">
            <text:p>565</text:p>
          </table:table-cell>
          <table:table-cell table:style-name="ce117" table:formula="of:= INT([.C74])" office:value-type="float" office:value="570" calcext:value-type="float">
            <text:p>570</text:p>
          </table:table-cell>
          <table:table-cell table:style-name="ce117" table:formula="of:= INT([.D74])" office:value-type="float" office:value="575" calcext:value-type="float">
            <text:p>575</text:p>
          </table:table-cell>
          <table:table-cell table:style-name="ce117" table:formula="of:= INT([.E74])" office:value-type="float" office:value="580" calcext:value-type="float">
            <text:p>580</text:p>
          </table:table-cell>
          <table:table-cell table:style-name="ce117" table:formula="of:= INT([.F74])" office:value-type="float" office:value="585" calcext:value-type="float">
            <text:p>585</text:p>
          </table:table-cell>
          <table:table-cell table:style-name="ce117" table:formula="of:= INT([.G74])" office:value-type="float" office:value="590" calcext:value-type="float">
            <text:p>590</text:p>
          </table:table-cell>
          <table:table-cell table:style-name="ce117" table:formula="of:= INT([.H74])" office:value-type="float" office:value="590" calcext:value-type="float">
            <text:p>590</text:p>
          </table:table-cell>
          <table:table-cell table:style-name="ce117" table:formula="of:= INT([.I74])" office:value-type="float" office:value="590" calcext:value-type="float">
            <text:p>590</text:p>
          </table:table-cell>
          <table:table-cell table:style-name="ce117" table:formula="of:= INT([.J74])" office:value-type="float" office:value="595" calcext:value-type="float">
            <text:p>595</text:p>
          </table:table-cell>
          <table:table-cell table:style-name="ce117" table:formula="of:= INT([.K74])" office:value-type="float" office:value="600" calcext:value-type="float">
            <text:p>600</text:p>
          </table:table-cell>
          <table:table-cell table:style-name="ce117" table:formula="of:= INT([.L74])" office:value-type="float" office:value="605" calcext:value-type="float">
            <text:p>605</text:p>
          </table:table-cell>
          <table:table-cell table:style-name="ce117" table:formula="of:= INT([.M74])" office:value-type="float" office:value="610" calcext:value-type="float">
            <text:p>610</text:p>
          </table:table-cell>
          <table:table-cell table:style-name="ce117" table:formula="of:= INT([.N74])" office:value-type="float" office:value="615" calcext:value-type="float">
            <text:p>615</text:p>
          </table:table-cell>
          <table:table-cell table:style-name="ce117" table:formula="of:= INT([.O74])" office:value-type="float" office:value="615" calcext:value-type="float">
            <text:p>615</text:p>
          </table:table-cell>
          <table:table-cell table:style-name="ce117" table:formula="of:= INT([.P74])" office:value-type="float" office:value="615" calcext:value-type="float">
            <text:p>615</text:p>
          </table:table-cell>
          <table:table-cell table:style-name="ce117" table:formula="of:= INT([.Q74])" office:value-type="float" office:value="615" calcext:value-type="float">
            <text:p>615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3]-1;[.P43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565" calcext:value-type="float">
            <text:p>-565,00</text:p>
          </table:table-cell>
          <table:table-cell table:style-name="ce115" table:formula="of:=IF([.C76]+[.C75]=0;0;IF([.C76]=0.6;SIGN([.C73])*([.C75]+1);SIGN([.C73])*([.C75]+([.C74]-INT([.C74]))*3/5)))" office:value-type="float" office:value="-570" calcext:value-type="float">
            <text:p>-570,00</text:p>
          </table:table-cell>
          <table:table-cell table:style-name="ce115" table:formula="of:=IF([.D76]+[.D75]=0;0;IF([.D76]=0.6;SIGN([.D73])*([.D75]+1);SIGN([.D73])*([.D75]+([.D74]-INT([.D74]))*3/5)))" office:value-type="float" office:value="-575" calcext:value-type="float">
            <text:p>-575,00</text:p>
          </table:table-cell>
          <table:table-cell table:style-name="ce115" table:formula="of:=IF([.E76]+[.E75]=0;0;IF([.E76]=0.6;SIGN([.E73])*([.E75]+1);SIGN([.E73])*([.E75]+([.E74]-INT([.E74]))*3/5)))" office:value-type="float" office:value="-580" calcext:value-type="float">
            <text:p>-580,00</text:p>
          </table:table-cell>
          <table:table-cell table:style-name="ce115" table:formula="of:=IF([.F76]+[.F75]=0;0;IF([.F76]=0.6;SIGN([.F73])*([.F75]+1);SIGN([.F73])*([.F75]+([.F74]-INT([.F74]))*3/5)))" office:value-type="float" office:value="-585" calcext:value-type="float">
            <text:p>-585,00</text:p>
          </table:table-cell>
          <table:table-cell table:style-name="ce115" table:formula="of:=IF([.G76]+[.G75]=0;0;IF([.G76]=0.6;SIGN([.G73])*([.G75]+1);SIGN([.G73])*([.G75]+([.G74]-INT([.G74]))*3/5)))" office:value-type="float" office:value="-590" calcext:value-type="float">
            <text:p>-590,00</text:p>
          </table:table-cell>
          <table:table-cell table:style-name="ce115" table:formula="of:=IF([.H76]+[.H75]=0;0;IF([.H76]=0.6;SIGN([.H73])*([.H75]+1);SIGN([.H73])*([.H75]+([.H74]-INT([.H74]))*3/5)))" office:value-type="float" office:value="-590" calcext:value-type="float">
            <text:p>-590,00</text:p>
          </table:table-cell>
          <table:table-cell table:style-name="ce115" table:formula="of:=IF([.I76]+[.I75]=0;0;IF([.I76]=0.6;SIGN([.I73])*([.I75]+1);SIGN([.I73])*([.I75]+([.I74]-INT([.I74]))*3/5)))" office:value-type="float" office:value="-590" calcext:value-type="float">
            <text:p>-590,00</text:p>
          </table:table-cell>
          <table:table-cell table:style-name="ce115" table:formula="of:=IF([.J76]+[.J75]=0;0;IF([.J76]=0.6;SIGN([.J73])*([.J75]+1);SIGN([.J73])*([.J75]+([.J74]-INT([.J74]))*3/5)))" office:value-type="float" office:value="-595" calcext:value-type="float">
            <text:p>-595,00</text:p>
          </table:table-cell>
          <table:table-cell table:style-name="ce115" table:formula="of:=IF([.K76]+[.K75]=0;0;IF([.K76]=0.6;SIGN([.K73])*([.K75]+1);SIGN([.K73])*([.K75]+([.K74]-INT([.K74]))*3/5)))" office:value-type="float" office:value="-600" calcext:value-type="float">
            <text:p>-600,00</text:p>
          </table:table-cell>
          <table:table-cell table:style-name="ce115" table:formula="of:=IF([.L76]+[.L75]=0;0;IF([.L76]=0.6;SIGN([.L73])*([.L75]+1);SIGN([.L73])*([.L75]+([.L74]-INT([.L74]))*3/5)))" office:value-type="float" office:value="-605" calcext:value-type="float">
            <text:p>-605,00</text:p>
          </table:table-cell>
          <table:table-cell table:style-name="ce115" table:formula="of:=IF([.M76]+[.M75]=0;0;IF([.M76]=0.6;SIGN([.M73])*([.M75]+1);SIGN([.M73])*([.M75]+([.M74]-INT([.M74]))*3/5)))" office:value-type="float" office:value="-610" calcext:value-type="float">
            <text:p>-610,00</text:p>
          </table:table-cell>
          <table:table-cell table:style-name="ce115" table:formula="of:=IF([.N76]+[.N75]=0;0;IF([.N76]=0.6;SIGN([.N73])*([.N75]+1);SIGN([.N73])*([.N75]+([.N74]-INT([.N74]))*3/5)))" office:value-type="float" office:value="-615" calcext:value-type="float">
            <text:p>-615,00</text:p>
          </table:table-cell>
          <table:table-cell table:style-name="ce115" table:formula="of:=IF([.O76]+[.O75]=0;0;IF([.O76]=0.6;SIGN([.O73])*([.O75]+1);SIGN([.O73])*([.O75]+([.O74]-INT([.O74]))*3/5)))" office:value-type="float" office:value="-615" calcext:value-type="float">
            <text:p>-615,00</text:p>
          </table:table-cell>
          <table:table-cell table:style-name="ce115" table:formula="of:=IF([.P76]+[.P75]=0;0;IF([.P76]=0.6;SIGN([.P73])*([.P75]+1);SIGN([.P73])*([.P75]+([.P74]-INT([.P74]))*3/5)))" office:value-type="float" office:value="-615" calcext:value-type="float">
            <text:p>-615,00</text:p>
          </table:table-cell>
          <table:table-cell table:style-name="ce115" table:formula="of:=IF([.Q76]+[.Q75]=0;0;IF([.Q76]=0.6;SIGN([.Q73])*([.Q75]+1);SIGN([.Q73])*([.Q75]+([.Q74]-INT([.Q74]))*3/5)))" office:value-type="float" office:value="-615" calcext:value-type="float">
            <text:p>-615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l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uni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ni.L1]" office:value-type="float" office:value="7" calcext:value-type="float">
            <text:p>7,00</text:p>
          </table:table-cell>
          <table:table-cell table:style-name="ce157" table:formula="of:=[Jun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n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n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n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ni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ni.P6]" office:value-type="float" office:value="-615" calcext:value-type="float">
            <text:p>-61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li</text:p>
          </table:table-cell>
          <table:table-cell table:style-name="ce73"/>
          <table:table-cell table:style-name="ce135" table:formula="of:=&quot;&quot;&amp;[.P9]&amp;&quot; Arbeitsstunden&quot;" office:value-type="string" office:string-value="115 Arbeitsstunden" calcext:value-type="string">
            <text:p>11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n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3 Arbeitstage" calcext:value-type="string">
            <text:p>bzw.23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730" calcext:value-type="float">
            <text:p>-73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7;1)" office:value-type="date" office:date-value="2019-07-01" calcext:value-type="date">
            <text:p>01.07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n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615" calcext:value-type="float">
            <text:p>-615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15" calcext:value-type="float">
            <text:p>11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615" calcext:value-type="float">
            <text:p>615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3" calcext:value-type="float">
            <text:p>2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7-01" calcext:value-type="date">
            <text:p>1. Jul</text:p>
          </table:table-cell>
          <table:table-cell table:style-name="ce99" table:formula="of:=[.$B$9]+COLUMN([.C13])-2" office:value-type="date" office:date-value="2019-07-02" calcext:value-type="date">
            <text:p>2. Jul</text:p>
          </table:table-cell>
          <table:table-cell table:style-name="ce99" table:formula="of:=[.$B$9]+COLUMN([.D13])-2" office:value-type="date" office:date-value="2019-07-03" calcext:value-type="date">
            <text:p>3. Jul</text:p>
          </table:table-cell>
          <table:table-cell table:style-name="ce99" table:formula="of:=[.$B$9]+COLUMN([.E13])-2" office:value-type="date" office:date-value="2019-07-04" calcext:value-type="date">
            <text:p>4. Jul</text:p>
          </table:table-cell>
          <table:table-cell table:style-name="ce99" table:formula="of:=[.$B$9]+COLUMN([.F13])-2" office:value-type="date" office:date-value="2019-07-05" calcext:value-type="date">
            <text:p>5. Jul</text:p>
          </table:table-cell>
          <table:table-cell table:style-name="ce99" table:formula="of:=[.$B$9]+COLUMN([.G13])-2" office:value-type="date" office:date-value="2019-07-06" calcext:value-type="date">
            <text:p>6. Jul</text:p>
          </table:table-cell>
          <table:table-cell table:style-name="ce99" table:formula="of:=[.$B$9]+COLUMN([.H13])-2" office:value-type="date" office:date-value="2019-07-07" calcext:value-type="date">
            <text:p>7. Jul</text:p>
          </table:table-cell>
          <table:table-cell table:style-name="ce99" table:formula="of:=[.$B$9]+COLUMN([.I13])-2" office:value-type="date" office:date-value="2019-07-08" calcext:value-type="date">
            <text:p>8. Jul</text:p>
          </table:table-cell>
          <table:table-cell table:style-name="ce99" table:formula="of:=[.$B$9]+COLUMN([.J13])-2" office:value-type="date" office:date-value="2019-07-09" calcext:value-type="date">
            <text:p>9. Jul</text:p>
          </table:table-cell>
          <table:table-cell table:style-name="ce99" table:formula="of:=[.$B$9]+COLUMN([.K13])-2" office:value-type="date" office:date-value="2019-07-10" calcext:value-type="date">
            <text:p>10. Jul</text:p>
          </table:table-cell>
          <table:table-cell table:style-name="ce99" table:formula="of:=[.$B$9]+COLUMN([.L13])-2" office:value-type="date" office:date-value="2019-07-11" calcext:value-type="date">
            <text:p>11. Jul</text:p>
          </table:table-cell>
          <table:table-cell table:style-name="ce99" table:formula="of:=[.$B$9]+COLUMN([.M13])-2" office:value-type="date" office:date-value="2019-07-12" calcext:value-type="date">
            <text:p>12. Jul</text:p>
          </table:table-cell>
          <table:table-cell table:style-name="ce99" table:formula="of:=[.$B$9]+COLUMN([.N13])-2" office:value-type="date" office:date-value="2019-07-13" calcext:value-type="date">
            <text:p>13. Jul</text:p>
          </table:table-cell>
          <table:table-cell table:style-name="ce99" table:formula="of:=[.$B$9]+COLUMN([.O13])-2" office:value-type="date" office:date-value="2019-07-14" calcext:value-type="date">
            <text:p>14. Jul</text:p>
          </table:table-cell>
          <table:table-cell table:style-name="ce99" table:formula="of:=[.$B$9]+COLUMN([.P13])-2" office:value-type="date" office:date-value="2019-07-15" calcext:value-type="date">
            <text:p>15. Jul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7-01" calcext:value-type="date">
            <text:p>Mo</text:p>
          </table:table-cell>
          <table:table-cell table:style-name="ce100" table:formula="of:=[.C11]" office:value-type="date" office:date-value="2019-07-02" calcext:value-type="date">
            <text:p>Di</text:p>
          </table:table-cell>
          <table:table-cell table:style-name="ce100" table:formula="of:=[.D11]" office:value-type="date" office:date-value="2019-07-03" calcext:value-type="date">
            <text:p>Mi</text:p>
          </table:table-cell>
          <table:table-cell table:style-name="ce100" table:formula="of:=[.E11]" office:value-type="date" office:date-value="2019-07-04" calcext:value-type="date">
            <text:p>Do</text:p>
          </table:table-cell>
          <table:table-cell table:style-name="ce100" table:formula="of:=[.F11]" office:value-type="date" office:date-value="2019-07-05" calcext:value-type="date">
            <text:p>Fr</text:p>
          </table:table-cell>
          <table:table-cell table:style-name="ce100" table:formula="of:=[.G11]" office:value-type="date" office:date-value="2019-07-06" calcext:value-type="date">
            <text:p>Sa</text:p>
          </table:table-cell>
          <table:table-cell table:style-name="ce100" table:formula="of:=[.H11]" office:value-type="date" office:date-value="2019-07-07" calcext:value-type="date">
            <text:p>So</text:p>
          </table:table-cell>
          <table:table-cell table:style-name="ce100" table:formula="of:=[.I11]" office:value-type="date" office:date-value="2019-07-08" calcext:value-type="date">
            <text:p>Mo</text:p>
          </table:table-cell>
          <table:table-cell table:style-name="ce100" table:formula="of:=[.J11]" office:value-type="date" office:date-value="2019-07-09" calcext:value-type="date">
            <text:p>Di</text:p>
          </table:table-cell>
          <table:table-cell table:style-name="ce100" table:formula="of:=[.K11]" office:value-type="date" office:date-value="2019-07-10" calcext:value-type="date">
            <text:p>Mi</text:p>
          </table:table-cell>
          <table:table-cell table:style-name="ce100" table:formula="of:=[.L11]" office:value-type="date" office:date-value="2019-07-11" calcext:value-type="date">
            <text:p>Do</text:p>
          </table:table-cell>
          <table:table-cell table:style-name="ce100" table:formula="of:=[.M11]" office:value-type="date" office:date-value="2019-07-12" calcext:value-type="date">
            <text:p>Fr</text:p>
          </table:table-cell>
          <table:table-cell table:style-name="ce100" table:formula="of:=[.N11]" office:value-type="date" office:date-value="2019-07-13" calcext:value-type="date">
            <text:p>Sa</text:p>
          </table:table-cell>
          <table:table-cell table:style-name="ce100" table:formula="of:=[.O11]" office:value-type="date" office:date-value="2019-07-14" calcext:value-type="date">
            <text:p>So</text:p>
          </table:table-cell>
          <table:table-cell table:style-name="ce100" table:formula="of:=[.P11]" office:value-type="date" office:date-value="2019-07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5" calcext:value-type="float">
            <text:p>5,000</text:p>
          </table:table-cell>
          <table:table-cell table:style-name="ce105" table:formula="of:=IF(OR(WEEKDAY([.C12])=7;WEEKDAY([.C12])=1;[.C24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4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4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4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4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4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4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4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5" calcext:value-type="float">
            <text:p>5,000</text:p>
          </table:table-cell>
          <table:table-cell table:style-name="ce128" table:formula="of:=[.B27]+[.C19]" office:value-type="float" office:value="10" calcext:value-type="float">
            <text:p>10,000</text:p>
          </table:table-cell>
          <table:table-cell table:style-name="ce128" table:formula="of:=[.C27]+[.D19]" office:value-type="float" office:value="15" calcext:value-type="float">
            <text:p>15,000</text:p>
          </table:table-cell>
          <table:table-cell table:style-name="ce128" table:formula="of:=[.D27]+[.E19]" office:value-type="float" office:value="20" calcext:value-type="float">
            <text:p>20,000</text:p>
          </table:table-cell>
          <table:table-cell table:style-name="ce128" table:formula="of:=[.E27]+[.F19]" office:value-type="float" office:value="25" calcext:value-type="float">
            <text:p>25,000</text:p>
          </table:table-cell>
          <table:table-cell table:style-name="ce128" table:formula="of:=[.F27]+[.G19]" office:value-type="float" office:value="25" calcext:value-type="float">
            <text:p>25,000</text:p>
          </table:table-cell>
          <table:table-cell table:style-name="ce128" table:formula="of:=[.G27]+[.H19]" office:value-type="float" office:value="25" calcext:value-type="float">
            <text:p>25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5" calcext:value-type="float">
            <text:p>35,000</text:p>
          </table:table-cell>
          <table:table-cell table:style-name="ce128" table:formula="of:=[.J27]+[.K19]" office:value-type="float" office:value="40" calcext:value-type="float">
            <text:p>40,000</text:p>
          </table:table-cell>
          <table:table-cell table:style-name="ce128" table:formula="of:=[.K27]+[.L19]" office:value-type="float" office:value="45" calcext:value-type="float">
            <text:p>45,000</text:p>
          </table:table-cell>
          <table:table-cell table:style-name="ce128" table:formula="of:=[.L27]+[.M19]" office:value-type="float" office:value="50" calcext:value-type="float">
            <text:p>50,000</text:p>
          </table:table-cell>
          <table:table-cell table:style-name="ce128" table:formula="of:=[.M27]+[.N19]" office:value-type="float" office:value="50" calcext:value-type="float">
            <text:p>50,000</text:p>
          </table:table-cell>
          <table:table-cell table:style-name="ce128" table:formula="of:=[.N27]+[.O19]" office:value-type="float" office:value="50" calcext:value-type="float">
            <text:p>50,000</text:p>
          </table:table-cell>
          <table:table-cell table:style-name="ce198" table:formula="of:=[.O27]+[.P19]" office:value-type="float" office:value="55" calcext:value-type="float">
            <text:p>5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5" calcext:value-type="float">
            <text:p>-5,000</text:p>
          </table:table-cell>
          <table:table-cell table:style-name="ce111" table:formula="of:=[.C33]-[.C19]" office:value-type="float" office:value="-5" calcext:value-type="float">
            <text:p>-5,000</text:p>
          </table:table-cell>
          <table:table-cell table:style-name="ce111" table:formula="of:=[.D33]-[.D19]" office:value-type="float" office:value="-5" calcext:value-type="float">
            <text:p>-5,000</text:p>
          </table:table-cell>
          <table:table-cell table:style-name="ce111" table:formula="of:=[.E33]-[.E19]" office:value-type="float" office:value="-5" calcext:value-type="float">
            <text:p>-5,000</text:p>
          </table:table-cell>
          <table:table-cell table:style-name="ce111" table:formula="of:=[.F33]-[.F19]" office:value-type="float" office:value="-5" calcext:value-type="float">
            <text:p>-5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-5" calcext:value-type="float">
            <text:p>-5,000</text:p>
          </table:table-cell>
          <table:table-cell table:style-name="ce111" table:formula="of:=[.J33]-[.J19]" office:value-type="float" office:value="-5" calcext:value-type="float">
            <text:p>-5,000</text:p>
          </table:table-cell>
          <table:table-cell table:style-name="ce111" table:formula="of:=[.K33]-[.K19]" office:value-type="float" office:value="-5" calcext:value-type="float">
            <text:p>-5,000</text:p>
          </table:table-cell>
          <table:table-cell table:style-name="ce111" table:formula="of:=[.L33]-[.L19]" office:value-type="float" office:value="-5" calcext:value-type="float">
            <text:p>-5,000</text:p>
          </table:table-cell>
          <table:table-cell table:style-name="ce111" table:formula="of:=[.M33]-[.M19]" office:value-type="float" office:value="-5" calcext:value-type="float">
            <text:p>-5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5" calcext:value-type="float">
            <text:p>5,000</text:p>
          </table:table-cell>
          <table:table-cell table:style-name="ce111" table:formula="of:=ABS([.C35])" office:value-type="float" office:value="5" calcext:value-type="float">
            <text:p>5,000</text:p>
          </table:table-cell>
          <table:table-cell table:style-name="ce111" table:formula="of:=ABS([.D35])" office:value-type="float" office:value="5" calcext:value-type="float">
            <text:p>5,000</text:p>
          </table:table-cell>
          <table:table-cell table:style-name="ce111" table:formula="of:=ABS([.E35])" office:value-type="float" office:value="5" calcext:value-type="float">
            <text:p>5,000</text:p>
          </table:table-cell>
          <table:table-cell table:style-name="ce111" table:formula="of:=ABS([.F35])" office:value-type="float" office:value="5" calcext:value-type="float">
            <text:p>5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5" calcext:value-type="float">
            <text:p>5,000</text:p>
          </table:table-cell>
          <table:table-cell table:style-name="ce111" table:formula="of:=ABS([.J35])" office:value-type="float" office:value="5" calcext:value-type="float">
            <text:p>5,000</text:p>
          </table:table-cell>
          <table:table-cell table:style-name="ce111" table:formula="of:=ABS([.K35])" office:value-type="float" office:value="5" calcext:value-type="float">
            <text:p>5,000</text:p>
          </table:table-cell>
          <table:table-cell table:style-name="ce111" table:formula="of:=ABS([.L35])" office:value-type="float" office:value="5" calcext:value-type="float">
            <text:p>5,000</text:p>
          </table:table-cell>
          <table:table-cell table:style-name="ce111" table:formula="of:=ABS([.M35])" office:value-type="float" office:value="5" calcext:value-type="float">
            <text:p>5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5" calcext:value-type="float">
            <text:p>-5,00</text:p>
          </table:table-cell>
          <table:table-cell table:style-name="ce115" table:formula="of:=SIGN([.C35])*(INT([.C36])+([.C36]-INT([.C36]))*3/5)" office:value-type="float" office:value="-5" calcext:value-type="float">
            <text:p>-5,00</text:p>
          </table:table-cell>
          <table:table-cell table:style-name="ce115" table:formula="of:=SIGN([.D35])*(INT([.D36])+([.D36]-INT([.D36]))*3/5)" office:value-type="float" office:value="-5" calcext:value-type="float">
            <text:p>-5,00</text:p>
          </table:table-cell>
          <table:table-cell table:style-name="ce115" table:formula="of:=SIGN([.E35])*(INT([.E36])+([.E36]-INT([.E36]))*3/5)" office:value-type="float" office:value="-5" calcext:value-type="float">
            <text:p>-5,00</text:p>
          </table:table-cell>
          <table:table-cell table:style-name="ce115" table:formula="of:=SIGN([.F35])*(INT([.F36])+([.F36]-INT([.F36]))*3/5)" office:value-type="float" office:value="-5" calcext:value-type="float">
            <text:p>-5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-5" calcext:value-type="float">
            <text:p>-5,00</text:p>
          </table:table-cell>
          <table:table-cell table:style-name="ce115" table:formula="of:=SIGN([.J35])*(INT([.J36])+([.J36]-INT([.J36]))*3/5)" office:value-type="float" office:value="-5" calcext:value-type="float">
            <text:p>-5,00</text:p>
          </table:table-cell>
          <table:table-cell table:style-name="ce115" table:formula="of:=SIGN([.K35])*(INT([.K36])+([.K36]-INT([.K36]))*3/5)" office:value-type="float" office:value="-5" calcext:value-type="float">
            <text:p>-5,00</text:p>
          </table:table-cell>
          <table:table-cell table:style-name="ce115" table:formula="of:=SIGN([.L35])*(INT([.L36])+([.L36]-INT([.L36]))*3/5)" office:value-type="float" office:value="-5" calcext:value-type="float">
            <text:p>-5,00</text:p>
          </table:table-cell>
          <table:table-cell table:style-name="ce115" table:formula="of:=SIGN([.M35])*(INT([.M36])+([.M36]-INT([.M36]))*3/5)" office:value-type="float" office:value="-5" calcext:value-type="float">
            <text:p>-5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620" calcext:value-type="float">
            <text:p>-620,000</text:p>
          </table:table-cell>
          <table:table-cell table:style-name="ce111" table:formula="of:=[.B38]+[.C35]" office:value-type="float" office:value="-625" calcext:value-type="float">
            <text:p>-625,000</text:p>
          </table:table-cell>
          <table:table-cell table:style-name="ce111" table:formula="of:=[.C38]+[.D35]" office:value-type="float" office:value="-630" calcext:value-type="float">
            <text:p>-630,000</text:p>
          </table:table-cell>
          <table:table-cell table:style-name="ce111" table:formula="of:=[.D38]+[.E35]" office:value-type="float" office:value="-635" calcext:value-type="float">
            <text:p>-635,000</text:p>
          </table:table-cell>
          <table:table-cell table:style-name="ce111" table:formula="of:=[.E38]+[.F35]" office:value-type="float" office:value="-640" calcext:value-type="float">
            <text:p>-640,000</text:p>
          </table:table-cell>
          <table:table-cell table:style-name="ce111" table:formula="of:=[.F38]+[.G35]" office:value-type="float" office:value="-640" calcext:value-type="float">
            <text:p>-640,000</text:p>
          </table:table-cell>
          <table:table-cell table:style-name="ce111" table:formula="of:=[.G38]+[.H35]" office:value-type="float" office:value="-640" calcext:value-type="float">
            <text:p>-640,000</text:p>
          </table:table-cell>
          <table:table-cell table:style-name="ce111" table:formula="of:=[.H38]+[.I35]" office:value-type="float" office:value="-645" calcext:value-type="float">
            <text:p>-645,000</text:p>
          </table:table-cell>
          <table:table-cell table:style-name="ce111" table:formula="of:=[.I38]+[.J35]" office:value-type="float" office:value="-650" calcext:value-type="float">
            <text:p>-650,000</text:p>
          </table:table-cell>
          <table:table-cell table:style-name="ce111" table:formula="of:=[.J38]+[.K35]" office:value-type="float" office:value="-655" calcext:value-type="float">
            <text:p>-655,000</text:p>
          </table:table-cell>
          <table:table-cell table:style-name="ce111" table:formula="of:=[.K38]+[.L35]" office:value-type="float" office:value="-660" calcext:value-type="float">
            <text:p>-660,000</text:p>
          </table:table-cell>
          <table:table-cell table:style-name="ce111" table:formula="of:=[.L38]+[.M35]" office:value-type="float" office:value="-665" calcext:value-type="float">
            <text:p>-665,000</text:p>
          </table:table-cell>
          <table:table-cell table:style-name="ce111" table:formula="of:=[.M38]+[.N35]" office:value-type="float" office:value="-665" calcext:value-type="float">
            <text:p>-665,000</text:p>
          </table:table-cell>
          <table:table-cell table:style-name="ce111" table:formula="of:=[.N38]+[.O35]" office:value-type="float" office:value="-665" calcext:value-type="float">
            <text:p>-665,000</text:p>
          </table:table-cell>
          <table:table-cell table:style-name="ce111" table:formula="of:=[.O38]+[.P35]" office:value-type="float" office:value="-670" calcext:value-type="float">
            <text:p>-6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620" calcext:value-type="float">
            <text:p>620,000</text:p>
          </table:table-cell>
          <table:table-cell table:style-name="ce111" table:formula="of:=ABS([.C38])" office:value-type="float" office:value="625" calcext:value-type="float">
            <text:p>625,000</text:p>
          </table:table-cell>
          <table:table-cell table:style-name="ce111" table:formula="of:=ABS([.D38])" office:value-type="float" office:value="630" calcext:value-type="float">
            <text:p>630,000</text:p>
          </table:table-cell>
          <table:table-cell table:style-name="ce111" table:formula="of:=ABS([.E38])" office:value-type="float" office:value="635" calcext:value-type="float">
            <text:p>635,000</text:p>
          </table:table-cell>
          <table:table-cell table:style-name="ce111" table:formula="of:=ABS([.F38])" office:value-type="float" office:value="640" calcext:value-type="float">
            <text:p>640,000</text:p>
          </table:table-cell>
          <table:table-cell table:style-name="ce111" table:formula="of:=ABS([.G38])" office:value-type="float" office:value="640" calcext:value-type="float">
            <text:p>640,000</text:p>
          </table:table-cell>
          <table:table-cell table:style-name="ce111" table:formula="of:=ABS([.H38])" office:value-type="float" office:value="640" calcext:value-type="float">
            <text:p>640,000</text:p>
          </table:table-cell>
          <table:table-cell table:style-name="ce111" table:formula="of:=ABS([.I38])" office:value-type="float" office:value="645" calcext:value-type="float">
            <text:p>645,000</text:p>
          </table:table-cell>
          <table:table-cell table:style-name="ce111" table:formula="of:=ABS([.J38])" office:value-type="float" office:value="650" calcext:value-type="float">
            <text:p>650,000</text:p>
          </table:table-cell>
          <table:table-cell table:style-name="ce111" table:formula="of:=ABS([.K38])" office:value-type="float" office:value="655" calcext:value-type="float">
            <text:p>655,000</text:p>
          </table:table-cell>
          <table:table-cell table:style-name="ce111" table:formula="of:=ABS([.L38])" office:value-type="float" office:value="660" calcext:value-type="float">
            <text:p>660,000</text:p>
          </table:table-cell>
          <table:table-cell table:style-name="ce111" table:formula="of:=ABS([.M38])" office:value-type="float" office:value="665" calcext:value-type="float">
            <text:p>665,000</text:p>
          </table:table-cell>
          <table:table-cell table:style-name="ce111" table:formula="of:=ABS([.N38])" office:value-type="float" office:value="665" calcext:value-type="float">
            <text:p>665,000</text:p>
          </table:table-cell>
          <table:table-cell table:style-name="ce111" table:formula="of:=ABS([.O38])" office:value-type="float" office:value="665" calcext:value-type="float">
            <text:p>665,000</text:p>
          </table:table-cell>
          <table:table-cell table:style-name="ce111" table:formula="of:=ABS([.P38])" office:value-type="float" office:value="670" calcext:value-type="float">
            <text:p>67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620" calcext:value-type="float">
            <text:p>620</text:p>
          </table:table-cell>
          <table:table-cell table:style-name="ce117" table:formula="of:= INT([.C39])" office:value-type="float" office:value="625" calcext:value-type="float">
            <text:p>625</text:p>
          </table:table-cell>
          <table:table-cell table:style-name="ce117" table:formula="of:= INT([.D39])" office:value-type="float" office:value="630" calcext:value-type="float">
            <text:p>630</text:p>
          </table:table-cell>
          <table:table-cell table:style-name="ce117" table:formula="of:= INT([.E39])" office:value-type="float" office:value="635" calcext:value-type="float">
            <text:p>635</text:p>
          </table:table-cell>
          <table:table-cell table:style-name="ce117" table:formula="of:= INT([.F39])" office:value-type="float" office:value="640" calcext:value-type="float">
            <text:p>640</text:p>
          </table:table-cell>
          <table:table-cell table:style-name="ce117" table:formula="of:= INT([.G39])" office:value-type="float" office:value="640" calcext:value-type="float">
            <text:p>640</text:p>
          </table:table-cell>
          <table:table-cell table:style-name="ce117" table:formula="of:= INT([.H39])" office:value-type="float" office:value="640" calcext:value-type="float">
            <text:p>640</text:p>
          </table:table-cell>
          <table:table-cell table:style-name="ce117" table:formula="of:= INT([.I39])" office:value-type="float" office:value="645" calcext:value-type="float">
            <text:p>645</text:p>
          </table:table-cell>
          <table:table-cell table:style-name="ce117" table:formula="of:= INT([.J39])" office:value-type="float" office:value="650" calcext:value-type="float">
            <text:p>650</text:p>
          </table:table-cell>
          <table:table-cell table:style-name="ce117" table:formula="of:= INT([.K39])" office:value-type="float" office:value="655" calcext:value-type="float">
            <text:p>655</text:p>
          </table:table-cell>
          <table:table-cell table:style-name="ce117" table:formula="of:= INT([.L39])" office:value-type="float" office:value="660" calcext:value-type="float">
            <text:p>660</text:p>
          </table:table-cell>
          <table:table-cell table:style-name="ce117" table:formula="of:= INT([.M39])" office:value-type="float" office:value="665" calcext:value-type="float">
            <text:p>665</text:p>
          </table:table-cell>
          <table:table-cell table:style-name="ce117" table:formula="of:= INT([.N39])" office:value-type="float" office:value="665" calcext:value-type="float">
            <text:p>665</text:p>
          </table:table-cell>
          <table:table-cell table:style-name="ce117" table:formula="of:= INT([.O39])" office:value-type="float" office:value="665" calcext:value-type="float">
            <text:p>665</text:p>
          </table:table-cell>
          <table:table-cell table:style-name="ce117" table:formula="of:= INT([.P39])" office:value-type="float" office:value="670" calcext:value-type="float">
            <text:p>67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620" calcext:value-type="float">
            <text:p>-620,00</text:p>
          </table:table-cell>
          <table:table-cell table:style-name="ce115" table:formula="of:=IF([.C41]+[.C40]=0;0;IF([.C41]=0.6;SIGN([.C38])*([.C40]+1);SIGN([.C38])*([.C40]+([.C39]-INT([.C39]))*3/5)))" office:value-type="float" office:value="-625" calcext:value-type="float">
            <text:p>-625,00</text:p>
          </table:table-cell>
          <table:table-cell table:style-name="ce115" table:formula="of:=IF([.D41]+[.D40]=0;0;IF([.D41]=0.6;SIGN([.D38])*([.D40]+1);SIGN([.D38])*([.D40]+([.D39]-INT([.D39]))*3/5)))" office:value-type="float" office:value="-630" calcext:value-type="float">
            <text:p>-630,00</text:p>
          </table:table-cell>
          <table:table-cell table:style-name="ce115" table:formula="of:=IF([.E41]+[.E40]=0;0;IF([.E41]=0.6;SIGN([.E38])*([.E40]+1);SIGN([.E38])*([.E40]+([.E39]-INT([.E39]))*3/5)))" office:value-type="float" office:value="-635" calcext:value-type="float">
            <text:p>-635,00</text:p>
          </table:table-cell>
          <table:table-cell table:style-name="ce115" table:formula="of:=IF([.F41]+[.F40]=0;0;IF([.F41]=0.6;SIGN([.F38])*([.F40]+1);SIGN([.F38])*([.F40]+([.F39]-INT([.F39]))*3/5)))" office:value-type="float" office:value="-640" calcext:value-type="float">
            <text:p>-640,00</text:p>
          </table:table-cell>
          <table:table-cell table:style-name="ce115" table:formula="of:=IF([.G41]+[.G40]=0;0;IF([.G41]=0.6;SIGN([.G38])*([.G40]+1);SIGN([.G38])*([.G40]+([.G39]-INT([.G39]))*3/5)))" office:value-type="float" office:value="-640" calcext:value-type="float">
            <text:p>-640,00</text:p>
          </table:table-cell>
          <table:table-cell table:style-name="ce115" table:formula="of:=IF([.H41]+[.H40]=0;0;IF([.H41]=0.6;SIGN([.H38])*([.H40]+1);SIGN([.H38])*([.H40]+([.H39]-INT([.H39]))*3/5)))" office:value-type="float" office:value="-640" calcext:value-type="float">
            <text:p>-640,00</text:p>
          </table:table-cell>
          <table:table-cell table:style-name="ce115" table:formula="of:=IF([.I41]+[.I40]=0;0;IF([.I41]=0.6;SIGN([.I38])*([.I40]+1);SIGN([.I38])*([.I40]+([.I39]-INT([.I39]))*3/5)))" office:value-type="float" office:value="-645" calcext:value-type="float">
            <text:p>-645,00</text:p>
          </table:table-cell>
          <table:table-cell table:style-name="ce115" table:formula="of:=IF([.J41]+[.J40]=0;0;IF([.J41]=0.6;SIGN([.J38])*([.J40]+1);SIGN([.J38])*([.J40]+([.J39]-INT([.J39]))*3/5)))" office:value-type="float" office:value="-650" calcext:value-type="float">
            <text:p>-650,00</text:p>
          </table:table-cell>
          <table:table-cell table:style-name="ce115" table:formula="of:=IF([.K41]+[.K40]=0;0;IF([.K41]=0.6;SIGN([.K38])*([.K40]+1);SIGN([.K38])*([.K40]+([.K39]-INT([.K39]))*3/5)))" office:value-type="float" office:value="-655" calcext:value-type="float">
            <text:p>-655,00</text:p>
          </table:table-cell>
          <table:table-cell table:style-name="ce115" table:formula="of:=IF([.L41]+[.L40]=0;0;IF([.L41]=0.6;SIGN([.L38])*([.L40]+1);SIGN([.L38])*([.L40]+([.L39]-INT([.L39]))*3/5)))" office:value-type="float" office:value="-660" calcext:value-type="float">
            <text:p>-660,00</text:p>
          </table:table-cell>
          <table:table-cell table:style-name="ce115" table:formula="of:=IF([.M41]+[.M40]=0;0;IF([.M41]=0.6;SIGN([.M38])*([.M40]+1);SIGN([.M38])*([.M40]+([.M39]-INT([.M39]))*3/5)))" office:value-type="float" office:value="-665" calcext:value-type="float">
            <text:p>-665,00</text:p>
          </table:table-cell>
          <table:table-cell table:style-name="ce115" table:formula="of:=IF([.N41]+[.N40]=0;0;IF([.N41]=0.6;SIGN([.N38])*([.N40]+1);SIGN([.N38])*([.N40]+([.N39]-INT([.N39]))*3/5)))" office:value-type="float" office:value="-665" calcext:value-type="float">
            <text:p>-665,00</text:p>
          </table:table-cell>
          <table:table-cell table:style-name="ce115" table:formula="of:=IF([.O41]+[.O40]=0;0;IF([.O41]=0.6;SIGN([.O38])*([.O40]+1);SIGN([.O38])*([.O40]+([.O39]-INT([.O39]))*3/5)))" office:value-type="float" office:value="-665" calcext:value-type="float">
            <text:p>-665,00</text:p>
          </table:table-cell>
          <table:table-cell table:style-name="ce115" table:formula="of:=IF([.P41]+[.P40]=0;0;IF([.P41]=0.6;SIGN([.P38])*([.P40]+1);SIGN([.P38])*([.P40]+([.P39]-INT([.P39]))*3/5)))" office:value-type="float" office:value="-670" calcext:value-type="float">
            <text:p>-67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7-16" calcext:value-type="date">
            <text:p>16. Jul</text:p>
          </table:table-cell>
          <table:table-cell table:style-name="ce99" table:formula="of:=[.$B$9]+COLUMN([.C47])+13" office:value-type="date" office:date-value="2019-07-17" calcext:value-type="date">
            <text:p>17. Jul</text:p>
          </table:table-cell>
          <table:table-cell table:style-name="ce99" table:formula="of:=[.$B$9]+COLUMN([.D47])+13" office:value-type="date" office:date-value="2019-07-18" calcext:value-type="date">
            <text:p>18. Jul</text:p>
          </table:table-cell>
          <table:table-cell table:style-name="ce99" table:formula="of:=[.$B$9]+COLUMN([.E47])+13" office:value-type="date" office:date-value="2019-07-19" calcext:value-type="date">
            <text:p>19. Jul</text:p>
          </table:table-cell>
          <table:table-cell table:style-name="ce99" table:formula="of:=[.$B$9]+COLUMN([.F47])+13" office:value-type="date" office:date-value="2019-07-20" calcext:value-type="date">
            <text:p>20. Jul</text:p>
          </table:table-cell>
          <table:table-cell table:style-name="ce99" table:formula="of:=[.$B$9]+COLUMN([.G47])+13" office:value-type="date" office:date-value="2019-07-21" calcext:value-type="date">
            <text:p>21. Jul</text:p>
          </table:table-cell>
          <table:table-cell table:style-name="ce99" table:formula="of:=[.$B$9]+COLUMN([.H47])+13" office:value-type="date" office:date-value="2019-07-22" calcext:value-type="date">
            <text:p>22. Jul</text:p>
          </table:table-cell>
          <table:table-cell table:style-name="ce99" table:formula="of:=[.$B$9]+COLUMN([.I47])+13" office:value-type="date" office:date-value="2019-07-23" calcext:value-type="date">
            <text:p>23. Jul</text:p>
          </table:table-cell>
          <table:table-cell table:style-name="ce99" table:formula="of:=[.$B$9]+COLUMN([.J47])+13" office:value-type="date" office:date-value="2019-07-24" calcext:value-type="date">
            <text:p>24. Jul</text:p>
          </table:table-cell>
          <table:table-cell table:style-name="ce99" table:formula="of:=[.$B$9]+COLUMN([.K47])+13" office:value-type="date" office:date-value="2019-07-25" calcext:value-type="date">
            <text:p>25. Jul</text:p>
          </table:table-cell>
          <table:table-cell table:style-name="ce99" table:formula="of:=[.$B$9]+COLUMN([.L47])+13" office:value-type="date" office:date-value="2019-07-26" calcext:value-type="date">
            <text:p>26. Jul</text:p>
          </table:table-cell>
          <table:table-cell table:style-name="ce99" table:formula="of:=[.$B$9]+COLUMN([.M47])+13" office:value-type="date" office:date-value="2019-07-27" calcext:value-type="date">
            <text:p>27. Jul</text:p>
          </table:table-cell>
          <table:table-cell table:style-name="ce99" table:formula="of:=[.$B$9]+COLUMN([.N47])+13" office:value-type="date" office:date-value="2019-07-28" calcext:value-type="date">
            <text:p>28. Jul</text:p>
          </table:table-cell>
          <table:table-cell table:style-name="ce99" table:formula="of:=IF(MONTH([.$B$9]+COLUMN([.O48])+13)=MONTH([.$B$9]);[.$B$9]+COLUMN([.O48])+13;&quot;&quot;)" office:value-type="date" office:date-value="2019-07-29" calcext:value-type="date">
            <text:p>29. Jul</text:p>
          </table:table-cell>
          <table:table-cell table:style-name="ce99" table:formula="of:=IF(MONTH([.$B$9]+COLUMN([.P48])+13)=MONTH([.$B$9]);[.$B$9]+COLUMN([.P48])+13;&quot;&quot;)" office:value-type="date" office:date-value="2019-07-30" calcext:value-type="date">
            <text:p>30. Jul</text:p>
          </table:table-cell>
          <table:table-cell table:style-name="ce99" table:formula="of:=IF(MONTH([.$B$9]+COLUMN([.Q48])+13)=MONTH([.$B$9]);[.$B$9]+COLUMN([.Q48])+13;&quot;&quot;)" office:value-type="date" office:date-value="2019-07-31" calcext:value-type="date">
            <text:p>31. Jul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7-16" calcext:value-type="date">
            <text:p>Di</text:p>
          </table:table-cell>
          <table:table-cell table:style-name="ce100" table:formula="of:=[.C45]" office:value-type="date" office:date-value="2019-07-17" calcext:value-type="date">
            <text:p>Mi</text:p>
          </table:table-cell>
          <table:table-cell table:style-name="ce100" table:formula="of:=[.D45]" office:value-type="date" office:date-value="2019-07-18" calcext:value-type="date">
            <text:p>Do</text:p>
          </table:table-cell>
          <table:table-cell table:style-name="ce100" table:formula="of:=[.E45]" office:value-type="date" office:date-value="2019-07-19" calcext:value-type="date">
            <text:p>Fr</text:p>
          </table:table-cell>
          <table:table-cell table:style-name="ce100" table:formula="of:=[.F45]" office:value-type="date" office:date-value="2019-07-20" calcext:value-type="date">
            <text:p>Sa</text:p>
          </table:table-cell>
          <table:table-cell table:style-name="ce100" table:formula="of:=[.G45]" office:value-type="date" office:date-value="2019-07-21" calcext:value-type="date">
            <text:p>So</text:p>
          </table:table-cell>
          <table:table-cell table:style-name="ce100" table:formula="of:=[.H45]" office:value-type="date" office:date-value="2019-07-22" calcext:value-type="date">
            <text:p>Mo</text:p>
          </table:table-cell>
          <table:table-cell table:style-name="ce100" table:formula="of:=[.I45]" office:value-type="date" office:date-value="2019-07-23" calcext:value-type="date">
            <text:p>Di</text:p>
          </table:table-cell>
          <table:table-cell table:style-name="ce100" table:formula="of:=[.J45]" office:value-type="date" office:date-value="2019-07-24" calcext:value-type="date">
            <text:p>Mi</text:p>
          </table:table-cell>
          <table:table-cell table:style-name="ce100" table:formula="of:=[.K45]" office:value-type="date" office:date-value="2019-07-25" calcext:value-type="date">
            <text:p>Do</text:p>
          </table:table-cell>
          <table:table-cell table:style-name="ce100" table:formula="of:=[.L45]" office:value-type="date" office:date-value="2019-07-26" calcext:value-type="date">
            <text:p>Fr</text:p>
          </table:table-cell>
          <table:table-cell table:style-name="ce100" table:formula="of:=[.M45]" office:value-type="date" office:date-value="2019-07-27" calcext:value-type="date">
            <text:p>Sa</text:p>
          </table:table-cell>
          <table:table-cell table:style-name="ce100" table:formula="of:=[.N45]" office:value-type="date" office:date-value="2019-07-28" calcext:value-type="date">
            <text:p>So</text:p>
          </table:table-cell>
          <table:table-cell table:style-name="ce100" table:formula="of:=[.O45]" office:value-type="date" office:date-value="2019-07-29" calcext:value-type="date">
            <text:p>Mo</text:p>
          </table:table-cell>
          <table:table-cell table:style-name="ce100" table:formula="of:=[.P45]" office:value-type="date" office:date-value="2019-07-30" calcext:value-type="date">
            <text:p>Di</text:p>
          </table:table-cell>
          <table:table-cell table:style-name="ce100" table:formula="of:=[.Q45]" office:value-type="date" office:date-value="2019-07-31" calcext:value-type="date">
            <text:p>M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5" calcext:value-type="float">
            <text:p>5,000</text:p>
          </table:table-cell>
          <table:table-cell table:style-name="ce105" table:formula="of:=IF(OR(WEEKDAY([.C46])=7;WEEKDAY([.C46])=1;[.C58]=&quot;gf&quot;);0;[.$C$9])" office:value-type="float" office:value="5" calcext:value-type="float">
            <text:p>5,000</text:p>
          </table:table-cell>
          <table:table-cell table:style-name="ce105" table:formula="of:=IF(OR(WEEKDAY([.D46])=7;WEEKDAY([.D46])=1;[.D58]=&quot;gf&quot;);0;[.$C$9])" office:value-type="float" office:value="5" calcext:value-type="float">
            <text:p>5,000</text:p>
          </table:table-cell>
          <table:table-cell table:style-name="ce105" table:formula="of:=IF(OR(WEEKDAY([.E46])=7;WEEKDAY([.E46])=1;[.E58]=&quot;gf&quot;);0;[.$C$9])" office:value-type="float" office:value="5" calcext:value-type="float">
            <text:p>5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5" calcext:value-type="float">
            <text:p>5,000</text:p>
          </table:table-cell>
          <table:table-cell table:style-name="ce105" table:formula="of:=IF(OR(WEEKDAY([.I46])=7;WEEKDAY([.I46])=1;[.I58]=&quot;gf&quot;);0;[.$C$9])" office:value-type="float" office:value="5" calcext:value-type="float">
            <text:p>5,000</text:p>
          </table:table-cell>
          <table:table-cell table:style-name="ce105" table:formula="of:=IF(OR(WEEKDAY([.J46])=7;WEEKDAY([.J46])=1;[.J58]=&quot;gf&quot;);0;[.$C$9])" office:value-type="float" office:value="5" calcext:value-type="float">
            <text:p>5,000</text:p>
          </table:table-cell>
          <table:table-cell table:style-name="ce105" table:formula="of:=IF(OR(WEEKDAY([.K46])=7;WEEKDAY([.K46])=1;[.K58]=&quot;gf&quot;);0;[.$C$9])" office:value-type="float" office:value="5" calcext:value-type="float">
            <text:p>5,000</text:p>
          </table:table-cell>
          <table:table-cell table:style-name="ce105" table:formula="of:=IF(OR(WEEKDAY([.L46])=7;WEEKDAY([.L46])=1;[.L58]=&quot;gf&quot;);0;[.$C$9])" office:value-type="float" office:value="5" calcext:value-type="float">
            <text:p>5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5" calcext:value-type="float">
            <text:p>5,000</text:p>
          </table:table-cell>
          <table:table-cell table:style-name="ce105" table:formula="of:=IF(OR(WEEKDAY([.P46])=7;WEEKDAY([.P46])=1;[.P58]=&quot;gf&quot;);0;[.$C$9])" office:value-type="float" office:value="5" calcext:value-type="float">
            <text:p>5,000</text:p>
          </table:table-cell>
          <table:table-cell table:style-name="ce105" table:formula="of:=IF(OR(WEEKDAY([.Q46])=7;WEEKDAY([.Q46])=1;[.Q58]=&quot;gf&quot;);0;[.$C$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0" calcext:value-type="float">
            <text:p>60,000</text:p>
          </table:table-cell>
          <table:table-cell table:style-name="ce128" table:formula="of:=[.B61]+[.C53]" office:value-type="float" office:value="65" calcext:value-type="float">
            <text:p>65,000</text:p>
          </table:table-cell>
          <table:table-cell table:style-name="ce128" table:formula="of:=[.C61]+[.D53]" office:value-type="float" office:value="70" calcext:value-type="float">
            <text:p>70,000</text:p>
          </table:table-cell>
          <table:table-cell table:style-name="ce128" table:formula="of:=[.D61]+[.E53]" office:value-type="float" office:value="75" calcext:value-type="float">
            <text:p>75,000</text:p>
          </table:table-cell>
          <table:table-cell table:style-name="ce128" table:formula="of:=[.E61]+[.F53]" office:value-type="float" office:value="75" calcext:value-type="float">
            <text:p>75,000</text:p>
          </table:table-cell>
          <table:table-cell table:style-name="ce128" table:formula="of:=[.F61]+[.G53]" office:value-type="float" office:value="75" calcext:value-type="float">
            <text:p>75,000</text:p>
          </table:table-cell>
          <table:table-cell table:style-name="ce128" table:formula="of:=[.G61]+[.H53]" office:value-type="float" office:value="80" calcext:value-type="float">
            <text:p>80,000</text:p>
          </table:table-cell>
          <table:table-cell table:style-name="ce128" table:formula="of:=[.H61]+[.I53]" office:value-type="float" office:value="85" calcext:value-type="float">
            <text:p>85,000</text:p>
          </table:table-cell>
          <table:table-cell table:style-name="ce128" table:formula="of:=[.I61]+[.J53]" office:value-type="float" office:value="90" calcext:value-type="float">
            <text:p>90,000</text:p>
          </table:table-cell>
          <table:table-cell table:style-name="ce128" table:formula="of:=[.J61]+[.K53]" office:value-type="float" office:value="95" calcext:value-type="float">
            <text:p>95,000</text:p>
          </table:table-cell>
          <table:table-cell table:style-name="ce128" table:formula="of:=[.K61]+[.L53]" office:value-type="float" office:value="100" calcext:value-type="float">
            <text:p>100,000</text:p>
          </table:table-cell>
          <table:table-cell table:style-name="ce128" table:formula="of:=[.L61]+[.M53]" office:value-type="float" office:value="100" calcext:value-type="float">
            <text:p>100,000</text:p>
          </table:table-cell>
          <table:table-cell table:style-name="ce128" table:formula="of:=[.M61]+[.N53]" office:value-type="float" office:value="100" calcext:value-type="float">
            <text:p>100,000</text:p>
          </table:table-cell>
          <table:table-cell table:style-name="ce128" table:formula="of:=[.N61]+[.O53]" office:value-type="float" office:value="105" calcext:value-type="float">
            <text:p>105,000</text:p>
          </table:table-cell>
          <table:table-cell table:style-name="ce128" table:formula="of:=[.O61]+[.P53]" office:value-type="float" office:value="110" calcext:value-type="float">
            <text:p>110,000</text:p>
          </table:table-cell>
          <table:table-cell table:style-name="ce198" table:formula="of:=[.P61]+[.Q53]" office:value-type="float" office:value="115" calcext:value-type="float">
            <text:p>1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5" calcext:value-type="float">
            <text:p>-5,000</text:p>
          </table:table-cell>
          <table:table-cell table:style-name="ce111" table:formula="of:=[.C67]-[.C53]" office:value-type="float" office:value="-5" calcext:value-type="float">
            <text:p>-5,000</text:p>
          </table:table-cell>
          <table:table-cell table:style-name="ce111" table:formula="of:=[.D67]-[.D53]" office:value-type="float" office:value="-5" calcext:value-type="float">
            <text:p>-5,000</text:p>
          </table:table-cell>
          <table:table-cell table:style-name="ce111" table:formula="of:=[.E67]-[.E53]" office:value-type="float" office:value="-5" calcext:value-type="float">
            <text:p>-5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-5" calcext:value-type="float">
            <text:p>-5,000</text:p>
          </table:table-cell>
          <table:table-cell table:style-name="ce111" table:formula="of:=[.I67]-[.I53]" office:value-type="float" office:value="-5" calcext:value-type="float">
            <text:p>-5,000</text:p>
          </table:table-cell>
          <table:table-cell table:style-name="ce111" table:formula="of:=[.J67]-[.J53]" office:value-type="float" office:value="-5" calcext:value-type="float">
            <text:p>-5,000</text:p>
          </table:table-cell>
          <table:table-cell table:style-name="ce111" table:formula="of:=[.K67]-[.K53]" office:value-type="float" office:value="-5" calcext:value-type="float">
            <text:p>-5,000</text:p>
          </table:table-cell>
          <table:table-cell table:style-name="ce111" table:formula="of:=[.L67]-[.L53]" office:value-type="float" office:value="-5" calcext:value-type="float">
            <text:p>-5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-5" calcext:value-type="float">
            <text:p>-5,000</text:p>
          </table:table-cell>
          <table:table-cell table:style-name="ce111" table:formula="of:=[.P67]-[.P53]" office:value-type="float" office:value="-5" calcext:value-type="float">
            <text:p>-5,000</text:p>
          </table:table-cell>
          <table:table-cell table:style-name="ce111" table:formula="of:=[.Q67]-[.Q53]" office:value-type="float" office:value="-5" calcext:value-type="float">
            <text:p>-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5" calcext:value-type="float">
            <text:p>5,000</text:p>
          </table:table-cell>
          <table:table-cell table:style-name="ce111" table:formula="of:=ABS([.C69])" office:value-type="float" office:value="5" calcext:value-type="float">
            <text:p>5,000</text:p>
          </table:table-cell>
          <table:table-cell table:style-name="ce111" table:formula="of:=ABS([.D69])" office:value-type="float" office:value="5" calcext:value-type="float">
            <text:p>5,000</text:p>
          </table:table-cell>
          <table:table-cell table:style-name="ce111" table:formula="of:=ABS([.E69])" office:value-type="float" office:value="5" calcext:value-type="float">
            <text:p>5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5" calcext:value-type="float">
            <text:p>5,000</text:p>
          </table:table-cell>
          <table:table-cell table:style-name="ce111" table:formula="of:=ABS([.I69])" office:value-type="float" office:value="5" calcext:value-type="float">
            <text:p>5,000</text:p>
          </table:table-cell>
          <table:table-cell table:style-name="ce111" table:formula="of:=ABS([.J69])" office:value-type="float" office:value="5" calcext:value-type="float">
            <text:p>5,000</text:p>
          </table:table-cell>
          <table:table-cell table:style-name="ce111" table:formula="of:=ABS([.K69])" office:value-type="float" office:value="5" calcext:value-type="float">
            <text:p>5,000</text:p>
          </table:table-cell>
          <table:table-cell table:style-name="ce111" table:formula="of:=ABS([.L69])" office:value-type="float" office:value="5" calcext:value-type="float">
            <text:p>5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5" calcext:value-type="float">
            <text:p>5,000</text:p>
          </table:table-cell>
          <table:table-cell table:style-name="ce111" table:formula="of:=ABS([.P69])" office:value-type="float" office:value="5" calcext:value-type="float">
            <text:p>5,000</text:p>
          </table:table-cell>
          <table:table-cell table:style-name="ce111" table:formula="of:=ABS([.Q6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5" calcext:value-type="float">
            <text:p>-5,00</text:p>
          </table:table-cell>
          <table:table-cell table:style-name="ce115" table:formula="of:=SIGN([.C69])*(INT([.C70])+([.C70]-INT([.C70]))*3/5)" office:value-type="float" office:value="-5" calcext:value-type="float">
            <text:p>-5,00</text:p>
          </table:table-cell>
          <table:table-cell table:style-name="ce115" table:formula="of:=SIGN([.D69])*(INT([.D70])+([.D70]-INT([.D70]))*3/5)" office:value-type="float" office:value="-5" calcext:value-type="float">
            <text:p>-5,00</text:p>
          </table:table-cell>
          <table:table-cell table:style-name="ce115" table:formula="of:=SIGN([.E69])*(INT([.E70])+([.E70]-INT([.E70]))*3/5)" office:value-type="float" office:value="-5" calcext:value-type="float">
            <text:p>-5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-5" calcext:value-type="float">
            <text:p>-5,00</text:p>
          </table:table-cell>
          <table:table-cell table:style-name="ce115" table:formula="of:=SIGN([.I69])*(INT([.I70])+([.I70]-INT([.I70]))*3/5)" office:value-type="float" office:value="-5" calcext:value-type="float">
            <text:p>-5,00</text:p>
          </table:table-cell>
          <table:table-cell table:style-name="ce115" table:formula="of:=SIGN([.J69])*(INT([.J70])+([.J70]-INT([.J70]))*3/5)" office:value-type="float" office:value="-5" calcext:value-type="float">
            <text:p>-5,00</text:p>
          </table:table-cell>
          <table:table-cell table:style-name="ce115" table:formula="of:=SIGN([.K69])*(INT([.K70])+([.K70]-INT([.K70]))*3/5)" office:value-type="float" office:value="-5" calcext:value-type="float">
            <text:p>-5,00</text:p>
          </table:table-cell>
          <table:table-cell table:style-name="ce115" table:formula="of:=SIGN([.L69])*(INT([.L70])+([.L70]-INT([.L70]))*3/5)" office:value-type="float" office:value="-5" calcext:value-type="float">
            <text:p>-5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-5" calcext:value-type="float">
            <text:p>-5,00</text:p>
          </table:table-cell>
          <table:table-cell table:style-name="ce115" table:formula="of:=SIGN([.P69])*(INT([.P70])+([.P70]-INT([.P70]))*3/5)" office:value-type="float" office:value="-5" calcext:value-type="float">
            <text:p>-5,00</text:p>
          </table:table-cell>
          <table:table-cell table:style-name="ce115" table:formula="of:=SIGN([.Q69])*(INT([.Q70])+([.Q70]-INT([.Q70]))*3/5)" office:value-type="float" office:value="-5" calcext:value-type="float">
            <text:p>-5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675" calcext:value-type="float">
            <text:p>-675,000</text:p>
          </table:table-cell>
          <table:table-cell table:style-name="ce111" table:formula="of:=[.B72]+[.C69]" office:value-type="float" office:value="-680" calcext:value-type="float">
            <text:p>-680,000</text:p>
          </table:table-cell>
          <table:table-cell table:style-name="ce111" table:formula="of:=[.C72]+[.D69]" office:value-type="float" office:value="-685" calcext:value-type="float">
            <text:p>-685,000</text:p>
          </table:table-cell>
          <table:table-cell table:style-name="ce111" table:formula="of:=[.D72]+[.E69]" office:value-type="float" office:value="-690" calcext:value-type="float">
            <text:p>-690,000</text:p>
          </table:table-cell>
          <table:table-cell table:style-name="ce111" table:formula="of:=[.E72]+[.F69]" office:value-type="float" office:value="-690" calcext:value-type="float">
            <text:p>-690,000</text:p>
          </table:table-cell>
          <table:table-cell table:style-name="ce111" table:formula="of:=[.F72]+[.G69]" office:value-type="float" office:value="-690" calcext:value-type="float">
            <text:p>-690,000</text:p>
          </table:table-cell>
          <table:table-cell table:style-name="ce111" table:formula="of:=[.G72]+[.H69]" office:value-type="float" office:value="-695" calcext:value-type="float">
            <text:p>-695,000</text:p>
          </table:table-cell>
          <table:table-cell table:style-name="ce111" table:formula="of:=[.H72]+[.I69]" office:value-type="float" office:value="-700" calcext:value-type="float">
            <text:p>-700,000</text:p>
          </table:table-cell>
          <table:table-cell table:style-name="ce111" table:formula="of:=[.I72]+[.J69]" office:value-type="float" office:value="-705" calcext:value-type="float">
            <text:p>-705,000</text:p>
          </table:table-cell>
          <table:table-cell table:style-name="ce111" table:formula="of:=[.J72]+[.K69]" office:value-type="float" office:value="-710" calcext:value-type="float">
            <text:p>-710,000</text:p>
          </table:table-cell>
          <table:table-cell table:style-name="ce111" table:formula="of:=[.K72]+[.L69]" office:value-type="float" office:value="-715" calcext:value-type="float">
            <text:p>-715,000</text:p>
          </table:table-cell>
          <table:table-cell table:style-name="ce111" table:formula="of:=[.L72]+[.M69]" office:value-type="float" office:value="-715" calcext:value-type="float">
            <text:p>-715,000</text:p>
          </table:table-cell>
          <table:table-cell table:style-name="ce111" table:formula="of:=[.M72]+[.N69]" office:value-type="float" office:value="-715" calcext:value-type="float">
            <text:p>-715,000</text:p>
          </table:table-cell>
          <table:table-cell table:style-name="ce111" table:formula="of:=[.N72]+[.O69]" office:value-type="float" office:value="-720" calcext:value-type="float">
            <text:p>-720,000</text:p>
          </table:table-cell>
          <table:table-cell table:style-name="ce111" table:formula="of:=[.O72]+[.P69]" office:value-type="float" office:value="-725" calcext:value-type="float">
            <text:p>-725,000</text:p>
          </table:table-cell>
          <table:table-cell table:style-name="ce202" table:formula="of:=IF(([.P72]+[.Q69])&gt;[.$D$10];[.$D$10];([.P72]+[.Q69]))" office:value-type="float" office:value="-730" calcext:value-type="float">
            <text:p>-73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675" calcext:value-type="float">
            <text:p>675,000</text:p>
          </table:table-cell>
          <table:table-cell table:style-name="ce111" table:formula="of:=ABS([.C72])" office:value-type="float" office:value="680" calcext:value-type="float">
            <text:p>680,000</text:p>
          </table:table-cell>
          <table:table-cell table:style-name="ce111" table:formula="of:=ABS([.D72])" office:value-type="float" office:value="685" calcext:value-type="float">
            <text:p>685,000</text:p>
          </table:table-cell>
          <table:table-cell table:style-name="ce111" table:formula="of:=ABS([.E72])" office:value-type="float" office:value="690" calcext:value-type="float">
            <text:p>690,000</text:p>
          </table:table-cell>
          <table:table-cell table:style-name="ce111" table:formula="of:=ABS([.F72])" office:value-type="float" office:value="690" calcext:value-type="float">
            <text:p>690,000</text:p>
          </table:table-cell>
          <table:table-cell table:style-name="ce111" table:formula="of:=ABS([.G72])" office:value-type="float" office:value="690" calcext:value-type="float">
            <text:p>690,000</text:p>
          </table:table-cell>
          <table:table-cell table:style-name="ce111" table:formula="of:=ABS([.H72])" office:value-type="float" office:value="695" calcext:value-type="float">
            <text:p>695,000</text:p>
          </table:table-cell>
          <table:table-cell table:style-name="ce111" table:formula="of:=ABS([.I72])" office:value-type="float" office:value="700" calcext:value-type="float">
            <text:p>700,000</text:p>
          </table:table-cell>
          <table:table-cell table:style-name="ce111" table:formula="of:=ABS([.J72])" office:value-type="float" office:value="705" calcext:value-type="float">
            <text:p>705,000</text:p>
          </table:table-cell>
          <table:table-cell table:style-name="ce111" table:formula="of:=ABS([.K72])" office:value-type="float" office:value="710" calcext:value-type="float">
            <text:p>710,000</text:p>
          </table:table-cell>
          <table:table-cell table:style-name="ce111" table:formula="of:=ABS([.L72])" office:value-type="float" office:value="715" calcext:value-type="float">
            <text:p>715,000</text:p>
          </table:table-cell>
          <table:table-cell table:style-name="ce111" table:formula="of:=ABS([.M72])" office:value-type="float" office:value="715" calcext:value-type="float">
            <text:p>715,000</text:p>
          </table:table-cell>
          <table:table-cell table:style-name="ce111" table:formula="of:=ABS([.N72])" office:value-type="float" office:value="715" calcext:value-type="float">
            <text:p>715,000</text:p>
          </table:table-cell>
          <table:table-cell table:style-name="ce111" table:formula="of:=ABS([.O72])" office:value-type="float" office:value="720" calcext:value-type="float">
            <text:p>720,000</text:p>
          </table:table-cell>
          <table:table-cell table:style-name="ce111" table:formula="of:=ABS([.P72])" office:value-type="float" office:value="725" calcext:value-type="float">
            <text:p>725,000</text:p>
          </table:table-cell>
          <table:table-cell table:style-name="ce111" table:formula="of:=ABS([.Q72])" office:value-type="float" office:value="730" calcext:value-type="float">
            <text:p>73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675" calcext:value-type="float">
            <text:p>675</text:p>
          </table:table-cell>
          <table:table-cell table:style-name="ce117" table:formula="of:= INT([.C73])" office:value-type="float" office:value="680" calcext:value-type="float">
            <text:p>680</text:p>
          </table:table-cell>
          <table:table-cell table:style-name="ce117" table:formula="of:= INT([.D73])" office:value-type="float" office:value="685" calcext:value-type="float">
            <text:p>685</text:p>
          </table:table-cell>
          <table:table-cell table:style-name="ce117" table:formula="of:= INT([.E73])" office:value-type="float" office:value="690" calcext:value-type="float">
            <text:p>690</text:p>
          </table:table-cell>
          <table:table-cell table:style-name="ce117" table:formula="of:= INT([.F73])" office:value-type="float" office:value="690" calcext:value-type="float">
            <text:p>690</text:p>
          </table:table-cell>
          <table:table-cell table:style-name="ce117" table:formula="of:= INT([.G73])" office:value-type="float" office:value="690" calcext:value-type="float">
            <text:p>690</text:p>
          </table:table-cell>
          <table:table-cell table:style-name="ce117" table:formula="of:= INT([.H73])" office:value-type="float" office:value="695" calcext:value-type="float">
            <text:p>695</text:p>
          </table:table-cell>
          <table:table-cell table:style-name="ce117" table:formula="of:= INT([.I73])" office:value-type="float" office:value="700" calcext:value-type="float">
            <text:p>700</text:p>
          </table:table-cell>
          <table:table-cell table:style-name="ce117" table:formula="of:= INT([.J73])" office:value-type="float" office:value="705" calcext:value-type="float">
            <text:p>705</text:p>
          </table:table-cell>
          <table:table-cell table:style-name="ce117" table:formula="of:= INT([.K73])" office:value-type="float" office:value="710" calcext:value-type="float">
            <text:p>710</text:p>
          </table:table-cell>
          <table:table-cell table:style-name="ce117" table:formula="of:= INT([.L73])" office:value-type="float" office:value="715" calcext:value-type="float">
            <text:p>715</text:p>
          </table:table-cell>
          <table:table-cell table:style-name="ce117" table:formula="of:= INT([.M73])" office:value-type="float" office:value="715" calcext:value-type="float">
            <text:p>715</text:p>
          </table:table-cell>
          <table:table-cell table:style-name="ce117" table:formula="of:= INT([.N73])" office:value-type="float" office:value="715" calcext:value-type="float">
            <text:p>715</text:p>
          </table:table-cell>
          <table:table-cell table:style-name="ce117" table:formula="of:= INT([.O73])" office:value-type="float" office:value="720" calcext:value-type="float">
            <text:p>720</text:p>
          </table:table-cell>
          <table:table-cell table:style-name="ce117" table:formula="of:= INT([.P73])" office:value-type="float" office:value="725" calcext:value-type="float">
            <text:p>725</text:p>
          </table:table-cell>
          <table:table-cell table:style-name="ce117" table:formula="of:= INT([.Q73])" office:value-type="float" office:value="730" calcext:value-type="float">
            <text:p>73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675" calcext:value-type="float">
            <text:p>-675,00</text:p>
          </table:table-cell>
          <table:table-cell table:style-name="ce115" table:formula="of:=IF([.C75]+[.C74]=0;0;IF([.C75]=0.6;SIGN([.C72])*([.C74]+1);SIGN([.C72])*([.C74]+([.C73]-INT([.C73]))*3/5)))" office:value-type="float" office:value="-680" calcext:value-type="float">
            <text:p>-680,00</text:p>
          </table:table-cell>
          <table:table-cell table:style-name="ce115" table:formula="of:=IF([.D75]+[.D74]=0;0;IF([.D75]=0.6;SIGN([.D72])*([.D74]+1);SIGN([.D72])*([.D74]+([.D73]-INT([.D73]))*3/5)))" office:value-type="float" office:value="-685" calcext:value-type="float">
            <text:p>-685,00</text:p>
          </table:table-cell>
          <table:table-cell table:style-name="ce115" table:formula="of:=IF([.E75]+[.E74]=0;0;IF([.E75]=0.6;SIGN([.E72])*([.E74]+1);SIGN([.E72])*([.E74]+([.E73]-INT([.E73]))*3/5)))" office:value-type="float" office:value="-690" calcext:value-type="float">
            <text:p>-690,00</text:p>
          </table:table-cell>
          <table:table-cell table:style-name="ce115" table:formula="of:=IF([.F75]+[.F74]=0;0;IF([.F75]=0.6;SIGN([.F72])*([.F74]+1);SIGN([.F72])*([.F74]+([.F73]-INT([.F73]))*3/5)))" office:value-type="float" office:value="-690" calcext:value-type="float">
            <text:p>-690,00</text:p>
          </table:table-cell>
          <table:table-cell table:style-name="ce115" table:formula="of:=IF([.G75]+[.G74]=0;0;IF([.G75]=0.6;SIGN([.G72])*([.G74]+1);SIGN([.G72])*([.G74]+([.G73]-INT([.G73]))*3/5)))" office:value-type="float" office:value="-690" calcext:value-type="float">
            <text:p>-690,00</text:p>
          </table:table-cell>
          <table:table-cell table:style-name="ce115" table:formula="of:=IF([.H75]+[.H74]=0;0;IF([.H75]=0.6;SIGN([.H72])*([.H74]+1);SIGN([.H72])*([.H74]+([.H73]-INT([.H73]))*3/5)))" office:value-type="float" office:value="-695" calcext:value-type="float">
            <text:p>-695,00</text:p>
          </table:table-cell>
          <table:table-cell table:style-name="ce115" table:formula="of:=IF([.I75]+[.I74]=0;0;IF([.I75]=0.6;SIGN([.I72])*([.I74]+1);SIGN([.I72])*([.I74]+([.I73]-INT([.I73]))*3/5)))" office:value-type="float" office:value="-700" calcext:value-type="float">
            <text:p>-700,00</text:p>
          </table:table-cell>
          <table:table-cell table:style-name="ce115" table:formula="of:=IF([.J75]+[.J74]=0;0;IF([.J75]=0.6;SIGN([.J72])*([.J74]+1);SIGN([.J72])*([.J74]+([.J73]-INT([.J73]))*3/5)))" office:value-type="float" office:value="-705" calcext:value-type="float">
            <text:p>-705,00</text:p>
          </table:table-cell>
          <table:table-cell table:style-name="ce115" table:formula="of:=IF([.K75]+[.K74]=0;0;IF([.K75]=0.6;SIGN([.K72])*([.K74]+1);SIGN([.K72])*([.K74]+([.K73]-INT([.K73]))*3/5)))" office:value-type="float" office:value="-710" calcext:value-type="float">
            <text:p>-710,00</text:p>
          </table:table-cell>
          <table:table-cell table:style-name="ce115" table:formula="of:=IF([.L75]+[.L74]=0;0;IF([.L75]=0.6;SIGN([.L72])*([.L74]+1);SIGN([.L72])*([.L74]+([.L73]-INT([.L73]))*3/5)))" office:value-type="float" office:value="-715" calcext:value-type="float">
            <text:p>-715,00</text:p>
          </table:table-cell>
          <table:table-cell table:style-name="ce115" table:formula="of:=IF([.M75]+[.M74]=0;0;IF([.M75]=0.6;SIGN([.M72])*([.M74]+1);SIGN([.M72])*([.M74]+([.M73]-INT([.M73]))*3/5)))" office:value-type="float" office:value="-715" calcext:value-type="float">
            <text:p>-715,00</text:p>
          </table:table-cell>
          <table:table-cell table:style-name="ce115" table:formula="of:=IF([.N75]+[.N74]=0;0;IF([.N75]=0.6;SIGN([.N72])*([.N74]+1);SIGN([.N72])*([.N74]+([.N73]-INT([.N73]))*3/5)))" office:value-type="float" office:value="-715" calcext:value-type="float">
            <text:p>-715,00</text:p>
          </table:table-cell>
          <table:table-cell table:style-name="ce115" table:formula="of:=IF([.O75]+[.O74]=0;0;IF([.O75]=0.6;SIGN([.O72])*([.O74]+1);SIGN([.O72])*([.O74]+([.O73]-INT([.O73]))*3/5)))" office:value-type="float" office:value="-720" calcext:value-type="float">
            <text:p>-720,00</text:p>
          </table:table-cell>
          <table:table-cell table:style-name="ce115" table:formula="of:=IF([.P75]+[.P74]=0;0;IF([.P75]=0.6;SIGN([.P72])*([.P74]+1);SIGN([.P72])*([.P74]+([.P73]-INT([.P73]))*3/5)))" office:value-type="float" office:value="-725" calcext:value-type="float">
            <text:p>-725,00</text:p>
          </table:table-cell>
          <table:table-cell table:style-name="ce115" table:formula="of:=IF([.Q75]+[.Q74]=0;0;IF([.Q75]=0.6;SIGN([.Q72])*([.Q74]+1);SIGN([.Q72])*([.Q74]+([.Q73]-INT([.Q73]))*3/5)))" office:value-type="float" office:value="-730" calcext:value-type="float">
            <text:p>-73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ug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li.L1]" office:value-type="float" office:value="7" calcext:value-type="float">
            <text:p>7,00</text:p>
          </table:table-cell>
          <table:table-cell table:style-name="ce157" table:formula="of:=[Jul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l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l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l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li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li.P6]" office:value-type="float" office:value="-730" calcext:value-type="float">
            <text:p>-73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ugust</text:p>
          </table:table-cell>
          <table:table-cell table:style-name="ce73"/>
          <table:table-cell table:style-name="ce135" table:formula="of:=&quot;&quot;&amp;[.P9]&amp;&quot; Arbeitsstunden&quot;" office:value-type="string" office:string-value="132 Arbeitsstunden" calcext:value-type="string">
            <text:p>132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l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862" calcext:value-type="float">
            <text:p>-86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8;1)" office:value-type="date" office:date-value="2019-08-01" calcext:value-type="date">
            <text:p>01.08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l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730" calcext:value-type="float">
            <text:p>-73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32" calcext:value-type="float">
            <text:p>13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730" calcext:value-type="float">
            <text:p>73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8-01" calcext:value-type="date">
            <text:p>1. Aug</text:p>
          </table:table-cell>
          <table:table-cell table:style-name="ce99" table:formula="of:=[.$B$9]+COLUMN([.C13])-2" office:value-type="date" office:date-value="2019-08-02" calcext:value-type="date">
            <text:p>2. Aug</text:p>
          </table:table-cell>
          <table:table-cell table:style-name="ce99" table:formula="of:=[.$B$9]+COLUMN([.D13])-2" office:value-type="date" office:date-value="2019-08-03" calcext:value-type="date">
            <text:p>3. Aug</text:p>
          </table:table-cell>
          <table:table-cell table:style-name="ce99" table:formula="of:=[.$B$9]+COLUMN([.E13])-2" office:value-type="date" office:date-value="2019-08-04" calcext:value-type="date">
            <text:p>4. Aug</text:p>
          </table:table-cell>
          <table:table-cell table:style-name="ce99" table:formula="of:=[.$B$9]+COLUMN([.F13])-2" office:value-type="date" office:date-value="2019-08-05" calcext:value-type="date">
            <text:p>5. Aug</text:p>
          </table:table-cell>
          <table:table-cell table:style-name="ce99" table:formula="of:=[.$B$9]+COLUMN([.G13])-2" office:value-type="date" office:date-value="2019-08-06" calcext:value-type="date">
            <text:p>6. Aug</text:p>
          </table:table-cell>
          <table:table-cell table:style-name="ce99" table:formula="of:=[.$B$9]+COLUMN([.H13])-2" office:value-type="date" office:date-value="2019-08-07" calcext:value-type="date">
            <text:p>7. Aug</text:p>
          </table:table-cell>
          <table:table-cell table:style-name="ce99" table:formula="of:=[.$B$9]+COLUMN([.I13])-2" office:value-type="date" office:date-value="2019-08-08" calcext:value-type="date">
            <text:p>8. Aug</text:p>
          </table:table-cell>
          <table:table-cell table:style-name="ce99" table:formula="of:=[.$B$9]+COLUMN([.J13])-2" office:value-type="date" office:date-value="2019-08-09" calcext:value-type="date">
            <text:p>9. Aug</text:p>
          </table:table-cell>
          <table:table-cell table:style-name="ce99" table:formula="of:=[.$B$9]+COLUMN([.K13])-2" office:value-type="date" office:date-value="2019-08-10" calcext:value-type="date">
            <text:p>10. Aug</text:p>
          </table:table-cell>
          <table:table-cell table:style-name="ce99" table:formula="of:=[.$B$9]+COLUMN([.L13])-2" office:value-type="date" office:date-value="2019-08-11" calcext:value-type="date">
            <text:p>11. Aug</text:p>
          </table:table-cell>
          <table:table-cell table:style-name="ce99" table:formula="of:=[.$B$9]+COLUMN([.M13])-2" office:value-type="date" office:date-value="2019-08-12" calcext:value-type="date">
            <text:p>12. Aug</text:p>
          </table:table-cell>
          <table:table-cell table:style-name="ce99" table:formula="of:=[.$B$9]+COLUMN([.N13])-2" office:value-type="date" office:date-value="2019-08-13" calcext:value-type="date">
            <text:p>13. Aug</text:p>
          </table:table-cell>
          <table:table-cell table:style-name="ce99" table:formula="of:=[.$B$9]+COLUMN([.O13])-2" office:value-type="date" office:date-value="2019-08-14" calcext:value-type="date">
            <text:p>14. Aug</text:p>
          </table:table-cell>
          <table:table-cell table:style-name="ce99" table:formula="of:=[.$B$9]+COLUMN([.P13])-2" office:value-type="date" office:date-value="2019-08-15" calcext:value-type="date">
            <text:p>15. Aug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8-01" calcext:value-type="date">
            <text:p>Do</text:p>
          </table:table-cell>
          <table:table-cell table:style-name="ce100" table:formula="of:=[.C11]" office:value-type="date" office:date-value="2019-08-02" calcext:value-type="date">
            <text:p>Fr</text:p>
          </table:table-cell>
          <table:table-cell table:style-name="ce100" table:formula="of:=[.D11]" office:value-type="date" office:date-value="2019-08-03" calcext:value-type="date">
            <text:p>Sa</text:p>
          </table:table-cell>
          <table:table-cell table:style-name="ce100" table:formula="of:=[.E11]" office:value-type="date" office:date-value="2019-08-04" calcext:value-type="date">
            <text:p>So</text:p>
          </table:table-cell>
          <table:table-cell table:style-name="ce100" table:formula="of:=[.F11]" office:value-type="date" office:date-value="2019-08-05" calcext:value-type="date">
            <text:p>Mo</text:p>
          </table:table-cell>
          <table:table-cell table:style-name="ce100" table:formula="of:=[.G11]" office:value-type="date" office:date-value="2019-08-06" calcext:value-type="date">
            <text:p>Di</text:p>
          </table:table-cell>
          <table:table-cell table:style-name="ce100" table:formula="of:=[.H11]" office:value-type="date" office:date-value="2019-08-07" calcext:value-type="date">
            <text:p>Mi</text:p>
          </table:table-cell>
          <table:table-cell table:style-name="ce100" table:formula="of:=[.I11]" office:value-type="date" office:date-value="2019-08-08" calcext:value-type="date">
            <text:p>Do</text:p>
          </table:table-cell>
          <table:table-cell table:style-name="ce100" table:formula="of:=[.J11]" office:value-type="date" office:date-value="2019-08-09" calcext:value-type="date">
            <text:p>Fr</text:p>
          </table:table-cell>
          <table:table-cell table:style-name="ce100" table:formula="of:=[.K11]" office:value-type="date" office:date-value="2019-08-10" calcext:value-type="date">
            <text:p>Sa</text:p>
          </table:table-cell>
          <table:table-cell table:style-name="ce100" table:formula="of:=[.L11]" office:value-type="date" office:date-value="2019-08-11" calcext:value-type="date">
            <text:p>So</text:p>
          </table:table-cell>
          <table:table-cell table:style-name="ce100" table:formula="of:=[.M11]" office:value-type="date" office:date-value="2019-08-12" calcext:value-type="date">
            <text:p>Mo</text:p>
          </table:table-cell>
          <table:table-cell table:style-name="ce100" table:formula="of:=[.N11]" office:value-type="date" office:date-value="2019-08-13" calcext:value-type="date">
            <text:p>Di</text:p>
          </table:table-cell>
          <table:table-cell table:style-name="ce100" table:formula="of:=[.O11]" office:value-type="date" office:date-value="2019-08-14" calcext:value-type="date">
            <text:p>Mi</text:p>
          </table:table-cell>
          <table:table-cell table:style-name="ce100" table:formula="of:=[.P11]" office:value-type="date" office:date-value="2019-08-15" calcext:value-type="date">
            <text:p>D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0" calcext:value-type="float">
            <text:p>0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0" calcext:value-type="float">
            <text:p>0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0" calcext:value-type="float">
            <text:p>0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0" calcext:value-type="float">
            <text:p>0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0" calcext:value-type="float">
            <text:p>0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0" calcext:value-type="float">
            <text:p>0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736" calcext:value-type="float">
            <text:p>-736,000</text:p>
          </table:table-cell>
          <table:table-cell table:style-name="ce111" table:formula="of:=[.B38]+[.C35]" office:value-type="float" office:value="-742" calcext:value-type="float">
            <text:p>-742,000</text:p>
          </table:table-cell>
          <table:table-cell table:style-name="ce111" table:formula="of:=[.C38]+[.D35]" office:value-type="float" office:value="-742" calcext:value-type="float">
            <text:p>-742,000</text:p>
          </table:table-cell>
          <table:table-cell table:style-name="ce111" table:formula="of:=[.D38]+[.E35]" office:value-type="float" office:value="-742" calcext:value-type="float">
            <text:p>-742,000</text:p>
          </table:table-cell>
          <table:table-cell table:style-name="ce111" table:formula="of:=[.E38]+[.F35]" office:value-type="float" office:value="-748" calcext:value-type="float">
            <text:p>-748,000</text:p>
          </table:table-cell>
          <table:table-cell table:style-name="ce111" table:formula="of:=[.F38]+[.G35]" office:value-type="float" office:value="-754" calcext:value-type="float">
            <text:p>-754,000</text:p>
          </table:table-cell>
          <table:table-cell table:style-name="ce111" table:formula="of:=[.G38]+[.H35]" office:value-type="float" office:value="-760" calcext:value-type="float">
            <text:p>-760,000</text:p>
          </table:table-cell>
          <table:table-cell table:style-name="ce111" table:formula="of:=[.H38]+[.I35]" office:value-type="float" office:value="-766" calcext:value-type="float">
            <text:p>-766,000</text:p>
          </table:table-cell>
          <table:table-cell table:style-name="ce111" table:formula="of:=[.I38]+[.J35]" office:value-type="float" office:value="-772" calcext:value-type="float">
            <text:p>-772,000</text:p>
          </table:table-cell>
          <table:table-cell table:style-name="ce111" table:formula="of:=[.J38]+[.K35]" office:value-type="float" office:value="-772" calcext:value-type="float">
            <text:p>-772,000</text:p>
          </table:table-cell>
          <table:table-cell table:style-name="ce111" table:formula="of:=[.K38]+[.L35]" office:value-type="float" office:value="-772" calcext:value-type="float">
            <text:p>-772,000</text:p>
          </table:table-cell>
          <table:table-cell table:style-name="ce111" table:formula="of:=[.L38]+[.M35]" office:value-type="float" office:value="-778" calcext:value-type="float">
            <text:p>-778,000</text:p>
          </table:table-cell>
          <table:table-cell table:style-name="ce111" table:formula="of:=[.M38]+[.N35]" office:value-type="float" office:value="-784" calcext:value-type="float">
            <text:p>-784,000</text:p>
          </table:table-cell>
          <table:table-cell table:style-name="ce111" table:formula="of:=[.N38]+[.O35]" office:value-type="float" office:value="-790" calcext:value-type="float">
            <text:p>-790,000</text:p>
          </table:table-cell>
          <table:table-cell table:style-name="ce111" table:formula="of:=[.O38]+[.P35]" office:value-type="float" office:value="-796" calcext:value-type="float">
            <text:p>-79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736" calcext:value-type="float">
            <text:p>736,000</text:p>
          </table:table-cell>
          <table:table-cell table:style-name="ce111" table:formula="of:=ABS([.C38])" office:value-type="float" office:value="742" calcext:value-type="float">
            <text:p>742,000</text:p>
          </table:table-cell>
          <table:table-cell table:style-name="ce111" table:formula="of:=ABS([.D38])" office:value-type="float" office:value="742" calcext:value-type="float">
            <text:p>742,000</text:p>
          </table:table-cell>
          <table:table-cell table:style-name="ce111" table:formula="of:=ABS([.E38])" office:value-type="float" office:value="742" calcext:value-type="float">
            <text:p>742,000</text:p>
          </table:table-cell>
          <table:table-cell table:style-name="ce111" table:formula="of:=ABS([.F38])" office:value-type="float" office:value="748" calcext:value-type="float">
            <text:p>748,000</text:p>
          </table:table-cell>
          <table:table-cell table:style-name="ce111" table:formula="of:=ABS([.G38])" office:value-type="float" office:value="754" calcext:value-type="float">
            <text:p>754,000</text:p>
          </table:table-cell>
          <table:table-cell table:style-name="ce111" table:formula="of:=ABS([.H38])" office:value-type="float" office:value="760" calcext:value-type="float">
            <text:p>760,000</text:p>
          </table:table-cell>
          <table:table-cell table:style-name="ce111" table:formula="of:=ABS([.I38])" office:value-type="float" office:value="766" calcext:value-type="float">
            <text:p>766,000</text:p>
          </table:table-cell>
          <table:table-cell table:style-name="ce111" table:formula="of:=ABS([.J38])" office:value-type="float" office:value="772" calcext:value-type="float">
            <text:p>772,000</text:p>
          </table:table-cell>
          <table:table-cell table:style-name="ce111" table:formula="of:=ABS([.K38])" office:value-type="float" office:value="772" calcext:value-type="float">
            <text:p>772,000</text:p>
          </table:table-cell>
          <table:table-cell table:style-name="ce111" table:formula="of:=ABS([.L38])" office:value-type="float" office:value="772" calcext:value-type="float">
            <text:p>772,000</text:p>
          </table:table-cell>
          <table:table-cell table:style-name="ce111" table:formula="of:=ABS([.M38])" office:value-type="float" office:value="778" calcext:value-type="float">
            <text:p>778,000</text:p>
          </table:table-cell>
          <table:table-cell table:style-name="ce111" table:formula="of:=ABS([.N38])" office:value-type="float" office:value="784" calcext:value-type="float">
            <text:p>784,000</text:p>
          </table:table-cell>
          <table:table-cell table:style-name="ce111" table:formula="of:=ABS([.O38])" office:value-type="float" office:value="790" calcext:value-type="float">
            <text:p>790,000</text:p>
          </table:table-cell>
          <table:table-cell table:style-name="ce111" table:formula="of:=ABS([.P38])" office:value-type="float" office:value="796" calcext:value-type="float">
            <text:p>79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736" calcext:value-type="float">
            <text:p>736</text:p>
          </table:table-cell>
          <table:table-cell table:style-name="ce117" table:formula="of:= INT([.C39])" office:value-type="float" office:value="742" calcext:value-type="float">
            <text:p>742</text:p>
          </table:table-cell>
          <table:table-cell table:style-name="ce117" table:formula="of:= INT([.D39])" office:value-type="float" office:value="742" calcext:value-type="float">
            <text:p>742</text:p>
          </table:table-cell>
          <table:table-cell table:style-name="ce117" table:formula="of:= INT([.E39])" office:value-type="float" office:value="742" calcext:value-type="float">
            <text:p>742</text:p>
          </table:table-cell>
          <table:table-cell table:style-name="ce117" table:formula="of:= INT([.F39])" office:value-type="float" office:value="748" calcext:value-type="float">
            <text:p>748</text:p>
          </table:table-cell>
          <table:table-cell table:style-name="ce117" table:formula="of:= INT([.G39])" office:value-type="float" office:value="754" calcext:value-type="float">
            <text:p>754</text:p>
          </table:table-cell>
          <table:table-cell table:style-name="ce117" table:formula="of:= INT([.H39])" office:value-type="float" office:value="760" calcext:value-type="float">
            <text:p>760</text:p>
          </table:table-cell>
          <table:table-cell table:style-name="ce117" table:formula="of:= INT([.I39])" office:value-type="float" office:value="766" calcext:value-type="float">
            <text:p>766</text:p>
          </table:table-cell>
          <table:table-cell table:style-name="ce117" table:formula="of:= INT([.J39])" office:value-type="float" office:value="772" calcext:value-type="float">
            <text:p>772</text:p>
          </table:table-cell>
          <table:table-cell table:style-name="ce117" table:formula="of:= INT([.K39])" office:value-type="float" office:value="772" calcext:value-type="float">
            <text:p>772</text:p>
          </table:table-cell>
          <table:table-cell table:style-name="ce117" table:formula="of:= INT([.L39])" office:value-type="float" office:value="772" calcext:value-type="float">
            <text:p>772</text:p>
          </table:table-cell>
          <table:table-cell table:style-name="ce117" table:formula="of:= INT([.M39])" office:value-type="float" office:value="778" calcext:value-type="float">
            <text:p>778</text:p>
          </table:table-cell>
          <table:table-cell table:style-name="ce117" table:formula="of:= INT([.N39])" office:value-type="float" office:value="784" calcext:value-type="float">
            <text:p>784</text:p>
          </table:table-cell>
          <table:table-cell table:style-name="ce117" table:formula="of:= INT([.O39])" office:value-type="float" office:value="790" calcext:value-type="float">
            <text:p>790</text:p>
          </table:table-cell>
          <table:table-cell table:style-name="ce117" table:formula="of:= INT([.P39])" office:value-type="float" office:value="796" calcext:value-type="float">
            <text:p>79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736" calcext:value-type="float">
            <text:p>-736,00</text:p>
          </table:table-cell>
          <table:table-cell table:style-name="ce115" table:formula="of:=IF([.C41]+[.C40]=0;0;IF([.C41]=0.6;SIGN([.C38])*([.C40]+1);SIGN([.C38])*([.C40]+([.C39]-INT([.C39]))*3/5)))" office:value-type="float" office:value="-742" calcext:value-type="float">
            <text:p>-742,00</text:p>
          </table:table-cell>
          <table:table-cell table:style-name="ce115" table:formula="of:=IF([.D41]+[.D40]=0;0;IF([.D41]=0.6;SIGN([.D38])*([.D40]+1);SIGN([.D38])*([.D40]+([.D39]-INT([.D39]))*3/5)))" office:value-type="float" office:value="-742" calcext:value-type="float">
            <text:p>-742,00</text:p>
          </table:table-cell>
          <table:table-cell table:style-name="ce115" table:formula="of:=IF([.E41]+[.E40]=0;0;IF([.E41]=0.6;SIGN([.E38])*([.E40]+1);SIGN([.E38])*([.E40]+([.E39]-INT([.E39]))*3/5)))" office:value-type="float" office:value="-742" calcext:value-type="float">
            <text:p>-742,00</text:p>
          </table:table-cell>
          <table:table-cell table:style-name="ce115" table:formula="of:=IF([.F41]+[.F40]=0;0;IF([.F41]=0.6;SIGN([.F38])*([.F40]+1);SIGN([.F38])*([.F40]+([.F39]-INT([.F39]))*3/5)))" office:value-type="float" office:value="-748" calcext:value-type="float">
            <text:p>-748,00</text:p>
          </table:table-cell>
          <table:table-cell table:style-name="ce115" table:formula="of:=IF([.G41]+[.G40]=0;0;IF([.G41]=0.6;SIGN([.G38])*([.G40]+1);SIGN([.G38])*([.G40]+([.G39]-INT([.G39]))*3/5)))" office:value-type="float" office:value="-754" calcext:value-type="float">
            <text:p>-754,00</text:p>
          </table:table-cell>
          <table:table-cell table:style-name="ce115" table:formula="of:=IF([.H41]+[.H40]=0;0;IF([.H41]=0.6;SIGN([.H38])*([.H40]+1);SIGN([.H38])*([.H40]+([.H39]-INT([.H39]))*3/5)))" office:value-type="float" office:value="-760" calcext:value-type="float">
            <text:p>-760,00</text:p>
          </table:table-cell>
          <table:table-cell table:style-name="ce115" table:formula="of:=IF([.I41]+[.I40]=0;0;IF([.I41]=0.6;SIGN([.I38])*([.I40]+1);SIGN([.I38])*([.I40]+([.I39]-INT([.I39]))*3/5)))" office:value-type="float" office:value="-766" calcext:value-type="float">
            <text:p>-766,00</text:p>
          </table:table-cell>
          <table:table-cell table:style-name="ce115" table:formula="of:=IF([.J41]+[.J40]=0;0;IF([.J41]=0.6;SIGN([.J38])*([.J40]+1);SIGN([.J38])*([.J40]+([.J39]-INT([.J39]))*3/5)))" office:value-type="float" office:value="-772" calcext:value-type="float">
            <text:p>-772,00</text:p>
          </table:table-cell>
          <table:table-cell table:style-name="ce115" table:formula="of:=IF([.K41]+[.K40]=0;0;IF([.K41]=0.6;SIGN([.K38])*([.K40]+1);SIGN([.K38])*([.K40]+([.K39]-INT([.K39]))*3/5)))" office:value-type="float" office:value="-772" calcext:value-type="float">
            <text:p>-772,00</text:p>
          </table:table-cell>
          <table:table-cell table:style-name="ce115" table:formula="of:=IF([.L41]+[.L40]=0;0;IF([.L41]=0.6;SIGN([.L38])*([.L40]+1);SIGN([.L38])*([.L40]+([.L39]-INT([.L39]))*3/5)))" office:value-type="float" office:value="-772" calcext:value-type="float">
            <text:p>-772,00</text:p>
          </table:table-cell>
          <table:table-cell table:style-name="ce115" table:formula="of:=IF([.M41]+[.M40]=0;0;IF([.M41]=0.6;SIGN([.M38])*([.M40]+1);SIGN([.M38])*([.M40]+([.M39]-INT([.M39]))*3/5)))" office:value-type="float" office:value="-778" calcext:value-type="float">
            <text:p>-778,00</text:p>
          </table:table-cell>
          <table:table-cell table:style-name="ce115" table:formula="of:=IF([.N41]+[.N40]=0;0;IF([.N41]=0.6;SIGN([.N38])*([.N40]+1);SIGN([.N38])*([.N40]+([.N39]-INT([.N39]))*3/5)))" office:value-type="float" office:value="-784" calcext:value-type="float">
            <text:p>-784,00</text:p>
          </table:table-cell>
          <table:table-cell table:style-name="ce115" table:formula="of:=IF([.O41]+[.O40]=0;0;IF([.O41]=0.6;SIGN([.O38])*([.O40]+1);SIGN([.O38])*([.O40]+([.O39]-INT([.O39]))*3/5)))" office:value-type="float" office:value="-790" calcext:value-type="float">
            <text:p>-790,00</text:p>
          </table:table-cell>
          <table:table-cell table:style-name="ce115" table:formula="of:=IF([.P41]+[.P40]=0;0;IF([.P41]=0.6;SIGN([.P38])*([.P40]+1);SIGN([.P38])*([.P40]+([.P39]-INT([.P39]))*3/5)))" office:value-type="float" office:value="-796" calcext:value-type="float">
            <text:p>-79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8-16" calcext:value-type="date">
            <text:p>16. Aug</text:p>
          </table:table-cell>
          <table:table-cell table:style-name="ce99" table:formula="of:=[.$B$9]+COLUMN([.C47])+13" office:value-type="date" office:date-value="2019-08-17" calcext:value-type="date">
            <text:p>17. Aug</text:p>
          </table:table-cell>
          <table:table-cell table:style-name="ce99" table:formula="of:=[.$B$9]+COLUMN([.D47])+13" office:value-type="date" office:date-value="2019-08-18" calcext:value-type="date">
            <text:p>18. Aug</text:p>
          </table:table-cell>
          <table:table-cell table:style-name="ce99" table:formula="of:=[.$B$9]+COLUMN([.E47])+13" office:value-type="date" office:date-value="2019-08-19" calcext:value-type="date">
            <text:p>19. Aug</text:p>
          </table:table-cell>
          <table:table-cell table:style-name="ce99" table:formula="of:=[.$B$9]+COLUMN([.F47])+13" office:value-type="date" office:date-value="2019-08-20" calcext:value-type="date">
            <text:p>20. Aug</text:p>
          </table:table-cell>
          <table:table-cell table:style-name="ce99" table:formula="of:=[.$B$9]+COLUMN([.G47])+13" office:value-type="date" office:date-value="2019-08-21" calcext:value-type="date">
            <text:p>21. Aug</text:p>
          </table:table-cell>
          <table:table-cell table:style-name="ce99" table:formula="of:=[.$B$9]+COLUMN([.H47])+13" office:value-type="date" office:date-value="2019-08-22" calcext:value-type="date">
            <text:p>22. Aug</text:p>
          </table:table-cell>
          <table:table-cell table:style-name="ce99" table:formula="of:=[.$B$9]+COLUMN([.I47])+13" office:value-type="date" office:date-value="2019-08-23" calcext:value-type="date">
            <text:p>23. Aug</text:p>
          </table:table-cell>
          <table:table-cell table:style-name="ce99" table:formula="of:=[.$B$9]+COLUMN([.J47])+13" office:value-type="date" office:date-value="2019-08-24" calcext:value-type="date">
            <text:p>24. Aug</text:p>
          </table:table-cell>
          <table:table-cell table:style-name="ce99" table:formula="of:=[.$B$9]+COLUMN([.K47])+13" office:value-type="date" office:date-value="2019-08-25" calcext:value-type="date">
            <text:p>25. Aug</text:p>
          </table:table-cell>
          <table:table-cell table:style-name="ce99" table:formula="of:=[.$B$9]+COLUMN([.L47])+13" office:value-type="date" office:date-value="2019-08-26" calcext:value-type="date">
            <text:p>26. Aug</text:p>
          </table:table-cell>
          <table:table-cell table:style-name="ce99" table:formula="of:=[.$B$9]+COLUMN([.M47])+13" office:value-type="date" office:date-value="2019-08-27" calcext:value-type="date">
            <text:p>27. Aug</text:p>
          </table:table-cell>
          <table:table-cell table:style-name="ce99" table:formula="of:=[.$B$9]+COLUMN([.N47])+13" office:value-type="date" office:date-value="2019-08-28" calcext:value-type="date">
            <text:p>28. Aug</text:p>
          </table:table-cell>
          <table:table-cell table:style-name="ce99" table:formula="of:=IF(MONTH([.$B$9]+COLUMN([.O48])+13)=MONTH([.$B$9]);[.$B$9]+COLUMN([.O48])+13;&quot;&quot;)" office:value-type="date" office:date-value="2019-08-29" calcext:value-type="date">
            <text:p>29. Aug</text:p>
          </table:table-cell>
          <table:table-cell table:style-name="ce99" table:formula="of:=IF(MONTH([.$B$9]+COLUMN([.P48])+13)=MONTH([.$B$9]);[.$B$9]+COLUMN([.P48])+13;&quot;&quot;)" office:value-type="date" office:date-value="2019-08-30" calcext:value-type="date">
            <text:p>30. Aug</text:p>
          </table:table-cell>
          <table:table-cell table:style-name="ce99" table:formula="of:=IF(MONTH([.$B$9]+COLUMN([.Q48])+13)=MONTH([.$B$9]);[.$B$9]+COLUMN([.Q48])+13;&quot;&quot;)" office:value-type="date" office:date-value="2019-08-31" calcext:value-type="date">
            <text:p>31. Aug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8-16" calcext:value-type="date">
            <text:p>Fr</text:p>
          </table:table-cell>
          <table:table-cell table:style-name="ce100" table:formula="of:=[.C45]" office:value-type="date" office:date-value="2019-08-17" calcext:value-type="date">
            <text:p>Sa</text:p>
          </table:table-cell>
          <table:table-cell table:style-name="ce100" table:formula="of:=[.D45]" office:value-type="date" office:date-value="2019-08-18" calcext:value-type="date">
            <text:p>So</text:p>
          </table:table-cell>
          <table:table-cell table:style-name="ce100" table:formula="of:=[.E45]" office:value-type="date" office:date-value="2019-08-19" calcext:value-type="date">
            <text:p>Mo</text:p>
          </table:table-cell>
          <table:table-cell table:style-name="ce100" table:formula="of:=[.F45]" office:value-type="date" office:date-value="2019-08-20" calcext:value-type="date">
            <text:p>Di</text:p>
          </table:table-cell>
          <table:table-cell table:style-name="ce100" table:formula="of:=[.G45]" office:value-type="date" office:date-value="2019-08-21" calcext:value-type="date">
            <text:p>Mi</text:p>
          </table:table-cell>
          <table:table-cell table:style-name="ce100" table:formula="of:=[.H45]" office:value-type="date" office:date-value="2019-08-22" calcext:value-type="date">
            <text:p>Do</text:p>
          </table:table-cell>
          <table:table-cell table:style-name="ce100" table:formula="of:=[.I45]" office:value-type="date" office:date-value="2019-08-23" calcext:value-type="date">
            <text:p>Fr</text:p>
          </table:table-cell>
          <table:table-cell table:style-name="ce100" table:formula="of:=[.J45]" office:value-type="date" office:date-value="2019-08-24" calcext:value-type="date">
            <text:p>Sa</text:p>
          </table:table-cell>
          <table:table-cell table:style-name="ce100" table:formula="of:=[.K45]" office:value-type="date" office:date-value="2019-08-25" calcext:value-type="date">
            <text:p>So</text:p>
          </table:table-cell>
          <table:table-cell table:style-name="ce100" table:formula="of:=[.L45]" office:value-type="date" office:date-value="2019-08-26" calcext:value-type="date">
            <text:p>Mo</text:p>
          </table:table-cell>
          <table:table-cell table:style-name="ce100" table:formula="of:=[.M45]" office:value-type="date" office:date-value="2019-08-27" calcext:value-type="date">
            <text:p>Di</text:p>
          </table:table-cell>
          <table:table-cell table:style-name="ce100" table:formula="of:=[.N45]" office:value-type="date" office:date-value="2019-08-28" calcext:value-type="date">
            <text:p>Mi</text:p>
          </table:table-cell>
          <table:table-cell table:style-name="ce100" table:formula="of:=[.O45]" office:value-type="date" office:date-value="2019-08-29" calcext:value-type="date">
            <text:p>Do</text:p>
          </table:table-cell>
          <table:table-cell table:style-name="ce100" table:formula="of:=[.P45]" office:value-type="date" office:date-value="2019-08-30" calcext:value-type="date">
            <text:p>Fr</text:p>
          </table:table-cell>
          <table:table-cell table:style-name="ce100" table:formula="of:=[.Q45]" office:value-type="date" office:date-value="2019-08-31" calcext:value-type="date">
            <text:p>Sa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0" calcext:value-type="float">
            <text:p>0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72" calcext:value-type="float">
            <text:p>72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102" calcext:value-type="float">
            <text:p>102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32" calcext:value-type="float">
            <text:p>132,000</text:p>
          </table:table-cell>
          <table:table-cell table:style-name="ce198" table:formula="of:=[.P61]+[.Q53]" office:value-type="float" office:value="132" calcext:value-type="float">
            <text:p>13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0" calcext:value-type="float">
            <text:p>0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0" calcext:value-type="float">
            <text:p>0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0" calcext:value-type="float">
            <text:p>0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802" calcext:value-type="float">
            <text:p>-802,000</text:p>
          </table:table-cell>
          <table:table-cell table:style-name="ce111" table:formula="of:=[.B72]+[.C69]" office:value-type="float" office:value="-802" calcext:value-type="float">
            <text:p>-802,000</text:p>
          </table:table-cell>
          <table:table-cell table:style-name="ce111" table:formula="of:=[.C72]+[.D69]" office:value-type="float" office:value="-802" calcext:value-type="float">
            <text:p>-802,000</text:p>
          </table:table-cell>
          <table:table-cell table:style-name="ce111" table:formula="of:=[.D72]+[.E69]" office:value-type="float" office:value="-808" calcext:value-type="float">
            <text:p>-808,000</text:p>
          </table:table-cell>
          <table:table-cell table:style-name="ce111" table:formula="of:=[.E72]+[.F69]" office:value-type="float" office:value="-814" calcext:value-type="float">
            <text:p>-814,000</text:p>
          </table:table-cell>
          <table:table-cell table:style-name="ce111" table:formula="of:=[.F72]+[.G69]" office:value-type="float" office:value="-820" calcext:value-type="float">
            <text:p>-820,000</text:p>
          </table:table-cell>
          <table:table-cell table:style-name="ce111" table:formula="of:=[.G72]+[.H69]" office:value-type="float" office:value="-826" calcext:value-type="float">
            <text:p>-826,000</text:p>
          </table:table-cell>
          <table:table-cell table:style-name="ce111" table:formula="of:=[.H72]+[.I69]" office:value-type="float" office:value="-832" calcext:value-type="float">
            <text:p>-832,000</text:p>
          </table:table-cell>
          <table:table-cell table:style-name="ce111" table:formula="of:=[.I72]+[.J69]" office:value-type="float" office:value="-832" calcext:value-type="float">
            <text:p>-832,000</text:p>
          </table:table-cell>
          <table:table-cell table:style-name="ce111" table:formula="of:=[.J72]+[.K69]" office:value-type="float" office:value="-832" calcext:value-type="float">
            <text:p>-832,000</text:p>
          </table:table-cell>
          <table:table-cell table:style-name="ce111" table:formula="of:=[.K72]+[.L69]" office:value-type="float" office:value="-838" calcext:value-type="float">
            <text:p>-838,000</text:p>
          </table:table-cell>
          <table:table-cell table:style-name="ce111" table:formula="of:=[.L72]+[.M69]" office:value-type="float" office:value="-844" calcext:value-type="float">
            <text:p>-844,000</text:p>
          </table:table-cell>
          <table:table-cell table:style-name="ce111" table:formula="of:=[.M72]+[.N69]" office:value-type="float" office:value="-850" calcext:value-type="float">
            <text:p>-850,000</text:p>
          </table:table-cell>
          <table:table-cell table:style-name="ce111" table:formula="of:=[.N72]+[.O69]" office:value-type="float" office:value="-856" calcext:value-type="float">
            <text:p>-856,000</text:p>
          </table:table-cell>
          <table:table-cell table:style-name="ce111" table:formula="of:=[.O72]+[.P69]" office:value-type="float" office:value="-862" calcext:value-type="float">
            <text:p>-862,000</text:p>
          </table:table-cell>
          <table:table-cell table:style-name="ce202" table:formula="of:=IF(([.P72]+[.Q69])&gt;[.$D$10];[.$D$10];([.P72]+[.Q69]))" office:value-type="float" office:value="-862" calcext:value-type="float">
            <text:p>-86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802" calcext:value-type="float">
            <text:p>802,000</text:p>
          </table:table-cell>
          <table:table-cell table:style-name="ce111" table:formula="of:=ABS([.C72])" office:value-type="float" office:value="802" calcext:value-type="float">
            <text:p>802,000</text:p>
          </table:table-cell>
          <table:table-cell table:style-name="ce111" table:formula="of:=ABS([.D72])" office:value-type="float" office:value="802" calcext:value-type="float">
            <text:p>802,000</text:p>
          </table:table-cell>
          <table:table-cell table:style-name="ce111" table:formula="of:=ABS([.E72])" office:value-type="float" office:value="808" calcext:value-type="float">
            <text:p>808,000</text:p>
          </table:table-cell>
          <table:table-cell table:style-name="ce111" table:formula="of:=ABS([.F72])" office:value-type="float" office:value="814" calcext:value-type="float">
            <text:p>814,000</text:p>
          </table:table-cell>
          <table:table-cell table:style-name="ce111" table:formula="of:=ABS([.G72])" office:value-type="float" office:value="820" calcext:value-type="float">
            <text:p>820,000</text:p>
          </table:table-cell>
          <table:table-cell table:style-name="ce111" table:formula="of:=ABS([.H72])" office:value-type="float" office:value="826" calcext:value-type="float">
            <text:p>826,000</text:p>
          </table:table-cell>
          <table:table-cell table:style-name="ce111" table:formula="of:=ABS([.I72])" office:value-type="float" office:value="832" calcext:value-type="float">
            <text:p>832,000</text:p>
          </table:table-cell>
          <table:table-cell table:style-name="ce111" table:formula="of:=ABS([.J72])" office:value-type="float" office:value="832" calcext:value-type="float">
            <text:p>832,000</text:p>
          </table:table-cell>
          <table:table-cell table:style-name="ce111" table:formula="of:=ABS([.K72])" office:value-type="float" office:value="832" calcext:value-type="float">
            <text:p>832,000</text:p>
          </table:table-cell>
          <table:table-cell table:style-name="ce111" table:formula="of:=ABS([.L72])" office:value-type="float" office:value="838" calcext:value-type="float">
            <text:p>838,000</text:p>
          </table:table-cell>
          <table:table-cell table:style-name="ce111" table:formula="of:=ABS([.M72])" office:value-type="float" office:value="844" calcext:value-type="float">
            <text:p>844,000</text:p>
          </table:table-cell>
          <table:table-cell table:style-name="ce111" table:formula="of:=ABS([.N72])" office:value-type="float" office:value="850" calcext:value-type="float">
            <text:p>850,000</text:p>
          </table:table-cell>
          <table:table-cell table:style-name="ce111" table:formula="of:=ABS([.O72])" office:value-type="float" office:value="856" calcext:value-type="float">
            <text:p>856,000</text:p>
          </table:table-cell>
          <table:table-cell table:style-name="ce111" table:formula="of:=ABS([.P72])" office:value-type="float" office:value="862" calcext:value-type="float">
            <text:p>862,000</text:p>
          </table:table-cell>
          <table:table-cell table:style-name="ce111" table:formula="of:=ABS([.Q72])" office:value-type="float" office:value="862" calcext:value-type="float">
            <text:p>86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802" calcext:value-type="float">
            <text:p>802</text:p>
          </table:table-cell>
          <table:table-cell table:style-name="ce117" table:formula="of:= INT([.C73])" office:value-type="float" office:value="802" calcext:value-type="float">
            <text:p>802</text:p>
          </table:table-cell>
          <table:table-cell table:style-name="ce117" table:formula="of:= INT([.D73])" office:value-type="float" office:value="802" calcext:value-type="float">
            <text:p>802</text:p>
          </table:table-cell>
          <table:table-cell table:style-name="ce117" table:formula="of:= INT([.E73])" office:value-type="float" office:value="808" calcext:value-type="float">
            <text:p>808</text:p>
          </table:table-cell>
          <table:table-cell table:style-name="ce117" table:formula="of:= INT([.F73])" office:value-type="float" office:value="814" calcext:value-type="float">
            <text:p>814</text:p>
          </table:table-cell>
          <table:table-cell table:style-name="ce117" table:formula="of:= INT([.G73])" office:value-type="float" office:value="820" calcext:value-type="float">
            <text:p>820</text:p>
          </table:table-cell>
          <table:table-cell table:style-name="ce117" table:formula="of:= INT([.H73])" office:value-type="float" office:value="826" calcext:value-type="float">
            <text:p>826</text:p>
          </table:table-cell>
          <table:table-cell table:style-name="ce117" table:formula="of:= INT([.I73])" office:value-type="float" office:value="832" calcext:value-type="float">
            <text:p>832</text:p>
          </table:table-cell>
          <table:table-cell table:style-name="ce117" table:formula="of:= INT([.J73])" office:value-type="float" office:value="832" calcext:value-type="float">
            <text:p>832</text:p>
          </table:table-cell>
          <table:table-cell table:style-name="ce117" table:formula="of:= INT([.K73])" office:value-type="float" office:value="832" calcext:value-type="float">
            <text:p>832</text:p>
          </table:table-cell>
          <table:table-cell table:style-name="ce117" table:formula="of:= INT([.L73])" office:value-type="float" office:value="838" calcext:value-type="float">
            <text:p>838</text:p>
          </table:table-cell>
          <table:table-cell table:style-name="ce117" table:formula="of:= INT([.M73])" office:value-type="float" office:value="844" calcext:value-type="float">
            <text:p>844</text:p>
          </table:table-cell>
          <table:table-cell table:style-name="ce117" table:formula="of:= INT([.N73])" office:value-type="float" office:value="850" calcext:value-type="float">
            <text:p>850</text:p>
          </table:table-cell>
          <table:table-cell table:style-name="ce117" table:formula="of:= INT([.O73])" office:value-type="float" office:value="856" calcext:value-type="float">
            <text:p>856</text:p>
          </table:table-cell>
          <table:table-cell table:style-name="ce117" table:formula="of:= INT([.P73])" office:value-type="float" office:value="862" calcext:value-type="float">
            <text:p>862</text:p>
          </table:table-cell>
          <table:table-cell table:style-name="ce117" table:formula="of:= INT([.Q73])" office:value-type="float" office:value="862" calcext:value-type="float">
            <text:p>862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802" calcext:value-type="float">
            <text:p>-802,00</text:p>
          </table:table-cell>
          <table:table-cell table:style-name="ce115" table:formula="of:=IF([.C75]+[.C74]=0;0;IF([.C75]=0.6;SIGN([.C72])*([.C74]+1);SIGN([.C72])*([.C74]+([.C73]-INT([.C73]))*3/5)))" office:value-type="float" office:value="-802" calcext:value-type="float">
            <text:p>-802,00</text:p>
          </table:table-cell>
          <table:table-cell table:style-name="ce115" table:formula="of:=IF([.D75]+[.D74]=0;0;IF([.D75]=0.6;SIGN([.D72])*([.D74]+1);SIGN([.D72])*([.D74]+([.D73]-INT([.D73]))*3/5)))" office:value-type="float" office:value="-802" calcext:value-type="float">
            <text:p>-802,00</text:p>
          </table:table-cell>
          <table:table-cell table:style-name="ce115" table:formula="of:=IF([.E75]+[.E74]=0;0;IF([.E75]=0.6;SIGN([.E72])*([.E74]+1);SIGN([.E72])*([.E74]+([.E73]-INT([.E73]))*3/5)))" office:value-type="float" office:value="-808" calcext:value-type="float">
            <text:p>-808,00</text:p>
          </table:table-cell>
          <table:table-cell table:style-name="ce115" table:formula="of:=IF([.F75]+[.F74]=0;0;IF([.F75]=0.6;SIGN([.F72])*([.F74]+1);SIGN([.F72])*([.F74]+([.F73]-INT([.F73]))*3/5)))" office:value-type="float" office:value="-814" calcext:value-type="float">
            <text:p>-814,00</text:p>
          </table:table-cell>
          <table:table-cell table:style-name="ce115" table:formula="of:=IF([.G75]+[.G74]=0;0;IF([.G75]=0.6;SIGN([.G72])*([.G74]+1);SIGN([.G72])*([.G74]+([.G73]-INT([.G73]))*3/5)))" office:value-type="float" office:value="-820" calcext:value-type="float">
            <text:p>-820,00</text:p>
          </table:table-cell>
          <table:table-cell table:style-name="ce115" table:formula="of:=IF([.H75]+[.H74]=0;0;IF([.H75]=0.6;SIGN([.H72])*([.H74]+1);SIGN([.H72])*([.H74]+([.H73]-INT([.H73]))*3/5)))" office:value-type="float" office:value="-826" calcext:value-type="float">
            <text:p>-826,00</text:p>
          </table:table-cell>
          <table:table-cell table:style-name="ce115" table:formula="of:=IF([.I75]+[.I74]=0;0;IF([.I75]=0.6;SIGN([.I72])*([.I74]+1);SIGN([.I72])*([.I74]+([.I73]-INT([.I73]))*3/5)))" office:value-type="float" office:value="-832" calcext:value-type="float">
            <text:p>-832,00</text:p>
          </table:table-cell>
          <table:table-cell table:style-name="ce115" table:formula="of:=IF([.J75]+[.J74]=0;0;IF([.J75]=0.6;SIGN([.J72])*([.J74]+1);SIGN([.J72])*([.J74]+([.J73]-INT([.J73]))*3/5)))" office:value-type="float" office:value="-832" calcext:value-type="float">
            <text:p>-832,00</text:p>
          </table:table-cell>
          <table:table-cell table:style-name="ce115" table:formula="of:=IF([.K75]+[.K74]=0;0;IF([.K75]=0.6;SIGN([.K72])*([.K74]+1);SIGN([.K72])*([.K74]+([.K73]-INT([.K73]))*3/5)))" office:value-type="float" office:value="-832" calcext:value-type="float">
            <text:p>-832,00</text:p>
          </table:table-cell>
          <table:table-cell table:style-name="ce115" table:formula="of:=IF([.L75]+[.L74]=0;0;IF([.L75]=0.6;SIGN([.L72])*([.L74]+1);SIGN([.L72])*([.L74]+([.L73]-INT([.L73]))*3/5)))" office:value-type="float" office:value="-838" calcext:value-type="float">
            <text:p>-838,00</text:p>
          </table:table-cell>
          <table:table-cell table:style-name="ce115" table:formula="of:=IF([.M75]+[.M74]=0;0;IF([.M75]=0.6;SIGN([.M72])*([.M74]+1);SIGN([.M72])*([.M74]+([.M73]-INT([.M73]))*3/5)))" office:value-type="float" office:value="-844" calcext:value-type="float">
            <text:p>-844,00</text:p>
          </table:table-cell>
          <table:table-cell table:style-name="ce115" table:formula="of:=IF([.N75]+[.N74]=0;0;IF([.N75]=0.6;SIGN([.N72])*([.N74]+1);SIGN([.N72])*([.N74]+([.N73]-INT([.N73]))*3/5)))" office:value-type="float" office:value="-850" calcext:value-type="float">
            <text:p>-850,00</text:p>
          </table:table-cell>
          <table:table-cell table:style-name="ce115" table:formula="of:=IF([.O75]+[.O74]=0;0;IF([.O75]=0.6;SIGN([.O72])*([.O74]+1);SIGN([.O72])*([.O74]+([.O73]-INT([.O73]))*3/5)))" office:value-type="float" office:value="-856" calcext:value-type="float">
            <text:p>-856,00</text:p>
          </table:table-cell>
          <table:table-cell table:style-name="ce115" table:formula="of:=IF([.P75]+[.P74]=0;0;IF([.P75]=0.6;SIGN([.P72])*([.P74]+1);SIGN([.P72])*([.P74]+([.P73]-INT([.P73]))*3/5)))" office:value-type="float" office:value="-862" calcext:value-type="float">
            <text:p>-862,00</text:p>
          </table:table-cell>
          <table:table-cell table:style-name="ce115" table:formula="of:=IF([.Q75]+[.Q74]=0;0;IF([.Q75]=0.6;SIGN([.Q72])*([.Q74]+1);SIGN([.Q72])*([.Q74]+([.Q73]-INT([.Q73]))*3/5)))" office:value-type="float" office:value="-862" calcext:value-type="float">
            <text:p>-862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ep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Aug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ug.L1]" office:value-type="float" office:value="7" calcext:value-type="float">
            <text:p>7,00</text:p>
          </table:table-cell>
          <table:table-cell table:style-name="ce157" table:formula="of:=[Aug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ug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ug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ug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ug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ug.P6]" office:value-type="float" office:value="-862" calcext:value-type="float">
            <text:p>-86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Sept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ug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988" calcext:value-type="float">
            <text:p>-98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9;1)" office:value-type="date" office:date-value="2019-09-01" calcext:value-type="date">
            <text:p>01.09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ug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862" calcext:value-type="float">
            <text:p>-862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862" calcext:value-type="float">
            <text:p>862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9-01" calcext:value-type="date">
            <text:p>1. Sep</text:p>
          </table:table-cell>
          <table:table-cell table:style-name="ce99" table:formula="of:=[.$B$9]+COLUMN([.C13])-2" office:value-type="date" office:date-value="2019-09-02" calcext:value-type="date">
            <text:p>2. Sep</text:p>
          </table:table-cell>
          <table:table-cell table:style-name="ce99" table:formula="of:=[.$B$9]+COLUMN([.D13])-2" office:value-type="date" office:date-value="2019-09-03" calcext:value-type="date">
            <text:p>3. Sep</text:p>
          </table:table-cell>
          <table:table-cell table:style-name="ce99" table:formula="of:=[.$B$9]+COLUMN([.E13])-2" office:value-type="date" office:date-value="2019-09-04" calcext:value-type="date">
            <text:p>4. Sep</text:p>
          </table:table-cell>
          <table:table-cell table:style-name="ce99" table:formula="of:=[.$B$9]+COLUMN([.F13])-2" office:value-type="date" office:date-value="2019-09-05" calcext:value-type="date">
            <text:p>5. Sep</text:p>
          </table:table-cell>
          <table:table-cell table:style-name="ce99" table:formula="of:=[.$B$9]+COLUMN([.G13])-2" office:value-type="date" office:date-value="2019-09-06" calcext:value-type="date">
            <text:p>6. Sep</text:p>
          </table:table-cell>
          <table:table-cell table:style-name="ce99" table:formula="of:=[.$B$9]+COLUMN([.H13])-2" office:value-type="date" office:date-value="2019-09-07" calcext:value-type="date">
            <text:p>7. Sep</text:p>
          </table:table-cell>
          <table:table-cell table:style-name="ce99" table:formula="of:=[.$B$9]+COLUMN([.I13])-2" office:value-type="date" office:date-value="2019-09-08" calcext:value-type="date">
            <text:p>8. Sep</text:p>
          </table:table-cell>
          <table:table-cell table:style-name="ce99" table:formula="of:=[.$B$9]+COLUMN([.J13])-2" office:value-type="date" office:date-value="2019-09-09" calcext:value-type="date">
            <text:p>9. Sep</text:p>
          </table:table-cell>
          <table:table-cell table:style-name="ce99" table:formula="of:=[.$B$9]+COLUMN([.K13])-2" office:value-type="date" office:date-value="2019-09-10" calcext:value-type="date">
            <text:p>10. Sep</text:p>
          </table:table-cell>
          <table:table-cell table:style-name="ce99" table:formula="of:=[.$B$9]+COLUMN([.L13])-2" office:value-type="date" office:date-value="2019-09-11" calcext:value-type="date">
            <text:p>11. Sep</text:p>
          </table:table-cell>
          <table:table-cell table:style-name="ce99" table:formula="of:=[.$B$9]+COLUMN([.M13])-2" office:value-type="date" office:date-value="2019-09-12" calcext:value-type="date">
            <text:p>12. Sep</text:p>
          </table:table-cell>
          <table:table-cell table:style-name="ce99" table:formula="of:=[.$B$9]+COLUMN([.N13])-2" office:value-type="date" office:date-value="2019-09-13" calcext:value-type="date">
            <text:p>13. Sep</text:p>
          </table:table-cell>
          <table:table-cell table:style-name="ce99" table:formula="of:=[.$B$9]+COLUMN([.O13])-2" office:value-type="date" office:date-value="2019-09-14" calcext:value-type="date">
            <text:p>14. Sep</text:p>
          </table:table-cell>
          <table:table-cell table:style-name="ce99" table:formula="of:=[.$B$9]+COLUMN([.P13])-2" office:value-type="date" office:date-value="2019-09-15" calcext:value-type="date">
            <text:p>15. Sep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9-01" calcext:value-type="date">
            <text:p>So</text:p>
          </table:table-cell>
          <table:table-cell table:style-name="ce100" table:formula="of:=[.C11]" office:value-type="date" office:date-value="2019-09-02" calcext:value-type="date">
            <text:p>Mo</text:p>
          </table:table-cell>
          <table:table-cell table:style-name="ce100" table:formula="of:=[.D11]" office:value-type="date" office:date-value="2019-09-03" calcext:value-type="date">
            <text:p>Di</text:p>
          </table:table-cell>
          <table:table-cell table:style-name="ce100" table:formula="of:=[.E11]" office:value-type="date" office:date-value="2019-09-04" calcext:value-type="date">
            <text:p>Mi</text:p>
          </table:table-cell>
          <table:table-cell table:style-name="ce100" table:formula="of:=[.F11]" office:value-type="date" office:date-value="2019-09-05" calcext:value-type="date">
            <text:p>Do</text:p>
          </table:table-cell>
          <table:table-cell table:style-name="ce100" table:formula="of:=[.G11]" office:value-type="date" office:date-value="2019-09-06" calcext:value-type="date">
            <text:p>Fr</text:p>
          </table:table-cell>
          <table:table-cell table:style-name="ce100" table:formula="of:=[.H11]" office:value-type="date" office:date-value="2019-09-07" calcext:value-type="date">
            <text:p>Sa</text:p>
          </table:table-cell>
          <table:table-cell table:style-name="ce100" table:formula="of:=[.I11]" office:value-type="date" office:date-value="2019-09-08" calcext:value-type="date">
            <text:p>So</text:p>
          </table:table-cell>
          <table:table-cell table:style-name="ce100" table:formula="of:=[.J11]" office:value-type="date" office:date-value="2019-09-09" calcext:value-type="date">
            <text:p>Mo</text:p>
          </table:table-cell>
          <table:table-cell table:style-name="ce100" table:formula="of:=[.K11]" office:value-type="date" office:date-value="2019-09-10" calcext:value-type="date">
            <text:p>Di</text:p>
          </table:table-cell>
          <table:table-cell table:style-name="ce100" table:formula="of:=[.L11]" office:value-type="date" office:date-value="2019-09-11" calcext:value-type="date">
            <text:p>Mi</text:p>
          </table:table-cell>
          <table:table-cell table:style-name="ce100" table:formula="of:=[.M11]" office:value-type="date" office:date-value="2019-09-12" calcext:value-type="date">
            <text:p>Do</text:p>
          </table:table-cell>
          <table:table-cell table:style-name="ce100" table:formula="of:=[.N11]" office:value-type="date" office:date-value="2019-09-13" calcext:value-type="date">
            <text:p>Fr</text:p>
          </table:table-cell>
          <table:table-cell table:style-name="ce100" table:formula="of:=[.O11]" office:value-type="date" office:date-value="2019-09-14" calcext:value-type="date">
            <text:p>Sa</text:p>
          </table:table-cell>
          <table:table-cell table:style-name="ce100" table:formula="of:=[.P11]" office:value-type="date" office:date-value="2019-09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862" calcext:value-type="float">
            <text:p>-862,000</text:p>
          </table:table-cell>
          <table:table-cell table:style-name="ce111" table:formula="of:=[.B38]+[.C35]" office:value-type="float" office:value="-868" calcext:value-type="float">
            <text:p>-868,000</text:p>
          </table:table-cell>
          <table:table-cell table:style-name="ce111" table:formula="of:=[.C38]+[.D35]" office:value-type="float" office:value="-874" calcext:value-type="float">
            <text:p>-874,000</text:p>
          </table:table-cell>
          <table:table-cell table:style-name="ce111" table:formula="of:=[.D38]+[.E35]" office:value-type="float" office:value="-880" calcext:value-type="float">
            <text:p>-880,000</text:p>
          </table:table-cell>
          <table:table-cell table:style-name="ce111" table:formula="of:=[.E38]+[.F35]" office:value-type="float" office:value="-886" calcext:value-type="float">
            <text:p>-886,000</text:p>
          </table:table-cell>
          <table:table-cell table:style-name="ce111" table:formula="of:=[.F38]+[.G35]" office:value-type="float" office:value="-892" calcext:value-type="float">
            <text:p>-892,000</text:p>
          </table:table-cell>
          <table:table-cell table:style-name="ce111" table:formula="of:=[.G38]+[.H35]" office:value-type="float" office:value="-892" calcext:value-type="float">
            <text:p>-892,000</text:p>
          </table:table-cell>
          <table:table-cell table:style-name="ce111" table:formula="of:=[.H38]+[.I35]" office:value-type="float" office:value="-892" calcext:value-type="float">
            <text:p>-892,000</text:p>
          </table:table-cell>
          <table:table-cell table:style-name="ce111" table:formula="of:=[.I38]+[.J35]" office:value-type="float" office:value="-898" calcext:value-type="float">
            <text:p>-898,000</text:p>
          </table:table-cell>
          <table:table-cell table:style-name="ce111" table:formula="of:=[.J38]+[.K35]" office:value-type="float" office:value="-904" calcext:value-type="float">
            <text:p>-904,000</text:p>
          </table:table-cell>
          <table:table-cell table:style-name="ce111" table:formula="of:=[.K38]+[.L35]" office:value-type="float" office:value="-910" calcext:value-type="float">
            <text:p>-910,000</text:p>
          </table:table-cell>
          <table:table-cell table:style-name="ce111" table:formula="of:=[.L38]+[.M35]" office:value-type="float" office:value="-916" calcext:value-type="float">
            <text:p>-916,000</text:p>
          </table:table-cell>
          <table:table-cell table:style-name="ce111" table:formula="of:=[.M38]+[.N35]" office:value-type="float" office:value="-922" calcext:value-type="float">
            <text:p>-922,000</text:p>
          </table:table-cell>
          <table:table-cell table:style-name="ce111" table:formula="of:=[.N38]+[.O35]" office:value-type="float" office:value="-922" calcext:value-type="float">
            <text:p>-922,000</text:p>
          </table:table-cell>
          <table:table-cell table:style-name="ce111" table:formula="of:=[.O38]+[.P35]" office:value-type="float" office:value="-922" calcext:value-type="float">
            <text:p>-92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862" calcext:value-type="float">
            <text:p>862,000</text:p>
          </table:table-cell>
          <table:table-cell table:style-name="ce111" table:formula="of:=ABS([.C38])" office:value-type="float" office:value="868" calcext:value-type="float">
            <text:p>868,000</text:p>
          </table:table-cell>
          <table:table-cell table:style-name="ce111" table:formula="of:=ABS([.D38])" office:value-type="float" office:value="874" calcext:value-type="float">
            <text:p>874,000</text:p>
          </table:table-cell>
          <table:table-cell table:style-name="ce111" table:formula="of:=ABS([.E38])" office:value-type="float" office:value="880" calcext:value-type="float">
            <text:p>880,000</text:p>
          </table:table-cell>
          <table:table-cell table:style-name="ce111" table:formula="of:=ABS([.F38])" office:value-type="float" office:value="886" calcext:value-type="float">
            <text:p>886,000</text:p>
          </table:table-cell>
          <table:table-cell table:style-name="ce111" table:formula="of:=ABS([.G38])" office:value-type="float" office:value="892" calcext:value-type="float">
            <text:p>892,000</text:p>
          </table:table-cell>
          <table:table-cell table:style-name="ce111" table:formula="of:=ABS([.H38])" office:value-type="float" office:value="892" calcext:value-type="float">
            <text:p>892,000</text:p>
          </table:table-cell>
          <table:table-cell table:style-name="ce111" table:formula="of:=ABS([.I38])" office:value-type="float" office:value="892" calcext:value-type="float">
            <text:p>892,000</text:p>
          </table:table-cell>
          <table:table-cell table:style-name="ce111" table:formula="of:=ABS([.J38])" office:value-type="float" office:value="898" calcext:value-type="float">
            <text:p>898,000</text:p>
          </table:table-cell>
          <table:table-cell table:style-name="ce111" table:formula="of:=ABS([.K38])" office:value-type="float" office:value="904" calcext:value-type="float">
            <text:p>904,000</text:p>
          </table:table-cell>
          <table:table-cell table:style-name="ce111" table:formula="of:=ABS([.L38])" office:value-type="float" office:value="910" calcext:value-type="float">
            <text:p>910,000</text:p>
          </table:table-cell>
          <table:table-cell table:style-name="ce111" table:formula="of:=ABS([.M38])" office:value-type="float" office:value="916" calcext:value-type="float">
            <text:p>916,000</text:p>
          </table:table-cell>
          <table:table-cell table:style-name="ce111" table:formula="of:=ABS([.N38])" office:value-type="float" office:value="922" calcext:value-type="float">
            <text:p>922,000</text:p>
          </table:table-cell>
          <table:table-cell table:style-name="ce111" table:formula="of:=ABS([.O38])" office:value-type="float" office:value="922" calcext:value-type="float">
            <text:p>922,000</text:p>
          </table:table-cell>
          <table:table-cell table:style-name="ce111" table:formula="of:=ABS([.P38])" office:value-type="float" office:value="922" calcext:value-type="float">
            <text:p>922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862" calcext:value-type="float">
            <text:p>862</text:p>
          </table:table-cell>
          <table:table-cell table:style-name="ce117" table:formula="of:= INT([.C39])" office:value-type="float" office:value="868" calcext:value-type="float">
            <text:p>868</text:p>
          </table:table-cell>
          <table:table-cell table:style-name="ce117" table:formula="of:= INT([.D39])" office:value-type="float" office:value="874" calcext:value-type="float">
            <text:p>874</text:p>
          </table:table-cell>
          <table:table-cell table:style-name="ce117" table:formula="of:= INT([.E39])" office:value-type="float" office:value="880" calcext:value-type="float">
            <text:p>880</text:p>
          </table:table-cell>
          <table:table-cell table:style-name="ce117" table:formula="of:= INT([.F39])" office:value-type="float" office:value="886" calcext:value-type="float">
            <text:p>886</text:p>
          </table:table-cell>
          <table:table-cell table:style-name="ce117" table:formula="of:= INT([.G39])" office:value-type="float" office:value="892" calcext:value-type="float">
            <text:p>892</text:p>
          </table:table-cell>
          <table:table-cell table:style-name="ce117" table:formula="of:= INT([.H39])" office:value-type="float" office:value="892" calcext:value-type="float">
            <text:p>892</text:p>
          </table:table-cell>
          <table:table-cell table:style-name="ce117" table:formula="of:= INT([.I39])" office:value-type="float" office:value="892" calcext:value-type="float">
            <text:p>892</text:p>
          </table:table-cell>
          <table:table-cell table:style-name="ce117" table:formula="of:= INT([.J39])" office:value-type="float" office:value="898" calcext:value-type="float">
            <text:p>898</text:p>
          </table:table-cell>
          <table:table-cell table:style-name="ce117" table:formula="of:= INT([.K39])" office:value-type="float" office:value="904" calcext:value-type="float">
            <text:p>904</text:p>
          </table:table-cell>
          <table:table-cell table:style-name="ce117" table:formula="of:= INT([.L39])" office:value-type="float" office:value="910" calcext:value-type="float">
            <text:p>910</text:p>
          </table:table-cell>
          <table:table-cell table:style-name="ce117" table:formula="of:= INT([.M39])" office:value-type="float" office:value="916" calcext:value-type="float">
            <text:p>916</text:p>
          </table:table-cell>
          <table:table-cell table:style-name="ce117" table:formula="of:= INT([.N39])" office:value-type="float" office:value="922" calcext:value-type="float">
            <text:p>922</text:p>
          </table:table-cell>
          <table:table-cell table:style-name="ce117" table:formula="of:= INT([.O39])" office:value-type="float" office:value="922" calcext:value-type="float">
            <text:p>922</text:p>
          </table:table-cell>
          <table:table-cell table:style-name="ce117" table:formula="of:= INT([.P39])" office:value-type="float" office:value="922" calcext:value-type="float">
            <text:p>9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862" calcext:value-type="float">
            <text:p>-862,00</text:p>
          </table:table-cell>
          <table:table-cell table:style-name="ce115" table:formula="of:=IF([.C41]+[.C40]=0;0;IF([.C41]=0.6;SIGN([.C38])*([.C40]+1);SIGN([.C38])*([.C40]+([.C39]-INT([.C39]))*3/5)))" office:value-type="float" office:value="-868" calcext:value-type="float">
            <text:p>-868,00</text:p>
          </table:table-cell>
          <table:table-cell table:style-name="ce115" table:formula="of:=IF([.D41]+[.D40]=0;0;IF([.D41]=0.6;SIGN([.D38])*([.D40]+1);SIGN([.D38])*([.D40]+([.D39]-INT([.D39]))*3/5)))" office:value-type="float" office:value="-874" calcext:value-type="float">
            <text:p>-874,00</text:p>
          </table:table-cell>
          <table:table-cell table:style-name="ce115" table:formula="of:=IF([.E41]+[.E40]=0;0;IF([.E41]=0.6;SIGN([.E38])*([.E40]+1);SIGN([.E38])*([.E40]+([.E39]-INT([.E39]))*3/5)))" office:value-type="float" office:value="-880" calcext:value-type="float">
            <text:p>-880,00</text:p>
          </table:table-cell>
          <table:table-cell table:style-name="ce115" table:formula="of:=IF([.F41]+[.F40]=0;0;IF([.F41]=0.6;SIGN([.F38])*([.F40]+1);SIGN([.F38])*([.F40]+([.F39]-INT([.F39]))*3/5)))" office:value-type="float" office:value="-886" calcext:value-type="float">
            <text:p>-886,00</text:p>
          </table:table-cell>
          <table:table-cell table:style-name="ce115" table:formula="of:=IF([.G41]+[.G40]=0;0;IF([.G41]=0.6;SIGN([.G38])*([.G40]+1);SIGN([.G38])*([.G40]+([.G39]-INT([.G39]))*3/5)))" office:value-type="float" office:value="-892" calcext:value-type="float">
            <text:p>-892,00</text:p>
          </table:table-cell>
          <table:table-cell table:style-name="ce115" table:formula="of:=IF([.H41]+[.H40]=0;0;IF([.H41]=0.6;SIGN([.H38])*([.H40]+1);SIGN([.H38])*([.H40]+([.H39]-INT([.H39]))*3/5)))" office:value-type="float" office:value="-892" calcext:value-type="float">
            <text:p>-892,00</text:p>
          </table:table-cell>
          <table:table-cell table:style-name="ce115" table:formula="of:=IF([.I41]+[.I40]=0;0;IF([.I41]=0.6;SIGN([.I38])*([.I40]+1);SIGN([.I38])*([.I40]+([.I39]-INT([.I39]))*3/5)))" office:value-type="float" office:value="-892" calcext:value-type="float">
            <text:p>-892,00</text:p>
          </table:table-cell>
          <table:table-cell table:style-name="ce115" table:formula="of:=IF([.J41]+[.J40]=0;0;IF([.J41]=0.6;SIGN([.J38])*([.J40]+1);SIGN([.J38])*([.J40]+([.J39]-INT([.J39]))*3/5)))" office:value-type="float" office:value="-898" calcext:value-type="float">
            <text:p>-898,00</text:p>
          </table:table-cell>
          <table:table-cell table:style-name="ce115" table:formula="of:=IF([.K41]+[.K40]=0;0;IF([.K41]=0.6;SIGN([.K38])*([.K40]+1);SIGN([.K38])*([.K40]+([.K39]-INT([.K39]))*3/5)))" office:value-type="float" office:value="-904" calcext:value-type="float">
            <text:p>-904,00</text:p>
          </table:table-cell>
          <table:table-cell table:style-name="ce115" table:formula="of:=IF([.L41]+[.L40]=0;0;IF([.L41]=0.6;SIGN([.L38])*([.L40]+1);SIGN([.L38])*([.L40]+([.L39]-INT([.L39]))*3/5)))" office:value-type="float" office:value="-910" calcext:value-type="float">
            <text:p>-910,00</text:p>
          </table:table-cell>
          <table:table-cell table:style-name="ce115" table:formula="of:=IF([.M41]+[.M40]=0;0;IF([.M41]=0.6;SIGN([.M38])*([.M40]+1);SIGN([.M38])*([.M40]+([.M39]-INT([.M39]))*3/5)))" office:value-type="float" office:value="-916" calcext:value-type="float">
            <text:p>-916,00</text:p>
          </table:table-cell>
          <table:table-cell table:style-name="ce115" table:formula="of:=IF([.N41]+[.N40]=0;0;IF([.N41]=0.6;SIGN([.N38])*([.N40]+1);SIGN([.N38])*([.N40]+([.N39]-INT([.N39]))*3/5)))" office:value-type="float" office:value="-922" calcext:value-type="float">
            <text:p>-922,00</text:p>
          </table:table-cell>
          <table:table-cell table:style-name="ce115" table:formula="of:=IF([.O41]+[.O40]=0;0;IF([.O41]=0.6;SIGN([.O38])*([.O40]+1);SIGN([.O38])*([.O40]+([.O39]-INT([.O39]))*3/5)))" office:value-type="float" office:value="-922" calcext:value-type="float">
            <text:p>-922,00</text:p>
          </table:table-cell>
          <table:table-cell table:style-name="ce115" table:formula="of:=IF([.P41]+[.P40]=0;0;IF([.P41]=0.6;SIGN([.P38])*([.P40]+1);SIGN([.P38])*([.P40]+([.P39]-INT([.P39]))*3/5)))" office:value-type="float" office:value="-922" calcext:value-type="float">
            <text:p>-92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9-16" calcext:value-type="date">
            <text:p>16. Sep</text:p>
          </table:table-cell>
          <table:table-cell table:style-name="ce99" table:formula="of:=[.$B$9]+COLUMN([.C47])+13" office:value-type="date" office:date-value="2019-09-17" calcext:value-type="date">
            <text:p>17. Sep</text:p>
          </table:table-cell>
          <table:table-cell table:style-name="ce99" table:formula="of:=[.$B$9]+COLUMN([.D47])+13" office:value-type="date" office:date-value="2019-09-18" calcext:value-type="date">
            <text:p>18. Sep</text:p>
          </table:table-cell>
          <table:table-cell table:style-name="ce99" table:formula="of:=[.$B$9]+COLUMN([.E47])+13" office:value-type="date" office:date-value="2019-09-19" calcext:value-type="date">
            <text:p>19. Sep</text:p>
          </table:table-cell>
          <table:table-cell table:style-name="ce99" table:formula="of:=[.$B$9]+COLUMN([.F47])+13" office:value-type="date" office:date-value="2019-09-20" calcext:value-type="date">
            <text:p>20. Sep</text:p>
          </table:table-cell>
          <table:table-cell table:style-name="ce99" table:formula="of:=[.$B$9]+COLUMN([.G47])+13" office:value-type="date" office:date-value="2019-09-21" calcext:value-type="date">
            <text:p>21. Sep</text:p>
          </table:table-cell>
          <table:table-cell table:style-name="ce99" table:formula="of:=[.$B$9]+COLUMN([.H47])+13" office:value-type="date" office:date-value="2019-09-22" calcext:value-type="date">
            <text:p>22. Sep</text:p>
          </table:table-cell>
          <table:table-cell table:style-name="ce99" table:formula="of:=[.$B$9]+COLUMN([.I47])+13" office:value-type="date" office:date-value="2019-09-23" calcext:value-type="date">
            <text:p>23. Sep</text:p>
          </table:table-cell>
          <table:table-cell table:style-name="ce99" table:formula="of:=[.$B$9]+COLUMN([.J47])+13" office:value-type="date" office:date-value="2019-09-24" calcext:value-type="date">
            <text:p>24. Sep</text:p>
          </table:table-cell>
          <table:table-cell table:style-name="ce99" table:formula="of:=[.$B$9]+COLUMN([.K47])+13" office:value-type="date" office:date-value="2019-09-25" calcext:value-type="date">
            <text:p>25. Sep</text:p>
          </table:table-cell>
          <table:table-cell table:style-name="ce99" table:formula="of:=[.$B$9]+COLUMN([.L47])+13" office:value-type="date" office:date-value="2019-09-26" calcext:value-type="date">
            <text:p>26. Sep</text:p>
          </table:table-cell>
          <table:table-cell table:style-name="ce99" table:formula="of:=[.$B$9]+COLUMN([.M47])+13" office:value-type="date" office:date-value="2019-09-27" calcext:value-type="date">
            <text:p>27. Sep</text:p>
          </table:table-cell>
          <table:table-cell table:style-name="ce99" table:formula="of:=[.$B$9]+COLUMN([.N47])+13" office:value-type="date" office:date-value="2019-09-28" calcext:value-type="date">
            <text:p>28. Sep</text:p>
          </table:table-cell>
          <table:table-cell table:style-name="ce99" table:formula="of:=IF(MONTH([.$B$9]+COLUMN([.O48])+13)=MONTH([.$B$9]);[.$B$9]+COLUMN([.O48])+13;&quot;&quot;)" office:value-type="date" office:date-value="2019-09-29" calcext:value-type="date">
            <text:p>29. Sep</text:p>
          </table:table-cell>
          <table:table-cell table:style-name="ce99" table:formula="of:=IF(MONTH([.$B$9]+COLUMN([.P48])+13)=MONTH([.$B$9]);[.$B$9]+COLUMN([.P48])+13;&quot;&quot;)" office:value-type="date" office:date-value="2019-09-30" calcext:value-type="date">
            <text:p>30. Sep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9-16" calcext:value-type="date">
            <text:p>Mo</text:p>
          </table:table-cell>
          <table:table-cell table:style-name="ce100" table:formula="of:=[.C45]" office:value-type="date" office:date-value="2019-09-17" calcext:value-type="date">
            <text:p>Di</text:p>
          </table:table-cell>
          <table:table-cell table:style-name="ce100" table:formula="of:=[.D45]" office:value-type="date" office:date-value="2019-09-18" calcext:value-type="date">
            <text:p>Mi</text:p>
          </table:table-cell>
          <table:table-cell table:style-name="ce100" table:formula="of:=[.E45]" office:value-type="date" office:date-value="2019-09-19" calcext:value-type="date">
            <text:p>Do</text:p>
          </table:table-cell>
          <table:table-cell table:style-name="ce100" table:formula="of:=[.F45]" office:value-type="date" office:date-value="2019-09-20" calcext:value-type="date">
            <text:p>Fr</text:p>
          </table:table-cell>
          <table:table-cell table:style-name="ce100" table:formula="of:=[.G45]" office:value-type="date" office:date-value="2019-09-21" calcext:value-type="date">
            <text:p>Sa</text:p>
          </table:table-cell>
          <table:table-cell table:style-name="ce100" table:formula="of:=[.H45]" office:value-type="date" office:date-value="2019-09-22" calcext:value-type="date">
            <text:p>So</text:p>
          </table:table-cell>
          <table:table-cell table:style-name="ce100" table:formula="of:=[.I45]" office:value-type="date" office:date-value="2019-09-23" calcext:value-type="date">
            <text:p>Mo</text:p>
          </table:table-cell>
          <table:table-cell table:style-name="ce100" table:formula="of:=[.J45]" office:value-type="date" office:date-value="2019-09-24" calcext:value-type="date">
            <text:p>Di</text:p>
          </table:table-cell>
          <table:table-cell table:style-name="ce100" table:formula="of:=[.K45]" office:value-type="date" office:date-value="2019-09-25" calcext:value-type="date">
            <text:p>Mi</text:p>
          </table:table-cell>
          <table:table-cell table:style-name="ce100" table:formula="of:=[.L45]" office:value-type="date" office:date-value="2019-09-26" calcext:value-type="date">
            <text:p>Do</text:p>
          </table:table-cell>
          <table:table-cell table:style-name="ce100" table:formula="of:=[.M45]" office:value-type="date" office:date-value="2019-09-27" calcext:value-type="date">
            <text:p>Fr</text:p>
          </table:table-cell>
          <table:table-cell table:style-name="ce100" table:formula="of:=[.N45]" office:value-type="date" office:date-value="2019-09-28" calcext:value-type="date">
            <text:p>Sa</text:p>
          </table:table-cell>
          <table:table-cell table:style-name="ce100" table:formula="of:=[.O45]" office:value-type="date" office:date-value="2019-09-29" calcext:value-type="date">
            <text:p>So</text:p>
          </table:table-cell>
          <table:table-cell table:style-name="ce100" table:formula="of:=[.P45]" office:value-type="date" office:date-value="2019-09-30" calcext:value-type="date">
            <text:p>Mo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14" calcext:value-type="float">
            <text:p>114,000</text:p>
          </table:table-cell>
          <table:table-cell table:style-name="ce128" table:formula="of:=[.L61]+[.M53]" office:value-type="float" office:value="120" calcext:value-type="float">
            <text:p>120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928" calcext:value-type="float">
            <text:p>-928,000</text:p>
          </table:table-cell>
          <table:table-cell table:style-name="ce111" table:formula="of:=[.B72]+[.C69]" office:value-type="float" office:value="-934" calcext:value-type="float">
            <text:p>-934,000</text:p>
          </table:table-cell>
          <table:table-cell table:style-name="ce111" table:formula="of:=[.C72]+[.D69]" office:value-type="float" office:value="-940" calcext:value-type="float">
            <text:p>-940,000</text:p>
          </table:table-cell>
          <table:table-cell table:style-name="ce111" table:formula="of:=[.D72]+[.E69]" office:value-type="float" office:value="-946" calcext:value-type="float">
            <text:p>-946,000</text:p>
          </table:table-cell>
          <table:table-cell table:style-name="ce111" table:formula="of:=[.E72]+[.F69]" office:value-type="float" office:value="-952" calcext:value-type="float">
            <text:p>-952,000</text:p>
          </table:table-cell>
          <table:table-cell table:style-name="ce111" table:formula="of:=[.F72]+[.G69]" office:value-type="float" office:value="-952" calcext:value-type="float">
            <text:p>-952,000</text:p>
          </table:table-cell>
          <table:table-cell table:style-name="ce111" table:formula="of:=[.G72]+[.H69]" office:value-type="float" office:value="-952" calcext:value-type="float">
            <text:p>-952,000</text:p>
          </table:table-cell>
          <table:table-cell table:style-name="ce111" table:formula="of:=[.H72]+[.I69]" office:value-type="float" office:value="-958" calcext:value-type="float">
            <text:p>-958,000</text:p>
          </table:table-cell>
          <table:table-cell table:style-name="ce111" table:formula="of:=[.I72]+[.J69]" office:value-type="float" office:value="-964" calcext:value-type="float">
            <text:p>-964,000</text:p>
          </table:table-cell>
          <table:table-cell table:style-name="ce111" table:formula="of:=[.J72]+[.K69]" office:value-type="float" office:value="-970" calcext:value-type="float">
            <text:p>-970,000</text:p>
          </table:table-cell>
          <table:table-cell table:style-name="ce111" table:formula="of:=[.K72]+[.L69]" office:value-type="float" office:value="-976" calcext:value-type="float">
            <text:p>-976,000</text:p>
          </table:table-cell>
          <table:table-cell table:style-name="ce111" table:formula="of:=[.L72]+[.M69]" office:value-type="float" office:value="-982" calcext:value-type="float">
            <text:p>-982,000</text:p>
          </table:table-cell>
          <table:table-cell table:style-name="ce111" table:formula="of:=[.M72]+[.N69]" office:value-type="float" office:value="-982" calcext:value-type="float">
            <text:p>-982,000</text:p>
          </table:table-cell>
          <table:table-cell table:style-name="ce111" table:formula="of:=[.N72]+[.O69]" office:value-type="float" office:value="-982" calcext:value-type="float">
            <text:p>-982,000</text:p>
          </table:table-cell>
          <table:table-cell table:style-name="ce111" table:formula="of:=[.O72]+[.P69]" office:value-type="float" office:value="-988" calcext:value-type="float">
            <text:p>-988,000</text:p>
          </table:table-cell>
          <table:table-cell table:style-name="ce202" table:formula="of:=IF(([.P72]+[.Q69])&gt;[.$D$10];[.$D$10];([.P72]+[.Q69]))" office:value-type="float" office:value="-988" calcext:value-type="float">
            <text:p>-98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928" calcext:value-type="float">
            <text:p>928,000</text:p>
          </table:table-cell>
          <table:table-cell table:style-name="ce111" table:formula="of:=ABS([.C72])" office:value-type="float" office:value="934" calcext:value-type="float">
            <text:p>934,000</text:p>
          </table:table-cell>
          <table:table-cell table:style-name="ce111" table:formula="of:=ABS([.D72])" office:value-type="float" office:value="940" calcext:value-type="float">
            <text:p>940,000</text:p>
          </table:table-cell>
          <table:table-cell table:style-name="ce111" table:formula="of:=ABS([.E72])" office:value-type="float" office:value="946" calcext:value-type="float">
            <text:p>946,000</text:p>
          </table:table-cell>
          <table:table-cell table:style-name="ce111" table:formula="of:=ABS([.F72])" office:value-type="float" office:value="952" calcext:value-type="float">
            <text:p>952,000</text:p>
          </table:table-cell>
          <table:table-cell table:style-name="ce111" table:formula="of:=ABS([.G72])" office:value-type="float" office:value="952" calcext:value-type="float">
            <text:p>952,000</text:p>
          </table:table-cell>
          <table:table-cell table:style-name="ce111" table:formula="of:=ABS([.H72])" office:value-type="float" office:value="952" calcext:value-type="float">
            <text:p>952,000</text:p>
          </table:table-cell>
          <table:table-cell table:style-name="ce111" table:formula="of:=ABS([.I72])" office:value-type="float" office:value="958" calcext:value-type="float">
            <text:p>958,000</text:p>
          </table:table-cell>
          <table:table-cell table:style-name="ce111" table:formula="of:=ABS([.J72])" office:value-type="float" office:value="964" calcext:value-type="float">
            <text:p>964,000</text:p>
          </table:table-cell>
          <table:table-cell table:style-name="ce111" table:formula="of:=ABS([.K72])" office:value-type="float" office:value="970" calcext:value-type="float">
            <text:p>970,000</text:p>
          </table:table-cell>
          <table:table-cell table:style-name="ce111" table:formula="of:=ABS([.L72])" office:value-type="float" office:value="976" calcext:value-type="float">
            <text:p>976,000</text:p>
          </table:table-cell>
          <table:table-cell table:style-name="ce111" table:formula="of:=ABS([.M72])" office:value-type="float" office:value="982" calcext:value-type="float">
            <text:p>982,000</text:p>
          </table:table-cell>
          <table:table-cell table:style-name="ce111" table:formula="of:=ABS([.N72])" office:value-type="float" office:value="982" calcext:value-type="float">
            <text:p>982,000</text:p>
          </table:table-cell>
          <table:table-cell table:style-name="ce111" table:formula="of:=ABS([.O72])" office:value-type="float" office:value="982" calcext:value-type="float">
            <text:p>982,000</text:p>
          </table:table-cell>
          <table:table-cell table:style-name="ce111" table:formula="of:=ABS([.P72])" office:value-type="float" office:value="988" calcext:value-type="float">
            <text:p>988,000</text:p>
          </table:table-cell>
          <table:table-cell table:style-name="ce111" table:formula="of:=ABS([.Q72])" office:value-type="float" office:value="988" calcext:value-type="float">
            <text:p>98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928" calcext:value-type="float">
            <text:p>928</text:p>
          </table:table-cell>
          <table:table-cell table:style-name="ce117" table:formula="of:= INT([.C73])" office:value-type="float" office:value="934" calcext:value-type="float">
            <text:p>934</text:p>
          </table:table-cell>
          <table:table-cell table:style-name="ce117" table:formula="of:= INT([.D73])" office:value-type="float" office:value="940" calcext:value-type="float">
            <text:p>940</text:p>
          </table:table-cell>
          <table:table-cell table:style-name="ce117" table:formula="of:= INT([.E73])" office:value-type="float" office:value="946" calcext:value-type="float">
            <text:p>946</text:p>
          </table:table-cell>
          <table:table-cell table:style-name="ce117" table:formula="of:= INT([.F73])" office:value-type="float" office:value="952" calcext:value-type="float">
            <text:p>952</text:p>
          </table:table-cell>
          <table:table-cell table:style-name="ce117" table:formula="of:= INT([.G73])" office:value-type="float" office:value="952" calcext:value-type="float">
            <text:p>952</text:p>
          </table:table-cell>
          <table:table-cell table:style-name="ce117" table:formula="of:= INT([.H73])" office:value-type="float" office:value="952" calcext:value-type="float">
            <text:p>952</text:p>
          </table:table-cell>
          <table:table-cell table:style-name="ce117" table:formula="of:= INT([.I73])" office:value-type="float" office:value="958" calcext:value-type="float">
            <text:p>958</text:p>
          </table:table-cell>
          <table:table-cell table:style-name="ce117" table:formula="of:= INT([.J73])" office:value-type="float" office:value="964" calcext:value-type="float">
            <text:p>964</text:p>
          </table:table-cell>
          <table:table-cell table:style-name="ce117" table:formula="of:= INT([.K73])" office:value-type="float" office:value="970" calcext:value-type="float">
            <text:p>970</text:p>
          </table:table-cell>
          <table:table-cell table:style-name="ce117" table:formula="of:= INT([.L73])" office:value-type="float" office:value="976" calcext:value-type="float">
            <text:p>976</text:p>
          </table:table-cell>
          <table:table-cell table:style-name="ce117" table:formula="of:= INT([.M73])" office:value-type="float" office:value="982" calcext:value-type="float">
            <text:p>982</text:p>
          </table:table-cell>
          <table:table-cell table:style-name="ce117" table:formula="of:= INT([.N73])" office:value-type="float" office:value="982" calcext:value-type="float">
            <text:p>982</text:p>
          </table:table-cell>
          <table:table-cell table:style-name="ce117" table:formula="of:= INT([.O73])" office:value-type="float" office:value="982" calcext:value-type="float">
            <text:p>982</text:p>
          </table:table-cell>
          <table:table-cell table:style-name="ce117" table:formula="of:= INT([.P73])" office:value-type="float" office:value="988" calcext:value-type="float">
            <text:p>988</text:p>
          </table:table-cell>
          <table:table-cell table:style-name="ce117" table:formula="of:= INT([.Q73])" office:value-type="float" office:value="988" calcext:value-type="float">
            <text:p>988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928" calcext:value-type="float">
            <text:p>-928,00</text:p>
          </table:table-cell>
          <table:table-cell table:style-name="ce115" table:formula="of:=IF([.C75]+[.C74]=0;0;IF([.C75]=0.6;SIGN([.C72])*([.C74]+1);SIGN([.C72])*([.C74]+([.C73]-INT([.C73]))*3/5)))" office:value-type="float" office:value="-934" calcext:value-type="float">
            <text:p>-934,00</text:p>
          </table:table-cell>
          <table:table-cell table:style-name="ce115" table:formula="of:=IF([.D75]+[.D74]=0;0;IF([.D75]=0.6;SIGN([.D72])*([.D74]+1);SIGN([.D72])*([.D74]+([.D73]-INT([.D73]))*3/5)))" office:value-type="float" office:value="-940" calcext:value-type="float">
            <text:p>-940,00</text:p>
          </table:table-cell>
          <table:table-cell table:style-name="ce115" table:formula="of:=IF([.E75]+[.E74]=0;0;IF([.E75]=0.6;SIGN([.E72])*([.E74]+1);SIGN([.E72])*([.E74]+([.E73]-INT([.E73]))*3/5)))" office:value-type="float" office:value="-946" calcext:value-type="float">
            <text:p>-946,00</text:p>
          </table:table-cell>
          <table:table-cell table:style-name="ce115" table:formula="of:=IF([.F75]+[.F74]=0;0;IF([.F75]=0.6;SIGN([.F72])*([.F74]+1);SIGN([.F72])*([.F74]+([.F73]-INT([.F73]))*3/5)))" office:value-type="float" office:value="-952" calcext:value-type="float">
            <text:p>-952,00</text:p>
          </table:table-cell>
          <table:table-cell table:style-name="ce115" table:formula="of:=IF([.G75]+[.G74]=0;0;IF([.G75]=0.6;SIGN([.G72])*([.G74]+1);SIGN([.G72])*([.G74]+([.G73]-INT([.G73]))*3/5)))" office:value-type="float" office:value="-952" calcext:value-type="float">
            <text:p>-952,00</text:p>
          </table:table-cell>
          <table:table-cell table:style-name="ce115" table:formula="of:=IF([.H75]+[.H74]=0;0;IF([.H75]=0.6;SIGN([.H72])*([.H74]+1);SIGN([.H72])*([.H74]+([.H73]-INT([.H73]))*3/5)))" office:value-type="float" office:value="-952" calcext:value-type="float">
            <text:p>-952,00</text:p>
          </table:table-cell>
          <table:table-cell table:style-name="ce115" table:formula="of:=IF([.I75]+[.I74]=0;0;IF([.I75]=0.6;SIGN([.I72])*([.I74]+1);SIGN([.I72])*([.I74]+([.I73]-INT([.I73]))*3/5)))" office:value-type="float" office:value="-958" calcext:value-type="float">
            <text:p>-958,00</text:p>
          </table:table-cell>
          <table:table-cell table:style-name="ce115" table:formula="of:=IF([.J75]+[.J74]=0;0;IF([.J75]=0.6;SIGN([.J72])*([.J74]+1);SIGN([.J72])*([.J74]+([.J73]-INT([.J73]))*3/5)))" office:value-type="float" office:value="-964" calcext:value-type="float">
            <text:p>-964,00</text:p>
          </table:table-cell>
          <table:table-cell table:style-name="ce115" table:formula="of:=IF([.K75]+[.K74]=0;0;IF([.K75]=0.6;SIGN([.K72])*([.K74]+1);SIGN([.K72])*([.K74]+([.K73]-INT([.K73]))*3/5)))" office:value-type="float" office:value="-970" calcext:value-type="float">
            <text:p>-970,00</text:p>
          </table:table-cell>
          <table:table-cell table:style-name="ce115" table:formula="of:=IF([.L75]+[.L74]=0;0;IF([.L75]=0.6;SIGN([.L72])*([.L74]+1);SIGN([.L72])*([.L74]+([.L73]-INT([.L73]))*3/5)))" office:value-type="float" office:value="-976" calcext:value-type="float">
            <text:p>-976,00</text:p>
          </table:table-cell>
          <table:table-cell table:style-name="ce115" table:formula="of:=IF([.M75]+[.M74]=0;0;IF([.M75]=0.6;SIGN([.M72])*([.M74]+1);SIGN([.M72])*([.M74]+([.M73]-INT([.M73]))*3/5)))" office:value-type="float" office:value="-982" calcext:value-type="float">
            <text:p>-982,00</text:p>
          </table:table-cell>
          <table:table-cell table:style-name="ce115" table:formula="of:=IF([.N75]+[.N74]=0;0;IF([.N75]=0.6;SIGN([.N72])*([.N74]+1);SIGN([.N72])*([.N74]+([.N73]-INT([.N73]))*3/5)))" office:value-type="float" office:value="-982" calcext:value-type="float">
            <text:p>-982,00</text:p>
          </table:table-cell>
          <table:table-cell table:style-name="ce115" table:formula="of:=IF([.O75]+[.O74]=0;0;IF([.O75]=0.6;SIGN([.O72])*([.O74]+1);SIGN([.O72])*([.O74]+([.O73]-INT([.O73]))*3/5)))" office:value-type="float" office:value="-982" calcext:value-type="float">
            <text:p>-982,00</text:p>
          </table:table-cell>
          <table:table-cell table:style-name="ce115" table:formula="of:=IF([.P75]+[.P74]=0;0;IF([.P75]=0.6;SIGN([.P72])*([.P74]+1);SIGN([.P72])*([.P74]+([.P73]-INT([.P73]))*3/5)))" office:value-type="float" office:value="-988" calcext:value-type="float">
            <text:p>-988,00</text:p>
          </table:table-cell>
          <table:table-cell table:style-name="ce115" table:formula="of:=IF([.Q75]+[.Q74]=0;0;IF([.Q75]=0.6;SIGN([.Q72])*([.Q74]+1);SIGN([.Q72])*([.Q74]+([.Q73]-INT([.Q73]))*3/5)))" office:value-type="float" office:value="-988" calcext:value-type="float">
            <text:p>-988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Sep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Sep.L1]" office:value-type="float" office:value="7" calcext:value-type="float">
            <text:p>7,00</text:p>
          </table:table-cell>
          <table:table-cell table:style-name="ce157" table:formula="of:=[Sep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Sep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Sep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Sep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Sep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Sep.P6]" office:value-type="float" office:value="-988" calcext:value-type="float">
            <text:p>-98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Oktober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Sep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114" calcext:value-type="float">
            <text:p>-1.11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0;1)" office:value-type="date" office:date-value="2019-10-01" calcext:value-type="date">
            <text:p>01.10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Sep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988" calcext:value-type="float">
            <text:p>-988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988" calcext:value-type="float">
            <text:p>988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0-01" calcext:value-type="date">
            <text:p>1. Okt</text:p>
          </table:table-cell>
          <table:table-cell table:style-name="ce99" table:formula="of:=[.$B$9]+COLUMN([.C13])-2" office:value-type="date" office:date-value="2019-10-02" calcext:value-type="date">
            <text:p>2. Okt</text:p>
          </table:table-cell>
          <table:table-cell table:style-name="ce99" table:formula="of:=[.$B$9]+COLUMN([.D13])-2" office:value-type="date" office:date-value="2019-10-03" calcext:value-type="date">
            <text:p>3. Okt</text:p>
          </table:table-cell>
          <table:table-cell table:style-name="ce99" table:formula="of:=[.$B$9]+COLUMN([.E13])-2" office:value-type="date" office:date-value="2019-10-04" calcext:value-type="date">
            <text:p>4. Okt</text:p>
          </table:table-cell>
          <table:table-cell table:style-name="ce99" table:formula="of:=[.$B$9]+COLUMN([.F13])-2" office:value-type="date" office:date-value="2019-10-05" calcext:value-type="date">
            <text:p>5. Okt</text:p>
          </table:table-cell>
          <table:table-cell table:style-name="ce99" table:formula="of:=[.$B$9]+COLUMN([.G13])-2" office:value-type="date" office:date-value="2019-10-06" calcext:value-type="date">
            <text:p>6. Okt</text:p>
          </table:table-cell>
          <table:table-cell table:style-name="ce99" table:formula="of:=[.$B$9]+COLUMN([.H13])-2" office:value-type="date" office:date-value="2019-10-07" calcext:value-type="date">
            <text:p>7. Okt</text:p>
          </table:table-cell>
          <table:table-cell table:style-name="ce99" table:formula="of:=[.$B$9]+COLUMN([.I13])-2" office:value-type="date" office:date-value="2019-10-08" calcext:value-type="date">
            <text:p>8. Okt</text:p>
          </table:table-cell>
          <table:table-cell table:style-name="ce99" table:formula="of:=[.$B$9]+COLUMN([.J13])-2" office:value-type="date" office:date-value="2019-10-09" calcext:value-type="date">
            <text:p>9. Okt</text:p>
          </table:table-cell>
          <table:table-cell table:style-name="ce99" table:formula="of:=[.$B$9]+COLUMN([.K13])-2" office:value-type="date" office:date-value="2019-10-10" calcext:value-type="date">
            <text:p>10. Okt</text:p>
          </table:table-cell>
          <table:table-cell table:style-name="ce99" table:formula="of:=[.$B$9]+COLUMN([.L13])-2" office:value-type="date" office:date-value="2019-10-11" calcext:value-type="date">
            <text:p>11. Okt</text:p>
          </table:table-cell>
          <table:table-cell table:style-name="ce99" table:formula="of:=[.$B$9]+COLUMN([.M13])-2" office:value-type="date" office:date-value="2019-10-12" calcext:value-type="date">
            <text:p>12. Okt</text:p>
          </table:table-cell>
          <table:table-cell table:style-name="ce99" table:formula="of:=[.$B$9]+COLUMN([.N13])-2" office:value-type="date" office:date-value="2019-10-13" calcext:value-type="date">
            <text:p>13. Okt</text:p>
          </table:table-cell>
          <table:table-cell table:style-name="ce99" table:formula="of:=[.$B$9]+COLUMN([.O13])-2" office:value-type="date" office:date-value="2019-10-14" calcext:value-type="date">
            <text:p>14. Okt</text:p>
          </table:table-cell>
          <table:table-cell table:style-name="ce99" table:formula="of:=[.$B$9]+COLUMN([.P13])-2" office:value-type="date" office:date-value="2019-10-15" calcext:value-type="date">
            <text:p>15. Okt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0-01" calcext:value-type="date">
            <text:p>Di</text:p>
          </table:table-cell>
          <table:table-cell table:style-name="ce100" table:formula="of:=[.C11]" office:value-type="date" office:date-value="2019-10-02" calcext:value-type="date">
            <text:p>Mi</text:p>
          </table:table-cell>
          <table:table-cell table:style-name="ce100" table:formula="of:=[.D11]" office:value-type="date" office:date-value="2019-10-03" calcext:value-type="date">
            <text:p>Do</text:p>
          </table:table-cell>
          <table:table-cell table:style-name="ce100" table:formula="of:=[.E11]" office:value-type="date" office:date-value="2019-10-04" calcext:value-type="date">
            <text:p>Fr</text:p>
          </table:table-cell>
          <table:table-cell table:style-name="ce100" table:formula="of:=[.F11]" office:value-type="date" office:date-value="2019-10-05" calcext:value-type="date">
            <text:p>Sa</text:p>
          </table:table-cell>
          <table:table-cell table:style-name="ce100" table:formula="of:=[.G11]" office:value-type="date" office:date-value="2019-10-06" calcext:value-type="date">
            <text:p>So</text:p>
          </table:table-cell>
          <table:table-cell table:style-name="ce100" table:formula="of:=[.H11]" office:value-type="date" office:date-value="2019-10-07" calcext:value-type="date">
            <text:p>Mo</text:p>
          </table:table-cell>
          <table:table-cell table:style-name="ce100" table:formula="of:=[.I11]" office:value-type="date" office:date-value="2019-10-08" calcext:value-type="date">
            <text:p>Di</text:p>
          </table:table-cell>
          <table:table-cell table:style-name="ce100" table:formula="of:=[.J11]" office:value-type="date" office:date-value="2019-10-09" calcext:value-type="date">
            <text:p>Mi</text:p>
          </table:table-cell>
          <table:table-cell table:style-name="ce100" table:formula="of:=[.K11]" office:value-type="date" office:date-value="2019-10-10" calcext:value-type="date">
            <text:p>Do</text:p>
          </table:table-cell>
          <table:table-cell table:style-name="ce100" table:formula="of:=[.L11]" office:value-type="date" office:date-value="2019-10-11" calcext:value-type="date">
            <text:p>Fr</text:p>
          </table:table-cell>
          <table:table-cell table:style-name="ce100" table:formula="of:=[.M11]" office:value-type="date" office:date-value="2019-10-12" calcext:value-type="date">
            <text:p>Sa</text:p>
          </table:table-cell>
          <table:table-cell table:style-name="ce100" table:formula="of:=[.N11]" office:value-type="date" office:date-value="2019-10-13" calcext:value-type="date">
            <text:p>So</text:p>
          </table:table-cell>
          <table:table-cell table:style-name="ce100" table:formula="of:=[.O11]" office:value-type="date" office:date-value="2019-10-14" calcext:value-type="date">
            <text:p>Mo</text:p>
          </table:table-cell>
          <table:table-cell table:style-name="ce100" table:formula="of:=[.P11]" office:value-type="date" office:date-value="2019-10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2"/>
          <table:table-cell table:style-name="ce103" office:value-type="string" calcext:value-type="string">
            <text:p>gF</text:p>
          </table:table-cell>
          <table:table-cell table:style-name="ce103" table:number-columns-repeated="1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 office:value-type="string" office:string-value="gf" calcext:value-type="string">
            <text:p>gf</text:p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18" calcext:value-type="float">
            <text:p>18,000</text:p>
          </table:table-cell>
          <table:table-cell table:style-name="ce128" table:formula="of:=[.G27]+[.H19]" office:value-type="float" office:value="24" calcext:value-type="float">
            <text:p>24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48" calcext:value-type="float">
            <text:p>48,000</text:p>
          </table:table-cell>
          <table:table-cell table:style-name="ce128" table:formula="of:=[.N27]+[.O19]" office:value-type="float" office:value="54" calcext:value-type="float">
            <text:p>54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</text:p>
          </table:table-cell>
          <table:table-cell table:style-name="ce116" table:formula="of:=[.$I$9]+[.B35]" office:value-type="float" office:value="-994" calcext:value-type="float">
            <text:p>-994,000</text:p>
          </table:table-cell>
          <table:table-cell table:style-name="ce111" table:formula="of:=[.B38]+[.C35]" office:value-type="float" office:value="-1000" calcext:value-type="float">
            <text:p>-1000,000</text:p>
          </table:table-cell>
          <table:table-cell table:style-name="ce111" table:formula="of:=[.C38]+[.D35]" office:value-type="float" office:value="-1000" calcext:value-type="float">
            <text:p>-1000,000</text:p>
          </table:table-cell>
          <table:table-cell table:style-name="ce111" table:formula="of:=[.D38]+[.E35]" office:value-type="float" office:value="-1006" calcext:value-type="float">
            <text:p>-1006,000</text:p>
          </table:table-cell>
          <table:table-cell table:style-name="ce111" table:formula="of:=[.E38]+[.F35]" office:value-type="float" office:value="-1006" calcext:value-type="float">
            <text:p>-1006,000</text:p>
          </table:table-cell>
          <table:table-cell table:style-name="ce111" table:formula="of:=[.F38]+[.G35]" office:value-type="float" office:value="-1006" calcext:value-type="float">
            <text:p>-1006,000</text:p>
          </table:table-cell>
          <table:table-cell table:style-name="ce111" table:formula="of:=[.G38]+[.H35]" office:value-type="float" office:value="-1012" calcext:value-type="float">
            <text:p>-1012,000</text:p>
          </table:table-cell>
          <table:table-cell table:style-name="ce111" table:formula="of:=[.H38]+[.I35]" office:value-type="float" office:value="-1018" calcext:value-type="float">
            <text:p>-1018,000</text:p>
          </table:table-cell>
          <table:table-cell table:style-name="ce111" table:formula="of:=[.I38]+[.J35]" office:value-type="float" office:value="-1024" calcext:value-type="float">
            <text:p>-1024,000</text:p>
          </table:table-cell>
          <table:table-cell table:style-name="ce111" table:formula="of:=[.J38]+[.K35]" office:value-type="float" office:value="-1030" calcext:value-type="float">
            <text:p>-1030,000</text:p>
          </table:table-cell>
          <table:table-cell table:style-name="ce111" table:formula="of:=[.K38]+[.L35]" office:value-type="float" office:value="-1036" calcext:value-type="float">
            <text:p>-1036,000</text:p>
          </table:table-cell>
          <table:table-cell table:style-name="ce111" table:formula="of:=[.L38]+[.M35]" office:value-type="float" office:value="-1036" calcext:value-type="float">
            <text:p>-1036,000</text:p>
          </table:table-cell>
          <table:table-cell table:style-name="ce111" table:formula="of:=[.M38]+[.N35]" office:value-type="float" office:value="-1036" calcext:value-type="float">
            <text:p>-1036,000</text:p>
          </table:table-cell>
          <table:table-cell table:style-name="ce111" table:formula="of:=[.N38]+[.O35]" office:value-type="float" office:value="-1042" calcext:value-type="float">
            <text:p>-1042,000</text:p>
          </table:table-cell>
          <table:table-cell table:style-name="ce111" table:formula="of:=[.O38]+[.P35]" office:value-type="float" office:value="-1048" calcext:value-type="float">
            <text:p>-10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994" calcext:value-type="float">
            <text:p>994,000</text:p>
          </table:table-cell>
          <table:table-cell table:style-name="ce111" table:formula="of:=ABS([.C38])" office:value-type="float" office:value="1000" calcext:value-type="float">
            <text:p>1000,000</text:p>
          </table:table-cell>
          <table:table-cell table:style-name="ce111" table:formula="of:=ABS([.D38])" office:value-type="float" office:value="1000" calcext:value-type="float">
            <text:p>1000,000</text:p>
          </table:table-cell>
          <table:table-cell table:style-name="ce111" table:formula="of:=ABS([.E38])" office:value-type="float" office:value="1006" calcext:value-type="float">
            <text:p>1006,000</text:p>
          </table:table-cell>
          <table:table-cell table:style-name="ce111" table:formula="of:=ABS([.F38])" office:value-type="float" office:value="1006" calcext:value-type="float">
            <text:p>1006,000</text:p>
          </table:table-cell>
          <table:table-cell table:style-name="ce111" table:formula="of:=ABS([.G38])" office:value-type="float" office:value="1006" calcext:value-type="float">
            <text:p>1006,000</text:p>
          </table:table-cell>
          <table:table-cell table:style-name="ce111" table:formula="of:=ABS([.H38])" office:value-type="float" office:value="1012" calcext:value-type="float">
            <text:p>1012,000</text:p>
          </table:table-cell>
          <table:table-cell table:style-name="ce111" table:formula="of:=ABS([.I38])" office:value-type="float" office:value="1018" calcext:value-type="float">
            <text:p>1018,000</text:p>
          </table:table-cell>
          <table:table-cell table:style-name="ce111" table:formula="of:=ABS([.J38])" office:value-type="float" office:value="1024" calcext:value-type="float">
            <text:p>1024,000</text:p>
          </table:table-cell>
          <table:table-cell table:style-name="ce111" table:formula="of:=ABS([.K38])" office:value-type="float" office:value="1030" calcext:value-type="float">
            <text:p>1030,000</text:p>
          </table:table-cell>
          <table:table-cell table:style-name="ce111" table:formula="of:=ABS([.L38])" office:value-type="float" office:value="1036" calcext:value-type="float">
            <text:p>1036,000</text:p>
          </table:table-cell>
          <table:table-cell table:style-name="ce111" table:formula="of:=ABS([.M38])" office:value-type="float" office:value="1036" calcext:value-type="float">
            <text:p>1036,000</text:p>
          </table:table-cell>
          <table:table-cell table:style-name="ce111" table:formula="of:=ABS([.N38])" office:value-type="float" office:value="1036" calcext:value-type="float">
            <text:p>1036,000</text:p>
          </table:table-cell>
          <table:table-cell table:style-name="ce111" table:formula="of:=ABS([.O38])" office:value-type="float" office:value="1042" calcext:value-type="float">
            <text:p>1042,000</text:p>
          </table:table-cell>
          <table:table-cell table:style-name="ce111" table:formula="of:=ABS([.P38])" office:value-type="float" office:value="1048" calcext:value-type="float">
            <text:p>10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994" calcext:value-type="float">
            <text:p>994</text:p>
          </table:table-cell>
          <table:table-cell table:style-name="ce117" table:formula="of:= INT([.C39])" office:value-type="float" office:value="1000" calcext:value-type="float">
            <text:p>1000</text:p>
          </table:table-cell>
          <table:table-cell table:style-name="ce117" table:formula="of:= INT([.D39])" office:value-type="float" office:value="1000" calcext:value-type="float">
            <text:p>1000</text:p>
          </table:table-cell>
          <table:table-cell table:style-name="ce117" table:formula="of:= INT([.E39])" office:value-type="float" office:value="1006" calcext:value-type="float">
            <text:p>1006</text:p>
          </table:table-cell>
          <table:table-cell table:style-name="ce117" table:formula="of:= INT([.F39])" office:value-type="float" office:value="1006" calcext:value-type="float">
            <text:p>1006</text:p>
          </table:table-cell>
          <table:table-cell table:style-name="ce117" table:formula="of:= INT([.G39])" office:value-type="float" office:value="1006" calcext:value-type="float">
            <text:p>1006</text:p>
          </table:table-cell>
          <table:table-cell table:style-name="ce117" table:formula="of:= INT([.H39])" office:value-type="float" office:value="1012" calcext:value-type="float">
            <text:p>1012</text:p>
          </table:table-cell>
          <table:table-cell table:style-name="ce117" table:formula="of:= INT([.I39])" office:value-type="float" office:value="1018" calcext:value-type="float">
            <text:p>1018</text:p>
          </table:table-cell>
          <table:table-cell table:style-name="ce117" table:formula="of:= INT([.J39])" office:value-type="float" office:value="1024" calcext:value-type="float">
            <text:p>1024</text:p>
          </table:table-cell>
          <table:table-cell table:style-name="ce117" table:formula="of:= INT([.K39])" office:value-type="float" office:value="1030" calcext:value-type="float">
            <text:p>1030</text:p>
          </table:table-cell>
          <table:table-cell table:style-name="ce117" table:formula="of:= INT([.L39])" office:value-type="float" office:value="1036" calcext:value-type="float">
            <text:p>1036</text:p>
          </table:table-cell>
          <table:table-cell table:style-name="ce117" table:formula="of:= INT([.M39])" office:value-type="float" office:value="1036" calcext:value-type="float">
            <text:p>1036</text:p>
          </table:table-cell>
          <table:table-cell table:style-name="ce117" table:formula="of:= INT([.N39])" office:value-type="float" office:value="1036" calcext:value-type="float">
            <text:p>1036</text:p>
          </table:table-cell>
          <table:table-cell table:style-name="ce117" table:formula="of:= INT([.O39])" office:value-type="float" office:value="1042" calcext:value-type="float">
            <text:p>1042</text:p>
          </table:table-cell>
          <table:table-cell table:style-name="ce117" table:formula="of:= INT([.P39])" office:value-type="float" office:value="1048" calcext:value-type="float">
            <text:p>104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994" calcext:value-type="float">
            <text:p>-994,00</text:p>
          </table:table-cell>
          <table:table-cell table:style-name="ce115" table:formula="of:=IF([.C41]+[.C40]=0;0;IF([.C41]=0.6;SIGN([.C38])*([.C40]+1);SIGN([.C38])*([.C40]+([.C39]-INT([.C39]))*3/5)))" office:value-type="float" office:value="-1000" calcext:value-type="float">
            <text:p>-1000,00</text:p>
          </table:table-cell>
          <table:table-cell table:style-name="ce115" table:formula="of:=IF([.D41]+[.D40]=0;0;IF([.D41]=0.6;SIGN([.D38])*([.D40]+1);SIGN([.D38])*([.D40]+([.D39]-INT([.D39]))*3/5)))" office:value-type="float" office:value="-1000" calcext:value-type="float">
            <text:p>-1000,00</text:p>
          </table:table-cell>
          <table:table-cell table:style-name="ce115" table:formula="of:=IF([.E41]+[.E40]=0;0;IF([.E41]=0.6;SIGN([.E38])*([.E40]+1);SIGN([.E38])*([.E40]+([.E39]-INT([.E39]))*3/5)))" office:value-type="float" office:value="-1006" calcext:value-type="float">
            <text:p>-1006,00</text:p>
          </table:table-cell>
          <table:table-cell table:style-name="ce115" table:formula="of:=IF([.F41]+[.F40]=0;0;IF([.F41]=0.6;SIGN([.F38])*([.F40]+1);SIGN([.F38])*([.F40]+([.F39]-INT([.F39]))*3/5)))" office:value-type="float" office:value="-1006" calcext:value-type="float">
            <text:p>-1006,00</text:p>
          </table:table-cell>
          <table:table-cell table:style-name="ce115" table:formula="of:=IF([.G41]+[.G40]=0;0;IF([.G41]=0.6;SIGN([.G38])*([.G40]+1);SIGN([.G38])*([.G40]+([.G39]-INT([.G39]))*3/5)))" office:value-type="float" office:value="-1006" calcext:value-type="float">
            <text:p>-1006,00</text:p>
          </table:table-cell>
          <table:table-cell table:style-name="ce115" table:formula="of:=IF([.H41]+[.H40]=0;0;IF([.H41]=0.6;SIGN([.H38])*([.H40]+1);SIGN([.H38])*([.H40]+([.H39]-INT([.H39]))*3/5)))" office:value-type="float" office:value="-1012" calcext:value-type="float">
            <text:p>-1012,00</text:p>
          </table:table-cell>
          <table:table-cell table:style-name="ce115" table:formula="of:=IF([.I41]+[.I40]=0;0;IF([.I41]=0.6;SIGN([.I38])*([.I40]+1);SIGN([.I38])*([.I40]+([.I39]-INT([.I39]))*3/5)))" office:value-type="float" office:value="-1018" calcext:value-type="float">
            <text:p>-1018,00</text:p>
          </table:table-cell>
          <table:table-cell table:style-name="ce115" table:formula="of:=IF([.J41]+[.J40]=0;0;IF([.J41]=0.6;SIGN([.J38])*([.J40]+1);SIGN([.J38])*([.J40]+([.J39]-INT([.J39]))*3/5)))" office:value-type="float" office:value="-1024" calcext:value-type="float">
            <text:p>-1024,00</text:p>
          </table:table-cell>
          <table:table-cell table:style-name="ce115" table:formula="of:=IF([.K41]+[.K40]=0;0;IF([.K41]=0.6;SIGN([.K38])*([.K40]+1);SIGN([.K38])*([.K40]+([.K39]-INT([.K39]))*3/5)))" office:value-type="float" office:value="-1030" calcext:value-type="float">
            <text:p>-1030,00</text:p>
          </table:table-cell>
          <table:table-cell table:style-name="ce115" table:formula="of:=IF([.L41]+[.L40]=0;0;IF([.L41]=0.6;SIGN([.L38])*([.L40]+1);SIGN([.L38])*([.L40]+([.L39]-INT([.L39]))*3/5)))" office:value-type="float" office:value="-1036" calcext:value-type="float">
            <text:p>-1036,00</text:p>
          </table:table-cell>
          <table:table-cell table:style-name="ce115" table:formula="of:=IF([.M41]+[.M40]=0;0;IF([.M41]=0.6;SIGN([.M38])*([.M40]+1);SIGN([.M38])*([.M40]+([.M39]-INT([.M39]))*3/5)))" office:value-type="float" office:value="-1036" calcext:value-type="float">
            <text:p>-1036,00</text:p>
          </table:table-cell>
          <table:table-cell table:style-name="ce115" table:formula="of:=IF([.N41]+[.N40]=0;0;IF([.N41]=0.6;SIGN([.N38])*([.N40]+1);SIGN([.N38])*([.N40]+([.N39]-INT([.N39]))*3/5)))" office:value-type="float" office:value="-1036" calcext:value-type="float">
            <text:p>-1036,00</text:p>
          </table:table-cell>
          <table:table-cell table:style-name="ce115" table:formula="of:=IF([.O41]+[.O40]=0;0;IF([.O41]=0.6;SIGN([.O38])*([.O40]+1);SIGN([.O38])*([.O40]+([.O39]-INT([.O39]))*3/5)))" office:value-type="float" office:value="-1042" calcext:value-type="float">
            <text:p>-1042,00</text:p>
          </table:table-cell>
          <table:table-cell table:style-name="ce115" table:formula="of:=IF([.P41]+[.P40]=0;0;IF([.P41]=0.6;SIGN([.P38])*([.P40]+1);SIGN([.P38])*([.P40]+([.P39]-INT([.P39]))*3/5)))" office:value-type="float" office:value="-1048" calcext:value-type="float">
            <text:p>-104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0-16" calcext:value-type="date">
            <text:p>16. Okt</text:p>
          </table:table-cell>
          <table:table-cell table:style-name="ce99" table:formula="of:=[.$B$9]+COLUMN([.C47])+13" office:value-type="date" office:date-value="2019-10-17" calcext:value-type="date">
            <text:p>17. Okt</text:p>
          </table:table-cell>
          <table:table-cell table:style-name="ce99" table:formula="of:=[.$B$9]+COLUMN([.D47])+13" office:value-type="date" office:date-value="2019-10-18" calcext:value-type="date">
            <text:p>18. Okt</text:p>
          </table:table-cell>
          <table:table-cell table:style-name="ce99" table:formula="of:=[.$B$9]+COLUMN([.E47])+13" office:value-type="date" office:date-value="2019-10-19" calcext:value-type="date">
            <text:p>19. Okt</text:p>
          </table:table-cell>
          <table:table-cell table:style-name="ce99" table:formula="of:=[.$B$9]+COLUMN([.F47])+13" office:value-type="date" office:date-value="2019-10-20" calcext:value-type="date">
            <text:p>20. Okt</text:p>
          </table:table-cell>
          <table:table-cell table:style-name="ce99" table:formula="of:=[.$B$9]+COLUMN([.G47])+13" office:value-type="date" office:date-value="2019-10-21" calcext:value-type="date">
            <text:p>21. Okt</text:p>
          </table:table-cell>
          <table:table-cell table:style-name="ce99" table:formula="of:=[.$B$9]+COLUMN([.H47])+13" office:value-type="date" office:date-value="2019-10-22" calcext:value-type="date">
            <text:p>22. Okt</text:p>
          </table:table-cell>
          <table:table-cell table:style-name="ce99" table:formula="of:=[.$B$9]+COLUMN([.I47])+13" office:value-type="date" office:date-value="2019-10-23" calcext:value-type="date">
            <text:p>23. Okt</text:p>
          </table:table-cell>
          <table:table-cell table:style-name="ce99" table:formula="of:=[.$B$9]+COLUMN([.J47])+13" office:value-type="date" office:date-value="2019-10-24" calcext:value-type="date">
            <text:p>24. Okt</text:p>
          </table:table-cell>
          <table:table-cell table:style-name="ce99" table:formula="of:=[.$B$9]+COLUMN([.K47])+13" office:value-type="date" office:date-value="2019-10-25" calcext:value-type="date">
            <text:p>25. Okt</text:p>
          </table:table-cell>
          <table:table-cell table:style-name="ce99" table:formula="of:=[.$B$9]+COLUMN([.L47])+13" office:value-type="date" office:date-value="2019-10-26" calcext:value-type="date">
            <text:p>26. Okt</text:p>
          </table:table-cell>
          <table:table-cell table:style-name="ce99" table:formula="of:=[.$B$9]+COLUMN([.M47])+13" office:value-type="date" office:date-value="2019-10-27" calcext:value-type="date">
            <text:p>27. Okt</text:p>
          </table:table-cell>
          <table:table-cell table:style-name="ce99" table:formula="of:=[.$B$9]+COLUMN([.N47])+13" office:value-type="date" office:date-value="2019-10-28" calcext:value-type="date">
            <text:p>28. Okt</text:p>
          </table:table-cell>
          <table:table-cell table:style-name="ce99" table:formula="of:=IF(MONTH([.$B$9]+COLUMN([.O48])+13)=MONTH([.$B$9]);[.$B$9]+COLUMN([.O48])+13;&quot;&quot;)" office:value-type="date" office:date-value="2019-10-29" calcext:value-type="date">
            <text:p>29. Okt</text:p>
          </table:table-cell>
          <table:table-cell table:style-name="ce99" table:formula="of:=IF(MONTH([.$B$9]+COLUMN([.P48])+13)=MONTH([.$B$9]);[.$B$9]+COLUMN([.P48])+13;&quot;&quot;)" office:value-type="date" office:date-value="2019-10-30" calcext:value-type="date">
            <text:p>30. Okt</text:p>
          </table:table-cell>
          <table:table-cell table:style-name="ce99" table:formula="of:=IF(MONTH([.$B$9]+COLUMN([.Q48])+13)=MONTH([.$B$9]);[.$B$9]+COLUMN([.Q48])+13;&quot;&quot;)" office:value-type="date" office:date-value="2019-10-31" calcext:value-type="date">
            <text:p>31. Okt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0-16" calcext:value-type="date">
            <text:p>Mi</text:p>
          </table:table-cell>
          <table:table-cell table:style-name="ce100" table:formula="of:=[.C45]" office:value-type="date" office:date-value="2019-10-17" calcext:value-type="date">
            <text:p>Do</text:p>
          </table:table-cell>
          <table:table-cell table:style-name="ce100" table:formula="of:=[.D45]" office:value-type="date" office:date-value="2019-10-18" calcext:value-type="date">
            <text:p>Fr</text:p>
          </table:table-cell>
          <table:table-cell table:style-name="ce100" table:formula="of:=[.E45]" office:value-type="date" office:date-value="2019-10-19" calcext:value-type="date">
            <text:p>Sa</text:p>
          </table:table-cell>
          <table:table-cell table:style-name="ce100" table:formula="of:=[.F45]" office:value-type="date" office:date-value="2019-10-20" calcext:value-type="date">
            <text:p>So</text:p>
          </table:table-cell>
          <table:table-cell table:style-name="ce100" table:formula="of:=[.G45]" office:value-type="date" office:date-value="2019-10-21" calcext:value-type="date">
            <text:p>Mo</text:p>
          </table:table-cell>
          <table:table-cell table:style-name="ce100" table:formula="of:=[.H45]" office:value-type="date" office:date-value="2019-10-22" calcext:value-type="date">
            <text:p>Di</text:p>
          </table:table-cell>
          <table:table-cell table:style-name="ce100" table:formula="of:=[.I45]" office:value-type="date" office:date-value="2019-10-23" calcext:value-type="date">
            <text:p>Mi</text:p>
          </table:table-cell>
          <table:table-cell table:style-name="ce100" table:formula="of:=[.J45]" office:value-type="date" office:date-value="2019-10-24" calcext:value-type="date">
            <text:p>Do</text:p>
          </table:table-cell>
          <table:table-cell table:style-name="ce100" table:formula="of:=[.K45]" office:value-type="date" office:date-value="2019-10-25" calcext:value-type="date">
            <text:p>Fr</text:p>
          </table:table-cell>
          <table:table-cell table:style-name="ce100" table:formula="of:=[.L45]" office:value-type="date" office:date-value="2019-10-26" calcext:value-type="date">
            <text:p>Sa</text:p>
          </table:table-cell>
          <table:table-cell table:style-name="ce100" table:formula="of:=[.M45]" office:value-type="date" office:date-value="2019-10-27" calcext:value-type="date">
            <text:p>So</text:p>
          </table:table-cell>
          <table:table-cell table:style-name="ce100" table:formula="of:=[.N45]" office:value-type="date" office:date-value="2019-10-28" calcext:value-type="date">
            <text:p>Mo</text:p>
          </table:table-cell>
          <table:table-cell table:style-name="ce100" table:formula="of:=[.O45]" office:value-type="date" office:date-value="2019-10-29" calcext:value-type="date">
            <text:p>Di</text:p>
          </table:table-cell>
          <table:table-cell table:style-name="ce100" table:formula="of:=[.P45]" office:value-type="date" office:date-value="2019-10-30" calcext:value-type="date">
            <text:p>Mi</text:p>
          </table:table-cell>
          <table:table-cell table:style-name="ce100" table:formula="of:=[.Q45]" office:value-type="date" office:date-value="2019-10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103" office:value-type="string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 office:value-type="string" office:string-value="gf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78" calcext:value-type="float">
            <text:p>78,000</text:p>
          </table:table-cell>
          <table:table-cell table:style-name="ce128" table:formula="of:=[.F61]+[.G53]" office:value-type="float" office:value="84" calcext:value-type="float">
            <text:p>84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14" calcext:value-type="float">
            <text:p>114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054" calcext:value-type="float">
            <text:p>-1054,000</text:p>
          </table:table-cell>
          <table:table-cell table:style-name="ce111" table:formula="of:=[.B72]+[.C69]" office:value-type="float" office:value="-1060" calcext:value-type="float">
            <text:p>-1060,000</text:p>
          </table:table-cell>
          <table:table-cell table:style-name="ce111" table:formula="of:=[.C72]+[.D69]" office:value-type="float" office:value="-1066" calcext:value-type="float">
            <text:p>-1066,000</text:p>
          </table:table-cell>
          <table:table-cell table:style-name="ce111" table:formula="of:=[.D72]+[.E69]" office:value-type="float" office:value="-1066" calcext:value-type="float">
            <text:p>-1066,000</text:p>
          </table:table-cell>
          <table:table-cell table:style-name="ce111" table:formula="of:=[.E72]+[.F69]" office:value-type="float" office:value="-1066" calcext:value-type="float">
            <text:p>-1066,000</text:p>
          </table:table-cell>
          <table:table-cell table:style-name="ce111" table:formula="of:=[.F72]+[.G69]" office:value-type="float" office:value="-1072" calcext:value-type="float">
            <text:p>-1072,000</text:p>
          </table:table-cell>
          <table:table-cell table:style-name="ce111" table:formula="of:=[.G72]+[.H69]" office:value-type="float" office:value="-1078" calcext:value-type="float">
            <text:p>-1078,000</text:p>
          </table:table-cell>
          <table:table-cell table:style-name="ce111" table:formula="of:=[.H72]+[.I69]" office:value-type="float" office:value="-1084" calcext:value-type="float">
            <text:p>-1084,000</text:p>
          </table:table-cell>
          <table:table-cell table:style-name="ce111" table:formula="of:=[.I72]+[.J69]" office:value-type="float" office:value="-1090" calcext:value-type="float">
            <text:p>-1090,000</text:p>
          </table:table-cell>
          <table:table-cell table:style-name="ce111" table:formula="of:=[.J72]+[.K69]" office:value-type="float" office:value="-1096" calcext:value-type="float">
            <text:p>-1096,000</text:p>
          </table:table-cell>
          <table:table-cell table:style-name="ce111" table:formula="of:=[.K72]+[.L69]" office:value-type="float" office:value="-1096" calcext:value-type="float">
            <text:p>-1096,000</text:p>
          </table:table-cell>
          <table:table-cell table:style-name="ce111" table:formula="of:=[.L72]+[.M69]" office:value-type="float" office:value="-1096" calcext:value-type="float">
            <text:p>-1096,000</text:p>
          </table:table-cell>
          <table:table-cell table:style-name="ce111" table:formula="of:=[.M72]+[.N69]" office:value-type="float" office:value="-1102" calcext:value-type="float">
            <text:p>-1102,000</text:p>
          </table:table-cell>
          <table:table-cell table:style-name="ce111" table:formula="of:=[.N72]+[.O69]" office:value-type="float" office:value="-1108" calcext:value-type="float">
            <text:p>-1108,000</text:p>
          </table:table-cell>
          <table:table-cell table:style-name="ce111" table:formula="of:=[.O72]+[.P69]" office:value-type="float" office:value="-1114" calcext:value-type="float">
            <text:p>-1114,000</text:p>
          </table:table-cell>
          <table:table-cell table:style-name="ce202" table:formula="of:=IF(([.P72]+[.Q69])&gt;[.$D$10];[.$D$10];([.P72]+[.Q69]))" office:value-type="float" office:value="-1114" calcext:value-type="float">
            <text:p>-111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054" calcext:value-type="float">
            <text:p>1054,000</text:p>
          </table:table-cell>
          <table:table-cell table:style-name="ce111" table:formula="of:=ABS([.C72])" office:value-type="float" office:value="1060" calcext:value-type="float">
            <text:p>1060,000</text:p>
          </table:table-cell>
          <table:table-cell table:style-name="ce111" table:formula="of:=ABS([.D72])" office:value-type="float" office:value="1066" calcext:value-type="float">
            <text:p>1066,000</text:p>
          </table:table-cell>
          <table:table-cell table:style-name="ce111" table:formula="of:=ABS([.E72])" office:value-type="float" office:value="1066" calcext:value-type="float">
            <text:p>1066,000</text:p>
          </table:table-cell>
          <table:table-cell table:style-name="ce111" table:formula="of:=ABS([.F72])" office:value-type="float" office:value="1066" calcext:value-type="float">
            <text:p>1066,000</text:p>
          </table:table-cell>
          <table:table-cell table:style-name="ce111" table:formula="of:=ABS([.G72])" office:value-type="float" office:value="1072" calcext:value-type="float">
            <text:p>1072,000</text:p>
          </table:table-cell>
          <table:table-cell table:style-name="ce111" table:formula="of:=ABS([.H72])" office:value-type="float" office:value="1078" calcext:value-type="float">
            <text:p>1078,000</text:p>
          </table:table-cell>
          <table:table-cell table:style-name="ce111" table:formula="of:=ABS([.I72])" office:value-type="float" office:value="1084" calcext:value-type="float">
            <text:p>1084,000</text:p>
          </table:table-cell>
          <table:table-cell table:style-name="ce111" table:formula="of:=ABS([.J72])" office:value-type="float" office:value="1090" calcext:value-type="float">
            <text:p>1090,000</text:p>
          </table:table-cell>
          <table:table-cell table:style-name="ce111" table:formula="of:=ABS([.K72])" office:value-type="float" office:value="1096" calcext:value-type="float">
            <text:p>1096,000</text:p>
          </table:table-cell>
          <table:table-cell table:style-name="ce111" table:formula="of:=ABS([.L72])" office:value-type="float" office:value="1096" calcext:value-type="float">
            <text:p>1096,000</text:p>
          </table:table-cell>
          <table:table-cell table:style-name="ce111" table:formula="of:=ABS([.M72])" office:value-type="float" office:value="1096" calcext:value-type="float">
            <text:p>1096,000</text:p>
          </table:table-cell>
          <table:table-cell table:style-name="ce111" table:formula="of:=ABS([.N72])" office:value-type="float" office:value="1102" calcext:value-type="float">
            <text:p>1102,000</text:p>
          </table:table-cell>
          <table:table-cell table:style-name="ce111" table:formula="of:=ABS([.O72])" office:value-type="float" office:value="1108" calcext:value-type="float">
            <text:p>1108,000</text:p>
          </table:table-cell>
          <table:table-cell table:style-name="ce111" table:formula="of:=ABS([.P72])" office:value-type="float" office:value="1114" calcext:value-type="float">
            <text:p>1114,000</text:p>
          </table:table-cell>
          <table:table-cell table:style-name="ce111" table:formula="of:=ABS([.Q72])" office:value-type="float" office:value="1114" calcext:value-type="float">
            <text:p>1114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054" calcext:value-type="float">
            <text:p>1054</text:p>
          </table:table-cell>
          <table:table-cell table:style-name="ce117" table:formula="of:= INT([.C73])" office:value-type="float" office:value="1060" calcext:value-type="float">
            <text:p>1060</text:p>
          </table:table-cell>
          <table:table-cell table:style-name="ce117" table:formula="of:= INT([.D73])" office:value-type="float" office:value="1066" calcext:value-type="float">
            <text:p>1066</text:p>
          </table:table-cell>
          <table:table-cell table:style-name="ce117" table:formula="of:= INT([.E73])" office:value-type="float" office:value="1066" calcext:value-type="float">
            <text:p>1066</text:p>
          </table:table-cell>
          <table:table-cell table:style-name="ce117" table:formula="of:= INT([.F73])" office:value-type="float" office:value="1066" calcext:value-type="float">
            <text:p>1066</text:p>
          </table:table-cell>
          <table:table-cell table:style-name="ce117" table:formula="of:= INT([.G73])" office:value-type="float" office:value="1072" calcext:value-type="float">
            <text:p>1072</text:p>
          </table:table-cell>
          <table:table-cell table:style-name="ce117" table:formula="of:= INT([.H73])" office:value-type="float" office:value="1078" calcext:value-type="float">
            <text:p>1078</text:p>
          </table:table-cell>
          <table:table-cell table:style-name="ce117" table:formula="of:= INT([.I73])" office:value-type="float" office:value="1084" calcext:value-type="float">
            <text:p>1084</text:p>
          </table:table-cell>
          <table:table-cell table:style-name="ce117" table:formula="of:= INT([.J73])" office:value-type="float" office:value="1090" calcext:value-type="float">
            <text:p>1090</text:p>
          </table:table-cell>
          <table:table-cell table:style-name="ce117" table:formula="of:= INT([.K73])" office:value-type="float" office:value="1096" calcext:value-type="float">
            <text:p>1096</text:p>
          </table:table-cell>
          <table:table-cell table:style-name="ce117" table:formula="of:= INT([.L73])" office:value-type="float" office:value="1096" calcext:value-type="float">
            <text:p>1096</text:p>
          </table:table-cell>
          <table:table-cell table:style-name="ce117" table:formula="of:= INT([.M73])" office:value-type="float" office:value="1096" calcext:value-type="float">
            <text:p>1096</text:p>
          </table:table-cell>
          <table:table-cell table:style-name="ce117" table:formula="of:= INT([.N73])" office:value-type="float" office:value="1102" calcext:value-type="float">
            <text:p>1102</text:p>
          </table:table-cell>
          <table:table-cell table:style-name="ce117" table:formula="of:= INT([.O73])" office:value-type="float" office:value="1108" calcext:value-type="float">
            <text:p>1108</text:p>
          </table:table-cell>
          <table:table-cell table:style-name="ce117" table:formula="of:= INT([.P73])" office:value-type="float" office:value="1114" calcext:value-type="float">
            <text:p>1114</text:p>
          </table:table-cell>
          <table:table-cell table:style-name="ce117" table:formula="of:= INT([.Q73])" office:value-type="float" office:value="1114" calcext:value-type="float">
            <text:p>1114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054" calcext:value-type="float">
            <text:p>-1054,00</text:p>
          </table:table-cell>
          <table:table-cell table:style-name="ce115" table:formula="of:=IF([.C75]+[.C74]=0;0;IF([.C75]=0.6;SIGN([.C72])*([.C74]+1);SIGN([.C72])*([.C74]+([.C73]-INT([.C73]))*3/5)))" office:value-type="float" office:value="-1060" calcext:value-type="float">
            <text:p>-1060,00</text:p>
          </table:table-cell>
          <table:table-cell table:style-name="ce115" table:formula="of:=IF([.D75]+[.D74]=0;0;IF([.D75]=0.6;SIGN([.D72])*([.D74]+1);SIGN([.D72])*([.D74]+([.D73]-INT([.D73]))*3/5)))" office:value-type="float" office:value="-1066" calcext:value-type="float">
            <text:p>-1066,00</text:p>
          </table:table-cell>
          <table:table-cell table:style-name="ce115" table:formula="of:=IF([.E75]+[.E74]=0;0;IF([.E75]=0.6;SIGN([.E72])*([.E74]+1);SIGN([.E72])*([.E74]+([.E73]-INT([.E73]))*3/5)))" office:value-type="float" office:value="-1066" calcext:value-type="float">
            <text:p>-1066,00</text:p>
          </table:table-cell>
          <table:table-cell table:style-name="ce115" table:formula="of:=IF([.F75]+[.F74]=0;0;IF([.F75]=0.6;SIGN([.F72])*([.F74]+1);SIGN([.F72])*([.F74]+([.F73]-INT([.F73]))*3/5)))" office:value-type="float" office:value="-1066" calcext:value-type="float">
            <text:p>-1066,00</text:p>
          </table:table-cell>
          <table:table-cell table:style-name="ce115" table:formula="of:=IF([.G75]+[.G74]=0;0;IF([.G75]=0.6;SIGN([.G72])*([.G74]+1);SIGN([.G72])*([.G74]+([.G73]-INT([.G73]))*3/5)))" office:value-type="float" office:value="-1072" calcext:value-type="float">
            <text:p>-1072,00</text:p>
          </table:table-cell>
          <table:table-cell table:style-name="ce115" table:formula="of:=IF([.H75]+[.H74]=0;0;IF([.H75]=0.6;SIGN([.H72])*([.H74]+1);SIGN([.H72])*([.H74]+([.H73]-INT([.H73]))*3/5)))" office:value-type="float" office:value="-1078" calcext:value-type="float">
            <text:p>-1078,00</text:p>
          </table:table-cell>
          <table:table-cell table:style-name="ce115" table:formula="of:=IF([.I75]+[.I74]=0;0;IF([.I75]=0.6;SIGN([.I72])*([.I74]+1);SIGN([.I72])*([.I74]+([.I73]-INT([.I73]))*3/5)))" office:value-type="float" office:value="-1084" calcext:value-type="float">
            <text:p>-1084,00</text:p>
          </table:table-cell>
          <table:table-cell table:style-name="ce115" table:formula="of:=IF([.J75]+[.J74]=0;0;IF([.J75]=0.6;SIGN([.J72])*([.J74]+1);SIGN([.J72])*([.J74]+([.J73]-INT([.J73]))*3/5)))" office:value-type="float" office:value="-1090" calcext:value-type="float">
            <text:p>-1090,00</text:p>
          </table:table-cell>
          <table:table-cell table:style-name="ce115" table:formula="of:=IF([.K75]+[.K74]=0;0;IF([.K75]=0.6;SIGN([.K72])*([.K74]+1);SIGN([.K72])*([.K74]+([.K73]-INT([.K73]))*3/5)))" office:value-type="float" office:value="-1096" calcext:value-type="float">
            <text:p>-1096,00</text:p>
          </table:table-cell>
          <table:table-cell table:style-name="ce115" table:formula="of:=IF([.L75]+[.L74]=0;0;IF([.L75]=0.6;SIGN([.L72])*([.L74]+1);SIGN([.L72])*([.L74]+([.L73]-INT([.L73]))*3/5)))" office:value-type="float" office:value="-1096" calcext:value-type="float">
            <text:p>-1096,00</text:p>
          </table:table-cell>
          <table:table-cell table:style-name="ce115" table:formula="of:=IF([.M75]+[.M74]=0;0;IF([.M75]=0.6;SIGN([.M72])*([.M74]+1);SIGN([.M72])*([.M74]+([.M73]-INT([.M73]))*3/5)))" office:value-type="float" office:value="-1096" calcext:value-type="float">
            <text:p>-1096,00</text:p>
          </table:table-cell>
          <table:table-cell table:style-name="ce115" table:formula="of:=IF([.N75]+[.N74]=0;0;IF([.N75]=0.6;SIGN([.N72])*([.N74]+1);SIGN([.N72])*([.N74]+([.N73]-INT([.N73]))*3/5)))" office:value-type="float" office:value="-1102" calcext:value-type="float">
            <text:p>-1102,00</text:p>
          </table:table-cell>
          <table:table-cell table:style-name="ce115" table:formula="of:=IF([.O75]+[.O74]=0;0;IF([.O75]=0.6;SIGN([.O72])*([.O74]+1);SIGN([.O72])*([.O74]+([.O73]-INT([.O73]))*3/5)))" office:value-type="float" office:value="-1108" calcext:value-type="float">
            <text:p>-1108,00</text:p>
          </table:table-cell>
          <table:table-cell table:style-name="ce115" table:formula="of:=IF([.P75]+[.P74]=0;0;IF([.P75]=0.6;SIGN([.P72])*([.P74]+1);SIGN([.P72])*([.P74]+([.P73]-INT([.P73]))*3/5)))" office:value-type="float" office:value="-1114" calcext:value-type="float">
            <text:p>-1114,00</text:p>
          </table:table-cell>
          <table:table-cell table:style-name="ce115" table:formula="of:=IF([.Q75]+[.Q74]=0;0;IF([.Q75]=0.6;SIGN([.Q72])*([.Q74]+1);SIGN([.Q72])*([.Q74]+([.Q73]-INT([.Q73]))*3/5)))" office:value-type="float" office:value="-1114" calcext:value-type="float">
            <text:p>-1114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ov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Okt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Okt.L1]" office:value-type="float" office:value="7" calcext:value-type="float">
            <text:p>7,00</text:p>
          </table:table-cell>
          <table:table-cell table:style-name="ce157" table:formula="of:=[Okt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Okt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Okt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Okt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Okt.I3]" office:value-type="float" office:value="20" calcext:value-type="float">
            <text:p>2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Okt.P6]" office:value-type="float" office:value="-1114" calcext:value-type="float">
            <text:p>-111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Nov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Okt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240" calcext:value-type="float">
            <text:p>-1.24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1;1)" office:value-type="date" office:date-value="2019-11-01" calcext:value-type="date">
            <text:p>01.11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Okt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114" calcext:value-type="float">
            <text:p>-1114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20" calcext:value-type="float">
            <text:p>2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114" calcext:value-type="float">
            <text:p>1114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1-01" calcext:value-type="date">
            <text:p>1. Nov</text:p>
          </table:table-cell>
          <table:table-cell table:style-name="ce99" table:formula="of:=[.$B$9]+COLUMN([.C13])-2" office:value-type="date" office:date-value="2019-11-02" calcext:value-type="date">
            <text:p>2. Nov</text:p>
          </table:table-cell>
          <table:table-cell table:style-name="ce99" table:formula="of:=[.$B$9]+COLUMN([.D13])-2" office:value-type="date" office:date-value="2019-11-03" calcext:value-type="date">
            <text:p>3. Nov</text:p>
          </table:table-cell>
          <table:table-cell table:style-name="ce99" table:formula="of:=[.$B$9]+COLUMN([.E13])-2" office:value-type="date" office:date-value="2019-11-04" calcext:value-type="date">
            <text:p>4. Nov</text:p>
          </table:table-cell>
          <table:table-cell table:style-name="ce99" table:formula="of:=[.$B$9]+COLUMN([.F13])-2" office:value-type="date" office:date-value="2019-11-05" calcext:value-type="date">
            <text:p>5. Nov</text:p>
          </table:table-cell>
          <table:table-cell table:style-name="ce99" table:formula="of:=[.$B$9]+COLUMN([.G13])-2" office:value-type="date" office:date-value="2019-11-06" calcext:value-type="date">
            <text:p>6. Nov</text:p>
          </table:table-cell>
          <table:table-cell table:style-name="ce99" table:formula="of:=[.$B$9]+COLUMN([.H13])-2" office:value-type="date" office:date-value="2019-11-07" calcext:value-type="date">
            <text:p>7. Nov</text:p>
          </table:table-cell>
          <table:table-cell table:style-name="ce99" table:formula="of:=[.$B$9]+COLUMN([.I13])-2" office:value-type="date" office:date-value="2019-11-08" calcext:value-type="date">
            <text:p>8. Nov</text:p>
          </table:table-cell>
          <table:table-cell table:style-name="ce99" table:formula="of:=[.$B$9]+COLUMN([.J13])-2" office:value-type="date" office:date-value="2019-11-09" calcext:value-type="date">
            <text:p>9. Nov</text:p>
          </table:table-cell>
          <table:table-cell table:style-name="ce99" table:formula="of:=[.$B$9]+COLUMN([.K13])-2" office:value-type="date" office:date-value="2019-11-10" calcext:value-type="date">
            <text:p>10. Nov</text:p>
          </table:table-cell>
          <table:table-cell table:style-name="ce99" table:formula="of:=[.$B$9]+COLUMN([.L13])-2" office:value-type="date" office:date-value="2019-11-11" calcext:value-type="date">
            <text:p>11. Nov</text:p>
          </table:table-cell>
          <table:table-cell table:style-name="ce99" table:formula="of:=[.$B$9]+COLUMN([.M13])-2" office:value-type="date" office:date-value="2019-11-12" calcext:value-type="date">
            <text:p>12. Nov</text:p>
          </table:table-cell>
          <table:table-cell table:style-name="ce99" table:formula="of:=[.$B$9]+COLUMN([.N13])-2" office:value-type="date" office:date-value="2019-11-13" calcext:value-type="date">
            <text:p>13. Nov</text:p>
          </table:table-cell>
          <table:table-cell table:style-name="ce99" table:formula="of:=[.$B$9]+COLUMN([.O13])-2" office:value-type="date" office:date-value="2019-11-14" calcext:value-type="date">
            <text:p>14. Nov</text:p>
          </table:table-cell>
          <table:table-cell table:style-name="ce99" table:formula="of:=[.$B$9]+COLUMN([.P13])-2" office:value-type="date" office:date-value="2019-11-15" calcext:value-type="date">
            <text:p>15. Nov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1-01" calcext:value-type="date">
            <text:p>Fr</text:p>
          </table:table-cell>
          <table:table-cell table:style-name="ce100" table:formula="of:=[.C11]" office:value-type="date" office:date-value="2019-11-02" calcext:value-type="date">
            <text:p>Sa</text:p>
          </table:table-cell>
          <table:table-cell table:style-name="ce100" table:formula="of:=[.D11]" office:value-type="date" office:date-value="2019-11-03" calcext:value-type="date">
            <text:p>So</text:p>
          </table:table-cell>
          <table:table-cell table:style-name="ce100" table:formula="of:=[.E11]" office:value-type="date" office:date-value="2019-11-04" calcext:value-type="date">
            <text:p>Mo</text:p>
          </table:table-cell>
          <table:table-cell table:style-name="ce100" table:formula="of:=[.F11]" office:value-type="date" office:date-value="2019-11-05" calcext:value-type="date">
            <text:p>Di</text:p>
          </table:table-cell>
          <table:table-cell table:style-name="ce100" table:formula="of:=[.G11]" office:value-type="date" office:date-value="2019-11-06" calcext:value-type="date">
            <text:p>Mi</text:p>
          </table:table-cell>
          <table:table-cell table:style-name="ce100" table:formula="of:=[.H11]" office:value-type="date" office:date-value="2019-11-07" calcext:value-type="date">
            <text:p>Do</text:p>
          </table:table-cell>
          <table:table-cell table:style-name="ce100" table:formula="of:=[.I11]" office:value-type="date" office:date-value="2019-11-08" calcext:value-type="date">
            <text:p>Fr</text:p>
          </table:table-cell>
          <table:table-cell table:style-name="ce100" table:formula="of:=[.J11]" office:value-type="date" office:date-value="2019-11-09" calcext:value-type="date">
            <text:p>Sa</text:p>
          </table:table-cell>
          <table:table-cell table:style-name="ce100" table:formula="of:=[.K11]" office:value-type="date" office:date-value="2019-11-10" calcext:value-type="date">
            <text:p>So</text:p>
          </table:table-cell>
          <table:table-cell table:style-name="ce100" table:formula="of:=[.L11]" office:value-type="date" office:date-value="2019-11-11" calcext:value-type="date">
            <text:p>Mo</text:p>
          </table:table-cell>
          <table:table-cell table:style-name="ce100" table:formula="of:=[.M11]" office:value-type="date" office:date-value="2019-11-12" calcext:value-type="date">
            <text:p>Di</text:p>
          </table:table-cell>
          <table:table-cell table:style-name="ce100" table:formula="of:=[.N11]" office:value-type="date" office:date-value="2019-11-13" calcext:value-type="date">
            <text:p>Mi</text:p>
          </table:table-cell>
          <table:table-cell table:style-name="ce100" table:formula="of:=[.O11]" office:value-type="date" office:date-value="2019-11-14" calcext:value-type="date">
            <text:p>Do</text:p>
          </table:table-cell>
          <table:table-cell table:style-name="ce100" table:formula="of:=[.P11]" office:value-type="date" office:date-value="2019-11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6" calcext:value-type="float">
            <text:p>6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36" calcext:value-type="float">
            <text:p>36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120" calcext:value-type="float">
            <text:p>-1120,000</text:p>
          </table:table-cell>
          <table:table-cell table:style-name="ce111" table:formula="of:=[.B38]+[.C35]" office:value-type="float" office:value="-1120" calcext:value-type="float">
            <text:p>-1120,000</text:p>
          </table:table-cell>
          <table:table-cell table:style-name="ce111" table:formula="of:=[.C38]+[.D35]" office:value-type="float" office:value="-1120" calcext:value-type="float">
            <text:p>-1120,000</text:p>
          </table:table-cell>
          <table:table-cell table:style-name="ce111" table:formula="of:=[.D38]+[.E35]" office:value-type="float" office:value="-1126" calcext:value-type="float">
            <text:p>-1126,000</text:p>
          </table:table-cell>
          <table:table-cell table:style-name="ce111" table:formula="of:=[.E38]+[.F35]" office:value-type="float" office:value="-1132" calcext:value-type="float">
            <text:p>-1132,000</text:p>
          </table:table-cell>
          <table:table-cell table:style-name="ce111" table:formula="of:=[.F38]+[.G35]" office:value-type="float" office:value="-1138" calcext:value-type="float">
            <text:p>-1138,000</text:p>
          </table:table-cell>
          <table:table-cell table:style-name="ce111" table:formula="of:=[.G38]+[.H35]" office:value-type="float" office:value="-1144" calcext:value-type="float">
            <text:p>-1144,000</text:p>
          </table:table-cell>
          <table:table-cell table:style-name="ce111" table:formula="of:=[.H38]+[.I35]" office:value-type="float" office:value="-1150" calcext:value-type="float">
            <text:p>-1150,000</text:p>
          </table:table-cell>
          <table:table-cell table:style-name="ce111" table:formula="of:=[.I38]+[.J35]" office:value-type="float" office:value="-1150" calcext:value-type="float">
            <text:p>-1150,000</text:p>
          </table:table-cell>
          <table:table-cell table:style-name="ce111" table:formula="of:=[.J38]+[.K35]" office:value-type="float" office:value="-1150" calcext:value-type="float">
            <text:p>-1150,000</text:p>
          </table:table-cell>
          <table:table-cell table:style-name="ce111" table:formula="of:=[.K38]+[.L35]" office:value-type="float" office:value="-1156" calcext:value-type="float">
            <text:p>-1156,000</text:p>
          </table:table-cell>
          <table:table-cell table:style-name="ce111" table:formula="of:=[.L38]+[.M35]" office:value-type="float" office:value="-1162" calcext:value-type="float">
            <text:p>-1162,000</text:p>
          </table:table-cell>
          <table:table-cell table:style-name="ce111" table:formula="of:=[.M38]+[.N35]" office:value-type="float" office:value="-1168" calcext:value-type="float">
            <text:p>-1168,000</text:p>
          </table:table-cell>
          <table:table-cell table:style-name="ce111" table:formula="of:=[.N38]+[.O35]" office:value-type="float" office:value="-1174" calcext:value-type="float">
            <text:p>-1174,000</text:p>
          </table:table-cell>
          <table:table-cell table:style-name="ce111" table:formula="of:=[.O38]+[.P35]" office:value-type="float" office:value="-1180" calcext:value-type="float">
            <text:p>-118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120" calcext:value-type="float">
            <text:p>1120,000</text:p>
          </table:table-cell>
          <table:table-cell table:style-name="ce111" table:formula="of:=ABS([.C38])" office:value-type="float" office:value="1120" calcext:value-type="float">
            <text:p>1120,000</text:p>
          </table:table-cell>
          <table:table-cell table:style-name="ce111" table:formula="of:=ABS([.D38])" office:value-type="float" office:value="1120" calcext:value-type="float">
            <text:p>1120,000</text:p>
          </table:table-cell>
          <table:table-cell table:style-name="ce111" table:formula="of:=ABS([.E38])" office:value-type="float" office:value="1126" calcext:value-type="float">
            <text:p>1126,000</text:p>
          </table:table-cell>
          <table:table-cell table:style-name="ce111" table:formula="of:=ABS([.F38])" office:value-type="float" office:value="1132" calcext:value-type="float">
            <text:p>1132,000</text:p>
          </table:table-cell>
          <table:table-cell table:style-name="ce111" table:formula="of:=ABS([.G38])" office:value-type="float" office:value="1138" calcext:value-type="float">
            <text:p>1138,000</text:p>
          </table:table-cell>
          <table:table-cell table:style-name="ce111" table:formula="of:=ABS([.H38])" office:value-type="float" office:value="1144" calcext:value-type="float">
            <text:p>1144,000</text:p>
          </table:table-cell>
          <table:table-cell table:style-name="ce111" table:formula="of:=ABS([.I38])" office:value-type="float" office:value="1150" calcext:value-type="float">
            <text:p>1150,000</text:p>
          </table:table-cell>
          <table:table-cell table:style-name="ce111" table:formula="of:=ABS([.J38])" office:value-type="float" office:value="1150" calcext:value-type="float">
            <text:p>1150,000</text:p>
          </table:table-cell>
          <table:table-cell table:style-name="ce111" table:formula="of:=ABS([.K38])" office:value-type="float" office:value="1150" calcext:value-type="float">
            <text:p>1150,000</text:p>
          </table:table-cell>
          <table:table-cell table:style-name="ce111" table:formula="of:=ABS([.L38])" office:value-type="float" office:value="1156" calcext:value-type="float">
            <text:p>1156,000</text:p>
          </table:table-cell>
          <table:table-cell table:style-name="ce111" table:formula="of:=ABS([.M38])" office:value-type="float" office:value="1162" calcext:value-type="float">
            <text:p>1162,000</text:p>
          </table:table-cell>
          <table:table-cell table:style-name="ce111" table:formula="of:=ABS([.N38])" office:value-type="float" office:value="1168" calcext:value-type="float">
            <text:p>1168,000</text:p>
          </table:table-cell>
          <table:table-cell table:style-name="ce111" table:formula="of:=ABS([.O38])" office:value-type="float" office:value="1174" calcext:value-type="float">
            <text:p>1174,000</text:p>
          </table:table-cell>
          <table:table-cell table:style-name="ce111" table:formula="of:=ABS([.P38])" office:value-type="float" office:value="1180" calcext:value-type="float">
            <text:p>118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120" calcext:value-type="float">
            <text:p>1120</text:p>
          </table:table-cell>
          <table:table-cell table:style-name="ce117" table:formula="of:= INT([.C39])" office:value-type="float" office:value="1120" calcext:value-type="float">
            <text:p>1120</text:p>
          </table:table-cell>
          <table:table-cell table:style-name="ce117" table:formula="of:= INT([.D39])" office:value-type="float" office:value="1120" calcext:value-type="float">
            <text:p>1120</text:p>
          </table:table-cell>
          <table:table-cell table:style-name="ce117" table:formula="of:= INT([.E39])" office:value-type="float" office:value="1126" calcext:value-type="float">
            <text:p>1126</text:p>
          </table:table-cell>
          <table:table-cell table:style-name="ce117" table:formula="of:= INT([.F39])" office:value-type="float" office:value="1132" calcext:value-type="float">
            <text:p>1132</text:p>
          </table:table-cell>
          <table:table-cell table:style-name="ce117" table:formula="of:= INT([.G39])" office:value-type="float" office:value="1138" calcext:value-type="float">
            <text:p>1138</text:p>
          </table:table-cell>
          <table:table-cell table:style-name="ce117" table:formula="of:= INT([.H39])" office:value-type="float" office:value="1144" calcext:value-type="float">
            <text:p>1144</text:p>
          </table:table-cell>
          <table:table-cell table:style-name="ce117" table:formula="of:= INT([.I39])" office:value-type="float" office:value="1150" calcext:value-type="float">
            <text:p>1150</text:p>
          </table:table-cell>
          <table:table-cell table:style-name="ce117" table:formula="of:= INT([.J39])" office:value-type="float" office:value="1150" calcext:value-type="float">
            <text:p>1150</text:p>
          </table:table-cell>
          <table:table-cell table:style-name="ce117" table:formula="of:= INT([.K39])" office:value-type="float" office:value="1150" calcext:value-type="float">
            <text:p>1150</text:p>
          </table:table-cell>
          <table:table-cell table:style-name="ce117" table:formula="of:= INT([.L39])" office:value-type="float" office:value="1156" calcext:value-type="float">
            <text:p>1156</text:p>
          </table:table-cell>
          <table:table-cell table:style-name="ce117" table:formula="of:= INT([.M39])" office:value-type="float" office:value="1162" calcext:value-type="float">
            <text:p>1162</text:p>
          </table:table-cell>
          <table:table-cell table:style-name="ce117" table:formula="of:= INT([.N39])" office:value-type="float" office:value="1168" calcext:value-type="float">
            <text:p>1168</text:p>
          </table:table-cell>
          <table:table-cell table:style-name="ce117" table:formula="of:= INT([.O39])" office:value-type="float" office:value="1174" calcext:value-type="float">
            <text:p>1174</text:p>
          </table:table-cell>
          <table:table-cell table:style-name="ce117" table:formula="of:= INT([.P39])" office:value-type="float" office:value="1180" calcext:value-type="float">
            <text:p>118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120" calcext:value-type="float">
            <text:p>-1120,00</text:p>
          </table:table-cell>
          <table:table-cell table:style-name="ce115" table:formula="of:=IF([.C41]+[.C40]=0;0;IF([.C41]=0.6;SIGN([.C38])*([.C40]+1);SIGN([.C38])*([.C40]+([.C39]-INT([.C39]))*3/5)))" office:value-type="float" office:value="-1120" calcext:value-type="float">
            <text:p>-1120,00</text:p>
          </table:table-cell>
          <table:table-cell table:style-name="ce115" table:formula="of:=IF([.D41]+[.D40]=0;0;IF([.D41]=0.6;SIGN([.D38])*([.D40]+1);SIGN([.D38])*([.D40]+([.D39]-INT([.D39]))*3/5)))" office:value-type="float" office:value="-1120" calcext:value-type="float">
            <text:p>-1120,00</text:p>
          </table:table-cell>
          <table:table-cell table:style-name="ce115" table:formula="of:=IF([.E41]+[.E40]=0;0;IF([.E41]=0.6;SIGN([.E38])*([.E40]+1);SIGN([.E38])*([.E40]+([.E39]-INT([.E39]))*3/5)))" office:value-type="float" office:value="-1126" calcext:value-type="float">
            <text:p>-1126,00</text:p>
          </table:table-cell>
          <table:table-cell table:style-name="ce115" table:formula="of:=IF([.F41]+[.F40]=0;0;IF([.F41]=0.6;SIGN([.F38])*([.F40]+1);SIGN([.F38])*([.F40]+([.F39]-INT([.F39]))*3/5)))" office:value-type="float" office:value="-1132" calcext:value-type="float">
            <text:p>-1132,00</text:p>
          </table:table-cell>
          <table:table-cell table:style-name="ce115" table:formula="of:=IF([.G41]+[.G40]=0;0;IF([.G41]=0.6;SIGN([.G38])*([.G40]+1);SIGN([.G38])*([.G40]+([.G39]-INT([.G39]))*3/5)))" office:value-type="float" office:value="-1138" calcext:value-type="float">
            <text:p>-1138,00</text:p>
          </table:table-cell>
          <table:table-cell table:style-name="ce115" table:formula="of:=IF([.H41]+[.H40]=0;0;IF([.H41]=0.6;SIGN([.H38])*([.H40]+1);SIGN([.H38])*([.H40]+([.H39]-INT([.H39]))*3/5)))" office:value-type="float" office:value="-1144" calcext:value-type="float">
            <text:p>-1144,00</text:p>
          </table:table-cell>
          <table:table-cell table:style-name="ce115" table:formula="of:=IF([.I41]+[.I40]=0;0;IF([.I41]=0.6;SIGN([.I38])*([.I40]+1);SIGN([.I38])*([.I40]+([.I39]-INT([.I39]))*3/5)))" office:value-type="float" office:value="-1150" calcext:value-type="float">
            <text:p>-1150,00</text:p>
          </table:table-cell>
          <table:table-cell table:style-name="ce115" table:formula="of:=IF([.J41]+[.J40]=0;0;IF([.J41]=0.6;SIGN([.J38])*([.J40]+1);SIGN([.J38])*([.J40]+([.J39]-INT([.J39]))*3/5)))" office:value-type="float" office:value="-1150" calcext:value-type="float">
            <text:p>-1150,00</text:p>
          </table:table-cell>
          <table:table-cell table:style-name="ce115" table:formula="of:=IF([.K41]+[.K40]=0;0;IF([.K41]=0.6;SIGN([.K38])*([.K40]+1);SIGN([.K38])*([.K40]+([.K39]-INT([.K39]))*3/5)))" office:value-type="float" office:value="-1150" calcext:value-type="float">
            <text:p>-1150,00</text:p>
          </table:table-cell>
          <table:table-cell table:style-name="ce115" table:formula="of:=IF([.L41]+[.L40]=0;0;IF([.L41]=0.6;SIGN([.L38])*([.L40]+1);SIGN([.L38])*([.L40]+([.L39]-INT([.L39]))*3/5)))" office:value-type="float" office:value="-1156" calcext:value-type="float">
            <text:p>-1156,00</text:p>
          </table:table-cell>
          <table:table-cell table:style-name="ce115" table:formula="of:=IF([.M41]+[.M40]=0;0;IF([.M41]=0.6;SIGN([.M38])*([.M40]+1);SIGN([.M38])*([.M40]+([.M39]-INT([.M39]))*3/5)))" office:value-type="float" office:value="-1162" calcext:value-type="float">
            <text:p>-1162,00</text:p>
          </table:table-cell>
          <table:table-cell table:style-name="ce115" table:formula="of:=IF([.N41]+[.N40]=0;0;IF([.N41]=0.6;SIGN([.N38])*([.N40]+1);SIGN([.N38])*([.N40]+([.N39]-INT([.N39]))*3/5)))" office:value-type="float" office:value="-1168" calcext:value-type="float">
            <text:p>-1168,00</text:p>
          </table:table-cell>
          <table:table-cell table:style-name="ce115" table:formula="of:=IF([.O41]+[.O40]=0;0;IF([.O41]=0.6;SIGN([.O38])*([.O40]+1);SIGN([.O38])*([.O40]+([.O39]-INT([.O39]))*3/5)))" office:value-type="float" office:value="-1174" calcext:value-type="float">
            <text:p>-1174,00</text:p>
          </table:table-cell>
          <table:table-cell table:style-name="ce115" table:formula="of:=IF([.P41]+[.P40]=0;0;IF([.P41]=0.6;SIGN([.P38])*([.P40]+1);SIGN([.P38])*([.P40]+([.P39]-INT([.P39]))*3/5)))" office:value-type="float" office:value="-1180" calcext:value-type="float">
            <text:p>-118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1-16" calcext:value-type="date">
            <text:p>16. Nov</text:p>
          </table:table-cell>
          <table:table-cell table:style-name="ce99" table:formula="of:=[.$B$9]+COLUMN([.C47])+13" office:value-type="date" office:date-value="2019-11-17" calcext:value-type="date">
            <text:p>17. Nov</text:p>
          </table:table-cell>
          <table:table-cell table:style-name="ce99" table:formula="of:=[.$B$9]+COLUMN([.D47])+13" office:value-type="date" office:date-value="2019-11-18" calcext:value-type="date">
            <text:p>18. Nov</text:p>
          </table:table-cell>
          <table:table-cell table:style-name="ce99" table:formula="of:=[.$B$9]+COLUMN([.E47])+13" office:value-type="date" office:date-value="2019-11-19" calcext:value-type="date">
            <text:p>19. Nov</text:p>
          </table:table-cell>
          <table:table-cell table:style-name="ce99" table:formula="of:=[.$B$9]+COLUMN([.F47])+13" office:value-type="date" office:date-value="2019-11-20" calcext:value-type="date">
            <text:p>20. Nov</text:p>
          </table:table-cell>
          <table:table-cell table:style-name="ce99" table:formula="of:=[.$B$9]+COLUMN([.G47])+13" office:value-type="date" office:date-value="2019-11-21" calcext:value-type="date">
            <text:p>21. Nov</text:p>
          </table:table-cell>
          <table:table-cell table:style-name="ce99" table:formula="of:=[.$B$9]+COLUMN([.H47])+13" office:value-type="date" office:date-value="2019-11-22" calcext:value-type="date">
            <text:p>22. Nov</text:p>
          </table:table-cell>
          <table:table-cell table:style-name="ce99" table:formula="of:=[.$B$9]+COLUMN([.I47])+13" office:value-type="date" office:date-value="2019-11-23" calcext:value-type="date">
            <text:p>23. Nov</text:p>
          </table:table-cell>
          <table:table-cell table:style-name="ce99" table:formula="of:=[.$B$9]+COLUMN([.J47])+13" office:value-type="date" office:date-value="2019-11-24" calcext:value-type="date">
            <text:p>24. Nov</text:p>
          </table:table-cell>
          <table:table-cell table:style-name="ce99" table:formula="of:=[.$B$9]+COLUMN([.K47])+13" office:value-type="date" office:date-value="2019-11-25" calcext:value-type="date">
            <text:p>25. Nov</text:p>
          </table:table-cell>
          <table:table-cell table:style-name="ce99" table:formula="of:=[.$B$9]+COLUMN([.L47])+13" office:value-type="date" office:date-value="2019-11-26" calcext:value-type="date">
            <text:p>26. Nov</text:p>
          </table:table-cell>
          <table:table-cell table:style-name="ce99" table:formula="of:=[.$B$9]+COLUMN([.M47])+13" office:value-type="date" office:date-value="2019-11-27" calcext:value-type="date">
            <text:p>27. Nov</text:p>
          </table:table-cell>
          <table:table-cell table:style-name="ce99" table:formula="of:=[.$B$9]+COLUMN([.N47])+13" office:value-type="date" office:date-value="2019-11-28" calcext:value-type="date">
            <text:p>28. Nov</text:p>
          </table:table-cell>
          <table:table-cell table:style-name="ce99" table:formula="of:=IF(MONTH([.$B$9]+COLUMN([.O48])+13)=MONTH([.$B$9]);[.$B$9]+COLUMN([.O48])+13;&quot;&quot;)" office:value-type="date" office:date-value="2019-11-29" calcext:value-type="date">
            <text:p>29. Nov</text:p>
          </table:table-cell>
          <table:table-cell table:style-name="ce99" table:formula="of:=IF(MONTH([.$B$9]+COLUMN([.P48])+13)=MONTH([.$B$9]);[.$B$9]+COLUMN([.P48])+13;&quot;&quot;)" office:value-type="date" office:date-value="2019-11-30" calcext:value-type="date">
            <text:p>30. Nov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1-16" calcext:value-type="date">
            <text:p>Sa</text:p>
          </table:table-cell>
          <table:table-cell table:style-name="ce100" table:formula="of:=[.C45]" office:value-type="date" office:date-value="2019-11-17" calcext:value-type="date">
            <text:p>So</text:p>
          </table:table-cell>
          <table:table-cell table:style-name="ce100" table:formula="of:=[.D45]" office:value-type="date" office:date-value="2019-11-18" calcext:value-type="date">
            <text:p>Mo</text:p>
          </table:table-cell>
          <table:table-cell table:style-name="ce100" table:formula="of:=[.E45]" office:value-type="date" office:date-value="2019-11-19" calcext:value-type="date">
            <text:p>Di</text:p>
          </table:table-cell>
          <table:table-cell table:style-name="ce100" table:formula="of:=[.F45]" office:value-type="date" office:date-value="2019-11-20" calcext:value-type="date">
            <text:p>Mi</text:p>
          </table:table-cell>
          <table:table-cell table:style-name="ce100" table:formula="of:=[.G45]" office:value-type="date" office:date-value="2019-11-21" calcext:value-type="date">
            <text:p>Do</text:p>
          </table:table-cell>
          <table:table-cell table:style-name="ce100" table:formula="of:=[.H45]" office:value-type="date" office:date-value="2019-11-22" calcext:value-type="date">
            <text:p>Fr</text:p>
          </table:table-cell>
          <table:table-cell table:style-name="ce100" table:formula="of:=[.I45]" office:value-type="date" office:date-value="2019-11-23" calcext:value-type="date">
            <text:p>Sa</text:p>
          </table:table-cell>
          <table:table-cell table:style-name="ce100" table:formula="of:=[.J45]" office:value-type="date" office:date-value="2019-11-24" calcext:value-type="date">
            <text:p>So</text:p>
          </table:table-cell>
          <table:table-cell table:style-name="ce100" table:formula="of:=[.K45]" office:value-type="date" office:date-value="2019-11-25" calcext:value-type="date">
            <text:p>Mo</text:p>
          </table:table-cell>
          <table:table-cell table:style-name="ce100" table:formula="of:=[.L45]" office:value-type="date" office:date-value="2019-11-26" calcext:value-type="date">
            <text:p>Di</text:p>
          </table:table-cell>
          <table:table-cell table:style-name="ce100" table:formula="of:=[.M45]" office:value-type="date" office:date-value="2019-11-27" calcext:value-type="date">
            <text:p>Mi</text:p>
          </table:table-cell>
          <table:table-cell table:style-name="ce100" table:formula="of:=[.N45]" office:value-type="date" office:date-value="2019-11-28" calcext:value-type="date">
            <text:p>Do</text:p>
          </table:table-cell>
          <table:table-cell table:style-name="ce100" table:formula="of:=[.O45]" office:value-type="date" office:date-value="2019-11-29" calcext:value-type="date">
            <text:p>Fr</text:p>
          </table:table-cell>
          <table:table-cell table:style-name="ce100" table:formula="of:=[.P45]" office:value-type="date" office:date-value="2019-11-30" calcext:value-type="date">
            <text:p>Sa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66" calcext:value-type="float">
            <text:p>66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96" calcext:value-type="float">
            <text:p>96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180" calcext:value-type="float">
            <text:p>-1180,000</text:p>
          </table:table-cell>
          <table:table-cell table:style-name="ce111" table:formula="of:=[.B72]+[.C69]" office:value-type="float" office:value="-1180" calcext:value-type="float">
            <text:p>-1180,000</text:p>
          </table:table-cell>
          <table:table-cell table:style-name="ce111" table:formula="of:=[.C72]+[.D69]" office:value-type="float" office:value="-1186" calcext:value-type="float">
            <text:p>-1186,000</text:p>
          </table:table-cell>
          <table:table-cell table:style-name="ce111" table:formula="of:=[.D72]+[.E69]" office:value-type="float" office:value="-1192" calcext:value-type="float">
            <text:p>-1192,000</text:p>
          </table:table-cell>
          <table:table-cell table:style-name="ce111" table:formula="of:=[.E72]+[.F69]" office:value-type="float" office:value="-1198" calcext:value-type="float">
            <text:p>-1198,000</text:p>
          </table:table-cell>
          <table:table-cell table:style-name="ce111" table:formula="of:=[.F72]+[.G69]" office:value-type="float" office:value="-1204" calcext:value-type="float">
            <text:p>-1204,000</text:p>
          </table:table-cell>
          <table:table-cell table:style-name="ce111" table:formula="of:=[.G72]+[.H69]" office:value-type="float" office:value="-1210" calcext:value-type="float">
            <text:p>-1210,000</text:p>
          </table:table-cell>
          <table:table-cell table:style-name="ce111" table:formula="of:=[.H72]+[.I69]" office:value-type="float" office:value="-1210" calcext:value-type="float">
            <text:p>-1210,000</text:p>
          </table:table-cell>
          <table:table-cell table:style-name="ce111" table:formula="of:=[.I72]+[.J69]" office:value-type="float" office:value="-1210" calcext:value-type="float">
            <text:p>-1210,000</text:p>
          </table:table-cell>
          <table:table-cell table:style-name="ce111" table:formula="of:=[.J72]+[.K69]" office:value-type="float" office:value="-1216" calcext:value-type="float">
            <text:p>-1216,000</text:p>
          </table:table-cell>
          <table:table-cell table:style-name="ce111" table:formula="of:=[.K72]+[.L69]" office:value-type="float" office:value="-1222" calcext:value-type="float">
            <text:p>-1222,000</text:p>
          </table:table-cell>
          <table:table-cell table:style-name="ce111" table:formula="of:=[.L72]+[.M69]" office:value-type="float" office:value="-1228" calcext:value-type="float">
            <text:p>-1228,000</text:p>
          </table:table-cell>
          <table:table-cell table:style-name="ce111" table:formula="of:=[.M72]+[.N69]" office:value-type="float" office:value="-1234" calcext:value-type="float">
            <text:p>-1234,000</text:p>
          </table:table-cell>
          <table:table-cell table:style-name="ce111" table:formula="of:=[.N72]+[.O69]" office:value-type="float" office:value="-1240" calcext:value-type="float">
            <text:p>-1240,000</text:p>
          </table:table-cell>
          <table:table-cell table:style-name="ce111" table:formula="of:=[.O72]+[.P69]" office:value-type="float" office:value="-1240" calcext:value-type="float">
            <text:p>-1240,000</text:p>
          </table:table-cell>
          <table:table-cell table:style-name="ce202" table:formula="of:=IF(([.P72]+[.Q69])&gt;[.$D$10];[.$D$10];([.P72]+[.Q69]))" office:value-type="float" office:value="-1240" calcext:value-type="float">
            <text:p>-124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180" calcext:value-type="float">
            <text:p>1180,000</text:p>
          </table:table-cell>
          <table:table-cell table:style-name="ce111" table:formula="of:=ABS([.C72])" office:value-type="float" office:value="1180" calcext:value-type="float">
            <text:p>1180,000</text:p>
          </table:table-cell>
          <table:table-cell table:style-name="ce111" table:formula="of:=ABS([.D72])" office:value-type="float" office:value="1186" calcext:value-type="float">
            <text:p>1186,000</text:p>
          </table:table-cell>
          <table:table-cell table:style-name="ce111" table:formula="of:=ABS([.E72])" office:value-type="float" office:value="1192" calcext:value-type="float">
            <text:p>1192,000</text:p>
          </table:table-cell>
          <table:table-cell table:style-name="ce111" table:formula="of:=ABS([.F72])" office:value-type="float" office:value="1198" calcext:value-type="float">
            <text:p>1198,000</text:p>
          </table:table-cell>
          <table:table-cell table:style-name="ce111" table:formula="of:=ABS([.G72])" office:value-type="float" office:value="1204" calcext:value-type="float">
            <text:p>1204,000</text:p>
          </table:table-cell>
          <table:table-cell table:style-name="ce111" table:formula="of:=ABS([.H72])" office:value-type="float" office:value="1210" calcext:value-type="float">
            <text:p>1210,000</text:p>
          </table:table-cell>
          <table:table-cell table:style-name="ce111" table:formula="of:=ABS([.I72])" office:value-type="float" office:value="1210" calcext:value-type="float">
            <text:p>1210,000</text:p>
          </table:table-cell>
          <table:table-cell table:style-name="ce111" table:formula="of:=ABS([.J72])" office:value-type="float" office:value="1210" calcext:value-type="float">
            <text:p>1210,000</text:p>
          </table:table-cell>
          <table:table-cell table:style-name="ce111" table:formula="of:=ABS([.K72])" office:value-type="float" office:value="1216" calcext:value-type="float">
            <text:p>1216,000</text:p>
          </table:table-cell>
          <table:table-cell table:style-name="ce111" table:formula="of:=ABS([.L72])" office:value-type="float" office:value="1222" calcext:value-type="float">
            <text:p>1222,000</text:p>
          </table:table-cell>
          <table:table-cell table:style-name="ce111" table:formula="of:=ABS([.M72])" office:value-type="float" office:value="1228" calcext:value-type="float">
            <text:p>1228,000</text:p>
          </table:table-cell>
          <table:table-cell table:style-name="ce111" table:formula="of:=ABS([.N72])" office:value-type="float" office:value="1234" calcext:value-type="float">
            <text:p>1234,000</text:p>
          </table:table-cell>
          <table:table-cell table:style-name="ce111" table:formula="of:=ABS([.O72])" office:value-type="float" office:value="1240" calcext:value-type="float">
            <text:p>1240,000</text:p>
          </table:table-cell>
          <table:table-cell table:style-name="ce111" table:formula="of:=ABS([.P72])" office:value-type="float" office:value="1240" calcext:value-type="float">
            <text:p>1240,000</text:p>
          </table:table-cell>
          <table:table-cell table:style-name="ce111" table:formula="of:=ABS([.Q72])" office:value-type="float" office:value="1240" calcext:value-type="float">
            <text:p>124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180" calcext:value-type="float">
            <text:p>1180</text:p>
          </table:table-cell>
          <table:table-cell table:style-name="ce117" table:formula="of:= INT([.C73])" office:value-type="float" office:value="1180" calcext:value-type="float">
            <text:p>1180</text:p>
          </table:table-cell>
          <table:table-cell table:style-name="ce117" table:formula="of:= INT([.D73])" office:value-type="float" office:value="1186" calcext:value-type="float">
            <text:p>1186</text:p>
          </table:table-cell>
          <table:table-cell table:style-name="ce117" table:formula="of:= INT([.E73])" office:value-type="float" office:value="1192" calcext:value-type="float">
            <text:p>1192</text:p>
          </table:table-cell>
          <table:table-cell table:style-name="ce117" table:formula="of:= INT([.F73])" office:value-type="float" office:value="1198" calcext:value-type="float">
            <text:p>1198</text:p>
          </table:table-cell>
          <table:table-cell table:style-name="ce117" table:formula="of:= INT([.G73])" office:value-type="float" office:value="1204" calcext:value-type="float">
            <text:p>1204</text:p>
          </table:table-cell>
          <table:table-cell table:style-name="ce117" table:formula="of:= INT([.H73])" office:value-type="float" office:value="1210" calcext:value-type="float">
            <text:p>1210</text:p>
          </table:table-cell>
          <table:table-cell table:style-name="ce117" table:formula="of:= INT([.I73])" office:value-type="float" office:value="1210" calcext:value-type="float">
            <text:p>1210</text:p>
          </table:table-cell>
          <table:table-cell table:style-name="ce117" table:formula="of:= INT([.J73])" office:value-type="float" office:value="1210" calcext:value-type="float">
            <text:p>1210</text:p>
          </table:table-cell>
          <table:table-cell table:style-name="ce117" table:formula="of:= INT([.K73])" office:value-type="float" office:value="1216" calcext:value-type="float">
            <text:p>1216</text:p>
          </table:table-cell>
          <table:table-cell table:style-name="ce117" table:formula="of:= INT([.L73])" office:value-type="float" office:value="1222" calcext:value-type="float">
            <text:p>1222</text:p>
          </table:table-cell>
          <table:table-cell table:style-name="ce117" table:formula="of:= INT([.M73])" office:value-type="float" office:value="1228" calcext:value-type="float">
            <text:p>1228</text:p>
          </table:table-cell>
          <table:table-cell table:style-name="ce117" table:formula="of:= INT([.N73])" office:value-type="float" office:value="1234" calcext:value-type="float">
            <text:p>1234</text:p>
          </table:table-cell>
          <table:table-cell table:style-name="ce117" table:formula="of:= INT([.O73])" office:value-type="float" office:value="1240" calcext:value-type="float">
            <text:p>1240</text:p>
          </table:table-cell>
          <table:table-cell table:style-name="ce117" table:formula="of:= INT([.P73])" office:value-type="float" office:value="1240" calcext:value-type="float">
            <text:p>1240</text:p>
          </table:table-cell>
          <table:table-cell table:style-name="ce117" table:formula="of:= INT([.Q73])" office:value-type="float" office:value="1240" calcext:value-type="float">
            <text:p>124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180" calcext:value-type="float">
            <text:p>-1180,00</text:p>
          </table:table-cell>
          <table:table-cell table:style-name="ce115" table:formula="of:=IF([.C75]+[.C74]=0;0;IF([.C75]=0.6;SIGN([.C72])*([.C74]+1);SIGN([.C72])*([.C74]+([.C73]-INT([.C73]))*3/5)))" office:value-type="float" office:value="-1180" calcext:value-type="float">
            <text:p>-1180,00</text:p>
          </table:table-cell>
          <table:table-cell table:style-name="ce115" table:formula="of:=IF([.D75]+[.D74]=0;0;IF([.D75]=0.6;SIGN([.D72])*([.D74]+1);SIGN([.D72])*([.D74]+([.D73]-INT([.D73]))*3/5)))" office:value-type="float" office:value="-1186" calcext:value-type="float">
            <text:p>-1186,00</text:p>
          </table:table-cell>
          <table:table-cell table:style-name="ce115" table:formula="of:=IF([.E75]+[.E74]=0;0;IF([.E75]=0.6;SIGN([.E72])*([.E74]+1);SIGN([.E72])*([.E74]+([.E73]-INT([.E73]))*3/5)))" office:value-type="float" office:value="-1192" calcext:value-type="float">
            <text:p>-1192,00</text:p>
          </table:table-cell>
          <table:table-cell table:style-name="ce115" table:formula="of:=IF([.F75]+[.F74]=0;0;IF([.F75]=0.6;SIGN([.F72])*([.F74]+1);SIGN([.F72])*([.F74]+([.F73]-INT([.F73]))*3/5)))" office:value-type="float" office:value="-1198" calcext:value-type="float">
            <text:p>-1198,00</text:p>
          </table:table-cell>
          <table:table-cell table:style-name="ce115" table:formula="of:=IF([.G75]+[.G74]=0;0;IF([.G75]=0.6;SIGN([.G72])*([.G74]+1);SIGN([.G72])*([.G74]+([.G73]-INT([.G73]))*3/5)))" office:value-type="float" office:value="-1204" calcext:value-type="float">
            <text:p>-1204,00</text:p>
          </table:table-cell>
          <table:table-cell table:style-name="ce115" table:formula="of:=IF([.H75]+[.H74]=0;0;IF([.H75]=0.6;SIGN([.H72])*([.H74]+1);SIGN([.H72])*([.H74]+([.H73]-INT([.H73]))*3/5)))" office:value-type="float" office:value="-1210" calcext:value-type="float">
            <text:p>-1210,00</text:p>
          </table:table-cell>
          <table:table-cell table:style-name="ce115" table:formula="of:=IF([.I75]+[.I74]=0;0;IF([.I75]=0.6;SIGN([.I72])*([.I74]+1);SIGN([.I72])*([.I74]+([.I73]-INT([.I73]))*3/5)))" office:value-type="float" office:value="-1210" calcext:value-type="float">
            <text:p>-1210,00</text:p>
          </table:table-cell>
          <table:table-cell table:style-name="ce115" table:formula="of:=IF([.J75]+[.J74]=0;0;IF([.J75]=0.6;SIGN([.J72])*([.J74]+1);SIGN([.J72])*([.J74]+([.J73]-INT([.J73]))*3/5)))" office:value-type="float" office:value="-1210" calcext:value-type="float">
            <text:p>-1210,00</text:p>
          </table:table-cell>
          <table:table-cell table:style-name="ce115" table:formula="of:=IF([.K75]+[.K74]=0;0;IF([.K75]=0.6;SIGN([.K72])*([.K74]+1);SIGN([.K72])*([.K74]+([.K73]-INT([.K73]))*3/5)))" office:value-type="float" office:value="-1216" calcext:value-type="float">
            <text:p>-1216,00</text:p>
          </table:table-cell>
          <table:table-cell table:style-name="ce115" table:formula="of:=IF([.L75]+[.L74]=0;0;IF([.L75]=0.6;SIGN([.L72])*([.L74]+1);SIGN([.L72])*([.L74]+([.L73]-INT([.L73]))*3/5)))" office:value-type="float" office:value="-1222" calcext:value-type="float">
            <text:p>-1222,00</text:p>
          </table:table-cell>
          <table:table-cell table:style-name="ce115" table:formula="of:=IF([.M75]+[.M74]=0;0;IF([.M75]=0.6;SIGN([.M72])*([.M74]+1);SIGN([.M72])*([.M74]+([.M73]-INT([.M73]))*3/5)))" office:value-type="float" office:value="-1228" calcext:value-type="float">
            <text:p>-1228,00</text:p>
          </table:table-cell>
          <table:table-cell table:style-name="ce115" table:formula="of:=IF([.N75]+[.N74]=0;0;IF([.N75]=0.6;SIGN([.N72])*([.N74]+1);SIGN([.N72])*([.N74]+([.N73]-INT([.N73]))*3/5)))" office:value-type="float" office:value="-1234" calcext:value-type="float">
            <text:p>-1234,00</text:p>
          </table:table-cell>
          <table:table-cell table:style-name="ce115" table:formula="of:=IF([.O75]+[.O74]=0;0;IF([.O75]=0.6;SIGN([.O72])*([.O74]+1);SIGN([.O72])*([.O74]+([.O73]-INT([.O73]))*3/5)))" office:value-type="float" office:value="-1240" calcext:value-type="float">
            <text:p>-1240,00</text:p>
          </table:table-cell>
          <table:table-cell table:style-name="ce115" table:formula="of:=IF([.P75]+[.P74]=0;0;IF([.P75]=0.6;SIGN([.P72])*([.P74]+1);SIGN([.P72])*([.P74]+([.P73]-INT([.P73]))*3/5)))" office:value-type="float" office:value="-1240" calcext:value-type="float">
            <text:p>-1240,00</text:p>
          </table:table-cell>
          <table:table-cell table:style-name="ce115" table:formula="of:=IF([.Q75]+[.Q74]=0;0;IF([.Q75]=0.6;SIGN([.Q72])*([.Q74]+1);SIGN([.Q72])*([.Q74]+([.Q73]-INT([.Q73]))*3/5)))" office:value-type="float" office:value="-1240" calcext:value-type="float">
            <text:p>-124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Nov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Nov.L1]" office:value-type="float" office:value="7" calcext:value-type="float">
            <text:p>7,00</text:p>
          </table:table-cell>
          <table:table-cell table:style-name="ce157" table:formula="of:=[Nov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Nov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Nov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Nov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office:value-type="float" office:value="40" calcext:value-type="float">
            <text:p>4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Nov.P6]" office:value-type="float" office:value="-1240" calcext:value-type="float">
            <text:p>-124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Dez.</text:p>
          </table:table-cell>
          <table:table-cell table:style-name="ce73"/>
          <table:table-cell table:style-name="ce135" table:formula="of:=&quot;&quot;&amp;[.P9]&amp;&quot; Arbeitsstunden&quot;" office:value-type="string" office:string-value="120 Arbeitsstunden" calcext:value-type="string">
            <text:p>12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Nov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360" calcext:value-type="float">
            <text:p>-1.36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2;1)" office:value-type="date" office:date-value="2019-12-01" calcext:value-type="date">
            <text:p>01.12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Nov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240" calcext:value-type="float">
            <text:p>-124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0" calcext:value-type="float">
            <text:p>1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40" calcext:value-type="float">
            <text:p>4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240" calcext:value-type="float">
            <text:p>124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2-01" calcext:value-type="date">
            <text:p>1. Dez</text:p>
          </table:table-cell>
          <table:table-cell table:style-name="ce99" table:formula="of:=[.$B$9]+COLUMN([.C13])-2" office:value-type="date" office:date-value="2019-12-02" calcext:value-type="date">
            <text:p>2. Dez</text:p>
          </table:table-cell>
          <table:table-cell table:style-name="ce99" table:formula="of:=[.$B$9]+COLUMN([.D13])-2" office:value-type="date" office:date-value="2019-12-03" calcext:value-type="date">
            <text:p>3. Dez</text:p>
          </table:table-cell>
          <table:table-cell table:style-name="ce99" table:formula="of:=[.$B$9]+COLUMN([.E13])-2" office:value-type="date" office:date-value="2019-12-04" calcext:value-type="date">
            <text:p>4. Dez</text:p>
          </table:table-cell>
          <table:table-cell table:style-name="ce99" table:formula="of:=[.$B$9]+COLUMN([.F13])-2" office:value-type="date" office:date-value="2019-12-05" calcext:value-type="date">
            <text:p>5. Dez</text:p>
          </table:table-cell>
          <table:table-cell table:style-name="ce99" table:formula="of:=[.$B$9]+COLUMN([.G13])-2" office:value-type="date" office:date-value="2019-12-06" calcext:value-type="date">
            <text:p>6. Dez</text:p>
          </table:table-cell>
          <table:table-cell table:style-name="ce99" table:formula="of:=[.$B$9]+COLUMN([.H13])-2" office:value-type="date" office:date-value="2019-12-07" calcext:value-type="date">
            <text:p>7. Dez</text:p>
          </table:table-cell>
          <table:table-cell table:style-name="ce99" table:formula="of:=[.$B$9]+COLUMN([.I13])-2" office:value-type="date" office:date-value="2019-12-08" calcext:value-type="date">
            <text:p>8. Dez</text:p>
          </table:table-cell>
          <table:table-cell table:style-name="ce99" table:formula="of:=[.$B$9]+COLUMN([.J13])-2" office:value-type="date" office:date-value="2019-12-09" calcext:value-type="date">
            <text:p>9. Dez</text:p>
          </table:table-cell>
          <table:table-cell table:style-name="ce99" table:formula="of:=[.$B$9]+COLUMN([.K13])-2" office:value-type="date" office:date-value="2019-12-10" calcext:value-type="date">
            <text:p>10. Dez</text:p>
          </table:table-cell>
          <table:table-cell table:style-name="ce99" table:formula="of:=[.$B$9]+COLUMN([.L13])-2" office:value-type="date" office:date-value="2019-12-11" calcext:value-type="date">
            <text:p>11. Dez</text:p>
          </table:table-cell>
          <table:table-cell table:style-name="ce99" table:formula="of:=[.$B$9]+COLUMN([.M13])-2" office:value-type="date" office:date-value="2019-12-12" calcext:value-type="date">
            <text:p>12. Dez</text:p>
          </table:table-cell>
          <table:table-cell table:style-name="ce99" table:formula="of:=[.$B$9]+COLUMN([.N13])-2" office:value-type="date" office:date-value="2019-12-13" calcext:value-type="date">
            <text:p>13. Dez</text:p>
          </table:table-cell>
          <table:table-cell table:style-name="ce99" table:formula="of:=[.$B$9]+COLUMN([.O13])-2" office:value-type="date" office:date-value="2019-12-14" calcext:value-type="date">
            <text:p>14. Dez</text:p>
          </table:table-cell>
          <table:table-cell table:style-name="ce99" table:formula="of:=[.$B$9]+COLUMN([.P13])-2" office:value-type="date" office:date-value="2019-12-15" calcext:value-type="date">
            <text:p>15. De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2-01" calcext:value-type="date">
            <text:p>So</text:p>
          </table:table-cell>
          <table:table-cell table:style-name="ce100" table:formula="of:=[.C11]" office:value-type="date" office:date-value="2019-12-02" calcext:value-type="date">
            <text:p>Mo</text:p>
          </table:table-cell>
          <table:table-cell table:style-name="ce100" table:formula="of:=[.D11]" office:value-type="date" office:date-value="2019-12-03" calcext:value-type="date">
            <text:p>Di</text:p>
          </table:table-cell>
          <table:table-cell table:style-name="ce100" table:formula="of:=[.E11]" office:value-type="date" office:date-value="2019-12-04" calcext:value-type="date">
            <text:p>Mi</text:p>
          </table:table-cell>
          <table:table-cell table:style-name="ce100" table:formula="of:=[.F11]" office:value-type="date" office:date-value="2019-12-05" calcext:value-type="date">
            <text:p>Do</text:p>
          </table:table-cell>
          <table:table-cell table:style-name="ce100" table:formula="of:=[.G11]" office:value-type="date" office:date-value="2019-12-06" calcext:value-type="date">
            <text:p>Fr</text:p>
          </table:table-cell>
          <table:table-cell table:style-name="ce100" table:formula="of:=[.H11]" office:value-type="date" office:date-value="2019-12-07" calcext:value-type="date">
            <text:p>Sa</text:p>
          </table:table-cell>
          <table:table-cell table:style-name="ce100" table:formula="of:=[.I11]" office:value-type="date" office:date-value="2019-12-08" calcext:value-type="date">
            <text:p>So</text:p>
          </table:table-cell>
          <table:table-cell table:style-name="ce100" table:formula="of:=[.J11]" office:value-type="date" office:date-value="2019-12-09" calcext:value-type="date">
            <text:p>Mo</text:p>
          </table:table-cell>
          <table:table-cell table:style-name="ce100" table:formula="of:=[.K11]" office:value-type="date" office:date-value="2019-12-10" calcext:value-type="date">
            <text:p>Di</text:p>
          </table:table-cell>
          <table:table-cell table:style-name="ce100" table:formula="of:=[.L11]" office:value-type="date" office:date-value="2019-12-11" calcext:value-type="date">
            <text:p>Mi</text:p>
          </table:table-cell>
          <table:table-cell table:style-name="ce100" table:formula="of:=[.M11]" office:value-type="date" office:date-value="2019-12-12" calcext:value-type="date">
            <text:p>Do</text:p>
          </table:table-cell>
          <table:table-cell table:style-name="ce100" table:formula="of:=[.N11]" office:value-type="date" office:date-value="2019-12-13" calcext:value-type="date">
            <text:p>Fr</text:p>
          </table:table-cell>
          <table:table-cell table:style-name="ce100" table:formula="of:=[.O11]" office:value-type="date" office:date-value="2019-12-14" calcext:value-type="date">
            <text:p>Sa</text:p>
          </table:table-cell>
          <table:table-cell table:style-name="ce100" table:formula="of:=[.P11]" office:value-type="date" office:date-value="2019-12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240" calcext:value-type="float">
            <text:p>-1240,000</text:p>
          </table:table-cell>
          <table:table-cell table:style-name="ce111" table:formula="of:=[.B38]+[.C35]" office:value-type="float" office:value="-1246" calcext:value-type="float">
            <text:p>-1246,000</text:p>
          </table:table-cell>
          <table:table-cell table:style-name="ce111" table:formula="of:=[.C38]+[.D35]" office:value-type="float" office:value="-1252" calcext:value-type="float">
            <text:p>-1252,000</text:p>
          </table:table-cell>
          <table:table-cell table:style-name="ce111" table:formula="of:=[.D38]+[.E35]" office:value-type="float" office:value="-1258" calcext:value-type="float">
            <text:p>-1258,000</text:p>
          </table:table-cell>
          <table:table-cell table:style-name="ce111" table:formula="of:=[.E38]+[.F35]" office:value-type="float" office:value="-1264" calcext:value-type="float">
            <text:p>-1264,000</text:p>
          </table:table-cell>
          <table:table-cell table:style-name="ce111" table:formula="of:=[.F38]+[.G35]" office:value-type="float" office:value="-1270" calcext:value-type="float">
            <text:p>-1270,000</text:p>
          </table:table-cell>
          <table:table-cell table:style-name="ce111" table:formula="of:=[.G38]+[.H35]" office:value-type="float" office:value="-1270" calcext:value-type="float">
            <text:p>-1270,000</text:p>
          </table:table-cell>
          <table:table-cell table:style-name="ce111" table:formula="of:=[.H38]+[.I35]" office:value-type="float" office:value="-1270" calcext:value-type="float">
            <text:p>-1270,000</text:p>
          </table:table-cell>
          <table:table-cell table:style-name="ce111" table:formula="of:=[.I38]+[.J35]" office:value-type="float" office:value="-1276" calcext:value-type="float">
            <text:p>-1276,000</text:p>
          </table:table-cell>
          <table:table-cell table:style-name="ce111" table:formula="of:=[.J38]+[.K35]" office:value-type="float" office:value="-1282" calcext:value-type="float">
            <text:p>-1282,000</text:p>
          </table:table-cell>
          <table:table-cell table:style-name="ce111" table:formula="of:=[.K38]+[.L35]" office:value-type="float" office:value="-1288" calcext:value-type="float">
            <text:p>-1288,000</text:p>
          </table:table-cell>
          <table:table-cell table:style-name="ce111" table:formula="of:=[.L38]+[.M35]" office:value-type="float" office:value="-1294" calcext:value-type="float">
            <text:p>-1294,000</text:p>
          </table:table-cell>
          <table:table-cell table:style-name="ce111" table:formula="of:=[.M38]+[.N35]" office:value-type="float" office:value="-1300" calcext:value-type="float">
            <text:p>-1300,000</text:p>
          </table:table-cell>
          <table:table-cell table:style-name="ce111" table:formula="of:=[.N38]+[.O35]" office:value-type="float" office:value="-1300" calcext:value-type="float">
            <text:p>-1300,000</text:p>
          </table:table-cell>
          <table:table-cell table:style-name="ce111" table:formula="of:=[.O38]+[.P35]" office:value-type="float" office:value="-1300" calcext:value-type="float">
            <text:p>-130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240" calcext:value-type="float">
            <text:p>1240,000</text:p>
          </table:table-cell>
          <table:table-cell table:style-name="ce111" table:formula="of:=ABS([.C38])" office:value-type="float" office:value="1246" calcext:value-type="float">
            <text:p>1246,000</text:p>
          </table:table-cell>
          <table:table-cell table:style-name="ce111" table:formula="of:=ABS([.D38])" office:value-type="float" office:value="1252" calcext:value-type="float">
            <text:p>1252,000</text:p>
          </table:table-cell>
          <table:table-cell table:style-name="ce111" table:formula="of:=ABS([.E38])" office:value-type="float" office:value="1258" calcext:value-type="float">
            <text:p>1258,000</text:p>
          </table:table-cell>
          <table:table-cell table:style-name="ce111" table:formula="of:=ABS([.F38])" office:value-type="float" office:value="1264" calcext:value-type="float">
            <text:p>1264,000</text:p>
          </table:table-cell>
          <table:table-cell table:style-name="ce111" table:formula="of:=ABS([.G38])" office:value-type="float" office:value="1270" calcext:value-type="float">
            <text:p>1270,000</text:p>
          </table:table-cell>
          <table:table-cell table:style-name="ce111" table:formula="of:=ABS([.H38])" office:value-type="float" office:value="1270" calcext:value-type="float">
            <text:p>1270,000</text:p>
          </table:table-cell>
          <table:table-cell table:style-name="ce111" table:formula="of:=ABS([.I38])" office:value-type="float" office:value="1270" calcext:value-type="float">
            <text:p>1270,000</text:p>
          </table:table-cell>
          <table:table-cell table:style-name="ce111" table:formula="of:=ABS([.J38])" office:value-type="float" office:value="1276" calcext:value-type="float">
            <text:p>1276,000</text:p>
          </table:table-cell>
          <table:table-cell table:style-name="ce111" table:formula="of:=ABS([.K38])" office:value-type="float" office:value="1282" calcext:value-type="float">
            <text:p>1282,000</text:p>
          </table:table-cell>
          <table:table-cell table:style-name="ce111" table:formula="of:=ABS([.L38])" office:value-type="float" office:value="1288" calcext:value-type="float">
            <text:p>1288,000</text:p>
          </table:table-cell>
          <table:table-cell table:style-name="ce111" table:formula="of:=ABS([.M38])" office:value-type="float" office:value="1294" calcext:value-type="float">
            <text:p>1294,000</text:p>
          </table:table-cell>
          <table:table-cell table:style-name="ce111" table:formula="of:=ABS([.N38])" office:value-type="float" office:value="1300" calcext:value-type="float">
            <text:p>1300,000</text:p>
          </table:table-cell>
          <table:table-cell table:style-name="ce111" table:formula="of:=ABS([.O38])" office:value-type="float" office:value="1300" calcext:value-type="float">
            <text:p>1300,000</text:p>
          </table:table-cell>
          <table:table-cell table:style-name="ce111" table:formula="of:=ABS([.P38])" office:value-type="float" office:value="1300" calcext:value-type="float">
            <text:p>130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240" calcext:value-type="float">
            <text:p>1240</text:p>
          </table:table-cell>
          <table:table-cell table:style-name="ce117" table:formula="of:= INT([.C39])" office:value-type="float" office:value="1246" calcext:value-type="float">
            <text:p>1246</text:p>
          </table:table-cell>
          <table:table-cell table:style-name="ce117" table:formula="of:= INT([.D39])" office:value-type="float" office:value="1252" calcext:value-type="float">
            <text:p>1252</text:p>
          </table:table-cell>
          <table:table-cell table:style-name="ce117" table:formula="of:= INT([.E39])" office:value-type="float" office:value="1258" calcext:value-type="float">
            <text:p>1258</text:p>
          </table:table-cell>
          <table:table-cell table:style-name="ce117" table:formula="of:= INT([.F39])" office:value-type="float" office:value="1264" calcext:value-type="float">
            <text:p>1264</text:p>
          </table:table-cell>
          <table:table-cell table:style-name="ce117" table:formula="of:= INT([.G39])" office:value-type="float" office:value="1270" calcext:value-type="float">
            <text:p>1270</text:p>
          </table:table-cell>
          <table:table-cell table:style-name="ce117" table:formula="of:= INT([.H39])" office:value-type="float" office:value="1270" calcext:value-type="float">
            <text:p>1270</text:p>
          </table:table-cell>
          <table:table-cell table:style-name="ce117" table:formula="of:= INT([.I39])" office:value-type="float" office:value="1270" calcext:value-type="float">
            <text:p>1270</text:p>
          </table:table-cell>
          <table:table-cell table:style-name="ce117" table:formula="of:= INT([.J39])" office:value-type="float" office:value="1276" calcext:value-type="float">
            <text:p>1276</text:p>
          </table:table-cell>
          <table:table-cell table:style-name="ce117" table:formula="of:= INT([.K39])" office:value-type="float" office:value="1282" calcext:value-type="float">
            <text:p>1282</text:p>
          </table:table-cell>
          <table:table-cell table:style-name="ce117" table:formula="of:= INT([.L39])" office:value-type="float" office:value="1288" calcext:value-type="float">
            <text:p>1288</text:p>
          </table:table-cell>
          <table:table-cell table:style-name="ce117" table:formula="of:= INT([.M39])" office:value-type="float" office:value="1294" calcext:value-type="float">
            <text:p>1294</text:p>
          </table:table-cell>
          <table:table-cell table:style-name="ce117" table:formula="of:= INT([.N39])" office:value-type="float" office:value="1300" calcext:value-type="float">
            <text:p>1300</text:p>
          </table:table-cell>
          <table:table-cell table:style-name="ce117" table:formula="of:= INT([.O39])" office:value-type="float" office:value="1300" calcext:value-type="float">
            <text:p>1300</text:p>
          </table:table-cell>
          <table:table-cell table:style-name="ce117" table:formula="of:= INT([.P39])" office:value-type="float" office:value="1300" calcext:value-type="float">
            <text:p>13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240" calcext:value-type="float">
            <text:p>-1240,00</text:p>
          </table:table-cell>
          <table:table-cell table:style-name="ce115" table:formula="of:=IF([.C41]+[.C40]=0;0;IF([.C41]=0.6;SIGN([.C38])*([.C40]+1);SIGN([.C38])*([.C40]+([.C39]-INT([.C39]))*3/5)))" office:value-type="float" office:value="-1246" calcext:value-type="float">
            <text:p>-1246,00</text:p>
          </table:table-cell>
          <table:table-cell table:style-name="ce115" table:formula="of:=IF([.D41]+[.D40]=0;0;IF([.D41]=0.6;SIGN([.D38])*([.D40]+1);SIGN([.D38])*([.D40]+([.D39]-INT([.D39]))*3/5)))" office:value-type="float" office:value="-1252" calcext:value-type="float">
            <text:p>-1252,00</text:p>
          </table:table-cell>
          <table:table-cell table:style-name="ce115" table:formula="of:=IF([.E41]+[.E40]=0;0;IF([.E41]=0.6;SIGN([.E38])*([.E40]+1);SIGN([.E38])*([.E40]+([.E39]-INT([.E39]))*3/5)))" office:value-type="float" office:value="-1258" calcext:value-type="float">
            <text:p>-1258,00</text:p>
          </table:table-cell>
          <table:table-cell table:style-name="ce115" table:formula="of:=IF([.F41]+[.F40]=0;0;IF([.F41]=0.6;SIGN([.F38])*([.F40]+1);SIGN([.F38])*([.F40]+([.F39]-INT([.F39]))*3/5)))" office:value-type="float" office:value="-1264" calcext:value-type="float">
            <text:p>-1264,00</text:p>
          </table:table-cell>
          <table:table-cell table:style-name="ce115" table:formula="of:=IF([.G41]+[.G40]=0;0;IF([.G41]=0.6;SIGN([.G38])*([.G40]+1);SIGN([.G38])*([.G40]+([.G39]-INT([.G39]))*3/5)))" office:value-type="float" office:value="-1270" calcext:value-type="float">
            <text:p>-1270,00</text:p>
          </table:table-cell>
          <table:table-cell table:style-name="ce115" table:formula="of:=IF([.H41]+[.H40]=0;0;IF([.H41]=0.6;SIGN([.H38])*([.H40]+1);SIGN([.H38])*([.H40]+([.H39]-INT([.H39]))*3/5)))" office:value-type="float" office:value="-1270" calcext:value-type="float">
            <text:p>-1270,00</text:p>
          </table:table-cell>
          <table:table-cell table:style-name="ce115" table:formula="of:=IF([.I41]+[.I40]=0;0;IF([.I41]=0.6;SIGN([.I38])*([.I40]+1);SIGN([.I38])*([.I40]+([.I39]-INT([.I39]))*3/5)))" office:value-type="float" office:value="-1270" calcext:value-type="float">
            <text:p>-1270,00</text:p>
          </table:table-cell>
          <table:table-cell table:style-name="ce115" table:formula="of:=IF([.J41]+[.J40]=0;0;IF([.J41]=0.6;SIGN([.J38])*([.J40]+1);SIGN([.J38])*([.J40]+([.J39]-INT([.J39]))*3/5)))" office:value-type="float" office:value="-1276" calcext:value-type="float">
            <text:p>-1276,00</text:p>
          </table:table-cell>
          <table:table-cell table:style-name="ce115" table:formula="of:=IF([.K41]+[.K40]=0;0;IF([.K41]=0.6;SIGN([.K38])*([.K40]+1);SIGN([.K38])*([.K40]+([.K39]-INT([.K39]))*3/5)))" office:value-type="float" office:value="-1282" calcext:value-type="float">
            <text:p>-1282,00</text:p>
          </table:table-cell>
          <table:table-cell table:style-name="ce115" table:formula="of:=IF([.L41]+[.L40]=0;0;IF([.L41]=0.6;SIGN([.L38])*([.L40]+1);SIGN([.L38])*([.L40]+([.L39]-INT([.L39]))*3/5)))" office:value-type="float" office:value="-1288" calcext:value-type="float">
            <text:p>-1288,00</text:p>
          </table:table-cell>
          <table:table-cell table:style-name="ce115" table:formula="of:=IF([.M41]+[.M40]=0;0;IF([.M41]=0.6;SIGN([.M38])*([.M40]+1);SIGN([.M38])*([.M40]+([.M39]-INT([.M39]))*3/5)))" office:value-type="float" office:value="-1294" calcext:value-type="float">
            <text:p>-1294,00</text:p>
          </table:table-cell>
          <table:table-cell table:style-name="ce115" table:formula="of:=IF([.N41]+[.N40]=0;0;IF([.N41]=0.6;SIGN([.N38])*([.N40]+1);SIGN([.N38])*([.N40]+([.N39]-INT([.N39]))*3/5)))" office:value-type="float" office:value="-1300" calcext:value-type="float">
            <text:p>-1300,00</text:p>
          </table:table-cell>
          <table:table-cell table:style-name="ce115" table:formula="of:=IF([.O41]+[.O40]=0;0;IF([.O41]=0.6;SIGN([.O38])*([.O40]+1);SIGN([.O38])*([.O40]+([.O39]-INT([.O39]))*3/5)))" office:value-type="float" office:value="-1300" calcext:value-type="float">
            <text:p>-1300,00</text:p>
          </table:table-cell>
          <table:table-cell table:style-name="ce115" table:formula="of:=IF([.P41]+[.P40]=0;0;IF([.P41]=0.6;SIGN([.P38])*([.P40]+1);SIGN([.P38])*([.P40]+([.P39]-INT([.P39]))*3/5)))" office:value-type="float" office:value="-1300" calcext:value-type="float">
            <text:p>-130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2-16" calcext:value-type="date">
            <text:p>16. Dez</text:p>
          </table:table-cell>
          <table:table-cell table:style-name="ce99" table:formula="of:=[.$B$9]+COLUMN([.C47])+13" office:value-type="date" office:date-value="2019-12-17" calcext:value-type="date">
            <text:p>17. Dez</text:p>
          </table:table-cell>
          <table:table-cell table:style-name="ce99" table:formula="of:=[.$B$9]+COLUMN([.D47])+13" office:value-type="date" office:date-value="2019-12-18" calcext:value-type="date">
            <text:p>18. Dez</text:p>
          </table:table-cell>
          <table:table-cell table:style-name="ce99" table:formula="of:=[.$B$9]+COLUMN([.E47])+13" office:value-type="date" office:date-value="2019-12-19" calcext:value-type="date">
            <text:p>19. Dez</text:p>
          </table:table-cell>
          <table:table-cell table:style-name="ce99" table:formula="of:=[.$B$9]+COLUMN([.F47])+13" office:value-type="date" office:date-value="2019-12-20" calcext:value-type="date">
            <text:p>20. Dez</text:p>
          </table:table-cell>
          <table:table-cell table:style-name="ce99" table:formula="of:=[.$B$9]+COLUMN([.G47])+13" office:value-type="date" office:date-value="2019-12-21" calcext:value-type="date">
            <text:p>21. Dez</text:p>
          </table:table-cell>
          <table:table-cell table:style-name="ce99" table:formula="of:=[.$B$9]+COLUMN([.H47])+13" office:value-type="date" office:date-value="2019-12-22" calcext:value-type="date">
            <text:p>22. Dez</text:p>
          </table:table-cell>
          <table:table-cell table:style-name="ce99" table:formula="of:=[.$B$9]+COLUMN([.I47])+13" office:value-type="date" office:date-value="2019-12-23" calcext:value-type="date">
            <text:p>23. Dez</text:p>
          </table:table-cell>
          <table:table-cell table:style-name="ce99" table:formula="of:=[.$B$9]+COLUMN([.J47])+13" office:value-type="date" office:date-value="2019-12-24" calcext:value-type="date">
            <text:p>24. Dez</text:p>
          </table:table-cell>
          <table:table-cell table:style-name="ce99" table:formula="of:=[.$B$9]+COLUMN([.K47])+13" office:value-type="date" office:date-value="2019-12-25" calcext:value-type="date">
            <text:p>25. Dez</text:p>
          </table:table-cell>
          <table:table-cell table:style-name="ce99" table:formula="of:=[.$B$9]+COLUMN([.L47])+13" office:value-type="date" office:date-value="2019-12-26" calcext:value-type="date">
            <text:p>26. Dez</text:p>
          </table:table-cell>
          <table:table-cell table:style-name="ce99" table:formula="of:=[.$B$9]+COLUMN([.M47])+13" office:value-type="date" office:date-value="2019-12-27" calcext:value-type="date">
            <text:p>27. Dez</text:p>
          </table:table-cell>
          <table:table-cell table:style-name="ce99" table:formula="of:=[.$B$9]+COLUMN([.N47])+13" office:value-type="date" office:date-value="2019-12-28" calcext:value-type="date">
            <text:p>28. Dez</text:p>
          </table:table-cell>
          <table:table-cell table:style-name="ce99" table:formula="of:=IF(MONTH([.$B$9]+COLUMN([.O48])+13)=MONTH([.$B$9]);[.$B$9]+COLUMN([.O48])+13;&quot;&quot;)" office:value-type="date" office:date-value="2019-12-29" calcext:value-type="date">
            <text:p>29. Dez</text:p>
          </table:table-cell>
          <table:table-cell table:style-name="ce99" table:formula="of:=IF(MONTH([.$B$9]+COLUMN([.P48])+13)=MONTH([.$B$9]);[.$B$9]+COLUMN([.P48])+13;&quot;&quot;)" office:value-type="date" office:date-value="2019-12-30" calcext:value-type="date">
            <text:p>30. Dez</text:p>
          </table:table-cell>
          <table:table-cell table:style-name="ce99" table:formula="of:=IF(MONTH([.$B$9]+COLUMN([.Q48])+13)=MONTH([.$B$9]);[.$B$9]+COLUMN([.Q48])+13;&quot;&quot;)" office:value-type="date" office:date-value="2019-12-31" calcext:value-type="date">
            <text:p>31. De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2-16" calcext:value-type="date">
            <text:p>Mo</text:p>
          </table:table-cell>
          <table:table-cell table:style-name="ce100" table:formula="of:=[.C45]" office:value-type="date" office:date-value="2019-12-17" calcext:value-type="date">
            <text:p>Di</text:p>
          </table:table-cell>
          <table:table-cell table:style-name="ce100" table:formula="of:=[.D45]" office:value-type="date" office:date-value="2019-12-18" calcext:value-type="date">
            <text:p>Mi</text:p>
          </table:table-cell>
          <table:table-cell table:style-name="ce100" table:formula="of:=[.E45]" office:value-type="date" office:date-value="2019-12-19" calcext:value-type="date">
            <text:p>Do</text:p>
          </table:table-cell>
          <table:table-cell table:style-name="ce100" table:formula="of:=[.F45]" office:value-type="date" office:date-value="2019-12-20" calcext:value-type="date">
            <text:p>Fr</text:p>
          </table:table-cell>
          <table:table-cell table:style-name="ce100" table:formula="of:=[.G45]" office:value-type="date" office:date-value="2019-12-21" calcext:value-type="date">
            <text:p>Sa</text:p>
          </table:table-cell>
          <table:table-cell table:style-name="ce100" table:formula="of:=[.H45]" office:value-type="date" office:date-value="2019-12-22" calcext:value-type="date">
            <text:p>So</text:p>
          </table:table-cell>
          <table:table-cell table:style-name="ce100" table:formula="of:=[.I45]" office:value-type="date" office:date-value="2019-12-23" calcext:value-type="date">
            <text:p>Mo</text:p>
          </table:table-cell>
          <table:table-cell table:style-name="ce100" table:formula="of:=[.J45]" office:value-type="date" office:date-value="2019-12-24" calcext:value-type="date">
            <text:p>Di</text:p>
          </table:table-cell>
          <table:table-cell table:style-name="ce100" table:formula="of:=[.K45]" office:value-type="date" office:date-value="2019-12-25" calcext:value-type="date">
            <text:p>Mi</text:p>
          </table:table-cell>
          <table:table-cell table:style-name="ce100" table:formula="of:=[.L45]" office:value-type="date" office:date-value="2019-12-26" calcext:value-type="date">
            <text:p>Do</text:p>
          </table:table-cell>
          <table:table-cell table:style-name="ce100" table:formula="of:=[.M45]" office:value-type="date" office:date-value="2019-12-27" calcext:value-type="date">
            <text:p>Fr</text:p>
          </table:table-cell>
          <table:table-cell table:style-name="ce100" table:formula="of:=[.N45]" office:value-type="date" office:date-value="2019-12-28" calcext:value-type="date">
            <text:p>Sa</text:p>
          </table:table-cell>
          <table:table-cell table:style-name="ce100" table:formula="of:=[.O45]" office:value-type="date" office:date-value="2019-12-29" calcext:value-type="date">
            <text:p>So</text:p>
          </table:table-cell>
          <table:table-cell table:style-name="ce100" table:formula="of:=[.P45]" office:value-type="date" office:date-value="2019-12-30" calcext:value-type="date">
            <text:p>Mo</text:p>
          </table:table-cell>
          <table:table-cell table:style-name="ce100" table:formula="of:=[.Q45]" office:value-type="date" office:date-value="2019-12-31" calcext:value-type="date">
            <text:p>D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9"/>
          <table:table-cell table:number-columns-repeated="2" table:style-name="ce103" office:value-type="string" calcext:value-type="string">
            <text:p>gF</text:p>
          </table:table-cell>
          <table:table-cell table:style-name="ce103" table:number-columns-repeated="5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 office:value-type="string" office:string-value="gf" calcext:value-type="string">
            <text:p>gf</text:p>
          </table:table-cell>
          <table:table-cell table:style-name="ce108" table:formula="of:=LEFT(LOWER([.L50]);2)" office:value-type="string" office:string-value="gf" calcext:value-type="string">
            <text:p>gf</text:p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2" calcext:value-type="float">
            <text:p>102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08" calcext:value-type="float">
            <text:p>108,000</text:p>
          </table:table-cell>
          <table:table-cell table:style-name="ce128" table:formula="of:=[.N61]+[.O53]" office:value-type="float" office:value="108" calcext:value-type="float">
            <text:p>108,000</text:p>
          </table:table-cell>
          <table:table-cell table:style-name="ce128" table:formula="of:=[.O61]+[.P53]" office:value-type="float" office:value="114" calcext:value-type="float">
            <text:p>114,000</text:p>
          </table:table-cell>
          <table:table-cell table:style-name="ce198" table:formula="of:=[.P61]+[.Q53]" office:value-type="float" office:value="120" calcext:value-type="float">
            <text:p>1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-6" calcext:value-type="float">
            <text:p>-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-6" calcext:value-type="float">
            <text:p>-6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306" calcext:value-type="float">
            <text:p>-1306,000</text:p>
          </table:table-cell>
          <table:table-cell table:style-name="ce111" table:formula="of:=[.B72]+[.C69]" office:value-type="float" office:value="-1312" calcext:value-type="float">
            <text:p>-1312,000</text:p>
          </table:table-cell>
          <table:table-cell table:style-name="ce111" table:formula="of:=[.C72]+[.D69]" office:value-type="float" office:value="-1318" calcext:value-type="float">
            <text:p>-1318,000</text:p>
          </table:table-cell>
          <table:table-cell table:style-name="ce111" table:formula="of:=[.D72]+[.E69]" office:value-type="float" office:value="-1324" calcext:value-type="float">
            <text:p>-1324,000</text:p>
          </table:table-cell>
          <table:table-cell table:style-name="ce111" table:formula="of:=[.E72]+[.F69]" office:value-type="float" office:value="-1330" calcext:value-type="float">
            <text:p>-1330,000</text:p>
          </table:table-cell>
          <table:table-cell table:style-name="ce111" table:formula="of:=[.F72]+[.G69]" office:value-type="float" office:value="-1330" calcext:value-type="float">
            <text:p>-1330,000</text:p>
          </table:table-cell>
          <table:table-cell table:style-name="ce111" table:formula="of:=[.G72]+[.H69]" office:value-type="float" office:value="-1330" calcext:value-type="float">
            <text:p>-1330,000</text:p>
          </table:table-cell>
          <table:table-cell table:style-name="ce111" table:formula="of:=[.H72]+[.I69]" office:value-type="float" office:value="-1336" calcext:value-type="float">
            <text:p>-1336,000</text:p>
          </table:table-cell>
          <table:table-cell table:style-name="ce111" table:formula="of:=[.I72]+[.J69]" office:value-type="float" office:value="-1342" calcext:value-type="float">
            <text:p>-1342,000</text:p>
          </table:table-cell>
          <table:table-cell table:style-name="ce111" table:formula="of:=[.J72]+[.K69]" office:value-type="float" office:value="-1342" calcext:value-type="float">
            <text:p>-1342,000</text:p>
          </table:table-cell>
          <table:table-cell table:style-name="ce111" table:formula="of:=[.K72]+[.L69]" office:value-type="float" office:value="-1342" calcext:value-type="float">
            <text:p>-1342,000</text:p>
          </table:table-cell>
          <table:table-cell table:style-name="ce111" table:formula="of:=[.L72]+[.M69]" office:value-type="float" office:value="-1348" calcext:value-type="float">
            <text:p>-1348,000</text:p>
          </table:table-cell>
          <table:table-cell table:style-name="ce111" table:formula="of:=[.M72]+[.N69]" office:value-type="float" office:value="-1348" calcext:value-type="float">
            <text:p>-1348,000</text:p>
          </table:table-cell>
          <table:table-cell table:style-name="ce111" table:formula="of:=[.N72]+[.O69]" office:value-type="float" office:value="-1348" calcext:value-type="float">
            <text:p>-1348,000</text:p>
          </table:table-cell>
          <table:table-cell table:style-name="ce111" table:formula="of:=[.O72]+[.P69]" office:value-type="float" office:value="-1354" calcext:value-type="float">
            <text:p>-1354,000</text:p>
          </table:table-cell>
          <table:table-cell table:style-name="ce202" table:formula="of:=IF(([.P72]+[.Q69])&gt;[.$D$10];[.$D$10];([.P72]+[.Q69]))" office:value-type="float" office:value="-1360" calcext:value-type="float">
            <text:p>-136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306" calcext:value-type="float">
            <text:p>1306,000</text:p>
          </table:table-cell>
          <table:table-cell table:style-name="ce111" table:formula="of:=ABS([.C72])" office:value-type="float" office:value="1312" calcext:value-type="float">
            <text:p>1312,000</text:p>
          </table:table-cell>
          <table:table-cell table:style-name="ce111" table:formula="of:=ABS([.D72])" office:value-type="float" office:value="1318" calcext:value-type="float">
            <text:p>1318,000</text:p>
          </table:table-cell>
          <table:table-cell table:style-name="ce111" table:formula="of:=ABS([.E72])" office:value-type="float" office:value="1324" calcext:value-type="float">
            <text:p>1324,000</text:p>
          </table:table-cell>
          <table:table-cell table:style-name="ce111" table:formula="of:=ABS([.F72])" office:value-type="float" office:value="1330" calcext:value-type="float">
            <text:p>1330,000</text:p>
          </table:table-cell>
          <table:table-cell table:style-name="ce111" table:formula="of:=ABS([.G72])" office:value-type="float" office:value="1330" calcext:value-type="float">
            <text:p>1330,000</text:p>
          </table:table-cell>
          <table:table-cell table:style-name="ce111" table:formula="of:=ABS([.H72])" office:value-type="float" office:value="1330" calcext:value-type="float">
            <text:p>1330,000</text:p>
          </table:table-cell>
          <table:table-cell table:style-name="ce111" table:formula="of:=ABS([.I72])" office:value-type="float" office:value="1336" calcext:value-type="float">
            <text:p>1336,000</text:p>
          </table:table-cell>
          <table:table-cell table:style-name="ce111" table:formula="of:=ABS([.J72])" office:value-type="float" office:value="1342" calcext:value-type="float">
            <text:p>1342,000</text:p>
          </table:table-cell>
          <table:table-cell table:style-name="ce111" table:formula="of:=ABS([.K72])" office:value-type="float" office:value="1342" calcext:value-type="float">
            <text:p>1342,000</text:p>
          </table:table-cell>
          <table:table-cell table:style-name="ce111" table:formula="of:=ABS([.L72])" office:value-type="float" office:value="1342" calcext:value-type="float">
            <text:p>1342,000</text:p>
          </table:table-cell>
          <table:table-cell table:style-name="ce111" table:formula="of:=ABS([.M72])" office:value-type="float" office:value="1348" calcext:value-type="float">
            <text:p>1348,000</text:p>
          </table:table-cell>
          <table:table-cell table:style-name="ce111" table:formula="of:=ABS([.N72])" office:value-type="float" office:value="1348" calcext:value-type="float">
            <text:p>1348,000</text:p>
          </table:table-cell>
          <table:table-cell table:style-name="ce111" table:formula="of:=ABS([.O72])" office:value-type="float" office:value="1348" calcext:value-type="float">
            <text:p>1348,000</text:p>
          </table:table-cell>
          <table:table-cell table:style-name="ce111" table:formula="of:=ABS([.P72])" office:value-type="float" office:value="1354" calcext:value-type="float">
            <text:p>1354,000</text:p>
          </table:table-cell>
          <table:table-cell table:style-name="ce111" table:formula="of:=ABS([.Q72])" office:value-type="float" office:value="1360" calcext:value-type="float">
            <text:p>136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306" calcext:value-type="float">
            <text:p>1306</text:p>
          </table:table-cell>
          <table:table-cell table:style-name="ce117" table:formula="of:= INT([.C73])" office:value-type="float" office:value="1312" calcext:value-type="float">
            <text:p>1312</text:p>
          </table:table-cell>
          <table:table-cell table:style-name="ce117" table:formula="of:= INT([.D73])" office:value-type="float" office:value="1318" calcext:value-type="float">
            <text:p>1318</text:p>
          </table:table-cell>
          <table:table-cell table:style-name="ce117" table:formula="of:= INT([.E73])" office:value-type="float" office:value="1324" calcext:value-type="float">
            <text:p>1324</text:p>
          </table:table-cell>
          <table:table-cell table:style-name="ce117" table:formula="of:= INT([.F73])" office:value-type="float" office:value="1330" calcext:value-type="float">
            <text:p>1330</text:p>
          </table:table-cell>
          <table:table-cell table:style-name="ce117" table:formula="of:= INT([.G73])" office:value-type="float" office:value="1330" calcext:value-type="float">
            <text:p>1330</text:p>
          </table:table-cell>
          <table:table-cell table:style-name="ce117" table:formula="of:= INT([.H73])" office:value-type="float" office:value="1330" calcext:value-type="float">
            <text:p>1330</text:p>
          </table:table-cell>
          <table:table-cell table:style-name="ce117" table:formula="of:= INT([.I73])" office:value-type="float" office:value="1336" calcext:value-type="float">
            <text:p>1336</text:p>
          </table:table-cell>
          <table:table-cell table:style-name="ce117" table:formula="of:= INT([.J73])" office:value-type="float" office:value="1342" calcext:value-type="float">
            <text:p>1342</text:p>
          </table:table-cell>
          <table:table-cell table:style-name="ce117" table:formula="of:= INT([.K73])" office:value-type="float" office:value="1342" calcext:value-type="float">
            <text:p>1342</text:p>
          </table:table-cell>
          <table:table-cell table:style-name="ce117" table:formula="of:= INT([.L73])" office:value-type="float" office:value="1342" calcext:value-type="float">
            <text:p>1342</text:p>
          </table:table-cell>
          <table:table-cell table:style-name="ce117" table:formula="of:= INT([.M73])" office:value-type="float" office:value="1348" calcext:value-type="float">
            <text:p>1348</text:p>
          </table:table-cell>
          <table:table-cell table:style-name="ce117" table:formula="of:= INT([.N73])" office:value-type="float" office:value="1348" calcext:value-type="float">
            <text:p>1348</text:p>
          </table:table-cell>
          <table:table-cell table:style-name="ce117" table:formula="of:= INT([.O73])" office:value-type="float" office:value="1348" calcext:value-type="float">
            <text:p>1348</text:p>
          </table:table-cell>
          <table:table-cell table:style-name="ce117" table:formula="of:= INT([.P73])" office:value-type="float" office:value="1354" calcext:value-type="float">
            <text:p>1354</text:p>
          </table:table-cell>
          <table:table-cell table:style-name="ce117" table:formula="of:= INT([.Q73])" office:value-type="float" office:value="1360" calcext:value-type="float">
            <text:p>136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306" calcext:value-type="float">
            <text:p>-1306,00</text:p>
          </table:table-cell>
          <table:table-cell table:style-name="ce115" table:formula="of:=IF([.C75]+[.C74]=0;0;IF([.C75]=0.6;SIGN([.C72])*([.C74]+1);SIGN([.C72])*([.C74]+([.C73]-INT([.C73]))*3/5)))" office:value-type="float" office:value="-1312" calcext:value-type="float">
            <text:p>-1312,00</text:p>
          </table:table-cell>
          <table:table-cell table:style-name="ce115" table:formula="of:=IF([.D75]+[.D74]=0;0;IF([.D75]=0.6;SIGN([.D72])*([.D74]+1);SIGN([.D72])*([.D74]+([.D73]-INT([.D73]))*3/5)))" office:value-type="float" office:value="-1318" calcext:value-type="float">
            <text:p>-1318,00</text:p>
          </table:table-cell>
          <table:table-cell table:style-name="ce115" table:formula="of:=IF([.E75]+[.E74]=0;0;IF([.E75]=0.6;SIGN([.E72])*([.E74]+1);SIGN([.E72])*([.E74]+([.E73]-INT([.E73]))*3/5)))" office:value-type="float" office:value="-1324" calcext:value-type="float">
            <text:p>-1324,00</text:p>
          </table:table-cell>
          <table:table-cell table:style-name="ce115" table:formula="of:=IF([.F75]+[.F74]=0;0;IF([.F75]=0.6;SIGN([.F72])*([.F74]+1);SIGN([.F72])*([.F74]+([.F73]-INT([.F73]))*3/5)))" office:value-type="float" office:value="-1330" calcext:value-type="float">
            <text:p>-1330,00</text:p>
          </table:table-cell>
          <table:table-cell table:style-name="ce115" table:formula="of:=IF([.G75]+[.G74]=0;0;IF([.G75]=0.6;SIGN([.G72])*([.G74]+1);SIGN([.G72])*([.G74]+([.G73]-INT([.G73]))*3/5)))" office:value-type="float" office:value="-1330" calcext:value-type="float">
            <text:p>-1330,00</text:p>
          </table:table-cell>
          <table:table-cell table:style-name="ce115" table:formula="of:=IF([.H75]+[.H74]=0;0;IF([.H75]=0.6;SIGN([.H72])*([.H74]+1);SIGN([.H72])*([.H74]+([.H73]-INT([.H73]))*3/5)))" office:value-type="float" office:value="-1330" calcext:value-type="float">
            <text:p>-1330,00</text:p>
          </table:table-cell>
          <table:table-cell table:style-name="ce115" table:formula="of:=IF([.I75]+[.I74]=0;0;IF([.I75]=0.6;SIGN([.I72])*([.I74]+1);SIGN([.I72])*([.I74]+([.I73]-INT([.I73]))*3/5)))" office:value-type="float" office:value="-1336" calcext:value-type="float">
            <text:p>-1336,00</text:p>
          </table:table-cell>
          <table:table-cell table:style-name="ce115" table:formula="of:=IF([.J75]+[.J74]=0;0;IF([.J75]=0.6;SIGN([.J72])*([.J74]+1);SIGN([.J72])*([.J74]+([.J73]-INT([.J73]))*3/5)))" office:value-type="float" office:value="-1342" calcext:value-type="float">
            <text:p>-1342,00</text:p>
          </table:table-cell>
          <table:table-cell table:style-name="ce115" table:formula="of:=IF([.K75]+[.K74]=0;0;IF([.K75]=0.6;SIGN([.K72])*([.K74]+1);SIGN([.K72])*([.K74]+([.K73]-INT([.K73]))*3/5)))" office:value-type="float" office:value="-1342" calcext:value-type="float">
            <text:p>-1342,00</text:p>
          </table:table-cell>
          <table:table-cell table:style-name="ce115" table:formula="of:=IF([.L75]+[.L74]=0;0;IF([.L75]=0.6;SIGN([.L72])*([.L74]+1);SIGN([.L72])*([.L74]+([.L73]-INT([.L73]))*3/5)))" office:value-type="float" office:value="-1342" calcext:value-type="float">
            <text:p>-1342,00</text:p>
          </table:table-cell>
          <table:table-cell table:style-name="ce115" table:formula="of:=IF([.M75]+[.M74]=0;0;IF([.M75]=0.6;SIGN([.M72])*([.M74]+1);SIGN([.M72])*([.M74]+([.M73]-INT([.M73]))*3/5)))" office:value-type="float" office:value="-1348" calcext:value-type="float">
            <text:p>-1348,00</text:p>
          </table:table-cell>
          <table:table-cell table:style-name="ce115" table:formula="of:=IF([.N75]+[.N74]=0;0;IF([.N75]=0.6;SIGN([.N72])*([.N74]+1);SIGN([.N72])*([.N74]+([.N73]-INT([.N73]))*3/5)))" office:value-type="float" office:value="-1348" calcext:value-type="float">
            <text:p>-1348,00</text:p>
          </table:table-cell>
          <table:table-cell table:style-name="ce115" table:formula="of:=IF([.O75]+[.O74]=0;0;IF([.O75]=0.6;SIGN([.O72])*([.O74]+1);SIGN([.O72])*([.O74]+([.O73]-INT([.O73]))*3/5)))" office:value-type="float" office:value="-1348" calcext:value-type="float">
            <text:p>-1348,00</text:p>
          </table:table-cell>
          <table:table-cell table:style-name="ce115" table:formula="of:=IF([.P75]+[.P74]=0;0;IF([.P75]=0.6;SIGN([.P72])*([.P74]+1);SIGN([.P72])*([.P74]+([.P73]-INT([.P73]))*3/5)))" office:value-type="float" office:value="-1354" calcext:value-type="float">
            <text:p>-1354,00</text:p>
          </table:table-cell>
          <table:table-cell table:style-name="ce115" table:formula="of:=IF([.Q75]+[.Q74]=0;0;IF([.Q75]=0.6;SIGN([.Q72])*([.Q74]+1);SIGN([.Q72])*([.Q74]+([.Q73]-INT([.Q73]))*3/5)))" office:value-type="float" office:value="-1360" calcext:value-type="float">
            <text:p>-136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7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2" style:volatile="true">
      <loext:fill-character> </loext:fill-character>
      <number:text>- D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6" loext:min-decimal-places="6" number:min-integer-digits="1" number:grouping="true"/>
    </number:number-style>
    <number:number-style style:name="N15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55P0"/>
    </number:number-style>
    <number:date-style style:name="N156">
      <number:year number:style="long"/>
    </number:date-style>
    <number:number-style style:name="N158P0" style:volatile="true">
      <number:number number:decimal-places="5" loext:min-decimal-places="5" number:min-integer-digits="1" number:grouping="true"/>
    </number:number-style>
    <number:number-style style:name="N15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58P0"/>
    </number:number-style>
    <number:date-style style:name="N159">
      <number:month number:style="long" number:textual="true"/>
      <number:text> </number:text>
      <number:year/>
    </number:date-style>
    <number:date-style style:name="N160">
      <number:day/>
      <number:text>. </number:text>
      <number:month number:textual="true"/>
    </number:date-style>
    <number:date-style style:name="N161">
      <number:day/>
      <number:text>.</number:text>
      <number:month/>
    </number:date-style>
    <number:date-style style:name="N162">
      <number:day/>
      <number:text>.</number:text>
      <number:month/>
      <number:text>.</number:text>
      <number:year/>
    </number:date-style>
    <number:time-style style:name="N163">
      <number:hours/>
      <number:text>:</number:text>
      <number:minutes number:style="long"/>
    </number:time-style>
    <number:date-style style:name="N164">
      <number:day-of-week/>
    </number:date-style>
    <number:time-style style:name="N165" number:truncate-on-overflow="false">
      <number:hours/>
      <number:text>:</number:text>
      <number:minutes number:style="long"/>
    </number:time-style>
    <number:time-style style:name="N166P0" style:volatile="true">
      <number:hours number:style="long"/>
      <number:text>:</number:text>
      <number:minutes number:style="long"/>
    </number:time-style>
    <number:time-style style:name="N166">
      <number:text>-</number:text>
      <number:hours number:style="long"/>
      <number:text>:</number:text>
      <number:minutes number:style="long"/>
      <style:map style:condition="value()&gt;=0" style:apply-style-name="N166P0"/>
    </number:tim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ime-style style:name="N168P0" style:volatile="true">
      <number:hours number:style="long"/>
      <number:text>:</number:text>
      <number:minutes number:style="long"/>
    </number:time-style>
    <number:time-style style:name="N168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68P0"/>
    </number:time-style>
    <number:number-style style:name="N169">
      <number:number number:decimal-places="0" loext:min-decimal-places="0" number:min-integer-digits="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style:text-properties fo:color="#ff0000"/>
      <number:text>-</number:text>
      <number:number number:decimal-places="2" loext:min-decimal-places="2" number:min-integer-digits="1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</number:number-style>
    <number:number-style style:name="N171">
      <style:text-properties fo:color="#ff0000"/>
      <number:text>-</number:text>
      <number:number number:decimal-places="3" loext:min-decimal-places="3" number:min-integer-digits="1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4">
      <number:day/>
      <number:text>.</number:text>
      <number:month number:style="long" number:textual="true"/>
    </number:date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2" style:volatile="true">
      <loext:fill-character> </loext:fill-character>
      <number:text>-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2" style:volatile="true">
      <loext:fill-character> </loext:fill-character>
      <number:text>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rechg_5f_in_5f_Min" style:display-name="Umrechg_in_Min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size-complex="8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75mm" fo:margin-bottom="4.62mm" fo:margin-left="4.25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5:24:25.7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1" style:display-name="PageStyle_Ja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" style:display-name="PageStyle_Ja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3" style:display-name="PageStyle_Ja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4" style:display-name="PageStyle_Ja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5" style:display-name="PageStyle_Ja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6" style:display-name="PageStyle_Ja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7" style:display-name="PageStyle_Ja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8" style:display-name="PageStyle_Ja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9" style:display-name="PageStyle_Ja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0" style:display-name="PageStyle_Ja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1" style:display-name="PageStyle_Ja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2" style:display-name="PageStyle_Jan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3" style:display-name="PageStyle_Jan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4" style:display-name="PageStyle_Ja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_2b_AT" style:display-name="PageStyle_U+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_20_15" style:display-name="PageStyle_Jan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6" style:display-name="PageStyle_Jan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7" style:display-name="PageStyle_Jan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8" style:display-name="PageStyle_Jan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9" style:display-name="PageStyle_Jan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_20_1" style:display-name="PageStyle_Fe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rz" style:display-name="PageStyle_Mrz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1" style:display-name="PageStyle_Mrz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2" style:display-name="PageStyle_Mrz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3" style:display-name="PageStyle_Mrz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1" style:display-name="PageStyle_Ap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4" style:display-name="PageStyle_Mrz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5" style:display-name="PageStyle_Mrz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2" style:display-name="PageStyle_Apr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3" style:display-name="PageStyle_Apr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ni_20_1" style:display-name="PageStyle_Ju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an_20_20" style:display-name="PageStyle_Jan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2" style:display-name="PageStyle_Feb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_20_22" style:display-name="PageStyle_Ja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3" style:display-name="PageStyle_Ja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3" style:display-name="PageStyle_Feb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b_20_4" style:display-name="PageStyle_Feb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rz_20_6" style:display-name="PageStyle_Mrz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rz_20_7" style:display-name="PageStyle_Mrz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4" style:display-name="PageStyle_Apr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5" style:display-name="PageStyle_Apr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ni_20_2" style:display-name="PageStyle_Juni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ni_20_3" style:display-name="PageStyle_Juni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li_20_1" style:display-name="PageStyle_Juli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8T14:33:52.425000000</meta:creation-date>
    <dc:date>2019-08-26T15:25:35.864000000</dc:date>
    <meta:editing-duration>PT8H42M11S</meta:editing-duration>
    <meta:editing-cycles>92</meta:editing-cycles>
    <meta:generator>LibreOffice/6.3.0.4$Windows_x86 LibreOffice_project/057fc023c990d676a43019934386b85b21a9ee99</meta:generator>
    <meta:print-date>2018-06-29T10:15:06.278000000</meta:print-date>
    <meta:document-statistic meta:table-count="13" meta:cell-count="12292" meta:object-count="0"/>
  </office:meta>
</office:document-meta>
</file>