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S Sans Serif" svg:font-family="'MS Sans Serif'"/>
    <style:font-face style:name="Small Fonts" svg:font-family="'Small Fonts'"/>
    <style:font-face style:name="MS Serif" svg:font-family="'MS Serif'" style:font-family-generic="roman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Small Fonts1" svg:font-family="'Small Font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9mm"/>
    </style:style>
    <style:style style:name="co2" style:family="table-column">
      <style:table-column-properties fo:break-before="auto" style:column-width="24.1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6.58mm"/>
    </style:style>
    <style:style style:name="co5" style:family="table-column">
      <style:table-column-properties fo:break-before="auto" style:column-width="15.8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12.56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5.2mm" fo:break-before="auto" style:use-optimal-row-height="false"/>
    </style:style>
    <style:style style:name="ro5" style:family="table-row">
      <style:table-row-properties style:row-height="5.06mm" fo:break-before="auto" style:use-optimal-row-height="false"/>
    </style:style>
    <style:style style:name="ro6" style:family="table-row">
      <style:table-row-properties style:row-height="5.79mm" fo:break-before="auto" style:use-optimal-row-height="fals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5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3" number:automatic-order="true">
      <number:day number:style="long"/>
      <number:text>.</number:text>
      <number:month number:textual="true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3">
      <style:table-cell-properties fo:border-bottom="none" fo:background-color="#ffffff" style:cell-protect="protected formula-hidden" style:print-content="true" style:diagonal-bl-tr="none" style:diagonal-tl-br="none" fo:border-left="0.74pt solid #000000" fo:padding="0.71mm" fo:border-right="none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2" style:family="table-cell" style:parent-style-name="Default" style:data-style-name="N3">
      <style:table-cell-properties fo:border-bottom="none" fo:background-color="#ffffff" style:cell-protect="protected formula-hidden" style:print-content="true" style:diagonal-bl-tr="none" style:diagonal-tl-br="none" fo:border-left="0.74pt solid #000000" fo:padding="0.71m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3" style:family="table-cell" style:parent-style-name="Default" style:data-style-name="N3">
      <style:table-cell-properties fo:border-bottom="0.74pt solid #000000" fo:background-color="#ffffff" style:cell-protect="protected formula-hidden" style:print-content="true" style:diagonal-bl-tr="none" style:diagonal-tl-br="none" fo:border-left="0.74pt solid #000000" fo:padding="0.71m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4" style:family="table-cell" style:parent-style-name="Default">
      <style:table-cell-properties style:vertical-align="middle"/>
      <style:text-properties style:font-name="Liberation Sans" fo:font-size="11pt" style:font-size-asian="11pt" style:font-size-complex="11pt"/>
    </style:style>
    <style:style style:name="ce5" style:family="table-cell" style:parent-style-name="Default">
      <style:table-cell-properties fo:background-color="#72bf44" style:vertical-align="middle"/>
      <style:text-properties style:font-name="Liberation Sans" fo:font-size="11pt" style:font-size-asian="11pt" style:font-size-complex="11pt"/>
    </style:style>
    <style:style style:name="ce6" style:family="table-cell" style:parent-style-name="Default" style:data-style-name="N3">
      <style:table-cell-properties fo:border-bottom="none" fo:background-color="#ffffff" style:cell-protect="protected formula-hidden" style:print-content="true" style:diagonal-bl-tr="none" style:diagonal-tl-br="none" fo:border-left="none" fo:padding="0.71mm" fo:border-right="none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italic" fo:text-shadow="none" style:text-underline-style="none" fo:font-weight="normal" style:font-size-asian="11pt" style:font-style-asian="italic" style:font-weight-asian="normal" style:font-name-complex="MS Sans Serif1" style:font-size-complex="11pt" style:font-style-complex="italic" style:font-weight-complex="normal"/>
    </style:style>
    <style:style style:name="ce8" style:family="table-cell" style:parent-style-name="Default" style:data-style-name="N3">
      <style:table-cell-properties fo:background-color="#ffffff" style:cell-protect="protected formula-hidden" style:print-content="true" style:diagonal-bl-tr="none" style:diagonal-tl-br="none" fo:border="none" fo:padding="0.71mm" style:rotation-align="none" style:vertical-align="middl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9" style:family="table-cell" style:parent-style-name="Default">
      <style:table-cell-properties style:cell-protect="protected formula-hidden" style:print-content="true" style:diagonal-bl-tr="none" style:diagonal-tl-br="none" fo:border="none" fo:padding="0.71mm" style:rotation-align="none" style:vertical-align="middl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MS Sans Serif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Liberation Sans" fo:font-size="11pt" style:font-size-asian="11pt" style:font-size-complex="11pt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MS Serif" style:font-size-complex="11pt" style:font-style-complex="normal" style:font-weight-complex="normal"/>
    </style:style>
    <style:style style:name="ce13" style:family="table-cell" style:parent-style-name="Default" style:data-style-name="N4">
      <style:table-cell-properties fo:border-bottom="2.49pt double-thin #000000" style:border-line-width-bottom="0.18mm 0.53mm 0.18mm" fo:background-color="#ffffff" style:cell-protect="protected formula-hidden" style:print-content="true" style:diagonal-bl-tr="none" style:diagonal-tl-br="none" fo:border-left="2.49pt double-thin #000000" style:border-line-width-left="0.18mm 0.53mm 0.18mm" fo:padding="0.71m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fo:border-bottom="2.49pt double-thin #000000" style:border-line-width-bottom="0.18mm 0.53mm 0.18mm" fo:background-color="#ffffff" style:cell-protect="protected formula-hidden" style:print-content="true" style:diagonal-bl-tr="none" style:diagonal-tl-br="none" fo:border-left="2.49pt double-thin #000000" style:border-line-width-left="0.18mm 0.53mm 0.18mm" fo:padding="0.71mm" fo:border-right="none" style:rotation-align="none" fo:border-top="none" style:vertical-align="middle"/>
      <style:text-properties fo:color="#ff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0.74pt solid #000000" fo:padding="0.71mm" fo:border-right="none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name-asian="Small Fonts" style:font-size-asian="11pt" style:font-style-asian="normal" style:font-weight-asian="normal" style:font-name-complex="Small Fonts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fo:border-left="0.74pt solid #000000" fo:padding="0.71m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name-asian="Small Fonts" style:font-size-asian="11pt" style:font-style-asian="normal" style:font-weight-asian="normal" style:font-name-complex="Small Fonts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fo:background-color="#ffffff" style:cell-protect="protected formula-hidden" style:print-content="true" style:diagonal-bl-tr="none" style:diagonal-tl-br="none" fo:border-left="none" fo:padding="0.71m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19" style:family="table-cell" style:parent-style-name="Default" style:data-style-name="N169">
      <style:table-cell-properties fo:background-color="#cccccc" style:cell-protect="none" style:print-content="true" style:text-align-source="fix" style:repeat-content="false" fo:border="2.49pt solid #008000" style:vertical-align="middle"/>
      <style:paragraph-properties fo:text-align="center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37">
      <style:table-cell-properties fo:background-color="#b2b2b2" style:text-align-source="fix" style:repeat-content="false" style:vertical-align="middle"/>
      <style:paragraph-properties fo:text-align="end" fo:margin-left="0mm"/>
      <style:text-properties style:font-name="Liberation Sans" fo:font-size="11pt" style:font-size-asian="11pt" style:font-size-complex="11pt"/>
    </style:style>
    <style:style style:name="ce21" style:family="table-cell" style:parent-style-name="Default" style:data-style-name="N0">
      <style:table-cell-properties fo:background-color="#b2b2b2" style:cell-protect="hidden-and-protected" style:print-content="true" style:vertical-align="middle"/>
      <style:text-properties style:font-name="Liberation Sans" fo:font-size="11pt" style:font-size-asian="11pt" style:font-size-complex="11pt"/>
    </style:style>
    <style:style style:name="ce22" style:family="table-cell" style:parent-style-name="Default" style:data-style-name="N0">
      <style:table-cell-properties style:cell-protect="hidden-and-protected" style:print-content="true" style:vertical-align="middle"/>
      <style:text-properties style:font-name="Liberation Sans" fo:font-size="11pt" style:font-size-asian="11pt" style:font-size-complex="11pt"/>
    </style:style>
    <style:style style:name="ce23" style:family="table-cell" style:parent-style-name="Default" style:data-style-name="N3">
      <style:table-cell-properties fo:border-bottom="0.74pt solid #000000" fo:background-color="#ffffff" style:cell-protect="protected formula-hidden" style:print-content="true" style:diagonal-bl-tr="none" style:diagonal-tl-br="none" fo:border-left="none" fo:padding="0.71mm" fo:border-right="none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font-name="Liberation Sans" fo:font-size="11pt" style:font-size-asian="11pt" style:font-size-complex="11pt"/>
    </style:style>
    <style:style style:name="ce25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MS Sans Serif1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MS Sans Serif1" style:font-size-complex="11pt" style:font-style-complex="normal" style:font-weight-complex="bold"/>
    </style:style>
    <style:style style:name="ce27" style:family="table-cell" style:parent-style-name="Default" style:data-style-name="N169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Liberation Sans" fo:font-size="11pt" style:font-size-asian="11pt" style:font-size-complex="11pt"/>
    </style:style>
    <style:style style:name="ce28" style:family="table-cell" style:parent-style-name="Default" style:data-style-name="N1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Liberation Sans" fo:font-size="11pt" style:font-size-asian="11pt" style:font-size-complex="11pt"/>
    </style:style>
    <style:style style:name="ce29" style:family="table-cell" style:parent-style-name="Default" style:data-style-name="N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MS Serif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2.49pt double-thin #000000" style:border-line-width-bottom="0.18mm 0.53mm 0.18mm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MS Serif" style:font-size-complex="11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2.49pt double-thin #000000" style:border-line-width-bottom="0.18mm 0.53mm 0.18mm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fo:border-bottom="none" fo:background-color="#ffffff" style:cell-protect="protected formula-hidden" style:print-content="true" style:diagonal-bl-tr="none" style:diagonal-tl-br="none" fo:border-left="none" fo:padding="0.71mm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order-bottom="0.74pt solid #000000" fo:background-color="#ffffff" style:cell-protect="protected formula-hidden" style:print-content="true" style:diagonal-bl-tr="none" style:diagonal-tl-br="none" fo:border-left="none" fo:padding="0.71mm" fo:border-right="0.74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MS Sans Serif1" style:font-size-complex="11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 style:vertical-align="middle"/>
      <style:text-properties style:font-name="Liberation Sans" fo:font-size="11pt" style:font-size-asian="11pt" style:font-size-complex="11pt"/>
    </style:style>
    <style:style style:name="ce3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font-name="Liberation Sans" fo:font-size="11pt" style:font-size-asian="11pt" style:font-size-complex="11pt"/>
    </style:style>
    <style:style style:name="ce3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MS Sans Serif1" style:font-size-complex="11pt" style:font-style-complex="normal" style:font-weight-complex="bold"/>
    </style:style>
    <style:style style:name="ce40" style:family="table-cell" style:parent-style-name="Default" style:data-style-name="N169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Liberation Sans" fo:font-size="11pt" style:font-size-asian="11pt" style:font-size-complex="11pt"/>
    </style:style>
    <style:style style:name="ce41" style:family="table-cell" style:parent-style-name="Default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Liberation Sans" fo:font-size="11pt" style:font-size-asian="11pt" style:font-size-complex="11pt"/>
    </style:style>
    <style:style style:name="ce42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43" style:family="table-cell" style:parent-style-name="Default" style:data-style-name="N151">
      <style:table-cell-properties fo:border-bottom="2.49pt double-thin #000000" style:border-line-width-bottom="0.18mm 0.53mm 0.18mm" fo:background-color="#ffffff" style:cell-protect="protected formula-hidden" style:print-content="true" style:diagonal-bl-tr="none" style:diagonal-tl-br="none" fo:border-left="none" fo:padding="0.71m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44" style:family="table-cell" style:parent-style-name="Default" style:data-style-name="N162">
      <style:table-cell-properties fo:background-color="#009353" style:cell-protect="hidden-and-protected" style:print-content="true" style:text-align-source="fix" style:repeat-content="false" style:vertical-align="middle"/>
      <style:paragraph-properties fo:text-align="end"/>
      <style:text-properties fo:color="#ff0000" style:font-name="Liberation Sans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 style:data-style-name="N37">
      <style:table-cell-properties fo:background-color="#cccccc" style:vertical-align="middle"/>
      <style:text-properties style:font-name="Liberation Sans" fo:font-size="11pt" style:font-size-asian="11pt" style:font-size-complex="11pt"/>
    </style:style>
    <style:style style:name="ce46" style:family="table-cell" style:parent-style-name="Default">
      <style:table-cell-properties fo:background-color="#ffff00" style:cell-protect="none" style:print-content="true" style:diagonal-bl-tr="none" style:diagonal-tl-br="none" fo:border="0.74pt solid #000000" fo:padding="0.71mm" style:rotation-align="none" style:vertical-align="middle"/>
      <style:text-properties style:font-name="Liberation Sans" fo:font-size="11pt" style:font-size-asian="11pt" style:font-size-complex="11pt"/>
    </style:style>
    <style:style style:name="ce47" style:family="table-cell" style:parent-style-name="Default" style:data-style-name="N4">
      <style:table-cell-properties fo:border-bottom="none" fo:background-color="#ffffff" style:cell-protect="protected formula-hidden" style:print-content="true" style:diagonal-bl-tr="none" style:diagonal-tl-br="none" fo:border-left="none" fo:padding="0.71mm" fo:border-right="none" style:rotation-align="none" fo:border-top="2.49pt double-thin #000000" style:border-line-width-top="0.18mm 0.53mm 0.18mm" style:vertical-align="middl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48" style:family="table-cell" style:parent-style-name="Default">
      <style:table-cell-properties fo:border-bottom="2.49pt double-thin #000000" style:border-line-width-bottom="0.18mm 0.53mm 0.18mm" fo:background-color="#ffffff" style:cell-protect="protected formula-hidden" style:print-content="true" style:diagonal-bl-tr="none" style:diagonal-tl-br="none" fo:border-left="none" fo:padding="0.71m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49" style:family="table-cell" style:parent-style-name="Default">
      <style:table-cell-properties fo:border-bottom="none" fo:border-left="0.06pt solid #000000" fo:border-right="none" fo:border-top="0.06pt solid #000000" style:vertical-align="middle"/>
      <style:text-properties style:font-name="Liberation Sans" fo:font-size="11pt" style:font-size-asian="11pt" style:font-size-complex="11pt"/>
    </style:style>
    <style:style style:name="ce50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font-name="Liberation Sans" fo:font-size="11pt" style:font-size-asian="11pt" style:font-size-complex="11pt"/>
    </style:style>
    <style:style style:name="ce51" style:family="table-cell" style:parent-style-name="Default">
      <style:table-cell-properties fo:border-bottom="none" fo:wrap-option="no-wrap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none" fo:wrap-option="no-wrap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06pt solid #000000" fo:wrap-option="no-wrap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Liberation Sans" fo:font-size="11pt" style:font-size-asian="11pt" style:font-size-complex="11pt"/>
    </style:style>
    <style:style style:name="ce55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Liberation Sans" fo:font-size="11pt" style:font-size-asian="11pt" style:font-size-complex="11pt"/>
    </style:style>
    <style:style style:name="ce56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none" fo:padding="0.71mm" fo:border-right="2.49pt double-thin #000000" style:border-line-width-right="0.18mm 0.53mm 0.18mm" style:rotation-align="none" fo:border-top="2.49pt double-thin #000000" style:border-line-width-top="0.18mm 0.53mm 0.18mm" style:vertical-align="middl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fo:border-bottom="2.49pt double-thin #000000" style:border-line-width-bottom="0.18mm 0.53mm 0.18mm" fo:background-color="#ffffff" style:cell-protect="protected formula-hidden" style:print-content="true" style:diagonal-bl-tr="none" style:diagonal-tl-br="none" fo:border-left="none" fo:padding="0.71mm" fo:border-right="2.49pt double-thin #000000" style:border-line-width-right="0.18mm 0.53mm 0.18mm" style:rotation-align="none" fo:border-top="none" style:vertical-align="middl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58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none" fo:padding="0.71mm" fo:border-right="2.49pt double-thin #000000" style:border-line-width-right="0.18mm 0.53mm 0.18mm" style:rotation-align="none" fo:border-top="2.49pt double-thin #000000" style:border-line-width-top="0.18mm 0.53mm 0.18mm" style:vertical-align="middle"/>
      <style:text-properties fo:color="#ff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fo:border-bottom="2.49pt double-thin #000000" style:border-line-width-bottom="0.18mm 0.53mm 0.18mm" fo:background-color="#ffffff" style:cell-protect="protected formula-hidden" style:print-content="true" style:diagonal-bl-tr="none" style:diagonal-tl-br="none" fo:border-left="none" fo:padding="0.71mm" fo:border-right="2.49pt double-thin #000000" style:border-line-width-right="0.18mm 0.53mm 0.18mm" style:rotation-align="none" fo:border-top="none" style:vertical-align="middle"/>
      <style:text-properties fo:color="#ff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fo:border-bottom="none" fo:background-color="#ffffff" style:cell-protect="protected formula-hidden" style:print-content="true" style:diagonal-bl-tr="none" style:diagonal-tl-br="none" fo:border-left="none" fo:padding="0.71mm" fo:border-right="0.74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text-align-source="fix" style:repeat-content="false" fo:wrap-option="no-wrap" fo:border-left="none" fo:border-right="none" fo:border-top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style:font-name="Liberation Sans" fo:font-size="11pt" style:font-size-asian="11pt" style:font-size-complex="11pt"/>
    </style:style>
    <style:style style:name="ce64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Liberation Sans" fo:font-size="11pt" style:font-size-asian="11pt" style:font-size-complex="11pt"/>
    </style:style>
    <style:style style:name="ce65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style:font-name="Liberation Sans" fo:font-size="11pt" style:font-size-asian="11pt" style:font-size-complex="11pt"/>
    </style:style>
    <style:style style:name="ce66" style:family="table-cell" style:parent-style-name="Default" style:data-style-name="N33">
      <style:table-cell-properties fo:border-bottom="none" fo:border-left="none" fo:border-right="0.06pt solid #000000" fo:border-top="0.06pt solid #000000" style:vertical-align="middle"/>
      <style:text-properties style:font-name="Liberation Sans" fo:font-size="11pt" style:font-size-asian="11pt" style:font-size-complex="11pt"/>
    </style:style>
    <style:style style:name="ce67" style:family="table-cell" style:parent-style-name="Default" style:data-style-name="N33">
      <style:table-cell-properties fo:border-bottom="0.06pt solid #000000" fo:border-left="none" fo:border-right="0.06pt solid #000000" fo:border-top="none" style:vertical-align="middle"/>
      <style:text-properties style:font-name="Liberation Sans" fo:font-size="11pt" style:font-size-asian="11pt" style:font-size-complex="11pt"/>
    </style:style>
    <style:style style:name="ce68" style:family="table-cell" style:parent-style-name="Default">
      <style:table-cell-properties fo:border-bottom="none" fo:border-left="0.06pt solid #000000" fo:border-right="none" fo:border-top="none" style:vertical-align="middle"/>
      <style:text-properties style:font-name="Liberation Sans" fo:font-size="11pt" style:font-size-asian="11pt" style:font-size-complex="11pt"/>
    </style:style>
    <style:style style:name="ce69" style:family="table-cell" style:parent-style-name="Default" style:data-style-name="N33">
      <style:table-cell-properties style:vertical-align="middle"/>
      <style:text-properties style:font-name="Liberation Sans" fo:font-size="11pt" style:font-size-asian="11pt" style:font-size-complex="11pt"/>
    </style:style>
    <style:style style:name="ce70" style:family="table-cell" style:parent-style-name="Default" style:data-style-name="N33">
      <style:table-cell-properties fo:border-bottom="0.06pt solid #000000" fo:border-left="none" fo:border-right="none" fo:border-top="none" style:vertical-align="middle"/>
      <style:text-properties style:font-name="Liberation Sans" fo:font-size="11pt" style:font-size-asian="11pt" style:font-size-complex="11pt"/>
    </style:style>
    <style:style style:name="ce71" style:family="table-cell" style:parent-style-name="Default">
      <style:table-cell-properties fo:background-color="#ffffff" style:cell-protect="protected formula-hidden" style:print-content="true" fo:padding="0.71mm"/>
      <style:text-properties style:use-window-font-color="true" style:text-outline="false" style:text-line-through-style="none" style:text-line-through-type="none" style:font-name="Liberation Sans" fo:font-size="8.5pt" fo:font-style="normal" fo:text-shadow="none" style:text-underline-style="none" fo:font-weight="bold" style:font-size-asian="8.5pt" style:font-style-asian="normal" style:font-weight-asian="bold" style:font-name-complex="MS Sans Serif1" style:font-size-complex="8.5pt" style:font-style-complex="normal" style:font-weight-complex="bold"/>
    </style:style>
    <style:style style:name="ce72" style:family="table-cell" style:parent-style-name="Default">
      <style:table-cell-properties fo:background-color="#ffffff" style:cell-protect="protected formula-hidden" style:print-content="true" fo:padding="0.71m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3" style:family="table-cell" style:parent-style-name="Default">
      <style:table-cell-properties style:cell-protect="protected formula-hidden" style:print-content="true" fo:padding="0.71mm"/>
      <style:text-properties style:font-name="Liberation Sans"/>
    </style:style>
    <style:style style:name="ce74" style:family="table-cell" style:parent-style-name="Default" style:data-style-name="N3">
      <style:table-cell-properties fo:background-color="#ffffff" style:cell-protect="protected formula-hidden" style:print-content="true" fo:padding="0.71m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fo:background-color="#ffffff" style:cell-protect="protected formula-hidden" style:print-content="true" fo:padding="0.71m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fo:background-color="#ffffff" style:cell-protect="protected formula-hidden" style:print-content="true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77" style:family="table-cell" style:parent-style-name="Default">
      <style:table-cell-properties fo:background-color="#66ff66" style:cell-protect="protected formula-hidden" style:print-content="true"/>
      <style:text-properties style:font-name="Liberation Sans"/>
    </style:style>
    <style:style style:name="ce78" style:family="table-cell" style:parent-style-name="Default" style:data-style-name="N4">
      <style:table-cell-properties fo:background-color="#00ff00" style:cell-protect="protected formula-hidden" style:print-content="true" fo:padding="0.71m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fo:background-color="#99ff99" style:cell-protect="protected formula-hidden" style:print-content="true" fo:padding="0.71m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80" style:family="table-cell" style:parent-style-name="Default" style:data-style-name="N151">
      <style:table-cell-properties fo:background-color="#00ff00" style:cell-protect="protected formula-hidden" style:print-content="true" fo:padding="0.71m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81" style:family="table-cell" style:parent-style-name="Default">
      <style:table-cell-properties fo:background-color="#66ff00" style:cell-protect="protected formula-hidden" style:print-content="true"/>
      <style:text-properties style:font-name="Liberation Sans"/>
    </style:style>
    <style:style style:name="ce82" style:family="table-cell" style:parent-style-name="Default">
      <style:table-cell-properties fo:background-color="#00cc00" style:cell-protect="protected formula-hidden" style:print-content="true"/>
      <style:text-properties style:font-name="Liberation Sans"/>
    </style:style>
    <style:style style:name="ce83" style:family="table-cell" style:parent-style-name="Default">
      <style:table-cell-properties style:cell-protect="protected formula-hidden" style:print-content="true" fo:background-color="transparent"/>
      <style:text-properties style:font-name="Liberation Sans"/>
    </style:style>
    <style:style style:name="ce84" style:family="table-cell" style:parent-style-name="Default" style:data-style-name="N151">
      <style:table-cell-properties fo:background-color="#ffffff" style:cell-protect="protected formula-hidden" style:print-content="true" fo:padding="0.71m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85" style:family="table-cell" style:parent-style-name="Default">
      <style:table-cell-properties fo:background-color="#00ff00" style:cell-protect="protected formula-hidden" style:print-content="true" fo:padding="0.71m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86" style:family="table-cell" style:parent-style-name="Default" style:data-style-name="N4">
      <style:table-cell-properties fo:background-color="#66ff66" style:cell-protect="protected formula-hidden" style:print-content="true" fo:padding="0.71m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87" style:family="table-cell" style:parent-style-name="Default">
      <style:table-cell-properties style:cell-protect="protected formula-hidden" style:print-content="true"/>
      <style:text-properties style:font-name="Liberation Sans"/>
    </style:style>
    <style:style style:name="ce88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ce89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ce90" style:family="table-cell" style:parent-style-name="Default" style:data-style-name="N4">
      <style:table-cell-properties fo:background-color="#ffffff" style:cell-protect="protected formula-hidden" style:print-content="true" fo:padding="0.71m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91" style:family="table-cell" style:parent-style-name="Default">
      <style:text-properties style:font-name="Liberation Sans"/>
    </style:style>
    <style:style style:name="ce92" style:family="table-cell" style:parent-style-name="Default">
      <style:table-cell-properties fo:background-color="#ffffff" style:cell-protect="protected formula-hidden" style:print-content="true" fo:padding="0.71m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ffffc0" style:cell-protect="formula-hidden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font-name="Liberation Sans"/>
    </style:style>
    <style:style style:name="ce95" style:family="table-cell" style:parent-style-name="Default" style:data-style-name="N1">
      <style:table-cell-properties style:glyph-orientation-vertical="0" fo:border-bottom="0.74pt solid #000000" fo:background-color="#ffffc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2.49pt double-thin #000000" style:border-line-width-bottom="0.18mm 0.53mm 0.18mm" fo:background-color="#ffffff" style:cell-protect="protected formula-hidden" style:print-content="tru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name-asian="Small Fonts1" style:font-size-asian="7pt" style:font-style-asian="normal" style:font-weight-asian="normal" style:font-name-complex="Small Fonts1" style:font-size-complex="7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98" style:family="table-cell" style:parent-style-name="Default" style:data-style-name="N37">
      <style:table-cell-properties style:cell-protect="protected formula-hidden" style:print-content="true"/>
      <style:text-properties style:font-name="Liberation Sans"/>
    </style:style>
    <style:style style:name="ce99" style:family="table-cell" style:parent-style-name="Default" style:data-style-name="N160">
      <style:table-cell-properties fo:background-color="#ffffff"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00" style:family="table-cell" style:parent-style-name="Default" style:data-style-name="N164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101" style:family="table-cell" style:parent-style-name="Default" style:data-style-name="N4">
      <style:table-cell-properties fo:background-color="#ffffc0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02" style:family="table-cell" style:parent-style-name="Default" style:data-style-name="N4">
      <style:table-cell-properties fo:background-color="#c0c0c0" style:cell-protect="formula-hidden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03" style:family="table-cell" style:parent-style-name="Default" style:data-style-name="N100">
      <style:table-cell-properties fo:background-color="#ffffc0" style:cell-protect="formula-hidden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04" style:family="table-cell" style:parent-style-name="Default" style:data-style-name="N4">
      <style:table-cell-properties fo:background-color="#ffffc0" style:cell-protect="formula-hidden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05" style:family="table-cell" style:parent-style-name="Default" style:data-style-name="N171">
      <style:table-cell-properties fo:background-color="#ffffff" style:cell-protect="protected formula-hidden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06" style:family="table-cell" style:parent-style-name="Default" style:data-style-name="N171">
      <style:table-cell-properties fo:background-color="#c0c0c0" style:cell-protect="protected formula-hidden" style:print-content="true" style:diagonal-bl-tr="none" style:diagonal-tl-br="none" fo:border="0.74pt fine-dashed #000000" fo:padding="0.71mm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07" style:family="table-cell" style:parent-style-name="Default" style:data-style-name="N171">
      <style:table-cell-properties fo:background-color="#ff0000" style:cell-protect="protected formula-hidden" style:print-content="true" style:diagonal-bl-tr="none" style:diagonal-tl-br="none" fo:border="0.74pt fine-dashed #000000" fo:padding="0.71mm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08" style:family="table-cell" style:parent-style-name="Default" style:data-style-name="N171">
      <style:table-cell-properties fo:background-color="#cccccc" style:cell-protect="protected formula-hidden" style:print-content="true" style:diagonal-bl-tr="none" style:diagonal-tl-br="none" fo:border="0.74pt fine-dashed #000000" fo:padding="0.71mm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09" style:family="table-cell" style:parent-style-name="Default" style:data-style-name="N171">
      <style:table-cell-properties fo:background-color="#ff9999"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10" style:family="table-cell" style:parent-style-name="Default" style:data-style-name="N171">
      <style:table-cell-properties fo:background-color="#ffffff" style:cell-protect="protected formula-hidden" style:print-content="true" fo:padding="0.71m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11" style:family="table-cell" style:parent-style-name="Default" style:data-style-name="N171">
      <style:table-cell-properties style:cell-protect="protected formula-hidden" style:print-content="true"/>
      <style:text-properties style:font-name="Liberation Sans"/>
    </style:style>
    <style:style style:name="ce112" style:family="table-cell" style:parent-style-name="Default" style:data-style-name="N170">
      <style:table-cell-properties style:cell-protect="protected formula-hidden" style:print-content="true" fo:background-color="transparent" fo:border="1.25pt solid #000000"/>
      <style:text-properties style:font-name="Liberation Sans"/>
    </style:style>
    <style:style style:name="ce113" style:family="table-cell" style:parent-style-name="Default" style:data-style-name="N171">
      <style:table-cell-properties style:cell-protect="protected formula-hidden" style:print-content="true" fo:border="1.5pt solid #000000"/>
      <style:text-properties style:font-name="Liberation Sans"/>
    </style:style>
    <style:style style:name="ce114" style:family="table-cell" style:parent-style-name="Default" style:data-style-name="N170">
      <style:table-cell-properties style:cell-protect="protected formula-hidden" style:print-content="true" fo:border="1.5pt solid #000000"/>
      <style:text-properties style:font-name="Liberation Sans"/>
    </style:style>
    <style:style style:name="ce115" style:family="table-cell" style:parent-style-name="Default" style:data-style-name="N170">
      <style:table-cell-properties style:cell-protect="protected formula-hidden" style:print-content="true" fo:border="1.25pt solid #000000"/>
      <style:text-properties style:font-name="Liberation Sans"/>
    </style:style>
    <style:style style:name="ce116" style:family="table-cell" style:parent-style-name="Default" style:data-style-name="N171">
      <style:table-cell-properties fo:background-color="#cc9966" style:cell-protect="protected formula-hidden" style:print-content="true"/>
      <style:text-properties style:font-name="Liberation Sans"/>
    </style:style>
    <style:style style:name="ce117" style:family="table-cell" style:parent-style-name="Default" style:data-style-name="N172">
      <style:table-cell-properties style:cell-protect="protected formula-hidden" style:print-content="true"/>
      <style:text-properties style:font-name="Liberation Sans"/>
    </style:style>
    <style:style style:name="ce118" style:family="table-cell" style:parent-style-name="Default" style:data-style-name="N170">
      <style:table-cell-properties style:cell-protect="protected formula-hidden" style:print-content="true"/>
      <style:text-properties style:font-name="Liberation Sans"/>
    </style:style>
    <style:style style:name="ce119" style:family="table-cell" style:parent-style-name="Default" style:data-style-name="N1">
      <style:table-cell-properties fo:background-color="#999933" style:cell-protect="protected formula-hidden" style:print-content="true" fo:padding="0.71m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20" style:family="table-cell" style:parent-style-name="Default" style:data-style-name="N171">
      <style:table-cell-properties fo:background-color="#cc9900"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21" style:family="table-cell" style:parent-style-name="Default" style:data-style-name="N171">
      <style:table-cell-properties fo:background-color="#cc9900" style:cell-protect="protected formula-hidden" style:print-content="true"/>
      <style:text-properties style:font-name="Liberation Sans"/>
    </style:style>
    <style:style style:name="ce122" style:family="table-cell" style:parent-style-name="Default" style:data-style-name="N4">
      <style:table-cell-properties fo:border-bottom="0.26pt solid #000000" fo:background-color="#ffffff" style:cell-protect="protected formula-hidden" style:print-content="true" style:diagonal-bl-tr="none" style:diagonal-tl-br="none" style:text-align-source="fix" style:repeat-content="false" fo:border-left="2.49pt double-thin #000000" style:border-line-width-left="0.18mm 0.53mm 0.18mm" fo:padding="0.71mm" fo:border-right="none" style:rotation-align="none" fo:border-top="2.49pt double-thin #000000" style:border-line-width-top="0.18mm 0.53mm 0.18mm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23" style:family="table-cell" style:parent-style-name="Default" style:data-style-name="N4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border-left="2.49pt double-thin #000000" style:border-line-width-left="0.18mm 0.53mm 0.18mm" fo:padding="0.71mm" fo:border-right="none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24" style:family="table-cell" style:parent-style-name="Default" style:data-style-name="N4">
      <style:table-cell-properties fo:border-bottom="2.49pt double-thin #000000" style:border-line-width-bottom="0.18mm 0.53mm 0.18mm" fo:background-color="#ffffff" style:cell-protect="protected formula-hidden" style:print-content="true" style:diagonal-bl-tr="none" style:diagonal-tl-br="none" style:text-align-source="fix" style:repeat-content="false" fo:border-left="2.49pt double-thin #000000" style:border-line-width-left="0.18mm 0.53mm 0.18mm" fo:padding="0.71mm" fo:border-right="none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25" style:family="table-cell" style:parent-style-name="Default">
      <style:table-cell-properties fo:border-bottom="0.74pt solid #000000" fo:background-color="#ffffc0" style:cell-protect="formula-hidden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26" style:family="table-cell" style:parent-style-name="Default" style:data-style-name="N4">
      <style:table-cell-properties fo:border-bottom="2.49pt double-thin #000000" style:border-line-width-bottom="0.18mm 0.53mm 0.18mm" fo:background-color="#ffffff" style:cell-protect="protected formula-hidden" style:print-content="true" style:diagonal-bl-tr="none" style:diagonal-tl-br="none" fo:border-left="none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27" style:family="table-cell" style:parent-style-name="Default" style:data-style-name="N107">
      <style:table-cell-properties style:cell-protect="protected formula-hidden" style:print-content="true"/>
      <style:text-properties style:font-name="Liberation Sans"/>
    </style:style>
    <style:style style:name="ce128" style:family="table-cell" style:parent-style-name="Default" style:data-style-name="N171">
      <style:table-cell-properties fo:background-color="#ffffff"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29" style:family="table-cell" style:parent-style-name="Default" style:data-style-name="N1">
      <style:table-cell-properties fo:background-color="#ffffff" style:cell-protect="protected formula-hidden" style:print-content="true" fo:padding="0.71m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30" style:family="table-cell" style:parent-style-name="Default" style:data-style-name="N4">
      <style:table-cell-properties fo:border-bottom="0.74pt solid #000000" fo:background-color="#ffffff" style:cell-protect="protected formula-hidden" style:print-content="true" style:diagonal-bl-tr="none" style:diagonal-tl-br="none" fo:border-left="none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31" style:family="table-cell" style:parent-style-name="Default" style:data-style-name="N4">
      <style:table-cell-properties fo:background-color="#ffffff"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32" style:family="table-cell" style:parent-style-name="Default" style:data-style-name="N4">
      <style:table-cell-properties fo:border-bottom="2.49pt double-thin #000000" style:border-line-width-bottom="0.18mm 0.53mm 0.18mm" fo:background-color="#ffffff" style:cell-protect="protected formula-hidden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33" style:family="table-cell" style:parent-style-name="Default">
      <style:table-cell-properties fo:border-bottom="0.74pt solid #000000" fo:background-color="#ffffc0" style:cell-protect="formula-hidden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34" style:family="table-cell" style:parent-style-name="Default" style:data-style-name="N100">
      <style:table-cell-properties fo:border-bottom="0.74pt solid #000000" fo:background-color="#ffffc0" style:cell-protect="formula-hidden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136" style:family="table-cell" style:parent-style-name="Default" style:data-style-name="N4">
      <style:table-cell-properties fo:border-bottom="2.49pt double-thin #000000" style:border-line-width-bottom="0.18mm 0.53mm 0.18mm" fo:background-color="#ffffff" style:cell-protect="protected formula-hidden" style:print-content="true" style:diagonal-bl-tr="none" style:diagonal-tl-br="none" fo:border-left="none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137" style:family="table-cell" style:parent-style-name="Default" style:data-style-name="N171">
      <style:table-cell-properties style:cell-protect="protected formula-hidden" style:print-content="true"/>
      <style:text-properties style:font-name="Liberation Sans" style:font-name-complex="Mangal"/>
    </style:style>
    <style:style style:name="ce138" style:family="table-cell" style:parent-style-name="Default" style:data-style-name="N4">
      <style:table-cell-properties fo:border-bottom="2.49pt double-thin #000000" style:border-line-width-bottom="0.18mm 0.53mm 0.18mm" fo:background-color="#ffffff" style:cell-protect="protected formula-hidden" style:print-content="true" style:diagonal-bl-tr="none" style:diagonal-tl-br="none" fo:border-left="none" fo:padding="0.71mm" fo:border-right="2.49pt double-thin #000000" style:border-line-width-right="0.18mm 0.53mm 0.18mm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39" style:family="table-cell" style:parent-style-name="Default" style:data-style-name="N171">
      <style:table-cell-properties fo:background-color="#ffff66" style:cell-protect="protected formula-hidden" style:print-content="true"/>
      <style:text-properties style:font-name="Liberation Sans"/>
    </style:style>
    <style:style style:name="ce140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fo:border-left="none" fo:padding="0.71mm" fo:border-right="0.74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41" style:family="table-cell" style:parent-style-name="Default">
      <style:table-cell-properties fo:background-color="#ffffff"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42" style:family="table-cell" style:parent-style-name="Default">
      <style:table-cell-properties fo:border-bottom="2.49pt double-thin #000000" style:border-line-width-bottom="0.18mm 0.53mm 0.18mm" fo:background-color="#ffffff" style:cell-protect="protected formula-hidden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43" style:family="table-cell" style:parent-style-name="Default" style:data-style-name="N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MS Serif" style:font-size-complex="6pt" style:font-style-complex="normal" style:font-weight-complex="normal"/>
    </style:style>
    <style:style style:name="ce144" style:family="table-cell" style:parent-style-name="Default" style:data-style-name="N4">
      <style:table-cell-properties fo:border-bottom="none" fo:background-color="#ffffff" style:cell-protect="protected formula-hidden" style:print-content="true" style:diagonal-bl-tr="none" style:diagonal-tl-br="none" fo:border-left="2.49pt double-thin #000000" style:border-line-width-left="0.18mm 0.53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MS Sans Serif" style:font-size-complex="6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MS Serif" style:font-size-complex="6pt" style:font-style-complex="normal" style:font-weight-complex="normal"/>
    </style:style>
    <style:style style:name="ce146" style:family="table-cell" style:parent-style-name="Default" style:data-style-name="N4">
      <style:table-cell-properties fo:border-bottom="2.49pt double-thin #000000" style:border-line-width-bottom="0.18mm 0.53mm 0.18mm" fo:background-color="#ffffff" style:cell-protect="protected formula-hidden" style:print-content="true" style:diagonal-bl-tr="none" style:diagonal-tl-br="none" fo:border-left="2.49pt double-thin #000000" style:border-line-width-left="0.18mm 0.53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MS Sans Serif" style:font-size-complex="6pt" style:font-style-complex="normal" style:font-weight-complex="normal"/>
    </style:style>
    <style:style style:name="ce147" style:family="table-cell" style:parent-style-name="Default" style:data-style-name="N4">
      <style:table-cell-properties fo:border-bottom="none" fo:background-color="#ffffff" style:cell-protect="protected formula-hidden" style:print-content="true" style:diagonal-bl-tr="none" style:diagonal-tl-br="none" fo:border-left="none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48" style:family="table-cell" style:parent-style-name="Default" style:data-style-name="N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MS Serif" style:font-size-complex="6pt" style:font-style-complex="normal" style:font-weight-complex="normal"/>
    </style:style>
    <style:style style:name="ce149" style:family="table-cell" style:parent-style-name="Default" style:data-style-name="N4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MS Serif" style:font-size-complex="6pt" style:font-style-complex="normal" style:font-weight-complex="normal"/>
    </style:style>
    <style:style style:name="ce150" style:family="table-cell" style:parent-style-name="Default" style:data-style-name="N4">
      <style:table-cell-properties style:glyph-orientation-vertical="0" fo:border-bottom="2.49pt double-thin #000000" style:border-line-width-bottom="0.18mm 0.53mm 0.18mm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MS Serif" style:font-size-complex="6pt" style:font-style-complex="normal" style:font-weight-complex="normal"/>
    </style:style>
    <style:style style:name="ce151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none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52" style:family="table-cell" style:parent-style-name="Default" style:data-style-name="N4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MS Sans Serif" style:font-size-complex="6pt" style:font-style-complex="normal" style:font-weight-complex="normal"/>
    </style:style>
    <style:style style:name="ce154" style:family="table-cell" style:parent-style-name="Default" style:data-style-name="N151">
      <style:table-cell-properties fo:background-color="#ffffff"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MS Sans Serif" style:font-size-complex="6pt" style:font-style-complex="normal" style:font-weight-complex="normal"/>
    </style:style>
    <style:style style:name="ce155" style:family="table-cell" style:parent-style-name="Default" style:data-style-name="N4">
      <style:table-cell-properties fo:background-color="#ffffff"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MS Sans Serif" style:font-size-complex="6pt" style:font-style-complex="normal" style:font-weight-complex="normal"/>
    </style:style>
    <style:style style:name="ce156" style:family="table-cell" style:parent-style-name="Default" style:data-style-name="N4">
      <style:table-cell-properties fo:border-bottom="2.49pt double-thin #000000" style:border-line-width-bottom="0.18mm 0.53mm 0.18mm" fo:background-color="#ffffff" style:cell-protect="protected formula-hidden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MS Sans Serif" style:font-size-complex="6pt" style:font-style-complex="normal" style:font-weight-complex="normal"/>
    </style:style>
    <style:style style:name="ce157" style:family="table-cell" style:parent-style-name="Default" style:data-style-name="N2">
      <style:table-cell-properties style:glyph-orientation-vertical="0" fo:background-color="#69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58" style:family="table-cell" style:parent-style-name="Default" style:data-style-name="N4">
      <style:table-cell-properties style:glyph-orientation-vertical="0" fo:background-color="#69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59" style:family="table-cell" style:parent-style-name="Default" style:data-style-name="N4">
      <style:table-cell-properties style:glyph-orientation-vertical="0" fo:border-bottom="none" fo:background-color="#69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60" style:family="table-cell" style:parent-style-name="Default" style:data-style-name="N4">
      <style:table-cell-properties fo:border-bottom="none" fo:background-color="#ffffff" style:cell-protect="protected formula-hidden" style:print-content="true" style:diagonal-bl-tr="none" style:diagonal-tl-br="none" fo:border-left="none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MS Sans Serif" style:font-size-complex="6pt" style:font-style-complex="normal" style:font-weight-complex="normal"/>
    </style:style>
    <style:style style:name="ce161" style:family="table-cell" style:parent-style-name="Default">
      <style:table-cell-properties fo:background-color="#ffffff"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MS Sans Serif" style:font-size-complex="6pt" style:font-style-complex="normal" style:font-weight-complex="normal"/>
    </style:style>
    <style:style style:name="ce162" style:family="table-cell" style:parent-style-name="Default" style:data-style-name="N107">
      <style:table-cell-properties style:cell-protect="protected formula-hidden" style:print-content="true"/>
      <style:text-properties style:font-name="Liberation Sans" style:font-name-complex="Mangal"/>
    </style:style>
    <style:style style:name="ce163" style:family="table-cell" style:parent-style-name="Default" style:data-style-name="N3">
      <style:table-cell-properties fo:background-color="#ffffff"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64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none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MS Sans Serif" style:font-size-complex="6pt" style:font-style-complex="normal" style:font-weight-complex="normal"/>
    </style:style>
    <style:style style:name="ce165" style:family="table-cell" style:parent-style-name="Default" style:data-style-name="N3">
      <style:table-cell-properties fo:background-color="#ffffff"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MS Sans Serif" style:font-size-complex="6pt" style:font-style-complex="normal" style:font-weight-complex="normal"/>
    </style:style>
    <style:style style:name="ce166" style:family="table-cell" style:parent-style-name="Default">
      <style:table-cell-properties fo:border-bottom="2.49pt double-thin #000000" style:border-line-width-bottom="0.18mm 0.53mm 0.18mm" style:cell-protect="protected formula-hidden" style:print-content="true" fo:border-left="none" fo:border-right="none" fo:border-top="none"/>
      <style:text-properties style:font-name="Liberation Sans" fo:font-size="8pt" style:font-size-asian="8pt" style:font-size-complex="8pt"/>
    </style:style>
    <style:style style:name="ce167" style:family="table-cell" style:parent-style-name="Default" style:data-style-name="N4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69" style:family="table-cell" style:parent-style-name="Default" style:data-style-name="N4">
      <style:table-cell-properties fo:border-bottom="none" fo:background-color="#ffffff" style:cell-protect="protected formula-hidden" style:print-content="true" style:diagonal-bl-tr="none" style:diagonal-tl-br="none" fo:border-left="none" fo:padding="0.71mm" fo:border-right="2.49pt double-thin #000000" style:border-line-width-right="0.18mm 0.53mm 0.18mm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MS Sans Serif" style:font-size-complex="6pt" style:font-style-complex="normal" style:font-weight-complex="normal"/>
    </style:style>
    <style:style style:name="ce170" style:family="table-cell" style:parent-style-name="Default" style:data-style-name="N4">
      <style:table-cell-properties fo:border-bottom="none" fo:background-color="#ffffff" style:cell-protect="protected formula-hidden" style:print-content="true" style:diagonal-bl-tr="none" style:diagonal-tl-br="none" fo:border-left="none" fo:padding="0.71mm" fo:border-right="2.49pt double-thin #00000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MS Sans Serif" style:font-size-complex="6pt" style:font-style-complex="normal" style:font-weight-complex="normal"/>
    </style:style>
    <style:style style:name="ce171" style:family="table-cell" style:parent-style-name="Default" style:data-style-name="N4">
      <style:table-cell-properties fo:border-bottom="2.49pt double-thin #000000" style:border-line-width-bottom="0.18mm 0.53mm 0.18mm" fo:background-color="#ffffff" style:cell-protect="protected formula-hidden" style:print-content="true" style:diagonal-bl-tr="none" style:diagonal-tl-br="none" fo:border-left="none" fo:padding="0.71mm" fo:border-right="2.49pt double-thin #00000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Liberation Sans" fo:font-size="6pt" fo:font-style="normal" fo:text-shadow="none" style:text-underline-style="none" fo:font-weight="normal" style:font-size-asian="6pt" style:font-style-asian="normal" style:font-weight-asian="normal" style:font-name-complex="MS Sans Serif" style:font-size-complex="6pt" style:font-style-complex="normal" style:font-weight-complex="normal"/>
    </style:style>
    <style:style style:name="ce172" style:family="table-cell" style:parent-style-name="Default" style:data-style-name="N2">
      <style:table-cell-properties fo:background-color="#69ffff" style:cell-protect="formula-hidden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73" style:family="table-cell" style:parent-style-name="Default" style:data-style-name="N2">
      <style:table-cell-properties fo:background-color="#ffffff" style:cell-protect="protected formula-hidden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74" style:family="table-cell" style:parent-style-name="Default">
      <style:table-cell-properties fo:background-color="#ffffff"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6pt" fo:font-style="normal" fo:text-shadow="none" style:text-underline-style="none" fo:font-weight="normal" style:font-name-asian="Small Fonts" style:font-size-asian="6pt" style:font-style-asian="normal" style:font-weight-asian="normal" style:font-name-complex="Small Fonts" style:font-size-complex="6pt" style:font-style-complex="normal" style:font-weight-complex="normal"/>
    </style:style>
    <style:style style:name="ce175" style:family="table-cell" style:parent-style-name="Default" style:data-style-name="N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MS Serif" style:font-size-complex="7pt" style:font-style-complex="normal" style:font-weight-complex="normal"/>
    </style:style>
    <style:style style:name="ce176" style:family="table-cell" style:parent-style-name="Default" style:data-style-name="N4">
      <style:table-cell-properties style:glyph-orientation-vertical="0" fo:border-bottom="2.49pt double-thin #000000" style:border-line-width-bottom="0.18mm 0.53mm 0.18mm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MS Serif" style:font-size-complex="7pt" style:font-style-complex="normal" style:font-weight-complex="normal"/>
    </style:style>
    <style:style style:name="ce177" style:family="table-cell" style:parent-style-name="Default" style:data-style-name="N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MS Serif" style:font-size-complex="7pt" style:font-style-complex="normal" style:font-weight-complex="normal"/>
    </style:style>
    <style:style style:name="ce178" style:family="table-cell" style:parent-style-name="Default" style:data-style-name="N4">
      <style:table-cell-properties fo:border-bottom="none" fo:background-color="#ffffff" style:cell-protect="protected formula-hidden" style:print-content="true" style:diagonal-bl-tr="none" style:diagonal-tl-br="none" fo:border-left="none" fo:padding="0.71mm" fo:border-right="2.49pt double-thin #000000" style:border-line-width-right="0.18mm 0.53mm 0.18mm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79" style:family="table-cell" style:parent-style-name="Default" style:data-style-name="N4">
      <style:table-cell-properties fo:border-bottom="none" fo:background-color="#ffffff" style:cell-protect="protected formula-hidden" style:print-content="true" style:diagonal-bl-tr="none" style:diagonal-tl-br="none" fo:border-left="none" fo:padding="0.71mm" fo:border-right="2.49pt double-thin #00000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80" style:family="table-cell" style:parent-style-name="Default" style:data-style-name="N4">
      <style:table-cell-properties fo:border-bottom="2.49pt double-thin #000000" style:border-line-width-bottom="0.18mm 0.53mm 0.18mm" fo:background-color="#ffffff" style:cell-protect="protected formula-hidden" style:print-content="true" style:diagonal-bl-tr="none" style:diagonal-tl-br="none" fo:border-left="none" fo:padding="0.71mm" fo:border-right="2.49pt double-thin #00000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182" style:family="table-cell" style:parent-style-name="Default" style:data-style-name="N151">
      <style:table-cell-properties fo:background-color="#ffffff" style:cell-protect="protected formula-hidden" style:print-content="true" fo:padding="0.71m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83" style:family="table-cell" style:parent-style-name="Default" style:data-style-name="N151">
      <style:table-cell-properties fo:border-bottom="none" fo:background-color="#ffffff" style:cell-protect="protected formula-hidden" style:print-content="true" style:diagonal-bl-tr="none" style:diagonal-tl-br="none" fo:border-left="none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84" style:family="table-cell" style:parent-style-name="Default" style:data-style-name="N151">
      <style:table-cell-properties fo:border-bottom="2.49pt double-thin #000000" style:border-line-width-bottom="0.18mm 0.53mm 0.18mm" fo:background-color="#ffffff" style:cell-protect="protected formula-hidden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85" style:family="table-cell" style:parent-style-name="Default" style:data-style-name="N4">
      <style:table-cell-properties fo:background-color="#ffff00" style:cell-protect="formula-hidden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86" style:family="table-cell" style:parent-style-name="Default" style:data-style-name="N4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187" style:family="table-cell" style:parent-style-name="Default" style:data-style-name="N151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188" style:family="table-cell" style:parent-style-name="Default" style:data-style-name="N4">
      <style:table-cell-properties fo:border-bottom="2.49pt double-thin #000000" style:border-line-width-bottom="0.18mm 0.53mm 0.18mm" fo:background-color="#ffffff" style:cell-protect="protected formula-hidden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89" style:family="table-cell" style:parent-style-name="Default" style:data-style-name="N4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90" style:family="table-cell" style:parent-style-name="Default" style:data-style-name="N4">
      <style:table-cell-properties fo:border-bottom="none" fo:background-color="#ffff99" style:cell-protect="formula-hidden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91" style:family="table-cell" style:parent-style-name="Default" style:data-style-name="N4">
      <style:table-cell-properties fo:border-bottom="0.74pt solid #000000" fo:background-color="#ffff99" style:cell-protect="formula-hidden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92" style:family="table-cell" style:parent-style-name="Default" style:data-style-name="N4">
      <style:table-cell-properties fo:border-bottom="0.74pt solid #000000" fo:background-color="#ffff00" style:cell-protect="protected formula-hidden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93" style:family="table-cell" style:parent-style-name="Default" style:data-style-name="N170">
      <style:table-cell-properties style:glyph-orientation-vertical="0" fo:background-color="#ffffc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94" style:family="table-cell" style:parent-style-name="Default" style:data-style-name="N153">
      <style:table-cell-properties fo:border-bottom="none" fo:background-color="#66ff66" style:cell-protect="protected formula-hidden" style:print-content="tru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195" style:family="table-cell" style:parent-style-name="Default" style:data-style-name="N4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border-left="none" fo:padding="0.71mm" fo:border-right="2.49pt double-thin #000000" style:border-line-width-right="0.18mm 0.53mm 0.18mm" style:rotation-align="none" fo:border-top="2.49pt double-thin #000000" style:border-line-width-top="0.18mm 0.53mm 0.18mm"/>
      <style:paragraph-properties fo:text-align="end" fo:margin-left="0mm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96" style:family="table-cell" style:parent-style-name="Default" style:data-style-name="N4">
      <style:table-cell-properties fo:border-bottom="2.49pt double-thin #000000" style:border-line-width-bottom="0.18mm 0.53mm 0.18mm" fo:background-color="#ffffff" style:cell-protect="protected formula-hidden" style:print-content="true" style:diagonal-bl-tr="none" style:diagonal-tl-br="none" style:text-align-source="fix" style:repeat-content="false" fo:border-left="none" fo:padding="0.71mm" fo:border-right="2.49pt double-thin #000000" style:border-line-width-right="0.18mm 0.53mm 0.18mm" style:rotation-align="none" fo:border-top="none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97" style:family="table-cell" style:parent-style-name="Default" style:data-style-name="N1">
      <style:table-cell-properties style:cell-protect="protected formula-hidden" style:print-content="true"/>
      <style:text-properties style:font-name="Liberation Sans"/>
    </style:style>
    <style:style style:name="ce198" style:family="table-cell" style:parent-style-name="Default" style:data-style-name="N171">
      <style:table-cell-properties fo:background-color="#808000"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99" style:family="table-cell" style:parent-style-name="Default" style:data-style-name="N1">
      <style:table-cell-properties fo:background-color="#808000" style:cell-protect="protected formula-hidden" style:print-content="true" fo:padding="0.71m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00" style:family="table-cell" style:parent-style-name="Default" style:data-style-name="N4">
      <style:table-cell-properties fo:border-bottom="none" fo:background-color="#ffff99" style:cell-protect="formula-hidden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01" style:family="table-cell" style:parent-style-name="Default" style:data-style-name="N4">
      <style:table-cell-properties fo:border-bottom="0.74pt solid #000000" fo:background-color="#ffff99" style:cell-protect="formula-hidden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02" style:family="table-cell" style:parent-style-name="Default" style:data-style-name="N171">
      <style:table-cell-properties fo:background-color="#ff9900" style:cell-protect="protected formula-hidden" style:print-content="true"/>
      <style:text-properties style:font-name="Liberation Sans"/>
    </style:style>
    <style:style style:name="ce203" style:family="table-cell" style:parent-style-name="Default" style:data-style-name="N4">
      <style:table-cell-properties fo:border-bottom="none" fo:background-color="#ffff99" style:cell-protect="formula-hidden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04" style:family="table-cell" style:parent-style-name="Default" style:data-style-name="N4">
      <style:table-cell-properties fo:border-bottom="0.74pt solid #000000" fo:background-color="#ffff99" style:cell-protect="formula-hidden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05" style:family="table-cell" style:parent-style-name="Default" style:data-style-name="N100">
      <style:table-cell-properties fo:border-bottom="0.74pt solid #000000" fo:background-color="#cccccc" style:cell-protect="formula-hidden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06" style:family="table-cell" style:parent-style-name="Default" style:data-style-name="N1">
      <style:table-cell-properties style:glyph-orientation-vertical="0" fo:border-bottom="0.74pt solid #000000" fo:background-color="#cccccc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07" style:family="table-cell" style:parent-style-name="Default" style:data-style-name="N37">
      <style:table-cell-properties fo:background-color="#cc9900" style:cell-protect="protected formula-hidden" style:print-content="true"/>
      <style:text-properties style:font-name="Liberation Sans"/>
    </style:style>
    <style:style style:name="ce208" style:family="table-cell" style:parent-style-name="Default">
      <style:table-cell-properties fo:border-bottom="0.74pt solid #000000" fo:background-color="#cccccc" style:cell-protect="formula-hidden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09" style:family="table-cell" style:parent-style-name="Default">
      <style:table-cell-properties fo:border-bottom="0.74pt solid #000000" fo:background-color="#cccccc" style:cell-protect="formula-hidden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10" style:family="table-cell" style:parent-style-name="Default" style:data-style-name="N100">
      <style:table-cell-properties fo:border-bottom="0.74pt solid #000000" fo:background-color="#cccccc" style:cell-protect="formula-hidden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11" style:family="table-cell" style:parent-style-name="Default" style:data-style-name="N107">
      <style:table-cell-properties fo:background-color="#ffffff" style:cell-protect="protected formula-hidden" style:print-content="true" fo:padding="0.71m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12" style:family="table-cell" style:parent-style-name="Default" style:data-style-name="N151">
      <style:table-cell-properties fo:border-bottom="none" fo:background-color="#ffffff" style:cell-protect="protected formula-hidden" style:print-content="true" style:diagonal-bl-tr="none" style:diagonal-tl-br="none" fo:border-left="none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13" style:family="table-cell" style:parent-style-name="Default" style:data-style-name="N151">
      <style:table-cell-properties fo:border-bottom="2.49pt double-thin #000000" style:border-line-width-bottom="0.18mm 0.53mm 0.18mm" fo:background-color="#ffffff" style:cell-protect="protected formula-hidden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14" style:family="table-cell" style:parent-style-name="Default" style:data-style-name="N107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.5pt" fo:font-style="normal" fo:text-shadow="none" style:text-underline-style="none" fo:font-weight="normal" style:font-size-asian="8.5pt" style:font-style-asian="normal" style:font-weight-asian="normal" style:font-name-complex="MS Sans Serif1" style:font-size-complex="8.5pt" style:font-style-complex="normal" style:font-weight-complex="normal"/>
    </style:style>
    <style:style style:name="ce215" style:family="table-cell" style:parent-style-name="Default" style:data-style-name="N170">
      <style:table-cell-properties style:glyph-orientation-vertical="0" fo:background-color="#cccccc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16" style:family="table-cell" style:parent-style-name="Default" style:data-style-name="N170">
      <style:table-cell-properties fo:border-bottom="none" fo:background-color="#66ff66" style:cell-protect="protected formula-hidden" style:print-content="tru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217" style:family="table-cell" style:parent-style-name="Default" style:data-style-name="N4">
      <style:table-cell-properties fo:background-color="#72bf44" style:cell-protect="protected formula-hidden" style:print-content="true" fo:padding="0.71m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18" style:family="table-cell" style:parent-style-name="Default" style:data-style-name="N4">
      <style:table-cell-properties style:cell-protect="formula-hidden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19" style:family="table-cell" style:parent-style-name="Default" style:data-style-name="N171">
      <style:table-cell-properties fo:background-color="#b2b2b2" style:cell-protect="protected formula-hidden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20" style:family="table-cell" style:parent-style-name="Default" style:data-style-name="N3">
      <style:table-cell-properties fo:background-color="#cccccc" style:cell-protect="formula-hidden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21" style:family="table-cell" style:parent-style-name="Default" style:data-style-name="N3">
      <style:table-cell-properties fo:background-color="#808080" style:cell-protect="formula-hidden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22" style:family="table-cell" style:parent-style-name="Default" style:data-style-name="N3">
      <style:table-cell-properties fo:background-color="#b2b2b2" style:cell-protect="formula-hidden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23" style:family="table-cell" style:parent-style-name="Default" style:data-style-name="N3">
      <style:table-cell-properties style:cell-protect="formula-hidden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24" style:family="table-cell" style:parent-style-name="Default">
      <style:table-cell-properties fo:background-color="#ffffc0" style:cell-protect="formula-hidden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25" style:family="table-cell" style:parent-style-name="Default" style:data-style-name="N3">
      <style:table-cell-properties fo:background-color="#c0c0c0" style:cell-protect="formula-hidden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26" style:family="table-cell" style:parent-style-name="Default" style:data-style-name="N3">
      <style:table-cell-properties fo:background-color="#999999" style:cell-protect="formula-hidden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27" style:family="table-cell" style:parent-style-name="Default" style:data-style-name="N171">
      <style:table-cell-properties style:cell-protect="protected formula-hidden" style:print-content="true" fo:background-color="transparent"/>
      <style:text-properties style:font-name="Liberation Sans"/>
    </style:style>
    <style:style style:name="gr1" style:family="graphic">
      <style:graphic-properties draw:marker-start-width="2mm" draw:marker-start-center="false" draw:fill="solid" draw:fill-color="#ffffc0" draw:auto-grow-height="true" draw:auto-grow-width="false" fo:min-height="16.01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-width="2mm" draw:marker-start-center="false" draw:fill="solid" draw:fill-color="#ffffc0" draw:auto-grow-height="true" draw:auto-grow-width="false" fo:min-height="12.0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-width="2mm" draw:marker-start-center="false" draw:fill="solid" draw:fill-color="#ffffc0" draw:auto-grow-height="true" draw:auto-grow-width="false" fo:min-height="8.01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-width="2mm" draw:marker-start-center="false" draw:fill="solid" draw:fill-color="#ffffc0" draw:auto-grow-height="true" draw:auto-grow-width="false" fo:min-height="4.6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MS Sans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S Sans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MS Sans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S Sans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MS Sans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S Sans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MS Sans Serif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ff0000" style:font-name="Small Fonts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Small Fonts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style:font-name="Small Fonts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Small Fonts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table table:name="Urlaub" table:style-name="ta1" table:protected="true" table:protection-key="Bi2wlscoUV4DPPjEihwfC5p5OEs=" table:protection-key-digest-algorithm="http://www.w3.org/2000/09/xmldsig#sha1">
        <loext:table-protection loext:select-unprotected-cells="true"/>
        <table:table-column table:style-name="co1" table:default-cell-style-name="ce4"/>
        <table:table-column table:style-name="co2" table:default-cell-style-name="ce4"/>
        <table:table-column table:style-name="co3" table:number-columns-repeated="62" table:default-cell-style-name="ce4"/>
        <table:table-row table:style-name="ro1">
          <table:table-cell table:style-name="ce1"/>
          <table:table-cell table:style-name="ce6" table:number-columns-repeated="7"/>
          <table:table-cell table:style-name="ce33"/>
          <table:table-cell table:number-columns-repeated="55"/>
        </table:table-row>
        <table:table-row table:style-name="ro1">
          <table:table-cell table:style-name="ce2"/>
          <table:table-cell table:style-name="ce7" office:value-type="string" calcext:value-type="string">
            <text:p>Diese Seite ist für den Eigenbedarf bestimmt.</text:p>
          </table:table-cell>
          <table:table-cell table:style-name="ce23" table:number-columns-repeated="2"/>
          <table:table-cell table:style-name="ce37"/>
          <table:table-cell table:style-name="ce8" table:number-columns-repeated="3"/>
          <table:table-cell table:style-name="ce60"/>
          <table:table-cell table:number-columns-repeated="55"/>
        </table:table-row>
        <table:table-row table:style-name="ro1">
          <table:table-cell table:style-name="ce2"/>
          <table:table-cell table:style-name="ce8" table:number-columns-repeated="7"/>
          <table:table-cell table:style-name="ce60"/>
          <table:table-cell table:number-columns-repeated="55"/>
        </table:table-row>
        <table:table-row table:style-name="ro1">
          <table:table-cell table:style-name="ce2"/>
          <table:table-cell table:style-name="ce9" office:value-type="string" calcext:value-type="string">
            <text:p>Urlaubstage-Konto</text:p>
          </table:table-cell>
          <table:table-cell table:style-name="ce8" table:number-columns-repeated="6"/>
          <table:table-cell table:style-name="ce60"/>
          <table:table-cell table:number-columns-repeated="55"/>
        </table:table-row>
        <table:table-row table:style-name="ro1">
          <table:table-cell table:style-name="ce2"/>
          <table:table-cell table:style-name="ce8" table:number-columns-repeated="7"/>
          <table:table-cell table:style-name="ce60"/>
          <table:table-cell table:number-columns-repeated="55"/>
        </table:table-row>
        <table:table-row table:style-name="ro1">
          <table:table-cell table:style-name="ce2"/>
          <table:table-cell table:style-name="ce10" office:value-type="string" calcext:value-type="string" table:number-columns-spanned="4" table:number-rows-spanned="1">
            <text:p>Jahresurlaub (+ Resturlaub vom Vorjahr)</text:p>
          </table:table-cell>
          <table:covered-table-cell table:number-columns-repeated="2" table:style-name="ce24"/>
          <table:covered-table-cell table:style-name="ce38"/>
          <table:table-cell table:style-name="ce46" office:value-type="float" office:value="30" calcext:value-type="float">
            <text:p>30</text:p>
          </table:table-cell>
          <table:table-cell table:style-name="ce8" office:value-type="string" calcext:value-type="string">
            <text:p>Tage</text:p>
          </table:table-cell>
          <table:table-cell table:style-name="ce8"/>
          <table:table-cell table:style-name="ce60"/>
          <table:table-cell table:number-columns-repeated="55"/>
        </table:table-row>
        <table:table-row table:style-name="ro1">
          <table:table-cell table:style-name="ce2"/>
          <table:table-cell table:style-name="ce8" table:number-columns-repeated="7"/>
          <table:table-cell table:style-name="ce60"/>
          <table:table-cell table:number-columns-repeated="55"/>
        </table:table-row>
        <table:table-row table:style-name="ro1">
          <table:table-cell table:style-name="ce2"/>
          <table:table-cell table:style-name="ce8"/>
          <table:table-cell table:style-name="ce251" office:value-type="string" calcext:value-type="string" table:number-columns-spanned="3" table:number-rows-spanned="1">
            <text:p>Urlaubstage</text:p>
          </table:table-cell>
          <table:covered-table-cell table:style-name="ce35"/>
          <table:covered-table-cell table:style-name="ce38"/>
          <table:table-cell table:style-name="ce8" table:number-columns-repeated="3"/>
          <table:table-cell table:style-name="ce60"/>
          <table:table-cell table:number-columns-repeated="55"/>
        </table:table-row>
        <table:table-row table:style-name="ro2">
          <table:table-cell table:style-name="ce2"/>
          <table:table-cell table:style-name="ce8"/>
          <table:table-cell table:style-name="ce26" office:value-type="string" calcext:value-type="string">
            <text:p>Monats- </text:p>
            <text:p>Anfang</text:p>
          </table:table-cell>
          <table:table-cell table:style-name="ce251" office:value-type="string" calcext:value-type="string">
            <text:p>genommen</text:p>
          </table:table-cell>
          <table:table-cell table:style-name="ce39" office:value-type="string" calcext:value-type="string">
            <text:p>Monats- </text:p>
            <text:p>ende</text:p>
          </table:table-cell>
          <table:table-cell table:style-name="ce8" table:number-columns-repeated="3"/>
          <table:table-cell table:style-name="ce60"/>
          <table:table-cell table:number-columns-repeated="55"/>
        </table:table-row>
        <table:table-row table:style-name="ro1">
          <table:table-cell table:style-name="ce2"/>
          <table:table-cell table:style-name="ce11" office:value-type="string" calcext:value-type="string">
            <text:p>Jan</text:p>
          </table:table-cell>
          <table:table-cell table:style-name="ce11" table:formula="of:=[.F6]" office:value-type="float" office:value="30" calcext:value-type="float">
            <text:p>30</text:p>
          </table:table-cell>
          <table:table-cell table:style-name="ce11" table:formula="of:=[.C10]-[.E10]" office:value-type="float" office:value="0" calcext:value-type="float">
            <text:p>0</text:p>
          </table:table-cell>
          <table:table-cell table:style-name="ce40" table:formula="of:=[Jan.H10]" office:value-type="float" office:value="30" calcext:value-type="float">
            <text:p>30</text:p>
          </table:table-cell>
          <table:table-cell table:style-name="ce8" table:number-columns-repeated="3"/>
          <table:table-cell table:style-name="ce60"/>
          <table:table-cell table:number-columns-repeated="55"/>
        </table:table-row>
        <table:table-row table:style-name="ro1">
          <table:table-cell table:style-name="ce2"/>
          <table:table-cell table:style-name="ce11" office:value-type="string" calcext:value-type="string">
            <text:p>Feb</text:p>
          </table:table-cell>
          <table:table-cell table:style-name="ce27" table:formula="of:=[.E10]" office:value-type="float" office:value="30" calcext:value-type="float">
            <text:p>30</text:p>
          </table:table-cell>
          <table:table-cell table:style-name="ce11" table:formula="of:=[.C11]-[.E11]" office:value-type="float" office:value="0" calcext:value-type="float">
            <text:p>0</text:p>
          </table:table-cell>
          <table:table-cell table:style-name="ce40" table:formula="of:=[Feb.H10]" office:value-type="float" office:value="30" calcext:value-type="float">
            <text:p>30</text:p>
          </table:table-cell>
          <table:table-cell table:style-name="ce8" table:number-columns-repeated="3"/>
          <table:table-cell table:style-name="ce60"/>
          <table:table-cell table:number-columns-repeated="55"/>
        </table:table-row>
        <table:table-row table:style-name="ro1">
          <table:table-cell table:style-name="ce2"/>
          <table:table-cell table:style-name="ce11" office:value-type="string" calcext:value-type="string">
            <text:p>Mrz</text:p>
          </table:table-cell>
          <table:table-cell table:style-name="ce27" table:formula="of:=[.E11]" office:value-type="float" office:value="30" calcext:value-type="float">
            <text:p>30</text:p>
          </table:table-cell>
          <table:table-cell table:style-name="ce11" table:formula="of:=[.C12]-[.E12]" office:value-type="float" office:value="0" calcext:value-type="float">
            <text:p>0</text:p>
          </table:table-cell>
          <table:table-cell table:style-name="ce40" table:formula="of:=[Mrz.H10]" office:value-type="float" office:value="30" calcext:value-type="float">
            <text:p>30</text:p>
          </table:table-cell>
          <table:table-cell table:style-name="ce8" table:number-columns-repeated="3"/>
          <table:table-cell table:style-name="ce60"/>
          <table:table-cell table:number-columns-repeated="55"/>
        </table:table-row>
        <table:table-row table:style-name="ro1">
          <table:table-cell table:style-name="ce2"/>
          <table:table-cell table:style-name="ce11" office:value-type="string" calcext:value-type="string">
            <text:p>Apr</text:p>
          </table:table-cell>
          <table:table-cell table:style-name="ce27" table:formula="of:=[.E12]" office:value-type="float" office:value="30" calcext:value-type="float">
            <text:p>30</text:p>
          </table:table-cell>
          <table:table-cell table:style-name="ce11" table:formula="of:=[.C13]-[.E13]" office:value-type="float" office:value="0" calcext:value-type="float">
            <text:p>0</text:p>
          </table:table-cell>
          <table:table-cell table:style-name="ce41" table:formula="of:=[Apr.H10]" office:value-type="float" office:value="30" calcext:value-type="float">
            <text:p>30</text:p>
          </table:table-cell>
          <table:table-cell table:style-name="ce8" table:number-columns-repeated="3"/>
          <table:table-cell table:style-name="ce60"/>
          <table:table-cell table:number-columns-repeated="55"/>
        </table:table-row>
        <table:table-row table:style-name="ro1">
          <table:table-cell table:style-name="ce2"/>
          <table:table-cell table:style-name="ce11" office:value-type="string" calcext:value-type="string">
            <text:p>Mai</text:p>
          </table:table-cell>
          <table:table-cell table:style-name="ce28" table:formula="of:=[.E13]" office:value-type="float" office:value="30" calcext:value-type="float">
            <text:p>30</text:p>
          </table:table-cell>
          <table:table-cell table:style-name="ce11" table:formula="of:=[.C14]-[.E14]" office:value-type="float" office:value="0" calcext:value-type="float">
            <text:p>0</text:p>
          </table:table-cell>
          <table:table-cell table:style-name="ce41" table:formula="of:=[Mai.H10]" office:value-type="float" office:value="30" calcext:value-type="float">
            <text:p>30</text:p>
          </table:table-cell>
          <table:table-cell table:style-name="ce8" table:number-columns-repeated="3"/>
          <table:table-cell table:style-name="ce60"/>
          <table:table-cell table:number-columns-repeated="55"/>
        </table:table-row>
        <table:table-row table:style-name="ro1">
          <table:table-cell table:style-name="ce2"/>
          <table:table-cell table:style-name="ce11" office:value-type="string" calcext:value-type="string">
            <text:p>Jun</text:p>
          </table:table-cell>
          <table:table-cell table:style-name="ce28" table:formula="of:=[.E14]" office:value-type="float" office:value="30" calcext:value-type="float">
            <text:p>30</text:p>
          </table:table-cell>
          <table:table-cell table:style-name="ce11" table:formula="of:=[.C15]-[.E15]" office:value-type="float" office:value="0" calcext:value-type="float">
            <text:p>0</text:p>
          </table:table-cell>
          <table:table-cell table:style-name="ce41" table:formula="of:=[Juni.H10]" office:value-type="float" office:value="30" calcext:value-type="float">
            <text:p>30</text:p>
          </table:table-cell>
          <table:table-cell table:style-name="ce8" table:number-columns-repeated="3"/>
          <table:table-cell table:style-name="ce60"/>
          <table:table-cell table:number-columns-repeated="55"/>
        </table:table-row>
        <table:table-row table:style-name="ro1">
          <table:table-cell table:style-name="ce2"/>
          <table:table-cell table:style-name="ce11" office:value-type="string" calcext:value-type="string">
            <text:p>Jul</text:p>
          </table:table-cell>
          <table:table-cell table:style-name="ce28" table:formula="of:=[.E15]" office:value-type="float" office:value="30" calcext:value-type="float">
            <text:p>30</text:p>
          </table:table-cell>
          <table:table-cell table:style-name="ce11" table:formula="of:=[.C16]-[.E16]" office:value-type="float" office:value="0" calcext:value-type="float">
            <text:p>0</text:p>
          </table:table-cell>
          <table:table-cell table:style-name="ce41" table:formula="of:=[Juli.H10]" office:value-type="float" office:value="30" calcext:value-type="float">
            <text:p>30</text:p>
          </table:table-cell>
          <table:table-cell table:style-name="ce8" table:number-columns-repeated="3"/>
          <table:table-cell table:style-name="ce60"/>
          <table:table-cell table:number-columns-repeated="55"/>
        </table:table-row>
        <table:table-row table:style-name="ro1">
          <table:table-cell table:style-name="ce2"/>
          <table:table-cell table:style-name="ce11" office:value-type="string" calcext:value-type="string">
            <text:p>Aug</text:p>
          </table:table-cell>
          <table:table-cell table:style-name="ce28" table:formula="of:=[.E16]" office:value-type="float" office:value="30" calcext:value-type="float">
            <text:p>30</text:p>
          </table:table-cell>
          <table:table-cell table:style-name="ce11" table:formula="of:=[.C17]-[.E17]" office:value-type="float" office:value="0" calcext:value-type="float">
            <text:p>0</text:p>
          </table:table-cell>
          <table:table-cell table:style-name="ce41" table:formula="of:=[Aug.H10]" office:value-type="float" office:value="30" calcext:value-type="float">
            <text:p>30</text:p>
          </table:table-cell>
          <table:table-cell table:style-name="ce8" table:number-columns-repeated="3"/>
          <table:table-cell table:style-name="ce60"/>
          <table:table-cell table:number-columns-repeated="55"/>
        </table:table-row>
        <table:table-row table:style-name="ro1">
          <table:table-cell table:style-name="ce2"/>
          <table:table-cell table:style-name="ce11" office:value-type="string" calcext:value-type="string">
            <text:p>Sep</text:p>
          </table:table-cell>
          <table:table-cell table:style-name="ce28" table:formula="of:=[.E17]" office:value-type="float" office:value="30" calcext:value-type="float">
            <text:p>30</text:p>
          </table:table-cell>
          <table:table-cell table:style-name="ce11" table:formula="of:=[.C18]-[.E18]" office:value-type="float" office:value="0" calcext:value-type="float">
            <text:p>0</text:p>
          </table:table-cell>
          <table:table-cell table:style-name="ce41" table:formula="of:=[Sep.H10]" office:value-type="float" office:value="30" calcext:value-type="float">
            <text:p>30</text:p>
          </table:table-cell>
          <table:table-cell table:style-name="ce8" table:number-columns-repeated="3"/>
          <table:table-cell table:style-name="ce60"/>
          <table:table-cell table:number-columns-repeated="55"/>
        </table:table-row>
        <table:table-row table:style-name="ro1">
          <table:table-cell table:style-name="ce2"/>
          <table:table-cell table:style-name="ce11" office:value-type="string" calcext:value-type="string">
            <text:p>Okt</text:p>
          </table:table-cell>
          <table:table-cell table:style-name="ce28" table:formula="of:=[.E18]" office:value-type="float" office:value="30" calcext:value-type="float">
            <text:p>30</text:p>
          </table:table-cell>
          <table:table-cell table:style-name="ce11" table:formula="of:=[.C19]-[.E19]" office:value-type="float" office:value="0" calcext:value-type="float">
            <text:p>0</text:p>
          </table:table-cell>
          <table:table-cell table:style-name="ce41" table:formula="of:=[Okt.H10]" office:value-type="float" office:value="30" calcext:value-type="float">
            <text:p>30</text:p>
          </table:table-cell>
          <table:table-cell table:style-name="ce8" table:number-columns-repeated="3"/>
          <table:table-cell table:style-name="ce60"/>
          <table:table-cell table:number-columns-repeated="55"/>
        </table:table-row>
        <table:table-row table:style-name="ro1">
          <table:table-cell table:style-name="ce2"/>
          <table:table-cell table:style-name="ce11" office:value-type="string" calcext:value-type="string">
            <text:p>Nov</text:p>
          </table:table-cell>
          <table:table-cell table:style-name="ce28" table:formula="of:=[.E19]" office:value-type="float" office:value="30" calcext:value-type="float">
            <text:p>30</text:p>
          </table:table-cell>
          <table:table-cell table:style-name="ce11" table:formula="of:=[.C20]-[.E20]" office:value-type="float" office:value="0" calcext:value-type="float">
            <text:p>0</text:p>
          </table:table-cell>
          <table:table-cell table:style-name="ce41" table:formula="of:=[Nov.H10]" office:value-type="float" office:value="30" calcext:value-type="float">
            <text:p>30</text:p>
          </table:table-cell>
          <table:table-cell table:style-name="ce8" table:number-columns-repeated="3"/>
          <table:table-cell table:style-name="ce60"/>
          <table:table-cell table:number-columns-repeated="55"/>
        </table:table-row>
        <table:table-row table:style-name="ro1">
          <table:table-cell table:style-name="ce2"/>
          <table:table-cell table:style-name="ce11" office:value-type="string" calcext:value-type="string">
            <text:p>Dez</text:p>
          </table:table-cell>
          <table:table-cell table:style-name="ce28" table:formula="of:=[.E20]" office:value-type="float" office:value="30" calcext:value-type="float">
            <text:p>30</text:p>
          </table:table-cell>
          <table:table-cell table:style-name="ce11" table:formula="of:=[.C21]-[.E21]" office:value-type="float" office:value="0" calcext:value-type="float">
            <text:p>0</text:p>
          </table:table-cell>
          <table:table-cell table:style-name="ce41" table:formula="of:=[Dez.H10]" office:value-type="float" office:value="30" calcext:value-type="float">
            <text:p>30</text:p>
          </table:table-cell>
          <table:table-cell table:style-name="ce8" table:number-columns-repeated="3"/>
          <table:table-cell table:style-name="ce60"/>
          <table:table-cell table:number-columns-repeated="55"/>
        </table:table-row>
        <table:table-row table:style-name="ro1">
          <table:table-cell table:style-name="ce2"/>
          <table:table-cell table:style-name="ce8" table:number-columns-repeated="7"/>
          <table:table-cell table:style-name="ce60"/>
          <table:table-cell table:number-columns-repeated="55"/>
        </table:table-row>
        <table:table-row table:style-name="ro1">
          <table:table-cell table:style-name="ce2"/>
          <table:table-cell table:style-name="ce12" office:value-type="string" calcext:value-type="string">
            <text:p>Erläuterung: </text:p>
          </table:table-cell>
          <table:table-cell table:style-name="ce29" office:value-type="string" calcext:value-type="string">
            <text:p>gelbe Felder = Eingabefelder</text:p>
          </table:table-cell>
          <table:table-cell table:style-name="ce29"/>
          <table:table-cell table:style-name="ce42"/>
          <table:table-cell table:style-name="ce47"/>
          <table:table-cell table:style-name="ce29"/>
          <table:table-cell table:style-name="ce56"/>
          <table:table-cell table:style-name="ce60"/>
          <table:table-cell table:number-columns-repeated="55"/>
        </table:table-row>
        <table:table-row table:style-name="ro1">
          <table:table-cell table:style-name="ce2"/>
          <table:table-cell table:style-name="ce13"/>
          <table:table-cell table:style-name="ce30" office:value-type="string" calcext:value-type="string">
            <text:p>graue Felder = Berechnungsfelder, die überschieben werden können</text:p>
          </table:table-cell>
          <table:table-cell table:style-name="ce30"/>
          <table:table-cell table:style-name="ce43"/>
          <table:table-cell table:style-name="ce48"/>
          <table:table-cell table:style-name="ce30"/>
          <table:table-cell table:style-name="ce57"/>
          <table:table-cell table:style-name="ce60"/>
          <table:table-cell table:number-columns-repeated="55"/>
        </table:table-row>
        <table:table-row table:style-name="ro1">
          <table:table-cell table:style-name="ce2"/>
          <table:table-cell table:style-name="ce8" table:number-columns-repeated="7"/>
          <table:table-cell table:style-name="ce60"/>
          <table:table-cell table:number-columns-repeated="55"/>
        </table:table-row>
        <table:table-row table:style-name="ro1">
          <table:table-cell table:style-name="ce2"/>
          <table:table-cell table:style-name="ce14" office:value-type="string" calcext:value-type="string">
            <text:p>Anmerkung:</text:p>
          </table:table-cell>
          <table:table-cell table:style-name="ce31" office:value-type="string" calcext:value-type="string">
            <text:p>Wird das Arbeitszeitblatt mitten im Jahr begonnen, muss Spalte C (graues Feld) </text:p>
          </table:table-cell>
          <table:table-cell table:style-name="ce36"/>
          <table:table-cell table:style-name="ce42"/>
          <table:table-cell table:style-name="ce47"/>
          <table:table-cell table:style-name="ce36"/>
          <table:table-cell table:style-name="ce58"/>
          <table:table-cell table:style-name="ce60"/>
          <table:table-cell table:number-columns-repeated="55"/>
        </table:table-row>
        <table:table-row table:style-name="ro1">
          <table:table-cell table:style-name="ce2"/>
          <table:table-cell table:style-name="ce15"/>
          <table:table-cell table:style-name="ce32" office:value-type="string" calcext:value-type="string">
            <text:p><text:s/>im dem Monat ausgefüllt werden, mit dem begonnen wird!</text:p>
          </table:table-cell>
          <table:table-cell table:style-name="ce32"/>
          <table:table-cell table:style-name="ce43"/>
          <table:table-cell table:style-name="ce48"/>
          <table:table-cell table:style-name="ce32"/>
          <table:table-cell table:style-name="ce59"/>
          <table:table-cell table:style-name="ce60"/>
          <table:table-cell table:number-columns-repeated="55"/>
        </table:table-row>
        <table:table-row table:style-name="ro1">
          <table:table-cell table:style-name="ce2"/>
          <table:table-cell table:style-name="ce8" table:number-columns-repeated="7"/>
          <table:table-cell table:style-name="ce60"/>
          <table:table-cell table:number-columns-repeated="55"/>
        </table:table-row>
        <table:table-row table:style-name="ro1">
          <table:table-cell table:style-name="ce2"/>
          <table:table-cell table:style-name="ce16" office:value-type="string" calcext:value-type="string">
            <text:p>Version: 28.03.19 </text:p>
          </table:table-cell>
          <table:table-cell table:style-name="ce33"/>
          <table:table-cell table:style-name="ce8" table:number-columns-repeated="5"/>
          <table:table-cell table:style-name="ce60"/>
          <table:table-cell table:number-columns-repeated="55"/>
        </table:table-row>
        <table:table-row table:style-name="ro1">
          <table:table-cell table:style-name="ce2"/>
          <table:table-cell table:style-name="ce17" office:value-type="string" calcext:value-type="string">
            <text:p>URZ / Steffen Ahmels</text:p>
          </table:table-cell>
          <table:table-cell table:style-name="ce34"/>
          <table:table-cell table:style-name="ce8" table:number-columns-repeated="5"/>
          <table:table-cell table:style-name="ce60"/>
          <table:table-cell table:number-columns-repeated="55"/>
        </table:table-row>
        <table:table-row table:style-name="ro1">
          <table:table-cell table:style-name="ce3"/>
          <table:table-cell table:style-name="ce18" table:number-columns-repeated="7"/>
          <table:table-cell table:style-name="ce34"/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3" table:visibility="collapse">
          <table:table-cell table:style-name="ce5"/>
          <table:table-cell office:value-type="string" calcext:value-type="string">
            <text:p>Berechnung Ostern</text:p>
          </table:table-cell>
          <table:table-cell/>
          <table:table-cell office:value-type="string" calcext:value-type="string">
            <text:p>http://www.igelnet.de/Dateien/xlostern.htm</text:p>
          </table:table-cell>
          <table:table-cell table:number-columns-repeated="60"/>
        </table:table-row>
        <table:table-row table:style-name="ro3" table:visibility="collapse">
          <table:table-cell table:style-name="ce5"/>
          <table:table-cell table:style-name="ce19" table:formula="of:=[$Dez.B5]" office:value-type="float" office:value="2019" calcext:value-type="float">
            <text:p>2019</text:p>
          </table:table-cell>
          <table:table-cell table:style-name="ce21" table:formula="of:=MOD(15+[.B40]-[.B39];30)" office:value-type="float" office:value="24" calcext:value-type="float">
            <text:p>24</text:p>
          </table:table-cell>
          <table:table-cell office:value-type="string" calcext:value-type="string">
            <text:p>Ostern</text:p>
          </table:table-cell>
          <table:table-cell table:style-name="ce44" table:formula="of:=IF([.B34]&lt;&gt;&quot;&quot;;[.C39]+[.C40];&quot;&quot;)" office:value-type="date" office:date-value="2019-04-21" calcext:value-type="date">
            <text:p>21.4.19</text:p>
          </table:table-cell>
          <table:table-cell/>
          <table:table-cell table:style-name="ce51" office:value-type="string" calcext:value-type="string">
            <text:p>Aschermittwoch ist 46 Tage vor Ostern. </text:p>
          </table:table-cell>
          <table:table-cell table:style-name="ce54" table:number-columns-repeated="2"/>
          <table:table-cell table:style-name="ce63"/>
          <table:table-cell table:number-columns-repeated="54"/>
        </table:table-row>
        <table:table-row table:style-name="ro3" table:visibility="collapse">
          <table:table-cell table:style-name="ce5"/>
          <table:table-cell table:style-name="ce20" table:formula="of:=CONCATENATE(&quot;21.3.&quot;;[.B34])" office:value-type="string" office:string-value="21.3.2019" calcext:value-type="string">
            <text:p>21.3.2019</text:p>
          </table:table-cell>
          <table:table-cell table:style-name="ce21" table:formula="of:=MOD(6+[.B40];7)" office:value-type="float" office:value="5" calcext:value-type="float">
            <text:p>5</text:p>
          </table:table-cell>
          <table:table-cell office:value-type="string" calcext:value-type="string">
            <text:p>Karfreitag</text:p>
          </table:table-cell>
          <table:table-cell table:style-name="ce45" table:formula="of:=[.E34]-2" office:value-type="date" office:date-value="2019-04-19" calcext:value-type="date">
            <text:p>19.04.19</text:p>
          </table:table-cell>
          <table:table-cell/>
          <table:table-cell table:style-name="ce52" office:value-type="string" calcext:value-type="string">
            <text:p>Pfingsten ist 49 Tage nach Ostern. </text:p>
          </table:table-cell>
          <table:table-cell table:number-columns-repeated="2"/>
          <table:table-cell table:style-name="ce64"/>
          <table:table-cell table:number-columns-repeated="54"/>
        </table:table-row>
        <table:table-row table:style-name="ro3" table:visibility="collapse">
          <table:table-cell table:style-name="ce5"/>
          <table:table-cell table:style-name="ce21" table:formula="of:=MOD([.B34];19)" office:value-type="float" office:value="5" calcext:value-type="float">
            <text:p>5</text:p>
          </table:table-cell>
          <table:table-cell table:style-name="ce21" table:formula="of:=MOD([.C34]+19*[.B36];30)" office:value-type="float" office:value="29" calcext:value-type="float">
            <text:p>29</text:p>
          </table:table-cell>
          <table:table-cell table:style-name="ce22" office:value-type="string" calcext:value-type="string">
            <text:p>Ostermontag</text:p>
          </table:table-cell>
          <table:table-cell table:style-name="ce45" table:formula="of:=[.E34]+1" office:value-type="date" office:date-value="2019-04-22" calcext:value-type="date">
            <text:p>22.04.19</text:p>
          </table:table-cell>
          <table:table-cell/>
          <table:table-cell table:style-name="ce53" office:value-type="string" calcext:value-type="string">
            <text:p>Chr. Himmelfahrt ist 10 Tage vor Pfingsten. </text:p>
          </table:table-cell>
          <table:table-cell table:style-name="ce55" table:number-columns-repeated="2"/>
          <table:table-cell table:style-name="ce65"/>
          <table:table-cell table:style-name="ce49"/>
          <table:table-cell table:style-name="ce54" office:value-type="string" calcext:value-type="string">
            <text:p>erste mögl.</text:p>
          </table:table-cell>
          <table:table-cell table:style-name="ce54" office:value-type="string" calcext:value-type="string">
            <text:p>letzte mögl. </text:p>
          </table:table-cell>
          <table:table-cell table:style-name="ce63"/>
          <table:table-cell table:number-columns-repeated="50"/>
        </table:table-row>
        <table:table-row table:style-name="ro3" table:visibility="collapse">
          <table:table-cell table:style-name="ce5"/>
          <table:table-cell table:style-name="ce21" table:formula="of:=MOD([.B34];4)" office:value-type="float" office:value="3" calcext:value-type="float">
            <text:p>3</text:p>
          </table:table-cell>
          <table:table-cell table:style-name="ce21" table:formula="of:=IF([.C36]=29;28;IF(AND([.C36]=28;[.B36]&gt;=11);27;IF(AND([.C36]&lt;28;[.C36]&gt;29);;[.C36])))" office:value-type="float" office:value="28" calcext:value-type="float">
            <text:p>28</text:p>
          </table:table-cell>
          <table:table-cell table:style-name="ce22" office:value-type="string" calcext:value-type="string">
            <text:p>Pfingstmontag</text:p>
          </table:table-cell>
          <table:table-cell table:style-name="ce45" table:formula="of:=[.E36]+49" office:value-type="date" office:date-value="2019-06-10" calcext:value-type="date">
            <text:p>10.06.19</text:p>
          </table:table-cell>
          <table:table-cell table:number-columns-repeated="5"/>
          <table:table-cell table:style-name="ce68" office:value-type="float" office:value="-2" calcext:value-type="float">
            <text:p>-2</text:p>
          </table:table-cell>
          <table:table-cell table:style-name="ce69" table:formula="of:=[.J$38]+[.K37]" office:value-type="date" office:date-value="2000-03-20" calcext:value-type="date">
            <text:p>20.Mrz</text:p>
          </table:table-cell>
          <table:table-cell table:style-name="ce69" table:formula="of:=[.J$39]+[.K37]" office:value-type="date" office:date-value="2000-04-23" calcext:value-type="date">
            <text:p>23.Apr</text:p>
          </table:table-cell>
          <table:table-cell table:style-name="ce64" office:value-type="string" calcext:value-type="string">
            <text:p>Karfreitag</text:p>
          </table:table-cell>
          <table:table-cell table:number-columns-repeated="50"/>
        </table:table-row>
        <table:table-row table:style-name="ro3" table:visibility="collapse">
          <table:table-cell table:style-name="ce5"/>
          <table:table-cell table:style-name="ce21" table:formula="of:=MOD([.B34];7)" office:value-type="float" office:value="3" calcext:value-type="float">
            <text:p>3</text:p>
          </table:table-cell>
          <table:table-cell table:style-name="ce21" table:formula="of:=MOD(2*[.B37]+4*[.B38]+6*[.C37]+[.C35];7)" office:value-type="float" office:value="2" calcext:value-type="float">
            <text:p>2</text:p>
          </table:table-cell>
          <table:table-cell table:style-name="ce22" office:value-type="string" calcext:value-type="string">
            <text:p>Himmelfahrt</text:p>
          </table:table-cell>
          <table:table-cell table:style-name="ce45" table:formula="of:=[.E37]-11" office:value-type="date" office:date-value="2019-05-30" calcext:value-type="date">
            <text:p>30.05.19</text:p>
          </table:table-cell>
          <table:table-cell table:style-name="ce49"/>
          <table:table-cell table:style-name="ce54" table:number-columns-repeated="2"/>
          <table:table-cell table:style-name="ce61" office:value-type="string" calcext:value-type="string">
            <text:p>früheste mögliche Ostertermin ist der 22. März. </text:p>
          </table:table-cell>
          <table:table-cell table:style-name="ce66" office:value-type="date" office:date-value="2000-03-22" calcext:value-type="date">
            <text:p>22.Mrz</text:p>
          </table:table-cell>
          <table:table-cell table:style-name="ce68" office:value-type="float" office:value="1" calcext:value-type="float">
            <text:p>1</text:p>
          </table:table-cell>
          <table:table-cell table:style-name="ce69" table:formula="of:=[.J$38]+[.K38]" office:value-type="date" office:date-value="2000-03-23" calcext:value-type="date">
            <text:p>23.Mrz</text:p>
          </table:table-cell>
          <table:table-cell table:style-name="ce69" table:formula="of:=[.J$39]+[.K38]" office:value-type="date" office:date-value="2000-04-26" calcext:value-type="date">
            <text:p>26.Apr</text:p>
          </table:table-cell>
          <table:table-cell table:style-name="ce64" office:value-type="string" calcext:value-type="string">
            <text:p>Ostermontag</text:p>
          </table:table-cell>
          <table:table-cell table:number-columns-repeated="50"/>
        </table:table-row>
        <table:table-row table:style-name="ro3" table:visibility="collapse">
          <table:table-cell table:style-name="ce5"/>
          <table:table-cell table:style-name="ce21" table:formula="of:=TRUNC((8*(TRUNC([.B34]/100))+13)/25)-2" office:value-type="float" office:value="4" calcext:value-type="float">
            <text:p>4</text:p>
          </table:table-cell>
          <table:table-cell table:style-name="ce21" table:formula="of:=[.C37]+[.C38]+1" office:value-type="float" office:value="31" calcext:value-type="float">
            <text:p>31</text:p>
          </table:table-cell>
          <table:table-cell table:style-name="ce22"/>
          <table:table-cell/>
          <table:table-cell table:style-name="ce50"/>
          <table:table-cell table:style-name="ce55" table:number-columns-repeated="2"/>
          <table:table-cell table:style-name="ce62" office:value-type="string" calcext:value-type="string">
            <text:p>späteste mögliche Ostertermin ist der 25. April. </text:p>
          </table:table-cell>
          <table:table-cell table:style-name="ce67" office:value-type="date" office:date-value="2000-04-25" calcext:value-type="date">
            <text:p>25.Apr</text:p>
          </table:table-cell>
          <table:table-cell table:style-name="ce68" office:value-type="float" office:value="38" calcext:value-type="float">
            <text:p>38</text:p>
          </table:table-cell>
          <table:table-cell table:style-name="ce69" table:formula="of:=[.J$38]+[.K39]" office:value-type="date" office:date-value="2000-04-29" calcext:value-type="date">
            <text:p>29.Apr</text:p>
          </table:table-cell>
          <table:table-cell table:style-name="ce69" table:formula="of:=[.J$39]+[.K39]" office:value-type="date" office:date-value="2000-06-02" calcext:value-type="date">
            <text:p>02.Jun</text:p>
          </table:table-cell>
          <table:table-cell table:style-name="ce64" office:value-type="string" calcext:value-type="string">
            <text:p>Himmelfahrt</text:p>
          </table:table-cell>
          <table:table-cell table:number-columns-repeated="50"/>
        </table:table-row>
        <table:table-row table:style-name="ro3" table:visibility="collapse">
          <table:table-cell table:style-name="ce5"/>
          <table:table-cell table:style-name="ce21" table:formula="of:=TRUNC([.B34]/100)-TRUNC([.B34]/400)-2" office:value-type="float" office:value="13" calcext:value-type="float">
            <text:p>13</text:p>
          </table:table-cell>
          <table:table-cell table:style-name="ce21" table:formula="of:=DATEVALUE([.B35])" office:value-type="float" office:value="43545" calcext:value-type="float">
            <text:p>43545</text:p>
          </table:table-cell>
          <table:table-cell table:style-name="ce22"/>
          <table:table-cell table:number-columns-repeated="6"/>
          <table:table-cell table:style-name="ce50" office:value-type="float" office:value="50" calcext:value-type="float">
            <text:p>50</text:p>
          </table:table-cell>
          <table:table-cell table:style-name="ce70" table:formula="of:=[.J$38]+[.K40]" office:value-type="date" office:date-value="2000-05-11" calcext:value-type="date">
            <text:p>11.Mai</text:p>
          </table:table-cell>
          <table:table-cell table:style-name="ce70" table:formula="of:=[.J$39]+[.K40]" office:value-type="date" office:date-value="2000-06-14" calcext:value-type="date">
            <text:p>14.Jun</text:p>
          </table:table-cell>
          <table:table-cell table:style-name="ce65" office:value-type="string" calcext:value-type="string">
            <text:p>Pfingstmontag</text:p>
          </table:table-cell>
          <table:table-cell table:number-columns-repeated="50"/>
        </table:table-row>
        <table:table-row table:style-name="ro3">
          <table:table-cell table:number-columns-repeated="2"/>
          <table:table-cell table:style-name="ce22" table:number-columns-repeated="2"/>
          <table:table-cell table:number-columns-repeated="60"/>
        </table:table-row>
        <table:table-row table:style-name="ro3" table:number-rows-repeated="4">
          <table:table-cell/>
          <table:table-cell table:style-name="ce22" table:number-columns-repeated="3"/>
          <table:table-cell table:number-columns-repeated="60"/>
        </table:table-row>
        <table:table-row table:style-name="ro3">
          <table:table-cell/>
          <table:table-cell table:style-name="ce22"/>
          <table:table-cell/>
          <table:table-cell table:style-name="ce22" table:number-columns-repeated="2"/>
          <table:table-cell table:number-columns-repeated="59"/>
        </table:table-row>
        <table:table-row table:style-name="ro3" table:number-rows-repeated="104852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Jan" table:style-name="ta1" table:protected="true" table:protection-key="Bi2wlscoUV4DPPjEihwfC5p5OEs=" table:protection-key-digest-algorithm="http://www.w3.org/2000/09/xmldsig#sha1">
        <loext:table-protection loext:select-unprotected-cells="true"/>
        <table:table-column table:style-name="co4" table:default-cell-style-name="ce91"/>
        <table:table-column table:style-name="co5" table:number-columns-repeated="16" table:default-cell-style-name="ce91"/>
        <table:table-column table:style-name="co3" table:number-columns-repeated="47" table:default-cell-style-name="ce91"/>
        <table:table-row table:style-name="ro4">
          <table:table-cell table:style-name="ce71" office:value-type="string" calcext:value-type="string">
            <text:p>Arbeitszeit-Formblatt der<text:span text:style-name="T2"> Universität Greifswald</text:span></text:p>
          </table:table-cell>
          <table:table-cell table:style-name="ce92" table:number-columns-repeated="5"/>
          <table:table-cell table:style-name="ce90"/>
          <table:table-cell table:style-name="ce152" office:value-type="string" calcext:value-type="string">
            <text:p>Soll am Tag</text:p>
          </table:table-cell>
          <table:table-cell table:style-name="ce157" office:value-type="float" office:value="6" calcext:value-type="float">
            <text:p>6,00</text:p>
          </table:table-cell>
          <table:table-cell table:style-name="ce163"/>
          <table:table-cell table:style-name="ce167" office:value-type="string" calcext:value-type="string">
            <text:p>max.Arb.zeit von / bis</text:p>
          </table:table-cell>
          <table:table-cell table:style-name="ce172" office:value-type="float" office:value="7" calcext:value-type="float">
            <text:p>7,00</text:p>
          </table:table-cell>
          <table:table-cell table:style-name="ce172" office:value-type="float" office:value="20" calcext:value-type="float">
            <text:p>20,00</text:p>
          </table:table-cell>
          <table:table-cell table:style-name="ce90" office:value-type="string" calcext:value-type="string">
            <text:p>Uhr</text:p>
          </table:table-cell>
          <table:table-cell table:style-name="ce90" table:number-columns-repeated="2"/>
          <table:table-cell table:style-name="ce74"/>
          <table:table-cell table:style-name="ce75"/>
          <table:table-cell table:number-columns-repeated="46"/>
        </table:table-row>
        <table:table-row table:style-name="ro4">
          <table:table-cell table:style-name="ce72" office:value-type="string" calcext:value-type="string">
            <text:p>Einrichtung</text:p>
          </table:table-cell>
          <table:table-cell table:style-name="ce93"/>
          <table:table-cell table:style-name="ce125"/>
          <table:table-cell table:style-name="ce133"/>
          <table:table-cell table:style-name="ce92" table:number-columns-repeated="2"/>
          <table:table-cell table:style-name="ce90"/>
          <table:table-cell table:style-name="ce152" office:value-type="string" calcext:value-type="string">
            <text:p>max. erlaubte Arbeitsstunden am Tag</text:p>
          </table:table-cell>
          <table:table-cell table:style-name="ce158" office:value-type="float" office:value="10" calcext:value-type="float">
            <text:p>10,00</text:p>
          </table:table-cell>
          <table:table-cell table:style-name="ce92"/>
          <table:table-cell table:style-name="ce168" office:value-type="string" calcext:value-type="string">
            <text:p>Pause: über 6h mind.</text:p>
          </table:table-cell>
          <table:table-cell table:style-name="ce173" office:value-type="float" office:value="0.3" calcext:value-type="float">
            <text:p>0,30</text:p>
          </table:table-cell>
          <table:table-cell table:style-name="ce90"/>
          <table:table-cell table:style-name="ce181" office:value-type="string" calcext:value-type="string">
            <text:p>Kontrolle</text:p>
          </table:table-cell>
          <table:table-cell table:style-name="ce185" table:number-columns-spanned="2" table:number-rows-spanned="1"/>
          <table:covered-table-cell table:style-name="ce192"/>
          <table:table-cell table:style-name="ce74"/>
          <table:table-cell table:style-name="ce75"/>
          <table:table-cell table:number-columns-repeated="46"/>
        </table:table-row>
        <table:table-row table:style-name="ro4">
          <table:table-cell table:style-name="ce72" office:value-type="string" calcext:value-type="string">
            <text:p>Name</text:p>
          </table:table-cell>
          <table:table-cell table:style-name="ce93"/>
          <table:table-cell table:style-name="ce125"/>
          <table:table-cell table:style-name="ce134"/>
          <table:table-cell table:style-name="ce92" table:number-columns-repeated="2"/>
          <table:table-cell table:style-name="ce90"/>
          <table:table-cell table:style-name="ce152" office:value-type="string" calcext:value-type="string">
            <text:p>max. erlaubte Überstunden im Monat</text:p>
          </table:table-cell>
          <table:table-cell table:style-name="ce159" office:value-type="float" office:value="30" calcext:value-type="float">
            <text:p>30,00</text:p>
          </table:table-cell>
          <table:table-cell table:style-name="ce73"/>
          <table:table-cell table:style-name="ce168" office:value-type="string" calcext:value-type="string">
            <text:p>Pause: über 9h mind.</text:p>
          </table:table-cell>
          <table:table-cell table:style-name="ce173" office:value-type="float" office:value="0.45" calcext:value-type="float">
            <text:p>0,45</text:p>
          </table:table-cell>
          <table:table-cell table:style-name="ce90"/>
          <table:table-cell table:style-name="ce182"/>
          <table:table-cell table:style-name="ce186" office:value-type="string" calcext:value-type="string">
            <text:p>Saldo Vormonat(+/-)</text:p>
          </table:table-cell>
          <table:table-cell table:style-name="ce193"/>
          <table:table-cell table:style-name="ce74"/>
          <table:table-cell table:style-name="ce75"/>
          <table:table-cell table:number-columns-repeated="46"/>
        </table:table-row>
        <table:table-row table:style-name="ro4">
          <table:table-cell table:style-name="ce73" office:value-type="string" calcext:value-type="string">
            <text:p>Monat</text:p>
          </table:table-cell>
          <table:table-cell table:style-name="ce94" office:value-type="string" calcext:value-type="string">
            <text:p>Januar</text:p>
          </table:table-cell>
          <table:table-cell table:style-name="ce73"/>
          <table:table-cell table:style-name="ce135" table:formula="of:=&quot;&quot;&amp;[.P9]&amp;&quot; Arbeitsstunden&quot;" office:value-type="string" office:string-value="132 Arbeitsstunden" calcext:value-type="string">
            <text:p>132 Arbeitsstunden</text:p>
          </table:table-cell>
          <table:table-cell table:style-name="ce90"/>
          <table:table-cell table:style-name="ce143" office:value-type="string" calcext:value-type="string">
            <text:p>Erläuterung:</text:p>
          </table:table-cell>
          <table:table-cell table:style-name="ce148" office:value-type="string" calcext:value-type="string">
            <text:p>gelbe Felder = Eingabefelder</text:p>
          </table:table-cell>
          <table:table-cell table:style-name="ce153"/>
          <table:table-cell table:style-name="ce160"/>
          <table:table-cell table:style-name="ce164"/>
          <table:table-cell table:style-name="ce169"/>
          <table:table-cell table:style-name="ce131"/>
          <table:table-cell table:style-name="ce90" table:number-columns-repeated="4"/>
          <table:table-cell table:style-name="ce74"/>
          <table:table-cell table:style-name="ce75"/>
          <table:table-cell table:number-columns-repeated="46"/>
        </table:table-row>
        <table:table-row table:style-name="ro4">
          <table:table-cell table:style-name="ce72" office:value-type="string" calcext:value-type="string">
            <text:p>Jahr</text:p>
          </table:table-cell>
          <table:table-cell table:style-name="ce95" office:value-type="float" office:value="2019" calcext:value-type="float">
            <text:p>2019</text:p>
          </table:table-cell>
          <table:table-cell table:style-name="ce74"/>
          <table:table-cell table:style-name="ce135" table:formula="of:=&quot;bzw.&quot;&amp;[.P10]&amp;&quot; Arbeitstage&quot;" office:value-type="string" office:string-value="bzw.22 Arbeitstage" calcext:value-type="string">
            <text:p>bzw.22 Arbeitstage</text:p>
          </table:table-cell>
          <table:table-cell table:style-name="ce75"/>
          <table:table-cell table:style-name="ce144"/>
          <table:table-cell table:style-name="ce149" office:value-type="string" calcext:value-type="string">
            <text:p>graue Zelle = Berechnungsfelder, die überschieben werden können</text:p>
          </table:table-cell>
          <table:table-cell table:style-name="ce154"/>
          <table:table-cell table:style-name="ce161"/>
          <table:table-cell table:style-name="ce165"/>
          <table:table-cell table:style-name="ce170"/>
          <table:table-cell table:style-name="ce131"/>
          <table:table-cell table:style-name="ce75" table:number-columns-repeated="4"/>
          <table:table-cell table:style-name="ce74"/>
          <table:table-cell table:style-name="ce75"/>
          <table:table-cell table:number-columns-repeated="46"/>
        </table:table-row>
        <table:table-row table:style-name="ro4">
          <table:table-cell table:style-name="ce74" table:number-columns-repeated="3"/>
          <table:table-cell table:style-name="ce131"/>
          <table:table-cell table:style-name="ce75"/>
          <table:table-cell table:style-name="ce145"/>
          <table:table-cell table:style-name="ce149" office:value-type="string" calcext:value-type="string">
            <text:p>blaue Zelle = Vorgaben vom Arbeitgeber - entsprechend anpassen!</text:p>
          </table:table-cell>
          <table:table-cell table:style-name="ce155" table:number-columns-repeated="2"/>
          <table:table-cell table:style-name="ce161"/>
          <table:table-cell table:style-name="ce170"/>
          <table:table-cell table:style-name="ce174"/>
          <table:table-cell table:style-name="ce90"/>
          <table:table-cell table:style-name="ce92"/>
          <table:table-cell table:style-name="ce187" office:value-type="string" calcext:value-type="string">
            <text:p>Saldo neu (+/-)</text:p>
          </table:table-cell>
          <table:table-cell table:style-name="ce194" table:formula="of:=[.Q77]" office:value-type="float" office:value="-132" calcext:value-type="float">
            <text:p>-132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4">
          <table:table-cell table:style-name="ce75"/>
          <table:table-cell table:style-name="ce96" office:value-type="string" calcext:value-type="string">
            <text:p>Zahlenformat: HH<text:span text:style-name="T3">,</text:span><text:span text:style-name="T4">MM   (Komma als Trennung!)</text:span></text:p>
          </table:table-cell>
          <table:table-cell table:style-name="ce126"/>
          <table:table-cell table:style-name="ce136"/>
          <table:table-cell table:style-name="ce138"/>
          <table:table-cell table:style-name="ce144"/>
          <table:table-cell table:style-name="ce149" office:value-type="string" calcext:value-type="string">
            <text:p>keine, oder zu kleine Pausen werden durch Mindestpause ersetzt</text:p>
          </table:table-cell>
          <table:table-cell table:style-name="ce155" table:number-columns-repeated="2"/>
          <table:table-cell table:style-name="ce161"/>
          <table:table-cell table:style-name="ce170"/>
          <table:table-cell table:style-name="ce175"/>
          <table:table-cell table:style-name="ce177"/>
          <table:table-cell table:style-name="ce183" table:number-columns-repeated="2"/>
          <table:table-cell table:style-name="ce195" office:value-type="string" calcext:value-type="string">
            <text:p>Werden die erlaubten Stundenzahlen überschritten,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4">
          <table:table-cell table:style-name="ce76"/>
          <table:table-cell table:style-name="ce97"/>
          <table:table-cell table:style-name="ce74" table:number-columns-repeated="2"/>
          <table:table-cell table:style-name="ce75"/>
          <table:table-cell table:style-name="ce146"/>
          <table:table-cell table:style-name="ce150" office:value-type="string" calcext:value-type="string">
            <text:p>max. Arbeitszeit-Überschreitung wird ignoriert</text:p>
          </table:table-cell>
          <table:table-cell table:style-name="ce156" table:number-columns-repeated="3"/>
          <table:table-cell table:style-name="ce171"/>
          <table:table-cell table:style-name="ce176" table:number-columns-repeated="2"/>
          <table:table-cell table:style-name="ce184"/>
          <table:table-cell table:style-name="ce188"/>
          <table:table-cell table:style-name="ce196" office:value-type="string" calcext:value-type="string">
            <text:p>wird der Maximalwert eingetragen!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5" table:visibility="collapse">
          <table:table-cell table:style-name="ce77"/>
          <table:table-cell table:style-name="ce98" table:formula="of:=DATE([.B5];1;1)" office:value-type="date" office:date-value="2019-01-01" calcext:value-type="date">
            <text:p>01.01.19</text:p>
          </table:table-cell>
          <table:table-cell table:style-name="ce127" table:formula="of:=INT([.I1])+([.I1]-INT([.I1]))*5/3" office:value-type="float" office:value="6" calcext:value-type="float">
            <text:p>6,000</text:p>
          </table:table-cell>
          <table:table-cell table:style-name="ce137" table:formula="of:=INT([.I2])+([.I2]-INT([.I2]))*5/3" office:value-type="float" office:value="10" calcext:value-type="float">
            <text:p>10,000</text:p>
          </table:table-cell>
          <table:table-cell table:style-name="ce139" office:value-type="float" office:value="6" calcext:value-type="float">
            <office:annotation draw:style-name="gr1" draw:text-style-name="P2" svg:width="28.99mm" svg:height="18.01mm" svg:x="95.79mm" svg:y="26.62mm" draw:caption-point-x="-6.1mm" draw:caption-point-y="15.1mm">
              <dc:date>2018-06-21T00:00:00</dc:date>
              <text:p text:style-name="P1"><text:span text:style-name="T1">Nach Anzahl Stunden mind. Pause L2</text:span></text:p>
              <text:p text:style-name="P1"><text:span text:style-name="T1"/></text:p>
            </office:annotation>
            <text:p>6,000</text:p>
          </table:table-cell>
          <table:table-cell table:style-name="ce137" table:formula="of:=INT([.L2])+([.L2]-INT([.L2]))*5/3" office:value-type="float" office:value="0.5" calcext:value-type="float">
            <office:annotation draw:style-name="gr2" draw:text-style-name="P2" svg:width="28.99mm" svg:height="14.01mm" svg:x="111.6mm" svg:y="26.62mm" draw:caption-point-x="-6.1mm" draw:caption-point-y="15.1mm">
              <dc:date>2018-06-21T00:00:00</dc:date>
              <text:p text:style-name="P1"><text:span text:style-name="T1">Länge Pause (dez) mind bei &gt; E9</text:span></text:p>
            </office:annotation>
            <text:p>0,500</text:p>
          </table:table-cell>
          <table:table-cell table:style-name="ce87"/>
          <table:table-cell table:style-name="ce87" table:formula="of:=[Urlaub.C10]" office:value-type="float" office:value="30" calcext:value-type="float">
            <office:annotation draw:style-name="gr3" draw:text-style-name="P2" svg:width="28.99mm" svg:height="10.01mm" svg:x="143.21mm" svg:y="26.62mm" draw:caption-point-x="-6.1mm" draw:caption-point-y="15.1mm">
              <dc:date>2018-06-25T00:00:00</dc:date>
              <text:p text:style-name="P1"><text:span text:style-name="T1">Tage Beginn Monat</text:span></text:p>
            </office:annotation>
            <text:p>30</text:p>
          </table:table-cell>
          <table:table-cell table:style-name="ce162" table:formula="of:=SIGN([.P3])*(INT([.I10])+([.I10]-INT([.I10]))*5/3)" office:value-type="float" office:value="0" calcext:value-type="float">
            <text:p>0,000</text:p>
          </table:table-cell>
          <table:table-cell table:style-name="ce162" table:formula="of:=INT([.L1])+([.L1]-INT([.L1]))*5/3" office:value-type="float" office:value="7" calcext:value-type="float">
            <text:p>7,000</text:p>
          </table:table-cell>
          <table:table-cell table:style-name="ce87" table:number-columns-repeated="2"/>
          <table:table-cell table:style-name="ce87">
            <office:annotation draw:style-name="gr3" draw:text-style-name="P2" svg:width="28.99mm" svg:height="10.01mm" svg:x="222.23mm" svg:y="26.62mm" draw:caption-point-x="-6.1mm" draw:caption-point-y="15.1mm">
              <dc:date>2018-06-21T00:00:00</dc:date>
              <text:p text:style-name="P1"><text:span text:style-name="T1">Neues Salto begrenzt </text:span></text:p>
            </office:annotation>
          </table:table-cell>
          <table:table-cell table:style-name="ce87" table:number-columns-repeated="2"/>
          <table:table-cell table:style-name="ce197" table:formula="of:=[.Q61]" office:value-type="float" office:value="132" calcext:value-type="float">
            <text:p>132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5" table:visibility="collapse">
          <table:table-cell table:style-name="ce77"/>
          <table:table-cell table:style-name="ce87" table:number-columns-repeated="2"/>
          <table:table-cell table:style-name="ce137" table:formula="of:=INT([.I3])+([.I3]-INT([.I3]))*5/3" office:value-type="float" office:value="30" calcext:value-type="float">
            <text:p>30,000</text:p>
          </table:table-cell>
          <table:table-cell table:style-name="ce139" office:value-type="float" office:value="9" calcext:value-type="float">
            <office:annotation draw:style-name="gr2" draw:text-style-name="P2" svg:width="28.99mm" svg:height="14.01mm" svg:x="95.79mm" svg:y="26.62mm" draw:caption-point-x="-6.1mm" draw:caption-point-y="15.1mm">
              <dc:date>2018-06-21T00:00:00</dc:date>
              <text:p text:style-name="P1"><text:span text:style-name="T1">Nach Anzahl Stunden mind. Pause L3</text:span></text:p>
            </office:annotation>
            <text:p>9,000</text:p>
          </table:table-cell>
          <table:table-cell table:style-name="ce137" table:formula="of:=INT([.L3])+([.L3]-INT([.L3]))*5/3" office:value-type="float" office:value="0.75" calcext:value-type="float">
            <office:annotation draw:style-name="gr2" draw:text-style-name="P2" svg:width="28.99mm" svg:height="14.01mm" svg:x="111.6mm" svg:y="26.62mm" draw:caption-point-x="-6.1mm" draw:caption-point-y="15.1mm">
              <dc:date>2018-06-21T00:00:00</dc:date>
              <text:p text:style-name="P1"><text:span text:style-name="T1">Länge Pause (dez) mind bei &gt; E10</text:span></text:p>
            </office:annotation>
            <text:p>0,750</text:p>
          </table:table-cell>
          <table:table-cell table:style-name="ce87"/>
          <table:table-cell table:style-name="ce117" table:formula="of:=[.Q76]" office:value-type="float" office:value="30" calcext:value-type="float">
            <text:p>30</text:p>
          </table:table-cell>
          <table:table-cell table:style-name="ce127" table:formula="of:=ABS([.P3])" office:value-type="float" office:value="0" calcext:value-type="float">
            <text:p>0,000</text:p>
          </table:table-cell>
          <table:table-cell table:style-name="ce162" table:formula="of:=INT([.M1])+([.M1]-INT([.M1]))*5/3" office:value-type="float" office:value="20" calcext:value-type="float">
            <text:p>20,000</text:p>
          </table:table-cell>
          <table:table-cell table:style-name="ce87" table:number-columns-repeated="5"/>
          <table:table-cell table:style-name="ce87" table:formula="of:=[.P9]/[.I1]" office:value-type="float" office:value="22" calcext:value-type="float">
            <text:p>22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4">
          <table:table-cell table:style-name="ce74" office:value-type="string" calcext:value-type="string">
            <text:p>Datum</text:p>
          </table:table-cell>
          <table:table-cell table:style-name="ce99" table:formula="of:=[.$B$9]+COLUMN([.B13])-2" office:value-type="date" office:date-value="2019-01-01" calcext:value-type="date">
            <text:p>1. Jan</text:p>
          </table:table-cell>
          <table:table-cell table:style-name="ce99" table:formula="of:=[.$B$9]+COLUMN([.C13])-2" office:value-type="date" office:date-value="2019-01-02" calcext:value-type="date">
            <text:p>2. Jan</text:p>
          </table:table-cell>
          <table:table-cell table:style-name="ce99" table:formula="of:=[.$B$9]+COLUMN([.D13])-2" office:value-type="date" office:date-value="2019-01-03" calcext:value-type="date">
            <text:p>3. Jan</text:p>
          </table:table-cell>
          <table:table-cell table:style-name="ce99" table:formula="of:=[.$B$9]+COLUMN([.E13])-2" office:value-type="date" office:date-value="2019-01-04" calcext:value-type="date">
            <text:p>4. Jan</text:p>
          </table:table-cell>
          <table:table-cell table:style-name="ce99" table:formula="of:=[.$B$9]+COLUMN([.F13])-2" office:value-type="date" office:date-value="2019-01-05" calcext:value-type="date">
            <text:p>5. Jan</text:p>
          </table:table-cell>
          <table:table-cell table:style-name="ce99" table:formula="of:=[.$B$9]+COLUMN([.G13])-2" office:value-type="date" office:date-value="2019-01-06" calcext:value-type="date">
            <text:p>6. Jan</text:p>
          </table:table-cell>
          <table:table-cell table:style-name="ce99" table:formula="of:=[.$B$9]+COLUMN([.H13])-2" office:value-type="date" office:date-value="2019-01-07" calcext:value-type="date">
            <text:p>7. Jan</text:p>
          </table:table-cell>
          <table:table-cell table:style-name="ce99" table:formula="of:=[.$B$9]+COLUMN([.I13])-2" office:value-type="date" office:date-value="2019-01-08" calcext:value-type="date">
            <text:p>8. Jan</text:p>
          </table:table-cell>
          <table:table-cell table:style-name="ce99" table:formula="of:=[.$B$9]+COLUMN([.J13])-2" office:value-type="date" office:date-value="2019-01-09" calcext:value-type="date">
            <text:p>9. Jan</text:p>
          </table:table-cell>
          <table:table-cell table:style-name="ce99" table:formula="of:=[.$B$9]+COLUMN([.K13])-2" office:value-type="date" office:date-value="2019-01-10" calcext:value-type="date">
            <text:p>10. Jan</text:p>
          </table:table-cell>
          <table:table-cell table:style-name="ce99" table:formula="of:=[.$B$9]+COLUMN([.L13])-2" office:value-type="date" office:date-value="2019-01-11" calcext:value-type="date">
            <text:p>11. Jan</text:p>
          </table:table-cell>
          <table:table-cell table:style-name="ce99" table:formula="of:=[.$B$9]+COLUMN([.M13])-2" office:value-type="date" office:date-value="2019-01-12" calcext:value-type="date">
            <text:p>12. Jan</text:p>
          </table:table-cell>
          <table:table-cell table:style-name="ce99" table:formula="of:=[.$B$9]+COLUMN([.N13])-2" office:value-type="date" office:date-value="2019-01-13" calcext:value-type="date">
            <text:p>13. Jan</text:p>
          </table:table-cell>
          <table:table-cell table:style-name="ce99" table:formula="of:=[.$B$9]+COLUMN([.O13])-2" office:value-type="date" office:date-value="2019-01-14" calcext:value-type="date">
            <text:p>14. Jan</text:p>
          </table:table-cell>
          <table:table-cell table:style-name="ce99" table:formula="of:=[.$B$9]+COLUMN([.P13])-2" office:value-type="date" office:date-value="2019-01-15" calcext:value-type="date">
            <text:p>15. Jan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4">
          <table:table-cell table:style-name="ce75" office:value-type="string" calcext:value-type="string">
            <text:p>Wochentag</text:p>
          </table:table-cell>
          <table:table-cell table:style-name="ce100" table:formula="of:=[.B11]" office:value-type="date" office:date-value="2019-01-01" calcext:value-type="date">
            <text:p>Di</text:p>
          </table:table-cell>
          <table:table-cell table:style-name="ce100" table:formula="of:=[.C11]" office:value-type="date" office:date-value="2019-01-02" calcext:value-type="date">
            <text:p>Mi</text:p>
          </table:table-cell>
          <table:table-cell table:style-name="ce100" table:formula="of:=[.D11]" office:value-type="date" office:date-value="2019-01-03" calcext:value-type="date">
            <text:p>Do</text:p>
          </table:table-cell>
          <table:table-cell table:style-name="ce100" table:formula="of:=[.E11]" office:value-type="date" office:date-value="2019-01-04" calcext:value-type="date">
            <text:p>Fr</text:p>
          </table:table-cell>
          <table:table-cell table:style-name="ce100" table:formula="of:=[.F11]" office:value-type="date" office:date-value="2019-01-05" calcext:value-type="date">
            <text:p>Sa</text:p>
          </table:table-cell>
          <table:table-cell table:style-name="ce100" table:formula="of:=[.G11]" office:value-type="date" office:date-value="2019-01-06" calcext:value-type="date">
            <text:p>So</text:p>
          </table:table-cell>
          <table:table-cell table:style-name="ce100" table:formula="of:=[.H11]" office:value-type="date" office:date-value="2019-01-07" calcext:value-type="date">
            <text:p>Mo</text:p>
          </table:table-cell>
          <table:table-cell table:style-name="ce100" table:formula="of:=[.I11]" office:value-type="date" office:date-value="2019-01-08" calcext:value-type="date">
            <text:p>Di</text:p>
          </table:table-cell>
          <table:table-cell table:style-name="ce100" table:formula="of:=[.J11]" office:value-type="date" office:date-value="2019-01-09" calcext:value-type="date">
            <text:p>Mi</text:p>
          </table:table-cell>
          <table:table-cell table:style-name="ce100" table:formula="of:=[.K11]" office:value-type="date" office:date-value="2019-01-10" calcext:value-type="date">
            <text:p>Do</text:p>
          </table:table-cell>
          <table:table-cell table:style-name="ce100" table:formula="of:=[.L11]" office:value-type="date" office:date-value="2019-01-11" calcext:value-type="date">
            <text:p>Fr</text:p>
          </table:table-cell>
          <table:table-cell table:style-name="ce100" table:formula="of:=[.M11]" office:value-type="date" office:date-value="2019-01-12" calcext:value-type="date">
            <text:p>Sa</text:p>
          </table:table-cell>
          <table:table-cell table:style-name="ce100" table:formula="of:=[.N11]" office:value-type="date" office:date-value="2019-01-13" calcext:value-type="date">
            <text:p>So</text:p>
          </table:table-cell>
          <table:table-cell table:style-name="ce100" table:formula="of:=[.O11]" office:value-type="date" office:date-value="2019-01-14" calcext:value-type="date">
            <text:p>Mo</text:p>
          </table:table-cell>
          <table:table-cell table:style-name="ce100" table:formula="of:=[.P11]" office:value-type="date" office:date-value="2019-01-15" calcext:value-type="date">
            <text:p>Di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4">
          <table:table-cell table:style-name="ce75" office:value-type="string" calcext:value-type="string">
            <text:p>Beginn</text:p>
          </table:table-cell>
          <table:table-cell table:style-name="ce101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4">
          <table:table-cell table:style-name="ce75" office:value-type="string" calcext:value-type="string">
            <text:p>Ende</text:p>
          </table:table-cell>
          <table:table-cell table:style-name="ce101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4">
          <table:table-cell table:style-name="ce75" office:value-type="string" calcext:value-type="string">
            <text:p>Korrektur</text:p>
          </table:table-cell>
          <table:table-cell table:style-name="ce102" table:formula="of:=IF(AND([.B19]&gt;0;OR([.B24]=&quot;ur&quot;;[.B24]=&quot;ar&quot;;[.B24]=&quot;kr&quot;;[.B24]=&quot;Di&quot;;[.B24]=&quot;mk&quot;));[.$I$1];0)" office:value-type="float" office:value="0" calcext:value-type="float">
            <text:p>0,00</text:p>
          </table:table-cell>
          <table:table-cell table:style-name="ce102" table:formula="of:=IF(AND([.C19]&gt;0;OR([.C24]=&quot;ur&quot;;[.C24]=&quot;ar&quot;;[.C24]=&quot;kr&quot;;[.C24]=&quot;Di&quot;;[.C24]=&quot;mk&quot;));[.$I$1];0)" office:value-type="float" office:value="0" calcext:value-type="float">
            <text:p>0,00</text:p>
          </table:table-cell>
          <table:table-cell table:style-name="ce102" table:formula="of:=IF(AND([.D19]&gt;0;OR([.D24]=&quot;ur&quot;;[.D24]=&quot;ar&quot;;[.D24]=&quot;kr&quot;;[.D24]=&quot;Di&quot;;[.D24]=&quot;mk&quot;));[.$I$1];0)" office:value-type="float" office:value="0" calcext:value-type="float">
            <text:p>0,00</text:p>
          </table:table-cell>
          <table:table-cell table:style-name="ce102" table:formula="of:=IF(AND([.E19]&gt;0;OR([.E24]=&quot;ur&quot;;[.E24]=&quot;ar&quot;;[.E24]=&quot;kr&quot;;[.E24]=&quot;Di&quot;;[.E24]=&quot;mk&quot;));[.$I$1];0)" office:value-type="float" office:value="0" calcext:value-type="float">
            <text:p>0,00</text:p>
          </table:table-cell>
          <table:table-cell table:style-name="ce102" table:formula="of:=IF(AND([.F19]&gt;0;OR([.F24]=&quot;ur&quot;;[.F24]=&quot;ar&quot;;[.F24]=&quot;kr&quot;;[.F24]=&quot;Di&quot;;[.F24]=&quot;mk&quot;));[.$I$1];0)" office:value-type="float" office:value="0" calcext:value-type="float">
            <text:p>0,00</text:p>
          </table:table-cell>
          <table:table-cell table:style-name="ce102" table:formula="of:=IF(AND([.G19]&gt;0;OR([.G24]=&quot;ur&quot;;[.G24]=&quot;ar&quot;;[.G24]=&quot;kr&quot;;[.G24]=&quot;Di&quot;;[.G24]=&quot;mk&quot;));[.$I$1];0)" office:value-type="float" office:value="0" calcext:value-type="float">
            <text:p>0,00</text:p>
          </table:table-cell>
          <table:table-cell table:style-name="ce102" table:formula="of:=IF(AND([.H19]&gt;0;OR([.H24]=&quot;ur&quot;;[.H24]=&quot;ar&quot;;[.H24]=&quot;kr&quot;;[.H24]=&quot;Di&quot;;[.H24]=&quot;mk&quot;));[.$I$1];0)" office:value-type="float" office:value="0" calcext:value-type="float">
            <text:p>0,00</text:p>
          </table:table-cell>
          <table:table-cell table:style-name="ce102" table:formula="of:=IF(AND([.I19]&gt;0;OR([.I24]=&quot;ur&quot;;[.I24]=&quot;ar&quot;;[.I24]=&quot;kr&quot;;[.I24]=&quot;Di&quot;;[.I24]=&quot;mk&quot;));[.$I$1];0)" office:value-type="float" office:value="0" calcext:value-type="float">
            <text:p>0,00</text:p>
          </table:table-cell>
          <table:table-cell table:style-name="ce102" table:formula="of:=IF(AND([.J19]&gt;0;OR([.J24]=&quot;ur&quot;;[.J24]=&quot;ar&quot;;[.J24]=&quot;kr&quot;;[.J24]=&quot;Di&quot;;[.J24]=&quot;mk&quot;));[.$I$1];0)" office:value-type="float" office:value="0" calcext:value-type="float">
            <text:p>0,00</text:p>
          </table:table-cell>
          <table:table-cell table:style-name="ce102" table:formula="of:=IF(AND([.K19]&gt;0;OR([.K24]=&quot;ur&quot;;[.K24]=&quot;ar&quot;;[.K24]=&quot;kr&quot;;[.K24]=&quot;Di&quot;;[.K24]=&quot;mk&quot;));[.$I$1];0)" office:value-type="float" office:value="0" calcext:value-type="float">
            <text:p>0,00</text:p>
          </table:table-cell>
          <table:table-cell table:style-name="ce102" table:formula="of:=IF(AND([.L19]&gt;0;OR([.L24]=&quot;ur&quot;;[.L24]=&quot;ar&quot;;[.L24]=&quot;kr&quot;;[.L24]=&quot;Di&quot;;[.L24]=&quot;mk&quot;));[.$I$1];0)" office:value-type="float" office:value="0" calcext:value-type="float">
            <text:p>0,00</text:p>
          </table:table-cell>
          <table:table-cell table:style-name="ce102" table:formula="of:=IF(AND([.M19]&gt;0;OR([.M24]=&quot;ur&quot;;[.M24]=&quot;ar&quot;;[.M24]=&quot;kr&quot;;[.M24]=&quot;Di&quot;;[.M24]=&quot;mk&quot;));[.$I$1];0)" office:value-type="float" office:value="0" calcext:value-type="float">
            <text:p>0,00</text:p>
          </table:table-cell>
          <table:table-cell table:style-name="ce102" table:formula="of:=IF(AND([.N19]&gt;0;OR([.N24]=&quot;ur&quot;;[.N24]=&quot;ar&quot;;[.N24]=&quot;kr&quot;;[.N24]=&quot;Di&quot;;[.N24]=&quot;mk&quot;));[.$I$1];0)" office:value-type="float" office:value="0" calcext:value-type="float">
            <text:p>0,00</text:p>
          </table:table-cell>
          <table:table-cell table:style-name="ce102" table:formula="of:=IF(AND([.O19]&gt;0;OR([.O24]=&quot;ur&quot;;[.O24]=&quot;ar&quot;;[.O24]=&quot;kr&quot;;[.O24]=&quot;Di&quot;;[.O24]=&quot;mk&quot;));[.$I$1];0)" office:value-type="float" office:value="0" calcext:value-type="float">
            <text:p>0,00</text:p>
          </table:table-cell>
          <table:table-cell table:style-name="ce102" table:formula="of:=IF(AND([.P19]&gt;0;OR([.P24]=&quot;ur&quot;;[.P24]=&quot;ar&quot;;[.P24]=&quot;kr&quot;;[.P24]=&quot;Di&quot;;[.P24]=&quot;mk&quot;));[.$I$1];0)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4">
          <table:table-cell table:style-name="ce75" office:value-type="string" calcext:value-type="string">
            <text:p>Bemerkung</text:p>
          </table:table-cell>
          <table:table-cell table:style-name="ce103" office:value-type="string" calcext:value-type="string">
            <text:p>gF</text:p>
          </table:table-cell>
          <table:table-cell table:style-name="ce103" table:number-columns-repeated="14"/>
          <table:table-cell table:style-name="ce74"/>
          <table:table-cell table:style-name="ce75"/>
          <table:table-cell table:number-columns-repeated="46"/>
        </table:table-row>
        <table:table-row table:style-name="ro4">
          <table:table-cell table:style-name="ce75" office:value-type="string" calcext:value-type="string">
            <text:p>Mittagspause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4">
          <table:table-cell table:style-name="ce75" office:value-type="string" calcext:value-type="string">
            <text:p>sonst.Unterbr.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5" table:visibility="collapse">
          <table:table-cell table:style-name="ce78" office:value-type="string" calcext:value-type="string">
            <text:p>Soll</text:p>
          </table:table-cell>
          <table:table-cell table:style-name="ce105" table:formula="of:=IF(OR(WEEKDAY([.B12])=7;WEEKDAY([.B12])=1;[.B24]=&quot;gf&quot;);0;[.$C$9])" office:value-type="float" office:value="0" calcext:value-type="float">
            <text:p>0,000</text:p>
          </table:table-cell>
          <table:table-cell table:style-name="ce105" table:formula="of:=IF(OR(WEEKDAY([.C12])=7;WEEKDAY([.C12])=1;[.C24]=&quot;gf&quot;);0;[.$C$9])" office:value-type="float" office:value="6" calcext:value-type="float">
            <text:p>6,000</text:p>
          </table:table-cell>
          <table:table-cell table:style-name="ce105" table:formula="of:=IF(OR(WEEKDAY([.D12])=7;WEEKDAY([.D12])=1;[.D24]=&quot;gf&quot;);0;[.$C$9])" office:value-type="float" office:value="6" calcext:value-type="float">
            <text:p>6,000</text:p>
          </table:table-cell>
          <table:table-cell table:style-name="ce105" table:formula="of:=IF(OR(WEEKDAY([.E12])=7;WEEKDAY([.E12])=1;[.E24]=&quot;gf&quot;);0;[.$C$9])" office:value-type="float" office:value="6" calcext:value-type="float">
            <text:p>6,000</text:p>
          </table:table-cell>
          <table:table-cell table:style-name="ce105" table:formula="of:=IF(OR(WEEKDAY([.F12])=7;WEEKDAY([.F12])=1;[.F24]=&quot;gf&quot;);0;[.$C$9])" office:value-type="float" office:value="0" calcext:value-type="float">
            <text:p>0,000</text:p>
          </table:table-cell>
          <table:table-cell table:style-name="ce105" table:formula="of:=IF(OR(WEEKDAY([.G12])=7;WEEKDAY([.G12])=1;[.G24]=&quot;gf&quot;);0;[.$C$9])" office:value-type="float" office:value="0" calcext:value-type="float">
            <text:p>0,000</text:p>
          </table:table-cell>
          <table:table-cell table:style-name="ce105" table:formula="of:=IF(OR(WEEKDAY([.H12])=7;WEEKDAY([.H12])=1;[.H24]=&quot;gf&quot;);0;[.$C$9])" office:value-type="float" office:value="6" calcext:value-type="float">
            <text:p>6,000</text:p>
          </table:table-cell>
          <table:table-cell table:style-name="ce105" table:formula="of:=IF(OR(WEEKDAY([.I12])=7;WEEKDAY([.I12])=1;[.I24]=&quot;gf&quot;);0;[.$C$9])" office:value-type="float" office:value="6" calcext:value-type="float">
            <text:p>6,000</text:p>
          </table:table-cell>
          <table:table-cell table:style-name="ce105" table:formula="of:=IF(OR(WEEKDAY([.J12])=7;WEEKDAY([.J12])=1;[.J24]=&quot;gf&quot;);0;[.$C$9])" office:value-type="float" office:value="6" calcext:value-type="float">
            <text:p>6,000</text:p>
          </table:table-cell>
          <table:table-cell table:style-name="ce105" table:formula="of:=IF(OR(WEEKDAY([.K12])=7;WEEKDAY([.K12])=1;[.K24]=&quot;gf&quot;);0;[.$C$9])" office:value-type="float" office:value="6" calcext:value-type="float">
            <text:p>6,000</text:p>
          </table:table-cell>
          <table:table-cell table:style-name="ce105" table:formula="of:=IF(OR(WEEKDAY([.L12])=7;WEEKDAY([.L12])=1;[.L24]=&quot;gf&quot;);0;[.$C$9])" office:value-type="float" office:value="6" calcext:value-type="float">
            <text:p>6,000</text:p>
          </table:table-cell>
          <table:table-cell table:style-name="ce105" table:formula="of:=IF(OR(WEEKDAY([.M12])=7;WEEKDAY([.M12])=1;[.M24]=&quot;gf&quot;);0;[.$C$9])" office:value-type="float" office:value="0" calcext:value-type="float">
            <text:p>0,000</text:p>
          </table:table-cell>
          <table:table-cell table:style-name="ce105" table:formula="of:=IF(OR(WEEKDAY([.N12])=7;WEEKDAY([.N12])=1;[.N24]=&quot;gf&quot;);0;[.$C$9])" office:value-type="float" office:value="0" calcext:value-type="float">
            <text:p>0,000</text:p>
          </table:table-cell>
          <table:table-cell table:style-name="ce105" table:formula="of:=IF(OR(WEEKDAY([.O12])=7;WEEKDAY([.O12])=1;[.O24]=&quot;gf&quot;);0;[.$C$9])" office:value-type="float" office:value="6" calcext:value-type="float">
            <text:p>6,000</text:p>
          </table:table-cell>
          <table:table-cell table:style-name="ce105" table:formula="of:=IF(OR(WEEKDAY([.P12])=7;WEEKDAY([.P12])=1;[.P24]=&quot;gf&quot;);0;[.$C$9])" office:value-type="float" office:value="6" calcext:value-type="float">
            <text:p>6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5" table:visibility="collapse">
          <table:table-cell table:style-name="ce78" office:value-type="string" calcext:value-type="string">
            <text:p>Beginn</text:p>
          </table:table-cell>
          <table:table-cell table:style-name="ce106" table:formula="of:=INT([.B13])+([.B13]-INT([.B13]))*5/3" office:value-type="float" office:value="0" calcext:value-type="float">
            <text:p>0,000</text:p>
          </table:table-cell>
          <table:table-cell table:style-name="ce106" table:formula="of:=INT([.C13])+([.C13]-INT([.C13]))*5/3" office:value-type="float" office:value="0" calcext:value-type="float">
            <text:p>0,000</text:p>
          </table:table-cell>
          <table:table-cell table:style-name="ce106" table:formula="of:=INT([.D13])+([.D13]-INT([.D13]))*5/3" office:value-type="float" office:value="0" calcext:value-type="float">
            <text:p>0,000</text:p>
          </table:table-cell>
          <table:table-cell table:style-name="ce106" table:formula="of:=INT([.E13])+([.E13]-INT([.E13]))*5/3" office:value-type="float" office:value="0" calcext:value-type="float">
            <text:p>0,000</text:p>
          </table:table-cell>
          <table:table-cell table:style-name="ce106" table:formula="of:=INT([.F13])+([.F13]-INT([.F13]))*5/3" office:value-type="float" office:value="0" calcext:value-type="float">
            <text:p>0,000</text:p>
          </table:table-cell>
          <table:table-cell table:style-name="ce106" table:formula="of:=INT([.G13])+([.G13]-INT([.G13]))*5/3" office:value-type="float" office:value="0" calcext:value-type="float">
            <text:p>0,000</text:p>
          </table:table-cell>
          <table:table-cell table:style-name="ce106" table:formula="of:=INT([.H13])+([.H13]-INT([.H13]))*5/3" office:value-type="float" office:value="0" calcext:value-type="float">
            <text:p>0,000</text:p>
          </table:table-cell>
          <table:table-cell table:style-name="ce106" table:formula="of:=INT([.I13])+([.I13]-INT([.I13]))*5/3" office:value-type="float" office:value="0" calcext:value-type="float">
            <text:p>0,000</text:p>
          </table:table-cell>
          <table:table-cell table:style-name="ce106" table:formula="of:=INT([.J13])+([.J13]-INT([.J13]))*5/3" office:value-type="float" office:value="0" calcext:value-type="float">
            <text:p>0,000</text:p>
          </table:table-cell>
          <table:table-cell table:style-name="ce106" table:formula="of:=INT([.K13])+([.K13]-INT([.K13]))*5/3" office:value-type="float" office:value="0" calcext:value-type="float">
            <text:p>0,000</text:p>
          </table:table-cell>
          <table:table-cell table:style-name="ce106" table:formula="of:=INT([.L13])+([.L13]-INT([.L13]))*5/3" office:value-type="float" office:value="0" calcext:value-type="float">
            <text:p>0,000</text:p>
          </table:table-cell>
          <table:table-cell table:style-name="ce106" table:formula="of:=INT([.M13])+([.M13]-INT([.M13]))*5/3" office:value-type="float" office:value="0" calcext:value-type="float">
            <text:p>0,000</text:p>
          </table:table-cell>
          <table:table-cell table:style-name="ce106" table:formula="of:=INT([.N13])+([.N13]-INT([.N13]))*5/3" office:value-type="float" office:value="0" calcext:value-type="float">
            <text:p>0,000</text:p>
          </table:table-cell>
          <table:table-cell table:style-name="ce106" table:formula="of:=INT([.O13])+([.O13]-INT([.O13]))*5/3" office:value-type="float" office:value="0" calcext:value-type="float">
            <text:p>0,000</text:p>
          </table:table-cell>
          <table:table-cell table:style-name="ce106" table:formula="of:=INT([.P13])+([.P13]-INT([.P13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5" table:visibility="collapse">
          <table:table-cell table:style-name="ce78" office:value-type="string" calcext:value-type="string">
            <text:p>Anfang begrenzt</text:p>
          </table:table-cell>
          <table:table-cell table:style-name="ce107" table:formula="of:=IF([.B14]&gt;[.$J$19];IF([.B20]&lt;[.$J$9];[.$J$9];[.B20]);0)" office:value-type="float" office:value="0" calcext:value-type="float">
            <text:p>0,000</text:p>
          </table:table-cell>
          <table:table-cell table:style-name="ce107" table:formula="of:=IF([.C14]&gt;[.$J$19];IF([.C20]&lt;[.$J$9];[.$J$9];[.C20]);0)" office:value-type="float" office:value="0" calcext:value-type="float">
            <text:p>0,000</text:p>
          </table:table-cell>
          <table:table-cell table:style-name="ce107" table:formula="of:=IF([.D14]&gt;[.$J$19];IF([.D20]&lt;[.$J$9];[.$J$9];[.D20]);0)" office:value-type="float" office:value="0" calcext:value-type="float">
            <text:p>0,000</text:p>
          </table:table-cell>
          <table:table-cell table:style-name="ce107" table:formula="of:=IF([.E14]&gt;[.$J$19];IF([.E20]&lt;[.$J$9];[.$J$9];[.E20]);0)" office:value-type="float" office:value="0" calcext:value-type="float">
            <text:p>0,000</text:p>
          </table:table-cell>
          <table:table-cell table:style-name="ce107" table:formula="of:=IF([.F14]&gt;[.$J$19];IF([.F20]&lt;[.$J$9];[.$J$9];[.F20]);0)" office:value-type="float" office:value="0" calcext:value-type="float">
            <text:p>0,000</text:p>
          </table:table-cell>
          <table:table-cell table:style-name="ce107" table:formula="of:=IF([.G14]&gt;[.$J$19];IF([.G20]&lt;[.$J$9];[.$J$9];[.G20]);0)" office:value-type="float" office:value="0" calcext:value-type="float">
            <text:p>0,000</text:p>
          </table:table-cell>
          <table:table-cell table:style-name="ce107" table:formula="of:=IF([.H14]&gt;[.$J$19];IF([.H20]&lt;[.$J$9];[.$J$9];[.H20]);0)" office:value-type="float" office:value="0" calcext:value-type="float">
            <text:p>0,000</text:p>
          </table:table-cell>
          <table:table-cell table:style-name="ce107" table:formula="of:=IF([.I14]&gt;[.$J$19];IF([.I20]&lt;[.$J$9];[.$J$9];[.I20]);0)" office:value-type="float" office:value="0" calcext:value-type="float">
            <text:p>0,000</text:p>
          </table:table-cell>
          <table:table-cell table:style-name="ce107" table:formula="of:=IF([.J14]&gt;[.$J$19];IF([.J20]&lt;[.$J$9];[.$J$9];[.J20]);0)" office:value-type="float" office:value="0" calcext:value-type="float">
            <text:p>0,000</text:p>
          </table:table-cell>
          <table:table-cell table:style-name="ce107" table:formula="of:=IF([.K14]&gt;[.$J$19];IF([.K20]&lt;[.$J$9];[.$J$9];[.K20]);0)" office:value-type="float" office:value="0" calcext:value-type="float">
            <text:p>0,000</text:p>
          </table:table-cell>
          <table:table-cell table:style-name="ce107" table:formula="of:=IF([.L14]&gt;[.$J$19];IF([.L20]&lt;[.$J$9];[.$J$9];[.L20]);0)" office:value-type="float" office:value="0" calcext:value-type="float">
            <text:p>0,000</text:p>
          </table:table-cell>
          <table:table-cell table:style-name="ce107" table:formula="of:=IF([.M14]&gt;[.$J$19];IF([.M20]&lt;[.$J$9];[.$J$9];[.M20]);0)" office:value-type="float" office:value="0" calcext:value-type="float">
            <text:p>0,000</text:p>
          </table:table-cell>
          <table:table-cell table:style-name="ce107" table:formula="of:=IF([.N14]&gt;[.$J$19];IF([.N20]&lt;[.$J$9];[.$J$9];[.N20]);0)" office:value-type="float" office:value="0" calcext:value-type="float">
            <text:p>0,000</text:p>
          </table:table-cell>
          <table:table-cell table:style-name="ce107" table:formula="of:=IF([.O14]&gt;[.$J$19];IF([.O20]&lt;[.$J$9];[.$J$9];[.O20]);0)" office:value-type="float" office:value="0" calcext:value-type="float">
            <text:p>0,000</text:p>
          </table:table-cell>
          <table:table-cell table:style-name="ce107" table:formula="of:=IF([.P14]&gt;[.$J$19];IF([.P20]&lt;[.$J$9];[.$J$9];[.P20]);0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5" table:visibility="collapse">
          <table:table-cell table:style-name="ce78" office:value-type="string" calcext:value-type="string">
            <text:p>Ende</text:p>
          </table:table-cell>
          <table:table-cell table:style-name="ce106" table:formula="of:=INT([.B14])+([.B14]-INT([.B14]))*5/3" office:value-type="float" office:value="0" calcext:value-type="float">
            <text:p>0,000</text:p>
          </table:table-cell>
          <table:table-cell table:style-name="ce106" table:formula="of:=INT([.C14])+([.C14]-INT([.C14]))*5/3" office:value-type="float" office:value="0" calcext:value-type="float">
            <text:p>0,000</text:p>
          </table:table-cell>
          <table:table-cell table:style-name="ce106" table:formula="of:=INT([.D14])+([.D14]-INT([.D14]))*5/3" office:value-type="float" office:value="0" calcext:value-type="float">
            <text:p>0,000</text:p>
          </table:table-cell>
          <table:table-cell table:style-name="ce106" table:formula="of:=INT([.E14])+([.E14]-INT([.E14]))*5/3" office:value-type="float" office:value="0" calcext:value-type="float">
            <text:p>0,000</text:p>
          </table:table-cell>
          <table:table-cell table:style-name="ce106" table:formula="of:=INT([.F14])+([.F14]-INT([.F14]))*5/3" office:value-type="float" office:value="0" calcext:value-type="float">
            <text:p>0,000</text:p>
          </table:table-cell>
          <table:table-cell table:style-name="ce106" table:formula="of:=INT([.G14])+([.G14]-INT([.G14]))*5/3" office:value-type="float" office:value="0" calcext:value-type="float">
            <text:p>0,000</text:p>
          </table:table-cell>
          <table:table-cell table:style-name="ce106" table:formula="of:=INT([.H14])+([.H14]-INT([.H14]))*5/3" office:value-type="float" office:value="0" calcext:value-type="float">
            <text:p>0,000</text:p>
          </table:table-cell>
          <table:table-cell table:style-name="ce106" table:formula="of:=INT([.I14])+([.I14]-INT([.I14]))*5/3" office:value-type="float" office:value="0" calcext:value-type="float">
            <text:p>0,000</text:p>
          </table:table-cell>
          <table:table-cell table:style-name="ce106" table:formula="of:=INT([.J14])+([.J14]-INT([.J14]))*5/3" office:value-type="float" office:value="0" calcext:value-type="float">
            <text:p>0,000</text:p>
          </table:table-cell>
          <table:table-cell table:style-name="ce106" table:formula="of:=INT([.K14])+([.K14]-INT([.K14]))*5/3" office:value-type="float" office:value="0" calcext:value-type="float">
            <text:p>0,000</text:p>
          </table:table-cell>
          <table:table-cell table:style-name="ce106" table:formula="of:=INT([.L14])+([.L14]-INT([.L14]))*5/3" office:value-type="float" office:value="0" calcext:value-type="float">
            <text:p>0,000</text:p>
          </table:table-cell>
          <table:table-cell table:style-name="ce106" table:formula="of:=INT([.M14])+([.M14]-INT([.M14]))*5/3" office:value-type="float" office:value="0" calcext:value-type="float">
            <text:p>0,000</text:p>
          </table:table-cell>
          <table:table-cell table:style-name="ce106" table:formula="of:=INT([.N14])+([.N14]-INT([.N14]))*5/3" office:value-type="float" office:value="0" calcext:value-type="float">
            <text:p>0,000</text:p>
          </table:table-cell>
          <table:table-cell table:style-name="ce106" table:formula="of:=INT([.O14])+([.O14]-INT([.O14]))*5/3" office:value-type="float" office:value="0" calcext:value-type="float">
            <text:p>0,000</text:p>
          </table:table-cell>
          <table:table-cell table:style-name="ce106" table:formula="of:=INT([.P14])+([.P14]-INT([.P14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5" table:visibility="collapse">
          <table:table-cell table:style-name="ce78" office:value-type="string" calcext:value-type="string">
            <text:p>Ende begrenzt</text:p>
          </table:table-cell>
          <table:table-cell table:style-name="ce107" table:formula="of:=IF([.B22]&gt;[.$J$10];[.$J$10];[.B22])" office:value-type="float" office:value="0" calcext:value-type="float">
            <text:p>0,000</text:p>
          </table:table-cell>
          <table:table-cell table:style-name="ce107" table:formula="of:=IF([.C22]&gt;[.$J$10];[.$J$10];[.C22])" office:value-type="float" office:value="0" calcext:value-type="float">
            <text:p>0,000</text:p>
          </table:table-cell>
          <table:table-cell table:style-name="ce107" table:formula="of:=IF([.D22]&gt;[.$J$10];[.$J$10];[.D22])" office:value-type="float" office:value="0" calcext:value-type="float">
            <text:p>0,000</text:p>
          </table:table-cell>
          <table:table-cell table:style-name="ce107" table:formula="of:=IF([.E22]&gt;[.$J$10];[.$J$10];[.E22])" office:value-type="float" office:value="0" calcext:value-type="float">
            <text:p>0,000</text:p>
          </table:table-cell>
          <table:table-cell table:style-name="ce107" table:formula="of:=IF([.F22]&gt;[.$J$10];[.$J$10];[.F22])" office:value-type="float" office:value="0" calcext:value-type="float">
            <text:p>0,000</text:p>
          </table:table-cell>
          <table:table-cell table:style-name="ce107" table:formula="of:=IF([.G22]&gt;[.$J$10];[.$J$10];[.G22])" office:value-type="float" office:value="0" calcext:value-type="float">
            <text:p>0,000</text:p>
          </table:table-cell>
          <table:table-cell table:style-name="ce107" table:formula="of:=IF([.H22]&gt;[.$J$10];[.$J$10];[.H22])" office:value-type="float" office:value="0" calcext:value-type="float">
            <text:p>0,000</text:p>
          </table:table-cell>
          <table:table-cell table:style-name="ce107" table:formula="of:=IF([.I22]&gt;[.$J$10];[.$J$10];[.I22])" office:value-type="float" office:value="0" calcext:value-type="float">
            <text:p>0,000</text:p>
          </table:table-cell>
          <table:table-cell table:style-name="ce107" table:formula="of:=IF([.J22]&gt;[.$J$10];[.$J$10];[.J22])" office:value-type="float" office:value="0" calcext:value-type="float">
            <text:p>0,000</text:p>
          </table:table-cell>
          <table:table-cell table:style-name="ce107" table:formula="of:=IF([.K22]&gt;[.$J$10];[.$J$10];[.K22])" office:value-type="float" office:value="0" calcext:value-type="float">
            <text:p>0,000</text:p>
          </table:table-cell>
          <table:table-cell table:style-name="ce107" table:formula="of:=IF([.L22]&gt;[.$J$10];[.$J$10];[.L22])" office:value-type="float" office:value="0" calcext:value-type="float">
            <text:p>0,000</text:p>
          </table:table-cell>
          <table:table-cell table:style-name="ce107" table:formula="of:=IF([.M22]&gt;[.$J$10];[.$J$10];[.M22])" office:value-type="float" office:value="0" calcext:value-type="float">
            <text:p>0,000</text:p>
          </table:table-cell>
          <table:table-cell table:style-name="ce107" table:formula="of:=IF([.N22]&gt;[.$J$10];[.$J$10];[.N22])" office:value-type="float" office:value="0" calcext:value-type="float">
            <text:p>0,000</text:p>
          </table:table-cell>
          <table:table-cell table:style-name="ce107" table:formula="of:=IF([.O22]&gt;[.$J$10];[.$J$10];[.O22])" office:value-type="float" office:value="0" calcext:value-type="float">
            <text:p>0,000</text:p>
          </table:table-cell>
          <table:table-cell table:style-name="ce107" table:formula="of:=IF([.P22]&gt;[.$J$10];[.$J$10];[.P22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5" table:visibility="collapse">
          <table:table-cell table:style-name="ce78" office:value-type="string" calcext:value-type="string">
            <text:p>Bemerkung klein</text:p>
          </table:table-cell>
          <table:table-cell table:style-name="ce108" table:formula="of:=LEFT(LOWER([.B16]);2)" office:value-type="string" office:string-value="gf" calcext:value-type="string">
            <text:p>gf</text:p>
          </table:table-cell>
          <table:table-cell table:style-name="ce108" table:formula="of:=LEFT(LOWER([.C16]);2)">
            <text:p/>
          </table:table-cell>
          <table:table-cell table:style-name="ce108" table:formula="of:=LEFT(LOWER([.D16]);2)">
            <text:p/>
          </table:table-cell>
          <table:table-cell table:style-name="ce108" table:formula="of:=LEFT(LOWER([.E16]);2)">
            <text:p/>
          </table:table-cell>
          <table:table-cell table:style-name="ce108" table:formula="of:=LEFT(LOWER([.F16]);2)">
            <text:p/>
          </table:table-cell>
          <table:table-cell table:style-name="ce108" table:formula="of:=LEFT(LOWER([.G16]);2)">
            <text:p/>
          </table:table-cell>
          <table:table-cell table:style-name="ce108" table:formula="of:=LEFT(LOWER([.H16]);2)">
            <text:p/>
          </table:table-cell>
          <table:table-cell table:style-name="ce108" table:formula="of:=LEFT(LOWER([.I16]);2)">
            <text:p/>
          </table:table-cell>
          <table:table-cell table:style-name="ce108" table:formula="of:=LEFT(LOWER([.J16]);2)">
            <text:p/>
          </table:table-cell>
          <table:table-cell table:style-name="ce108" table:formula="of:=LEFT(LOWER([.K16]);2)">
            <text:p/>
          </table:table-cell>
          <table:table-cell table:style-name="ce108" table:formula="of:=LEFT(LOWER([.L16]);2)">
            <text:p/>
          </table:table-cell>
          <table:table-cell table:style-name="ce108" table:formula="of:=LEFT(LOWER([.M16]);2)">
            <text:p/>
          </table:table-cell>
          <table:table-cell table:style-name="ce108" table:formula="of:=LEFT(LOWER([.N16]);2)">
            <text:p/>
          </table:table-cell>
          <table:table-cell table:style-name="ce108" table:formula="of:=LEFT(LOWER([.O16]);2)">
            <text:p/>
          </table:table-cell>
          <table:table-cell table:style-name="ce108" table:formula="of:=LEFT(LOWER([.P16]);2)">
            <text:p/>
          </table:table-cell>
          <table:table-cell table:style-name="ce74"/>
          <table:table-cell table:style-name="ce75"/>
          <table:table-cell table:number-columns-repeated="46"/>
        </table:table-row>
        <table:table-row table:style-name="ro5" table:visibility="collapse">
          <table:table-cell table:style-name="ce78" office:value-type="string" calcext:value-type="string">
            <text:p>Korrektur</text:p>
          </table:table-cell>
          <table:table-cell table:style-name="ce106" table:formula="of:=INT([.B15])+([.B15]-INT([.B15]))*5/3" office:value-type="float" office:value="0" calcext:value-type="float">
            <text:p>0,000</text:p>
          </table:table-cell>
          <table:table-cell table:style-name="ce106" table:formula="of:=INT([.C15])+([.C15]-INT([.C15]))*5/3" office:value-type="float" office:value="0" calcext:value-type="float">
            <text:p>0,000</text:p>
          </table:table-cell>
          <table:table-cell table:style-name="ce106" table:formula="of:=INT([.D15])+([.D15]-INT([.D15]))*5/3" office:value-type="float" office:value="0" calcext:value-type="float">
            <text:p>0,000</text:p>
          </table:table-cell>
          <table:table-cell table:style-name="ce106" table:formula="of:=INT([.E15])+([.E15]-INT([.E15]))*5/3" office:value-type="float" office:value="0" calcext:value-type="float">
            <text:p>0,000</text:p>
          </table:table-cell>
          <table:table-cell table:style-name="ce106" table:formula="of:=INT([.F15])+([.F15]-INT([.F15]))*5/3" office:value-type="float" office:value="0" calcext:value-type="float">
            <text:p>0,000</text:p>
          </table:table-cell>
          <table:table-cell table:style-name="ce106" table:formula="of:=INT([.G15])+([.G15]-INT([.G15]))*5/3" office:value-type="float" office:value="0" calcext:value-type="float">
            <text:p>0,000</text:p>
          </table:table-cell>
          <table:table-cell table:style-name="ce106" table:formula="of:=INT([.H15])+([.H15]-INT([.H15]))*5/3" office:value-type="float" office:value="0" calcext:value-type="float">
            <text:p>0,000</text:p>
          </table:table-cell>
          <table:table-cell table:style-name="ce106" table:formula="of:=INT([.I15])+([.I15]-INT([.I15]))*5/3" office:value-type="float" office:value="0" calcext:value-type="float">
            <text:p>0,000</text:p>
          </table:table-cell>
          <table:table-cell table:style-name="ce106" table:formula="of:=INT([.J15])+([.J15]-INT([.J15]))*5/3" office:value-type="float" office:value="0" calcext:value-type="float">
            <text:p>0,000</text:p>
          </table:table-cell>
          <table:table-cell table:style-name="ce106" table:formula="of:=INT([.K15])+([.K15]-INT([.K15]))*5/3" office:value-type="float" office:value="0" calcext:value-type="float">
            <text:p>0,000</text:p>
          </table:table-cell>
          <table:table-cell table:style-name="ce106" table:formula="of:=INT([.L15])+([.L15]-INT([.L15]))*5/3" office:value-type="float" office:value="0" calcext:value-type="float">
            <text:p>0,000</text:p>
          </table:table-cell>
          <table:table-cell table:style-name="ce106" table:formula="of:=INT([.M15])+([.M15]-INT([.M15]))*5/3" office:value-type="float" office:value="0" calcext:value-type="float">
            <text:p>0,000</text:p>
          </table:table-cell>
          <table:table-cell table:style-name="ce106" table:formula="of:=INT([.N15])+([.N15]-INT([.N15]))*5/3" office:value-type="float" office:value="0" calcext:value-type="float">
            <text:p>0,000</text:p>
          </table:table-cell>
          <table:table-cell table:style-name="ce106" table:formula="of:=INT([.O15])+([.O15]-INT([.O15]))*5/3" office:value-type="float" office:value="0" calcext:value-type="float">
            <text:p>0,000</text:p>
          </table:table-cell>
          <table:table-cell table:style-name="ce106" table:formula="of:=INT([.P15])+([.P15]-INT([.P15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5" table:visibility="collapse">
          <table:table-cell table:style-name="ce79" office:value-type="string" calcext:value-type="string">
            <text:p>Pse.+Unterbg. (IST)</text:p>
          </table:table-cell>
          <table:table-cell table:style-name="ce106" table:formula="of:=INT([.B17])+INT([.B18])+(([.B17]-INT([.B17]))+([.B18]-INT([.B18])))*5/3" office:value-type="float" office:value="0" calcext:value-type="float">
            <text:p>0,000</text:p>
          </table:table-cell>
          <table:table-cell table:style-name="ce106" table:formula="of:=INT([.C17])+INT([.C18])+(([.C17]-INT([.C17]))+([.C18]-INT([.C18])))*5/3" office:value-type="float" office:value="0" calcext:value-type="float">
            <text:p>0,000</text:p>
          </table:table-cell>
          <table:table-cell table:style-name="ce106" table:formula="of:=INT([.D17])+INT([.D18])+(([.D17]-INT([.D17]))+([.D18]-INT([.D18])))*5/3" office:value-type="float" office:value="0" calcext:value-type="float">
            <text:p>0,000</text:p>
          </table:table-cell>
          <table:table-cell table:style-name="ce106" table:formula="of:=INT([.E17])+INT([.E18])+(([.E17]-INT([.E17]))+([.E18]-INT([.E18])))*5/3" office:value-type="float" office:value="0" calcext:value-type="float">
            <text:p>0,000</text:p>
          </table:table-cell>
          <table:table-cell table:style-name="ce106" table:formula="of:=INT([.F17])+INT([.F18])+(([.F17]-INT([.F17]))+([.F18]-INT([.F18])))*5/3" office:value-type="float" office:value="0" calcext:value-type="float">
            <text:p>0,000</text:p>
          </table:table-cell>
          <table:table-cell table:style-name="ce106" table:formula="of:=INT([.G17])+INT([.G18])+(([.G17]-INT([.G17]))+([.G18]-INT([.G18])))*5/3" office:value-type="float" office:value="0" calcext:value-type="float">
            <text:p>0,000</text:p>
          </table:table-cell>
          <table:table-cell table:style-name="ce106" table:formula="of:=INT([.H17])+INT([.H18])+(([.H17]-INT([.H17]))+([.H18]-INT([.H18])))*5/3" office:value-type="float" office:value="0" calcext:value-type="float">
            <text:p>0,000</text:p>
          </table:table-cell>
          <table:table-cell table:style-name="ce106" table:formula="of:=INT([.I17])+INT([.I18])+(([.I17]-INT([.I17]))+([.I18]-INT([.I18])))*5/3" office:value-type="float" office:value="0" calcext:value-type="float">
            <text:p>0,000</text:p>
          </table:table-cell>
          <table:table-cell table:style-name="ce106" table:formula="of:=INT([.J17])+INT([.J18])+(([.J17]-INT([.J17]))+([.J18]-INT([.J18])))*5/3" office:value-type="float" office:value="0" calcext:value-type="float">
            <text:p>0,000</text:p>
          </table:table-cell>
          <table:table-cell table:style-name="ce106" table:formula="of:=INT([.K17])+INT([.K18])+(([.K17]-INT([.K17]))+([.K18]-INT([.K18])))*5/3" office:value-type="float" office:value="0" calcext:value-type="float">
            <text:p>0,000</text:p>
          </table:table-cell>
          <table:table-cell table:style-name="ce106" table:formula="of:=INT([.L17])+INT([.L18])+(([.L17]-INT([.L17]))+([.L18]-INT([.L18])))*5/3" office:value-type="float" office:value="0" calcext:value-type="float">
            <text:p>0,000</text:p>
          </table:table-cell>
          <table:table-cell table:style-name="ce106" table:formula="of:=INT([.M17])+INT([.M18])+(([.M17]-INT([.M17]))+([.M18]-INT([.M18])))*5/3" office:value-type="float" office:value="0" calcext:value-type="float">
            <text:p>0,000</text:p>
          </table:table-cell>
          <table:table-cell table:style-name="ce106" table:formula="of:=INT([.N17])+INT([.N18])+(([.N17]-INT([.N17]))+([.N18]-INT([.N18])))*5/3" office:value-type="float" office:value="0" calcext:value-type="float">
            <text:p>0,000</text:p>
          </table:table-cell>
          <table:table-cell table:style-name="ce106" table:formula="of:=INT([.O17])+INT([.O18])+(([.O17]-INT([.O17]))+([.O18]-INT([.O18])))*5/3" office:value-type="float" office:value="0" calcext:value-type="float">
            <text:p>0,000</text:p>
          </table:table-cell>
          <table:table-cell table:style-name="ce106" table:formula="of:=INT([.P17])+INT([.P18])+(([.P17]-INT([.P17]))+([.P18]-INT([.P18])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5" table:visibility="collapse">
          <table:table-cell table:style-name="ce78" office:value-type="string" calcext:value-type="string">
            <text:p>Summe Soll</text:p>
          </table:table-cell>
          <table:table-cell table:style-name="ce109" table:formula="of:=[.B19]" office:value-type="float" office:value="0" calcext:value-type="float">
            <text:p>0,000</text:p>
          </table:table-cell>
          <table:table-cell table:style-name="ce128" table:formula="of:=[.B27]+[.C19]" office:value-type="float" office:value="6" calcext:value-type="float">
            <text:p>6,000</text:p>
          </table:table-cell>
          <table:table-cell table:style-name="ce128" table:formula="of:=[.C27]+[.D19]" office:value-type="float" office:value="12" calcext:value-type="float">
            <text:p>12,000</text:p>
          </table:table-cell>
          <table:table-cell table:style-name="ce128" table:formula="of:=[.D27]+[.E19]" office:value-type="float" office:value="18" calcext:value-type="float">
            <text:p>18,000</text:p>
          </table:table-cell>
          <table:table-cell table:style-name="ce128" table:formula="of:=[.E27]+[.F19]" office:value-type="float" office:value="18" calcext:value-type="float">
            <text:p>18,000</text:p>
          </table:table-cell>
          <table:table-cell table:style-name="ce128" table:formula="of:=[.F27]+[.G19]" office:value-type="float" office:value="18" calcext:value-type="float">
            <text:p>18,000</text:p>
          </table:table-cell>
          <table:table-cell table:style-name="ce128" table:formula="of:=[.G27]+[.H19]" office:value-type="float" office:value="24" calcext:value-type="float">
            <text:p>24,000</text:p>
          </table:table-cell>
          <table:table-cell table:style-name="ce128" table:formula="of:=[.H27]+[.I19]" office:value-type="float" office:value="30" calcext:value-type="float">
            <text:p>30,000</text:p>
          </table:table-cell>
          <table:table-cell table:style-name="ce128" table:formula="of:=[.I27]+[.J19]" office:value-type="float" office:value="36" calcext:value-type="float">
            <text:p>36,000</text:p>
          </table:table-cell>
          <table:table-cell table:style-name="ce128" table:formula="of:=[.J27]+[.K19]" office:value-type="float" office:value="42" calcext:value-type="float">
            <text:p>42,000</text:p>
          </table:table-cell>
          <table:table-cell table:style-name="ce128" table:formula="of:=[.K27]+[.L19]" office:value-type="float" office:value="48" calcext:value-type="float">
            <text:p>48,000</text:p>
          </table:table-cell>
          <table:table-cell table:style-name="ce128" table:formula="of:=[.L27]+[.M19]" office:value-type="float" office:value="48" calcext:value-type="float">
            <text:p>48,000</text:p>
          </table:table-cell>
          <table:table-cell table:style-name="ce128" table:formula="of:=[.M27]+[.N19]" office:value-type="float" office:value="48" calcext:value-type="float">
            <text:p>48,000</text:p>
          </table:table-cell>
          <table:table-cell table:style-name="ce128" table:formula="of:=[.N27]+[.O19]" office:value-type="float" office:value="54" calcext:value-type="float">
            <text:p>54,000</text:p>
          </table:table-cell>
          <table:table-cell table:style-name="ce198" table:formula="of:=[.O27]+[.P19]" office:value-type="float" office:value="60" calcext:value-type="float">
            <text:p>6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5" table:visibility="collapse">
          <table:table-cell table:style-name="ce80" office:value-type="string" calcext:value-type="string">
            <text:p>S ohne Mpause</text:p>
          </table:table-cell>
          <table:table-cell table:style-name="ce110" table:formula="of:=[.B23]-[.B21]" office:value-type="float" office:value="0" calcext:value-type="float">
            <text:p>0,000</text:p>
          </table:table-cell>
          <table:table-cell table:style-name="ce110" table:formula="of:=[.C23]-[.C21]" office:value-type="float" office:value="0" calcext:value-type="float">
            <text:p>0,000</text:p>
          </table:table-cell>
          <table:table-cell table:style-name="ce110" table:formula="of:=[.D23]-[.D21]" office:value-type="float" office:value="0" calcext:value-type="float">
            <text:p>0,000</text:p>
          </table:table-cell>
          <table:table-cell table:style-name="ce110" table:formula="of:=[.E23]-[.E21]" office:value-type="float" office:value="0" calcext:value-type="float">
            <text:p>0,000</text:p>
          </table:table-cell>
          <table:table-cell table:style-name="ce110" table:formula="of:=[.F23]-[.F21]" office:value-type="float" office:value="0" calcext:value-type="float">
            <text:p>0,000</text:p>
          </table:table-cell>
          <table:table-cell table:style-name="ce110" table:formula="of:=[.G23]-[.G21]" office:value-type="float" office:value="0" calcext:value-type="float">
            <text:p>0,000</text:p>
          </table:table-cell>
          <table:table-cell table:style-name="ce110" table:formula="of:=[.H23]-[.H21]" office:value-type="float" office:value="0" calcext:value-type="float">
            <text:p>0,000</text:p>
          </table:table-cell>
          <table:table-cell table:style-name="ce110" table:formula="of:=[.I23]-[.I21]" office:value-type="float" office:value="0" calcext:value-type="float">
            <text:p>0,000</text:p>
          </table:table-cell>
          <table:table-cell table:style-name="ce110" table:formula="of:=[.J23]-[.J21]" office:value-type="float" office:value="0" calcext:value-type="float">
            <text:p>0,000</text:p>
          </table:table-cell>
          <table:table-cell table:style-name="ce110" table:formula="of:=[.K23]-[.K21]" office:value-type="float" office:value="0" calcext:value-type="float">
            <text:p>0,000</text:p>
          </table:table-cell>
          <table:table-cell table:style-name="ce110" table:formula="of:=[.L23]-[.L21]" office:value-type="float" office:value="0" calcext:value-type="float">
            <text:p>0,000</text:p>
          </table:table-cell>
          <table:table-cell table:style-name="ce110" table:formula="of:=[.M23]-[.M21]" office:value-type="float" office:value="0" calcext:value-type="float">
            <text:p>0,000</text:p>
          </table:table-cell>
          <table:table-cell table:style-name="ce110" table:formula="of:=[.N23]-[.N21]" office:value-type="float" office:value="0" calcext:value-type="float">
            <text:p>0,000</text:p>
          </table:table-cell>
          <table:table-cell table:style-name="ce110" table:formula="of:=[.O23]-[.O21]" office:value-type="float" office:value="0" calcext:value-type="float">
            <text:p>0,000</text:p>
          </table:table-cell>
          <table:table-cell table:style-name="ce110" table:formula="of:=[.P23]-[.P21]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5" table:visibility="collapse">
          <table:table-cell table:style-name="ce81" office:value-type="string" calcext:value-type="string">
            <text:p>Pause mind.</text:p>
          </table:table-cell>
          <table:table-cell table:style-name="ce111" table:formula="of:=IF([.B28]&gt;([.$E$10]+[.$F$9]);[.$F$10];IF([.B28]&gt;[.$E$9];[.$F$9];0))" office:value-type="float" office:value="0" calcext:value-type="float">
            <text:p>0,000</text:p>
          </table:table-cell>
          <table:table-cell table:style-name="ce111" table:formula="of:=IF([.C28]&gt;([.$E$10]+[.$F$9]);[.$F$10];IF([.C28]&gt;[.$E$9];[.$F$9];0))" office:value-type="float" office:value="0" calcext:value-type="float">
            <text:p>0,000</text:p>
          </table:table-cell>
          <table:table-cell table:style-name="ce111" table:formula="of:=IF([.D28]&gt;([.$E$10]+[.$F$9]);[.$F$10];IF([.D28]&gt;[.$E$9];[.$F$9];0))" office:value-type="float" office:value="0" calcext:value-type="float">
            <text:p>0,000</text:p>
          </table:table-cell>
          <table:table-cell table:style-name="ce111" table:formula="of:=IF([.E28]&gt;([.$E$10]+[.$F$9]);[.$F$10];IF([.E28]&gt;[.$E$9];[.$F$9];0))" office:value-type="float" office:value="0" calcext:value-type="float">
            <text:p>0,000</text:p>
          </table:table-cell>
          <table:table-cell table:style-name="ce111" table:formula="of:=IF([.F28]&gt;([.$E$10]+[.$F$9]);[.$F$10];IF([.F28]&gt;[.$E$9];[.$F$9];0))" office:value-type="float" office:value="0" calcext:value-type="float">
            <text:p>0,000</text:p>
          </table:table-cell>
          <table:table-cell table:style-name="ce111" table:formula="of:=IF([.G28]&gt;([.$E$10]+[.$F$9]);[.$F$10];IF([.G28]&gt;[.$E$9];[.$F$9];0))" office:value-type="float" office:value="0" calcext:value-type="float">
            <text:p>0,000</text:p>
          </table:table-cell>
          <table:table-cell table:style-name="ce111" table:formula="of:=IF([.H28]&gt;([.$E$10]+[.$F$9]);[.$F$10];IF([.H28]&gt;[.$E$9];[.$F$9];0))" office:value-type="float" office:value="0" calcext:value-type="float">
            <text:p>0,000</text:p>
          </table:table-cell>
          <table:table-cell table:style-name="ce111" table:formula="of:=IF([.I28]&gt;([.$E$10]+[.$F$9]);[.$F$10];IF([.I28]&gt;[.$E$9];[.$F$9];0))" office:value-type="float" office:value="0" calcext:value-type="float">
            <text:p>0,000</text:p>
          </table:table-cell>
          <table:table-cell table:style-name="ce111" table:formula="of:=IF([.J28]&gt;([.$E$10]+[.$F$9]);[.$F$10];IF([.J28]&gt;[.$E$9];[.$F$9];0))" office:value-type="float" office:value="0" calcext:value-type="float">
            <text:p>0,000</text:p>
          </table:table-cell>
          <table:table-cell table:style-name="ce111" table:formula="of:=IF([.K28]&gt;([.$E$10]+[.$F$9]);[.$F$10];IF([.K28]&gt;[.$E$9];[.$F$9];0))" office:value-type="float" office:value="0" calcext:value-type="float">
            <text:p>0,000</text:p>
          </table:table-cell>
          <table:table-cell table:style-name="ce111" table:formula="of:=IF([.L28]&gt;([.$E$10]+[.$F$9]);[.$F$10];IF([.L28]&gt;[.$E$9];[.$F$9];0))" office:value-type="float" office:value="0" calcext:value-type="float">
            <text:p>0,000</text:p>
          </table:table-cell>
          <table:table-cell table:style-name="ce111" table:formula="of:=IF([.M28]&gt;([.$E$10]+[.$F$9]);[.$F$10];IF([.M28]&gt;[.$E$9];[.$F$9];0))" office:value-type="float" office:value="0" calcext:value-type="float">
            <text:p>0,000</text:p>
          </table:table-cell>
          <table:table-cell table:style-name="ce111" table:formula="of:=IF([.N28]&gt;([.$E$10]+[.$F$9]);[.$F$10];IF([.N28]&gt;[.$E$9];[.$F$9];0))" office:value-type="float" office:value="0" calcext:value-type="float">
            <text:p>0,000</text:p>
          </table:table-cell>
          <table:table-cell table:style-name="ce111" table:formula="of:=IF([.O28]&gt;([.$E$10]+[.$F$9]);[.$F$10];IF([.O28]&gt;[.$E$9];[.$F$9];0))" office:value-type="float" office:value="0" calcext:value-type="float">
            <text:p>0,000</text:p>
          </table:table-cell>
          <table:table-cell table:style-name="ce111" table:formula="of:=IF([.P28]&gt;([.$E$10]+[.$F$9]);[.$F$10];IF([.P28]&gt;[.$E$9];[.$F$9];0)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5" table:visibility="collapse">
          <table:table-cell table:style-name="ce82" office:value-type="string" calcext:value-type="string">
            <text:p>Paus+Untbg. Ist</text:p>
          </table:table-cell>
          <table:table-cell table:style-name="ce111" table:formula="of:=IF([.B26]&gt;[.B29];[.B26];[.B29])" office:value-type="float" office:value="0" calcext:value-type="float">
            <text:p>0,000</text:p>
          </table:table-cell>
          <table:table-cell table:style-name="ce111" table:formula="of:=IF([.C26]&gt;[.C29];[.C26];[.C29])" office:value-type="float" office:value="0" calcext:value-type="float">
            <text:p>0,000</text:p>
          </table:table-cell>
          <table:table-cell table:style-name="ce111" table:formula="of:=IF([.D26]&gt;[.D29];[.D26];[.D29])" office:value-type="float" office:value="0" calcext:value-type="float">
            <text:p>0,000</text:p>
          </table:table-cell>
          <table:table-cell table:style-name="ce111" table:formula="of:=IF([.E26]&gt;[.E29];[.E26];[.E29])" office:value-type="float" office:value="0" calcext:value-type="float">
            <text:p>0,000</text:p>
          </table:table-cell>
          <table:table-cell table:style-name="ce111" table:formula="of:=IF([.F26]&gt;[.F29];[.F26];[.F29])" office:value-type="float" office:value="0" calcext:value-type="float">
            <text:p>0,000</text:p>
          </table:table-cell>
          <table:table-cell table:style-name="ce111" table:formula="of:=IF([.G26]&gt;[.G29];[.G26];[.G29])" office:value-type="float" office:value="0" calcext:value-type="float">
            <text:p>0,000</text:p>
          </table:table-cell>
          <table:table-cell table:style-name="ce111" table:formula="of:=IF([.H26]&gt;[.H29];[.H26];[.H29])" office:value-type="float" office:value="0" calcext:value-type="float">
            <text:p>0,000</text:p>
          </table:table-cell>
          <table:table-cell table:style-name="ce111" table:formula="of:=IF([.I26]&gt;[.I29];[.I26];[.I29])" office:value-type="float" office:value="0" calcext:value-type="float">
            <text:p>0,000</text:p>
          </table:table-cell>
          <table:table-cell table:style-name="ce111" table:formula="of:=IF([.J26]&gt;[.J29];[.J26];[.J29])" office:value-type="float" office:value="0" calcext:value-type="float">
            <text:p>0,000</text:p>
          </table:table-cell>
          <table:table-cell table:style-name="ce111" table:formula="of:=IF([.K26]&gt;[.K29];[.K26];[.K29])" office:value-type="float" office:value="0" calcext:value-type="float">
            <text:p>0,000</text:p>
          </table:table-cell>
          <table:table-cell table:style-name="ce111" table:formula="of:=IF([.L26]&gt;[.L29];[.L26];[.L29])" office:value-type="float" office:value="0" calcext:value-type="float">
            <text:p>0,000</text:p>
          </table:table-cell>
          <table:table-cell table:style-name="ce111" table:formula="of:=IF([.M26]&gt;[.M29];[.M26];[.M29])" office:value-type="float" office:value="0" calcext:value-type="float">
            <text:p>0,000</text:p>
          </table:table-cell>
          <table:table-cell table:style-name="ce111" table:formula="of:=IF([.N26]&gt;[.N29];[.N26];[.N29])" office:value-type="float" office:value="0" calcext:value-type="float">
            <text:p>0,000</text:p>
          </table:table-cell>
          <table:table-cell table:style-name="ce111" table:formula="of:=IF([.O26]&gt;[.O29];[.O26];[.O29])" office:value-type="float" office:value="0" calcext:value-type="float">
            <text:p>0,000</text:p>
          </table:table-cell>
          <table:table-cell table:style-name="ce111" table:formula="of:=IF([.P26]&gt;[.P29];[.P26];[.P29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4">
          <table:table-cell table:style-name="ce83" office:value-type="string" calcext:value-type="string">
            <text:p>Pse.+Unterbg.</text:p>
          </table:table-cell>
          <table:table-cell table:style-name="ce112" table:formula="of:=INT([.B30])+([.B30]-INT([.B30]))*3/5" office:value-type="float" office:value="0" calcext:value-type="float">
            <text:p>0,00</text:p>
          </table:table-cell>
          <table:table-cell table:style-name="ce112" table:formula="of:=INT([.C30])+([.C30]-INT([.C30]))*3/5" office:value-type="float" office:value="0" calcext:value-type="float">
            <text:p>0,00</text:p>
          </table:table-cell>
          <table:table-cell table:style-name="ce112" table:formula="of:=INT([.D30])+([.D30]-INT([.D30]))*3/5" office:value-type="float" office:value="0" calcext:value-type="float">
            <text:p>0,00</text:p>
          </table:table-cell>
          <table:table-cell table:style-name="ce112" table:formula="of:=INT([.E30])+([.E30]-INT([.E30]))*3/5" office:value-type="float" office:value="0" calcext:value-type="float">
            <text:p>0,00</text:p>
          </table:table-cell>
          <table:table-cell table:style-name="ce112" table:formula="of:=INT([.F30])+([.F30]-INT([.F30]))*3/5" office:value-type="float" office:value="0" calcext:value-type="float">
            <text:p>0,00</text:p>
          </table:table-cell>
          <table:table-cell table:style-name="ce112" table:formula="of:=INT([.G30])+([.G30]-INT([.G30]))*3/5" office:value-type="float" office:value="0" calcext:value-type="float">
            <text:p>0,00</text:p>
          </table:table-cell>
          <table:table-cell table:style-name="ce112" table:formula="of:=INT([.H30])+([.H30]-INT([.H30]))*3/5" office:value-type="float" office:value="0" calcext:value-type="float">
            <text:p>0,00</text:p>
          </table:table-cell>
          <table:table-cell table:style-name="ce112" table:formula="of:=INT([.I30])+([.I30]-INT([.I30]))*3/5" office:value-type="float" office:value="0" calcext:value-type="float">
            <text:p>0,00</text:p>
          </table:table-cell>
          <table:table-cell table:style-name="ce112" table:formula="of:=INT([.J30])+([.J30]-INT([.J30]))*3/5" office:value-type="float" office:value="0" calcext:value-type="float">
            <text:p>0,00</text:p>
          </table:table-cell>
          <table:table-cell table:style-name="ce112" table:formula="of:=INT([.K30])+([.K30]-INT([.K30]))*3/5" office:value-type="float" office:value="0" calcext:value-type="float">
            <text:p>0,00</text:p>
          </table:table-cell>
          <table:table-cell table:style-name="ce112" table:formula="of:=INT([.L30])+([.L30]-INT([.L30]))*3/5" office:value-type="float" office:value="0" calcext:value-type="float">
            <text:p>0,00</text:p>
          </table:table-cell>
          <table:table-cell table:style-name="ce112" table:formula="of:=INT([.M30])+([.M30]-INT([.M30]))*3/5" office:value-type="float" office:value="0" calcext:value-type="float">
            <text:p>0,00</text:p>
          </table:table-cell>
          <table:table-cell table:style-name="ce112" table:formula="of:=INT([.N30])+([.N30]-INT([.N30]))*3/5" office:value-type="float" office:value="0" calcext:value-type="float">
            <text:p>0,00</text:p>
          </table:table-cell>
          <table:table-cell table:style-name="ce112" table:formula="of:=INT([.O30])+([.O30]-INT([.O30]))*3/5" office:value-type="float" office:value="0" calcext:value-type="float">
            <text:p>0,00</text:p>
          </table:table-cell>
          <table:table-cell table:style-name="ce112" table:formula="of:=INT([.P30])+([.P30]-INT([.P30]))*3/5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5" table:visibility="collapse">
          <table:table-cell table:style-name="ce82" office:value-type="string" calcext:value-type="string">
            <text:p>Tag ist</text:p>
          </table:table-cell>
          <table:table-cell table:style-name="ce113" table:formula="of:=ROUND([.B28]+[.B25]-[.B30];3)" office:value-type="float" office:value="0" calcext:value-type="float">
            <text:p>0,000</text:p>
          </table:table-cell>
          <table:table-cell table:style-name="ce113" table:formula="of:=ROUND([.C28]+[.C25]-[.C30];3)" office:value-type="float" office:value="0" calcext:value-type="float">
            <text:p>0,000</text:p>
          </table:table-cell>
          <table:table-cell table:style-name="ce113" table:formula="of:=ROUND([.D28]+[.D25]-[.D30];3)" office:value-type="float" office:value="0" calcext:value-type="float">
            <text:p>0,000</text:p>
          </table:table-cell>
          <table:table-cell table:style-name="ce113" table:formula="of:=ROUND([.E28]+[.E25]-[.E30];3)" office:value-type="float" office:value="0" calcext:value-type="float">
            <text:p>0,000</text:p>
          </table:table-cell>
          <table:table-cell table:style-name="ce113" table:formula="of:=ROUND([.F28]+[.F25]-[.F30];3)" office:value-type="float" office:value="0" calcext:value-type="float">
            <text:p>0,000</text:p>
          </table:table-cell>
          <table:table-cell table:style-name="ce113" table:formula="of:=ROUND([.G28]+[.G25]-[.G30];3)" office:value-type="float" office:value="0" calcext:value-type="float">
            <text:p>0,000</text:p>
          </table:table-cell>
          <table:table-cell table:style-name="ce113" table:formula="of:=ROUND([.H28]+[.H25]-[.H30];3)" office:value-type="float" office:value="0" calcext:value-type="float">
            <text:p>0,000</text:p>
          </table:table-cell>
          <table:table-cell table:style-name="ce113" table:formula="of:=ROUND([.I28]+[.I25]-[.I30];3)" office:value-type="float" office:value="0" calcext:value-type="float">
            <text:p>0,000</text:p>
          </table:table-cell>
          <table:table-cell table:style-name="ce113" table:formula="of:=ROUND([.J28]+[.J25]-[.J30];3)" office:value-type="float" office:value="0" calcext:value-type="float">
            <text:p>0,000</text:p>
          </table:table-cell>
          <table:table-cell table:style-name="ce113" table:formula="of:=ROUND([.K28]+[.K25]-[.K30];3)" office:value-type="float" office:value="0" calcext:value-type="float">
            <text:p>0,000</text:p>
          </table:table-cell>
          <table:table-cell table:style-name="ce113" table:formula="of:=ROUND([.L28]+[.L25]-[.L30];3)" office:value-type="float" office:value="0" calcext:value-type="float">
            <text:p>0,000</text:p>
          </table:table-cell>
          <table:table-cell table:style-name="ce113" table:formula="of:=ROUND([.M28]+[.M25]-[.M30];3)" office:value-type="float" office:value="0" calcext:value-type="float">
            <text:p>0,000</text:p>
          </table:table-cell>
          <table:table-cell table:style-name="ce113" table:formula="of:=ROUND([.N28]+[.N25]-[.N30];3)" office:value-type="float" office:value="0" calcext:value-type="float">
            <text:p>0,000</text:p>
          </table:table-cell>
          <table:table-cell table:style-name="ce113" table:formula="of:=ROUND([.O28]+[.O25]-[.O30];3)" office:value-type="float" office:value="0" calcext:value-type="float">
            <text:p>0,000</text:p>
          </table:table-cell>
          <table:table-cell table:style-name="ce113" table:formula="of:=ROUND([.P28]+[.P25]-[.P30];3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5" table:visibility="collapse">
          <table:table-cell table:style-name="ce81" office:value-type="string" calcext:value-type="string">
            <text:p>Tag begrenzt</text:p>
          </table:table-cell>
          <table:table-cell table:style-name="ce111" table:formula="of:=IF([.B32]&gt;[.$D$9];[.$D$9];[.B32])" office:value-type="float" office:value="0" calcext:value-type="float">
            <text:p>0,000</text:p>
          </table:table-cell>
          <table:table-cell table:style-name="ce111" table:formula="of:=IF([.C32]&gt;[.$D$9];[.$D$9];[.C32])" office:value-type="float" office:value="0" calcext:value-type="float">
            <text:p>0,000</text:p>
          </table:table-cell>
          <table:table-cell table:style-name="ce111" table:formula="of:=IF([.D32]&gt;[.$D$9];[.$D$9];[.D32])" office:value-type="float" office:value="0" calcext:value-type="float">
            <text:p>0,000</text:p>
          </table:table-cell>
          <table:table-cell table:style-name="ce111" table:formula="of:=IF([.E32]&gt;[.$D$9];[.$D$9];[.E32])" office:value-type="float" office:value="0" calcext:value-type="float">
            <text:p>0,000</text:p>
          </table:table-cell>
          <table:table-cell table:style-name="ce111" table:formula="of:=IF([.F32]&gt;[.$D$9];[.$D$9];[.F32])" office:value-type="float" office:value="0" calcext:value-type="float">
            <text:p>0,000</text:p>
          </table:table-cell>
          <table:table-cell table:style-name="ce111" table:formula="of:=IF([.G32]&gt;[.$D$9];[.$D$9];[.G32])" office:value-type="float" office:value="0" calcext:value-type="float">
            <text:p>0,000</text:p>
          </table:table-cell>
          <table:table-cell table:style-name="ce111" table:formula="of:=IF([.H32]&gt;[.$D$9];[.$D$9];[.H32])" office:value-type="float" office:value="0" calcext:value-type="float">
            <text:p>0,000</text:p>
          </table:table-cell>
          <table:table-cell table:style-name="ce111" table:formula="of:=IF([.I32]&gt;[.$D$9];[.$D$9];[.I32])" office:value-type="float" office:value="0" calcext:value-type="float">
            <text:p>0,000</text:p>
          </table:table-cell>
          <table:table-cell table:style-name="ce111" table:formula="of:=IF([.J32]&gt;[.$D$9];[.$D$9];[.J32])" office:value-type="float" office:value="0" calcext:value-type="float">
            <text:p>0,000</text:p>
          </table:table-cell>
          <table:table-cell table:style-name="ce111" table:formula="of:=IF([.K32]&gt;[.$D$9];[.$D$9];[.K32])" office:value-type="float" office:value="0" calcext:value-type="float">
            <text:p>0,000</text:p>
          </table:table-cell>
          <table:table-cell table:style-name="ce111" table:formula="of:=IF([.L32]&gt;[.$D$9];[.$D$9];[.L32])" office:value-type="float" office:value="0" calcext:value-type="float">
            <text:p>0,000</text:p>
          </table:table-cell>
          <table:table-cell table:style-name="ce111" table:formula="of:=IF([.M32]&gt;[.$D$9];[.$D$9];[.M32])" office:value-type="float" office:value="0" calcext:value-type="float">
            <text:p>0,000</text:p>
          </table:table-cell>
          <table:table-cell table:style-name="ce111" table:formula="of:=IF([.N32]&gt;[.$D$9];[.$D$9];[.N32])" office:value-type="float" office:value="0" calcext:value-type="float">
            <text:p>0,000</text:p>
          </table:table-cell>
          <table:table-cell table:style-name="ce111" table:formula="of:=IF([.O32]&gt;[.$D$9];[.$D$9];[.O32])" office:value-type="float" office:value="0" calcext:value-type="float">
            <text:p>0,000</text:p>
          </table:table-cell>
          <table:table-cell table:style-name="ce111" table:formula="of:=IF([.P32]&gt;[.$D$9];[.$D$9];[.P32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4">
          <table:table-cell table:style-name="ce83" office:value-type="string" calcext:value-type="string">
            <text:p>Summe Ist</text:p>
          </table:table-cell>
          <table:table-cell table:style-name="ce114" table:formula="of:=INT([.B33])+([.B33]-INT([.B33]))*3/5" office:value-type="float" office:value="0" calcext:value-type="float">
            <text:p>0,00</text:p>
          </table:table-cell>
          <table:table-cell table:style-name="ce114" table:formula="of:=INT([.C33])+([.C33]-INT([.C33]))*3/5" office:value-type="float" office:value="0" calcext:value-type="float">
            <text:p>0,00</text:p>
          </table:table-cell>
          <table:table-cell table:style-name="ce114" table:formula="of:=INT([.D33])+([.D33]-INT([.D33]))*3/5" office:value-type="float" office:value="0" calcext:value-type="float">
            <text:p>0,00</text:p>
          </table:table-cell>
          <table:table-cell table:style-name="ce114" table:formula="of:=INT([.E33])+([.E33]-INT([.E33]))*3/5" office:value-type="float" office:value="0" calcext:value-type="float">
            <text:p>0,00</text:p>
          </table:table-cell>
          <table:table-cell table:style-name="ce114" table:formula="of:=INT([.F33])+([.F33]-INT([.F33]))*3/5" office:value-type="float" office:value="0" calcext:value-type="float">
            <text:p>0,00</text:p>
          </table:table-cell>
          <table:table-cell table:style-name="ce114" table:formula="of:=INT([.G33])+([.G33]-INT([.G33]))*3/5" office:value-type="float" office:value="0" calcext:value-type="float">
            <text:p>0,00</text:p>
          </table:table-cell>
          <table:table-cell table:style-name="ce114" table:formula="of:=INT([.H33])+([.H33]-INT([.H33]))*3/5" office:value-type="float" office:value="0" calcext:value-type="float">
            <text:p>0,00</text:p>
          </table:table-cell>
          <table:table-cell table:style-name="ce114" table:formula="of:=INT([.I33])+([.I33]-INT([.I33]))*3/5" office:value-type="float" office:value="0" calcext:value-type="float">
            <text:p>0,00</text:p>
          </table:table-cell>
          <table:table-cell table:style-name="ce114" table:formula="of:=INT([.J33])+([.J33]-INT([.J33]))*3/5" office:value-type="float" office:value="0" calcext:value-type="float">
            <text:p>0,00</text:p>
          </table:table-cell>
          <table:table-cell table:style-name="ce114" table:formula="of:=INT([.K33])+([.K33]-INT([.K33]))*3/5" office:value-type="float" office:value="0" calcext:value-type="float">
            <text:p>0,00</text:p>
          </table:table-cell>
          <table:table-cell table:style-name="ce114" table:formula="of:=INT([.L33])+([.L33]-INT([.L33]))*3/5" office:value-type="float" office:value="0" calcext:value-type="float">
            <text:p>0,00</text:p>
          </table:table-cell>
          <table:table-cell table:style-name="ce114" table:formula="of:=INT([.M33])+([.M33]-INT([.M33]))*3/5" office:value-type="float" office:value="0" calcext:value-type="float">
            <text:p>0,00</text:p>
          </table:table-cell>
          <table:table-cell table:style-name="ce114" table:formula="of:=INT([.N33])+([.N33]-INT([.N33]))*3/5" office:value-type="float" office:value="0" calcext:value-type="float">
            <text:p>0,00</text:p>
          </table:table-cell>
          <table:table-cell table:style-name="ce114" table:formula="of:=INT([.O33])+([.O33]-INT([.O33]))*3/5" office:value-type="float" office:value="0" calcext:value-type="float">
            <text:p>0,00</text:p>
          </table:table-cell>
          <table:table-cell table:style-name="ce114" table:formula="of:=INT([.P33])+([.P33]-INT([.P33]))*3/5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5" table:visibility="collapse">
          <table:table-cell table:style-name="ce80" office:value-type="string" calcext:value-type="string">
            <text:p><text:s/>+/- Tag</text:p>
          </table:table-cell>
          <table:table-cell table:style-name="ce111" table:formula="of:=[.B33]-[.B19]" office:value-type="float" office:value="0" calcext:value-type="float">
            <text:p>0,000</text:p>
          </table:table-cell>
          <table:table-cell table:style-name="ce111" table:formula="of:=[.C33]-[.C19]" office:value-type="float" office:value="-6" calcext:value-type="float">
            <text:p>-6,000</text:p>
          </table:table-cell>
          <table:table-cell table:style-name="ce111" table:formula="of:=[.D33]-[.D19]" office:value-type="float" office:value="-6" calcext:value-type="float">
            <text:p>-6,000</text:p>
          </table:table-cell>
          <table:table-cell table:style-name="ce111" table:formula="of:=[.E33]-[.E19]" office:value-type="float" office:value="-6" calcext:value-type="float">
            <text:p>-6,000</text:p>
          </table:table-cell>
          <table:table-cell table:style-name="ce111" table:formula="of:=[.F33]-[.F19]" office:value-type="float" office:value="0" calcext:value-type="float">
            <text:p>0,000</text:p>
          </table:table-cell>
          <table:table-cell table:style-name="ce111" table:formula="of:=[.G33]-[.G19]" office:value-type="float" office:value="0" calcext:value-type="float">
            <text:p>0,000</text:p>
          </table:table-cell>
          <table:table-cell table:style-name="ce111" table:formula="of:=[.H33]-[.H19]" office:value-type="float" office:value="-6" calcext:value-type="float">
            <text:p>-6,000</text:p>
          </table:table-cell>
          <table:table-cell table:style-name="ce111" table:formula="of:=[.I33]-[.I19]" office:value-type="float" office:value="-6" calcext:value-type="float">
            <text:p>-6,000</text:p>
          </table:table-cell>
          <table:table-cell table:style-name="ce111" table:formula="of:=[.J33]-[.J19]" office:value-type="float" office:value="-6" calcext:value-type="float">
            <text:p>-6,000</text:p>
          </table:table-cell>
          <table:table-cell table:style-name="ce111" table:formula="of:=[.K33]-[.K19]" office:value-type="float" office:value="-6" calcext:value-type="float">
            <text:p>-6,000</text:p>
          </table:table-cell>
          <table:table-cell table:style-name="ce111" table:formula="of:=[.L33]-[.L19]" office:value-type="float" office:value="-6" calcext:value-type="float">
            <text:p>-6,000</text:p>
          </table:table-cell>
          <table:table-cell table:style-name="ce111" table:formula="of:=[.M33]-[.M19]" office:value-type="float" office:value="0" calcext:value-type="float">
            <text:p>0,000</text:p>
          </table:table-cell>
          <table:table-cell table:style-name="ce111" table:formula="of:=[.N33]-[.N19]" office:value-type="float" office:value="0" calcext:value-type="float">
            <text:p>0,000</text:p>
          </table:table-cell>
          <table:table-cell table:style-name="ce111" table:formula="of:=[.O33]-[.O19]" office:value-type="float" office:value="-6" calcext:value-type="float">
            <text:p>-6,000</text:p>
          </table:table-cell>
          <table:table-cell table:style-name="ce111" table:formula="of:=[.P33]-[.P19]" office:value-type="float" office:value="-6" calcext:value-type="float">
            <text:p>-6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5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35])" office:value-type="float" office:value="0" calcext:value-type="float">
            <text:p>0,000</text:p>
          </table:table-cell>
          <table:table-cell table:style-name="ce111" table:formula="of:=ABS([.C35])" office:value-type="float" office:value="6" calcext:value-type="float">
            <text:p>6,000</text:p>
          </table:table-cell>
          <table:table-cell table:style-name="ce111" table:formula="of:=ABS([.D35])" office:value-type="float" office:value="6" calcext:value-type="float">
            <text:p>6,000</text:p>
          </table:table-cell>
          <table:table-cell table:style-name="ce111" table:formula="of:=ABS([.E35])" office:value-type="float" office:value="6" calcext:value-type="float">
            <text:p>6,000</text:p>
          </table:table-cell>
          <table:table-cell table:style-name="ce111" table:formula="of:=ABS([.F35])" office:value-type="float" office:value="0" calcext:value-type="float">
            <text:p>0,000</text:p>
          </table:table-cell>
          <table:table-cell table:style-name="ce111" table:formula="of:=ABS([.G35])" office:value-type="float" office:value="0" calcext:value-type="float">
            <text:p>0,000</text:p>
          </table:table-cell>
          <table:table-cell table:style-name="ce111" table:formula="of:=ABS([.H35])" office:value-type="float" office:value="6" calcext:value-type="float">
            <text:p>6,000</text:p>
          </table:table-cell>
          <table:table-cell table:style-name="ce111" table:formula="of:=ABS([.I35])" office:value-type="float" office:value="6" calcext:value-type="float">
            <text:p>6,000</text:p>
          </table:table-cell>
          <table:table-cell table:style-name="ce111" table:formula="of:=ABS([.J35])" office:value-type="float" office:value="6" calcext:value-type="float">
            <text:p>6,000</text:p>
          </table:table-cell>
          <table:table-cell table:style-name="ce111" table:formula="of:=ABS([.K35])" office:value-type="float" office:value="6" calcext:value-type="float">
            <text:p>6,000</text:p>
          </table:table-cell>
          <table:table-cell table:style-name="ce111" table:formula="of:=ABS([.L35])" office:value-type="float" office:value="6" calcext:value-type="float">
            <text:p>6,000</text:p>
          </table:table-cell>
          <table:table-cell table:style-name="ce111" table:formula="of:=ABS([.M35])" office:value-type="float" office:value="0" calcext:value-type="float">
            <text:p>0,000</text:p>
          </table:table-cell>
          <table:table-cell table:style-name="ce111" table:formula="of:=ABS([.N35])" office:value-type="float" office:value="0" calcext:value-type="float">
            <text:p>0,000</text:p>
          </table:table-cell>
          <table:table-cell table:style-name="ce111" table:formula="of:=ABS([.O35])" office:value-type="float" office:value="6" calcext:value-type="float">
            <text:p>6,000</text:p>
          </table:table-cell>
          <table:table-cell table:style-name="ce111" table:formula="of:=ABS([.P35])" office:value-type="float" office:value="6" calcext:value-type="float">
            <text:p>6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4">
          <table:table-cell table:style-name="ce84" office:value-type="string" calcext:value-type="string">
            <text:p>+/- Tag</text:p>
          </table:table-cell>
          <table:table-cell table:style-name="ce115" table:formula="of:=SIGN([.B35])*(INT([.B36])+([.B36]-INT([.B36]))*3/5)" office:value-type="float" office:value="0" calcext:value-type="float">
            <text:p>0,00</text:p>
          </table:table-cell>
          <table:table-cell table:style-name="ce115" table:formula="of:=SIGN([.C35])*(INT([.C36])+([.C36]-INT([.C36]))*3/5)" office:value-type="float" office:value="-6" calcext:value-type="float">
            <text:p>-6,00</text:p>
          </table:table-cell>
          <table:table-cell table:style-name="ce115" table:formula="of:=SIGN([.D35])*(INT([.D36])+([.D36]-INT([.D36]))*3/5)" office:value-type="float" office:value="-6" calcext:value-type="float">
            <text:p>-6,00</text:p>
          </table:table-cell>
          <table:table-cell table:style-name="ce115" table:formula="of:=SIGN([.E35])*(INT([.E36])+([.E36]-INT([.E36]))*3/5)" office:value-type="float" office:value="-6" calcext:value-type="float">
            <text:p>-6,00</text:p>
          </table:table-cell>
          <table:table-cell table:style-name="ce115" table:formula="of:=SIGN([.F35])*(INT([.F36])+([.F36]-INT([.F36]))*3/5)" office:value-type="float" office:value="0" calcext:value-type="float">
            <text:p>0,00</text:p>
          </table:table-cell>
          <table:table-cell table:style-name="ce115" table:formula="of:=SIGN([.G35])*(INT([.G36])+([.G36]-INT([.G36]))*3/5)" office:value-type="float" office:value="0" calcext:value-type="float">
            <text:p>0,00</text:p>
          </table:table-cell>
          <table:table-cell table:style-name="ce115" table:formula="of:=SIGN([.H35])*(INT([.H36])+([.H36]-INT([.H36]))*3/5)" office:value-type="float" office:value="-6" calcext:value-type="float">
            <text:p>-6,00</text:p>
          </table:table-cell>
          <table:table-cell table:style-name="ce115" table:formula="of:=SIGN([.I35])*(INT([.I36])+([.I36]-INT([.I36]))*3/5)" office:value-type="float" office:value="-6" calcext:value-type="float">
            <text:p>-6,00</text:p>
          </table:table-cell>
          <table:table-cell table:style-name="ce115" table:formula="of:=SIGN([.J35])*(INT([.J36])+([.J36]-INT([.J36]))*3/5)" office:value-type="float" office:value="-6" calcext:value-type="float">
            <text:p>-6,00</text:p>
          </table:table-cell>
          <table:table-cell table:style-name="ce115" table:formula="of:=SIGN([.K35])*(INT([.K36])+([.K36]-INT([.K36]))*3/5)" office:value-type="float" office:value="-6" calcext:value-type="float">
            <text:p>-6,00</text:p>
          </table:table-cell>
          <table:table-cell table:style-name="ce115" table:formula="of:=SIGN([.L35])*(INT([.L36])+([.L36]-INT([.L36]))*3/5)" office:value-type="float" office:value="-6" calcext:value-type="float">
            <text:p>-6,00</text:p>
          </table:table-cell>
          <table:table-cell table:style-name="ce115" table:formula="of:=SIGN([.M35])*(INT([.M36])+([.M36]-INT([.M36]))*3/5)" office:value-type="float" office:value="0" calcext:value-type="float">
            <text:p>0,00</text:p>
          </table:table-cell>
          <table:table-cell table:style-name="ce115" table:formula="of:=SIGN([.N35])*(INT([.N36])+([.N36]-INT([.N36]))*3/5)" office:value-type="float" office:value="0" calcext:value-type="float">
            <text:p>0,00</text:p>
          </table:table-cell>
          <table:table-cell table:style-name="ce115" table:formula="of:=SIGN([.O35])*(INT([.O36])+([.O36]-INT([.O36]))*3/5)" office:value-type="float" office:value="-6" calcext:value-type="float">
            <text:p>-6,00</text:p>
          </table:table-cell>
          <table:table-cell table:style-name="ce115" table:formula="of:=SIGN([.P35])*(INT([.P36])+([.P36]-INT([.P36]))*3/5)" office:value-type="float" office:value="-6" calcext:value-type="float">
            <text:p>-6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5" table:visibility="collapse">
          <table:table-cell table:style-name="ce80" office:value-type="string" calcext:value-type="string">
            <text:p><text:s/>+/- gesamt</text:p>
          </table:table-cell>
          <table:table-cell table:style-name="ce116" table:formula="of:=[.$I$9]+[.B35]" office:value-type="float" office:value="0" calcext:value-type="float">
            <text:p>0,000</text:p>
          </table:table-cell>
          <table:table-cell table:style-name="ce111" table:formula="of:=[.B38]+[.C35]" office:value-type="float" office:value="-6" calcext:value-type="float">
            <text:p>-6,000</text:p>
          </table:table-cell>
          <table:table-cell table:style-name="ce111" table:formula="of:=[.C38]+[.D35]" office:value-type="float" office:value="-12" calcext:value-type="float">
            <text:p>-12,000</text:p>
          </table:table-cell>
          <table:table-cell table:style-name="ce111" table:formula="of:=[.D38]+[.E35]" office:value-type="float" office:value="-18" calcext:value-type="float">
            <text:p>-18,000</text:p>
          </table:table-cell>
          <table:table-cell table:style-name="ce111" table:formula="of:=[.E38]+[.F35]" office:value-type="float" office:value="-18" calcext:value-type="float">
            <text:p>-18,000</text:p>
          </table:table-cell>
          <table:table-cell table:style-name="ce111" table:formula="of:=[.F38]+[.G35]" office:value-type="float" office:value="-18" calcext:value-type="float">
            <text:p>-18,000</text:p>
          </table:table-cell>
          <table:table-cell table:style-name="ce111" table:formula="of:=[.G38]+[.H35]" office:value-type="float" office:value="-24" calcext:value-type="float">
            <text:p>-24,000</text:p>
          </table:table-cell>
          <table:table-cell table:style-name="ce111" table:formula="of:=[.H38]+[.I35]" office:value-type="float" office:value="-30" calcext:value-type="float">
            <text:p>-30,000</text:p>
          </table:table-cell>
          <table:table-cell table:style-name="ce111" table:formula="of:=[.I38]+[.J35]" office:value-type="float" office:value="-36" calcext:value-type="float">
            <text:p>-36,000</text:p>
          </table:table-cell>
          <table:table-cell table:style-name="ce111" table:formula="of:=[.J38]+[.K35]" office:value-type="float" office:value="-42" calcext:value-type="float">
            <text:p>-42,000</text:p>
          </table:table-cell>
          <table:table-cell table:style-name="ce111" table:formula="of:=[.K38]+[.L35]" office:value-type="float" office:value="-48" calcext:value-type="float">
            <text:p>-48,000</text:p>
          </table:table-cell>
          <table:table-cell table:style-name="ce111" table:formula="of:=[.L38]+[.M35]" office:value-type="float" office:value="-48" calcext:value-type="float">
            <text:p>-48,000</text:p>
          </table:table-cell>
          <table:table-cell table:style-name="ce111" table:formula="of:=[.M38]+[.N35]" office:value-type="float" office:value="-48" calcext:value-type="float">
            <text:p>-48,000</text:p>
          </table:table-cell>
          <table:table-cell table:style-name="ce111" table:formula="of:=[.N38]+[.O35]" office:value-type="float" office:value="-54" calcext:value-type="float">
            <text:p>-54,000</text:p>
          </table:table-cell>
          <table:table-cell table:style-name="ce111" table:formula="of:=[.O38]+[.P35]" office:value-type="float" office:value="-60" calcext:value-type="float">
            <text:p>-6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5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38])" office:value-type="float" office:value="0" calcext:value-type="float">
            <text:p>0,000</text:p>
          </table:table-cell>
          <table:table-cell table:style-name="ce111" table:formula="of:=ABS([.C38])" office:value-type="float" office:value="6" calcext:value-type="float">
            <text:p>6,000</text:p>
          </table:table-cell>
          <table:table-cell table:style-name="ce111" table:formula="of:=ABS([.D38])" office:value-type="float" office:value="12" calcext:value-type="float">
            <text:p>12,000</text:p>
          </table:table-cell>
          <table:table-cell table:style-name="ce111" table:formula="of:=ABS([.E38])" office:value-type="float" office:value="18" calcext:value-type="float">
            <text:p>18,000</text:p>
          </table:table-cell>
          <table:table-cell table:style-name="ce111" table:formula="of:=ABS([.F38])" office:value-type="float" office:value="18" calcext:value-type="float">
            <text:p>18,000</text:p>
          </table:table-cell>
          <table:table-cell table:style-name="ce111" table:formula="of:=ABS([.G38])" office:value-type="float" office:value="18" calcext:value-type="float">
            <text:p>18,000</text:p>
          </table:table-cell>
          <table:table-cell table:style-name="ce111" table:formula="of:=ABS([.H38])" office:value-type="float" office:value="24" calcext:value-type="float">
            <text:p>24,000</text:p>
          </table:table-cell>
          <table:table-cell table:style-name="ce111" table:formula="of:=ABS([.I38])" office:value-type="float" office:value="30" calcext:value-type="float">
            <text:p>30,000</text:p>
          </table:table-cell>
          <table:table-cell table:style-name="ce111" table:formula="of:=ABS([.J38])" office:value-type="float" office:value="36" calcext:value-type="float">
            <text:p>36,000</text:p>
          </table:table-cell>
          <table:table-cell table:style-name="ce111" table:formula="of:=ABS([.K38])" office:value-type="float" office:value="42" calcext:value-type="float">
            <text:p>42,000</text:p>
          </table:table-cell>
          <table:table-cell table:style-name="ce111" table:formula="of:=ABS([.L38])" office:value-type="float" office:value="48" calcext:value-type="float">
            <text:p>48,000</text:p>
          </table:table-cell>
          <table:table-cell table:style-name="ce111" table:formula="of:=ABS([.M38])" office:value-type="float" office:value="48" calcext:value-type="float">
            <text:p>48,000</text:p>
          </table:table-cell>
          <table:table-cell table:style-name="ce111" table:formula="of:=ABS([.N38])" office:value-type="float" office:value="48" calcext:value-type="float">
            <text:p>48,000</text:p>
          </table:table-cell>
          <table:table-cell table:style-name="ce111" table:formula="of:=ABS([.O38])" office:value-type="float" office:value="54" calcext:value-type="float">
            <text:p>54,000</text:p>
          </table:table-cell>
          <table:table-cell table:style-name="ce111" table:formula="of:=ABS([.P38])" office:value-type="float" office:value="60" calcext:value-type="float">
            <text:p>6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5" table:visibility="collapse">
          <table:table-cell table:style-name="ce80" office:value-type="string" calcext:value-type="string">
            <text:p>hh +/- ges.</text:p>
          </table:table-cell>
          <table:table-cell table:style-name="ce117" table:formula="of:= INT([.B39])" office:value-type="float" office:value="0" calcext:value-type="float">
            <text:p>0</text:p>
          </table:table-cell>
          <table:table-cell table:style-name="ce117" table:formula="of:= INT([.C39])" office:value-type="float" office:value="6" calcext:value-type="float">
            <text:p>6</text:p>
          </table:table-cell>
          <table:table-cell table:style-name="ce117" table:formula="of:= INT([.D39])" office:value-type="float" office:value="12" calcext:value-type="float">
            <text:p>12</text:p>
          </table:table-cell>
          <table:table-cell table:style-name="ce117" table:formula="of:= INT([.E39])" office:value-type="float" office:value="18" calcext:value-type="float">
            <text:p>18</text:p>
          </table:table-cell>
          <table:table-cell table:style-name="ce117" table:formula="of:= INT([.F39])" office:value-type="float" office:value="18" calcext:value-type="float">
            <text:p>18</text:p>
          </table:table-cell>
          <table:table-cell table:style-name="ce117" table:formula="of:= INT([.G39])" office:value-type="float" office:value="18" calcext:value-type="float">
            <text:p>18</text:p>
          </table:table-cell>
          <table:table-cell table:style-name="ce117" table:formula="of:= INT([.H39])" office:value-type="float" office:value="24" calcext:value-type="float">
            <text:p>24</text:p>
          </table:table-cell>
          <table:table-cell table:style-name="ce117" table:formula="of:= INT([.I39])" office:value-type="float" office:value="30" calcext:value-type="float">
            <text:p>30</text:p>
          </table:table-cell>
          <table:table-cell table:style-name="ce117" table:formula="of:= INT([.J39])" office:value-type="float" office:value="36" calcext:value-type="float">
            <text:p>36</text:p>
          </table:table-cell>
          <table:table-cell table:style-name="ce117" table:formula="of:= INT([.K39])" office:value-type="float" office:value="42" calcext:value-type="float">
            <text:p>42</text:p>
          </table:table-cell>
          <table:table-cell table:style-name="ce117" table:formula="of:= INT([.L39])" office:value-type="float" office:value="48" calcext:value-type="float">
            <text:p>48</text:p>
          </table:table-cell>
          <table:table-cell table:style-name="ce117" table:formula="of:= INT([.M39])" office:value-type="float" office:value="48" calcext:value-type="float">
            <text:p>48</text:p>
          </table:table-cell>
          <table:table-cell table:style-name="ce117" table:formula="of:= INT([.N39])" office:value-type="float" office:value="48" calcext:value-type="float">
            <text:p>48</text:p>
          </table:table-cell>
          <table:table-cell table:style-name="ce117" table:formula="of:= INT([.O39])" office:value-type="float" office:value="54" calcext:value-type="float">
            <text:p>54</text:p>
          </table:table-cell>
          <table:table-cell table:style-name="ce117" table:formula="of:= INT([.P39])" office:value-type="float" office:value="60" calcext:value-type="float">
            <text:p>6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5" table:visibility="collapse">
          <table:table-cell table:style-name="ce80" office:value-type="string" calcext:value-type="string">
            <text:p>Min +/- ges. </text:p>
          </table:table-cell>
          <table:table-cell table:style-name="ce118" table:formula="of:=ROUND(([.B39]-INT([.B39]))*3/5;2)" office:value-type="float" office:value="0" calcext:value-type="float">
            <text:p>0,00</text:p>
          </table:table-cell>
          <table:table-cell table:style-name="ce118" table:formula="of:=ROUND(([.C39]-INT([.C39]))*3/5;2)" office:value-type="float" office:value="0" calcext:value-type="float">
            <text:p>0,00</text:p>
          </table:table-cell>
          <table:table-cell table:style-name="ce118" table:formula="of:=ROUND(([.D39]-INT([.D39]))*3/5;2)" office:value-type="float" office:value="0" calcext:value-type="float">
            <text:p>0,00</text:p>
          </table:table-cell>
          <table:table-cell table:style-name="ce118" table:formula="of:=ROUND(([.E39]-INT([.E39]))*3/5;2)" office:value-type="float" office:value="0" calcext:value-type="float">
            <text:p>0,00</text:p>
          </table:table-cell>
          <table:table-cell table:style-name="ce118" table:formula="of:=ROUND(([.F39]-INT([.F39]))*3/5;2)" office:value-type="float" office:value="0" calcext:value-type="float">
            <text:p>0,00</text:p>
          </table:table-cell>
          <table:table-cell table:style-name="ce118" table:formula="of:=ROUND(([.G39]-INT([.G39]))*3/5;2)" office:value-type="float" office:value="0" calcext:value-type="float">
            <text:p>0,00</text:p>
          </table:table-cell>
          <table:table-cell table:style-name="ce118" table:formula="of:=ROUND(([.H39]-INT([.H39]))*3/5;2)" office:value-type="float" office:value="0" calcext:value-type="float">
            <text:p>0,00</text:p>
          </table:table-cell>
          <table:table-cell table:style-name="ce118" table:formula="of:=ROUND(([.I39]-INT([.I39]))*3/5;2)" office:value-type="float" office:value="0" calcext:value-type="float">
            <text:p>0,00</text:p>
          </table:table-cell>
          <table:table-cell table:style-name="ce118" table:formula="of:=ROUND(([.J39]-INT([.J39]))*3/5;2)" office:value-type="float" office:value="0" calcext:value-type="float">
            <text:p>0,00</text:p>
          </table:table-cell>
          <table:table-cell table:style-name="ce118" table:formula="of:=ROUND(([.K39]-INT([.K39]))*3/5;2)" office:value-type="float" office:value="0" calcext:value-type="float">
            <text:p>0,00</text:p>
          </table:table-cell>
          <table:table-cell table:style-name="ce118" table:formula="of:=ROUND(([.L39]-INT([.L39]))*3/5;2)" office:value-type="float" office:value="0" calcext:value-type="float">
            <text:p>0,00</text:p>
          </table:table-cell>
          <table:table-cell table:style-name="ce118" table:formula="of:=ROUND(([.M39]-INT([.M39]))*3/5;2)" office:value-type="float" office:value="0" calcext:value-type="float">
            <text:p>0,00</text:p>
          </table:table-cell>
          <table:table-cell table:style-name="ce118" table:formula="of:=ROUND(([.N39]-INT([.N39]))*3/5;2)" office:value-type="float" office:value="0" calcext:value-type="float">
            <text:p>0,00</text:p>
          </table:table-cell>
          <table:table-cell table:style-name="ce118" table:formula="of:=ROUND(([.O39]-INT([.O39]))*3/5;2)" office:value-type="float" office:value="0" calcext:value-type="float">
            <text:p>0,00</text:p>
          </table:table-cell>
          <table:table-cell table:style-name="ce118" table:formula="of:=ROUND(([.P39]-INT([.P39]))*3/5;2)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5" table:visibility="collapse">
          <table:table-cell table:style-name="ce85" office:value-type="string" calcext:value-type="string">
            <text:p>Urlaub [Tage]</text:p>
          </table:table-cell>
          <table:table-cell table:style-name="ce119" table:formula="of:=IF([.B24] =&quot;ur&quot;;[.H9]-1;[.H9])" office:value-type="float" office:value="30" calcext:value-type="float">
            <text:p>30</text:p>
          </table:table-cell>
          <table:table-cell table:style-name="ce129" table:formula="of:=IF([.C24] =&quot;ur&quot;;[.B42]-1;[.B42])" office:value-type="float" office:value="30" calcext:value-type="float">
            <text:p>30</text:p>
          </table:table-cell>
          <table:table-cell table:style-name="ce129" table:formula="of:=IF([.D24] =&quot;ur&quot;;[.C42]-1;[.C42])" office:value-type="float" office:value="30" calcext:value-type="float">
            <text:p>30</text:p>
          </table:table-cell>
          <table:table-cell table:style-name="ce129" table:formula="of:=IF([.E24] =&quot;ur&quot;;[.D42]-1;[.D42])" office:value-type="float" office:value="30" calcext:value-type="float">
            <text:p>30</text:p>
          </table:table-cell>
          <table:table-cell table:style-name="ce129" table:formula="of:=IF([.F24] =&quot;ur&quot;;[.E42]-1;[.E42])" office:value-type="float" office:value="30" calcext:value-type="float">
            <text:p>30</text:p>
          </table:table-cell>
          <table:table-cell table:style-name="ce129" table:formula="of:=IF([.G24] =&quot;ur&quot;;[.F42]-1;[.F42])" office:value-type="float" office:value="30" calcext:value-type="float">
            <text:p>30</text:p>
          </table:table-cell>
          <table:table-cell table:style-name="ce129" table:formula="of:=IF([.H24] =&quot;ur&quot;;[.G42]-1;[.G42])" office:value-type="float" office:value="30" calcext:value-type="float">
            <text:p>30</text:p>
          </table:table-cell>
          <table:table-cell table:style-name="ce129" table:formula="of:=IF([.I24] =&quot;ur&quot;;[.H42]-1;[.H42])" office:value-type="float" office:value="30" calcext:value-type="float">
            <text:p>30</text:p>
          </table:table-cell>
          <table:table-cell table:style-name="ce129" table:formula="of:=IF([.J24] =&quot;ur&quot;;[.I42]-1;[.I42])" office:value-type="float" office:value="30" calcext:value-type="float">
            <text:p>30</text:p>
          </table:table-cell>
          <table:table-cell table:style-name="ce129" table:formula="of:=IF([.K24] =&quot;ur&quot;;[.J42]-1;[.J42])" office:value-type="float" office:value="30" calcext:value-type="float">
            <text:p>30</text:p>
          </table:table-cell>
          <table:table-cell table:style-name="ce129" table:formula="of:=IF([.L24] =&quot;ur&quot;;[.K42]-1;[.K42])" office:value-type="float" office:value="30" calcext:value-type="float">
            <text:p>30</text:p>
          </table:table-cell>
          <table:table-cell table:style-name="ce129" table:formula="of:=IF([.M24] =&quot;ur&quot;;[.L42]-1;[.L42])" office:value-type="float" office:value="30" calcext:value-type="float">
            <text:p>30</text:p>
          </table:table-cell>
          <table:table-cell table:style-name="ce129" table:formula="of:=IF([.N24] =&quot;ur&quot;;[.M42]-1;[.M42])" office:value-type="float" office:value="30" calcext:value-type="float">
            <text:p>30</text:p>
          </table:table-cell>
          <table:table-cell table:style-name="ce129" table:formula="of:=IF([.O24] =&quot;ur&quot;;[.N42]-1;[.N42])" office:value-type="float" office:value="30" calcext:value-type="float">
            <text:p>30</text:p>
          </table:table-cell>
          <table:table-cell table:style-name="ce199" table:formula="of:=IF([.P24] = &quot;ur&quot;;[.O42]-1;[.O42])" office:value-type="float" office:value="30" calcext:value-type="float">
            <text:p>3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4">
          <table:table-cell table:style-name="ce84" office:value-type="string" calcext:value-type="string">
            <text:p><text:s/>+/- gesamt</text:p>
          </table:table-cell>
          <table:table-cell table:style-name="ce115" table:formula="of:=IF([.B41]+[.B40]=0;0;IF([.B41]=0.6;SIGN([.B38])*([.B40]+1);SIGN([.B38])*([.B40]+([.B39]-INT([.B39]))*3/5)))" office:value-type="float" office:value="0" calcext:value-type="float">
            <text:p>0,00</text:p>
          </table:table-cell>
          <table:table-cell table:style-name="ce115" table:formula="of:=IF([.C41]+[.C40]=0;0;IF([.C41]=0.6;SIGN([.C38])*([.C40]+1);SIGN([.C38])*([.C40]+([.C39]-INT([.C39]))*3/5)))" office:value-type="float" office:value="-6" calcext:value-type="float">
            <text:p>-6,00</text:p>
          </table:table-cell>
          <table:table-cell table:style-name="ce115" table:formula="of:=IF([.D41]+[.D40]=0;0;IF([.D41]=0.6;SIGN([.D38])*([.D40]+1);SIGN([.D38])*([.D40]+([.D39]-INT([.D39]))*3/5)))" office:value-type="float" office:value="-12" calcext:value-type="float">
            <text:p>-12,00</text:p>
          </table:table-cell>
          <table:table-cell table:style-name="ce115" table:formula="of:=IF([.E41]+[.E40]=0;0;IF([.E41]=0.6;SIGN([.E38])*([.E40]+1);SIGN([.E38])*([.E40]+([.E39]-INT([.E39]))*3/5)))" office:value-type="float" office:value="-18" calcext:value-type="float">
            <text:p>-18,00</text:p>
          </table:table-cell>
          <table:table-cell table:style-name="ce115" table:formula="of:=IF([.F41]+[.F40]=0;0;IF([.F41]=0.6;SIGN([.F38])*([.F40]+1);SIGN([.F38])*([.F40]+([.F39]-INT([.F39]))*3/5)))" office:value-type="float" office:value="-18" calcext:value-type="float">
            <text:p>-18,00</text:p>
          </table:table-cell>
          <table:table-cell table:style-name="ce115" table:formula="of:=IF([.G41]+[.G40]=0;0;IF([.G41]=0.6;SIGN([.G38])*([.G40]+1);SIGN([.G38])*([.G40]+([.G39]-INT([.G39]))*3/5)))" office:value-type="float" office:value="-18" calcext:value-type="float">
            <text:p>-18,00</text:p>
          </table:table-cell>
          <table:table-cell table:style-name="ce115" table:formula="of:=IF([.H41]+[.H40]=0;0;IF([.H41]=0.6;SIGN([.H38])*([.H40]+1);SIGN([.H38])*([.H40]+([.H39]-INT([.H39]))*3/5)))" office:value-type="float" office:value="-24" calcext:value-type="float">
            <text:p>-24,00</text:p>
          </table:table-cell>
          <table:table-cell table:style-name="ce115" table:formula="of:=IF([.I41]+[.I40]=0;0;IF([.I41]=0.6;SIGN([.I38])*([.I40]+1);SIGN([.I38])*([.I40]+([.I39]-INT([.I39]))*3/5)))" office:value-type="float" office:value="-30" calcext:value-type="float">
            <text:p>-30,00</text:p>
          </table:table-cell>
          <table:table-cell table:style-name="ce115" table:formula="of:=IF([.J41]+[.J40]=0;0;IF([.J41]=0.6;SIGN([.J38])*([.J40]+1);SIGN([.J38])*([.J40]+([.J39]-INT([.J39]))*3/5)))" office:value-type="float" office:value="-36" calcext:value-type="float">
            <text:p>-36,00</text:p>
          </table:table-cell>
          <table:table-cell table:style-name="ce115" table:formula="of:=IF([.K41]+[.K40]=0;0;IF([.K41]=0.6;SIGN([.K38])*([.K40]+1);SIGN([.K38])*([.K40]+([.K39]-INT([.K39]))*3/5)))" office:value-type="float" office:value="-42" calcext:value-type="float">
            <text:p>-42,00</text:p>
          </table:table-cell>
          <table:table-cell table:style-name="ce115" table:formula="of:=IF([.L41]+[.L40]=0;0;IF([.L41]=0.6;SIGN([.L38])*([.L40]+1);SIGN([.L38])*([.L40]+([.L39]-INT([.L39]))*3/5)))" office:value-type="float" office:value="-48" calcext:value-type="float">
            <text:p>-48,00</text:p>
          </table:table-cell>
          <table:table-cell table:style-name="ce115" table:formula="of:=IF([.M41]+[.M40]=0;0;IF([.M41]=0.6;SIGN([.M38])*([.M40]+1);SIGN([.M38])*([.M40]+([.M39]-INT([.M39]))*3/5)))" office:value-type="float" office:value="-48" calcext:value-type="float">
            <text:p>-48,00</text:p>
          </table:table-cell>
          <table:table-cell table:style-name="ce115" table:formula="of:=IF([.N41]+[.N40]=0;0;IF([.N41]=0.6;SIGN([.N38])*([.N40]+1);SIGN([.N38])*([.N40]+([.N39]-INT([.N39]))*3/5)))" office:value-type="float" office:value="-48" calcext:value-type="float">
            <text:p>-48,00</text:p>
          </table:table-cell>
          <table:table-cell table:style-name="ce115" table:formula="of:=IF([.O41]+[.O40]=0;0;IF([.O41]=0.6;SIGN([.O38])*([.O40]+1);SIGN([.O38])*([.O40]+([.O39]-INT([.O39]))*3/5)))" office:value-type="float" office:value="-54" calcext:value-type="float">
            <text:p>-54,00</text:p>
          </table:table-cell>
          <table:table-cell table:style-name="ce115" table:formula="of:=IF([.P41]+[.P40]=0;0;IF([.P41]=0.6;SIGN([.P38])*([.P40]+1);SIGN([.P38])*([.P40]+([.P39]-INT([.P39]))*3/5)))" office:value-type="float" office:value="-60" calcext:value-type="float">
            <text:p>-6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4">
          <table:table-cell table:style-name="ce74" table:number-columns-repeated="17"/>
          <table:table-cell table:style-name="ce75"/>
          <table:table-cell table:number-columns-repeated="46"/>
        </table:table-row>
        <table:table-row table:style-name="ro4">
          <table:table-cell table:style-name="ce74" office:value-type="string" calcext:value-type="string">
            <text:p>Datum</text:p>
          </table:table-cell>
          <table:table-cell table:style-name="ce99" table:formula="of:=[.$B$9]+COLUMN([.B47])+13" office:value-type="date" office:date-value="2019-01-16" calcext:value-type="date">
            <text:p>16. Jan</text:p>
          </table:table-cell>
          <table:table-cell table:style-name="ce99" table:formula="of:=[.$B$9]+COLUMN([.C47])+13" office:value-type="date" office:date-value="2019-01-17" calcext:value-type="date">
            <text:p>17. Jan</text:p>
          </table:table-cell>
          <table:table-cell table:style-name="ce99" table:formula="of:=[.$B$9]+COLUMN([.D47])+13" office:value-type="date" office:date-value="2019-01-18" calcext:value-type="date">
            <text:p>18. Jan</text:p>
          </table:table-cell>
          <table:table-cell table:style-name="ce99" table:formula="of:=[.$B$9]+COLUMN([.E47])+13" office:value-type="date" office:date-value="2019-01-19" calcext:value-type="date">
            <text:p>19. Jan</text:p>
          </table:table-cell>
          <table:table-cell table:style-name="ce99" table:formula="of:=[.$B$9]+COLUMN([.F47])+13" office:value-type="date" office:date-value="2019-01-20" calcext:value-type="date">
            <text:p>20. Jan</text:p>
          </table:table-cell>
          <table:table-cell table:style-name="ce99" table:formula="of:=[.$B$9]+COLUMN([.G47])+13" office:value-type="date" office:date-value="2019-01-21" calcext:value-type="date">
            <text:p>21. Jan</text:p>
          </table:table-cell>
          <table:table-cell table:style-name="ce99" table:formula="of:=[.$B$9]+COLUMN([.H47])+13" office:value-type="date" office:date-value="2019-01-22" calcext:value-type="date">
            <text:p>22. Jan</text:p>
          </table:table-cell>
          <table:table-cell table:style-name="ce99" table:formula="of:=[.$B$9]+COLUMN([.I47])+13" office:value-type="date" office:date-value="2019-01-23" calcext:value-type="date">
            <text:p>23. Jan</text:p>
          </table:table-cell>
          <table:table-cell table:style-name="ce99" table:formula="of:=[.$B$9]+COLUMN([.J47])+13" office:value-type="date" office:date-value="2019-01-24" calcext:value-type="date">
            <text:p>24. Jan</text:p>
          </table:table-cell>
          <table:table-cell table:style-name="ce99" table:formula="of:=[.$B$9]+COLUMN([.K47])+13" office:value-type="date" office:date-value="2019-01-25" calcext:value-type="date">
            <text:p>25. Jan</text:p>
          </table:table-cell>
          <table:table-cell table:style-name="ce99" table:formula="of:=[.$B$9]+COLUMN([.L47])+13" office:value-type="date" office:date-value="2019-01-26" calcext:value-type="date">
            <text:p>26. Jan</text:p>
          </table:table-cell>
          <table:table-cell table:style-name="ce99" table:formula="of:=[.$B$9]+COLUMN([.M47])+13" office:value-type="date" office:date-value="2019-01-27" calcext:value-type="date">
            <text:p>27. Jan</text:p>
          </table:table-cell>
          <table:table-cell table:style-name="ce99" table:formula="of:=[.$B$9]+COLUMN([.N47])+13" office:value-type="date" office:date-value="2019-01-28" calcext:value-type="date">
            <text:p>28. Jan</text:p>
          </table:table-cell>
          <table:table-cell table:style-name="ce99" table:formula="of:=[.$B$9]+COLUMN([.O47])+13" office:value-type="date" office:date-value="2019-01-29" calcext:value-type="date">
            <text:p>29. Jan</text:p>
          </table:table-cell>
          <table:table-cell table:style-name="ce99" table:formula="of:=[.$B$9]+COLUMN([.P47])+13" office:value-type="date" office:date-value="2019-01-30" calcext:value-type="date">
            <text:p>30. Jan</text:p>
          </table:table-cell>
          <table:table-cell table:style-name="ce99" table:formula="of:=[.$B$9]+COLUMN([.Q47])+13" office:value-type="date" office:date-value="2019-01-31" calcext:value-type="date">
            <text:p>31. Jan</text:p>
          </table:table-cell>
          <table:table-cell table:style-name="ce75"/>
          <table:table-cell table:number-columns-repeated="46"/>
        </table:table-row>
        <table:table-row table:style-name="ro4">
          <table:table-cell table:style-name="ce75" office:value-type="string" calcext:value-type="string">
            <text:p>Wochentag</text:p>
          </table:table-cell>
          <table:table-cell table:style-name="ce100" table:formula="of:=[.B45]" office:value-type="date" office:date-value="2019-01-16" calcext:value-type="date">
            <text:p>Mi</text:p>
          </table:table-cell>
          <table:table-cell table:style-name="ce100" table:formula="of:=[.C45]" office:value-type="date" office:date-value="2019-01-17" calcext:value-type="date">
            <text:p>Do</text:p>
          </table:table-cell>
          <table:table-cell table:style-name="ce100" table:formula="of:=[.D45]" office:value-type="date" office:date-value="2019-01-18" calcext:value-type="date">
            <text:p>Fr</text:p>
          </table:table-cell>
          <table:table-cell table:style-name="ce100" table:formula="of:=[.E45]" office:value-type="date" office:date-value="2019-01-19" calcext:value-type="date">
            <text:p>Sa</text:p>
          </table:table-cell>
          <table:table-cell table:style-name="ce100" table:formula="of:=[.F45]" office:value-type="date" office:date-value="2019-01-20" calcext:value-type="date">
            <text:p>So</text:p>
          </table:table-cell>
          <table:table-cell table:style-name="ce100" table:formula="of:=[.G45]" office:value-type="date" office:date-value="2019-01-21" calcext:value-type="date">
            <text:p>Mo</text:p>
          </table:table-cell>
          <table:table-cell table:style-name="ce100" table:formula="of:=[.H45]" office:value-type="date" office:date-value="2019-01-22" calcext:value-type="date">
            <text:p>Di</text:p>
          </table:table-cell>
          <table:table-cell table:style-name="ce100" table:formula="of:=[.I45]" office:value-type="date" office:date-value="2019-01-23" calcext:value-type="date">
            <text:p>Mi</text:p>
          </table:table-cell>
          <table:table-cell table:style-name="ce100" table:formula="of:=[.J45]" office:value-type="date" office:date-value="2019-01-24" calcext:value-type="date">
            <text:p>Do</text:p>
          </table:table-cell>
          <table:table-cell table:style-name="ce100" table:formula="of:=[.K45]" office:value-type="date" office:date-value="2019-01-25" calcext:value-type="date">
            <text:p>Fr</text:p>
          </table:table-cell>
          <table:table-cell table:style-name="ce100" table:formula="of:=[.L45]" office:value-type="date" office:date-value="2019-01-26" calcext:value-type="date">
            <text:p>Sa</text:p>
          </table:table-cell>
          <table:table-cell table:style-name="ce100" table:formula="of:=[.M45]" office:value-type="date" office:date-value="2019-01-27" calcext:value-type="date">
            <text:p>So</text:p>
          </table:table-cell>
          <table:table-cell table:style-name="ce100" table:formula="of:=[.N45]" office:value-type="date" office:date-value="2019-01-28" calcext:value-type="date">
            <text:p>Mo</text:p>
          </table:table-cell>
          <table:table-cell table:style-name="ce100" table:formula="of:=[.O45]" office:value-type="date" office:date-value="2019-01-29" calcext:value-type="date">
            <text:p>Di</text:p>
          </table:table-cell>
          <table:table-cell table:style-name="ce100" table:formula="of:=[.P45]" office:value-type="date" office:date-value="2019-01-30" calcext:value-type="date">
            <text:p>Mi</text:p>
          </table:table-cell>
          <table:table-cell table:style-name="ce100" table:formula="of:=[.Q45]" office:value-type="date" office:date-value="2019-01-31" calcext:value-type="date">
            <text:p>Do</text:p>
          </table:table-cell>
          <table:table-cell table:style-name="ce75"/>
          <table:table-cell table:number-columns-repeated="46"/>
        </table:table-row>
        <table:table-row table:style-name="ro4">
          <table:table-cell table:style-name="ce75" office:value-type="string" calcext:value-type="string">
            <text:p>Beginn</text:p>
          </table:table-cell>
          <table:table-cell table:style-name="ce101" table:number-columns-repeated="16"/>
          <table:table-cell table:style-name="ce75"/>
          <table:table-cell table:number-columns-repeated="46"/>
        </table:table-row>
        <table:table-row table:style-name="ro4">
          <table:table-cell table:style-name="ce75" office:value-type="string" calcext:value-type="string">
            <text:p>Ende</text:p>
          </table:table-cell>
          <table:table-cell table:style-name="ce101" table:number-columns-repeated="16"/>
          <table:table-cell table:style-name="ce75"/>
          <table:table-cell table:number-columns-repeated="46"/>
        </table:table-row>
        <table:table-row table:style-name="ro4">
          <table:table-cell table:style-name="ce75" office:value-type="string" calcext:value-type="string">
            <text:p>Korrektur</text:p>
          </table:table-cell>
          <table:table-cell table:style-name="ce102" table:formula="of:=IF(AND([.B53]&gt;0;OR([.B58]=&quot;ur&quot;;[.B58]=&quot;ar&quot;;[.B58]=&quot;kr&quot;;[.B58]=&quot;Di&quot;;[.B58]=&quot;mk&quot;));[.$I$1];0)" office:value-type="float" office:value="0" calcext:value-type="float">
            <text:p>0,00</text:p>
          </table:table-cell>
          <table:table-cell table:style-name="ce102" table:formula="of:=IF(AND([.C53]&gt;0;OR([.C58]=&quot;ur&quot;;[.C58]=&quot;ar&quot;;[.C58]=&quot;kr&quot;;[.C58]=&quot;Di&quot;;[.C58]=&quot;mk&quot;));[.$I$1];0)" office:value-type="float" office:value="0" calcext:value-type="float">
            <text:p>0,00</text:p>
          </table:table-cell>
          <table:table-cell table:style-name="ce102" table:formula="of:=IF(AND([.D53]&gt;0;OR([.D58]=&quot;ur&quot;;[.D58]=&quot;ar&quot;;[.D58]=&quot;kr&quot;;[.D58]=&quot;Di&quot;;[.D58]=&quot;mk&quot;));[.$I$1];0)" office:value-type="float" office:value="0" calcext:value-type="float">
            <text:p>0,00</text:p>
          </table:table-cell>
          <table:table-cell table:style-name="ce102" table:formula="of:=IF(AND([.E53]&gt;0;OR([.E58]=&quot;ur&quot;;[.E58]=&quot;ar&quot;;[.E58]=&quot;kr&quot;;[.E58]=&quot;Di&quot;;[.E58]=&quot;mk&quot;));[.$I$1];0)" office:value-type="float" office:value="0" calcext:value-type="float">
            <text:p>0,00</text:p>
          </table:table-cell>
          <table:table-cell table:style-name="ce102" table:formula="of:=IF(AND([.F53]&gt;0;OR([.F58]=&quot;ur&quot;;[.F58]=&quot;ar&quot;;[.F58]=&quot;kr&quot;;[.F58]=&quot;Di&quot;;[.F58]=&quot;mk&quot;));[.$I$1];0)" office:value-type="float" office:value="0" calcext:value-type="float">
            <text:p>0,00</text:p>
          </table:table-cell>
          <table:table-cell table:style-name="ce102" table:formula="of:=IF(AND([.G53]&gt;0;OR([.G58]=&quot;ur&quot;;[.G58]=&quot;ar&quot;;[.G58]=&quot;kr&quot;;[.G58]=&quot;Di&quot;;[.G58]=&quot;mk&quot;));[.$I$1];0)" office:value-type="float" office:value="0" calcext:value-type="float">
            <text:p>0,00</text:p>
          </table:table-cell>
          <table:table-cell table:style-name="ce102" table:formula="of:=IF(AND([.H53]&gt;0;OR([.H58]=&quot;ur&quot;;[.H58]=&quot;ar&quot;;[.H58]=&quot;kr&quot;;[.H58]=&quot;Di&quot;;[.H58]=&quot;mk&quot;));[.$I$1];0)" office:value-type="float" office:value="0" calcext:value-type="float">
            <text:p>0,00</text:p>
          </table:table-cell>
          <table:table-cell table:style-name="ce102" table:formula="of:=IF(AND([.I53]&gt;0;OR([.I58]=&quot;ur&quot;;[.I58]=&quot;ar&quot;;[.I58]=&quot;kr&quot;;[.I58]=&quot;Di&quot;;[.I58]=&quot;mk&quot;));[.$I$1];0)" office:value-type="float" office:value="0" calcext:value-type="float">
            <text:p>0,00</text:p>
          </table:table-cell>
          <table:table-cell table:style-name="ce102" table:formula="of:=IF(AND([.J53]&gt;0;OR([.J58]=&quot;ur&quot;;[.J58]=&quot;ar&quot;;[.J58]=&quot;kr&quot;;[.J58]=&quot;Di&quot;;[.J58]=&quot;mk&quot;));[.$I$1];0)" office:value-type="float" office:value="0" calcext:value-type="float">
            <text:p>0,00</text:p>
          </table:table-cell>
          <table:table-cell table:style-name="ce102" table:formula="of:=IF(AND([.K53]&gt;0;OR([.K58]=&quot;ur&quot;;[.K58]=&quot;ar&quot;;[.K58]=&quot;kr&quot;;[.K58]=&quot;Di&quot;;[.K58]=&quot;mk&quot;));[.$I$1];0)" office:value-type="float" office:value="0" calcext:value-type="float">
            <text:p>0,00</text:p>
          </table:table-cell>
          <table:table-cell table:style-name="ce102" table:formula="of:=IF(AND([.L53]&gt;0;OR([.L58]=&quot;ur&quot;;[.L58]=&quot;ar&quot;;[.L58]=&quot;kr&quot;;[.L58]=&quot;Di&quot;;[.L58]=&quot;mk&quot;));[.$I$1];0)" office:value-type="float" office:value="0" calcext:value-type="float">
            <text:p>0,00</text:p>
          </table:table-cell>
          <table:table-cell table:style-name="ce102" table:formula="of:=IF(AND([.M53]&gt;0;OR([.M58]=&quot;ur&quot;;[.M58]=&quot;ar&quot;;[.M58]=&quot;kr&quot;;[.M58]=&quot;Di&quot;;[.M58]=&quot;mk&quot;));[.$I$1];0)" office:value-type="float" office:value="0" calcext:value-type="float">
            <text:p>0,00</text:p>
          </table:table-cell>
          <table:table-cell table:style-name="ce102" table:formula="of:=IF(AND([.N53]&gt;0;OR([.N58]=&quot;ur&quot;;[.N58]=&quot;ar&quot;;[.N58]=&quot;kr&quot;;[.N58]=&quot;Di&quot;;[.N58]=&quot;mk&quot;));[.$I$1];0)" office:value-type="float" office:value="0" calcext:value-type="float">
            <text:p>0,00</text:p>
          </table:table-cell>
          <table:table-cell table:style-name="ce102" table:formula="of:=IF(AND([.O53]&gt;0;OR([.O58]=&quot;ur&quot;;[.O58]=&quot;ar&quot;;[.O58]=&quot;kr&quot;;[.O58]=&quot;Di&quot;;[.O58]=&quot;mk&quot;));[.$I$1];0)" office:value-type="float" office:value="0" calcext:value-type="float">
            <text:p>0,00</text:p>
          </table:table-cell>
          <table:table-cell table:style-name="ce102" table:formula="of:=IF(AND([.P53]&gt;0;OR([.P58]=&quot;ur&quot;;[.P58]=&quot;ar&quot;;[.P58]=&quot;kr&quot;;[.P58]=&quot;Di&quot;;[.P58]=&quot;mk&quot;));[.$I$1];0)" office:value-type="float" office:value="0" calcext:value-type="float">
            <text:p>0,00</text:p>
          </table:table-cell>
          <table:table-cell table:style-name="ce102" table:formula="of:=IF(AND([.Q53]&gt;0;OR([.Q58]=&quot;ur&quot;;[.Q58]=&quot;ar&quot;;[.Q58]=&quot;kr&quot;;[.Q58]=&quot;Di&quot;;[.Q58]=&quot;mk&quot;));[.$I$1];0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4">
          <table:table-cell table:style-name="ce75" office:value-type="string" calcext:value-type="string">
            <text:p>Bemerkung</text:p>
          </table:table-cell>
          <table:table-cell table:style-name="ce103" table:number-columns-repeated="16"/>
          <table:table-cell table:style-name="ce75"/>
          <table:table-cell table:number-columns-repeated="46"/>
        </table:table-row>
        <table:table-row table:style-name="ro4">
          <table:table-cell table:style-name="ce75" office:value-type="string" calcext:value-type="string">
            <text:p>Mittagspause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4">
          <table:table-cell table:style-name="ce75" office:value-type="string" calcext:value-type="string">
            <text:p>sonst.Unterbr.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5" table:visibility="collapse">
          <table:table-cell table:style-name="ce78" office:value-type="string" calcext:value-type="string">
            <text:p>Soll</text:p>
          </table:table-cell>
          <table:table-cell table:style-name="ce105" table:formula="of:=IF(OR(WEEKDAY([.B46])=7;WEEKDAY([.B46])=1;[.B58]=&quot;gf&quot;);0;[.$C$9])" office:value-type="float" office:value="6" calcext:value-type="float">
            <text:p>6,000</text:p>
          </table:table-cell>
          <table:table-cell table:style-name="ce105" table:formula="of:=IF(OR(WEEKDAY([.C46])=7;WEEKDAY([.C46])=1;[.C58]=&quot;gf&quot;);0;[.$C$9])" office:value-type="float" office:value="6" calcext:value-type="float">
            <text:p>6,000</text:p>
          </table:table-cell>
          <table:table-cell table:style-name="ce105" table:formula="of:=IF(OR(WEEKDAY([.D46])=7;WEEKDAY([.D46])=1;[.D58]=&quot;gf&quot;);0;[.$C$9])" office:value-type="float" office:value="6" calcext:value-type="float">
            <text:p>6,000</text:p>
          </table:table-cell>
          <table:table-cell table:style-name="ce105" table:formula="of:=IF(OR(WEEKDAY([.E46])=7;WEEKDAY([.E46])=1;[.E58]=&quot;gf&quot;);0;[.$C$9])" office:value-type="float" office:value="0" calcext:value-type="float">
            <text:p>0,000</text:p>
          </table:table-cell>
          <table:table-cell table:style-name="ce105" table:formula="of:=IF(OR(WEEKDAY([.F46])=7;WEEKDAY([.F46])=1;[.F58]=&quot;gf&quot;);0;[.$C$9])" office:value-type="float" office:value="0" calcext:value-type="float">
            <text:p>0,000</text:p>
          </table:table-cell>
          <table:table-cell table:style-name="ce105" table:formula="of:=IF(OR(WEEKDAY([.G46])=7;WEEKDAY([.G46])=1;[.G58]=&quot;gf&quot;);0;[.$C$9])" office:value-type="float" office:value="6" calcext:value-type="float">
            <text:p>6,000</text:p>
          </table:table-cell>
          <table:table-cell table:style-name="ce105" table:formula="of:=IF(OR(WEEKDAY([.H46])=7;WEEKDAY([.H46])=1;[.H58]=&quot;gf&quot;);0;[.$C$9])" office:value-type="float" office:value="6" calcext:value-type="float">
            <text:p>6,000</text:p>
          </table:table-cell>
          <table:table-cell table:style-name="ce105" table:formula="of:=IF(OR(WEEKDAY([.I46])=7;WEEKDAY([.I46])=1;[.I58]=&quot;gf&quot;);0;[.$C$9])" office:value-type="float" office:value="6" calcext:value-type="float">
            <text:p>6,000</text:p>
          </table:table-cell>
          <table:table-cell table:style-name="ce105" table:formula="of:=IF(OR(WEEKDAY([.J46])=7;WEEKDAY([.J46])=1;[.J58]=&quot;gf&quot;);0;[.$C$9])" office:value-type="float" office:value="6" calcext:value-type="float">
            <text:p>6,000</text:p>
          </table:table-cell>
          <table:table-cell table:style-name="ce105" table:formula="of:=IF(OR(WEEKDAY([.K46])=7;WEEKDAY([.K46])=1;[.K58]=&quot;gf&quot;);0;[.$C$9])" office:value-type="float" office:value="6" calcext:value-type="float">
            <text:p>6,000</text:p>
          </table:table-cell>
          <table:table-cell table:style-name="ce105" table:formula="of:=IF(OR(WEEKDAY([.L46])=7;WEEKDAY([.L46])=1;[.L58]=&quot;gf&quot;);0;[.$C$9])" office:value-type="float" office:value="0" calcext:value-type="float">
            <text:p>0,000</text:p>
          </table:table-cell>
          <table:table-cell table:style-name="ce105" table:formula="of:=IF(OR(WEEKDAY([.M46])=7;WEEKDAY([.M46])=1;[.M58]=&quot;gf&quot;);0;[.$C$9])" office:value-type="float" office:value="0" calcext:value-type="float">
            <text:p>0,000</text:p>
          </table:table-cell>
          <table:table-cell table:style-name="ce105" table:formula="of:=IF(OR(WEEKDAY([.N46])=7;WEEKDAY([.N46])=1;[.N58]=&quot;gf&quot;);0;[.$C$9])" office:value-type="float" office:value="6" calcext:value-type="float">
            <text:p>6,000</text:p>
          </table:table-cell>
          <table:table-cell table:style-name="ce105" table:formula="of:=IF(OR(WEEKDAY([.O46])=7;WEEKDAY([.O46])=1;[.O58]=&quot;gf&quot;);0;[.$C$9])" office:value-type="float" office:value="6" calcext:value-type="float">
            <text:p>6,000</text:p>
          </table:table-cell>
          <table:table-cell table:style-name="ce105" table:formula="of:=IF(OR(WEEKDAY([.P46])=7;WEEKDAY([.P46])=1;[.P58]=&quot;gf&quot;);0;[.$C$9])" office:value-type="float" office:value="6" calcext:value-type="float">
            <text:p>6,000</text:p>
          </table:table-cell>
          <table:table-cell table:style-name="ce105" table:formula="of:=IF(OR(WEEKDAY([.Q46])=7;WEEKDAY([.Q46])=1;[.Q58]=&quot;gf&quot;);0;[.$C$9])" office:value-type="float" office:value="6" calcext:value-type="float">
            <text:p>6,000</text:p>
          </table:table-cell>
          <table:table-cell table:style-name="ce75"/>
          <table:table-cell table:number-columns-repeated="46"/>
        </table:table-row>
        <table:table-row table:style-name="ro5" table:visibility="collapse">
          <table:table-cell table:style-name="ce78" office:value-type="string" calcext:value-type="string">
            <text:p>Beginn</text:p>
          </table:table-cell>
          <table:table-cell table:style-name="ce106" table:formula="of:=INT([.B47])+([.B47]-INT([.B47]))*5/3" office:value-type="float" office:value="0" calcext:value-type="float">
            <text:p>0,000</text:p>
          </table:table-cell>
          <table:table-cell table:style-name="ce106" table:formula="of:=INT([.C47])+([.C47]-INT([.C47]))*5/3" office:value-type="float" office:value="0" calcext:value-type="float">
            <text:p>0,000</text:p>
          </table:table-cell>
          <table:table-cell table:style-name="ce106" table:formula="of:=INT([.D47])+([.D47]-INT([.D47]))*5/3" office:value-type="float" office:value="0" calcext:value-type="float">
            <text:p>0,000</text:p>
          </table:table-cell>
          <table:table-cell table:style-name="ce106" table:formula="of:=INT([.E47])+([.E47]-INT([.E47]))*5/3" office:value-type="float" office:value="0" calcext:value-type="float">
            <text:p>0,000</text:p>
          </table:table-cell>
          <table:table-cell table:style-name="ce106" table:formula="of:=INT([.F47])+([.F47]-INT([.F47]))*5/3" office:value-type="float" office:value="0" calcext:value-type="float">
            <text:p>0,000</text:p>
          </table:table-cell>
          <table:table-cell table:style-name="ce106" table:formula="of:=INT([.G47])+([.G47]-INT([.G47]))*5/3" office:value-type="float" office:value="0" calcext:value-type="float">
            <text:p>0,000</text:p>
          </table:table-cell>
          <table:table-cell table:style-name="ce106" table:formula="of:=INT([.H47])+([.H47]-INT([.H47]))*5/3" office:value-type="float" office:value="0" calcext:value-type="float">
            <text:p>0,000</text:p>
          </table:table-cell>
          <table:table-cell table:style-name="ce106" table:formula="of:=INT([.I47])+([.I47]-INT([.I47]))*5/3" office:value-type="float" office:value="0" calcext:value-type="float">
            <text:p>0,000</text:p>
          </table:table-cell>
          <table:table-cell table:style-name="ce106" table:formula="of:=INT([.J47])+([.J47]-INT([.J47]))*5/3" office:value-type="float" office:value="0" calcext:value-type="float">
            <text:p>0,000</text:p>
          </table:table-cell>
          <table:table-cell table:style-name="ce106" table:formula="of:=INT([.K47])+([.K47]-INT([.K47]))*5/3" office:value-type="float" office:value="0" calcext:value-type="float">
            <text:p>0,000</text:p>
          </table:table-cell>
          <table:table-cell table:style-name="ce106" table:formula="of:=INT([.L47])+([.L47]-INT([.L47]))*5/3" office:value-type="float" office:value="0" calcext:value-type="float">
            <text:p>0,000</text:p>
          </table:table-cell>
          <table:table-cell table:style-name="ce106" table:formula="of:=INT([.M47])+([.M47]-INT([.M47]))*5/3" office:value-type="float" office:value="0" calcext:value-type="float">
            <text:p>0,000</text:p>
          </table:table-cell>
          <table:table-cell table:style-name="ce106" table:formula="of:=INT([.N47])+([.N47]-INT([.N47]))*5/3" office:value-type="float" office:value="0" calcext:value-type="float">
            <text:p>0,000</text:p>
          </table:table-cell>
          <table:table-cell table:style-name="ce106" table:formula="of:=INT([.O47])+([.O47]-INT([.O47]))*5/3" office:value-type="float" office:value="0" calcext:value-type="float">
            <text:p>0,000</text:p>
          </table:table-cell>
          <table:table-cell table:style-name="ce106" table:formula="of:=INT([.P47])+([.P47]-INT([.P47]))*5/3" office:value-type="float" office:value="0" calcext:value-type="float">
            <text:p>0,000</text:p>
          </table:table-cell>
          <table:table-cell table:style-name="ce106" table:formula="of:=INT([.Q47])+([.Q47]-INT([.Q47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5" table:visibility="collapse">
          <table:table-cell table:style-name="ce78" office:value-type="string" calcext:value-type="string">
            <text:p>Anfang begrenzt</text:p>
          </table:table-cell>
          <table:table-cell table:style-name="ce107" table:formula="of:=IF([.B48]&gt;[.$J$19];IF([.B54]&lt;[.$J$9];[.$J$9];[.B54]);0)" office:value-type="float" office:value="0" calcext:value-type="float">
            <text:p>0,000</text:p>
          </table:table-cell>
          <table:table-cell table:style-name="ce107" table:formula="of:=IF([.C48]&gt;[.$J$19];IF([.C54]&lt;[.$J$9];[.$J$9];[.C54]);0)" office:value-type="float" office:value="0" calcext:value-type="float">
            <text:p>0,000</text:p>
          </table:table-cell>
          <table:table-cell table:style-name="ce107" table:formula="of:=IF([.D48]&gt;[.$J$19];IF([.D54]&lt;[.$J$9];[.$J$9];[.D54]);0)" office:value-type="float" office:value="0" calcext:value-type="float">
            <text:p>0,000</text:p>
          </table:table-cell>
          <table:table-cell table:style-name="ce107" table:formula="of:=IF([.E48]&gt;[.$J$19];IF([.E54]&lt;[.$J$9];[.$J$9];[.E54]);0)" office:value-type="float" office:value="0" calcext:value-type="float">
            <text:p>0,000</text:p>
          </table:table-cell>
          <table:table-cell table:style-name="ce107" table:formula="of:=IF([.F48]&gt;[.$J$19];IF([.F54]&lt;[.$J$9];[.$J$9];[.F54]);0)" office:value-type="float" office:value="0" calcext:value-type="float">
            <text:p>0,000</text:p>
          </table:table-cell>
          <table:table-cell table:style-name="ce107" table:formula="of:=IF([.G48]&gt;[.$J$19];IF([.G54]&lt;[.$J$9];[.$J$9];[.G54]);0)" office:value-type="float" office:value="0" calcext:value-type="float">
            <text:p>0,000</text:p>
          </table:table-cell>
          <table:table-cell table:style-name="ce107" table:formula="of:=IF([.H48]&gt;[.$J$19];IF([.H54]&lt;[.$J$9];[.$J$9];[.H54]);0)" office:value-type="float" office:value="0" calcext:value-type="float">
            <text:p>0,000</text:p>
          </table:table-cell>
          <table:table-cell table:style-name="ce107" table:formula="of:=IF([.I48]&gt;[.$J$19];IF([.I54]&lt;[.$J$9];[.$J$9];[.I54]);0)" office:value-type="float" office:value="0" calcext:value-type="float">
            <text:p>0,000</text:p>
          </table:table-cell>
          <table:table-cell table:style-name="ce107" table:formula="of:=IF([.J48]&gt;[.$J$19];IF([.J54]&lt;[.$J$9];[.$J$9];[.J54]);0)" office:value-type="float" office:value="0" calcext:value-type="float">
            <text:p>0,000</text:p>
          </table:table-cell>
          <table:table-cell table:style-name="ce107" table:formula="of:=IF([.K48]&gt;[.$J$19];IF([.K54]&lt;[.$J$9];[.$J$9];[.K54]);0)" office:value-type="float" office:value="0" calcext:value-type="float">
            <text:p>0,000</text:p>
          </table:table-cell>
          <table:table-cell table:style-name="ce107" table:formula="of:=IF([.L48]&gt;[.$J$19];IF([.L54]&lt;[.$J$9];[.$J$9];[.L54]);0)" office:value-type="float" office:value="0" calcext:value-type="float">
            <text:p>0,000</text:p>
          </table:table-cell>
          <table:table-cell table:style-name="ce107" table:formula="of:=IF([.M48]&gt;[.$J$19];IF([.M54]&lt;[.$J$9];[.$J$9];[.M54]);0)" office:value-type="float" office:value="0" calcext:value-type="float">
            <text:p>0,000</text:p>
          </table:table-cell>
          <table:table-cell table:style-name="ce107" table:formula="of:=IF([.N48]&gt;[.$J$19];IF([.N54]&lt;[.$J$9];[.$J$9];[.N54]);0)" office:value-type="float" office:value="0" calcext:value-type="float">
            <text:p>0,000</text:p>
          </table:table-cell>
          <table:table-cell table:style-name="ce107" table:formula="of:=IF([.O48]&gt;[.$J$19];IF([.O54]&lt;[.$J$9];[.$J$9];[.O54]);0)" office:value-type="float" office:value="0" calcext:value-type="float">
            <text:p>0,000</text:p>
          </table:table-cell>
          <table:table-cell table:style-name="ce107" table:formula="of:=IF([.P48]&gt;[.$J$19];IF([.P54]&lt;[.$J$9];[.$J$9];[.P54]);0)" office:value-type="float" office:value="0" calcext:value-type="float">
            <text:p>0,000</text:p>
          </table:table-cell>
          <table:table-cell table:style-name="ce107" table:formula="of:=IF([.Q48]&gt;[.$J$19];IF([.Q54]&lt;[.$J$9];[.$J$9];[.Q54]);0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5" table:visibility="collapse">
          <table:table-cell table:style-name="ce78" office:value-type="string" calcext:value-type="string">
            <text:p>Ende</text:p>
          </table:table-cell>
          <table:table-cell table:style-name="ce106" table:formula="of:=INT([.B48])+([.B48]-INT([.B48]))*5/3" office:value-type="float" office:value="0" calcext:value-type="float">
            <text:p>0,000</text:p>
          </table:table-cell>
          <table:table-cell table:style-name="ce106" table:formula="of:=INT([.C48])+([.C48]-INT([.C48]))*5/3" office:value-type="float" office:value="0" calcext:value-type="float">
            <text:p>0,000</text:p>
          </table:table-cell>
          <table:table-cell table:style-name="ce106" table:formula="of:=INT([.D48])+([.D48]-INT([.D48]))*5/3" office:value-type="float" office:value="0" calcext:value-type="float">
            <text:p>0,000</text:p>
          </table:table-cell>
          <table:table-cell table:style-name="ce106" table:formula="of:=INT([.E48])+([.E48]-INT([.E48]))*5/3" office:value-type="float" office:value="0" calcext:value-type="float">
            <text:p>0,000</text:p>
          </table:table-cell>
          <table:table-cell table:style-name="ce106" table:formula="of:=INT([.F48])+([.F48]-INT([.F48]))*5/3" office:value-type="float" office:value="0" calcext:value-type="float">
            <text:p>0,000</text:p>
          </table:table-cell>
          <table:table-cell table:style-name="ce106" table:formula="of:=INT([.G48])+([.G48]-INT([.G48]))*5/3" office:value-type="float" office:value="0" calcext:value-type="float">
            <text:p>0,000</text:p>
          </table:table-cell>
          <table:table-cell table:style-name="ce106" table:formula="of:=INT([.H48])+([.H48]-INT([.H48]))*5/3" office:value-type="float" office:value="0" calcext:value-type="float">
            <text:p>0,000</text:p>
          </table:table-cell>
          <table:table-cell table:style-name="ce106" table:formula="of:=INT([.I48])+([.I48]-INT([.I48]))*5/3" office:value-type="float" office:value="0" calcext:value-type="float">
            <text:p>0,000</text:p>
          </table:table-cell>
          <table:table-cell table:style-name="ce106" table:formula="of:=INT([.J48])+([.J48]-INT([.J48]))*5/3" office:value-type="float" office:value="0" calcext:value-type="float">
            <text:p>0,000</text:p>
          </table:table-cell>
          <table:table-cell table:style-name="ce106" table:formula="of:=INT([.K48])+([.K48]-INT([.K48]))*5/3" office:value-type="float" office:value="0" calcext:value-type="float">
            <text:p>0,000</text:p>
          </table:table-cell>
          <table:table-cell table:style-name="ce106" table:formula="of:=INT([.L48])+([.L48]-INT([.L48]))*5/3" office:value-type="float" office:value="0" calcext:value-type="float">
            <text:p>0,000</text:p>
          </table:table-cell>
          <table:table-cell table:style-name="ce106" table:formula="of:=INT([.M48])+([.M48]-INT([.M48]))*5/3" office:value-type="float" office:value="0" calcext:value-type="float">
            <text:p>0,000</text:p>
          </table:table-cell>
          <table:table-cell table:style-name="ce106" table:formula="of:=INT([.N48])+([.N48]-INT([.N48]))*5/3" office:value-type="float" office:value="0" calcext:value-type="float">
            <text:p>0,000</text:p>
          </table:table-cell>
          <table:table-cell table:style-name="ce106" table:formula="of:=INT([.O48])+([.O48]-INT([.O48]))*5/3" office:value-type="float" office:value="0" calcext:value-type="float">
            <text:p>0,000</text:p>
          </table:table-cell>
          <table:table-cell table:style-name="ce106" table:formula="of:=INT([.P48])+([.P48]-INT([.P48]))*5/3" office:value-type="float" office:value="0" calcext:value-type="float">
            <text:p>0,000</text:p>
          </table:table-cell>
          <table:table-cell table:style-name="ce106" table:formula="of:=INT([.Q48])+([.Q48]-INT([.Q48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5" table:visibility="collapse">
          <table:table-cell table:style-name="ce78" office:value-type="string" calcext:value-type="string">
            <text:p>Ende begrenzt</text:p>
          </table:table-cell>
          <table:table-cell table:style-name="ce107" table:formula="of:=IF([.B56]&gt;[.$J$10];[.$J$10];[.B56])" office:value-type="float" office:value="0" calcext:value-type="float">
            <text:p>0,000</text:p>
          </table:table-cell>
          <table:table-cell table:style-name="ce107" table:formula="of:=IF([.C56]&gt;[.$J$10];[.$J$10];[.C56])" office:value-type="float" office:value="0" calcext:value-type="float">
            <text:p>0,000</text:p>
          </table:table-cell>
          <table:table-cell table:style-name="ce107" table:formula="of:=IF([.D56]&gt;[.$J$10];[.$J$10];[.D56])" office:value-type="float" office:value="0" calcext:value-type="float">
            <text:p>0,000</text:p>
          </table:table-cell>
          <table:table-cell table:style-name="ce107" table:formula="of:=IF([.E56]&gt;[.$J$10];[.$J$10];[.E56])" office:value-type="float" office:value="0" calcext:value-type="float">
            <text:p>0,000</text:p>
          </table:table-cell>
          <table:table-cell table:style-name="ce107" table:formula="of:=IF([.F56]&gt;[.$J$10];[.$J$10];[.F56])" office:value-type="float" office:value="0" calcext:value-type="float">
            <text:p>0,000</text:p>
          </table:table-cell>
          <table:table-cell table:style-name="ce107" table:formula="of:=IF([.G56]&gt;[.$J$10];[.$J$10];[.G56])" office:value-type="float" office:value="0" calcext:value-type="float">
            <text:p>0,000</text:p>
          </table:table-cell>
          <table:table-cell table:style-name="ce107" table:formula="of:=IF([.H56]&gt;[.$J$10];[.$J$10];[.H56])" office:value-type="float" office:value="0" calcext:value-type="float">
            <text:p>0,000</text:p>
          </table:table-cell>
          <table:table-cell table:style-name="ce107" table:formula="of:=IF([.I56]&gt;[.$J$10];[.$J$10];[.I56])" office:value-type="float" office:value="0" calcext:value-type="float">
            <text:p>0,000</text:p>
          </table:table-cell>
          <table:table-cell table:style-name="ce107" table:formula="of:=IF([.J56]&gt;[.$J$10];[.$J$10];[.J56])" office:value-type="float" office:value="0" calcext:value-type="float">
            <text:p>0,000</text:p>
          </table:table-cell>
          <table:table-cell table:style-name="ce107" table:formula="of:=IF([.K56]&gt;[.$J$10];[.$J$10];[.K56])" office:value-type="float" office:value="0" calcext:value-type="float">
            <text:p>0,000</text:p>
          </table:table-cell>
          <table:table-cell table:style-name="ce107" table:formula="of:=IF([.L56]&gt;[.$J$10];[.$J$10];[.L56])" office:value-type="float" office:value="0" calcext:value-type="float">
            <text:p>0,000</text:p>
          </table:table-cell>
          <table:table-cell table:style-name="ce107" table:formula="of:=IF([.M56]&gt;[.$J$10];[.$J$10];[.M56])" office:value-type="float" office:value="0" calcext:value-type="float">
            <text:p>0,000</text:p>
          </table:table-cell>
          <table:table-cell table:style-name="ce107" table:formula="of:=IF([.N56]&gt;[.$J$10];[.$J$10];[.N56])" office:value-type="float" office:value="0" calcext:value-type="float">
            <text:p>0,000</text:p>
          </table:table-cell>
          <table:table-cell table:style-name="ce107" table:formula="of:=IF([.O56]&gt;[.$J$10];[.$J$10];[.O56])" office:value-type="float" office:value="0" calcext:value-type="float">
            <text:p>0,000</text:p>
          </table:table-cell>
          <table:table-cell table:style-name="ce107" table:formula="of:=IF([.P56]&gt;[.$J$10];[.$J$10];[.P56])" office:value-type="float" office:value="0" calcext:value-type="float">
            <text:p>0,000</text:p>
          </table:table-cell>
          <table:table-cell table:style-name="ce107" table:formula="of:=IF([.Q56]&gt;[.$J$10];[.$J$10];[.Q56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5" table:visibility="collapse">
          <table:table-cell table:style-name="ce78" office:value-type="string" calcext:value-type="string">
            <text:p>Bemerkung klein</text:p>
          </table:table-cell>
          <table:table-cell table:style-name="ce108" table:formula="of:=LEFT(LOWER([.B50]);2)">
            <text:p/>
          </table:table-cell>
          <table:table-cell table:style-name="ce108" table:formula="of:=LEFT(LOWER([.C50]);2)">
            <text:p/>
          </table:table-cell>
          <table:table-cell table:style-name="ce108" table:formula="of:=LEFT(LOWER([.D50]);2)">
            <text:p/>
          </table:table-cell>
          <table:table-cell table:style-name="ce108" table:formula="of:=LEFT(LOWER([.E50]);2)">
            <text:p/>
          </table:table-cell>
          <table:table-cell table:style-name="ce108" table:formula="of:=LEFT(LOWER([.F50]);2)">
            <text:p/>
          </table:table-cell>
          <table:table-cell table:style-name="ce108" table:formula="of:=LEFT(LOWER([.G50]);2)">
            <text:p/>
          </table:table-cell>
          <table:table-cell table:style-name="ce108" table:formula="of:=LEFT(LOWER([.H50]);2)">
            <text:p/>
          </table:table-cell>
          <table:table-cell table:style-name="ce108" table:formula="of:=LEFT(LOWER([.I50]);2)">
            <text:p/>
          </table:table-cell>
          <table:table-cell table:style-name="ce108" table:formula="of:=LEFT(LOWER([.J50]);2)">
            <text:p/>
          </table:table-cell>
          <table:table-cell table:style-name="ce108" table:formula="of:=LEFT(LOWER([.K50]);2)">
            <text:p/>
          </table:table-cell>
          <table:table-cell table:style-name="ce108" table:formula="of:=LEFT(LOWER([.L50]);2)">
            <text:p/>
          </table:table-cell>
          <table:table-cell table:style-name="ce108" table:formula="of:=LEFT(LOWER([.M50]);2)">
            <text:p/>
          </table:table-cell>
          <table:table-cell table:style-name="ce108" table:formula="of:=LEFT(LOWER([.N50]);2)">
            <text:p/>
          </table:table-cell>
          <table:table-cell table:style-name="ce108" table:formula="of:=LEFT(LOWER([.O50]);2)">
            <text:p/>
          </table:table-cell>
          <table:table-cell table:style-name="ce108" table:formula="of:=LEFT(LOWER([.P50]);2)">
            <text:p/>
          </table:table-cell>
          <table:table-cell table:style-name="ce108" table:formula="of:=LEFT(LOWER([.Q50]);2)">
            <text:p/>
          </table:table-cell>
          <table:table-cell table:style-name="ce75"/>
          <table:table-cell table:number-columns-repeated="46"/>
        </table:table-row>
        <table:table-row table:style-name="ro5" table:visibility="collapse">
          <table:table-cell table:style-name="ce78" office:value-type="string" calcext:value-type="string">
            <text:p>Korrektur</text:p>
          </table:table-cell>
          <table:table-cell table:style-name="ce106" table:formula="of:=INT([.B49])+([.B49]-INT([.B49]))*5/3" office:value-type="float" office:value="0" calcext:value-type="float">
            <text:p>0,000</text:p>
          </table:table-cell>
          <table:table-cell table:style-name="ce106" table:formula="of:=INT([.C49])+([.C49]-INT([.C49]))*5/3" office:value-type="float" office:value="0" calcext:value-type="float">
            <text:p>0,000</text:p>
          </table:table-cell>
          <table:table-cell table:style-name="ce106" table:formula="of:=INT([.D49])+([.D49]-INT([.D49]))*5/3" office:value-type="float" office:value="0" calcext:value-type="float">
            <text:p>0,000</text:p>
          </table:table-cell>
          <table:table-cell table:style-name="ce106" table:formula="of:=INT([.E49])+([.E49]-INT([.E49]))*5/3" office:value-type="float" office:value="0" calcext:value-type="float">
            <text:p>0,000</text:p>
          </table:table-cell>
          <table:table-cell table:style-name="ce106" table:formula="of:=INT([.F49])+([.F49]-INT([.F49]))*5/3" office:value-type="float" office:value="0" calcext:value-type="float">
            <text:p>0,000</text:p>
          </table:table-cell>
          <table:table-cell table:style-name="ce106" table:formula="of:=INT([.G49])+([.G49]-INT([.G49]))*5/3" office:value-type="float" office:value="0" calcext:value-type="float">
            <text:p>0,000</text:p>
          </table:table-cell>
          <table:table-cell table:style-name="ce106" table:formula="of:=INT([.H49])+([.H49]-INT([.H49]))*5/3" office:value-type="float" office:value="0" calcext:value-type="float">
            <text:p>0,000</text:p>
          </table:table-cell>
          <table:table-cell table:style-name="ce106" table:formula="of:=INT([.I49])+([.I49]-INT([.I49]))*5/3" office:value-type="float" office:value="0" calcext:value-type="float">
            <text:p>0,000</text:p>
          </table:table-cell>
          <table:table-cell table:style-name="ce106" table:formula="of:=INT([.J49])+([.J49]-INT([.J49]))*5/3" office:value-type="float" office:value="0" calcext:value-type="float">
            <text:p>0,000</text:p>
          </table:table-cell>
          <table:table-cell table:style-name="ce106" table:formula="of:=INT([.K49])+([.K49]-INT([.K49]))*5/3" office:value-type="float" office:value="0" calcext:value-type="float">
            <text:p>0,000</text:p>
          </table:table-cell>
          <table:table-cell table:style-name="ce106" table:formula="of:=INT([.L49])+([.L49]-INT([.L49]))*5/3" office:value-type="float" office:value="0" calcext:value-type="float">
            <text:p>0,000</text:p>
          </table:table-cell>
          <table:table-cell table:style-name="ce106" table:formula="of:=INT([.M49])+([.M49]-INT([.M49]))*5/3" office:value-type="float" office:value="0" calcext:value-type="float">
            <text:p>0,000</text:p>
          </table:table-cell>
          <table:table-cell table:style-name="ce106" table:formula="of:=INT([.N49])+([.N49]-INT([.N49]))*5/3" office:value-type="float" office:value="0" calcext:value-type="float">
            <text:p>0,000</text:p>
          </table:table-cell>
          <table:table-cell table:style-name="ce106" table:formula="of:=INT([.O49])+([.O49]-INT([.O49]))*5/3" office:value-type="float" office:value="0" calcext:value-type="float">
            <text:p>0,000</text:p>
          </table:table-cell>
          <table:table-cell table:style-name="ce106" table:formula="of:=INT([.P49])+([.P49]-INT([.P49]))*5/3" office:value-type="float" office:value="0" calcext:value-type="float">
            <text:p>0,000</text:p>
          </table:table-cell>
          <table:table-cell table:style-name="ce106" table:formula="of:=INT([.Q49])+([.Q49]-INT([.Q49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5" table:visibility="collapse">
          <table:table-cell table:style-name="ce86" office:value-type="string" calcext:value-type="string">
            <text:p>Pse.+Unterbg. (IST)</text:p>
          </table:table-cell>
          <table:table-cell table:style-name="ce106" table:formula="of:=INT([.B51])+INT([.B52])+((([.B51]-INT([.B51]))+[.B52]-INT([.B52])))*5/3" office:value-type="float" office:value="0" calcext:value-type="float">
            <text:p>0,000</text:p>
          </table:table-cell>
          <table:table-cell table:style-name="ce106" table:formula="of:=INT([.C51])+INT([.C52])+((([.C51]-INT([.C51]))+[.C52]-INT([.C52])))*5/3" office:value-type="float" office:value="0" calcext:value-type="float">
            <text:p>0,000</text:p>
          </table:table-cell>
          <table:table-cell table:style-name="ce106" table:formula="of:=INT([.D51])+INT([.D52])+((([.D51]-INT([.D51]))+[.D52]-INT([.D52])))*5/3" office:value-type="float" office:value="0" calcext:value-type="float">
            <text:p>0,000</text:p>
          </table:table-cell>
          <table:table-cell table:style-name="ce106" table:formula="of:=INT([.E51])+INT([.E52])+((([.E51]-INT([.E51]))+[.E52]-INT([.E52])))*5/3" office:value-type="float" office:value="0" calcext:value-type="float">
            <text:p>0,000</text:p>
          </table:table-cell>
          <table:table-cell table:style-name="ce106" table:formula="of:=INT([.F51])+INT([.F52])+((([.F51]-INT([.F51]))+[.F52]-INT([.F52])))*5/3" office:value-type="float" office:value="0" calcext:value-type="float">
            <text:p>0,000</text:p>
          </table:table-cell>
          <table:table-cell table:style-name="ce106" table:formula="of:=INT([.G51])+INT([.G52])+((([.G51]-INT([.G51]))+[.G52]-INT([.G52])))*5/3" office:value-type="float" office:value="0" calcext:value-type="float">
            <text:p>0,000</text:p>
          </table:table-cell>
          <table:table-cell table:style-name="ce106" table:formula="of:=INT([.H51])+INT([.H52])+((([.H51]-INT([.H51]))+[.H52]-INT([.H52])))*5/3" office:value-type="float" office:value="0" calcext:value-type="float">
            <text:p>0,000</text:p>
          </table:table-cell>
          <table:table-cell table:style-name="ce106" table:formula="of:=INT([.I51])+INT([.I52])+((([.I51]-INT([.I51]))+[.I52]-INT([.I52])))*5/3" office:value-type="float" office:value="0" calcext:value-type="float">
            <text:p>0,000</text:p>
          </table:table-cell>
          <table:table-cell table:style-name="ce106" table:formula="of:=INT([.J51])+INT([.J52])+((([.J51]-INT([.J51]))+[.J52]-INT([.J52])))*5/3" office:value-type="float" office:value="0" calcext:value-type="float">
            <text:p>0,000</text:p>
          </table:table-cell>
          <table:table-cell table:style-name="ce106" table:formula="of:=INT([.K51])+INT([.K52])+((([.K51]-INT([.K51]))+[.K52]-INT([.K52])))*5/3" office:value-type="float" office:value="0" calcext:value-type="float">
            <text:p>0,000</text:p>
          </table:table-cell>
          <table:table-cell table:style-name="ce106" table:formula="of:=INT([.L51])+INT([.L52])+((([.L51]-INT([.L51]))+[.L52]-INT([.L52])))*5/3" office:value-type="float" office:value="0" calcext:value-type="float">
            <text:p>0,000</text:p>
          </table:table-cell>
          <table:table-cell table:style-name="ce106" table:formula="of:=INT([.M51])+INT([.M52])+((([.M51]-INT([.M51]))+[.M52]-INT([.M52])))*5/3" office:value-type="float" office:value="0" calcext:value-type="float">
            <text:p>0,000</text:p>
          </table:table-cell>
          <table:table-cell table:style-name="ce106" table:formula="of:=INT([.N51])+INT([.N52])+((([.N51]-INT([.N51]))+[.N52]-INT([.N52])))*5/3" office:value-type="float" office:value="0" calcext:value-type="float">
            <text:p>0,000</text:p>
          </table:table-cell>
          <table:table-cell table:style-name="ce106" table:formula="of:=INT([.O51])+INT([.O52])+((([.O51]-INT([.O51]))+[.O52]-INT([.O52])))*5/3" office:value-type="float" office:value="0" calcext:value-type="float">
            <text:p>0,000</text:p>
          </table:table-cell>
          <table:table-cell table:style-name="ce106" table:formula="of:=INT([.P51])+INT([.P52])+((([.P51]-INT([.P51]))+[.P52]-INT([.P52])))*5/3" office:value-type="float" office:value="0" calcext:value-type="float">
            <text:p>0,000</text:p>
          </table:table-cell>
          <table:table-cell table:style-name="ce106" table:formula="of:=INT([.Q51])+INT([.Q52])+((([.Q51]-INT([.Q51]))+[.Q52]-INT([.Q52])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5" table:visibility="collapse">
          <table:table-cell table:style-name="ce78" office:value-type="string" calcext:value-type="string">
            <text:p>Summe Soll</text:p>
          </table:table-cell>
          <table:table-cell table:style-name="ce120" table:formula="of:=[.B53]+[.P27]" office:value-type="float" office:value="66" calcext:value-type="float">
            <text:p>66,000</text:p>
          </table:table-cell>
          <table:table-cell table:style-name="ce128" table:formula="of:=[.B61]+[.C53]" office:value-type="float" office:value="72" calcext:value-type="float">
            <text:p>72,000</text:p>
          </table:table-cell>
          <table:table-cell table:style-name="ce128" table:formula="of:=[.C61]+[.D53]" office:value-type="float" office:value="78" calcext:value-type="float">
            <text:p>78,000</text:p>
          </table:table-cell>
          <table:table-cell table:style-name="ce128" table:formula="of:=[.D61]+[.E53]" office:value-type="float" office:value="78" calcext:value-type="float">
            <text:p>78,000</text:p>
          </table:table-cell>
          <table:table-cell table:style-name="ce128" table:formula="of:=[.E61]+[.F53]" office:value-type="float" office:value="78" calcext:value-type="float">
            <text:p>78,000</text:p>
          </table:table-cell>
          <table:table-cell table:style-name="ce128" table:formula="of:=[.F61]+[.G53]" office:value-type="float" office:value="84" calcext:value-type="float">
            <text:p>84,000</text:p>
          </table:table-cell>
          <table:table-cell table:style-name="ce128" table:formula="of:=[.G61]+[.H53]" office:value-type="float" office:value="90" calcext:value-type="float">
            <text:p>90,000</text:p>
          </table:table-cell>
          <table:table-cell table:style-name="ce128" table:formula="of:=[.H61]+[.I53]" office:value-type="float" office:value="96" calcext:value-type="float">
            <text:p>96,000</text:p>
          </table:table-cell>
          <table:table-cell table:style-name="ce128" table:formula="of:=[.I61]+[.J53]" office:value-type="float" office:value="102" calcext:value-type="float">
            <text:p>102,000</text:p>
          </table:table-cell>
          <table:table-cell table:style-name="ce128" table:formula="of:=[.J61]+[.K53]" office:value-type="float" office:value="108" calcext:value-type="float">
            <text:p>108,000</text:p>
          </table:table-cell>
          <table:table-cell table:style-name="ce128" table:formula="of:=[.K61]+[.L53]" office:value-type="float" office:value="108" calcext:value-type="float">
            <text:p>108,000</text:p>
          </table:table-cell>
          <table:table-cell table:style-name="ce128" table:formula="of:=[.L61]+[.M53]" office:value-type="float" office:value="108" calcext:value-type="float">
            <text:p>108,000</text:p>
          </table:table-cell>
          <table:table-cell table:style-name="ce128" table:formula="of:=[.M61]+[.N53]" office:value-type="float" office:value="114" calcext:value-type="float">
            <text:p>114,000</text:p>
          </table:table-cell>
          <table:table-cell table:style-name="ce128" table:formula="of:=[.N61]+[.O53]" office:value-type="float" office:value="120" calcext:value-type="float">
            <text:p>120,000</text:p>
          </table:table-cell>
          <table:table-cell table:style-name="ce128" table:formula="of:=[.O61]+[.P53]" office:value-type="float" office:value="126" calcext:value-type="float">
            <text:p>126,000</text:p>
          </table:table-cell>
          <table:table-cell table:style-name="ce198" table:formula="of:=[.P61]+[.Q53]" office:value-type="float" office:value="132" calcext:value-type="float">
            <text:p>132,000</text:p>
          </table:table-cell>
          <table:table-cell table:style-name="ce75"/>
          <table:table-cell table:number-columns-repeated="46"/>
        </table:table-row>
        <table:table-row table:style-name="ro5" table:visibility="collapse">
          <table:table-cell table:style-name="ce80" office:value-type="string" calcext:value-type="string">
            <text:p>S ohne Mpause</text:p>
          </table:table-cell>
          <table:table-cell table:style-name="ce110" table:formula="of:=[.B57]-[.B55]" office:value-type="float" office:value="0" calcext:value-type="float">
            <text:p>0,000</text:p>
          </table:table-cell>
          <table:table-cell table:style-name="ce110" table:formula="of:=[.C57]-[.C55]" office:value-type="float" office:value="0" calcext:value-type="float">
            <text:p>0,000</text:p>
          </table:table-cell>
          <table:table-cell table:style-name="ce110" table:formula="of:=[.D57]-[.D55]" office:value-type="float" office:value="0" calcext:value-type="float">
            <text:p>0,000</text:p>
          </table:table-cell>
          <table:table-cell table:style-name="ce110" table:formula="of:=[.E57]-[.E55]" office:value-type="float" office:value="0" calcext:value-type="float">
            <text:p>0,000</text:p>
          </table:table-cell>
          <table:table-cell table:style-name="ce110" table:formula="of:=[.F57]-[.F55]" office:value-type="float" office:value="0" calcext:value-type="float">
            <text:p>0,000</text:p>
          </table:table-cell>
          <table:table-cell table:style-name="ce110" table:formula="of:=[.G57]-[.G55]" office:value-type="float" office:value="0" calcext:value-type="float">
            <text:p>0,000</text:p>
          </table:table-cell>
          <table:table-cell table:style-name="ce110" table:formula="of:=[.H57]-[.H55]" office:value-type="float" office:value="0" calcext:value-type="float">
            <text:p>0,000</text:p>
          </table:table-cell>
          <table:table-cell table:style-name="ce110" table:formula="of:=[.I57]-[.I55]" office:value-type="float" office:value="0" calcext:value-type="float">
            <text:p>0,000</text:p>
          </table:table-cell>
          <table:table-cell table:style-name="ce110" table:formula="of:=[.J57]-[.J55]" office:value-type="float" office:value="0" calcext:value-type="float">
            <text:p>0,000</text:p>
          </table:table-cell>
          <table:table-cell table:style-name="ce110" table:formula="of:=[.K57]-[.K55]" office:value-type="float" office:value="0" calcext:value-type="float">
            <text:p>0,000</text:p>
          </table:table-cell>
          <table:table-cell table:style-name="ce110" table:formula="of:=[.L57]-[.L55]" office:value-type="float" office:value="0" calcext:value-type="float">
            <text:p>0,000</text:p>
          </table:table-cell>
          <table:table-cell table:style-name="ce110" table:formula="of:=[.M57]-[.M55]" office:value-type="float" office:value="0" calcext:value-type="float">
            <text:p>0,000</text:p>
          </table:table-cell>
          <table:table-cell table:style-name="ce110" table:formula="of:=[.N57]-[.N55]" office:value-type="float" office:value="0" calcext:value-type="float">
            <text:p>0,000</text:p>
          </table:table-cell>
          <table:table-cell table:style-name="ce110" table:formula="of:=[.O57]-[.O55]" office:value-type="float" office:value="0" calcext:value-type="float">
            <text:p>0,000</text:p>
          </table:table-cell>
          <table:table-cell table:style-name="ce110" table:formula="of:=[.P57]-[.P55]" office:value-type="float" office:value="0" calcext:value-type="float">
            <text:p>0,000</text:p>
          </table:table-cell>
          <table:table-cell table:style-name="ce110" table:formula="of:=[.Q57]-[.Q55]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5" table:visibility="collapse">
          <table:table-cell table:style-name="ce81" office:value-type="string" calcext:value-type="string">
            <text:p>Pause mind.</text:p>
          </table:table-cell>
          <table:table-cell table:style-name="ce111" table:formula="of:=IF([.B62]&gt;([.$E$10]+[.$F$9]);[.$F$10];IF([.B62]&gt;[.$E$9];[.$F$9];0))" office:value-type="float" office:value="0" calcext:value-type="float">
            <text:p>0,000</text:p>
          </table:table-cell>
          <table:table-cell table:style-name="ce111" table:formula="of:=IF([.C62]&gt;([.$E$10]+[.$F$9]);[.$F$10];IF([.C62]&gt;[.$E$9];[.$F$9];0))" office:value-type="float" office:value="0" calcext:value-type="float">
            <text:p>0,000</text:p>
          </table:table-cell>
          <table:table-cell table:style-name="ce111" table:formula="of:=IF([.D62]&gt;([.$E$10]+[.$F$9]);[.$F$10];IF([.D62]&gt;[.$E$9];[.$F$9];0))" office:value-type="float" office:value="0" calcext:value-type="float">
            <text:p>0,000</text:p>
          </table:table-cell>
          <table:table-cell table:style-name="ce111" table:formula="of:=IF([.E62]&gt;([.$E$10]+[.$F$9]);[.$F$10];IF([.E62]&gt;[.$E$9];[.$F$9];0))" office:value-type="float" office:value="0" calcext:value-type="float">
            <text:p>0,000</text:p>
          </table:table-cell>
          <table:table-cell table:style-name="ce111" table:formula="of:=IF([.F62]&gt;([.$E$10]+[.$F$9]);[.$F$10];IF([.F62]&gt;[.$E$9];[.$F$9];0))" office:value-type="float" office:value="0" calcext:value-type="float">
            <text:p>0,000</text:p>
          </table:table-cell>
          <table:table-cell table:style-name="ce111" table:formula="of:=IF([.G62]&gt;([.$E$10]+[.$F$9]);[.$F$10];IF([.G62]&gt;[.$E$9];[.$F$9];0))" office:value-type="float" office:value="0" calcext:value-type="float">
            <text:p>0,000</text:p>
          </table:table-cell>
          <table:table-cell table:style-name="ce111" table:formula="of:=IF([.H62]&gt;([.$E$10]+[.$F$9]);[.$F$10];IF([.H62]&gt;[.$E$9];[.$F$9];0))" office:value-type="float" office:value="0" calcext:value-type="float">
            <text:p>0,000</text:p>
          </table:table-cell>
          <table:table-cell table:style-name="ce111" table:formula="of:=IF([.I62]&gt;([.$E$10]+[.$F$9]);[.$F$10];IF([.I62]&gt;[.$E$9];[.$F$9];0))" office:value-type="float" office:value="0" calcext:value-type="float">
            <text:p>0,000</text:p>
          </table:table-cell>
          <table:table-cell table:style-name="ce111" table:formula="of:=IF([.J62]&gt;([.$E$10]+[.$F$9]);[.$F$10];IF([.J62]&gt;[.$E$9];[.$F$9];0))" office:value-type="float" office:value="0" calcext:value-type="float">
            <text:p>0,000</text:p>
          </table:table-cell>
          <table:table-cell table:style-name="ce111" table:formula="of:=IF([.K62]&gt;([.$E$10]+[.$F$9]);[.$F$10];IF([.K62]&gt;[.$E$9];[.$F$9];0))" office:value-type="float" office:value="0" calcext:value-type="float">
            <text:p>0,000</text:p>
          </table:table-cell>
          <table:table-cell table:style-name="ce111" table:formula="of:=IF([.L62]&gt;([.$E$10]+[.$F$9]);[.$F$10];IF([.L62]&gt;[.$E$9];[.$F$9];0))" office:value-type="float" office:value="0" calcext:value-type="float">
            <text:p>0,000</text:p>
          </table:table-cell>
          <table:table-cell table:style-name="ce111" table:formula="of:=IF([.M62]&gt;([.$E$10]+[.$F$9]);[.$F$10];IF([.M62]&gt;[.$E$9];[.$F$9];0))" office:value-type="float" office:value="0" calcext:value-type="float">
            <text:p>0,000</text:p>
          </table:table-cell>
          <table:table-cell table:style-name="ce111" table:formula="of:=IF([.N62]&gt;([.$E$10]+[.$F$9]);[.$F$10];IF([.N62]&gt;[.$E$9];[.$F$9];0))" office:value-type="float" office:value="0" calcext:value-type="float">
            <text:p>0,000</text:p>
          </table:table-cell>
          <table:table-cell table:style-name="ce111" table:formula="of:=IF([.O62]&gt;([.$E$10]+[.$F$9]);[.$F$10];IF([.O62]&gt;[.$E$9];[.$F$9];0))" office:value-type="float" office:value="0" calcext:value-type="float">
            <text:p>0,000</text:p>
          </table:table-cell>
          <table:table-cell table:style-name="ce111" table:formula="of:=IF([.P62]&gt;([.$E$10]+[.$F$9]);[.$F$10];IF([.P62]&gt;[.$E$9];[.$F$9];0))" office:value-type="float" office:value="0" calcext:value-type="float">
            <text:p>0,000</text:p>
          </table:table-cell>
          <table:table-cell table:style-name="ce111" table:formula="of:=IF([.Q62]&gt;([.$E$10]+[.$F$9]);[.$F$10];IF([.Q62]&gt;[.$E$9];[.$F$9];0)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5" table:visibility="collapse">
          <table:table-cell table:style-name="ce82" office:value-type="string" calcext:value-type="string">
            <text:p>Paus+Untbg. Ist</text:p>
          </table:table-cell>
          <table:table-cell table:style-name="ce111" table:formula="of:=IF([.B60]&gt;[.B63];[.B60];[.B63])" office:value-type="float" office:value="0" calcext:value-type="float">
            <text:p>0,000</text:p>
          </table:table-cell>
          <table:table-cell table:style-name="ce111" table:formula="of:=IF([.C60]&gt;[.C63];[.C60];[.C63])" office:value-type="float" office:value="0" calcext:value-type="float">
            <text:p>0,000</text:p>
          </table:table-cell>
          <table:table-cell table:style-name="ce111" table:formula="of:=IF([.D60]&gt;[.D63];[.D60];[.D63])" office:value-type="float" office:value="0" calcext:value-type="float">
            <text:p>0,000</text:p>
          </table:table-cell>
          <table:table-cell table:style-name="ce111" table:formula="of:=IF([.E60]&gt;[.E63];[.E60];[.E63])" office:value-type="float" office:value="0" calcext:value-type="float">
            <text:p>0,000</text:p>
          </table:table-cell>
          <table:table-cell table:style-name="ce111" table:formula="of:=IF([.F60]&gt;[.F63];[.F60];[.F63])" office:value-type="float" office:value="0" calcext:value-type="float">
            <text:p>0,000</text:p>
          </table:table-cell>
          <table:table-cell table:style-name="ce111" table:formula="of:=IF([.G60]&gt;[.G63];[.G60];[.G63])" office:value-type="float" office:value="0" calcext:value-type="float">
            <text:p>0,000</text:p>
          </table:table-cell>
          <table:table-cell table:style-name="ce111" table:formula="of:=IF([.H60]&gt;[.H63];[.H60];[.H63])" office:value-type="float" office:value="0" calcext:value-type="float">
            <text:p>0,000</text:p>
          </table:table-cell>
          <table:table-cell table:style-name="ce111" table:formula="of:=IF([.I60]&gt;[.I63];[.I60];[.I63])" office:value-type="float" office:value="0" calcext:value-type="float">
            <text:p>0,000</text:p>
          </table:table-cell>
          <table:table-cell table:style-name="ce111" table:formula="of:=IF([.J60]&gt;[.J63];[.J60];[.J63])" office:value-type="float" office:value="0" calcext:value-type="float">
            <text:p>0,000</text:p>
          </table:table-cell>
          <table:table-cell table:style-name="ce111" table:formula="of:=IF([.K60]&gt;[.K63];[.K60];[.K63])" office:value-type="float" office:value="0" calcext:value-type="float">
            <text:p>0,000</text:p>
          </table:table-cell>
          <table:table-cell table:style-name="ce111" table:formula="of:=IF([.L60]&gt;[.L63];[.L60];[.L63])" office:value-type="float" office:value="0" calcext:value-type="float">
            <text:p>0,000</text:p>
          </table:table-cell>
          <table:table-cell table:style-name="ce111" table:formula="of:=IF([.M60]&gt;[.M63];[.M60];[.M63])" office:value-type="float" office:value="0" calcext:value-type="float">
            <text:p>0,000</text:p>
          </table:table-cell>
          <table:table-cell table:style-name="ce111" table:formula="of:=IF([.N60]&gt;[.N63];[.N60];[.N63])" office:value-type="float" office:value="0" calcext:value-type="float">
            <text:p>0,000</text:p>
          </table:table-cell>
          <table:table-cell table:style-name="ce111" table:formula="of:=IF([.O60]&gt;[.O63];[.O60];[.O63])" office:value-type="float" office:value="0" calcext:value-type="float">
            <text:p>0,000</text:p>
          </table:table-cell>
          <table:table-cell table:style-name="ce111" table:formula="of:=IF([.P60]&gt;[.P63];[.P60];[.P63])" office:value-type="float" office:value="0" calcext:value-type="float">
            <text:p>0,000</text:p>
          </table:table-cell>
          <table:table-cell table:style-name="ce111" table:formula="of:=IF([.Q60]&gt;[.Q63];[.Q60];[.Q63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4">
          <table:table-cell table:style-name="ce83" office:value-type="string" calcext:value-type="string">
            <text:p>Pse.+Unterbg.</text:p>
          </table:table-cell>
          <table:table-cell table:style-name="ce112" table:formula="of:=INT([.B64])+([.B64]-INT([.B64]))*3/5" office:value-type="float" office:value="0" calcext:value-type="float">
            <text:p>0,00</text:p>
          </table:table-cell>
          <table:table-cell table:style-name="ce112" table:formula="of:=INT([.C64])+([.C64]-INT([.C64]))*3/5" office:value-type="float" office:value="0" calcext:value-type="float">
            <text:p>0,00</text:p>
          </table:table-cell>
          <table:table-cell table:style-name="ce112" table:formula="of:=INT([.D64])+([.D64]-INT([.D64]))*3/5" office:value-type="float" office:value="0" calcext:value-type="float">
            <text:p>0,00</text:p>
          </table:table-cell>
          <table:table-cell table:style-name="ce112" table:formula="of:=INT([.E64])+([.E64]-INT([.E64]))*3/5" office:value-type="float" office:value="0" calcext:value-type="float">
            <text:p>0,00</text:p>
          </table:table-cell>
          <table:table-cell table:style-name="ce112" table:formula="of:=INT([.F64])+([.F64]-INT([.F64]))*3/5" office:value-type="float" office:value="0" calcext:value-type="float">
            <text:p>0,00</text:p>
          </table:table-cell>
          <table:table-cell table:style-name="ce112" table:formula="of:=INT([.G64])+([.G64]-INT([.G64]))*3/5" office:value-type="float" office:value="0" calcext:value-type="float">
            <text:p>0,00</text:p>
          </table:table-cell>
          <table:table-cell table:style-name="ce112" table:formula="of:=INT([.H64])+([.H64]-INT([.H64]))*3/5" office:value-type="float" office:value="0" calcext:value-type="float">
            <text:p>0,00</text:p>
          </table:table-cell>
          <table:table-cell table:style-name="ce112" table:formula="of:=INT([.I64])+([.I64]-INT([.I64]))*3/5" office:value-type="float" office:value="0" calcext:value-type="float">
            <text:p>0,00</text:p>
          </table:table-cell>
          <table:table-cell table:style-name="ce112" table:formula="of:=INT([.J64])+([.J64]-INT([.J64]))*3/5" office:value-type="float" office:value="0" calcext:value-type="float">
            <text:p>0,00</text:p>
          </table:table-cell>
          <table:table-cell table:style-name="ce112" table:formula="of:=INT([.K64])+([.K64]-INT([.K64]))*3/5" office:value-type="float" office:value="0" calcext:value-type="float">
            <text:p>0,00</text:p>
          </table:table-cell>
          <table:table-cell table:style-name="ce112" table:formula="of:=INT([.L64])+([.L64]-INT([.L64]))*3/5" office:value-type="float" office:value="0" calcext:value-type="float">
            <text:p>0,00</text:p>
          </table:table-cell>
          <table:table-cell table:style-name="ce112" table:formula="of:=INT([.M64])+([.M64]-INT([.M64]))*3/5" office:value-type="float" office:value="0" calcext:value-type="float">
            <text:p>0,00</text:p>
          </table:table-cell>
          <table:table-cell table:style-name="ce112" table:formula="of:=INT([.N64])+([.N64]-INT([.N64]))*3/5" office:value-type="float" office:value="0" calcext:value-type="float">
            <text:p>0,00</text:p>
          </table:table-cell>
          <table:table-cell table:style-name="ce112" table:formula="of:=INT([.O64])+([.O64]-INT([.O64]))*3/5" office:value-type="float" office:value="0" calcext:value-type="float">
            <text:p>0,00</text:p>
          </table:table-cell>
          <table:table-cell table:style-name="ce112" table:formula="of:=INT([.P64])+([.P64]-INT([.P64]))*3/5" office:value-type="float" office:value="0" calcext:value-type="float">
            <text:p>0,00</text:p>
          </table:table-cell>
          <table:table-cell table:style-name="ce112" table:formula="of:=INT([.Q64])+([.Q64]-INT([.Q64]))*3/5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5" table:visibility="collapse">
          <table:table-cell table:style-name="ce82" office:value-type="string" calcext:value-type="string">
            <text:p>Tag ist</text:p>
          </table:table-cell>
          <table:table-cell table:style-name="ce113" table:formula="of:=ROUND([.B62]+[.B59]-[.B64];3)" office:value-type="float" office:value="0" calcext:value-type="float">
            <text:p>0,000</text:p>
          </table:table-cell>
          <table:table-cell table:style-name="ce113" table:formula="of:=ROUND([.C62]+[.C59]-[.C64];3)" office:value-type="float" office:value="0" calcext:value-type="float">
            <text:p>0,000</text:p>
          </table:table-cell>
          <table:table-cell table:style-name="ce113" table:formula="of:=ROUND([.D62]+[.D59]-[.D64];3)" office:value-type="float" office:value="0" calcext:value-type="float">
            <text:p>0,000</text:p>
          </table:table-cell>
          <table:table-cell table:style-name="ce113" table:formula="of:=ROUND([.E62]+[.E59]-[.E64];3)" office:value-type="float" office:value="0" calcext:value-type="float">
            <text:p>0,000</text:p>
          </table:table-cell>
          <table:table-cell table:style-name="ce113" table:formula="of:=ROUND([.F62]+[.F59]-[.F64];3)" office:value-type="float" office:value="0" calcext:value-type="float">
            <text:p>0,000</text:p>
          </table:table-cell>
          <table:table-cell table:style-name="ce113" table:formula="of:=ROUND([.G62]+[.G59]-[.G64];3)" office:value-type="float" office:value="0" calcext:value-type="float">
            <text:p>0,000</text:p>
          </table:table-cell>
          <table:table-cell table:style-name="ce113" table:formula="of:=ROUND([.H62]+[.H59]-[.H64];3)" office:value-type="float" office:value="0" calcext:value-type="float">
            <text:p>0,000</text:p>
          </table:table-cell>
          <table:table-cell table:style-name="ce113" table:formula="of:=ROUND([.I62]+[.I59]-[.I64];3)" office:value-type="float" office:value="0" calcext:value-type="float">
            <text:p>0,000</text:p>
          </table:table-cell>
          <table:table-cell table:style-name="ce113" table:formula="of:=ROUND([.J62]+[.J59]-[.J64];3)" office:value-type="float" office:value="0" calcext:value-type="float">
            <text:p>0,000</text:p>
          </table:table-cell>
          <table:table-cell table:style-name="ce113" table:formula="of:=ROUND([.K62]+[.K59]-[.K64];3)" office:value-type="float" office:value="0" calcext:value-type="float">
            <text:p>0,000</text:p>
          </table:table-cell>
          <table:table-cell table:style-name="ce113" table:formula="of:=ROUND([.L62]+[.L59]-[.L64];3)" office:value-type="float" office:value="0" calcext:value-type="float">
            <text:p>0,000</text:p>
          </table:table-cell>
          <table:table-cell table:style-name="ce113" table:formula="of:=ROUND([.M62]+[.M59]-[.M64];3)" office:value-type="float" office:value="0" calcext:value-type="float">
            <text:p>0,000</text:p>
          </table:table-cell>
          <table:table-cell table:style-name="ce113" table:formula="of:=ROUND([.N62]+[.N59]-[.N64];3)" office:value-type="float" office:value="0" calcext:value-type="float">
            <text:p>0,000</text:p>
          </table:table-cell>
          <table:table-cell table:style-name="ce113" table:formula="of:=ROUND([.O62]+[.O59]-[.O64];3)" office:value-type="float" office:value="0" calcext:value-type="float">
            <text:p>0,000</text:p>
          </table:table-cell>
          <table:table-cell table:style-name="ce113" table:formula="of:=ROUND([.P62]+[.P59]-[.P64];3)" office:value-type="float" office:value="0" calcext:value-type="float">
            <text:p>0,000</text:p>
          </table:table-cell>
          <table:table-cell table:style-name="ce113" table:formula="of:=ROUND([.Q62]+[.Q59]-[.Q64];3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5" table:visibility="collapse">
          <table:table-cell table:style-name="ce81" office:value-type="string" calcext:value-type="string">
            <text:p>Tag begrenzt</text:p>
          </table:table-cell>
          <table:table-cell table:style-name="ce111" table:formula="of:=IF([.B66]&gt;[.$D$9];[.$D$9];[.B66])" office:value-type="float" office:value="0" calcext:value-type="float">
            <text:p>0,000</text:p>
          </table:table-cell>
          <table:table-cell table:style-name="ce111" table:formula="of:=IF([.C66]&gt;[.$D$9];[.$D$9];[.C66])" office:value-type="float" office:value="0" calcext:value-type="float">
            <text:p>0,000</text:p>
          </table:table-cell>
          <table:table-cell table:style-name="ce111" table:formula="of:=IF([.D66]&gt;[.$D$9];[.$D$9];[.D66])" office:value-type="float" office:value="0" calcext:value-type="float">
            <text:p>0,000</text:p>
          </table:table-cell>
          <table:table-cell table:style-name="ce111" table:formula="of:=IF([.E66]&gt;[.$D$9];[.$D$9];[.E66])" office:value-type="float" office:value="0" calcext:value-type="float">
            <text:p>0,000</text:p>
          </table:table-cell>
          <table:table-cell table:style-name="ce111" table:formula="of:=IF([.F66]&gt;[.$D$9];[.$D$9];[.F66])" office:value-type="float" office:value="0" calcext:value-type="float">
            <text:p>0,000</text:p>
          </table:table-cell>
          <table:table-cell table:style-name="ce111" table:formula="of:=IF([.G66]&gt;[.$D$9];[.$D$9];[.G66])" office:value-type="float" office:value="0" calcext:value-type="float">
            <text:p>0,000</text:p>
          </table:table-cell>
          <table:table-cell table:style-name="ce111" table:formula="of:=IF([.H66]&gt;[.$D$9];[.$D$9];[.H66])" office:value-type="float" office:value="0" calcext:value-type="float">
            <text:p>0,000</text:p>
          </table:table-cell>
          <table:table-cell table:style-name="ce111" table:formula="of:=IF([.I66]&gt;[.$D$9];[.$D$9];[.I66])" office:value-type="float" office:value="0" calcext:value-type="float">
            <text:p>0,000</text:p>
          </table:table-cell>
          <table:table-cell table:style-name="ce111" table:formula="of:=IF([.J66]&gt;[.$D$9];[.$D$9];[.J66])" office:value-type="float" office:value="0" calcext:value-type="float">
            <text:p>0,000</text:p>
          </table:table-cell>
          <table:table-cell table:style-name="ce111" table:formula="of:=IF([.K66]&gt;[.$D$9];[.$D$9];[.K66])" office:value-type="float" office:value="0" calcext:value-type="float">
            <text:p>0,000</text:p>
          </table:table-cell>
          <table:table-cell table:style-name="ce111" table:formula="of:=IF([.L66]&gt;[.$D$9];[.$D$9];[.L66])" office:value-type="float" office:value="0" calcext:value-type="float">
            <text:p>0,000</text:p>
          </table:table-cell>
          <table:table-cell table:style-name="ce111" table:formula="of:=IF([.M66]&gt;[.$D$9];[.$D$9];[.M66])" office:value-type="float" office:value="0" calcext:value-type="float">
            <text:p>0,000</text:p>
          </table:table-cell>
          <table:table-cell table:style-name="ce111" table:formula="of:=IF([.N66]&gt;[.$D$9];[.$D$9];[.N66])" office:value-type="float" office:value="0" calcext:value-type="float">
            <text:p>0,000</text:p>
          </table:table-cell>
          <table:table-cell table:style-name="ce111" table:formula="of:=IF([.O66]&gt;[.$D$9];[.$D$9];[.O66])" office:value-type="float" office:value="0" calcext:value-type="float">
            <text:p>0,000</text:p>
          </table:table-cell>
          <table:table-cell table:style-name="ce111" table:formula="of:=IF([.P66]&gt;[.$D$9];[.$D$9];[.P66])" office:value-type="float" office:value="0" calcext:value-type="float">
            <text:p>0,000</text:p>
          </table:table-cell>
          <table:table-cell table:style-name="ce111" table:formula="of:=IF([.Q66]&gt;[.$D$9];[.$D$9];[.Q66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4">
          <table:table-cell table:style-name="ce83" office:value-type="string" calcext:value-type="string">
            <text:p>Summe Ist</text:p>
          </table:table-cell>
          <table:table-cell table:style-name="ce114" table:formula="of:=INT([.B67])+([.B67]-INT([.B67]))*3/5" office:value-type="float" office:value="0" calcext:value-type="float">
            <text:p>0,00</text:p>
          </table:table-cell>
          <table:table-cell table:style-name="ce114" table:formula="of:=INT([.C67])+([.C67]-INT([.C67]))*3/5" office:value-type="float" office:value="0" calcext:value-type="float">
            <text:p>0,00</text:p>
          </table:table-cell>
          <table:table-cell table:style-name="ce114" table:formula="of:=INT([.D67])+([.D67]-INT([.D67]))*3/5" office:value-type="float" office:value="0" calcext:value-type="float">
            <text:p>0,00</text:p>
          </table:table-cell>
          <table:table-cell table:style-name="ce114" table:formula="of:=INT([.E67])+([.E67]-INT([.E67]))*3/5" office:value-type="float" office:value="0" calcext:value-type="float">
            <text:p>0,00</text:p>
          </table:table-cell>
          <table:table-cell table:style-name="ce114" table:formula="of:=INT([.F67])+([.F67]-INT([.F67]))*3/5" office:value-type="float" office:value="0" calcext:value-type="float">
            <text:p>0,00</text:p>
          </table:table-cell>
          <table:table-cell table:style-name="ce114" table:formula="of:=INT([.G67])+([.G67]-INT([.G67]))*3/5" office:value-type="float" office:value="0" calcext:value-type="float">
            <text:p>0,00</text:p>
          </table:table-cell>
          <table:table-cell table:style-name="ce114" table:formula="of:=INT([.H67])+([.H67]-INT([.H67]))*3/5" office:value-type="float" office:value="0" calcext:value-type="float">
            <text:p>0,00</text:p>
          </table:table-cell>
          <table:table-cell table:style-name="ce114" table:formula="of:=INT([.I67])+([.I67]-INT([.I67]))*3/5" office:value-type="float" office:value="0" calcext:value-type="float">
            <text:p>0,00</text:p>
          </table:table-cell>
          <table:table-cell table:style-name="ce114" table:formula="of:=INT([.J67])+([.J67]-INT([.J67]))*3/5" office:value-type="float" office:value="0" calcext:value-type="float">
            <text:p>0,00</text:p>
          </table:table-cell>
          <table:table-cell table:style-name="ce114" table:formula="of:=INT([.K67])+([.K67]-INT([.K67]))*3/5" office:value-type="float" office:value="0" calcext:value-type="float">
            <text:p>0,00</text:p>
          </table:table-cell>
          <table:table-cell table:style-name="ce114" table:formula="of:=INT([.L67])+([.L67]-INT([.L67]))*3/5" office:value-type="float" office:value="0" calcext:value-type="float">
            <text:p>0,00</text:p>
          </table:table-cell>
          <table:table-cell table:style-name="ce114" table:formula="of:=INT([.M67])+([.M67]-INT([.M67]))*3/5" office:value-type="float" office:value="0" calcext:value-type="float">
            <text:p>0,00</text:p>
          </table:table-cell>
          <table:table-cell table:style-name="ce114" table:formula="of:=INT([.N67])+([.N67]-INT([.N67]))*3/5" office:value-type="float" office:value="0" calcext:value-type="float">
            <text:p>0,00</text:p>
          </table:table-cell>
          <table:table-cell table:style-name="ce114" table:formula="of:=INT([.O67])+([.O67]-INT([.O67]))*3/5" office:value-type="float" office:value="0" calcext:value-type="float">
            <text:p>0,00</text:p>
          </table:table-cell>
          <table:table-cell table:style-name="ce114" table:formula="of:=INT([.P67])+([.P67]-INT([.P67]))*3/5" office:value-type="float" office:value="0" calcext:value-type="float">
            <text:p>0,00</text:p>
          </table:table-cell>
          <table:table-cell table:style-name="ce114" table:formula="of:=INT([.Q67])+([.Q67]-INT([.Q67]))*3/5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5" table:visibility="collapse">
          <table:table-cell table:style-name="ce80" office:value-type="string" calcext:value-type="string">
            <text:p><text:s/>+/- Tag</text:p>
          </table:table-cell>
          <table:table-cell table:style-name="ce111" table:formula="of:=[.B67]-[.B53]" office:value-type="float" office:value="-6" calcext:value-type="float">
            <text:p>-6,000</text:p>
          </table:table-cell>
          <table:table-cell table:style-name="ce111" table:formula="of:=[.C67]-[.C53]" office:value-type="float" office:value="-6" calcext:value-type="float">
            <text:p>-6,000</text:p>
          </table:table-cell>
          <table:table-cell table:style-name="ce111" table:formula="of:=[.D67]-[.D53]" office:value-type="float" office:value="-6" calcext:value-type="float">
            <text:p>-6,000</text:p>
          </table:table-cell>
          <table:table-cell table:style-name="ce111" table:formula="of:=[.E67]-[.E53]" office:value-type="float" office:value="0" calcext:value-type="float">
            <text:p>0,000</text:p>
          </table:table-cell>
          <table:table-cell table:style-name="ce111" table:formula="of:=[.F67]-[.F53]" office:value-type="float" office:value="0" calcext:value-type="float">
            <text:p>0,000</text:p>
          </table:table-cell>
          <table:table-cell table:style-name="ce111" table:formula="of:=[.G67]-[.G53]" office:value-type="float" office:value="-6" calcext:value-type="float">
            <text:p>-6,000</text:p>
          </table:table-cell>
          <table:table-cell table:style-name="ce111" table:formula="of:=[.H67]-[.H53]" office:value-type="float" office:value="-6" calcext:value-type="float">
            <text:p>-6,000</text:p>
          </table:table-cell>
          <table:table-cell table:style-name="ce111" table:formula="of:=[.I67]-[.I53]" office:value-type="float" office:value="-6" calcext:value-type="float">
            <text:p>-6,000</text:p>
          </table:table-cell>
          <table:table-cell table:style-name="ce111" table:formula="of:=[.J67]-[.J53]" office:value-type="float" office:value="-6" calcext:value-type="float">
            <text:p>-6,000</text:p>
          </table:table-cell>
          <table:table-cell table:style-name="ce111" table:formula="of:=[.K67]-[.K53]" office:value-type="float" office:value="-6" calcext:value-type="float">
            <text:p>-6,000</text:p>
          </table:table-cell>
          <table:table-cell table:style-name="ce111" table:formula="of:=[.L67]-[.L53]" office:value-type="float" office:value="0" calcext:value-type="float">
            <text:p>0,000</text:p>
          </table:table-cell>
          <table:table-cell table:style-name="ce111" table:formula="of:=[.M67]-[.M53]" office:value-type="float" office:value="0" calcext:value-type="float">
            <text:p>0,000</text:p>
          </table:table-cell>
          <table:table-cell table:style-name="ce111" table:formula="of:=[.N67]-[.N53]" office:value-type="float" office:value="-6" calcext:value-type="float">
            <text:p>-6,000</text:p>
          </table:table-cell>
          <table:table-cell table:style-name="ce111" table:formula="of:=[.O67]-[.O53]" office:value-type="float" office:value="-6" calcext:value-type="float">
            <text:p>-6,000</text:p>
          </table:table-cell>
          <table:table-cell table:style-name="ce111" table:formula="of:=[.P67]-[.P53]" office:value-type="float" office:value="-6" calcext:value-type="float">
            <text:p>-6,000</text:p>
          </table:table-cell>
          <table:table-cell table:style-name="ce111" table:formula="of:=[.Q67]-[.Q53]" office:value-type="float" office:value="-6" calcext:value-type="float">
            <text:p>-6,000</text:p>
          </table:table-cell>
          <table:table-cell table:style-name="ce75"/>
          <table:table-cell table:number-columns-repeated="46"/>
        </table:table-row>
        <table:table-row table:style-name="ro5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69])" office:value-type="float" office:value="6" calcext:value-type="float">
            <text:p>6,000</text:p>
          </table:table-cell>
          <table:table-cell table:style-name="ce111" table:formula="of:=ABS([.C69])" office:value-type="float" office:value="6" calcext:value-type="float">
            <text:p>6,000</text:p>
          </table:table-cell>
          <table:table-cell table:style-name="ce111" table:formula="of:=ABS([.D69])" office:value-type="float" office:value="6" calcext:value-type="float">
            <text:p>6,000</text:p>
          </table:table-cell>
          <table:table-cell table:style-name="ce111" table:formula="of:=ABS([.E69])" office:value-type="float" office:value="0" calcext:value-type="float">
            <text:p>0,000</text:p>
          </table:table-cell>
          <table:table-cell table:style-name="ce111" table:formula="of:=ABS([.F69])" office:value-type="float" office:value="0" calcext:value-type="float">
            <text:p>0,000</text:p>
          </table:table-cell>
          <table:table-cell table:style-name="ce111" table:formula="of:=ABS([.G69])" office:value-type="float" office:value="6" calcext:value-type="float">
            <text:p>6,000</text:p>
          </table:table-cell>
          <table:table-cell table:style-name="ce111" table:formula="of:=ABS([.H69])" office:value-type="float" office:value="6" calcext:value-type="float">
            <text:p>6,000</text:p>
          </table:table-cell>
          <table:table-cell table:style-name="ce111" table:formula="of:=ABS([.I69])" office:value-type="float" office:value="6" calcext:value-type="float">
            <text:p>6,000</text:p>
          </table:table-cell>
          <table:table-cell table:style-name="ce111" table:formula="of:=ABS([.J69])" office:value-type="float" office:value="6" calcext:value-type="float">
            <text:p>6,000</text:p>
          </table:table-cell>
          <table:table-cell table:style-name="ce111" table:formula="of:=ABS([.K69])" office:value-type="float" office:value="6" calcext:value-type="float">
            <text:p>6,000</text:p>
          </table:table-cell>
          <table:table-cell table:style-name="ce111" table:formula="of:=ABS([.L69])" office:value-type="float" office:value="0" calcext:value-type="float">
            <text:p>0,000</text:p>
          </table:table-cell>
          <table:table-cell table:style-name="ce111" table:formula="of:=ABS([.M69])" office:value-type="float" office:value="0" calcext:value-type="float">
            <text:p>0,000</text:p>
          </table:table-cell>
          <table:table-cell table:style-name="ce111" table:formula="of:=ABS([.N69])" office:value-type="float" office:value="6" calcext:value-type="float">
            <text:p>6,000</text:p>
          </table:table-cell>
          <table:table-cell table:style-name="ce111" table:formula="of:=ABS([.O69])" office:value-type="float" office:value="6" calcext:value-type="float">
            <text:p>6,000</text:p>
          </table:table-cell>
          <table:table-cell table:style-name="ce111" table:formula="of:=ABS([.P69])" office:value-type="float" office:value="6" calcext:value-type="float">
            <text:p>6,000</text:p>
          </table:table-cell>
          <table:table-cell table:style-name="ce111" table:formula="of:=ABS([.Q69])" office:value-type="float" office:value="6" calcext:value-type="float">
            <text:p>6,000</text:p>
          </table:table-cell>
          <table:table-cell table:style-name="ce75"/>
          <table:table-cell table:number-columns-repeated="46"/>
        </table:table-row>
        <table:table-row table:style-name="ro4">
          <table:table-cell table:style-name="ce84" office:value-type="string" calcext:value-type="string">
            <text:p>+/- Tag</text:p>
          </table:table-cell>
          <table:table-cell table:style-name="ce115" table:formula="of:=SIGN([.B69])*(INT([.B70])+([.B70]-INT([.B70]))*3/5)" office:value-type="float" office:value="-6" calcext:value-type="float">
            <text:p>-6,00</text:p>
          </table:table-cell>
          <table:table-cell table:style-name="ce115" table:formula="of:=SIGN([.C69])*(INT([.C70])+([.C70]-INT([.C70]))*3/5)" office:value-type="float" office:value="-6" calcext:value-type="float">
            <text:p>-6,00</text:p>
          </table:table-cell>
          <table:table-cell table:style-name="ce115" table:formula="of:=SIGN([.D69])*(INT([.D70])+([.D70]-INT([.D70]))*3/5)" office:value-type="float" office:value="-6" calcext:value-type="float">
            <text:p>-6,00</text:p>
          </table:table-cell>
          <table:table-cell table:style-name="ce115" table:formula="of:=SIGN([.E69])*(INT([.E70])+([.E70]-INT([.E70]))*3/5)" office:value-type="float" office:value="0" calcext:value-type="float">
            <text:p>0,00</text:p>
          </table:table-cell>
          <table:table-cell table:style-name="ce115" table:formula="of:=SIGN([.F69])*(INT([.F70])+([.F70]-INT([.F70]))*3/5)" office:value-type="float" office:value="0" calcext:value-type="float">
            <text:p>0,00</text:p>
          </table:table-cell>
          <table:table-cell table:style-name="ce115" table:formula="of:=SIGN([.G69])*(INT([.G70])+([.G70]-INT([.G70]))*3/5)" office:value-type="float" office:value="-6" calcext:value-type="float">
            <text:p>-6,00</text:p>
          </table:table-cell>
          <table:table-cell table:style-name="ce115" table:formula="of:=SIGN([.H69])*(INT([.H70])+([.H70]-INT([.H70]))*3/5)" office:value-type="float" office:value="-6" calcext:value-type="float">
            <text:p>-6,00</text:p>
          </table:table-cell>
          <table:table-cell table:style-name="ce115" table:formula="of:=SIGN([.I69])*(INT([.I70])+([.I70]-INT([.I70]))*3/5)" office:value-type="float" office:value="-6" calcext:value-type="float">
            <text:p>-6,00</text:p>
          </table:table-cell>
          <table:table-cell table:style-name="ce115" table:formula="of:=SIGN([.J69])*(INT([.J70])+([.J70]-INT([.J70]))*3/5)" office:value-type="float" office:value="-6" calcext:value-type="float">
            <text:p>-6,00</text:p>
          </table:table-cell>
          <table:table-cell table:style-name="ce115" table:formula="of:=SIGN([.K69])*(INT([.K70])+([.K70]-INT([.K70]))*3/5)" office:value-type="float" office:value="-6" calcext:value-type="float">
            <text:p>-6,00</text:p>
          </table:table-cell>
          <table:table-cell table:style-name="ce115" table:formula="of:=SIGN([.L69])*(INT([.L70])+([.L70]-INT([.L70]))*3/5)" office:value-type="float" office:value="0" calcext:value-type="float">
            <text:p>0,00</text:p>
          </table:table-cell>
          <table:table-cell table:style-name="ce115" table:formula="of:=SIGN([.M69])*(INT([.M70])+([.M70]-INT([.M70]))*3/5)" office:value-type="float" office:value="0" calcext:value-type="float">
            <text:p>0,00</text:p>
          </table:table-cell>
          <table:table-cell table:style-name="ce115" table:formula="of:=SIGN([.N69])*(INT([.N70])+([.N70]-INT([.N70]))*3/5)" office:value-type="float" office:value="-6" calcext:value-type="float">
            <text:p>-6,00</text:p>
          </table:table-cell>
          <table:table-cell table:style-name="ce115" table:formula="of:=SIGN([.O69])*(INT([.O70])+([.O70]-INT([.O70]))*3/5)" office:value-type="float" office:value="-6" calcext:value-type="float">
            <text:p>-6,00</text:p>
          </table:table-cell>
          <table:table-cell table:style-name="ce115" table:formula="of:=SIGN([.P69])*(INT([.P70])+([.P70]-INT([.P70]))*3/5)" office:value-type="float" office:value="-6" calcext:value-type="float">
            <text:p>-6,00</text:p>
          </table:table-cell>
          <table:table-cell table:style-name="ce115" table:formula="of:=SIGN([.Q69])*(INT([.Q70])+([.Q70]-INT([.Q70]))*3/5)" office:value-type="float" office:value="-6" calcext:value-type="float">
            <text:p>-6,00</text:p>
          </table:table-cell>
          <table:table-cell table:style-name="ce75"/>
          <table:table-cell table:number-columns-repeated="46"/>
        </table:table-row>
        <table:table-row table:style-name="ro6" table:visibility="collapse">
          <table:table-cell table:style-name="ce80" office:value-type="string" calcext:value-type="string">
            <text:p><text:s/>+/- gesamt</text:p>
          </table:table-cell>
          <table:table-cell table:style-name="ce121" table:formula="of:=[.P38]+[.B69]" office:value-type="float" office:value="-66" calcext:value-type="float">
            <text:p>-66,000</text:p>
          </table:table-cell>
          <table:table-cell table:style-name="ce111" table:formula="of:=[.B72]+[.C69]" office:value-type="float" office:value="-72" calcext:value-type="float">
            <text:p>-72,000</text:p>
          </table:table-cell>
          <table:table-cell table:style-name="ce111" table:formula="of:=[.C72]+[.D69]" office:value-type="float" office:value="-78" calcext:value-type="float">
            <text:p>-78,000</text:p>
          </table:table-cell>
          <table:table-cell table:style-name="ce111" table:formula="of:=[.D72]+[.E69]" office:value-type="float" office:value="-78" calcext:value-type="float">
            <text:p>-78,000</text:p>
          </table:table-cell>
          <table:table-cell table:style-name="ce111" table:formula="of:=[.E72]+[.F69]" office:value-type="float" office:value="-78" calcext:value-type="float">
            <text:p>-78,000</text:p>
          </table:table-cell>
          <table:table-cell table:style-name="ce111" table:formula="of:=[.F72]+[.G69]" office:value-type="float" office:value="-84" calcext:value-type="float">
            <text:p>-84,000</text:p>
          </table:table-cell>
          <table:table-cell table:style-name="ce111" table:formula="of:=[.G72]+[.H69]" office:value-type="float" office:value="-90" calcext:value-type="float">
            <text:p>-90,000</text:p>
          </table:table-cell>
          <table:table-cell table:style-name="ce111" table:formula="of:=[.H72]+[.I69]" office:value-type="float" office:value="-96" calcext:value-type="float">
            <text:p>-96,000</text:p>
          </table:table-cell>
          <table:table-cell table:style-name="ce111" table:formula="of:=[.I72]+[.J69]" office:value-type="float" office:value="-102" calcext:value-type="float">
            <text:p>-102,000</text:p>
          </table:table-cell>
          <table:table-cell table:style-name="ce111" table:formula="of:=[.J72]+[.K69]" office:value-type="float" office:value="-108" calcext:value-type="float">
            <text:p>-108,000</text:p>
          </table:table-cell>
          <table:table-cell table:style-name="ce111" table:formula="of:=[.K72]+[.L69]" office:value-type="float" office:value="-108" calcext:value-type="float">
            <text:p>-108,000</text:p>
          </table:table-cell>
          <table:table-cell table:style-name="ce111" table:formula="of:=[.L72]+[.M69]" office:value-type="float" office:value="-108" calcext:value-type="float">
            <text:p>-108,000</text:p>
          </table:table-cell>
          <table:table-cell table:style-name="ce111" table:formula="of:=[.M72]+[.N69]" office:value-type="float" office:value="-114" calcext:value-type="float">
            <text:p>-114,000</text:p>
          </table:table-cell>
          <table:table-cell table:style-name="ce111" table:formula="of:=[.N72]+[.O69]" office:value-type="float" office:value="-120" calcext:value-type="float">
            <text:p>-120,000</text:p>
          </table:table-cell>
          <table:table-cell table:style-name="ce111" table:formula="of:=[.O72]+[.P69]" office:value-type="float" office:value="-126" calcext:value-type="float">
            <text:p>-126,000</text:p>
          </table:table-cell>
          <table:table-cell table:style-name="ce202" table:formula="of:=IF(([.P72]+[.Q69])&gt;[.$D$10];[.$D$10];([.P72]+[.Q69]))" office:value-type="float" office:value="-132" calcext:value-type="float">
            <text:p>-132,000</text:p>
          </table:table-cell>
          <table:table-cell table:style-name="ce75"/>
          <table:table-cell table:number-columns-repeated="46"/>
        </table:table-row>
        <table:table-row table:style-name="ro6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72])" office:value-type="float" office:value="66" calcext:value-type="float">
            <text:p>66,000</text:p>
          </table:table-cell>
          <table:table-cell table:style-name="ce111" table:formula="of:=ABS([.C72])" office:value-type="float" office:value="72" calcext:value-type="float">
            <text:p>72,000</text:p>
          </table:table-cell>
          <table:table-cell table:style-name="ce111" table:formula="of:=ABS([.D72])" office:value-type="float" office:value="78" calcext:value-type="float">
            <text:p>78,000</text:p>
          </table:table-cell>
          <table:table-cell table:style-name="ce111" table:formula="of:=ABS([.E72])" office:value-type="float" office:value="78" calcext:value-type="float">
            <text:p>78,000</text:p>
          </table:table-cell>
          <table:table-cell table:style-name="ce111" table:formula="of:=ABS([.F72])" office:value-type="float" office:value="78" calcext:value-type="float">
            <text:p>78,000</text:p>
          </table:table-cell>
          <table:table-cell table:style-name="ce111" table:formula="of:=ABS([.G72])" office:value-type="float" office:value="84" calcext:value-type="float">
            <text:p>84,000</text:p>
          </table:table-cell>
          <table:table-cell table:style-name="ce111" table:formula="of:=ABS([.H72])" office:value-type="float" office:value="90" calcext:value-type="float">
            <text:p>90,000</text:p>
          </table:table-cell>
          <table:table-cell table:style-name="ce111" table:formula="of:=ABS([.I72])" office:value-type="float" office:value="96" calcext:value-type="float">
            <text:p>96,000</text:p>
          </table:table-cell>
          <table:table-cell table:style-name="ce111" table:formula="of:=ABS([.J72])" office:value-type="float" office:value="102" calcext:value-type="float">
            <text:p>102,000</text:p>
          </table:table-cell>
          <table:table-cell table:style-name="ce111" table:formula="of:=ABS([.K72])" office:value-type="float" office:value="108" calcext:value-type="float">
            <text:p>108,000</text:p>
          </table:table-cell>
          <table:table-cell table:style-name="ce111" table:formula="of:=ABS([.L72])" office:value-type="float" office:value="108" calcext:value-type="float">
            <text:p>108,000</text:p>
          </table:table-cell>
          <table:table-cell table:style-name="ce111" table:formula="of:=ABS([.M72])" office:value-type="float" office:value="108" calcext:value-type="float">
            <text:p>108,000</text:p>
          </table:table-cell>
          <table:table-cell table:style-name="ce111" table:formula="of:=ABS([.N72])" office:value-type="float" office:value="114" calcext:value-type="float">
            <text:p>114,000</text:p>
          </table:table-cell>
          <table:table-cell table:style-name="ce111" table:formula="of:=ABS([.O72])" office:value-type="float" office:value="120" calcext:value-type="float">
            <text:p>120,000</text:p>
          </table:table-cell>
          <table:table-cell table:style-name="ce111" table:formula="of:=ABS([.P72])" office:value-type="float" office:value="126" calcext:value-type="float">
            <text:p>126,000</text:p>
          </table:table-cell>
          <table:table-cell table:style-name="ce111" table:formula="of:=ABS([.Q72])" office:value-type="float" office:value="132" calcext:value-type="float">
            <text:p>132,000</text:p>
          </table:table-cell>
          <table:table-cell table:style-name="ce75"/>
          <table:table-cell table:number-columns-repeated="46"/>
        </table:table-row>
        <table:table-row table:style-name="ro6" table:visibility="collapse">
          <table:table-cell table:style-name="ce80" office:value-type="string" calcext:value-type="string">
            <text:p>hh +/- ges.</text:p>
          </table:table-cell>
          <table:table-cell table:style-name="ce117" table:formula="of:= INT([.B73])" office:value-type="float" office:value="66" calcext:value-type="float">
            <text:p>66</text:p>
          </table:table-cell>
          <table:table-cell table:style-name="ce117" table:formula="of:= INT([.C73])" office:value-type="float" office:value="72" calcext:value-type="float">
            <text:p>72</text:p>
          </table:table-cell>
          <table:table-cell table:style-name="ce117" table:formula="of:= INT([.D73])" office:value-type="float" office:value="78" calcext:value-type="float">
            <text:p>78</text:p>
          </table:table-cell>
          <table:table-cell table:style-name="ce117" table:formula="of:= INT([.E73])" office:value-type="float" office:value="78" calcext:value-type="float">
            <text:p>78</text:p>
          </table:table-cell>
          <table:table-cell table:style-name="ce117" table:formula="of:= INT([.F73])" office:value-type="float" office:value="78" calcext:value-type="float">
            <text:p>78</text:p>
          </table:table-cell>
          <table:table-cell table:style-name="ce117" table:formula="of:= INT([.G73])" office:value-type="float" office:value="84" calcext:value-type="float">
            <text:p>84</text:p>
          </table:table-cell>
          <table:table-cell table:style-name="ce117" table:formula="of:= INT([.H73])" office:value-type="float" office:value="90" calcext:value-type="float">
            <text:p>90</text:p>
          </table:table-cell>
          <table:table-cell table:style-name="ce117" table:formula="of:= INT([.I73])" office:value-type="float" office:value="96" calcext:value-type="float">
            <text:p>96</text:p>
          </table:table-cell>
          <table:table-cell table:style-name="ce117" table:formula="of:= INT([.J73])" office:value-type="float" office:value="102" calcext:value-type="float">
            <text:p>102</text:p>
          </table:table-cell>
          <table:table-cell table:style-name="ce117" table:formula="of:= INT([.K73])" office:value-type="float" office:value="108" calcext:value-type="float">
            <text:p>108</text:p>
          </table:table-cell>
          <table:table-cell table:style-name="ce117" table:formula="of:= INT([.L73])" office:value-type="float" office:value="108" calcext:value-type="float">
            <text:p>108</text:p>
          </table:table-cell>
          <table:table-cell table:style-name="ce117" table:formula="of:= INT([.M73])" office:value-type="float" office:value="108" calcext:value-type="float">
            <text:p>108</text:p>
          </table:table-cell>
          <table:table-cell table:style-name="ce117" table:formula="of:= INT([.N73])" office:value-type="float" office:value="114" calcext:value-type="float">
            <text:p>114</text:p>
          </table:table-cell>
          <table:table-cell table:style-name="ce117" table:formula="of:= INT([.O73])" office:value-type="float" office:value="120" calcext:value-type="float">
            <text:p>120</text:p>
          </table:table-cell>
          <table:table-cell table:style-name="ce117" table:formula="of:= INT([.P73])" office:value-type="float" office:value="126" calcext:value-type="float">
            <text:p>126</text:p>
          </table:table-cell>
          <table:table-cell table:style-name="ce117" table:formula="of:= INT([.Q73])" office:value-type="float" office:value="132" calcext:value-type="float">
            <text:p>132</text:p>
          </table:table-cell>
          <table:table-cell table:style-name="ce75"/>
          <table:table-cell table:number-columns-repeated="46"/>
        </table:table-row>
        <table:table-row table:style-name="ro6" table:visibility="collapse">
          <table:table-cell table:style-name="ce80" office:value-type="string" calcext:value-type="string">
            <text:p>Min +/- ges. </text:p>
          </table:table-cell>
          <table:table-cell table:style-name="ce118" table:formula="of:=ROUND(([.B73]-INT([.B73]))*3/5;2)" office:value-type="float" office:value="0" calcext:value-type="float">
            <text:p>0,00</text:p>
          </table:table-cell>
          <table:table-cell table:style-name="ce118" table:formula="of:=ROUND(([.C73]-INT([.C73]))*3/5;2)" office:value-type="float" office:value="0" calcext:value-type="float">
            <text:p>0,00</text:p>
          </table:table-cell>
          <table:table-cell table:style-name="ce118" table:formula="of:=ROUND(([.D73]-INT([.D73]))*3/5;2)" office:value-type="float" office:value="0" calcext:value-type="float">
            <text:p>0,00</text:p>
          </table:table-cell>
          <table:table-cell table:style-name="ce118" table:formula="of:=ROUND(([.E73]-INT([.E73]))*3/5;2)" office:value-type="float" office:value="0" calcext:value-type="float">
            <text:p>0,00</text:p>
          </table:table-cell>
          <table:table-cell table:style-name="ce118" table:formula="of:=ROUND(([.F73]-INT([.F73]))*3/5;2)" office:value-type="float" office:value="0" calcext:value-type="float">
            <text:p>0,00</text:p>
          </table:table-cell>
          <table:table-cell table:style-name="ce118" table:formula="of:=ROUND(([.G73]-INT([.G73]))*3/5;2)" office:value-type="float" office:value="0" calcext:value-type="float">
            <text:p>0,00</text:p>
          </table:table-cell>
          <table:table-cell table:style-name="ce118" table:formula="of:=ROUND(([.H73]-INT([.H73]))*3/5;2)" office:value-type="float" office:value="0" calcext:value-type="float">
            <text:p>0,00</text:p>
          </table:table-cell>
          <table:table-cell table:style-name="ce118" table:formula="of:=ROUND(([.I73]-INT([.I73]))*3/5;2)" office:value-type="float" office:value="0" calcext:value-type="float">
            <text:p>0,00</text:p>
          </table:table-cell>
          <table:table-cell table:style-name="ce118" table:formula="of:=ROUND(([.J73]-INT([.J73]))*3/5;2)" office:value-type="float" office:value="0" calcext:value-type="float">
            <text:p>0,00</text:p>
          </table:table-cell>
          <table:table-cell table:style-name="ce118" table:formula="of:=ROUND(([.K73]-INT([.K73]))*3/5;2)" office:value-type="float" office:value="0" calcext:value-type="float">
            <text:p>0,00</text:p>
          </table:table-cell>
          <table:table-cell table:style-name="ce118" table:formula="of:=ROUND(([.L73]-INT([.L73]))*3/5;2)" office:value-type="float" office:value="0" calcext:value-type="float">
            <text:p>0,00</text:p>
          </table:table-cell>
          <table:table-cell table:style-name="ce118" table:formula="of:=ROUND(([.M73]-INT([.M73]))*3/5;2)" office:value-type="float" office:value="0" calcext:value-type="float">
            <text:p>0,00</text:p>
          </table:table-cell>
          <table:table-cell table:style-name="ce118" table:formula="of:=ROUND(([.N73]-INT([.N73]))*3/5;2)" office:value-type="float" office:value="0" calcext:value-type="float">
            <text:p>0,00</text:p>
          </table:table-cell>
          <table:table-cell table:style-name="ce118" table:formula="of:=ROUND(([.O73]-INT([.O73]))*3/5;2)" office:value-type="float" office:value="0" calcext:value-type="float">
            <text:p>0,00</text:p>
          </table:table-cell>
          <table:table-cell table:style-name="ce118" table:formula="of:=ROUND(([.P73]-INT([.P73]))*3/5;2)" office:value-type="float" office:value="0" calcext:value-type="float">
            <text:p>0,00</text:p>
          </table:table-cell>
          <table:table-cell table:style-name="ce118" table:formula="of:=ROUND(([.Q73]-INT([.Q73]))*3/5;2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6" table:visibility="collapse">
          <table:table-cell table:style-name="ce85" office:value-type="string" calcext:value-type="string">
            <text:p>Urlaub [Tage]</text:p>
          </table:table-cell>
          <table:table-cell table:style-name="ce119" table:formula="of:=IF([.B58]=&quot;ur&quot;;[.P42]-1;[.P42])" office:value-type="float" office:value="30" calcext:value-type="float">
            <text:p>30</text:p>
          </table:table-cell>
          <table:table-cell table:style-name="ce129" table:formula="of:=IF([.C58]=&quot;ur&quot;;[.B76]-1;[.B76])" office:value-type="float" office:value="30" calcext:value-type="float">
            <text:p>30</text:p>
          </table:table-cell>
          <table:table-cell table:style-name="ce129" table:formula="of:=IF([.D58]=&quot;ur&quot;;[.C76]-1;[.C76])" office:value-type="float" office:value="30" calcext:value-type="float">
            <text:p>30</text:p>
          </table:table-cell>
          <table:table-cell table:style-name="ce129" table:formula="of:=IF([.E58]=&quot;ur&quot;;[.D76]-1;[.D76])" office:value-type="float" office:value="30" calcext:value-type="float">
            <text:p>30</text:p>
          </table:table-cell>
          <table:table-cell table:style-name="ce129" table:formula="of:=IF([.F58]=&quot;ur&quot;;[.E76]-1;[.E76])" office:value-type="float" office:value="30" calcext:value-type="float">
            <text:p>30</text:p>
          </table:table-cell>
          <table:table-cell table:style-name="ce129" table:formula="of:=IF([.G58]=&quot;ur&quot;;[.F76]-1;[.F76])" office:value-type="float" office:value="30" calcext:value-type="float">
            <text:p>30</text:p>
          </table:table-cell>
          <table:table-cell table:style-name="ce129" table:formula="of:=IF([.H58]=&quot;ur&quot;;[.G76]-1;[.G76])" office:value-type="float" office:value="30" calcext:value-type="float">
            <text:p>30</text:p>
          </table:table-cell>
          <table:table-cell table:style-name="ce129" table:formula="of:=IF([.I58]=&quot;ur&quot;;[.H76]-1;[.H76])" office:value-type="float" office:value="30" calcext:value-type="float">
            <text:p>30</text:p>
          </table:table-cell>
          <table:table-cell table:style-name="ce129" table:formula="of:=IF([.J58]=&quot;ur&quot;;[.I76]-1;[.I76])" office:value-type="float" office:value="30" calcext:value-type="float">
            <text:p>30</text:p>
          </table:table-cell>
          <table:table-cell table:style-name="ce129" table:formula="of:=IF([.K58]=&quot;ur&quot;;[.J76]-1;[.J76])" office:value-type="float" office:value="30" calcext:value-type="float">
            <text:p>30</text:p>
          </table:table-cell>
          <table:table-cell table:style-name="ce129" table:formula="of:=IF([.L58]=&quot;ur&quot;;[.K76]-1;[.K76])" office:value-type="float" office:value="30" calcext:value-type="float">
            <text:p>30</text:p>
          </table:table-cell>
          <table:table-cell table:style-name="ce129" table:formula="of:=IF([.M58]=&quot;ur&quot;;[.L76]-1;[.L76])" office:value-type="float" office:value="30" calcext:value-type="float">
            <text:p>30</text:p>
          </table:table-cell>
          <table:table-cell table:style-name="ce129" table:formula="of:=IF([.N58]=&quot;ur&quot;;[.M76]-1;[.M76])" office:value-type="float" office:value="30" calcext:value-type="float">
            <text:p>30</text:p>
          </table:table-cell>
          <table:table-cell table:style-name="ce129" table:formula="of:=IF([.O58]=&quot;ur&quot;;[.N76]-1;[.N76])" office:value-type="float" office:value="30" calcext:value-type="float">
            <text:p>30</text:p>
          </table:table-cell>
          <table:table-cell table:style-name="ce129" table:formula="of:=IF([.P58]=&quot;ur&quot;;[.O76]-1;[.O76])" office:value-type="float" office:value="30" calcext:value-type="float">
            <text:p>30</text:p>
          </table:table-cell>
          <table:table-cell table:style-name="ce199" table:formula="of:=IF([.Q58]=&quot;ur&quot;;[.P76]-1;[.P76])" office:value-type="float" office:value="30" calcext:value-type="float">
            <text:p>30</text:p>
          </table:table-cell>
          <table:table-cell table:style-name="ce75"/>
          <table:table-cell table:number-columns-repeated="46"/>
        </table:table-row>
        <table:table-row table:style-name="ro4">
          <table:table-cell table:style-name="ce84" office:value-type="string" calcext:value-type="string">
            <text:p><text:s/>+/- gesamt</text:p>
          </table:table-cell>
          <table:table-cell table:style-name="ce115" table:formula="of:=IF([.B75]+[.B74]=0;0;IF([.B75]=0.6;SIGN([.B72])*([.B74]+1);SIGN([.B72])*([.B74]+([.B73]-INT([.B73]))*3/5)))" office:value-type="float" office:value="-66" calcext:value-type="float">
            <text:p>-66,00</text:p>
          </table:table-cell>
          <table:table-cell table:style-name="ce115" table:formula="of:=IF([.C75]+[.C74]=0;0;IF([.C75]=0.6;SIGN([.C72])*([.C74]+1);SIGN([.C72])*([.C74]+([.C73]-INT([.C73]))*3/5)))" office:value-type="float" office:value="-72" calcext:value-type="float">
            <text:p>-72,00</text:p>
          </table:table-cell>
          <table:table-cell table:style-name="ce115" table:formula="of:=IF([.D75]+[.D74]=0;0;IF([.D75]=0.6;SIGN([.D72])*([.D74]+1);SIGN([.D72])*([.D74]+([.D73]-INT([.D73]))*3/5)))" office:value-type="float" office:value="-78" calcext:value-type="float">
            <text:p>-78,00</text:p>
          </table:table-cell>
          <table:table-cell table:style-name="ce115" table:formula="of:=IF([.E75]+[.E74]=0;0;IF([.E75]=0.6;SIGN([.E72])*([.E74]+1);SIGN([.E72])*([.E74]+([.E73]-INT([.E73]))*3/5)))" office:value-type="float" office:value="-78" calcext:value-type="float">
            <text:p>-78,00</text:p>
          </table:table-cell>
          <table:table-cell table:style-name="ce115" table:formula="of:=IF([.F75]+[.F74]=0;0;IF([.F75]=0.6;SIGN([.F72])*([.F74]+1);SIGN([.F72])*([.F74]+([.F73]-INT([.F73]))*3/5)))" office:value-type="float" office:value="-78" calcext:value-type="float">
            <text:p>-78,00</text:p>
          </table:table-cell>
          <table:table-cell table:style-name="ce115" table:formula="of:=IF([.G75]+[.G74]=0;0;IF([.G75]=0.6;SIGN([.G72])*([.G74]+1);SIGN([.G72])*([.G74]+([.G73]-INT([.G73]))*3/5)))" office:value-type="float" office:value="-84" calcext:value-type="float">
            <text:p>-84,00</text:p>
          </table:table-cell>
          <table:table-cell table:style-name="ce115" table:formula="of:=IF([.H75]+[.H74]=0;0;IF([.H75]=0.6;SIGN([.H72])*([.H74]+1);SIGN([.H72])*([.H74]+([.H73]-INT([.H73]))*3/5)))" office:value-type="float" office:value="-90" calcext:value-type="float">
            <text:p>-90,00</text:p>
          </table:table-cell>
          <table:table-cell table:style-name="ce115" table:formula="of:=IF([.I75]+[.I74]=0;0;IF([.I75]=0.6;SIGN([.I72])*([.I74]+1);SIGN([.I72])*([.I74]+([.I73]-INT([.I73]))*3/5)))" office:value-type="float" office:value="-96" calcext:value-type="float">
            <text:p>-96,00</text:p>
          </table:table-cell>
          <table:table-cell table:style-name="ce115" table:formula="of:=IF([.J75]+[.J74]=0;0;IF([.J75]=0.6;SIGN([.J72])*([.J74]+1);SIGN([.J72])*([.J74]+([.J73]-INT([.J73]))*3/5)))" office:value-type="float" office:value="-102" calcext:value-type="float">
            <text:p>-102,00</text:p>
          </table:table-cell>
          <table:table-cell table:style-name="ce115" table:formula="of:=IF([.K75]+[.K74]=0;0;IF([.K75]=0.6;SIGN([.K72])*([.K74]+1);SIGN([.K72])*([.K74]+([.K73]-INT([.K73]))*3/5)))" office:value-type="float" office:value="-108" calcext:value-type="float">
            <text:p>-108,00</text:p>
          </table:table-cell>
          <table:table-cell table:style-name="ce115" table:formula="of:=IF([.L75]+[.L74]=0;0;IF([.L75]=0.6;SIGN([.L72])*([.L74]+1);SIGN([.L72])*([.L74]+([.L73]-INT([.L73]))*3/5)))" office:value-type="float" office:value="-108" calcext:value-type="float">
            <text:p>-108,00</text:p>
          </table:table-cell>
          <table:table-cell table:style-name="ce115" table:formula="of:=IF([.M75]+[.M74]=0;0;IF([.M75]=0.6;SIGN([.M72])*([.M74]+1);SIGN([.M72])*([.M74]+([.M73]-INT([.M73]))*3/5)))" office:value-type="float" office:value="-108" calcext:value-type="float">
            <text:p>-108,00</text:p>
          </table:table-cell>
          <table:table-cell table:style-name="ce115" table:formula="of:=IF([.N75]+[.N74]=0;0;IF([.N75]=0.6;SIGN([.N72])*([.N74]+1);SIGN([.N72])*([.N74]+([.N73]-INT([.N73]))*3/5)))" office:value-type="float" office:value="-114" calcext:value-type="float">
            <text:p>-114,00</text:p>
          </table:table-cell>
          <table:table-cell table:style-name="ce115" table:formula="of:=IF([.O75]+[.O74]=0;0;IF([.O75]=0.6;SIGN([.O72])*([.O74]+1);SIGN([.O72])*([.O74]+([.O73]-INT([.O73]))*3/5)))" office:value-type="float" office:value="-120" calcext:value-type="float">
            <text:p>-120,00</text:p>
          </table:table-cell>
          <table:table-cell table:style-name="ce115" table:formula="of:=IF([.P75]+[.P74]=0;0;IF([.P75]=0.6;SIGN([.P72])*([.P74]+1);SIGN([.P72])*([.P74]+([.P73]-INT([.P73]))*3/5)))" office:value-type="float" office:value="-126" calcext:value-type="float">
            <text:p>-126,00</text:p>
          </table:table-cell>
          <table:table-cell table:style-name="ce115" table:formula="of:=IF([.Q75]+[.Q74]=0;0;IF([.Q75]=0.6;SIGN([.Q72])*([.Q74]+1);SIGN([.Q72])*([.Q74]+([.Q73]-INT([.Q73]))*3/5)))" office:value-type="float" office:value="-132" calcext:value-type="float">
            <text:p>-132,00</text:p>
          </table:table-cell>
          <table:table-cell table:style-name="ce75"/>
          <table:table-cell table:number-columns-repeated="46"/>
        </table:table-row>
        <table:table-row table:style-name="ro4">
          <table:table-cell table:style-name="ce87" table:number-columns-repeated="17"/>
          <table:table-cell table:style-name="ce75"/>
          <table:table-cell table:number-columns-repeated="46"/>
        </table:table-row>
        <table:table-row table:style-name="ro4">
          <table:table-cell table:style-name="ce75"/>
          <table:table-cell table:style-name="ce122" office:value-type="string" calcext:value-type="string">
            <text:p>spezielle Einträge für Zeile Bemerkung:</text:p>
          </table:table-cell>
          <table:table-cell table:style-name="ce130" table:number-columns-repeated="2"/>
          <table:table-cell table:style-name="ce140"/>
          <table:table-cell table:style-name="ce147" office:value-type="string" calcext:value-type="string">
            <text:p>Üb: <text:s text:c="2"/>Überstunden, Mehrarbeit</text:p>
          </table:table-cell>
          <table:table-cell table:style-name="ce151"/>
          <table:table-cell table:style-name="ce147"/>
          <table:table-cell table:style-name="ce151"/>
          <table:table-cell table:style-name="ce147" office:value-type="string" calcext:value-type="string">
            <text:p>Ur: <text:s text:c="2"/>Urlaub, Sonderurlaub, Kur</text:p>
          </table:table-cell>
          <table:table-cell table:style-name="ce147"/>
          <table:table-cell table:style-name="ce151"/>
          <table:table-cell table:style-name="ce178"/>
          <table:table-cell table:style-name="ce90"/>
          <table:table-cell table:style-name="ce189" office:value-type="string" calcext:value-type="string">
            <text:p>Unterschrift des Mitarbeiters: </text:p>
          </table:table-cell>
          <table:table-cell table:style-name="ce90" table:number-columns-repeated="2"/>
          <table:table-cell table:style-name="ce75"/>
          <table:table-cell table:number-columns-repeated="46"/>
        </table:table-row>
        <table:table-row table:style-name="ro4">
          <table:table-cell table:style-name="ce88" table:formula="of:=[Urlaub.B29]" office:value-type="string" office:string-value="Version: 28.03.19 " calcext:value-type="string">
            <text:p>Version: 28.03.19 </text:p>
          </table:table-cell>
          <table:table-cell table:style-name="ce123"/>
          <table:table-cell table:style-name="ce131" office:value-type="string" calcext:value-type="string">
            <text:p>gF: gesetzlicher Feiertag</text:p>
          </table:table-cell>
          <table:table-cell table:style-name="ce131"/>
          <table:table-cell table:style-name="ce141"/>
          <table:table-cell table:style-name="ce131" office:value-type="string" calcext:value-type="string">
            <text:p>Kr: <text:s text:c="2"/>Arbeits- und Dienstunfähigkeit</text:p>
          </table:table-cell>
          <table:table-cell table:style-name="ce141"/>
          <table:table-cell table:style-name="ce131"/>
          <table:table-cell table:style-name="ce141"/>
          <table:table-cell table:style-name="ce131" office:value-type="string" calcext:value-type="string">
            <text:p>Gl: <text:s text:c="2"/>Freistellung aus Gleitzeitguthaben</text:p>
          </table:table-cell>
          <table:table-cell table:style-name="ce131"/>
          <table:table-cell table:style-name="ce141"/>
          <table:table-cell table:style-name="ce179"/>
          <table:table-cell table:style-name="ce90"/>
          <table:table-cell table:style-name="ce190"/>
          <table:table-cell table:style-name="ce200"/>
          <table:table-cell table:style-name="ce203"/>
          <table:table-cell table:style-name="ce75"/>
          <table:table-cell table:number-columns-repeated="46"/>
        </table:table-row>
        <table:table-row table:style-name="ro4">
          <table:table-cell table:style-name="ce89" office:value-type="string" calcext:value-type="string">
            <text:p>URZ / Steffen Ahmels</text:p>
          </table:table-cell>
          <table:table-cell table:style-name="ce124"/>
          <table:table-cell table:style-name="ce132" office:value-type="string" calcext:value-type="string">
            <text:p>Ar: <text:s text:c="2"/>Arbeits-, Dienstbefreiung</text:p>
          </table:table-cell>
          <table:table-cell table:style-name="ce132"/>
          <table:table-cell table:style-name="ce142"/>
          <table:table-cell table:style-name="ce132" office:value-type="string" calcext:value-type="string">
            <text:p>mK: <text:s/>"mit Kind krank"</text:p>
          </table:table-cell>
          <table:table-cell table:style-name="ce142"/>
          <table:table-cell table:style-name="ce132"/>
          <table:table-cell table:style-name="ce142"/>
          <table:table-cell table:style-name="ce166" office:value-type="string" calcext:value-type="string">
            <text:p>Di: <text:s text:c="2"/>Dienstreise, Dienstgänge</text:p>
          </table:table-cell>
          <table:table-cell table:style-name="ce132"/>
          <table:table-cell table:style-name="ce142"/>
          <table:table-cell table:style-name="ce180"/>
          <table:table-cell table:style-name="ce90"/>
          <table:table-cell table:style-name="ce191"/>
          <table:table-cell table:style-name="ce201"/>
          <table:table-cell table:style-name="ce204"/>
          <table:table-cell table:style-name="ce75"/>
          <table:table-cell table:number-columns-repeated="46"/>
        </table:table-row>
        <table:table-row table:style-name="ro4">
          <table:table-cell table:style-name="ce90" table:number-columns-repeated="14"/>
          <table:table-cell table:style-name="ce75" table:number-columns-repeated="4"/>
          <table:table-cell table:number-columns-repeated="46"/>
        </table:table-row>
        <table:table-row table:style-name="ro7" table:number-rows-repeated="2">
          <table:table-cell table:style-name="ce75" table:number-columns-repeated="18"/>
          <table:table-cell table:number-columns-repeated="46"/>
        </table:table-row>
        <table:table-row table:style-name="ro7" table:number-rows-repeated="1048491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Feb" table:style-name="ta1" table:protected="true" table:protection-key="Bi2wlscoUV4DPPjEihwfC5p5OEs=" table:protection-key-digest-algorithm="http://www.w3.org/2000/09/xmldsig#sha1">
        <loext:table-protection loext:select-unprotected-cells="true"/>
        <table:table-column table:style-name="co4" table:default-cell-style-name="ce91"/>
        <table:table-column table:style-name="co5" table:number-columns-repeated="16" table:default-cell-style-name="ce91"/>
        <table:table-column table:style-name="co3" table:number-columns-repeated="47" table:default-cell-style-name="ce91"/>
        <table:table-row table:style-name="ro8">
          <table:table-cell table:style-name="ce71" office:value-type="string" calcext:value-type="string">
            <text:p>Arbeitszeit-Formblatt der<text:span text:style-name="T2"> Universität Greifswald</text:span></text:p>
          </table:table-cell>
          <table:table-cell table:style-name="ce92" table:number-columns-repeated="5"/>
          <table:table-cell table:style-name="ce90"/>
          <table:table-cell table:style-name="ce152" office:value-type="string" calcext:value-type="string">
            <text:p>Soll am Tag</text:p>
          </table:table-cell>
          <table:table-cell table:style-name="ce157" table:formula="of:=[Jan.I1]" office:value-type="float" office:value="6" calcext:value-type="float">
            <text:p>6,00</text:p>
          </table:table-cell>
          <table:table-cell table:style-name="ce163"/>
          <table:table-cell table:style-name="ce167" office:value-type="string" calcext:value-type="string">
            <text:p>max.Arb.zeit von / bis</text:p>
          </table:table-cell>
          <table:table-cell table:style-name="ce157" table:formula="of:=[Jan.L1]" office:value-type="float" office:value="7" calcext:value-type="float">
            <text:p>7,00</text:p>
          </table:table-cell>
          <table:table-cell table:style-name="ce157" table:formula="of:=[Jan.M1]" office:value-type="float" office:value="20" calcext:value-type="float">
            <text:p>20,00</text:p>
          </table:table-cell>
          <table:table-cell table:style-name="ce90" office:value-type="string" calcext:value-type="string">
            <text:p>Uhr</text:p>
          </table:table-cell>
          <table:table-cell table:style-name="ce90" table:number-columns-repeated="2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Einrichtung</text:p>
          </table:table-cell>
          <table:table-cell table:style-name="ce205" table:formula="of:=[Jan.B2]" office:value-type="float" office:value="0" calcext:value-type="float">
            <text:p>0</text:p>
          </table:table-cell>
          <table:table-cell table:style-name="ce208"/>
          <table:table-cell table:style-name="ce209"/>
          <table:table-cell table:style-name="ce92" table:number-columns-repeated="2"/>
          <table:table-cell table:style-name="ce90"/>
          <table:table-cell table:style-name="ce152" office:value-type="string" calcext:value-type="string">
            <text:p>max. erlaubte Arbeitsstunden am Tag</text:p>
          </table:table-cell>
          <table:table-cell table:style-name="ce157" table:formula="of:=[Jan.I2]" office:value-type="float" office:value="10" calcext:value-type="float">
            <text:p>10,00</text:p>
          </table:table-cell>
          <table:table-cell table:style-name="ce92"/>
          <table:table-cell table:style-name="ce168" office:value-type="string" calcext:value-type="string">
            <text:p>Pause: über 6h mind.</text:p>
          </table:table-cell>
          <table:table-cell table:style-name="ce173" office:value-type="float" office:value="0.3" calcext:value-type="float">
            <text:p>0,30</text:p>
          </table:table-cell>
          <table:table-cell table:style-name="ce90"/>
          <table:table-cell table:style-name="ce181" office:value-type="string" calcext:value-type="string">
            <text:p>Kontrolle</text:p>
          </table:table-cell>
          <table:table-cell table:style-name="ce185" table:number-columns-spanned="2" table:number-rows-spanned="1"/>
          <table:covered-table-cell table:style-name="ce192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Name</text:p>
          </table:table-cell>
          <table:table-cell table:style-name="ce205" table:formula="of:=[Jan.B3]" office:value-type="float" office:value="0" calcext:value-type="float">
            <text:p>0</text:p>
          </table:table-cell>
          <table:table-cell table:style-name="ce208"/>
          <table:table-cell table:style-name="ce210"/>
          <table:table-cell table:style-name="ce92" table:number-columns-repeated="2"/>
          <table:table-cell table:style-name="ce90"/>
          <table:table-cell table:style-name="ce152" office:value-type="string" calcext:value-type="string">
            <text:p>max. erlaubte Überstunden im Monat</text:p>
          </table:table-cell>
          <table:table-cell table:style-name="ce157" table:formula="of:=[Jan.I3]" office:value-type="float" office:value="30" calcext:value-type="float">
            <text:p>30,00</text:p>
          </table:table-cell>
          <table:table-cell table:style-name="ce73"/>
          <table:table-cell table:style-name="ce168" office:value-type="string" calcext:value-type="string">
            <text:p>Pause: über 9h mind.</text:p>
          </table:table-cell>
          <table:table-cell table:style-name="ce173" office:value-type="float" office:value="0.45" calcext:value-type="float">
            <text:p>0,45</text:p>
          </table:table-cell>
          <table:table-cell table:style-name="ce90"/>
          <table:table-cell table:style-name="ce182"/>
          <table:table-cell table:style-name="ce186" office:value-type="string" calcext:value-type="string">
            <text:p>Saldo Vormonat(+/-)</text:p>
          </table:table-cell>
          <table:table-cell table:style-name="ce215" table:formula="of:=[Jan.P6]" office:value-type="float" office:value="-132" calcext:value-type="float">
            <text:p>-132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3" office:value-type="string" calcext:value-type="string">
            <text:p>Monat</text:p>
          </table:table-cell>
          <table:table-cell table:style-name="ce94" office:value-type="string" calcext:value-type="string">
            <text:p>Februar</text:p>
          </table:table-cell>
          <table:table-cell table:style-name="ce73"/>
          <table:table-cell table:style-name="ce135" table:formula="of:=&quot;&quot;&amp;[.P9]&amp;&quot; Arbeitsstunden&quot;" office:value-type="string" office:string-value="120 Arbeitsstunden" calcext:value-type="string">
            <text:p>120 Arbeitsstunden</text:p>
          </table:table-cell>
          <table:table-cell table:style-name="ce90"/>
          <table:table-cell table:style-name="ce143" office:value-type="string" calcext:value-type="string">
            <text:p>Erläuterung:</text:p>
          </table:table-cell>
          <table:table-cell table:style-name="ce148" office:value-type="string" calcext:value-type="string">
            <text:p>gelbe Felder = Eingabefelder</text:p>
          </table:table-cell>
          <table:table-cell table:style-name="ce153"/>
          <table:table-cell table:style-name="ce160"/>
          <table:table-cell table:style-name="ce164"/>
          <table:table-cell table:style-name="ce169"/>
          <table:table-cell table:style-name="ce131"/>
          <table:table-cell table:style-name="ce90" table:number-columns-repeated="4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Jahr</text:p>
          </table:table-cell>
          <table:table-cell table:style-name="ce206" table:formula="of:=[Jan.B5]" office:value-type="float" office:value="2019" calcext:value-type="float">
            <text:p>2019</text:p>
          </table:table-cell>
          <table:table-cell table:style-name="ce74"/>
          <table:table-cell table:style-name="ce135" table:formula="of:=&quot;bzw.&quot;&amp;[.P10]&amp;&quot; Arbeitstage&quot;" office:value-type="string" office:string-value="bzw.20 Arbeitstage" calcext:value-type="string">
            <text:p>bzw.20 Arbeitstage</text:p>
          </table:table-cell>
          <table:table-cell table:style-name="ce75"/>
          <table:table-cell table:style-name="ce144"/>
          <table:table-cell table:style-name="ce149" office:value-type="string" calcext:value-type="string">
            <text:p>graue Zelle = Berechnungsfelder, die überschieben werden können</text:p>
          </table:table-cell>
          <table:table-cell table:style-name="ce154"/>
          <table:table-cell table:style-name="ce161"/>
          <table:table-cell table:style-name="ce165"/>
          <table:table-cell table:style-name="ce170"/>
          <table:table-cell table:style-name="ce131"/>
          <table:table-cell table:style-name="ce75" table:number-columns-repeated="4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table:number-columns-repeated="3"/>
          <table:table-cell table:style-name="ce131"/>
          <table:table-cell table:style-name="ce75"/>
          <table:table-cell table:style-name="ce145"/>
          <table:table-cell table:style-name="ce149" office:value-type="string" calcext:value-type="string">
            <text:p>blaue Zelle = Vorgaben vom Arbeitgeber - entsprechend anpassen!</text:p>
          </table:table-cell>
          <table:table-cell table:style-name="ce155" table:number-columns-repeated="2"/>
          <table:table-cell table:style-name="ce161"/>
          <table:table-cell table:style-name="ce170"/>
          <table:table-cell table:style-name="ce174"/>
          <table:table-cell table:style-name="ce211" table:number-columns-repeated="2"/>
          <table:table-cell table:style-name="ce214" office:value-type="string" calcext:value-type="string">
            <text:p>Saldo neu (+/-)</text:p>
          </table:table-cell>
          <table:table-cell table:style-name="ce216" table:formula="of:=[.Q77]" office:value-type="float" office:value="-252" calcext:value-type="float">
            <text:p>-252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/>
          <table:table-cell table:style-name="ce96" office:value-type="string" calcext:value-type="string">
            <text:p>Zahlenformat: HH<text:span text:style-name="T3">,</text:span><text:span text:style-name="T4">MM   (Komma als Trennung!)</text:span></text:p>
          </table:table-cell>
          <table:table-cell table:style-name="ce126"/>
          <table:table-cell table:style-name="ce136"/>
          <table:table-cell table:style-name="ce138"/>
          <table:table-cell table:style-name="ce144"/>
          <table:table-cell table:style-name="ce149" office:value-type="string" calcext:value-type="string">
            <text:p>keine, oder zu kleine Pausen werden durch Mindestpause ersetzt</text:p>
          </table:table-cell>
          <table:table-cell table:style-name="ce155" table:number-columns-repeated="2"/>
          <table:table-cell table:style-name="ce161"/>
          <table:table-cell table:style-name="ce170"/>
          <table:table-cell table:style-name="ce175"/>
          <table:table-cell table:style-name="ce177"/>
          <table:table-cell table:style-name="ce212" table:number-columns-repeated="2"/>
          <table:table-cell table:style-name="ce195" office:value-type="string" calcext:value-type="string">
            <text:p>Werden die erlaubten Stundenzahlen überschritten,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6"/>
          <table:table-cell table:style-name="ce97"/>
          <table:table-cell table:style-name="ce74" table:number-columns-repeated="2"/>
          <table:table-cell table:style-name="ce75"/>
          <table:table-cell table:style-name="ce146"/>
          <table:table-cell table:style-name="ce150" office:value-type="string" calcext:value-type="string">
            <text:p>max. Arbeitszeit-Überschreitung wird ignoriert</text:p>
          </table:table-cell>
          <table:table-cell table:style-name="ce156" table:number-columns-repeated="3"/>
          <table:table-cell table:style-name="ce171"/>
          <table:table-cell table:style-name="ce176" table:number-columns-repeated="2"/>
          <table:table-cell table:style-name="ce213"/>
          <table:table-cell table:style-name="ce132"/>
          <table:table-cell table:style-name="ce196" office:value-type="string" calcext:value-type="string">
            <text:p>wird der Maximalwert eingetragen!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7"/>
          <table:table-cell table:style-name="ce207" table:formula="of:=DATE([.B5];2;1)" office:value-type="date" office:date-value="2019-02-01" calcext:value-type="date">
            <text:p>01.02.19</text:p>
          </table:table-cell>
          <table:table-cell table:style-name="ce127" table:formula="of:=INT([.I1])+([.I1]-INT([.I1]))*5/3" office:value-type="float" office:value="6" calcext:value-type="float">
            <text:p>6,000</text:p>
          </table:table-cell>
          <table:table-cell table:style-name="ce137" table:formula="of:=INT([.I2])+([.I2]-INT([.I2]))*5/3" office:value-type="float" office:value="10" calcext:value-type="float">
            <text:p>10,000</text:p>
          </table:table-cell>
          <table:table-cell table:style-name="ce139" office:value-type="float" office:value="6" calcext:value-type="float">
            <office:annotation draw:style-name="gr1" draw:text-style-name="P2" svg:width="28.99mm" svg:height="18.01mm" svg:x="95.79mm" svg:y="26.69mm" draw:caption-point-x="-6.1mm" draw:caption-point-y="15.1mm">
              <dc:date>2018-06-21T00:00:00</dc:date>
              <text:p text:style-name="P1"><text:span text:style-name="T1">Nach Anzahl Stunden mind. Pause L2</text:span></text:p>
              <text:p text:style-name="P1"><text:span text:style-name="T1"/></text:p>
            </office:annotation>
            <text:p>6,000</text:p>
          </table:table-cell>
          <table:table-cell table:style-name="ce137" table:formula="of:=INT([.L2])+([.L2]-INT([.L2]))*5/3" office:value-type="float" office:value="0.5" calcext:value-type="float">
            <office:annotation draw:style-name="gr2" draw:text-style-name="P2" svg:width="28.99mm" svg:height="14.01mm" svg:x="111.6mm" svg:y="26.69mm" draw:caption-point-x="-6.1mm" draw:caption-point-y="15.1mm">
              <dc:date>2018-06-21T00:00:00</dc:date>
              <text:p text:style-name="P1"><text:span text:style-name="T1">Länge Pause (dez) mind bei &gt; E9</text:span></text:p>
            </office:annotation>
            <text:p>0,500</text:p>
          </table:table-cell>
          <table:table-cell table:style-name="ce87"/>
          <table:table-cell table:style-name="ce117" table:formula="of:=[Jan.H10]" office:value-type="float" office:value="30" calcext:value-type="float">
            <office:annotation draw:style-name="gr3" draw:text-style-name="P2" svg:width="28.99mm" svg:height="10.01mm" svg:x="143.21mm" svg:y="26.69mm" draw:caption-point-x="-6.1mm" draw:caption-point-y="15.1mm">
              <dc:date>2018-06-25T00:00:00</dc:date>
              <text:p text:style-name="P1"><text:span text:style-name="T1">Tage Beginn Monat</text:span></text:p>
            </office:annotation>
            <text:p>30</text:p>
          </table:table-cell>
          <table:table-cell table:style-name="ce162" table:formula="of:=SIGN([.P3])*(INT([.I10])+([.I10]-INT([.I10]))*5/3)" office:value-type="float" office:value="-132" calcext:value-type="float">
            <text:p>-132,000</text:p>
          </table:table-cell>
          <table:table-cell table:style-name="ce162" table:formula="of:=INT([.L1])+([.L1]-INT([.L1]))*5/3" office:value-type="float" office:value="7" calcext:value-type="float">
            <text:p>7,000</text:p>
          </table:table-cell>
          <table:table-cell table:style-name="ce87" table:number-columns-repeated="4"/>
          <table:table-cell table:style-name="ce127"/>
          <table:table-cell table:style-name="ce127" table:formula="of:=[.Q61]" office:value-type="float" office:value="120" calcext:value-type="float">
            <text:p>12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7"/>
          <table:table-cell table:style-name="ce87" table:number-columns-repeated="2"/>
          <table:table-cell table:style-name="ce137" table:formula="of:=INT([.I3])+([.I3]-INT([.I3]))*5/3" office:value-type="float" office:value="30" calcext:value-type="float">
            <text:p>30,000</text:p>
          </table:table-cell>
          <table:table-cell table:style-name="ce139" office:value-type="float" office:value="9" calcext:value-type="float">
            <office:annotation draw:style-name="gr2" draw:text-style-name="P2" svg:width="28.99mm" svg:height="14.01mm" svg:x="95.79mm" svg:y="26.69mm" draw:caption-point-x="-6.1mm" draw:caption-point-y="15.1mm">
              <dc:date>2018-06-21T00:00:00</dc:date>
              <text:p text:style-name="P1"><text:span text:style-name="T1">Nach Anzahl Stunden mind. Pause L3</text:span></text:p>
            </office:annotation>
            <text:p>9,000</text:p>
          </table:table-cell>
          <table:table-cell table:style-name="ce137" table:formula="of:=INT([.L3])+([.L3]-INT([.L3]))*5/3" office:value-type="float" office:value="0.75" calcext:value-type="float">
            <office:annotation draw:style-name="gr2" draw:text-style-name="P2" svg:width="28.99mm" svg:height="14.01mm" svg:x="111.6mm" svg:y="26.69mm" draw:caption-point-x="-6.1mm" draw:caption-point-y="15.1mm">
              <dc:date>2018-06-21T00:00:00</dc:date>
              <text:p text:style-name="P1"><text:span text:style-name="T1">Länge Pause (dez) mind bei &gt; E10</text:span></text:p>
            </office:annotation>
            <text:p>0,750</text:p>
          </table:table-cell>
          <table:table-cell table:style-name="ce87"/>
          <table:table-cell table:style-name="ce197" table:formula="of:=[.Q76]" office:value-type="float" office:value="30" calcext:value-type="float">
            <office:annotation draw:style-name="gr3" draw:text-style-name="P2" svg:width="28.99mm" svg:height="10.01mm" svg:x="143.21mm" svg:y="26.69mm" draw:caption-point-x="-6.1mm" draw:caption-point-y="15.1mm">
              <dc:date>2018-06-25T00:00:00</dc:date>
              <text:p text:style-name="P1"><text:span text:style-name="T1">Tage Ende Monat</text:span></text:p>
            </office:annotation>
            <text:p>30</text:p>
          </table:table-cell>
          <table:table-cell table:style-name="ce127" table:formula="of:=ABS([.P3])" office:value-type="float" office:value="132" calcext:value-type="float">
            <text:p>132,000</text:p>
          </table:table-cell>
          <table:table-cell table:style-name="ce162" table:formula="of:=INT([.M1])+([.M1]-INT([.M1]))*5/3" office:value-type="float" office:value="20" calcext:value-type="float">
            <text:p>20,000</text:p>
          </table:table-cell>
          <table:table-cell table:style-name="ce87" table:number-columns-repeated="2"/>
          <table:table-cell table:style-name="ce127" table:number-columns-repeated="3"/>
          <table:table-cell table:style-name="ce127" table:formula="of:=[.P9]/[.I1]" office:value-type="float" office:value="20" calcext:value-type="float">
            <text:p>2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office:value-type="string" calcext:value-type="string">
            <text:p>Datum</text:p>
          </table:table-cell>
          <table:table-cell table:style-name="ce99" table:formula="of:=[.$B$9]+COLUMN([.B13])-2" office:value-type="date" office:date-value="2019-02-01" calcext:value-type="date">
            <text:p>1. Feb</text:p>
          </table:table-cell>
          <table:table-cell table:style-name="ce99" table:formula="of:=[.$B$9]+COLUMN([.C13])-2" office:value-type="date" office:date-value="2019-02-02" calcext:value-type="date">
            <text:p>2. Feb</text:p>
          </table:table-cell>
          <table:table-cell table:style-name="ce99" table:formula="of:=[.$B$9]+COLUMN([.D13])-2" office:value-type="date" office:date-value="2019-02-03" calcext:value-type="date">
            <text:p>3. Feb</text:p>
          </table:table-cell>
          <table:table-cell table:style-name="ce99" table:formula="of:=[.$B$9]+COLUMN([.E13])-2" office:value-type="date" office:date-value="2019-02-04" calcext:value-type="date">
            <text:p>4. Feb</text:p>
          </table:table-cell>
          <table:table-cell table:style-name="ce99" table:formula="of:=[.$B$9]+COLUMN([.F13])-2" office:value-type="date" office:date-value="2019-02-05" calcext:value-type="date">
            <text:p>5. Feb</text:p>
          </table:table-cell>
          <table:table-cell table:style-name="ce99" table:formula="of:=[.$B$9]+COLUMN([.G13])-2" office:value-type="date" office:date-value="2019-02-06" calcext:value-type="date">
            <text:p>6. Feb</text:p>
          </table:table-cell>
          <table:table-cell table:style-name="ce99" table:formula="of:=[.$B$9]+COLUMN([.H13])-2" office:value-type="date" office:date-value="2019-02-07" calcext:value-type="date">
            <text:p>7. Feb</text:p>
          </table:table-cell>
          <table:table-cell table:style-name="ce99" table:formula="of:=[.$B$9]+COLUMN([.I13])-2" office:value-type="date" office:date-value="2019-02-08" calcext:value-type="date">
            <text:p>8. Feb</text:p>
          </table:table-cell>
          <table:table-cell table:style-name="ce99" table:formula="of:=[.$B$9]+COLUMN([.J13])-2" office:value-type="date" office:date-value="2019-02-09" calcext:value-type="date">
            <text:p>9. Feb</text:p>
          </table:table-cell>
          <table:table-cell table:style-name="ce99" table:formula="of:=[.$B$9]+COLUMN([.K13])-2" office:value-type="date" office:date-value="2019-02-10" calcext:value-type="date">
            <text:p>10. Feb</text:p>
          </table:table-cell>
          <table:table-cell table:style-name="ce99" table:formula="of:=[.$B$9]+COLUMN([.L13])-2" office:value-type="date" office:date-value="2019-02-11" calcext:value-type="date">
            <text:p>11. Feb</text:p>
          </table:table-cell>
          <table:table-cell table:style-name="ce99" table:formula="of:=[.$B$9]+COLUMN([.M13])-2" office:value-type="date" office:date-value="2019-02-12" calcext:value-type="date">
            <text:p>12. Feb</text:p>
          </table:table-cell>
          <table:table-cell table:style-name="ce99" table:formula="of:=[.$B$9]+COLUMN([.N13])-2" office:value-type="date" office:date-value="2019-02-13" calcext:value-type="date">
            <text:p>13. Feb</text:p>
          </table:table-cell>
          <table:table-cell table:style-name="ce99" table:formula="of:=[.$B$9]+COLUMN([.O13])-2" office:value-type="date" office:date-value="2019-02-14" calcext:value-type="date">
            <text:p>14. Feb</text:p>
          </table:table-cell>
          <table:table-cell table:style-name="ce99" table:formula="of:=[.$B$9]+COLUMN([.P13])-2" office:value-type="date" office:date-value="2019-02-15" calcext:value-type="date">
            <text:p>15. Feb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Wochentag</text:p>
          </table:table-cell>
          <table:table-cell table:style-name="ce100" table:formula="of:=[.B11]" office:value-type="date" office:date-value="2019-02-01" calcext:value-type="date">
            <text:p>Fr</text:p>
          </table:table-cell>
          <table:table-cell table:style-name="ce100" table:formula="of:=[.C11]" office:value-type="date" office:date-value="2019-02-02" calcext:value-type="date">
            <text:p>Sa</text:p>
          </table:table-cell>
          <table:table-cell table:style-name="ce100" table:formula="of:=[.D11]" office:value-type="date" office:date-value="2019-02-03" calcext:value-type="date">
            <text:p>So</text:p>
          </table:table-cell>
          <table:table-cell table:style-name="ce100" table:formula="of:=[.E11]" office:value-type="date" office:date-value="2019-02-04" calcext:value-type="date">
            <text:p>Mo</text:p>
          </table:table-cell>
          <table:table-cell table:style-name="ce100" table:formula="of:=[.F11]" office:value-type="date" office:date-value="2019-02-05" calcext:value-type="date">
            <text:p>Di</text:p>
          </table:table-cell>
          <table:table-cell table:style-name="ce100" table:formula="of:=[.G11]" office:value-type="date" office:date-value="2019-02-06" calcext:value-type="date">
            <text:p>Mi</text:p>
          </table:table-cell>
          <table:table-cell table:style-name="ce100" table:formula="of:=[.H11]" office:value-type="date" office:date-value="2019-02-07" calcext:value-type="date">
            <text:p>Do</text:p>
          </table:table-cell>
          <table:table-cell table:style-name="ce100" table:formula="of:=[.I11]" office:value-type="date" office:date-value="2019-02-08" calcext:value-type="date">
            <text:p>Fr</text:p>
          </table:table-cell>
          <table:table-cell table:style-name="ce100" table:formula="of:=[.J11]" office:value-type="date" office:date-value="2019-02-09" calcext:value-type="date">
            <text:p>Sa</text:p>
          </table:table-cell>
          <table:table-cell table:style-name="ce100" table:formula="of:=[.K11]" office:value-type="date" office:date-value="2019-02-10" calcext:value-type="date">
            <text:p>So</text:p>
          </table:table-cell>
          <table:table-cell table:style-name="ce100" table:formula="of:=[.L11]" office:value-type="date" office:date-value="2019-02-11" calcext:value-type="date">
            <text:p>Mo</text:p>
          </table:table-cell>
          <table:table-cell table:style-name="ce100" table:formula="of:=[.M11]" office:value-type="date" office:date-value="2019-02-12" calcext:value-type="date">
            <text:p>Di</text:p>
          </table:table-cell>
          <table:table-cell table:style-name="ce100" table:formula="of:=[.N11]" office:value-type="date" office:date-value="2019-02-13" calcext:value-type="date">
            <text:p>Mi</text:p>
          </table:table-cell>
          <table:table-cell table:style-name="ce100" table:formula="of:=[.O11]" office:value-type="date" office:date-value="2019-02-14" calcext:value-type="date">
            <text:p>Do</text:p>
          </table:table-cell>
          <table:table-cell table:style-name="ce100" table:formula="of:=[.P11]" office:value-type="date" office:date-value="2019-02-15" calcext:value-type="date">
            <text:p>Fr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ginn</text:p>
          </table:table-cell>
          <table:table-cell table:style-name="ce101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Ende</text:p>
          </table:table-cell>
          <table:table-cell table:style-name="ce101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Korrektur</text:p>
          </table:table-cell>
          <table:table-cell table:style-name="ce102" table:formula="of:=IF(AND([.B19]&gt;0;OR([.B24]=&quot;ur&quot;;[.B24]=&quot;ar&quot;;[.B24]=&quot;kr&quot;;[.B24]=&quot;Di&quot;;[.B24]=&quot;mk&quot;));[.$I$1];0)" office:value-type="float" office:value="0" calcext:value-type="float">
            <text:p>0,00</text:p>
          </table:table-cell>
          <table:table-cell table:style-name="ce102" table:formula="of:=IF(AND([.C19]&gt;0;OR([.C24]=&quot;ur&quot;;[.C24]=&quot;ar&quot;;[.C24]=&quot;kr&quot;;[.C24]=&quot;Di&quot;;[.C24]=&quot;mk&quot;));[.$I$1];0)" office:value-type="float" office:value="0" calcext:value-type="float">
            <text:p>0,00</text:p>
          </table:table-cell>
          <table:table-cell table:style-name="ce102" table:formula="of:=IF(AND([.D19]&gt;0;OR([.D24]=&quot;ur&quot;;[.D24]=&quot;ar&quot;;[.D24]=&quot;kr&quot;;[.D24]=&quot;Di&quot;;[.D24]=&quot;mk&quot;));[.$I$1];0)" office:value-type="float" office:value="0" calcext:value-type="float">
            <text:p>0,00</text:p>
          </table:table-cell>
          <table:table-cell table:style-name="ce102" table:formula="of:=IF(AND([.E19]&gt;0;OR([.E24]=&quot;ur&quot;;[.E24]=&quot;ar&quot;;[.E24]=&quot;kr&quot;;[.E24]=&quot;Di&quot;;[.E24]=&quot;mk&quot;));[.$I$1];0)" office:value-type="float" office:value="0" calcext:value-type="float">
            <text:p>0,00</text:p>
          </table:table-cell>
          <table:table-cell table:style-name="ce102" table:formula="of:=IF(AND([.F19]&gt;0;OR([.F24]=&quot;ur&quot;;[.F24]=&quot;ar&quot;;[.F24]=&quot;kr&quot;;[.F24]=&quot;Di&quot;;[.F24]=&quot;mk&quot;));[.$I$1];0)" office:value-type="float" office:value="0" calcext:value-type="float">
            <text:p>0,00</text:p>
          </table:table-cell>
          <table:table-cell table:style-name="ce102" table:formula="of:=IF(AND([.G19]&gt;0;OR([.G24]=&quot;ur&quot;;[.G24]=&quot;ar&quot;;[.G24]=&quot;kr&quot;;[.G24]=&quot;Di&quot;;[.G24]=&quot;mk&quot;));[.$I$1];0)" office:value-type="float" office:value="0" calcext:value-type="float">
            <text:p>0,00</text:p>
          </table:table-cell>
          <table:table-cell table:style-name="ce102" table:formula="of:=IF(AND([.H19]&gt;0;OR([.H24]=&quot;ur&quot;;[.H24]=&quot;ar&quot;;[.H24]=&quot;kr&quot;;[.H24]=&quot;Di&quot;;[.H24]=&quot;mk&quot;));[.$I$1];0)" office:value-type="float" office:value="0" calcext:value-type="float">
            <text:p>0,00</text:p>
          </table:table-cell>
          <table:table-cell table:style-name="ce102" table:formula="of:=IF(AND([.I19]&gt;0;OR([.I24]=&quot;ur&quot;;[.I24]=&quot;ar&quot;;[.I24]=&quot;kr&quot;;[.I24]=&quot;Di&quot;;[.I24]=&quot;mk&quot;));[.$I$1];0)" office:value-type="float" office:value="0" calcext:value-type="float">
            <text:p>0,00</text:p>
          </table:table-cell>
          <table:table-cell table:style-name="ce102" table:formula="of:=IF(AND([.J19]&gt;0;OR([.J24]=&quot;ur&quot;;[.J24]=&quot;ar&quot;;[.J24]=&quot;kr&quot;;[.J24]=&quot;Di&quot;;[.J24]=&quot;mk&quot;));[.$I$1];0)" office:value-type="float" office:value="0" calcext:value-type="float">
            <text:p>0,00</text:p>
          </table:table-cell>
          <table:table-cell table:style-name="ce102" table:formula="of:=IF(AND([.K19]&gt;0;OR([.K24]=&quot;ur&quot;;[.K24]=&quot;ar&quot;;[.K24]=&quot;kr&quot;;[.K24]=&quot;Di&quot;;[.K24]=&quot;mk&quot;));[.$I$1];0)" office:value-type="float" office:value="0" calcext:value-type="float">
            <text:p>0,00</text:p>
          </table:table-cell>
          <table:table-cell table:style-name="ce102" table:formula="of:=IF(AND([.L19]&gt;0;OR([.L24]=&quot;ur&quot;;[.L24]=&quot;ar&quot;;[.L24]=&quot;kr&quot;;[.L24]=&quot;Di&quot;;[.L24]=&quot;mk&quot;));[.$I$1];0)" office:value-type="float" office:value="0" calcext:value-type="float">
            <text:p>0,00</text:p>
          </table:table-cell>
          <table:table-cell table:style-name="ce102" table:formula="of:=IF(AND([.M19]&gt;0;OR([.M24]=&quot;ur&quot;;[.M24]=&quot;ar&quot;;[.M24]=&quot;kr&quot;;[.M24]=&quot;Di&quot;;[.M24]=&quot;mk&quot;));[.$I$1];0)" office:value-type="float" office:value="0" calcext:value-type="float">
            <text:p>0,00</text:p>
          </table:table-cell>
          <table:table-cell table:style-name="ce102" table:formula="of:=IF(AND([.N19]&gt;0;OR([.N24]=&quot;ur&quot;;[.N24]=&quot;ar&quot;;[.N24]=&quot;kr&quot;;[.N24]=&quot;Di&quot;;[.N24]=&quot;mk&quot;));[.$I$1];0)" office:value-type="float" office:value="0" calcext:value-type="float">
            <text:p>0,00</text:p>
          </table:table-cell>
          <table:table-cell table:style-name="ce102" table:formula="of:=IF(AND([.O19]&gt;0;OR([.O24]=&quot;ur&quot;;[.O24]=&quot;ar&quot;;[.O24]=&quot;kr&quot;;[.O24]=&quot;Di&quot;;[.O24]=&quot;mk&quot;));[.$I$1];0)" office:value-type="float" office:value="0" calcext:value-type="float">
            <text:p>0,00</text:p>
          </table:table-cell>
          <table:table-cell table:style-name="ce102" table:formula="of:=IF(AND([.P19]&gt;0;OR([.P24]=&quot;ur&quot;;[.P24]=&quot;ar&quot;;[.P24]=&quot;kr&quot;;[.P24]=&quot;Di&quot;;[.P24]=&quot;mk&quot;));[.$I$1];0)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merkung</text:p>
          </table:table-cell>
          <table:table-cell table:style-name="ce103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Mittagspause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sonst.Unterbr.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oll</text:p>
          </table:table-cell>
          <table:table-cell table:style-name="ce105" table:formula="of:=IF(OR(WEEKDAY([.B12])=7;WEEKDAY([.B12])=1;[.B24]=&quot;gf&quot;);0;[.$C$9])" office:value-type="float" office:value="6" calcext:value-type="float">
            <text:p>6,000</text:p>
          </table:table-cell>
          <table:table-cell table:style-name="ce105" table:formula="of:=IF(OR(WEEKDAY([.C12])=7;WEEKDAY([.C12])=1;[.C24]=&quot;gf&quot;);0;[.$C$9])" office:value-type="float" office:value="0" calcext:value-type="float">
            <text:p>0,000</text:p>
          </table:table-cell>
          <table:table-cell table:style-name="ce105" table:formula="of:=IF(OR(WEEKDAY([.D12])=7;WEEKDAY([.D12])=1;[.D24]=&quot;gf&quot;);0;[.$C$9])" office:value-type="float" office:value="0" calcext:value-type="float">
            <text:p>0,000</text:p>
          </table:table-cell>
          <table:table-cell table:style-name="ce105" table:formula="of:=IF(OR(WEEKDAY([.E12])=7;WEEKDAY([.E12])=1;[.E24]=&quot;gf&quot;);0;[.$C$9])" office:value-type="float" office:value="6" calcext:value-type="float">
            <text:p>6,000</text:p>
          </table:table-cell>
          <table:table-cell table:style-name="ce105" table:formula="of:=IF(OR(WEEKDAY([.F12])=7;WEEKDAY([.F12])=1;[.F24]=&quot;gf&quot;);0;[.$C$9])" office:value-type="float" office:value="6" calcext:value-type="float">
            <text:p>6,000</text:p>
          </table:table-cell>
          <table:table-cell table:style-name="ce105" table:formula="of:=IF(OR(WEEKDAY([.G12])=7;WEEKDAY([.G12])=1;[.G24]=&quot;gf&quot;);0;[.$C$9])" office:value-type="float" office:value="6" calcext:value-type="float">
            <text:p>6,000</text:p>
          </table:table-cell>
          <table:table-cell table:style-name="ce105" table:formula="of:=IF(OR(WEEKDAY([.H12])=7;WEEKDAY([.H12])=1;[.H24]=&quot;gf&quot;);0;[.$C$9])" office:value-type="float" office:value="6" calcext:value-type="float">
            <text:p>6,000</text:p>
          </table:table-cell>
          <table:table-cell table:style-name="ce105" table:formula="of:=IF(OR(WEEKDAY([.I12])=7;WEEKDAY([.I12])=1;[.I24]=&quot;gf&quot;);0;[.$C$9])" office:value-type="float" office:value="6" calcext:value-type="float">
            <text:p>6,000</text:p>
          </table:table-cell>
          <table:table-cell table:style-name="ce105" table:formula="of:=IF(OR(WEEKDAY([.J12])=7;WEEKDAY([.J12])=1;[.J24]=&quot;gf&quot;);0;[.$C$9])" office:value-type="float" office:value="0" calcext:value-type="float">
            <text:p>0,000</text:p>
          </table:table-cell>
          <table:table-cell table:style-name="ce105" table:formula="of:=IF(OR(WEEKDAY([.K12])=7;WEEKDAY([.K12])=1;[.K24]=&quot;gf&quot;);0;[.$C$9])" office:value-type="float" office:value="0" calcext:value-type="float">
            <text:p>0,000</text:p>
          </table:table-cell>
          <table:table-cell table:style-name="ce105" table:formula="of:=IF(OR(WEEKDAY([.L12])=7;WEEKDAY([.L12])=1;[.L24]=&quot;gf&quot;);0;[.$C$9])" office:value-type="float" office:value="6" calcext:value-type="float">
            <text:p>6,000</text:p>
          </table:table-cell>
          <table:table-cell table:style-name="ce105" table:formula="of:=IF(OR(WEEKDAY([.M12])=7;WEEKDAY([.M12])=1;[.M24]=&quot;gf&quot;);0;[.$C$9])" office:value-type="float" office:value="6" calcext:value-type="float">
            <text:p>6,000</text:p>
          </table:table-cell>
          <table:table-cell table:style-name="ce105" table:formula="of:=IF(OR(WEEKDAY([.N12])=7;WEEKDAY([.N12])=1;[.N24]=&quot;gf&quot;);0;[.$C$9])" office:value-type="float" office:value="6" calcext:value-type="float">
            <text:p>6,000</text:p>
          </table:table-cell>
          <table:table-cell table:style-name="ce105" table:formula="of:=IF(OR(WEEKDAY([.O12])=7;WEEKDAY([.O12])=1;[.O24]=&quot;gf&quot;);0;[.$C$9])" office:value-type="float" office:value="6" calcext:value-type="float">
            <text:p>6,000</text:p>
          </table:table-cell>
          <table:table-cell table:style-name="ce105" table:formula="of:=IF(OR(WEEKDAY([.P12])=7;WEEKDAY([.P12])=1;[.P24]=&quot;gf&quot;);0;[.$C$9])" office:value-type="float" office:value="6" calcext:value-type="float">
            <text:p>6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ginn</text:p>
          </table:table-cell>
          <table:table-cell table:style-name="ce106" table:formula="of:=INT([.B13])+([.B13]-INT([.B13]))*5/3" office:value-type="float" office:value="0" calcext:value-type="float">
            <text:p>0,000</text:p>
          </table:table-cell>
          <table:table-cell table:style-name="ce106" table:formula="of:=INT([.C13])+([.C13]-INT([.C13]))*5/3" office:value-type="float" office:value="0" calcext:value-type="float">
            <text:p>0,000</text:p>
          </table:table-cell>
          <table:table-cell table:style-name="ce106" table:formula="of:=INT([.D13])+([.D13]-INT([.D13]))*5/3" office:value-type="float" office:value="0" calcext:value-type="float">
            <text:p>0,000</text:p>
          </table:table-cell>
          <table:table-cell table:style-name="ce106" table:formula="of:=INT([.E13])+([.E13]-INT([.E13]))*5/3" office:value-type="float" office:value="0" calcext:value-type="float">
            <text:p>0,000</text:p>
          </table:table-cell>
          <table:table-cell table:style-name="ce106" table:formula="of:=INT([.F13])+([.F13]-INT([.F13]))*5/3" office:value-type="float" office:value="0" calcext:value-type="float">
            <text:p>0,000</text:p>
          </table:table-cell>
          <table:table-cell table:style-name="ce106" table:formula="of:=INT([.G13])+([.G13]-INT([.G13]))*5/3" office:value-type="float" office:value="0" calcext:value-type="float">
            <text:p>0,000</text:p>
          </table:table-cell>
          <table:table-cell table:style-name="ce106" table:formula="of:=INT([.H13])+([.H13]-INT([.H13]))*5/3" office:value-type="float" office:value="0" calcext:value-type="float">
            <text:p>0,000</text:p>
          </table:table-cell>
          <table:table-cell table:style-name="ce106" table:formula="of:=INT([.I13])+([.I13]-INT([.I13]))*5/3" office:value-type="float" office:value="0" calcext:value-type="float">
            <text:p>0,000</text:p>
          </table:table-cell>
          <table:table-cell table:style-name="ce106" table:formula="of:=INT([.J13])+([.J13]-INT([.J13]))*5/3" office:value-type="float" office:value="0" calcext:value-type="float">
            <text:p>0,000</text:p>
          </table:table-cell>
          <table:table-cell table:style-name="ce106" table:formula="of:=INT([.K13])+([.K13]-INT([.K13]))*5/3" office:value-type="float" office:value="0" calcext:value-type="float">
            <text:p>0,000</text:p>
          </table:table-cell>
          <table:table-cell table:style-name="ce106" table:formula="of:=INT([.L13])+([.L13]-INT([.L13]))*5/3" office:value-type="float" office:value="0" calcext:value-type="float">
            <text:p>0,000</text:p>
          </table:table-cell>
          <table:table-cell table:style-name="ce106" table:formula="of:=INT([.M13])+([.M13]-INT([.M13]))*5/3" office:value-type="float" office:value="0" calcext:value-type="float">
            <text:p>0,000</text:p>
          </table:table-cell>
          <table:table-cell table:style-name="ce106" table:formula="of:=INT([.N13])+([.N13]-INT([.N13]))*5/3" office:value-type="float" office:value="0" calcext:value-type="float">
            <text:p>0,000</text:p>
          </table:table-cell>
          <table:table-cell table:style-name="ce106" table:formula="of:=INT([.O13])+([.O13]-INT([.O13]))*5/3" office:value-type="float" office:value="0" calcext:value-type="float">
            <text:p>0,000</text:p>
          </table:table-cell>
          <table:table-cell table:style-name="ce106" table:formula="of:=INT([.P13])+([.P13]-INT([.P13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Anfang begrenzt</text:p>
          </table:table-cell>
          <table:table-cell table:style-name="ce107" table:formula="of:=IF([.B14]&gt;[.$J$19];IF([.B20]&lt;[.$J$9];[.$J$9];[.B20]);0)" office:value-type="float" office:value="0" calcext:value-type="float">
            <text:p>0,000</text:p>
          </table:table-cell>
          <table:table-cell table:style-name="ce107" table:formula="of:=IF([.C14]&gt;[.$J$19];IF([.C20]&lt;[.$J$9];[.$J$9];[.C20]);0)" office:value-type="float" office:value="0" calcext:value-type="float">
            <text:p>0,000</text:p>
          </table:table-cell>
          <table:table-cell table:style-name="ce107" table:formula="of:=IF([.D14]&gt;[.$J$19];IF([.D20]&lt;[.$J$9];[.$J$9];[.D20]);0)" office:value-type="float" office:value="0" calcext:value-type="float">
            <text:p>0,000</text:p>
          </table:table-cell>
          <table:table-cell table:style-name="ce107" table:formula="of:=IF([.E14]&gt;[.$J$19];IF([.E20]&lt;[.$J$9];[.$J$9];[.E20]);0)" office:value-type="float" office:value="0" calcext:value-type="float">
            <text:p>0,000</text:p>
          </table:table-cell>
          <table:table-cell table:style-name="ce107" table:formula="of:=IF([.F14]&gt;[.$J$19];IF([.F20]&lt;[.$J$9];[.$J$9];[.F20]);0)" office:value-type="float" office:value="0" calcext:value-type="float">
            <text:p>0,000</text:p>
          </table:table-cell>
          <table:table-cell table:style-name="ce107" table:formula="of:=IF([.G14]&gt;[.$J$19];IF([.G20]&lt;[.$J$9];[.$J$9];[.G20]);0)" office:value-type="float" office:value="0" calcext:value-type="float">
            <text:p>0,000</text:p>
          </table:table-cell>
          <table:table-cell table:style-name="ce107" table:formula="of:=IF([.H14]&gt;[.$J$19];IF([.H20]&lt;[.$J$9];[.$J$9];[.H20]);0)" office:value-type="float" office:value="0" calcext:value-type="float">
            <text:p>0,000</text:p>
          </table:table-cell>
          <table:table-cell table:style-name="ce107" table:formula="of:=IF([.I14]&gt;[.$J$19];IF([.I20]&lt;[.$J$9];[.$J$9];[.I20]);0)" office:value-type="float" office:value="0" calcext:value-type="float">
            <text:p>0,000</text:p>
          </table:table-cell>
          <table:table-cell table:style-name="ce107" table:formula="of:=IF([.J14]&gt;[.$J$19];IF([.J20]&lt;[.$J$9];[.$J$9];[.J20]);0)" office:value-type="float" office:value="0" calcext:value-type="float">
            <text:p>0,000</text:p>
          </table:table-cell>
          <table:table-cell table:style-name="ce107" table:formula="of:=IF([.K14]&gt;[.$J$19];IF([.K20]&lt;[.$J$9];[.$J$9];[.K20]);0)" office:value-type="float" office:value="0" calcext:value-type="float">
            <text:p>0,000</text:p>
          </table:table-cell>
          <table:table-cell table:style-name="ce107" table:formula="of:=IF([.L14]&gt;[.$J$19];IF([.L20]&lt;[.$J$9];[.$J$9];[.L20]);0)" office:value-type="float" office:value="0" calcext:value-type="float">
            <text:p>0,000</text:p>
          </table:table-cell>
          <table:table-cell table:style-name="ce107" table:formula="of:=IF([.M14]&gt;[.$J$19];IF([.M20]&lt;[.$J$9];[.$J$9];[.M20]);0)" office:value-type="float" office:value="0" calcext:value-type="float">
            <text:p>0,000</text:p>
          </table:table-cell>
          <table:table-cell table:style-name="ce107" table:formula="of:=IF([.N14]&gt;[.$J$19];IF([.N20]&lt;[.$J$9];[.$J$9];[.N20]);0)" office:value-type="float" office:value="0" calcext:value-type="float">
            <text:p>0,000</text:p>
          </table:table-cell>
          <table:table-cell table:style-name="ce107" table:formula="of:=IF([.O14]&gt;[.$J$19];IF([.O20]&lt;[.$J$9];[.$J$9];[.O20]);0)" office:value-type="float" office:value="0" calcext:value-type="float">
            <text:p>0,000</text:p>
          </table:table-cell>
          <table:table-cell table:style-name="ce107" table:formula="of:=IF([.P14]&gt;[.$J$19];IF([.P20]&lt;[.$J$9];[.$J$9];[.P20]);0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</text:p>
          </table:table-cell>
          <table:table-cell table:style-name="ce106" table:formula="of:=INT([.B14])+([.B14]-INT([.B14]))*5/3" office:value-type="float" office:value="0" calcext:value-type="float">
            <text:p>0,000</text:p>
          </table:table-cell>
          <table:table-cell table:style-name="ce106" table:formula="of:=INT([.C14])+([.C14]-INT([.C14]))*5/3" office:value-type="float" office:value="0" calcext:value-type="float">
            <text:p>0,000</text:p>
          </table:table-cell>
          <table:table-cell table:style-name="ce106" table:formula="of:=INT([.D14])+([.D14]-INT([.D14]))*5/3" office:value-type="float" office:value="0" calcext:value-type="float">
            <text:p>0,000</text:p>
          </table:table-cell>
          <table:table-cell table:style-name="ce106" table:formula="of:=INT([.E14])+([.E14]-INT([.E14]))*5/3" office:value-type="float" office:value="0" calcext:value-type="float">
            <text:p>0,000</text:p>
          </table:table-cell>
          <table:table-cell table:style-name="ce106" table:formula="of:=INT([.F14])+([.F14]-INT([.F14]))*5/3" office:value-type="float" office:value="0" calcext:value-type="float">
            <text:p>0,000</text:p>
          </table:table-cell>
          <table:table-cell table:style-name="ce106" table:formula="of:=INT([.G14])+([.G14]-INT([.G14]))*5/3" office:value-type="float" office:value="0" calcext:value-type="float">
            <text:p>0,000</text:p>
          </table:table-cell>
          <table:table-cell table:style-name="ce106" table:formula="of:=INT([.H14])+([.H14]-INT([.H14]))*5/3" office:value-type="float" office:value="0" calcext:value-type="float">
            <text:p>0,000</text:p>
          </table:table-cell>
          <table:table-cell table:style-name="ce106" table:formula="of:=INT([.I14])+([.I14]-INT([.I14]))*5/3" office:value-type="float" office:value="0" calcext:value-type="float">
            <text:p>0,000</text:p>
          </table:table-cell>
          <table:table-cell table:style-name="ce106" table:formula="of:=INT([.J14])+([.J14]-INT([.J14]))*5/3" office:value-type="float" office:value="0" calcext:value-type="float">
            <text:p>0,000</text:p>
          </table:table-cell>
          <table:table-cell table:style-name="ce106" table:formula="of:=INT([.K14])+([.K14]-INT([.K14]))*5/3" office:value-type="float" office:value="0" calcext:value-type="float">
            <text:p>0,000</text:p>
          </table:table-cell>
          <table:table-cell table:style-name="ce106" table:formula="of:=INT([.L14])+([.L14]-INT([.L14]))*5/3" office:value-type="float" office:value="0" calcext:value-type="float">
            <text:p>0,000</text:p>
          </table:table-cell>
          <table:table-cell table:style-name="ce106" table:formula="of:=INT([.M14])+([.M14]-INT([.M14]))*5/3" office:value-type="float" office:value="0" calcext:value-type="float">
            <text:p>0,000</text:p>
          </table:table-cell>
          <table:table-cell table:style-name="ce106" table:formula="of:=INT([.N14])+([.N14]-INT([.N14]))*5/3" office:value-type="float" office:value="0" calcext:value-type="float">
            <text:p>0,000</text:p>
          </table:table-cell>
          <table:table-cell table:style-name="ce106" table:formula="of:=INT([.O14])+([.O14]-INT([.O14]))*5/3" office:value-type="float" office:value="0" calcext:value-type="float">
            <text:p>0,000</text:p>
          </table:table-cell>
          <table:table-cell table:style-name="ce106" table:formula="of:=INT([.P14])+([.P14]-INT([.P14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 begrenzt</text:p>
          </table:table-cell>
          <table:table-cell table:style-name="ce107" table:formula="of:=IF([.B22]&gt;[.$J$10];[.$J$10];[.B22])" office:value-type="float" office:value="0" calcext:value-type="float">
            <text:p>0,000</text:p>
          </table:table-cell>
          <table:table-cell table:style-name="ce107" table:formula="of:=IF([.C22]&gt;[.$J$10];[.$J$10];[.C22])" office:value-type="float" office:value="0" calcext:value-type="float">
            <text:p>0,000</text:p>
          </table:table-cell>
          <table:table-cell table:style-name="ce107" table:formula="of:=IF([.D22]&gt;[.$J$10];[.$J$10];[.D22])" office:value-type="float" office:value="0" calcext:value-type="float">
            <text:p>0,000</text:p>
          </table:table-cell>
          <table:table-cell table:style-name="ce107" table:formula="of:=IF([.E22]&gt;[.$J$10];[.$J$10];[.E22])" office:value-type="float" office:value="0" calcext:value-type="float">
            <text:p>0,000</text:p>
          </table:table-cell>
          <table:table-cell table:style-name="ce107" table:formula="of:=IF([.F22]&gt;[.$J$10];[.$J$10];[.F22])" office:value-type="float" office:value="0" calcext:value-type="float">
            <text:p>0,000</text:p>
          </table:table-cell>
          <table:table-cell table:style-name="ce107" table:formula="of:=IF([.G22]&gt;[.$J$10];[.$J$10];[.G22])" office:value-type="float" office:value="0" calcext:value-type="float">
            <text:p>0,000</text:p>
          </table:table-cell>
          <table:table-cell table:style-name="ce107" table:formula="of:=IF([.H22]&gt;[.$J$10];[.$J$10];[.H22])" office:value-type="float" office:value="0" calcext:value-type="float">
            <text:p>0,000</text:p>
          </table:table-cell>
          <table:table-cell table:style-name="ce107" table:formula="of:=IF([.I22]&gt;[.$J$10];[.$J$10];[.I22])" office:value-type="float" office:value="0" calcext:value-type="float">
            <text:p>0,000</text:p>
          </table:table-cell>
          <table:table-cell table:style-name="ce107" table:formula="of:=IF([.J22]&gt;[.$J$10];[.$J$10];[.J22])" office:value-type="float" office:value="0" calcext:value-type="float">
            <text:p>0,000</text:p>
          </table:table-cell>
          <table:table-cell table:style-name="ce107" table:formula="of:=IF([.K22]&gt;[.$J$10];[.$J$10];[.K22])" office:value-type="float" office:value="0" calcext:value-type="float">
            <text:p>0,000</text:p>
          </table:table-cell>
          <table:table-cell table:style-name="ce107" table:formula="of:=IF([.L22]&gt;[.$J$10];[.$J$10];[.L22])" office:value-type="float" office:value="0" calcext:value-type="float">
            <text:p>0,000</text:p>
          </table:table-cell>
          <table:table-cell table:style-name="ce107" table:formula="of:=IF([.M22]&gt;[.$J$10];[.$J$10];[.M22])" office:value-type="float" office:value="0" calcext:value-type="float">
            <text:p>0,000</text:p>
          </table:table-cell>
          <table:table-cell table:style-name="ce107" table:formula="of:=IF([.N22]&gt;[.$J$10];[.$J$10];[.N22])" office:value-type="float" office:value="0" calcext:value-type="float">
            <text:p>0,000</text:p>
          </table:table-cell>
          <table:table-cell table:style-name="ce107" table:formula="of:=IF([.O22]&gt;[.$J$10];[.$J$10];[.O22])" office:value-type="float" office:value="0" calcext:value-type="float">
            <text:p>0,000</text:p>
          </table:table-cell>
          <table:table-cell table:style-name="ce107" table:formula="of:=IF([.P22]&gt;[.$J$10];[.$J$10];[.P22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merkung klein</text:p>
          </table:table-cell>
          <table:table-cell table:style-name="ce108" table:formula="of:=LEFT(LOWER([.B16]);2)">
            <text:p/>
          </table:table-cell>
          <table:table-cell table:style-name="ce108" table:formula="of:=LEFT(LOWER([.C16]);2)">
            <text:p/>
          </table:table-cell>
          <table:table-cell table:style-name="ce108" table:formula="of:=LEFT(LOWER([.D16]);2)">
            <text:p/>
          </table:table-cell>
          <table:table-cell table:style-name="ce108" table:formula="of:=LEFT(LOWER([.E16]);2)">
            <text:p/>
          </table:table-cell>
          <table:table-cell table:style-name="ce108" table:formula="of:=LEFT(LOWER([.F16]);2)">
            <text:p/>
          </table:table-cell>
          <table:table-cell table:style-name="ce108" table:formula="of:=LEFT(LOWER([.G16]);2)">
            <text:p/>
          </table:table-cell>
          <table:table-cell table:style-name="ce108" table:formula="of:=LEFT(LOWER([.H16]);2)">
            <text:p/>
          </table:table-cell>
          <table:table-cell table:style-name="ce108" table:formula="of:=LEFT(LOWER([.I16]);2)">
            <text:p/>
          </table:table-cell>
          <table:table-cell table:style-name="ce108" table:formula="of:=LEFT(LOWER([.J16]);2)">
            <text:p/>
          </table:table-cell>
          <table:table-cell table:style-name="ce108" table:formula="of:=LEFT(LOWER([.K16]);2)">
            <text:p/>
          </table:table-cell>
          <table:table-cell table:style-name="ce108" table:formula="of:=LEFT(LOWER([.L16]);2)">
            <text:p/>
          </table:table-cell>
          <table:table-cell table:style-name="ce108" table:formula="of:=LEFT(LOWER([.M16]);2)">
            <text:p/>
          </table:table-cell>
          <table:table-cell table:style-name="ce108" table:formula="of:=LEFT(LOWER([.N16]);2)">
            <text:p/>
          </table:table-cell>
          <table:table-cell table:style-name="ce108" table:formula="of:=LEFT(LOWER([.O16]);2)">
            <text:p/>
          </table:table-cell>
          <table:table-cell table:style-name="ce108" table:formula="of:=LEFT(LOWER([.P16]);2)">
            <text:p/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Korrektur</text:p>
          </table:table-cell>
          <table:table-cell table:style-name="ce106" table:formula="of:=INT([.B15])+([.B15]-INT([.B15]))*5/3" office:value-type="float" office:value="0" calcext:value-type="float">
            <text:p>0,000</text:p>
          </table:table-cell>
          <table:table-cell table:style-name="ce106" table:formula="of:=INT([.C15])+([.C15]-INT([.C15]))*5/3" office:value-type="float" office:value="0" calcext:value-type="float">
            <text:p>0,000</text:p>
          </table:table-cell>
          <table:table-cell table:style-name="ce106" table:formula="of:=INT([.D15])+([.D15]-INT([.D15]))*5/3" office:value-type="float" office:value="0" calcext:value-type="float">
            <text:p>0,000</text:p>
          </table:table-cell>
          <table:table-cell table:style-name="ce106" table:formula="of:=INT([.E15])+([.E15]-INT([.E15]))*5/3" office:value-type="float" office:value="0" calcext:value-type="float">
            <text:p>0,000</text:p>
          </table:table-cell>
          <table:table-cell table:style-name="ce106" table:formula="of:=INT([.F15])+([.F15]-INT([.F15]))*5/3" office:value-type="float" office:value="0" calcext:value-type="float">
            <text:p>0,000</text:p>
          </table:table-cell>
          <table:table-cell table:style-name="ce106" table:formula="of:=INT([.G15])+([.G15]-INT([.G15]))*5/3" office:value-type="float" office:value="0" calcext:value-type="float">
            <text:p>0,000</text:p>
          </table:table-cell>
          <table:table-cell table:style-name="ce106" table:formula="of:=INT([.H15])+([.H15]-INT([.H15]))*5/3" office:value-type="float" office:value="0" calcext:value-type="float">
            <text:p>0,000</text:p>
          </table:table-cell>
          <table:table-cell table:style-name="ce106" table:formula="of:=INT([.I15])+([.I15]-INT([.I15]))*5/3" office:value-type="float" office:value="0" calcext:value-type="float">
            <text:p>0,000</text:p>
          </table:table-cell>
          <table:table-cell table:style-name="ce106" table:formula="of:=INT([.J15])+([.J15]-INT([.J15]))*5/3" office:value-type="float" office:value="0" calcext:value-type="float">
            <text:p>0,000</text:p>
          </table:table-cell>
          <table:table-cell table:style-name="ce106" table:formula="of:=INT([.K15])+([.K15]-INT([.K15]))*5/3" office:value-type="float" office:value="0" calcext:value-type="float">
            <text:p>0,000</text:p>
          </table:table-cell>
          <table:table-cell table:style-name="ce106" table:formula="of:=INT([.L15])+([.L15]-INT([.L15]))*5/3" office:value-type="float" office:value="0" calcext:value-type="float">
            <text:p>0,000</text:p>
          </table:table-cell>
          <table:table-cell table:style-name="ce106" table:formula="of:=INT([.M15])+([.M15]-INT([.M15]))*5/3" office:value-type="float" office:value="0" calcext:value-type="float">
            <text:p>0,000</text:p>
          </table:table-cell>
          <table:table-cell table:style-name="ce106" table:formula="of:=INT([.N15])+([.N15]-INT([.N15]))*5/3" office:value-type="float" office:value="0" calcext:value-type="float">
            <text:p>0,000</text:p>
          </table:table-cell>
          <table:table-cell table:style-name="ce106" table:formula="of:=INT([.O15])+([.O15]-INT([.O15]))*5/3" office:value-type="float" office:value="0" calcext:value-type="float">
            <text:p>0,000</text:p>
          </table:table-cell>
          <table:table-cell table:style-name="ce106" table:formula="of:=INT([.P15])+([.P15]-INT([.P15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9" office:value-type="string" calcext:value-type="string">
            <text:p>Pse.+Unterbg. (IST)</text:p>
          </table:table-cell>
          <table:table-cell table:style-name="ce106" table:formula="of:=INT([.B17])+INT([.B18])+(([.B17]-INT([.B17]))+([.B18]-INT([.B18])))*5/3" office:value-type="float" office:value="0" calcext:value-type="float">
            <text:p>0,000</text:p>
          </table:table-cell>
          <table:table-cell table:style-name="ce106" table:formula="of:=INT([.C17])+INT([.C18])+(([.C17]-INT([.C17]))+([.C18]-INT([.C18])))*5/3" office:value-type="float" office:value="0" calcext:value-type="float">
            <text:p>0,000</text:p>
          </table:table-cell>
          <table:table-cell table:style-name="ce106" table:formula="of:=INT([.D17])+INT([.D18])+(([.D17]-INT([.D17]))+([.D18]-INT([.D18])))*5/3" office:value-type="float" office:value="0" calcext:value-type="float">
            <text:p>0,000</text:p>
          </table:table-cell>
          <table:table-cell table:style-name="ce106" table:formula="of:=INT([.E17])+INT([.E18])+(([.E17]-INT([.E17]))+([.E18]-INT([.E18])))*5/3" office:value-type="float" office:value="0" calcext:value-type="float">
            <text:p>0,000</text:p>
          </table:table-cell>
          <table:table-cell table:style-name="ce106" table:formula="of:=INT([.F17])+INT([.F18])+(([.F17]-INT([.F17]))+([.F18]-INT([.F18])))*5/3" office:value-type="float" office:value="0" calcext:value-type="float">
            <text:p>0,000</text:p>
          </table:table-cell>
          <table:table-cell table:style-name="ce106" table:formula="of:=INT([.G17])+INT([.G18])+(([.G17]-INT([.G17]))+([.G18]-INT([.G18])))*5/3" office:value-type="float" office:value="0" calcext:value-type="float">
            <text:p>0,000</text:p>
          </table:table-cell>
          <table:table-cell table:style-name="ce106" table:formula="of:=INT([.H17])+INT([.H18])+(([.H17]-INT([.H17]))+([.H18]-INT([.H18])))*5/3" office:value-type="float" office:value="0" calcext:value-type="float">
            <text:p>0,000</text:p>
          </table:table-cell>
          <table:table-cell table:style-name="ce106" table:formula="of:=INT([.I17])+INT([.I18])+(([.I17]-INT([.I17]))+([.I18]-INT([.I18])))*5/3" office:value-type="float" office:value="0" calcext:value-type="float">
            <text:p>0,000</text:p>
          </table:table-cell>
          <table:table-cell table:style-name="ce106" table:formula="of:=INT([.J17])+INT([.J18])+(([.J17]-INT([.J17]))+([.J18]-INT([.J18])))*5/3" office:value-type="float" office:value="0" calcext:value-type="float">
            <text:p>0,000</text:p>
          </table:table-cell>
          <table:table-cell table:style-name="ce106" table:formula="of:=INT([.K17])+INT([.K18])+(([.K17]-INT([.K17]))+([.K18]-INT([.K18])))*5/3" office:value-type="float" office:value="0" calcext:value-type="float">
            <text:p>0,000</text:p>
          </table:table-cell>
          <table:table-cell table:style-name="ce106" table:formula="of:=INT([.L17])+INT([.L18])+(([.L17]-INT([.L17]))+([.L18]-INT([.L18])))*5/3" office:value-type="float" office:value="0" calcext:value-type="float">
            <text:p>0,000</text:p>
          </table:table-cell>
          <table:table-cell table:style-name="ce106" table:formula="of:=INT([.M17])+INT([.M18])+(([.M17]-INT([.M17]))+([.M18]-INT([.M18])))*5/3" office:value-type="float" office:value="0" calcext:value-type="float">
            <text:p>0,000</text:p>
          </table:table-cell>
          <table:table-cell table:style-name="ce106" table:formula="of:=INT([.N17])+INT([.N18])+(([.N17]-INT([.N17]))+([.N18]-INT([.N18])))*5/3" office:value-type="float" office:value="0" calcext:value-type="float">
            <text:p>0,000</text:p>
          </table:table-cell>
          <table:table-cell table:style-name="ce106" table:formula="of:=INT([.O17])+INT([.O18])+(([.O17]-INT([.O17]))+([.O18]-INT([.O18])))*5/3" office:value-type="float" office:value="0" calcext:value-type="float">
            <text:p>0,000</text:p>
          </table:table-cell>
          <table:table-cell table:style-name="ce106" table:formula="of:=INT([.P17])+INT([.P18])+(([.P17]-INT([.P17]))+([.P18]-INT([.P18])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umme Soll</text:p>
          </table:table-cell>
          <table:table-cell table:style-name="ce109" table:formula="of:=[.B19]" office:value-type="float" office:value="6" calcext:value-type="float">
            <text:p>6,000</text:p>
          </table:table-cell>
          <table:table-cell table:style-name="ce128" table:formula="of:=[.B27]+[.C19]" office:value-type="float" office:value="6" calcext:value-type="float">
            <text:p>6,000</text:p>
          </table:table-cell>
          <table:table-cell table:style-name="ce128" table:formula="of:=[.C27]+[.D19]" office:value-type="float" office:value="6" calcext:value-type="float">
            <text:p>6,000</text:p>
          </table:table-cell>
          <table:table-cell table:style-name="ce128" table:formula="of:=[.D27]+[.E19]" office:value-type="float" office:value="12" calcext:value-type="float">
            <text:p>12,000</text:p>
          </table:table-cell>
          <table:table-cell table:style-name="ce128" table:formula="of:=[.E27]+[.F19]" office:value-type="float" office:value="18" calcext:value-type="float">
            <text:p>18,000</text:p>
          </table:table-cell>
          <table:table-cell table:style-name="ce128" table:formula="of:=[.F27]+[.G19]" office:value-type="float" office:value="24" calcext:value-type="float">
            <text:p>24,000</text:p>
          </table:table-cell>
          <table:table-cell table:style-name="ce128" table:formula="of:=[.G27]+[.H19]" office:value-type="float" office:value="30" calcext:value-type="float">
            <text:p>30,000</text:p>
          </table:table-cell>
          <table:table-cell table:style-name="ce128" table:formula="of:=[.H27]+[.I19]" office:value-type="float" office:value="36" calcext:value-type="float">
            <text:p>36,000</text:p>
          </table:table-cell>
          <table:table-cell table:style-name="ce128" table:formula="of:=[.I27]+[.J19]" office:value-type="float" office:value="36" calcext:value-type="float">
            <text:p>36,000</text:p>
          </table:table-cell>
          <table:table-cell table:style-name="ce128" table:formula="of:=[.J27]+[.K19]" office:value-type="float" office:value="36" calcext:value-type="float">
            <text:p>36,000</text:p>
          </table:table-cell>
          <table:table-cell table:style-name="ce128" table:formula="of:=[.K27]+[.L19]" office:value-type="float" office:value="42" calcext:value-type="float">
            <text:p>42,000</text:p>
          </table:table-cell>
          <table:table-cell table:style-name="ce128" table:formula="of:=[.L27]+[.M19]" office:value-type="float" office:value="48" calcext:value-type="float">
            <text:p>48,000</text:p>
          </table:table-cell>
          <table:table-cell table:style-name="ce128" table:formula="of:=[.M27]+[.N19]" office:value-type="float" office:value="54" calcext:value-type="float">
            <text:p>54,000</text:p>
          </table:table-cell>
          <table:table-cell table:style-name="ce128" table:formula="of:=[.N27]+[.O19]" office:value-type="float" office:value="60" calcext:value-type="float">
            <text:p>60,000</text:p>
          </table:table-cell>
          <table:table-cell table:style-name="ce198" table:formula="of:=[.O27]+[.P19]" office:value-type="float" office:value="66" calcext:value-type="float">
            <text:p>66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S ohne Mpause</text:p>
          </table:table-cell>
          <table:table-cell table:style-name="ce110" table:formula="of:=[.B23]-[.B21]" office:value-type="float" office:value="0" calcext:value-type="float">
            <text:p>0,000</text:p>
          </table:table-cell>
          <table:table-cell table:style-name="ce110" table:formula="of:=[.C23]-[.C21]" office:value-type="float" office:value="0" calcext:value-type="float">
            <text:p>0,000</text:p>
          </table:table-cell>
          <table:table-cell table:style-name="ce110" table:formula="of:=[.D23]-[.D21]" office:value-type="float" office:value="0" calcext:value-type="float">
            <text:p>0,000</text:p>
          </table:table-cell>
          <table:table-cell table:style-name="ce110" table:formula="of:=[.E23]-[.E21]" office:value-type="float" office:value="0" calcext:value-type="float">
            <text:p>0,000</text:p>
          </table:table-cell>
          <table:table-cell table:style-name="ce110" table:formula="of:=[.F23]-[.F21]" office:value-type="float" office:value="0" calcext:value-type="float">
            <text:p>0,000</text:p>
          </table:table-cell>
          <table:table-cell table:style-name="ce110" table:formula="of:=[.G23]-[.G21]" office:value-type="float" office:value="0" calcext:value-type="float">
            <text:p>0,000</text:p>
          </table:table-cell>
          <table:table-cell table:style-name="ce110" table:formula="of:=[.H23]-[.H21]" office:value-type="float" office:value="0" calcext:value-type="float">
            <text:p>0,000</text:p>
          </table:table-cell>
          <table:table-cell table:style-name="ce110" table:formula="of:=[.I23]-[.I21]" office:value-type="float" office:value="0" calcext:value-type="float">
            <text:p>0,000</text:p>
          </table:table-cell>
          <table:table-cell table:style-name="ce110" table:formula="of:=[.J23]-[.J21]" office:value-type="float" office:value="0" calcext:value-type="float">
            <text:p>0,000</text:p>
          </table:table-cell>
          <table:table-cell table:style-name="ce110" table:formula="of:=[.K23]-[.K21]" office:value-type="float" office:value="0" calcext:value-type="float">
            <text:p>0,000</text:p>
          </table:table-cell>
          <table:table-cell table:style-name="ce110" table:formula="of:=[.L23]-[.L21]" office:value-type="float" office:value="0" calcext:value-type="float">
            <text:p>0,000</text:p>
          </table:table-cell>
          <table:table-cell table:style-name="ce110" table:formula="of:=[.M23]-[.M21]" office:value-type="float" office:value="0" calcext:value-type="float">
            <text:p>0,000</text:p>
          </table:table-cell>
          <table:table-cell table:style-name="ce110" table:formula="of:=[.N23]-[.N21]" office:value-type="float" office:value="0" calcext:value-type="float">
            <text:p>0,000</text:p>
          </table:table-cell>
          <table:table-cell table:style-name="ce110" table:formula="of:=[.O23]-[.O21]" office:value-type="float" office:value="0" calcext:value-type="float">
            <text:p>0,000</text:p>
          </table:table-cell>
          <table:table-cell table:style-name="ce110" table:formula="of:=[.P23]-[.P21]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Pause mind.</text:p>
          </table:table-cell>
          <table:table-cell table:style-name="ce111" table:formula="of:=IF([.B28]&gt;([.$E$10]+[.$F$9]);[.$F$10];IF([.B28]&gt;[.$E$9];[.$F$9];0))" office:value-type="float" office:value="0" calcext:value-type="float">
            <text:p>0,000</text:p>
          </table:table-cell>
          <table:table-cell table:style-name="ce111" table:formula="of:=IF([.C28]&gt;([.$E$10]+[.$F$9]);[.$F$10];IF([.C28]&gt;[.$E$9];[.$F$9];0))" office:value-type="float" office:value="0" calcext:value-type="float">
            <text:p>0,000</text:p>
          </table:table-cell>
          <table:table-cell table:style-name="ce111" table:formula="of:=IF([.D28]&gt;([.$E$10]+[.$F$9]);[.$F$10];IF([.D28]&gt;[.$E$9];[.$F$9];0))" office:value-type="float" office:value="0" calcext:value-type="float">
            <text:p>0,000</text:p>
          </table:table-cell>
          <table:table-cell table:style-name="ce111" table:formula="of:=IF([.E28]&gt;([.$E$10]+[.$F$9]);[.$F$10];IF([.E28]&gt;[.$E$9];[.$F$9];0))" office:value-type="float" office:value="0" calcext:value-type="float">
            <text:p>0,000</text:p>
          </table:table-cell>
          <table:table-cell table:style-name="ce111" table:formula="of:=IF([.F28]&gt;([.$E$10]+[.$F$9]);[.$F$10];IF([.F28]&gt;[.$E$9];[.$F$9];0))" office:value-type="float" office:value="0" calcext:value-type="float">
            <text:p>0,000</text:p>
          </table:table-cell>
          <table:table-cell table:style-name="ce111" table:formula="of:=IF([.G28]&gt;([.$E$10]+[.$F$9]);[.$F$10];IF([.G28]&gt;[.$E$9];[.$F$9];0))" office:value-type="float" office:value="0" calcext:value-type="float">
            <text:p>0,000</text:p>
          </table:table-cell>
          <table:table-cell table:style-name="ce111" table:formula="of:=IF([.H28]&gt;([.$E$10]+[.$F$9]);[.$F$10];IF([.H28]&gt;[.$E$9];[.$F$9];0))" office:value-type="float" office:value="0" calcext:value-type="float">
            <text:p>0,000</text:p>
          </table:table-cell>
          <table:table-cell table:style-name="ce111" table:formula="of:=IF([.I28]&gt;([.$E$10]+[.$F$9]);[.$F$10];IF([.I28]&gt;[.$E$9];[.$F$9];0))" office:value-type="float" office:value="0" calcext:value-type="float">
            <text:p>0,000</text:p>
          </table:table-cell>
          <table:table-cell table:style-name="ce111" table:formula="of:=IF([.J28]&gt;([.$E$10]+[.$F$9]);[.$F$10];IF([.J28]&gt;[.$E$9];[.$F$9];0))" office:value-type="float" office:value="0" calcext:value-type="float">
            <text:p>0,000</text:p>
          </table:table-cell>
          <table:table-cell table:style-name="ce111" table:formula="of:=IF([.K28]&gt;([.$E$10]+[.$F$9]);[.$F$10];IF([.K28]&gt;[.$E$9];[.$F$9];0))" office:value-type="float" office:value="0" calcext:value-type="float">
            <text:p>0,000</text:p>
          </table:table-cell>
          <table:table-cell table:style-name="ce111" table:formula="of:=IF([.L28]&gt;([.$E$10]+[.$F$9]);[.$F$10];IF([.L28]&gt;[.$E$9];[.$F$9];0))" office:value-type="float" office:value="0" calcext:value-type="float">
            <text:p>0,000</text:p>
          </table:table-cell>
          <table:table-cell table:style-name="ce111" table:formula="of:=IF([.M28]&gt;([.$E$10]+[.$F$9]);[.$F$10];IF([.M28]&gt;[.$E$9];[.$F$9];0))" office:value-type="float" office:value="0" calcext:value-type="float">
            <text:p>0,000</text:p>
          </table:table-cell>
          <table:table-cell table:style-name="ce111" table:formula="of:=IF([.N28]&gt;([.$E$10]+[.$F$9]);[.$F$10];IF([.N28]&gt;[.$E$9];[.$F$9];0))" office:value-type="float" office:value="0" calcext:value-type="float">
            <text:p>0,000</text:p>
          </table:table-cell>
          <table:table-cell table:style-name="ce111" table:formula="of:=IF([.O28]&gt;([.$E$10]+[.$F$9]);[.$F$10];IF([.O28]&gt;[.$E$9];[.$F$9];0))" office:value-type="float" office:value="0" calcext:value-type="float">
            <text:p>0,000</text:p>
          </table:table-cell>
          <table:table-cell table:style-name="ce111" table:formula="of:=IF([.P28]&gt;([.$E$10]+[.$F$9]);[.$F$10];IF([.P28]&gt;[.$E$9];[.$F$9];0)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Paus+Untbg. Ist</text:p>
          </table:table-cell>
          <table:table-cell table:style-name="ce111" table:formula="of:=IF([.B26]&gt;[.B29];[.B26];[.B29])" office:value-type="float" office:value="0" calcext:value-type="float">
            <text:p>0,000</text:p>
          </table:table-cell>
          <table:table-cell table:style-name="ce111" table:formula="of:=IF([.C26]&gt;[.C29];[.C26];[.C29])" office:value-type="float" office:value="0" calcext:value-type="float">
            <text:p>0,000</text:p>
          </table:table-cell>
          <table:table-cell table:style-name="ce111" table:formula="of:=IF([.D26]&gt;[.D29];[.D26];[.D29])" office:value-type="float" office:value="0" calcext:value-type="float">
            <text:p>0,000</text:p>
          </table:table-cell>
          <table:table-cell table:style-name="ce111" table:formula="of:=IF([.E26]&gt;[.E29];[.E26];[.E29])" office:value-type="float" office:value="0" calcext:value-type="float">
            <text:p>0,000</text:p>
          </table:table-cell>
          <table:table-cell table:style-name="ce111" table:formula="of:=IF([.F26]&gt;[.F29];[.F26];[.F29])" office:value-type="float" office:value="0" calcext:value-type="float">
            <text:p>0,000</text:p>
          </table:table-cell>
          <table:table-cell table:style-name="ce111" table:formula="of:=IF([.G26]&gt;[.G29];[.G26];[.G29])" office:value-type="float" office:value="0" calcext:value-type="float">
            <text:p>0,000</text:p>
          </table:table-cell>
          <table:table-cell table:style-name="ce111" table:formula="of:=IF([.H26]&gt;[.H29];[.H26];[.H29])" office:value-type="float" office:value="0" calcext:value-type="float">
            <text:p>0,000</text:p>
          </table:table-cell>
          <table:table-cell table:style-name="ce111" table:formula="of:=IF([.I26]&gt;[.I29];[.I26];[.I29])" office:value-type="float" office:value="0" calcext:value-type="float">
            <text:p>0,000</text:p>
          </table:table-cell>
          <table:table-cell table:style-name="ce111" table:formula="of:=IF([.J26]&gt;[.J29];[.J26];[.J29])" office:value-type="float" office:value="0" calcext:value-type="float">
            <text:p>0,000</text:p>
          </table:table-cell>
          <table:table-cell table:style-name="ce111" table:formula="of:=IF([.K26]&gt;[.K29];[.K26];[.K29])" office:value-type="float" office:value="0" calcext:value-type="float">
            <text:p>0,000</text:p>
          </table:table-cell>
          <table:table-cell table:style-name="ce111" table:formula="of:=IF([.L26]&gt;[.L29];[.L26];[.L29])" office:value-type="float" office:value="0" calcext:value-type="float">
            <text:p>0,000</text:p>
          </table:table-cell>
          <table:table-cell table:style-name="ce111" table:formula="of:=IF([.M26]&gt;[.M29];[.M26];[.M29])" office:value-type="float" office:value="0" calcext:value-type="float">
            <text:p>0,000</text:p>
          </table:table-cell>
          <table:table-cell table:style-name="ce111" table:formula="of:=IF([.N26]&gt;[.N29];[.N26];[.N29])" office:value-type="float" office:value="0" calcext:value-type="float">
            <text:p>0,000</text:p>
          </table:table-cell>
          <table:table-cell table:style-name="ce111" table:formula="of:=IF([.O26]&gt;[.O29];[.O26];[.O29])" office:value-type="float" office:value="0" calcext:value-type="float">
            <text:p>0,000</text:p>
          </table:table-cell>
          <table:table-cell table:style-name="ce111" table:formula="of:=IF([.P26]&gt;[.P29];[.P26];[.P29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Pse.+Unterbg.</text:p>
          </table:table-cell>
          <table:table-cell table:style-name="ce112" table:formula="of:=INT([.B30])+([.B30]-INT([.B30]))*3/5" office:value-type="float" office:value="0" calcext:value-type="float">
            <text:p>0,00</text:p>
          </table:table-cell>
          <table:table-cell table:style-name="ce112" table:formula="of:=INT([.C30])+([.C30]-INT([.C30]))*3/5" office:value-type="float" office:value="0" calcext:value-type="float">
            <text:p>0,00</text:p>
          </table:table-cell>
          <table:table-cell table:style-name="ce112" table:formula="of:=INT([.D30])+([.D30]-INT([.D30]))*3/5" office:value-type="float" office:value="0" calcext:value-type="float">
            <text:p>0,00</text:p>
          </table:table-cell>
          <table:table-cell table:style-name="ce112" table:formula="of:=INT([.E30])+([.E30]-INT([.E30]))*3/5" office:value-type="float" office:value="0" calcext:value-type="float">
            <text:p>0,00</text:p>
          </table:table-cell>
          <table:table-cell table:style-name="ce112" table:formula="of:=INT([.F30])+([.F30]-INT([.F30]))*3/5" office:value-type="float" office:value="0" calcext:value-type="float">
            <text:p>0,00</text:p>
          </table:table-cell>
          <table:table-cell table:style-name="ce112" table:formula="of:=INT([.G30])+([.G30]-INT([.G30]))*3/5" office:value-type="float" office:value="0" calcext:value-type="float">
            <text:p>0,00</text:p>
          </table:table-cell>
          <table:table-cell table:style-name="ce112" table:formula="of:=INT([.H30])+([.H30]-INT([.H30]))*3/5" office:value-type="float" office:value="0" calcext:value-type="float">
            <text:p>0,00</text:p>
          </table:table-cell>
          <table:table-cell table:style-name="ce112" table:formula="of:=INT([.I30])+([.I30]-INT([.I30]))*3/5" office:value-type="float" office:value="0" calcext:value-type="float">
            <text:p>0,00</text:p>
          </table:table-cell>
          <table:table-cell table:style-name="ce112" table:formula="of:=INT([.J30])+([.J30]-INT([.J30]))*3/5" office:value-type="float" office:value="0" calcext:value-type="float">
            <text:p>0,00</text:p>
          </table:table-cell>
          <table:table-cell table:style-name="ce112" table:formula="of:=INT([.K30])+([.K30]-INT([.K30]))*3/5" office:value-type="float" office:value="0" calcext:value-type="float">
            <text:p>0,00</text:p>
          </table:table-cell>
          <table:table-cell table:style-name="ce112" table:formula="of:=INT([.L30])+([.L30]-INT([.L30]))*3/5" office:value-type="float" office:value="0" calcext:value-type="float">
            <text:p>0,00</text:p>
          </table:table-cell>
          <table:table-cell table:style-name="ce112" table:formula="of:=INT([.M30])+([.M30]-INT([.M30]))*3/5" office:value-type="float" office:value="0" calcext:value-type="float">
            <text:p>0,00</text:p>
          </table:table-cell>
          <table:table-cell table:style-name="ce112" table:formula="of:=INT([.N30])+([.N30]-INT([.N30]))*3/5" office:value-type="float" office:value="0" calcext:value-type="float">
            <text:p>0,00</text:p>
          </table:table-cell>
          <table:table-cell table:style-name="ce112" table:formula="of:=INT([.O30])+([.O30]-INT([.O30]))*3/5" office:value-type="float" office:value="0" calcext:value-type="float">
            <text:p>0,00</text:p>
          </table:table-cell>
          <table:table-cell table:style-name="ce112" table:formula="of:=INT([.P30])+([.P30]-INT([.P30]))*3/5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Tag ist</text:p>
          </table:table-cell>
          <table:table-cell table:style-name="ce113" table:formula="of:=ROUND([.B28]+[.B25]-[.B30];3)" office:value-type="float" office:value="0" calcext:value-type="float">
            <text:p>0,000</text:p>
          </table:table-cell>
          <table:table-cell table:style-name="ce113" table:formula="of:=ROUND([.C28]+[.C25]-[.C30];3)" office:value-type="float" office:value="0" calcext:value-type="float">
            <text:p>0,000</text:p>
          </table:table-cell>
          <table:table-cell table:style-name="ce113" table:formula="of:=ROUND([.D28]+[.D25]-[.D30];3)" office:value-type="float" office:value="0" calcext:value-type="float">
            <text:p>0,000</text:p>
          </table:table-cell>
          <table:table-cell table:style-name="ce113" table:formula="of:=ROUND([.E28]+[.E25]-[.E30];3)" office:value-type="float" office:value="0" calcext:value-type="float">
            <text:p>0,000</text:p>
          </table:table-cell>
          <table:table-cell table:style-name="ce113" table:formula="of:=ROUND([.F28]+[.F25]-[.F30];3)" office:value-type="float" office:value="0" calcext:value-type="float">
            <text:p>0,000</text:p>
          </table:table-cell>
          <table:table-cell table:style-name="ce113" table:formula="of:=ROUND([.G28]+[.G25]-[.G30];3)" office:value-type="float" office:value="0" calcext:value-type="float">
            <text:p>0,000</text:p>
          </table:table-cell>
          <table:table-cell table:style-name="ce113" table:formula="of:=ROUND([.H28]+[.H25]-[.H30];3)" office:value-type="float" office:value="0" calcext:value-type="float">
            <text:p>0,000</text:p>
          </table:table-cell>
          <table:table-cell table:style-name="ce113" table:formula="of:=ROUND([.I28]+[.I25]-[.I30];3)" office:value-type="float" office:value="0" calcext:value-type="float">
            <text:p>0,000</text:p>
          </table:table-cell>
          <table:table-cell table:style-name="ce113" table:formula="of:=ROUND([.J28]+[.J25]-[.J30];3)" office:value-type="float" office:value="0" calcext:value-type="float">
            <text:p>0,000</text:p>
          </table:table-cell>
          <table:table-cell table:style-name="ce113" table:formula="of:=ROUND([.K28]+[.K25]-[.K30];3)" office:value-type="float" office:value="0" calcext:value-type="float">
            <text:p>0,000</text:p>
          </table:table-cell>
          <table:table-cell table:style-name="ce113" table:formula="of:=ROUND([.L28]+[.L25]-[.L30];3)" office:value-type="float" office:value="0" calcext:value-type="float">
            <text:p>0,000</text:p>
          </table:table-cell>
          <table:table-cell table:style-name="ce113" table:formula="of:=ROUND([.M28]+[.M25]-[.M30];3)" office:value-type="float" office:value="0" calcext:value-type="float">
            <text:p>0,000</text:p>
          </table:table-cell>
          <table:table-cell table:style-name="ce113" table:formula="of:=ROUND([.N28]+[.N25]-[.N30];3)" office:value-type="float" office:value="0" calcext:value-type="float">
            <text:p>0,000</text:p>
          </table:table-cell>
          <table:table-cell table:style-name="ce113" table:formula="of:=ROUND([.O28]+[.O25]-[.O30];3)" office:value-type="float" office:value="0" calcext:value-type="float">
            <text:p>0,000</text:p>
          </table:table-cell>
          <table:table-cell table:style-name="ce113" table:formula="of:=ROUND([.P28]+[.P25]-[.P30];3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Tag begrenzt</text:p>
          </table:table-cell>
          <table:table-cell table:style-name="ce111" table:formula="of:=IF([.B32]&gt;[.$D$9];[.$D$9];[.B32])" office:value-type="float" office:value="0" calcext:value-type="float">
            <text:p>0,000</text:p>
          </table:table-cell>
          <table:table-cell table:style-name="ce111" table:formula="of:=IF([.C32]&gt;[.$D$9];[.$D$9];[.C32])" office:value-type="float" office:value="0" calcext:value-type="float">
            <text:p>0,000</text:p>
          </table:table-cell>
          <table:table-cell table:style-name="ce111" table:formula="of:=IF([.D32]&gt;[.$D$9];[.$D$9];[.D32])" office:value-type="float" office:value="0" calcext:value-type="float">
            <text:p>0,000</text:p>
          </table:table-cell>
          <table:table-cell table:style-name="ce111" table:formula="of:=IF([.E32]&gt;[.$D$9];[.$D$9];[.E32])" office:value-type="float" office:value="0" calcext:value-type="float">
            <text:p>0,000</text:p>
          </table:table-cell>
          <table:table-cell table:style-name="ce111" table:formula="of:=IF([.F32]&gt;[.$D$9];[.$D$9];[.F32])" office:value-type="float" office:value="0" calcext:value-type="float">
            <text:p>0,000</text:p>
          </table:table-cell>
          <table:table-cell table:style-name="ce111" table:formula="of:=IF([.G32]&gt;[.$D$9];[.$D$9];[.G32])" office:value-type="float" office:value="0" calcext:value-type="float">
            <text:p>0,000</text:p>
          </table:table-cell>
          <table:table-cell table:style-name="ce111" table:formula="of:=IF([.H32]&gt;[.$D$9];[.$D$9];[.H32])" office:value-type="float" office:value="0" calcext:value-type="float">
            <text:p>0,000</text:p>
          </table:table-cell>
          <table:table-cell table:style-name="ce111" table:formula="of:=IF([.I32]&gt;[.$D$9];[.$D$9];[.I32])" office:value-type="float" office:value="0" calcext:value-type="float">
            <text:p>0,000</text:p>
          </table:table-cell>
          <table:table-cell table:style-name="ce111" table:formula="of:=IF([.J32]&gt;[.$D$9];[.$D$9];[.J32])" office:value-type="float" office:value="0" calcext:value-type="float">
            <text:p>0,000</text:p>
          </table:table-cell>
          <table:table-cell table:style-name="ce111" table:formula="of:=IF([.K32]&gt;[.$D$9];[.$D$9];[.K32])" office:value-type="float" office:value="0" calcext:value-type="float">
            <text:p>0,000</text:p>
          </table:table-cell>
          <table:table-cell table:style-name="ce111" table:formula="of:=IF([.L32]&gt;[.$D$9];[.$D$9];[.L32])" office:value-type="float" office:value="0" calcext:value-type="float">
            <text:p>0,000</text:p>
          </table:table-cell>
          <table:table-cell table:style-name="ce111" table:formula="of:=IF([.M32]&gt;[.$D$9];[.$D$9];[.M32])" office:value-type="float" office:value="0" calcext:value-type="float">
            <text:p>0,000</text:p>
          </table:table-cell>
          <table:table-cell table:style-name="ce111" table:formula="of:=IF([.N32]&gt;[.$D$9];[.$D$9];[.N32])" office:value-type="float" office:value="0" calcext:value-type="float">
            <text:p>0,000</text:p>
          </table:table-cell>
          <table:table-cell table:style-name="ce111" table:formula="of:=IF([.O32]&gt;[.$D$9];[.$D$9];[.O32])" office:value-type="float" office:value="0" calcext:value-type="float">
            <text:p>0,000</text:p>
          </table:table-cell>
          <table:table-cell table:style-name="ce111" table:formula="of:=IF([.P32]&gt;[.$D$9];[.$D$9];[.P32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Summe Ist</text:p>
          </table:table-cell>
          <table:table-cell table:style-name="ce114" table:formula="of:=INT([.B33])+([.B33]-INT([.B33]))*3/5" office:value-type="float" office:value="0" calcext:value-type="float">
            <text:p>0,00</text:p>
          </table:table-cell>
          <table:table-cell table:style-name="ce114" table:formula="of:=INT([.C33])+([.C33]-INT([.C33]))*3/5" office:value-type="float" office:value="0" calcext:value-type="float">
            <text:p>0,00</text:p>
          </table:table-cell>
          <table:table-cell table:style-name="ce114" table:formula="of:=INT([.D33])+([.D33]-INT([.D33]))*3/5" office:value-type="float" office:value="0" calcext:value-type="float">
            <text:p>0,00</text:p>
          </table:table-cell>
          <table:table-cell table:style-name="ce114" table:formula="of:=INT([.E33])+([.E33]-INT([.E33]))*3/5" office:value-type="float" office:value="0" calcext:value-type="float">
            <text:p>0,00</text:p>
          </table:table-cell>
          <table:table-cell table:style-name="ce114" table:formula="of:=INT([.F33])+([.F33]-INT([.F33]))*3/5" office:value-type="float" office:value="0" calcext:value-type="float">
            <text:p>0,00</text:p>
          </table:table-cell>
          <table:table-cell table:style-name="ce114" table:formula="of:=INT([.G33])+([.G33]-INT([.G33]))*3/5" office:value-type="float" office:value="0" calcext:value-type="float">
            <text:p>0,00</text:p>
          </table:table-cell>
          <table:table-cell table:style-name="ce114" table:formula="of:=INT([.H33])+([.H33]-INT([.H33]))*3/5" office:value-type="float" office:value="0" calcext:value-type="float">
            <text:p>0,00</text:p>
          </table:table-cell>
          <table:table-cell table:style-name="ce114" table:formula="of:=INT([.I33])+([.I33]-INT([.I33]))*3/5" office:value-type="float" office:value="0" calcext:value-type="float">
            <text:p>0,00</text:p>
          </table:table-cell>
          <table:table-cell table:style-name="ce114" table:formula="of:=INT([.J33])+([.J33]-INT([.J33]))*3/5" office:value-type="float" office:value="0" calcext:value-type="float">
            <text:p>0,00</text:p>
          </table:table-cell>
          <table:table-cell table:style-name="ce114" table:formula="of:=INT([.K33])+([.K33]-INT([.K33]))*3/5" office:value-type="float" office:value="0" calcext:value-type="float">
            <text:p>0,00</text:p>
          </table:table-cell>
          <table:table-cell table:style-name="ce114" table:formula="of:=INT([.L33])+([.L33]-INT([.L33]))*3/5" office:value-type="float" office:value="0" calcext:value-type="float">
            <text:p>0,00</text:p>
          </table:table-cell>
          <table:table-cell table:style-name="ce114" table:formula="of:=INT([.M33])+([.M33]-INT([.M33]))*3/5" office:value-type="float" office:value="0" calcext:value-type="float">
            <text:p>0,00</text:p>
          </table:table-cell>
          <table:table-cell table:style-name="ce114" table:formula="of:=INT([.N33])+([.N33]-INT([.N33]))*3/5" office:value-type="float" office:value="0" calcext:value-type="float">
            <text:p>0,00</text:p>
          </table:table-cell>
          <table:table-cell table:style-name="ce114" table:formula="of:=INT([.O33])+([.O33]-INT([.O33]))*3/5" office:value-type="float" office:value="0" calcext:value-type="float">
            <text:p>0,00</text:p>
          </table:table-cell>
          <table:table-cell table:style-name="ce114" table:formula="of:=INT([.P33])+([.P33]-INT([.P33]))*3/5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Tag</text:p>
          </table:table-cell>
          <table:table-cell table:style-name="ce111" table:formula="of:=[.B33]-[.B19]" office:value-type="float" office:value="-6" calcext:value-type="float">
            <text:p>-6,000</text:p>
          </table:table-cell>
          <table:table-cell table:style-name="ce111" table:formula="of:=[.C33]-[.C19]" office:value-type="float" office:value="0" calcext:value-type="float">
            <text:p>0,000</text:p>
          </table:table-cell>
          <table:table-cell table:style-name="ce111" table:formula="of:=[.D33]-[.D19]" office:value-type="float" office:value="0" calcext:value-type="float">
            <text:p>0,000</text:p>
          </table:table-cell>
          <table:table-cell table:style-name="ce111" table:formula="of:=[.E33]-[.E19]" office:value-type="float" office:value="-6" calcext:value-type="float">
            <text:p>-6,000</text:p>
          </table:table-cell>
          <table:table-cell table:style-name="ce111" table:formula="of:=[.F33]-[.F19]" office:value-type="float" office:value="-6" calcext:value-type="float">
            <text:p>-6,000</text:p>
          </table:table-cell>
          <table:table-cell table:style-name="ce111" table:formula="of:=[.G33]-[.G19]" office:value-type="float" office:value="-6" calcext:value-type="float">
            <text:p>-6,000</text:p>
          </table:table-cell>
          <table:table-cell table:style-name="ce111" table:formula="of:=[.H33]-[.H19]" office:value-type="float" office:value="-6" calcext:value-type="float">
            <text:p>-6,000</text:p>
          </table:table-cell>
          <table:table-cell table:style-name="ce111" table:formula="of:=[.I33]-[.I19]" office:value-type="float" office:value="-6" calcext:value-type="float">
            <text:p>-6,000</text:p>
          </table:table-cell>
          <table:table-cell table:style-name="ce111" table:formula="of:=[.J33]-[.J19]" office:value-type="float" office:value="0" calcext:value-type="float">
            <text:p>0,000</text:p>
          </table:table-cell>
          <table:table-cell table:style-name="ce111" table:formula="of:=[.K33]-[.K19]" office:value-type="float" office:value="0" calcext:value-type="float">
            <text:p>0,000</text:p>
          </table:table-cell>
          <table:table-cell table:style-name="ce111" table:formula="of:=[.L33]-[.L19]" office:value-type="float" office:value="-6" calcext:value-type="float">
            <text:p>-6,000</text:p>
          </table:table-cell>
          <table:table-cell table:style-name="ce111" table:formula="of:=[.M33]-[.M19]" office:value-type="float" office:value="-6" calcext:value-type="float">
            <text:p>-6,000</text:p>
          </table:table-cell>
          <table:table-cell table:style-name="ce111" table:formula="of:=[.N33]-[.N19]" office:value-type="float" office:value="-6" calcext:value-type="float">
            <text:p>-6,000</text:p>
          </table:table-cell>
          <table:table-cell table:style-name="ce111" table:formula="of:=[.O33]-[.O19]" office:value-type="float" office:value="-6" calcext:value-type="float">
            <text:p>-6,000</text:p>
          </table:table-cell>
          <table:table-cell table:style-name="ce111" table:formula="of:=[.P33]-[.P19]" office:value-type="float" office:value="-6" calcext:value-type="float">
            <text:p>-6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35])" office:value-type="float" office:value="6" calcext:value-type="float">
            <text:p>6,000</text:p>
          </table:table-cell>
          <table:table-cell table:style-name="ce111" table:formula="of:=ABS([.C35])" office:value-type="float" office:value="0" calcext:value-type="float">
            <text:p>0,000</text:p>
          </table:table-cell>
          <table:table-cell table:style-name="ce111" table:formula="of:=ABS([.D35])" office:value-type="float" office:value="0" calcext:value-type="float">
            <text:p>0,000</text:p>
          </table:table-cell>
          <table:table-cell table:style-name="ce111" table:formula="of:=ABS([.E35])" office:value-type="float" office:value="6" calcext:value-type="float">
            <text:p>6,000</text:p>
          </table:table-cell>
          <table:table-cell table:style-name="ce111" table:formula="of:=ABS([.F35])" office:value-type="float" office:value="6" calcext:value-type="float">
            <text:p>6,000</text:p>
          </table:table-cell>
          <table:table-cell table:style-name="ce111" table:formula="of:=ABS([.G35])" office:value-type="float" office:value="6" calcext:value-type="float">
            <text:p>6,000</text:p>
          </table:table-cell>
          <table:table-cell table:style-name="ce111" table:formula="of:=ABS([.H35])" office:value-type="float" office:value="6" calcext:value-type="float">
            <text:p>6,000</text:p>
          </table:table-cell>
          <table:table-cell table:style-name="ce111" table:formula="of:=ABS([.I35])" office:value-type="float" office:value="6" calcext:value-type="float">
            <text:p>6,000</text:p>
          </table:table-cell>
          <table:table-cell table:style-name="ce111" table:formula="of:=ABS([.J35])" office:value-type="float" office:value="0" calcext:value-type="float">
            <text:p>0,000</text:p>
          </table:table-cell>
          <table:table-cell table:style-name="ce111" table:formula="of:=ABS([.K35])" office:value-type="float" office:value="0" calcext:value-type="float">
            <text:p>0,000</text:p>
          </table:table-cell>
          <table:table-cell table:style-name="ce111" table:formula="of:=ABS([.L35])" office:value-type="float" office:value="6" calcext:value-type="float">
            <text:p>6,000</text:p>
          </table:table-cell>
          <table:table-cell table:style-name="ce111" table:formula="of:=ABS([.M35])" office:value-type="float" office:value="6" calcext:value-type="float">
            <text:p>6,000</text:p>
          </table:table-cell>
          <table:table-cell table:style-name="ce111" table:formula="of:=ABS([.N35])" office:value-type="float" office:value="6" calcext:value-type="float">
            <text:p>6,000</text:p>
          </table:table-cell>
          <table:table-cell table:style-name="ce111" table:formula="of:=ABS([.O35])" office:value-type="float" office:value="6" calcext:value-type="float">
            <text:p>6,000</text:p>
          </table:table-cell>
          <table:table-cell table:style-name="ce111" table:formula="of:=ABS([.P35])" office:value-type="float" office:value="6" calcext:value-type="float">
            <text:p>6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+/- Tag</text:p>
          </table:table-cell>
          <table:table-cell table:style-name="ce115" table:formula="of:=SIGN([.B35])*(INT([.B36])+([.B36]-INT([.B36]))*3/5)" office:value-type="float" office:value="-6" calcext:value-type="float">
            <text:p>-6,00</text:p>
          </table:table-cell>
          <table:table-cell table:style-name="ce115" table:formula="of:=SIGN([.C35])*(INT([.C36])+([.C36]-INT([.C36]))*3/5)" office:value-type="float" office:value="0" calcext:value-type="float">
            <text:p>0,00</text:p>
          </table:table-cell>
          <table:table-cell table:style-name="ce115" table:formula="of:=SIGN([.D35])*(INT([.D36])+([.D36]-INT([.D36]))*3/5)" office:value-type="float" office:value="0" calcext:value-type="float">
            <text:p>0,00</text:p>
          </table:table-cell>
          <table:table-cell table:style-name="ce115" table:formula="of:=SIGN([.E35])*(INT([.E36])+([.E36]-INT([.E36]))*3/5)" office:value-type="float" office:value="-6" calcext:value-type="float">
            <text:p>-6,00</text:p>
          </table:table-cell>
          <table:table-cell table:style-name="ce115" table:formula="of:=SIGN([.F35])*(INT([.F36])+([.F36]-INT([.F36]))*3/5)" office:value-type="float" office:value="-6" calcext:value-type="float">
            <text:p>-6,00</text:p>
          </table:table-cell>
          <table:table-cell table:style-name="ce115" table:formula="of:=SIGN([.G35])*(INT([.G36])+([.G36]-INT([.G36]))*3/5)" office:value-type="float" office:value="-6" calcext:value-type="float">
            <text:p>-6,00</text:p>
          </table:table-cell>
          <table:table-cell table:style-name="ce115" table:formula="of:=SIGN([.H35])*(INT([.H36])+([.H36]-INT([.H36]))*3/5)" office:value-type="float" office:value="-6" calcext:value-type="float">
            <text:p>-6,00</text:p>
          </table:table-cell>
          <table:table-cell table:style-name="ce115" table:formula="of:=SIGN([.I35])*(INT([.I36])+([.I36]-INT([.I36]))*3/5)" office:value-type="float" office:value="-6" calcext:value-type="float">
            <text:p>-6,00</text:p>
          </table:table-cell>
          <table:table-cell table:style-name="ce115" table:formula="of:=SIGN([.J35])*(INT([.J36])+([.J36]-INT([.J36]))*3/5)" office:value-type="float" office:value="0" calcext:value-type="float">
            <text:p>0,00</text:p>
          </table:table-cell>
          <table:table-cell table:style-name="ce115" table:formula="of:=SIGN([.K35])*(INT([.K36])+([.K36]-INT([.K36]))*3/5)" office:value-type="float" office:value="0" calcext:value-type="float">
            <text:p>0,00</text:p>
          </table:table-cell>
          <table:table-cell table:style-name="ce115" table:formula="of:=SIGN([.L35])*(INT([.L36])+([.L36]-INT([.L36]))*3/5)" office:value-type="float" office:value="-6" calcext:value-type="float">
            <text:p>-6,00</text:p>
          </table:table-cell>
          <table:table-cell table:style-name="ce115" table:formula="of:=SIGN([.M35])*(INT([.M36])+([.M36]-INT([.M36]))*3/5)" office:value-type="float" office:value="-6" calcext:value-type="float">
            <text:p>-6,00</text:p>
          </table:table-cell>
          <table:table-cell table:style-name="ce115" table:formula="of:=SIGN([.N35])*(INT([.N36])+([.N36]-INT([.N36]))*3/5)" office:value-type="float" office:value="-6" calcext:value-type="float">
            <text:p>-6,00</text:p>
          </table:table-cell>
          <table:table-cell table:style-name="ce115" table:formula="of:=SIGN([.O35])*(INT([.O36])+([.O36]-INT([.O36]))*3/5)" office:value-type="float" office:value="-6" calcext:value-type="float">
            <text:p>-6,00</text:p>
          </table:table-cell>
          <table:table-cell table:style-name="ce115" table:formula="of:=SIGN([.P35])*(INT([.P36])+([.P36]-INT([.P36]))*3/5)" office:value-type="float" office:value="-6" calcext:value-type="float">
            <text:p>-6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office:annotation draw:style-name="gr4" draw:text-style-name="P2" svg:width="28.99mm" svg:height="6.69mm" svg:x="32.58mm" svg:y="83.54mm" draw:caption-point-x="-6.1mm" draw:caption-point-y="15.1mm">
              <dc:date>2019-01-07T00:00:00</dc:date>
              <text:p text:style-name="P1"><text:span text:style-name="T1">Max D10</text:span></text:p>
            </office:annotation>
            <text:p><text:s/>+/- gesamt</text:p>
          </table:table-cell>
          <table:table-cell table:style-name="ce116" table:formula="of:=[.$I$9]+[.B35]" office:value-type="float" office:value="-138" calcext:value-type="float">
            <text:p>-138,000</text:p>
          </table:table-cell>
          <table:table-cell table:style-name="ce111" table:formula="of:=[.B38]+[.C35]" office:value-type="float" office:value="-138" calcext:value-type="float">
            <text:p>-138,000</text:p>
          </table:table-cell>
          <table:table-cell table:style-name="ce111" table:formula="of:=[.C38]+[.D35]" office:value-type="float" office:value="-138" calcext:value-type="float">
            <text:p>-138,000</text:p>
          </table:table-cell>
          <table:table-cell table:style-name="ce111" table:formula="of:=[.D38]+[.E35]" office:value-type="float" office:value="-144" calcext:value-type="float">
            <text:p>-144,000</text:p>
          </table:table-cell>
          <table:table-cell table:style-name="ce111" table:formula="of:=[.E38]+[.F35]" office:value-type="float" office:value="-150" calcext:value-type="float">
            <text:p>-150,000</text:p>
          </table:table-cell>
          <table:table-cell table:style-name="ce111" table:formula="of:=[.F38]+[.G35]" office:value-type="float" office:value="-156" calcext:value-type="float">
            <text:p>-156,000</text:p>
          </table:table-cell>
          <table:table-cell table:style-name="ce111" table:formula="of:=[.G38]+[.H35]" office:value-type="float" office:value="-162" calcext:value-type="float">
            <text:p>-162,000</text:p>
          </table:table-cell>
          <table:table-cell table:style-name="ce111" table:formula="of:=[.H38]+[.I35]" office:value-type="float" office:value="-168" calcext:value-type="float">
            <text:p>-168,000</text:p>
          </table:table-cell>
          <table:table-cell table:style-name="ce111" table:formula="of:=[.I38]+[.J35]" office:value-type="float" office:value="-168" calcext:value-type="float">
            <text:p>-168,000</text:p>
          </table:table-cell>
          <table:table-cell table:style-name="ce111" table:formula="of:=[.J38]+[.K35]" office:value-type="float" office:value="-168" calcext:value-type="float">
            <text:p>-168,000</text:p>
          </table:table-cell>
          <table:table-cell table:style-name="ce111" table:formula="of:=[.K38]+[.L35]" office:value-type="float" office:value="-174" calcext:value-type="float">
            <text:p>-174,000</text:p>
          </table:table-cell>
          <table:table-cell table:style-name="ce111" table:formula="of:=[.L38]+[.M35]" office:value-type="float" office:value="-180" calcext:value-type="float">
            <text:p>-180,000</text:p>
          </table:table-cell>
          <table:table-cell table:style-name="ce111" table:formula="of:=[.M38]+[.N35]" office:value-type="float" office:value="-186" calcext:value-type="float">
            <text:p>-186,000</text:p>
          </table:table-cell>
          <table:table-cell table:style-name="ce111" table:formula="of:=[.N38]+[.O35]" office:value-type="float" office:value="-192" calcext:value-type="float">
            <text:p>-192,000</text:p>
          </table:table-cell>
          <table:table-cell table:style-name="ce111" table:formula="of:=[.O38]+[.P35]" office:value-type="float" office:value="-198" calcext:value-type="float">
            <text:p>-198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38])" office:value-type="float" office:value="138" calcext:value-type="float">
            <text:p>138,000</text:p>
          </table:table-cell>
          <table:table-cell table:style-name="ce111" table:formula="of:=ABS([.C38])" office:value-type="float" office:value="138" calcext:value-type="float">
            <text:p>138,000</text:p>
          </table:table-cell>
          <table:table-cell table:style-name="ce111" table:formula="of:=ABS([.D38])" office:value-type="float" office:value="138" calcext:value-type="float">
            <text:p>138,000</text:p>
          </table:table-cell>
          <table:table-cell table:style-name="ce111" table:formula="of:=ABS([.E38])" office:value-type="float" office:value="144" calcext:value-type="float">
            <text:p>144,000</text:p>
          </table:table-cell>
          <table:table-cell table:style-name="ce111" table:formula="of:=ABS([.F38])" office:value-type="float" office:value="150" calcext:value-type="float">
            <text:p>150,000</text:p>
          </table:table-cell>
          <table:table-cell table:style-name="ce111" table:formula="of:=ABS([.G38])" office:value-type="float" office:value="156" calcext:value-type="float">
            <text:p>156,000</text:p>
          </table:table-cell>
          <table:table-cell table:style-name="ce111" table:formula="of:=ABS([.H38])" office:value-type="float" office:value="162" calcext:value-type="float">
            <text:p>162,000</text:p>
          </table:table-cell>
          <table:table-cell table:style-name="ce111" table:formula="of:=ABS([.I38])" office:value-type="float" office:value="168" calcext:value-type="float">
            <text:p>168,000</text:p>
          </table:table-cell>
          <table:table-cell table:style-name="ce111" table:formula="of:=ABS([.J38])" office:value-type="float" office:value="168" calcext:value-type="float">
            <text:p>168,000</text:p>
          </table:table-cell>
          <table:table-cell table:style-name="ce111" table:formula="of:=ABS([.K38])" office:value-type="float" office:value="168" calcext:value-type="float">
            <text:p>168,000</text:p>
          </table:table-cell>
          <table:table-cell table:style-name="ce111" table:formula="of:=ABS([.L38])" office:value-type="float" office:value="174" calcext:value-type="float">
            <text:p>174,000</text:p>
          </table:table-cell>
          <table:table-cell table:style-name="ce111" table:formula="of:=ABS([.M38])" office:value-type="float" office:value="180" calcext:value-type="float">
            <text:p>180,000</text:p>
          </table:table-cell>
          <table:table-cell table:style-name="ce111" table:formula="of:=ABS([.N38])" office:value-type="float" office:value="186" calcext:value-type="float">
            <text:p>186,000</text:p>
          </table:table-cell>
          <table:table-cell table:style-name="ce111" table:formula="of:=ABS([.O38])" office:value-type="float" office:value="192" calcext:value-type="float">
            <text:p>192,000</text:p>
          </table:table-cell>
          <table:table-cell table:style-name="ce111" table:formula="of:=ABS([.P38])" office:value-type="float" office:value="198" calcext:value-type="float">
            <text:p>198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hh +/- ges.</text:p>
          </table:table-cell>
          <table:table-cell table:style-name="ce117" table:formula="of:= INT([.B39])" office:value-type="float" office:value="138" calcext:value-type="float">
            <text:p>138</text:p>
          </table:table-cell>
          <table:table-cell table:style-name="ce117" table:formula="of:= INT([.C39])" office:value-type="float" office:value="138" calcext:value-type="float">
            <text:p>138</text:p>
          </table:table-cell>
          <table:table-cell table:style-name="ce117" table:formula="of:= INT([.D39])" office:value-type="float" office:value="138" calcext:value-type="float">
            <text:p>138</text:p>
          </table:table-cell>
          <table:table-cell table:style-name="ce117" table:formula="of:= INT([.E39])" office:value-type="float" office:value="144" calcext:value-type="float">
            <text:p>144</text:p>
          </table:table-cell>
          <table:table-cell table:style-name="ce117" table:formula="of:= INT([.F39])" office:value-type="float" office:value="150" calcext:value-type="float">
            <text:p>150</text:p>
          </table:table-cell>
          <table:table-cell table:style-name="ce117" table:formula="of:= INT([.G39])" office:value-type="float" office:value="156" calcext:value-type="float">
            <text:p>156</text:p>
          </table:table-cell>
          <table:table-cell table:style-name="ce117" table:formula="of:= INT([.H39])" office:value-type="float" office:value="162" calcext:value-type="float">
            <text:p>162</text:p>
          </table:table-cell>
          <table:table-cell table:style-name="ce117" table:formula="of:= INT([.I39])" office:value-type="float" office:value="168" calcext:value-type="float">
            <text:p>168</text:p>
          </table:table-cell>
          <table:table-cell table:style-name="ce117" table:formula="of:= INT([.J39])" office:value-type="float" office:value="168" calcext:value-type="float">
            <text:p>168</text:p>
          </table:table-cell>
          <table:table-cell table:style-name="ce117" table:formula="of:= INT([.K39])" office:value-type="float" office:value="168" calcext:value-type="float">
            <text:p>168</text:p>
          </table:table-cell>
          <table:table-cell table:style-name="ce117" table:formula="of:= INT([.L39])" office:value-type="float" office:value="174" calcext:value-type="float">
            <text:p>174</text:p>
          </table:table-cell>
          <table:table-cell table:style-name="ce117" table:formula="of:= INT([.M39])" office:value-type="float" office:value="180" calcext:value-type="float">
            <text:p>180</text:p>
          </table:table-cell>
          <table:table-cell table:style-name="ce117" table:formula="of:= INT([.N39])" office:value-type="float" office:value="186" calcext:value-type="float">
            <text:p>186</text:p>
          </table:table-cell>
          <table:table-cell table:style-name="ce117" table:formula="of:= INT([.O39])" office:value-type="float" office:value="192" calcext:value-type="float">
            <text:p>192</text:p>
          </table:table-cell>
          <table:table-cell table:style-name="ce117" table:formula="of:= INT([.P39])" office:value-type="float" office:value="198" calcext:value-type="float">
            <text:p>198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Min +/- ges. </text:p>
          </table:table-cell>
          <table:table-cell table:style-name="ce118" table:formula="of:=ROUND(([.B39]-INT([.B39]))*3/5;2)" office:value-type="float" office:value="0" calcext:value-type="float">
            <text:p>0,00</text:p>
          </table:table-cell>
          <table:table-cell table:style-name="ce118" table:formula="of:=ROUND(([.C39]-INT([.C39]))*3/5;2)" office:value-type="float" office:value="0" calcext:value-type="float">
            <text:p>0,00</text:p>
          </table:table-cell>
          <table:table-cell table:style-name="ce118" table:formula="of:=ROUND(([.D39]-INT([.D39]))*3/5;2)" office:value-type="float" office:value="0" calcext:value-type="float">
            <text:p>0,00</text:p>
          </table:table-cell>
          <table:table-cell table:style-name="ce118" table:formula="of:=ROUND(([.E39]-INT([.E39]))*3/5;2)" office:value-type="float" office:value="0" calcext:value-type="float">
            <text:p>0,00</text:p>
          </table:table-cell>
          <table:table-cell table:style-name="ce118" table:formula="of:=ROUND(([.F39]-INT([.F39]))*3/5;2)" office:value-type="float" office:value="0" calcext:value-type="float">
            <text:p>0,00</text:p>
          </table:table-cell>
          <table:table-cell table:style-name="ce118" table:formula="of:=ROUND(([.G39]-INT([.G39]))*3/5;2)" office:value-type="float" office:value="0" calcext:value-type="float">
            <text:p>0,00</text:p>
          </table:table-cell>
          <table:table-cell table:style-name="ce118" table:formula="of:=ROUND(([.H39]-INT([.H39]))*3/5;2)" office:value-type="float" office:value="0" calcext:value-type="float">
            <text:p>0,00</text:p>
          </table:table-cell>
          <table:table-cell table:style-name="ce118" table:formula="of:=ROUND(([.I39]-INT([.I39]))*3/5;2)" office:value-type="float" office:value="0" calcext:value-type="float">
            <text:p>0,00</text:p>
          </table:table-cell>
          <table:table-cell table:style-name="ce118" table:formula="of:=ROUND(([.J39]-INT([.J39]))*3/5;2)" office:value-type="float" office:value="0" calcext:value-type="float">
            <text:p>0,00</text:p>
          </table:table-cell>
          <table:table-cell table:style-name="ce118" table:formula="of:=ROUND(([.K39]-INT([.K39]))*3/5;2)" office:value-type="float" office:value="0" calcext:value-type="float">
            <text:p>0,00</text:p>
          </table:table-cell>
          <table:table-cell table:style-name="ce118" table:formula="of:=ROUND(([.L39]-INT([.L39]))*3/5;2)" office:value-type="float" office:value="0" calcext:value-type="float">
            <text:p>0,00</text:p>
          </table:table-cell>
          <table:table-cell table:style-name="ce118" table:formula="of:=ROUND(([.M39]-INT([.M39]))*3/5;2)" office:value-type="float" office:value="0" calcext:value-type="float">
            <text:p>0,00</text:p>
          </table:table-cell>
          <table:table-cell table:style-name="ce118" table:formula="of:=ROUND(([.N39]-INT([.N39]))*3/5;2)" office:value-type="float" office:value="0" calcext:value-type="float">
            <text:p>0,00</text:p>
          </table:table-cell>
          <table:table-cell table:style-name="ce118" table:formula="of:=ROUND(([.O39]-INT([.O39]))*3/5;2)" office:value-type="float" office:value="0" calcext:value-type="float">
            <text:p>0,00</text:p>
          </table:table-cell>
          <table:table-cell table:style-name="ce118" table:formula="of:=ROUND(([.P39]-INT([.P39]))*3/5;2)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5" office:value-type="string" calcext:value-type="string">
            <text:p>Urlaub [Tage]</text:p>
          </table:table-cell>
          <table:table-cell table:style-name="ce119" table:formula="of:=IF([.B24] =&quot;ur&quot;;[.H9]-1;[.H9])" office:value-type="float" office:value="30" calcext:value-type="float">
            <text:p>30</text:p>
          </table:table-cell>
          <table:table-cell table:style-name="ce129" table:formula="of:=IF([.C24] =&quot;ur&quot;;[.B42]-1;[.B42])" office:value-type="float" office:value="30" calcext:value-type="float">
            <text:p>30</text:p>
          </table:table-cell>
          <table:table-cell table:style-name="ce129" table:formula="of:=IF([.D24] =&quot;ur&quot;;[.C42]-1;[.C42])" office:value-type="float" office:value="30" calcext:value-type="float">
            <text:p>30</text:p>
          </table:table-cell>
          <table:table-cell table:style-name="ce129" table:formula="of:=IF([.E24] =&quot;ur&quot;;[.D42]-1;[.D42])" office:value-type="float" office:value="30" calcext:value-type="float">
            <text:p>30</text:p>
          </table:table-cell>
          <table:table-cell table:style-name="ce129" table:formula="of:=IF([.F24] =&quot;ur&quot;;[.E42]-1;[.E42])" office:value-type="float" office:value="30" calcext:value-type="float">
            <text:p>30</text:p>
          </table:table-cell>
          <table:table-cell table:style-name="ce129" table:formula="of:=IF([.G24] =&quot;ur&quot;;[.F42]-1;[.F42])" office:value-type="float" office:value="30" calcext:value-type="float">
            <text:p>30</text:p>
          </table:table-cell>
          <table:table-cell table:style-name="ce129" table:formula="of:=IF([.H24] =&quot;ur&quot;;[.G42]-1;[.G42])" office:value-type="float" office:value="30" calcext:value-type="float">
            <text:p>30</text:p>
          </table:table-cell>
          <table:table-cell table:style-name="ce129" table:formula="of:=IF([.I24] =&quot;ur&quot;;[.H42]-1;[.H42])" office:value-type="float" office:value="30" calcext:value-type="float">
            <text:p>30</text:p>
          </table:table-cell>
          <table:table-cell table:style-name="ce129" table:formula="of:=IF([.J24] =&quot;ur&quot;;[.I42]-1;[.I42])" office:value-type="float" office:value="30" calcext:value-type="float">
            <text:p>30</text:p>
          </table:table-cell>
          <table:table-cell table:style-name="ce129" table:formula="of:=IF([.K24] =&quot;ur&quot;;[.J42]-1;[.J42])" office:value-type="float" office:value="30" calcext:value-type="float">
            <text:p>30</text:p>
          </table:table-cell>
          <table:table-cell table:style-name="ce129" table:formula="of:=IF([.L24] =&quot;ur&quot;;[.K42]-1;[.K42])" office:value-type="float" office:value="30" calcext:value-type="float">
            <text:p>30</text:p>
          </table:table-cell>
          <table:table-cell table:style-name="ce129" table:formula="of:=IF([.M24] =&quot;ur&quot;;[.L42]-1;[.L42])" office:value-type="float" office:value="30" calcext:value-type="float">
            <text:p>30</text:p>
          </table:table-cell>
          <table:table-cell table:style-name="ce129" table:formula="of:=IF([.N24] =&quot;ur&quot;;[.M42]-1;[.M42])" office:value-type="float" office:value="30" calcext:value-type="float">
            <text:p>30</text:p>
          </table:table-cell>
          <table:table-cell table:style-name="ce129" table:formula="of:=IF([.O24] =&quot;ur&quot;;[.N42]-1;[.N42])" office:value-type="float" office:value="30" calcext:value-type="float">
            <text:p>30</text:p>
          </table:table-cell>
          <table:table-cell table:style-name="ce199" table:formula="of:=IF([.P24] = &quot;ur&quot;;[.O42]-1;[.O42])" office:value-type="float" office:value="30" calcext:value-type="float">
            <text:p>3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<text:s/>+/- gesamt</text:p>
          </table:table-cell>
          <table:table-cell table:style-name="ce115" table:formula="of:=IF([.B41]+[.B40]=0;0;IF([.B41]=0.6;SIGN([.B38])*([.B40]+1);SIGN([.B38])*([.B40]+([.B39]-INT([.B39]))*3/5)))" office:value-type="float" office:value="-138" calcext:value-type="float">
            <text:p>-138,00</text:p>
          </table:table-cell>
          <table:table-cell table:style-name="ce115" table:formula="of:=IF([.C41]+[.C40]=0;0;IF([.C41]=0.6;SIGN([.C38])*([.C40]+1);SIGN([.C38])*([.C40]+([.C39]-INT([.C39]))*3/5)))" office:value-type="float" office:value="-138" calcext:value-type="float">
            <text:p>-138,00</text:p>
          </table:table-cell>
          <table:table-cell table:style-name="ce115" table:formula="of:=IF([.D41]+[.D40]=0;0;IF([.D41]=0.6;SIGN([.D38])*([.D40]+1);SIGN([.D38])*([.D40]+([.D39]-INT([.D39]))*3/5)))" office:value-type="float" office:value="-138" calcext:value-type="float">
            <text:p>-138,00</text:p>
          </table:table-cell>
          <table:table-cell table:style-name="ce115" table:formula="of:=IF([.E41]+[.E40]=0;0;IF([.E41]=0.6;SIGN([.E38])*([.E40]+1);SIGN([.E38])*([.E40]+([.E39]-INT([.E39]))*3/5)))" office:value-type="float" office:value="-144" calcext:value-type="float">
            <text:p>-144,00</text:p>
          </table:table-cell>
          <table:table-cell table:style-name="ce115" table:formula="of:=IF([.F41]+[.F40]=0;0;IF([.F41]=0.6;SIGN([.F38])*([.F40]+1);SIGN([.F38])*([.F40]+([.F39]-INT([.F39]))*3/5)))" office:value-type="float" office:value="-150" calcext:value-type="float">
            <text:p>-150,00</text:p>
          </table:table-cell>
          <table:table-cell table:style-name="ce115" table:formula="of:=IF([.G41]+[.G40]=0;0;IF([.G41]=0.6;SIGN([.G38])*([.G40]+1);SIGN([.G38])*([.G40]+([.G39]-INT([.G39]))*3/5)))" office:value-type="float" office:value="-156" calcext:value-type="float">
            <text:p>-156,00</text:p>
          </table:table-cell>
          <table:table-cell table:style-name="ce115" table:formula="of:=IF([.H41]+[.H40]=0;0;IF([.H41]=0.6;SIGN([.H38])*([.H40]+1);SIGN([.H38])*([.H40]+([.H39]-INT([.H39]))*3/5)))" office:value-type="float" office:value="-162" calcext:value-type="float">
            <text:p>-162,00</text:p>
          </table:table-cell>
          <table:table-cell table:style-name="ce115" table:formula="of:=IF([.I41]+[.I40]=0;0;IF([.I41]=0.6;SIGN([.I38])*([.I40]+1);SIGN([.I38])*([.I40]+([.I39]-INT([.I39]))*3/5)))" office:value-type="float" office:value="-168" calcext:value-type="float">
            <text:p>-168,00</text:p>
          </table:table-cell>
          <table:table-cell table:style-name="ce115" table:formula="of:=IF([.J41]+[.J40]=0;0;IF([.J41]=0.6;SIGN([.J38])*([.J40]+1);SIGN([.J38])*([.J40]+([.J39]-INT([.J39]))*3/5)))" office:value-type="float" office:value="-168" calcext:value-type="float">
            <text:p>-168,00</text:p>
          </table:table-cell>
          <table:table-cell table:style-name="ce115" table:formula="of:=IF([.K41]+[.K40]=0;0;IF([.K41]=0.6;SIGN([.K38])*([.K40]+1);SIGN([.K38])*([.K40]+([.K39]-INT([.K39]))*3/5)))" office:value-type="float" office:value="-168" calcext:value-type="float">
            <text:p>-168,00</text:p>
          </table:table-cell>
          <table:table-cell table:style-name="ce115" table:formula="of:=IF([.L41]+[.L40]=0;0;IF([.L41]=0.6;SIGN([.L38])*([.L40]+1);SIGN([.L38])*([.L40]+([.L39]-INT([.L39]))*3/5)))" office:value-type="float" office:value="-174" calcext:value-type="float">
            <text:p>-174,00</text:p>
          </table:table-cell>
          <table:table-cell table:style-name="ce115" table:formula="of:=IF([.M41]+[.M40]=0;0;IF([.M41]=0.6;SIGN([.M38])*([.M40]+1);SIGN([.M38])*([.M40]+([.M39]-INT([.M39]))*3/5)))" office:value-type="float" office:value="-180" calcext:value-type="float">
            <text:p>-180,00</text:p>
          </table:table-cell>
          <table:table-cell table:style-name="ce115" table:formula="of:=IF([.N41]+[.N40]=0;0;IF([.N41]=0.6;SIGN([.N38])*([.N40]+1);SIGN([.N38])*([.N40]+([.N39]-INT([.N39]))*3/5)))" office:value-type="float" office:value="-186" calcext:value-type="float">
            <text:p>-186,00</text:p>
          </table:table-cell>
          <table:table-cell table:style-name="ce115" table:formula="of:=IF([.O41]+[.O40]=0;0;IF([.O41]=0.6;SIGN([.O38])*([.O40]+1);SIGN([.O38])*([.O40]+([.O39]-INT([.O39]))*3/5)))" office:value-type="float" office:value="-192" calcext:value-type="float">
            <text:p>-192,00</text:p>
          </table:table-cell>
          <table:table-cell table:style-name="ce115" table:formula="of:=IF([.P41]+[.P40]=0;0;IF([.P41]=0.6;SIGN([.P38])*([.P40]+1);SIGN([.P38])*([.P40]+([.P39]-INT([.P39]))*3/5)))" office:value-type="float" office:value="-198" calcext:value-type="float">
            <text:p>-198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table:number-columns-repeated="17"/>
          <table:table-cell table:style-name="ce75"/>
          <table:table-cell table:number-columns-repeated="46"/>
        </table:table-row>
        <table:table-row table:style-name="ro7">
          <table:table-cell table:style-name="ce74" office:value-type="string" calcext:value-type="string">
            <text:p>Datum</text:p>
          </table:table-cell>
          <table:table-cell table:style-name="ce99" table:formula="of:=[.$B$9]+COLUMN([.B47])+13" office:value-type="date" office:date-value="2019-02-16" calcext:value-type="date">
            <text:p>16. Feb</text:p>
          </table:table-cell>
          <table:table-cell table:style-name="ce99" table:formula="of:=[.$B$9]+COLUMN([.C47])+13" office:value-type="date" office:date-value="2019-02-17" calcext:value-type="date">
            <text:p>17. Feb</text:p>
          </table:table-cell>
          <table:table-cell table:style-name="ce99" table:formula="of:=[.$B$9]+COLUMN([.D47])+13" office:value-type="date" office:date-value="2019-02-18" calcext:value-type="date">
            <text:p>18. Feb</text:p>
          </table:table-cell>
          <table:table-cell table:style-name="ce99" table:formula="of:=[.$B$9]+COLUMN([.E47])+13" office:value-type="date" office:date-value="2019-02-19" calcext:value-type="date">
            <text:p>19. Feb</text:p>
          </table:table-cell>
          <table:table-cell table:style-name="ce99" table:formula="of:=[.$B$9]+COLUMN([.F47])+13" office:value-type="date" office:date-value="2019-02-20" calcext:value-type="date">
            <text:p>20. Feb</text:p>
          </table:table-cell>
          <table:table-cell table:style-name="ce99" table:formula="of:=[.$B$9]+COLUMN([.G47])+13" office:value-type="date" office:date-value="2019-02-21" calcext:value-type="date">
            <text:p>21. Feb</text:p>
          </table:table-cell>
          <table:table-cell table:style-name="ce99" table:formula="of:=[.$B$9]+COLUMN([.H47])+13" office:value-type="date" office:date-value="2019-02-22" calcext:value-type="date">
            <text:p>22. Feb</text:p>
          </table:table-cell>
          <table:table-cell table:style-name="ce99" table:formula="of:=[.$B$9]+COLUMN([.I47])+13" office:value-type="date" office:date-value="2019-02-23" calcext:value-type="date">
            <text:p>23. Feb</text:p>
          </table:table-cell>
          <table:table-cell table:style-name="ce99" table:formula="of:=[.$B$9]+COLUMN([.J47])+13" office:value-type="date" office:date-value="2019-02-24" calcext:value-type="date">
            <text:p>24. Feb</text:p>
          </table:table-cell>
          <table:table-cell table:style-name="ce99" table:formula="of:=[.$B$9]+COLUMN([.K47])+13" office:value-type="date" office:date-value="2019-02-25" calcext:value-type="date">
            <text:p>25. Feb</text:p>
          </table:table-cell>
          <table:table-cell table:style-name="ce99" table:formula="of:=[.$B$9]+COLUMN([.L47])+13" office:value-type="date" office:date-value="2019-02-26" calcext:value-type="date">
            <text:p>26. Feb</text:p>
          </table:table-cell>
          <table:table-cell table:style-name="ce99" table:formula="of:=[.$B$9]+COLUMN([.M47])+13" office:value-type="date" office:date-value="2019-02-27" calcext:value-type="date">
            <text:p>27. Feb</text:p>
          </table:table-cell>
          <table:table-cell table:style-name="ce99" table:formula="of:=[.$B$9]+COLUMN([.N47])+13" office:value-type="date" office:date-value="2019-02-28" calcext:value-type="date">
            <text:p>28. Feb</text:p>
          </table:table-cell>
          <table:table-cell table:style-name="ce99" table:formula="of:=IF(MONTH([.$B$9]+COLUMN([.O48])+13)=MONTH([.$B$9]);[.$B$9]+COLUMN([.O48])+13;&quot;&quot;)">
            <text:p/>
          </table:table-cell>
          <table:table-cell table:style-name="ce99" table:number-columns-repeated="2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Wochentag</text:p>
          </table:table-cell>
          <table:table-cell table:style-name="ce100" table:formula="of:=[.B45]" office:value-type="date" office:date-value="2019-02-16" calcext:value-type="date">
            <text:p>Sa</text:p>
          </table:table-cell>
          <table:table-cell table:style-name="ce100" table:formula="of:=[.C45]" office:value-type="date" office:date-value="2019-02-17" calcext:value-type="date">
            <text:p>So</text:p>
          </table:table-cell>
          <table:table-cell table:style-name="ce100" table:formula="of:=[.D45]" office:value-type="date" office:date-value="2019-02-18" calcext:value-type="date">
            <text:p>Mo</text:p>
          </table:table-cell>
          <table:table-cell table:style-name="ce100" table:formula="of:=[.E45]" office:value-type="date" office:date-value="2019-02-19" calcext:value-type="date">
            <text:p>Di</text:p>
          </table:table-cell>
          <table:table-cell table:style-name="ce100" table:formula="of:=[.F45]" office:value-type="date" office:date-value="2019-02-20" calcext:value-type="date">
            <text:p>Mi</text:p>
          </table:table-cell>
          <table:table-cell table:style-name="ce100" table:formula="of:=[.G45]" office:value-type="date" office:date-value="2019-02-21" calcext:value-type="date">
            <text:p>Do</text:p>
          </table:table-cell>
          <table:table-cell table:style-name="ce100" table:formula="of:=[.H45]" office:value-type="date" office:date-value="2019-02-22" calcext:value-type="date">
            <text:p>Fr</text:p>
          </table:table-cell>
          <table:table-cell table:style-name="ce100" table:formula="of:=[.I45]" office:value-type="date" office:date-value="2019-02-23" calcext:value-type="date">
            <text:p>Sa</text:p>
          </table:table-cell>
          <table:table-cell table:style-name="ce100" table:formula="of:=[.J45]" office:value-type="date" office:date-value="2019-02-24" calcext:value-type="date">
            <text:p>So</text:p>
          </table:table-cell>
          <table:table-cell table:style-name="ce100" table:formula="of:=[.K45]" office:value-type="date" office:date-value="2019-02-25" calcext:value-type="date">
            <text:p>Mo</text:p>
          </table:table-cell>
          <table:table-cell table:style-name="ce100" table:formula="of:=[.L45]" office:value-type="date" office:date-value="2019-02-26" calcext:value-type="date">
            <text:p>Di</text:p>
          </table:table-cell>
          <table:table-cell table:style-name="ce100" table:formula="of:=[.M45]" office:value-type="date" office:date-value="2019-02-27" calcext:value-type="date">
            <text:p>Mi</text:p>
          </table:table-cell>
          <table:table-cell table:style-name="ce100" table:formula="of:=[.N45]" office:value-type="date" office:date-value="2019-02-28" calcext:value-type="date">
            <text:p>Do</text:p>
          </table:table-cell>
          <table:table-cell table:style-name="ce100" table:formula="of:=[.O45]">
            <text:p/>
          </table:table-cell>
          <table:table-cell table:style-name="ce100" table:number-columns-repeated="2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ginn</text:p>
          </table:table-cell>
          <table:table-cell table:style-name="ce101" table:number-columns-repeated="16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Ende</text:p>
          </table:table-cell>
          <table:table-cell table:style-name="ce101" table:number-columns-repeated="16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Korrektur</text:p>
          </table:table-cell>
          <table:table-cell table:style-name="ce102" table:formula="of:=IF(AND([.B53]&gt;0;OR([.B58]=&quot;ur&quot;;[.B58]=&quot;ar&quot;;[.B58]=&quot;kr&quot;;[.B58]=&quot;Di&quot;;[.B58]=&quot;mk&quot;));[.$I$1];0)" office:value-type="float" office:value="0" calcext:value-type="float">
            <text:p>0,00</text:p>
          </table:table-cell>
          <table:table-cell table:style-name="ce102" table:formula="of:=IF(AND([.C53]&gt;0;OR([.C58]=&quot;ur&quot;;[.C58]=&quot;ar&quot;;[.C58]=&quot;kr&quot;;[.C58]=&quot;Di&quot;;[.C58]=&quot;mk&quot;));[.$I$1];0)" office:value-type="float" office:value="0" calcext:value-type="float">
            <text:p>0,00</text:p>
          </table:table-cell>
          <table:table-cell table:style-name="ce102" table:formula="of:=IF(AND([.D53]&gt;0;OR([.D58]=&quot;ur&quot;;[.D58]=&quot;ar&quot;;[.D58]=&quot;kr&quot;;[.D58]=&quot;Di&quot;;[.D58]=&quot;mk&quot;));[.$I$1];0)" office:value-type="float" office:value="0" calcext:value-type="float">
            <text:p>0,00</text:p>
          </table:table-cell>
          <table:table-cell table:style-name="ce102" table:formula="of:=IF(AND([.E53]&gt;0;OR([.E58]=&quot;ur&quot;;[.E58]=&quot;ar&quot;;[.E58]=&quot;kr&quot;;[.E58]=&quot;Di&quot;;[.E58]=&quot;mk&quot;));[.$I$1];0)" office:value-type="float" office:value="0" calcext:value-type="float">
            <text:p>0,00</text:p>
          </table:table-cell>
          <table:table-cell table:style-name="ce102" table:formula="of:=IF(AND([.F53]&gt;0;OR([.F58]=&quot;ur&quot;;[.F58]=&quot;ar&quot;;[.F58]=&quot;kr&quot;;[.F58]=&quot;Di&quot;;[.F58]=&quot;mk&quot;));[.$I$1];0)" office:value-type="float" office:value="0" calcext:value-type="float">
            <text:p>0,00</text:p>
          </table:table-cell>
          <table:table-cell table:style-name="ce102" table:formula="of:=IF(AND([.G53]&gt;0;OR([.G58]=&quot;ur&quot;;[.G58]=&quot;ar&quot;;[.G58]=&quot;kr&quot;;[.G58]=&quot;Di&quot;;[.G58]=&quot;mk&quot;));[.$I$1];0)" office:value-type="float" office:value="0" calcext:value-type="float">
            <text:p>0,00</text:p>
          </table:table-cell>
          <table:table-cell table:style-name="ce102" table:formula="of:=IF(AND([.H53]&gt;0;OR([.H58]=&quot;ur&quot;;[.H58]=&quot;ar&quot;;[.H58]=&quot;kr&quot;;[.H58]=&quot;Di&quot;;[.H58]=&quot;mk&quot;));[.$I$1];0)" office:value-type="float" office:value="0" calcext:value-type="float">
            <text:p>0,00</text:p>
          </table:table-cell>
          <table:table-cell table:style-name="ce102" table:formula="of:=IF(AND([.I53]&gt;0;OR([.I58]=&quot;ur&quot;;[.I58]=&quot;ar&quot;;[.I58]=&quot;kr&quot;;[.I58]=&quot;Di&quot;;[.I58]=&quot;mk&quot;));[.$I$1];0)" office:value-type="float" office:value="0" calcext:value-type="float">
            <text:p>0,00</text:p>
          </table:table-cell>
          <table:table-cell table:style-name="ce102" table:formula="of:=IF(AND([.J53]&gt;0;OR([.J58]=&quot;ur&quot;;[.J58]=&quot;ar&quot;;[.J58]=&quot;kr&quot;;[.J58]=&quot;Di&quot;;[.J58]=&quot;mk&quot;));[.$I$1];0)" office:value-type="float" office:value="0" calcext:value-type="float">
            <text:p>0,00</text:p>
          </table:table-cell>
          <table:table-cell table:style-name="ce102" table:formula="of:=IF(AND([.K53]&gt;0;OR([.K58]=&quot;ur&quot;;[.K58]=&quot;ar&quot;;[.K58]=&quot;kr&quot;;[.K58]=&quot;Di&quot;;[.K58]=&quot;mk&quot;));[.$I$1];0)" office:value-type="float" office:value="0" calcext:value-type="float">
            <text:p>0,00</text:p>
          </table:table-cell>
          <table:table-cell table:style-name="ce102" table:formula="of:=IF(AND([.L53]&gt;0;OR([.L58]=&quot;ur&quot;;[.L58]=&quot;ar&quot;;[.L58]=&quot;kr&quot;;[.L58]=&quot;Di&quot;;[.L58]=&quot;mk&quot;));[.$I$1];0)" office:value-type="float" office:value="0" calcext:value-type="float">
            <text:p>0,00</text:p>
          </table:table-cell>
          <table:table-cell table:style-name="ce102" table:formula="of:=IF(AND([.M53]&gt;0;OR([.M58]=&quot;ur&quot;;[.M58]=&quot;ar&quot;;[.M58]=&quot;kr&quot;;[.M58]=&quot;Di&quot;;[.M58]=&quot;mk&quot;));[.$I$1];0)" office:value-type="float" office:value="0" calcext:value-type="float">
            <text:p>0,00</text:p>
          </table:table-cell>
          <table:table-cell table:style-name="ce102" table:formula="of:=IF(AND([.N53]&gt;0;OR([.N58]=&quot;ur&quot;;[.N58]=&quot;ar&quot;;[.N58]=&quot;kr&quot;;[.N58]=&quot;Di&quot;;[.N58]=&quot;mk&quot;));[.$I$1];0)" office:value-type="float" office:value="0" calcext:value-type="float">
            <text:p>0,00</text:p>
          </table:table-cell>
          <table:table-cell table:style-name="ce102" table:formula="of:=IF(AND([.O53]&gt;0;OR([.O58]=&quot;ur&quot;;[.O58]=&quot;ar&quot;;[.O58]=&quot;kr&quot;;[.O58]=&quot;Di&quot;;[.O58]=&quot;mk&quot;));[.$I$1];0)" office:value-type="float" office:value="0" calcext:value-type="float">
            <text:p>0,00</text:p>
          </table:table-cell>
          <table:table-cell table:style-name="ce102" table:formula="of:=IF(AND([.P53]&gt;0;OR([.P58]=&quot;ur&quot;;[.P58]=&quot;ar&quot;;[.P58]=&quot;kr&quot;;[.P58]=&quot;Di&quot;;[.P58]=&quot;mk&quot;));[.$I$1];0)" office:value-type="float" office:value="0" calcext:value-type="float">
            <text:p>0,00</text:p>
          </table:table-cell>
          <table:table-cell table:style-name="ce102" table:formula="of:=IF(AND([.Q53]&gt;0;OR([.Q58]=&quot;ur&quot;;[.Q58]=&quot;ar&quot;;[.Q58]=&quot;kr&quot;;[.Q58]=&quot;Di&quot;;[.Q58]=&quot;mk&quot;));[.$I$1];0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merkung</text:p>
          </table:table-cell>
          <table:table-cell table:style-name="ce103" table:number-columns-repeated="16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Mittagspause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sonst.Unterbr.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oll</text:p>
          </table:table-cell>
          <table:table-cell table:style-name="ce105" table:formula="of:=IF(OR(WEEKDAY([.B46])=7;WEEKDAY([.B46])=1;[.B58]=&quot;gf&quot;);0;[.$C$9])" office:value-type="float" office:value="0" calcext:value-type="float">
            <text:p>0,000</text:p>
          </table:table-cell>
          <table:table-cell table:style-name="ce105" table:formula="of:=IF(OR(WEEKDAY([.C46])=7;WEEKDAY([.C46])=1;[.C58]=&quot;gf&quot;);0;[.$C$9])" office:value-type="float" office:value="0" calcext:value-type="float">
            <text:p>0,000</text:p>
          </table:table-cell>
          <table:table-cell table:style-name="ce105" table:formula="of:=IF(OR(WEEKDAY([.D46])=7;WEEKDAY([.D46])=1;[.D58]=&quot;gf&quot;);0;[.$C$9])" office:value-type="float" office:value="6" calcext:value-type="float">
            <text:p>6,000</text:p>
          </table:table-cell>
          <table:table-cell table:style-name="ce105" table:formula="of:=IF(OR(WEEKDAY([.E46])=7;WEEKDAY([.E46])=1;[.E58]=&quot;gf&quot;);0;[.$C$9])" office:value-type="float" office:value="6" calcext:value-type="float">
            <text:p>6,000</text:p>
          </table:table-cell>
          <table:table-cell table:style-name="ce105" table:formula="of:=IF(OR(WEEKDAY([.F46])=7;WEEKDAY([.F46])=1;[.F58]=&quot;gf&quot;);0;[.$C$9])" office:value-type="float" office:value="6" calcext:value-type="float">
            <text:p>6,000</text:p>
          </table:table-cell>
          <table:table-cell table:style-name="ce105" table:formula="of:=IF(OR(WEEKDAY([.G46])=7;WEEKDAY([.G46])=1;[.G58]=&quot;gf&quot;);0;[.$C$9])" office:value-type="float" office:value="6" calcext:value-type="float">
            <text:p>6,000</text:p>
          </table:table-cell>
          <table:table-cell table:style-name="ce105" table:formula="of:=IF(OR(WEEKDAY([.H46])=7;WEEKDAY([.H46])=1;[.H58]=&quot;gf&quot;);0;[.$C$9])" office:value-type="float" office:value="6" calcext:value-type="float">
            <text:p>6,000</text:p>
          </table:table-cell>
          <table:table-cell table:style-name="ce105" table:formula="of:=IF(OR(WEEKDAY([.I46])=7;WEEKDAY([.I46])=1;[.I58]=&quot;gf&quot;);0;[.$C$9])" office:value-type="float" office:value="0" calcext:value-type="float">
            <text:p>0,000</text:p>
          </table:table-cell>
          <table:table-cell table:style-name="ce105" table:formula="of:=IF(OR(WEEKDAY([.J46])=7;WEEKDAY([.J46])=1;[.J58]=&quot;gf&quot;);0;[.$C$9])" office:value-type="float" office:value="0" calcext:value-type="float">
            <text:p>0,000</text:p>
          </table:table-cell>
          <table:table-cell table:style-name="ce105" table:formula="of:=IF(OR(WEEKDAY([.K46])=7;WEEKDAY([.K46])=1;[.K58]=&quot;gf&quot;);0;[.$C$9])" office:value-type="float" office:value="6" calcext:value-type="float">
            <text:p>6,000</text:p>
          </table:table-cell>
          <table:table-cell table:style-name="ce105" table:formula="of:=IF(OR(WEEKDAY([.L46])=7;WEEKDAY([.L46])=1;[.L58]=&quot;gf&quot;);0;[.$C$9])" office:value-type="float" office:value="6" calcext:value-type="float">
            <text:p>6,000</text:p>
          </table:table-cell>
          <table:table-cell table:style-name="ce105" table:formula="of:=IF(OR(WEEKDAY([.M46])=7;WEEKDAY([.M46])=1;[.M58]=&quot;gf&quot;);0;[.$C$9])" office:value-type="float" office:value="6" calcext:value-type="float">
            <text:p>6,000</text:p>
          </table:table-cell>
          <table:table-cell table:style-name="ce105" table:formula="of:=IF(OR(WEEKDAY([.N46])=7;WEEKDAY([.N46])=1;[.N58]=&quot;gf&quot;);0;[.$C$9])" office:value-type="float" office:value="6" calcext:value-type="float">
            <text:p>6,000</text:p>
          </table:table-cell>
          <table:table-cell table:style-name="ce105" table:formula="of:=IF([.O46]=&quot;&quot;;0;IF(OR(WEEKDAY([.O46])=7;WEEKDAY([.O46])=1;[.O58]=&quot;gf&quot;);0;[.$C$9]))" office:value-type="float" office:value="0" calcext:value-type="float">
            <text:p>0,000</text:p>
          </table:table-cell>
          <table:table-cell table:style-name="ce105" table:formula="of:=IF([.P46]=&quot;&quot;;0;IF(OR(WEEKDAY([.P46])=7;WEEKDAY([.P46])=1;[.P58]=&quot;gf&quot;);0;[.$C$9]))" office:value-type="float" office:value="0" calcext:value-type="float">
            <text:p>0,000</text:p>
          </table:table-cell>
          <table:table-cell table:style-name="ce105" table:formula="of:=IF([.Q46]=&quot;&quot;;0;IF(OR(WEEKDAY([.Q46])=7;WEEKDAY([.Q46])=1;[.Q58]=&quot;gf&quot;);0;[.$C$9])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ginn</text:p>
          </table:table-cell>
          <table:table-cell table:style-name="ce106" table:formula="of:=INT([.B47])+([.B47]-INT([.B47]))*5/3" office:value-type="float" office:value="0" calcext:value-type="float">
            <text:p>0,000</text:p>
          </table:table-cell>
          <table:table-cell table:style-name="ce106" table:formula="of:=INT([.C47])+([.C47]-INT([.C47]))*5/3" office:value-type="float" office:value="0" calcext:value-type="float">
            <text:p>0,000</text:p>
          </table:table-cell>
          <table:table-cell table:style-name="ce106" table:formula="of:=INT([.D47])+([.D47]-INT([.D47]))*5/3" office:value-type="float" office:value="0" calcext:value-type="float">
            <text:p>0,000</text:p>
          </table:table-cell>
          <table:table-cell table:style-name="ce106" table:formula="of:=INT([.E47])+([.E47]-INT([.E47]))*5/3" office:value-type="float" office:value="0" calcext:value-type="float">
            <text:p>0,000</text:p>
          </table:table-cell>
          <table:table-cell table:style-name="ce106" table:formula="of:=INT([.F47])+([.F47]-INT([.F47]))*5/3" office:value-type="float" office:value="0" calcext:value-type="float">
            <text:p>0,000</text:p>
          </table:table-cell>
          <table:table-cell table:style-name="ce106" table:formula="of:=INT([.G47])+([.G47]-INT([.G47]))*5/3" office:value-type="float" office:value="0" calcext:value-type="float">
            <text:p>0,000</text:p>
          </table:table-cell>
          <table:table-cell table:style-name="ce106" table:formula="of:=INT([.H47])+([.H47]-INT([.H47]))*5/3" office:value-type="float" office:value="0" calcext:value-type="float">
            <text:p>0,000</text:p>
          </table:table-cell>
          <table:table-cell table:style-name="ce106" table:formula="of:=INT([.I47])+([.I47]-INT([.I47]))*5/3" office:value-type="float" office:value="0" calcext:value-type="float">
            <text:p>0,000</text:p>
          </table:table-cell>
          <table:table-cell table:style-name="ce106" table:formula="of:=INT([.J47])+([.J47]-INT([.J47]))*5/3" office:value-type="float" office:value="0" calcext:value-type="float">
            <text:p>0,000</text:p>
          </table:table-cell>
          <table:table-cell table:style-name="ce106" table:formula="of:=INT([.K47])+([.K47]-INT([.K47]))*5/3" office:value-type="float" office:value="0" calcext:value-type="float">
            <text:p>0,000</text:p>
          </table:table-cell>
          <table:table-cell table:style-name="ce106" table:formula="of:=INT([.L47])+([.L47]-INT([.L47]))*5/3" office:value-type="float" office:value="0" calcext:value-type="float">
            <text:p>0,000</text:p>
          </table:table-cell>
          <table:table-cell table:style-name="ce106" table:formula="of:=INT([.M47])+([.M47]-INT([.M47]))*5/3" office:value-type="float" office:value="0" calcext:value-type="float">
            <text:p>0,000</text:p>
          </table:table-cell>
          <table:table-cell table:style-name="ce106" table:formula="of:=INT([.N47])+([.N47]-INT([.N47]))*5/3" office:value-type="float" office:value="0" calcext:value-type="float">
            <text:p>0,000</text:p>
          </table:table-cell>
          <table:table-cell table:style-name="ce106" table:formula="of:=INT([.O47])+([.O47]-INT([.O47]))*5/3" office:value-type="float" office:value="0" calcext:value-type="float">
            <text:p>0,000</text:p>
          </table:table-cell>
          <table:table-cell table:style-name="ce106" table:formula="of:=INT([.P47])+([.P47]-INT([.P47]))*5/3" office:value-type="float" office:value="0" calcext:value-type="float">
            <text:p>0,000</text:p>
          </table:table-cell>
          <table:table-cell table:style-name="ce106" table:formula="of:=INT([.Q47])+([.Q47]-INT([.Q47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Anfang begrenzt</text:p>
          </table:table-cell>
          <table:table-cell table:style-name="ce107" table:formula="of:=IF([.B48]&gt;[.$J$19];IF([.B54]&lt;[.$J$9];[.$J$9];[.B54]);0)" office:value-type="float" office:value="0" calcext:value-type="float">
            <text:p>0,000</text:p>
          </table:table-cell>
          <table:table-cell table:style-name="ce107" table:formula="of:=IF([.C48]&gt;[.$J$19];IF([.C54]&lt;[.$J$9];[.$J$9];[.C54]);0)" office:value-type="float" office:value="0" calcext:value-type="float">
            <text:p>0,000</text:p>
          </table:table-cell>
          <table:table-cell table:style-name="ce107" table:formula="of:=IF([.D48]&gt;[.$J$19];IF([.D54]&lt;[.$J$9];[.$J$9];[.D54]);0)" office:value-type="float" office:value="0" calcext:value-type="float">
            <text:p>0,000</text:p>
          </table:table-cell>
          <table:table-cell table:style-name="ce107" table:formula="of:=IF([.E48]&gt;[.$J$19];IF([.E54]&lt;[.$J$9];[.$J$9];[.E54]);0)" office:value-type="float" office:value="0" calcext:value-type="float">
            <text:p>0,000</text:p>
          </table:table-cell>
          <table:table-cell table:style-name="ce107" table:formula="of:=IF([.F48]&gt;[.$J$19];IF([.F54]&lt;[.$J$9];[.$J$9];[.F54]);0)" office:value-type="float" office:value="0" calcext:value-type="float">
            <text:p>0,000</text:p>
          </table:table-cell>
          <table:table-cell table:style-name="ce107" table:formula="of:=IF([.G48]&gt;[.$J$19];IF([.G54]&lt;[.$J$9];[.$J$9];[.G54]);0)" office:value-type="float" office:value="0" calcext:value-type="float">
            <text:p>0,000</text:p>
          </table:table-cell>
          <table:table-cell table:style-name="ce107" table:formula="of:=IF([.H48]&gt;[.$J$19];IF([.H54]&lt;[.$J$9];[.$J$9];[.H54]);0)" office:value-type="float" office:value="0" calcext:value-type="float">
            <text:p>0,000</text:p>
          </table:table-cell>
          <table:table-cell table:style-name="ce107" table:formula="of:=IF([.I48]&gt;[.$J$19];IF([.I54]&lt;[.$J$9];[.$J$9];[.I54]);0)" office:value-type="float" office:value="0" calcext:value-type="float">
            <text:p>0,000</text:p>
          </table:table-cell>
          <table:table-cell table:style-name="ce107" table:formula="of:=IF([.J48]&gt;[.$J$19];IF([.J54]&lt;[.$J$9];[.$J$9];[.J54]);0)" office:value-type="float" office:value="0" calcext:value-type="float">
            <text:p>0,000</text:p>
          </table:table-cell>
          <table:table-cell table:style-name="ce107" table:formula="of:=IF([.K48]&gt;[.$J$19];IF([.K54]&lt;[.$J$9];[.$J$9];[.K54]);0)" office:value-type="float" office:value="0" calcext:value-type="float">
            <text:p>0,000</text:p>
          </table:table-cell>
          <table:table-cell table:style-name="ce107" table:formula="of:=IF([.L48]&gt;[.$J$19];IF([.L54]&lt;[.$J$9];[.$J$9];[.L54]);0)" office:value-type="float" office:value="0" calcext:value-type="float">
            <text:p>0,000</text:p>
          </table:table-cell>
          <table:table-cell table:style-name="ce107" table:formula="of:=IF([.M48]&gt;[.$J$19];IF([.M54]&lt;[.$J$9];[.$J$9];[.M54]);0)" office:value-type="float" office:value="0" calcext:value-type="float">
            <text:p>0,000</text:p>
          </table:table-cell>
          <table:table-cell table:style-name="ce107" table:formula="of:=IF([.N48]&gt;[.$J$19];IF([.N54]&lt;[.$J$9];[.$J$9];[.N54]);0)" office:value-type="float" office:value="0" calcext:value-type="float">
            <text:p>0,000</text:p>
          </table:table-cell>
          <table:table-cell table:style-name="ce107" table:formula="of:=IF([.O48]&gt;[.$J$19];IF([.O54]&lt;[.$J$9];[.$J$9];[.O54]);0)" office:value-type="float" office:value="0" calcext:value-type="float">
            <text:p>0,000</text:p>
          </table:table-cell>
          <table:table-cell table:style-name="ce107" table:formula="of:=IF([.P48]&gt;[.$J$19];IF([.P54]&lt;[.$J$9];[.$J$9];[.P54]);0)" office:value-type="float" office:value="0" calcext:value-type="float">
            <text:p>0,000</text:p>
          </table:table-cell>
          <table:table-cell table:style-name="ce107" table:formula="of:=IF([.Q48]&gt;[.$J$19];IF([.Q54]&lt;[.$J$9];[.$J$9];[.Q54]);0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</text:p>
          </table:table-cell>
          <table:table-cell table:style-name="ce106" table:formula="of:=INT([.B48])+([.B48]-INT([.B48]))*5/3" office:value-type="float" office:value="0" calcext:value-type="float">
            <text:p>0,000</text:p>
          </table:table-cell>
          <table:table-cell table:style-name="ce106" table:formula="of:=INT([.C48])+([.C48]-INT([.C48]))*5/3" office:value-type="float" office:value="0" calcext:value-type="float">
            <text:p>0,000</text:p>
          </table:table-cell>
          <table:table-cell table:style-name="ce106" table:formula="of:=INT([.D48])+([.D48]-INT([.D48]))*5/3" office:value-type="float" office:value="0" calcext:value-type="float">
            <text:p>0,000</text:p>
          </table:table-cell>
          <table:table-cell table:style-name="ce106" table:formula="of:=INT([.E48])+([.E48]-INT([.E48]))*5/3" office:value-type="float" office:value="0" calcext:value-type="float">
            <text:p>0,000</text:p>
          </table:table-cell>
          <table:table-cell table:style-name="ce106" table:formula="of:=INT([.F48])+([.F48]-INT([.F48]))*5/3" office:value-type="float" office:value="0" calcext:value-type="float">
            <text:p>0,000</text:p>
          </table:table-cell>
          <table:table-cell table:style-name="ce106" table:formula="of:=INT([.G48])+([.G48]-INT([.G48]))*5/3" office:value-type="float" office:value="0" calcext:value-type="float">
            <text:p>0,000</text:p>
          </table:table-cell>
          <table:table-cell table:style-name="ce106" table:formula="of:=INT([.H48])+([.H48]-INT([.H48]))*5/3" office:value-type="float" office:value="0" calcext:value-type="float">
            <text:p>0,000</text:p>
          </table:table-cell>
          <table:table-cell table:style-name="ce106" table:formula="of:=INT([.I48])+([.I48]-INT([.I48]))*5/3" office:value-type="float" office:value="0" calcext:value-type="float">
            <text:p>0,000</text:p>
          </table:table-cell>
          <table:table-cell table:style-name="ce106" table:formula="of:=INT([.J48])+([.J48]-INT([.J48]))*5/3" office:value-type="float" office:value="0" calcext:value-type="float">
            <text:p>0,000</text:p>
          </table:table-cell>
          <table:table-cell table:style-name="ce106" table:formula="of:=INT([.K48])+([.K48]-INT([.K48]))*5/3" office:value-type="float" office:value="0" calcext:value-type="float">
            <text:p>0,000</text:p>
          </table:table-cell>
          <table:table-cell table:style-name="ce106" table:formula="of:=INT([.L48])+([.L48]-INT([.L48]))*5/3" office:value-type="float" office:value="0" calcext:value-type="float">
            <text:p>0,000</text:p>
          </table:table-cell>
          <table:table-cell table:style-name="ce106" table:formula="of:=INT([.M48])+([.M48]-INT([.M48]))*5/3" office:value-type="float" office:value="0" calcext:value-type="float">
            <text:p>0,000</text:p>
          </table:table-cell>
          <table:table-cell table:style-name="ce106" table:formula="of:=INT([.N48])+([.N48]-INT([.N48]))*5/3" office:value-type="float" office:value="0" calcext:value-type="float">
            <text:p>0,000</text:p>
          </table:table-cell>
          <table:table-cell table:style-name="ce106" table:formula="of:=INT([.O48])+([.O48]-INT([.O48]))*5/3" office:value-type="float" office:value="0" calcext:value-type="float">
            <text:p>0,000</text:p>
          </table:table-cell>
          <table:table-cell table:style-name="ce106" table:formula="of:=INT([.P48])+([.P48]-INT([.P48]))*5/3" office:value-type="float" office:value="0" calcext:value-type="float">
            <text:p>0,000</text:p>
          </table:table-cell>
          <table:table-cell table:style-name="ce106" table:formula="of:=INT([.Q48])+([.Q48]-INT([.Q48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 begrenzt</text:p>
          </table:table-cell>
          <table:table-cell table:style-name="ce107" table:formula="of:=IF([.B56]&gt;[.$J$10];[.$J$10];[.B56])" office:value-type="float" office:value="0" calcext:value-type="float">
            <text:p>0,000</text:p>
          </table:table-cell>
          <table:table-cell table:style-name="ce107" table:formula="of:=IF([.C56]&gt;[.$J$10];[.$J$10];[.C56])" office:value-type="float" office:value="0" calcext:value-type="float">
            <text:p>0,000</text:p>
          </table:table-cell>
          <table:table-cell table:style-name="ce107" table:formula="of:=IF([.D56]&gt;[.$J$10];[.$J$10];[.D56])" office:value-type="float" office:value="0" calcext:value-type="float">
            <text:p>0,000</text:p>
          </table:table-cell>
          <table:table-cell table:style-name="ce107" table:formula="of:=IF([.E56]&gt;[.$J$10];[.$J$10];[.E56])" office:value-type="float" office:value="0" calcext:value-type="float">
            <text:p>0,000</text:p>
          </table:table-cell>
          <table:table-cell table:style-name="ce107" table:formula="of:=IF([.F56]&gt;[.$J$10];[.$J$10];[.F56])" office:value-type="float" office:value="0" calcext:value-type="float">
            <text:p>0,000</text:p>
          </table:table-cell>
          <table:table-cell table:style-name="ce107" table:formula="of:=IF([.G56]&gt;[.$J$10];[.$J$10];[.G56])" office:value-type="float" office:value="0" calcext:value-type="float">
            <text:p>0,000</text:p>
          </table:table-cell>
          <table:table-cell table:style-name="ce107" table:formula="of:=IF([.H56]&gt;[.$J$10];[.$J$10];[.H56])" office:value-type="float" office:value="0" calcext:value-type="float">
            <text:p>0,000</text:p>
          </table:table-cell>
          <table:table-cell table:style-name="ce107" table:formula="of:=IF([.I56]&gt;[.$J$10];[.$J$10];[.I56])" office:value-type="float" office:value="0" calcext:value-type="float">
            <text:p>0,000</text:p>
          </table:table-cell>
          <table:table-cell table:style-name="ce107" table:formula="of:=IF([.J56]&gt;[.$J$10];[.$J$10];[.J56])" office:value-type="float" office:value="0" calcext:value-type="float">
            <text:p>0,000</text:p>
          </table:table-cell>
          <table:table-cell table:style-name="ce107" table:formula="of:=IF([.K56]&gt;[.$J$10];[.$J$10];[.K56])" office:value-type="float" office:value="0" calcext:value-type="float">
            <text:p>0,000</text:p>
          </table:table-cell>
          <table:table-cell table:style-name="ce107" table:formula="of:=IF([.L56]&gt;[.$J$10];[.$J$10];[.L56])" office:value-type="float" office:value="0" calcext:value-type="float">
            <text:p>0,000</text:p>
          </table:table-cell>
          <table:table-cell table:style-name="ce107" table:formula="of:=IF([.M56]&gt;[.$J$10];[.$J$10];[.M56])" office:value-type="float" office:value="0" calcext:value-type="float">
            <text:p>0,000</text:p>
          </table:table-cell>
          <table:table-cell table:style-name="ce107" table:formula="of:=IF([.N56]&gt;[.$J$10];[.$J$10];[.N56])" office:value-type="float" office:value="0" calcext:value-type="float">
            <text:p>0,000</text:p>
          </table:table-cell>
          <table:table-cell table:style-name="ce107" table:formula="of:=IF([.O56]&gt;[.$J$10];[.$J$10];[.O56])" office:value-type="float" office:value="0" calcext:value-type="float">
            <text:p>0,000</text:p>
          </table:table-cell>
          <table:table-cell table:style-name="ce107" table:formula="of:=IF([.P56]&gt;[.$J$10];[.$J$10];[.P56])" office:value-type="float" office:value="0" calcext:value-type="float">
            <text:p>0,000</text:p>
          </table:table-cell>
          <table:table-cell table:style-name="ce107" table:formula="of:=IF([.Q56]&gt;[.$J$10];[.$J$10];[.Q56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merkung klein</text:p>
          </table:table-cell>
          <table:table-cell table:style-name="ce108" table:formula="of:=LEFT(LOWER([.B50]);2)">
            <text:p/>
          </table:table-cell>
          <table:table-cell table:style-name="ce108" table:formula="of:=LEFT(LOWER([.C50]);2)">
            <text:p/>
          </table:table-cell>
          <table:table-cell table:style-name="ce108" table:formula="of:=LEFT(LOWER([.D50]);2)">
            <text:p/>
          </table:table-cell>
          <table:table-cell table:style-name="ce108" table:formula="of:=LEFT(LOWER([.E50]);2)">
            <text:p/>
          </table:table-cell>
          <table:table-cell table:style-name="ce108" table:formula="of:=LEFT(LOWER([.F50]);2)">
            <text:p/>
          </table:table-cell>
          <table:table-cell table:style-name="ce108" table:formula="of:=LEFT(LOWER([.G50]);2)">
            <text:p/>
          </table:table-cell>
          <table:table-cell table:style-name="ce108" table:formula="of:=LEFT(LOWER([.H50]);2)">
            <text:p/>
          </table:table-cell>
          <table:table-cell table:style-name="ce108" table:formula="of:=LEFT(LOWER([.I50]);2)">
            <text:p/>
          </table:table-cell>
          <table:table-cell table:style-name="ce108" table:formula="of:=LEFT(LOWER([.J50]);2)">
            <text:p/>
          </table:table-cell>
          <table:table-cell table:style-name="ce108" table:formula="of:=LEFT(LOWER([.K50]);2)">
            <text:p/>
          </table:table-cell>
          <table:table-cell table:style-name="ce108" table:formula="of:=LEFT(LOWER([.L50]);2)">
            <text:p/>
          </table:table-cell>
          <table:table-cell table:style-name="ce108" table:formula="of:=LEFT(LOWER([.M50]);2)">
            <text:p/>
          </table:table-cell>
          <table:table-cell table:style-name="ce108" table:formula="of:=LEFT(LOWER([.N50]);2)">
            <text:p/>
          </table:table-cell>
          <table:table-cell table:style-name="ce108" table:formula="of:=LEFT(LOWER([.O50]);2)">
            <text:p/>
          </table:table-cell>
          <table:table-cell table:style-name="ce108" table:formula="of:=LEFT(LOWER([.P50]);2)">
            <text:p/>
          </table:table-cell>
          <table:table-cell table:style-name="ce108" table:formula="of:=LEFT(LOWER([.Q50]);2)">
            <text:p/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Korrektur</text:p>
          </table:table-cell>
          <table:table-cell table:style-name="ce106" table:formula="of:=INT([.B49])+([.B49]-INT([.B49]))*5/3" office:value-type="float" office:value="0" calcext:value-type="float">
            <text:p>0,000</text:p>
          </table:table-cell>
          <table:table-cell table:style-name="ce106" table:formula="of:=INT([.C49])+([.C49]-INT([.C49]))*5/3" office:value-type="float" office:value="0" calcext:value-type="float">
            <text:p>0,000</text:p>
          </table:table-cell>
          <table:table-cell table:style-name="ce106" table:formula="of:=INT([.D49])+([.D49]-INT([.D49]))*5/3" office:value-type="float" office:value="0" calcext:value-type="float">
            <text:p>0,000</text:p>
          </table:table-cell>
          <table:table-cell table:style-name="ce106" table:formula="of:=INT([.E49])+([.E49]-INT([.E49]))*5/3" office:value-type="float" office:value="0" calcext:value-type="float">
            <text:p>0,000</text:p>
          </table:table-cell>
          <table:table-cell table:style-name="ce106" table:formula="of:=INT([.F49])+([.F49]-INT([.F49]))*5/3" office:value-type="float" office:value="0" calcext:value-type="float">
            <text:p>0,000</text:p>
          </table:table-cell>
          <table:table-cell table:style-name="ce106" table:formula="of:=INT([.G49])+([.G49]-INT([.G49]))*5/3" office:value-type="float" office:value="0" calcext:value-type="float">
            <text:p>0,000</text:p>
          </table:table-cell>
          <table:table-cell table:style-name="ce106" table:formula="of:=INT([.H49])+([.H49]-INT([.H49]))*5/3" office:value-type="float" office:value="0" calcext:value-type="float">
            <text:p>0,000</text:p>
          </table:table-cell>
          <table:table-cell table:style-name="ce106" table:formula="of:=INT([.I49])+([.I49]-INT([.I49]))*5/3" office:value-type="float" office:value="0" calcext:value-type="float">
            <text:p>0,000</text:p>
          </table:table-cell>
          <table:table-cell table:style-name="ce106" table:formula="of:=INT([.J49])+([.J49]-INT([.J49]))*5/3" office:value-type="float" office:value="0" calcext:value-type="float">
            <text:p>0,000</text:p>
          </table:table-cell>
          <table:table-cell table:style-name="ce106" table:formula="of:=INT([.K49])+([.K49]-INT([.K49]))*5/3" office:value-type="float" office:value="0" calcext:value-type="float">
            <text:p>0,000</text:p>
          </table:table-cell>
          <table:table-cell table:style-name="ce106" table:formula="of:=INT([.L49])+([.L49]-INT([.L49]))*5/3" office:value-type="float" office:value="0" calcext:value-type="float">
            <text:p>0,000</text:p>
          </table:table-cell>
          <table:table-cell table:style-name="ce106" table:formula="of:=INT([.M49])+([.M49]-INT([.M49]))*5/3" office:value-type="float" office:value="0" calcext:value-type="float">
            <text:p>0,000</text:p>
          </table:table-cell>
          <table:table-cell table:style-name="ce106" table:formula="of:=INT([.N49])+([.N49]-INT([.N49]))*5/3" office:value-type="float" office:value="0" calcext:value-type="float">
            <text:p>0,000</text:p>
          </table:table-cell>
          <table:table-cell table:style-name="ce106" table:formula="of:=INT([.O49])+([.O49]-INT([.O49]))*5/3" office:value-type="float" office:value="0" calcext:value-type="float">
            <text:p>0,000</text:p>
          </table:table-cell>
          <table:table-cell table:style-name="ce106" table:formula="of:=INT([.P49])+([.P49]-INT([.P49]))*5/3" office:value-type="float" office:value="0" calcext:value-type="float">
            <text:p>0,000</text:p>
          </table:table-cell>
          <table:table-cell table:style-name="ce106" table:formula="of:=INT([.Q49])+([.Q49]-INT([.Q49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6" office:value-type="string" calcext:value-type="string">
            <text:p>Pse.+Unterbg. (IST)</text:p>
          </table:table-cell>
          <table:table-cell table:style-name="ce106" table:formula="of:=INT([.B51])+INT([.B52])+((([.B51]-INT([.B51]))+[.B52]-INT([.B52])))*5/3" office:value-type="float" office:value="0" calcext:value-type="float">
            <text:p>0,000</text:p>
          </table:table-cell>
          <table:table-cell table:style-name="ce106" table:formula="of:=INT([.C51])+INT([.C52])+((([.C51]-INT([.C51]))+[.C52]-INT([.C52])))*5/3" office:value-type="float" office:value="0" calcext:value-type="float">
            <text:p>0,000</text:p>
          </table:table-cell>
          <table:table-cell table:style-name="ce106" table:formula="of:=INT([.D51])+INT([.D52])+((([.D51]-INT([.D51]))+[.D52]-INT([.D52])))*5/3" office:value-type="float" office:value="0" calcext:value-type="float">
            <text:p>0,000</text:p>
          </table:table-cell>
          <table:table-cell table:style-name="ce106" table:formula="of:=INT([.E51])+INT([.E52])+((([.E51]-INT([.E51]))+[.E52]-INT([.E52])))*5/3" office:value-type="float" office:value="0" calcext:value-type="float">
            <text:p>0,000</text:p>
          </table:table-cell>
          <table:table-cell table:style-name="ce106" table:formula="of:=INT([.F51])+INT([.F52])+((([.F51]-INT([.F51]))+[.F52]-INT([.F52])))*5/3" office:value-type="float" office:value="0" calcext:value-type="float">
            <text:p>0,000</text:p>
          </table:table-cell>
          <table:table-cell table:style-name="ce106" table:formula="of:=INT([.G51])+INT([.G52])+((([.G51]-INT([.G51]))+[.G52]-INT([.G52])))*5/3" office:value-type="float" office:value="0" calcext:value-type="float">
            <text:p>0,000</text:p>
          </table:table-cell>
          <table:table-cell table:style-name="ce106" table:formula="of:=INT([.H51])+INT([.H52])+((([.H51]-INT([.H51]))+[.H52]-INT([.H52])))*5/3" office:value-type="float" office:value="0" calcext:value-type="float">
            <text:p>0,000</text:p>
          </table:table-cell>
          <table:table-cell table:style-name="ce106" table:formula="of:=INT([.I51])+INT([.I52])+((([.I51]-INT([.I51]))+[.I52]-INT([.I52])))*5/3" office:value-type="float" office:value="0" calcext:value-type="float">
            <text:p>0,000</text:p>
          </table:table-cell>
          <table:table-cell table:style-name="ce106" table:formula="of:=INT([.J51])+INT([.J52])+((([.J51]-INT([.J51]))+[.J52]-INT([.J52])))*5/3" office:value-type="float" office:value="0" calcext:value-type="float">
            <text:p>0,000</text:p>
          </table:table-cell>
          <table:table-cell table:style-name="ce106" table:formula="of:=INT([.K51])+INT([.K52])+((([.K51]-INT([.K51]))+[.K52]-INT([.K52])))*5/3" office:value-type="float" office:value="0" calcext:value-type="float">
            <text:p>0,000</text:p>
          </table:table-cell>
          <table:table-cell table:style-name="ce106" table:formula="of:=INT([.L51])+INT([.L52])+((([.L51]-INT([.L51]))+[.L52]-INT([.L52])))*5/3" office:value-type="float" office:value="0" calcext:value-type="float">
            <text:p>0,000</text:p>
          </table:table-cell>
          <table:table-cell table:style-name="ce106" table:formula="of:=INT([.M51])+INT([.M52])+((([.M51]-INT([.M51]))+[.M52]-INT([.M52])))*5/3" office:value-type="float" office:value="0" calcext:value-type="float">
            <text:p>0,000</text:p>
          </table:table-cell>
          <table:table-cell table:style-name="ce106" table:formula="of:=INT([.N51])+INT([.N52])+((([.N51]-INT([.N51]))+[.N52]-INT([.N52])))*5/3" office:value-type="float" office:value="0" calcext:value-type="float">
            <text:p>0,000</text:p>
          </table:table-cell>
          <table:table-cell table:style-name="ce106" table:formula="of:=INT([.O51])+INT([.O52])+((([.O51]-INT([.O51]))+[.O52]-INT([.O52])))*5/3" office:value-type="float" office:value="0" calcext:value-type="float">
            <text:p>0,000</text:p>
          </table:table-cell>
          <table:table-cell table:style-name="ce106" table:formula="of:=INT([.P51])+INT([.P52])+((([.P51]-INT([.P51]))+[.P52]-INT([.P52])))*5/3" office:value-type="float" office:value="0" calcext:value-type="float">
            <text:p>0,000</text:p>
          </table:table-cell>
          <table:table-cell table:style-name="ce106" table:formula="of:=INT([.Q51])+INT([.Q52])+((([.Q51]-INT([.Q51]))+[.Q52]-INT([.Q52])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umme Soll</text:p>
          </table:table-cell>
          <table:table-cell table:style-name="ce120" table:formula="of:=[.B53]+[.P27]" office:value-type="float" office:value="66" calcext:value-type="float">
            <text:p>66,000</text:p>
          </table:table-cell>
          <table:table-cell table:style-name="ce128" table:formula="of:=[.B61]+[.C53]" office:value-type="float" office:value="66" calcext:value-type="float">
            <text:p>66,000</text:p>
          </table:table-cell>
          <table:table-cell table:style-name="ce128" table:formula="of:=[.C61]+[.D53]" office:value-type="float" office:value="72" calcext:value-type="float">
            <text:p>72,000</text:p>
          </table:table-cell>
          <table:table-cell table:style-name="ce128" table:formula="of:=[.D61]+[.E53]" office:value-type="float" office:value="78" calcext:value-type="float">
            <text:p>78,000</text:p>
          </table:table-cell>
          <table:table-cell table:style-name="ce128" table:formula="of:=[.E61]+[.F53]" office:value-type="float" office:value="84" calcext:value-type="float">
            <text:p>84,000</text:p>
          </table:table-cell>
          <table:table-cell table:style-name="ce128" table:formula="of:=[.F61]+[.G53]" office:value-type="float" office:value="90" calcext:value-type="float">
            <text:p>90,000</text:p>
          </table:table-cell>
          <table:table-cell table:style-name="ce128" table:formula="of:=[.G61]+[.H53]" office:value-type="float" office:value="96" calcext:value-type="float">
            <text:p>96,000</text:p>
          </table:table-cell>
          <table:table-cell table:style-name="ce128" table:formula="of:=[.H61]+[.I53]" office:value-type="float" office:value="96" calcext:value-type="float">
            <text:p>96,000</text:p>
          </table:table-cell>
          <table:table-cell table:style-name="ce128" table:formula="of:=[.I61]+[.J53]" office:value-type="float" office:value="96" calcext:value-type="float">
            <text:p>96,000</text:p>
          </table:table-cell>
          <table:table-cell table:style-name="ce128" table:formula="of:=[.J61]+[.K53]" office:value-type="float" office:value="102" calcext:value-type="float">
            <text:p>102,000</text:p>
          </table:table-cell>
          <table:table-cell table:style-name="ce128" table:formula="of:=[.K61]+[.L53]" office:value-type="float" office:value="108" calcext:value-type="float">
            <text:p>108,000</text:p>
          </table:table-cell>
          <table:table-cell table:style-name="ce128" table:formula="of:=[.L61]+[.M53]" office:value-type="float" office:value="114" calcext:value-type="float">
            <text:p>114,000</text:p>
          </table:table-cell>
          <table:table-cell table:style-name="ce128" table:formula="of:=[.M61]+[.N53]" office:value-type="float" office:value="120" calcext:value-type="float">
            <text:p>120,000</text:p>
          </table:table-cell>
          <table:table-cell table:style-name="ce128" table:formula="of:=[.N61]+[.O53]" office:value-type="float" office:value="120" calcext:value-type="float">
            <text:p>120,000</text:p>
          </table:table-cell>
          <table:table-cell table:style-name="ce128" table:formula="of:=[.O61]+[.P53]" office:value-type="float" office:value="120" calcext:value-type="float">
            <text:p>120,000</text:p>
          </table:table-cell>
          <table:table-cell table:style-name="ce198" table:formula="of:=[.P61]+[.Q53]" office:value-type="float" office:value="120" calcext:value-type="float">
            <text:p>12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S ohne Mpause</text:p>
          </table:table-cell>
          <table:table-cell table:style-name="ce110" table:formula="of:=[.B57]-[.B55]" office:value-type="float" office:value="0" calcext:value-type="float">
            <text:p>0,000</text:p>
          </table:table-cell>
          <table:table-cell table:style-name="ce110" table:formula="of:=[.C57]-[.C55]" office:value-type="float" office:value="0" calcext:value-type="float">
            <text:p>0,000</text:p>
          </table:table-cell>
          <table:table-cell table:style-name="ce110" table:formula="of:=[.D57]-[.D55]" office:value-type="float" office:value="0" calcext:value-type="float">
            <text:p>0,000</text:p>
          </table:table-cell>
          <table:table-cell table:style-name="ce110" table:formula="of:=[.E57]-[.E55]" office:value-type="float" office:value="0" calcext:value-type="float">
            <text:p>0,000</text:p>
          </table:table-cell>
          <table:table-cell table:style-name="ce110" table:formula="of:=[.F57]-[.F55]" office:value-type="float" office:value="0" calcext:value-type="float">
            <text:p>0,000</text:p>
          </table:table-cell>
          <table:table-cell table:style-name="ce110" table:formula="of:=[.G57]-[.G55]" office:value-type="float" office:value="0" calcext:value-type="float">
            <text:p>0,000</text:p>
          </table:table-cell>
          <table:table-cell table:style-name="ce110" table:formula="of:=[.H57]-[.H55]" office:value-type="float" office:value="0" calcext:value-type="float">
            <text:p>0,000</text:p>
          </table:table-cell>
          <table:table-cell table:style-name="ce110" table:formula="of:=[.I57]-[.I55]" office:value-type="float" office:value="0" calcext:value-type="float">
            <text:p>0,000</text:p>
          </table:table-cell>
          <table:table-cell table:style-name="ce110" table:formula="of:=[.J57]-[.J55]" office:value-type="float" office:value="0" calcext:value-type="float">
            <text:p>0,000</text:p>
          </table:table-cell>
          <table:table-cell table:style-name="ce110" table:formula="of:=[.K57]-[.K55]" office:value-type="float" office:value="0" calcext:value-type="float">
            <text:p>0,000</text:p>
          </table:table-cell>
          <table:table-cell table:style-name="ce110" table:formula="of:=[.L57]-[.L55]" office:value-type="float" office:value="0" calcext:value-type="float">
            <text:p>0,000</text:p>
          </table:table-cell>
          <table:table-cell table:style-name="ce110" table:formula="of:=[.M57]-[.M55]" office:value-type="float" office:value="0" calcext:value-type="float">
            <text:p>0,000</text:p>
          </table:table-cell>
          <table:table-cell table:style-name="ce110" table:formula="of:=[.N57]-[.N55]" office:value-type="float" office:value="0" calcext:value-type="float">
            <text:p>0,000</text:p>
          </table:table-cell>
          <table:table-cell table:style-name="ce110" table:formula="of:=[.O57]-[.O55]" office:value-type="float" office:value="0" calcext:value-type="float">
            <text:p>0,000</text:p>
          </table:table-cell>
          <table:table-cell table:style-name="ce110" table:formula="of:=[.P57]-[.P55]" office:value-type="float" office:value="0" calcext:value-type="float">
            <text:p>0,000</text:p>
          </table:table-cell>
          <table:table-cell table:style-name="ce110" table:formula="of:=[.Q57]-[.Q55]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Pause mind.</text:p>
          </table:table-cell>
          <table:table-cell table:style-name="ce111" table:formula="of:=IF([.B62]&gt;([.$E$10]+[.$F$9]);[.$F$10];IF([.B62]&gt;[.$E$9];[.$F$9];0))" office:value-type="float" office:value="0" calcext:value-type="float">
            <text:p>0,000</text:p>
          </table:table-cell>
          <table:table-cell table:style-name="ce111" table:formula="of:=IF([.C62]&gt;([.$E$10]+[.$F$9]);[.$F$10];IF([.C62]&gt;[.$E$9];[.$F$9];0))" office:value-type="float" office:value="0" calcext:value-type="float">
            <text:p>0,000</text:p>
          </table:table-cell>
          <table:table-cell table:style-name="ce111" table:formula="of:=IF([.D62]&gt;([.$E$10]+[.$F$9]);[.$F$10];IF([.D62]&gt;[.$E$9];[.$F$9];0))" office:value-type="float" office:value="0" calcext:value-type="float">
            <text:p>0,000</text:p>
          </table:table-cell>
          <table:table-cell table:style-name="ce111" table:formula="of:=IF([.E62]&gt;([.$E$10]+[.$F$9]);[.$F$10];IF([.E62]&gt;[.$E$9];[.$F$9];0))" office:value-type="float" office:value="0" calcext:value-type="float">
            <text:p>0,000</text:p>
          </table:table-cell>
          <table:table-cell table:style-name="ce111" table:formula="of:=IF([.F62]&gt;([.$E$10]+[.$F$9]);[.$F$10];IF([.F62]&gt;[.$E$9];[.$F$9];0))" office:value-type="float" office:value="0" calcext:value-type="float">
            <text:p>0,000</text:p>
          </table:table-cell>
          <table:table-cell table:style-name="ce111" table:formula="of:=IF([.G62]&gt;([.$E$10]+[.$F$9]);[.$F$10];IF([.G62]&gt;[.$E$9];[.$F$9];0))" office:value-type="float" office:value="0" calcext:value-type="float">
            <text:p>0,000</text:p>
          </table:table-cell>
          <table:table-cell table:style-name="ce111" table:formula="of:=IF([.H62]&gt;([.$E$10]+[.$F$9]);[.$F$10];IF([.H62]&gt;[.$E$9];[.$F$9];0))" office:value-type="float" office:value="0" calcext:value-type="float">
            <text:p>0,000</text:p>
          </table:table-cell>
          <table:table-cell table:style-name="ce111" table:formula="of:=IF([.I62]&gt;([.$E$10]+[.$F$9]);[.$F$10];IF([.I62]&gt;[.$E$9];[.$F$9];0))" office:value-type="float" office:value="0" calcext:value-type="float">
            <text:p>0,000</text:p>
          </table:table-cell>
          <table:table-cell table:style-name="ce111" table:formula="of:=IF([.J62]&gt;([.$E$10]+[.$F$9]);[.$F$10];IF([.J62]&gt;[.$E$9];[.$F$9];0))" office:value-type="float" office:value="0" calcext:value-type="float">
            <text:p>0,000</text:p>
          </table:table-cell>
          <table:table-cell table:style-name="ce111" table:formula="of:=IF([.K62]&gt;([.$E$10]+[.$F$9]);[.$F$10];IF([.K62]&gt;[.$E$9];[.$F$9];0))" office:value-type="float" office:value="0" calcext:value-type="float">
            <text:p>0,000</text:p>
          </table:table-cell>
          <table:table-cell table:style-name="ce111" table:formula="of:=IF([.L62]&gt;([.$E$10]+[.$F$9]);[.$F$10];IF([.L62]&gt;[.$E$9];[.$F$9];0))" office:value-type="float" office:value="0" calcext:value-type="float">
            <text:p>0,000</text:p>
          </table:table-cell>
          <table:table-cell table:style-name="ce111" table:formula="of:=IF([.M62]&gt;([.$E$10]+[.$F$9]);[.$F$10];IF([.M62]&gt;[.$E$9];[.$F$9];0))" office:value-type="float" office:value="0" calcext:value-type="float">
            <text:p>0,000</text:p>
          </table:table-cell>
          <table:table-cell table:style-name="ce111" table:formula="of:=IF([.N62]&gt;([.$E$10]+[.$F$9]);[.$F$10];IF([.N62]&gt;[.$E$9];[.$F$9];0))" office:value-type="float" office:value="0" calcext:value-type="float">
            <text:p>0,000</text:p>
          </table:table-cell>
          <table:table-cell table:style-name="ce111" table:formula="of:=IF([.O62]&gt;([.$E$10]+[.$F$9]);[.$F$10];IF([.O62]&gt;[.$E$9];[.$F$9];0))" office:value-type="float" office:value="0" calcext:value-type="float">
            <text:p>0,000</text:p>
          </table:table-cell>
          <table:table-cell table:style-name="ce111" table:formula="of:=IF([.P62]&gt;([.$E$10]+[.$F$9]);[.$F$10];IF([.P62]&gt;[.$E$9];[.$F$9];0))" office:value-type="float" office:value="0" calcext:value-type="float">
            <text:p>0,000</text:p>
          </table:table-cell>
          <table:table-cell table:style-name="ce111" table:formula="of:=IF([.Q62]&gt;([.$E$10]+[.$F$9]);[.$F$10];IF([.Q62]&gt;[.$E$9];[.$F$9];0)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Paus+Untbg. Ist</text:p>
          </table:table-cell>
          <table:table-cell table:style-name="ce111" table:formula="of:=IF([.B60]&gt;[.B63];[.B60];[.B63])" office:value-type="float" office:value="0" calcext:value-type="float">
            <text:p>0,000</text:p>
          </table:table-cell>
          <table:table-cell table:style-name="ce111" table:formula="of:=IF([.C60]&gt;[.C63];[.C60];[.C63])" office:value-type="float" office:value="0" calcext:value-type="float">
            <text:p>0,000</text:p>
          </table:table-cell>
          <table:table-cell table:style-name="ce111" table:formula="of:=IF([.D60]&gt;[.D63];[.D60];[.D63])" office:value-type="float" office:value="0" calcext:value-type="float">
            <text:p>0,000</text:p>
          </table:table-cell>
          <table:table-cell table:style-name="ce111" table:formula="of:=IF([.E60]&gt;[.E63];[.E60];[.E63])" office:value-type="float" office:value="0" calcext:value-type="float">
            <text:p>0,000</text:p>
          </table:table-cell>
          <table:table-cell table:style-name="ce111" table:formula="of:=IF([.F60]&gt;[.F63];[.F60];[.F63])" office:value-type="float" office:value="0" calcext:value-type="float">
            <text:p>0,000</text:p>
          </table:table-cell>
          <table:table-cell table:style-name="ce111" table:formula="of:=IF([.G60]&gt;[.G63];[.G60];[.G63])" office:value-type="float" office:value="0" calcext:value-type="float">
            <text:p>0,000</text:p>
          </table:table-cell>
          <table:table-cell table:style-name="ce111" table:formula="of:=IF([.H60]&gt;[.H63];[.H60];[.H63])" office:value-type="float" office:value="0" calcext:value-type="float">
            <text:p>0,000</text:p>
          </table:table-cell>
          <table:table-cell table:style-name="ce111" table:formula="of:=IF([.I60]&gt;[.I63];[.I60];[.I63])" office:value-type="float" office:value="0" calcext:value-type="float">
            <text:p>0,000</text:p>
          </table:table-cell>
          <table:table-cell table:style-name="ce111" table:formula="of:=IF([.J60]&gt;[.J63];[.J60];[.J63])" office:value-type="float" office:value="0" calcext:value-type="float">
            <text:p>0,000</text:p>
          </table:table-cell>
          <table:table-cell table:style-name="ce111" table:formula="of:=IF([.K60]&gt;[.K63];[.K60];[.K63])" office:value-type="float" office:value="0" calcext:value-type="float">
            <text:p>0,000</text:p>
          </table:table-cell>
          <table:table-cell table:style-name="ce111" table:formula="of:=IF([.L60]&gt;[.L63];[.L60];[.L63])" office:value-type="float" office:value="0" calcext:value-type="float">
            <text:p>0,000</text:p>
          </table:table-cell>
          <table:table-cell table:style-name="ce111" table:formula="of:=IF([.M60]&gt;[.M63];[.M60];[.M63])" office:value-type="float" office:value="0" calcext:value-type="float">
            <text:p>0,000</text:p>
          </table:table-cell>
          <table:table-cell table:style-name="ce111" table:formula="of:=IF([.N60]&gt;[.N63];[.N60];[.N63])" office:value-type="float" office:value="0" calcext:value-type="float">
            <text:p>0,000</text:p>
          </table:table-cell>
          <table:table-cell table:style-name="ce111" table:formula="of:=IF([.O60]&gt;[.O63];[.O60];[.O63])" office:value-type="float" office:value="0" calcext:value-type="float">
            <text:p>0,000</text:p>
          </table:table-cell>
          <table:table-cell table:style-name="ce111" table:formula="of:=IF([.P60]&gt;[.P63];[.P60];[.P63])" office:value-type="float" office:value="0" calcext:value-type="float">
            <text:p>0,000</text:p>
          </table:table-cell>
          <table:table-cell table:style-name="ce111" table:formula="of:=IF([.Q60]&gt;[.Q63];[.Q60];[.Q63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Pse.+Unterbg.</text:p>
          </table:table-cell>
          <table:table-cell table:style-name="ce112" table:formula="of:=INT([.B64])+([.B64]-INT([.B64]))*3/5" office:value-type="float" office:value="0" calcext:value-type="float">
            <text:p>0,00</text:p>
          </table:table-cell>
          <table:table-cell table:style-name="ce112" table:formula="of:=INT([.C64])+([.C64]-INT([.C64]))*3/5" office:value-type="float" office:value="0" calcext:value-type="float">
            <text:p>0,00</text:p>
          </table:table-cell>
          <table:table-cell table:style-name="ce112" table:formula="of:=INT([.D64])+([.D64]-INT([.D64]))*3/5" office:value-type="float" office:value="0" calcext:value-type="float">
            <text:p>0,00</text:p>
          </table:table-cell>
          <table:table-cell table:style-name="ce112" table:formula="of:=INT([.E64])+([.E64]-INT([.E64]))*3/5" office:value-type="float" office:value="0" calcext:value-type="float">
            <text:p>0,00</text:p>
          </table:table-cell>
          <table:table-cell table:style-name="ce112" table:formula="of:=INT([.F64])+([.F64]-INT([.F64]))*3/5" office:value-type="float" office:value="0" calcext:value-type="float">
            <text:p>0,00</text:p>
          </table:table-cell>
          <table:table-cell table:style-name="ce112" table:formula="of:=INT([.G64])+([.G64]-INT([.G64]))*3/5" office:value-type="float" office:value="0" calcext:value-type="float">
            <text:p>0,00</text:p>
          </table:table-cell>
          <table:table-cell table:style-name="ce112" table:formula="of:=INT([.H64])+([.H64]-INT([.H64]))*3/5" office:value-type="float" office:value="0" calcext:value-type="float">
            <text:p>0,00</text:p>
          </table:table-cell>
          <table:table-cell table:style-name="ce112" table:formula="of:=INT([.I64])+([.I64]-INT([.I64]))*3/5" office:value-type="float" office:value="0" calcext:value-type="float">
            <text:p>0,00</text:p>
          </table:table-cell>
          <table:table-cell table:style-name="ce112" table:formula="of:=INT([.J64])+([.J64]-INT([.J64]))*3/5" office:value-type="float" office:value="0" calcext:value-type="float">
            <text:p>0,00</text:p>
          </table:table-cell>
          <table:table-cell table:style-name="ce112" table:formula="of:=INT([.K64])+([.K64]-INT([.K64]))*3/5" office:value-type="float" office:value="0" calcext:value-type="float">
            <text:p>0,00</text:p>
          </table:table-cell>
          <table:table-cell table:style-name="ce112" table:formula="of:=INT([.L64])+([.L64]-INT([.L64]))*3/5" office:value-type="float" office:value="0" calcext:value-type="float">
            <text:p>0,00</text:p>
          </table:table-cell>
          <table:table-cell table:style-name="ce112" table:formula="of:=INT([.M64])+([.M64]-INT([.M64]))*3/5" office:value-type="float" office:value="0" calcext:value-type="float">
            <text:p>0,00</text:p>
          </table:table-cell>
          <table:table-cell table:style-name="ce112" table:formula="of:=INT([.N64])+([.N64]-INT([.N64]))*3/5" office:value-type="float" office:value="0" calcext:value-type="float">
            <text:p>0,00</text:p>
          </table:table-cell>
          <table:table-cell table:style-name="ce112" table:formula="of:=INT([.O64])+([.O64]-INT([.O64]))*3/5" office:value-type="float" office:value="0" calcext:value-type="float">
            <text:p>0,00</text:p>
          </table:table-cell>
          <table:table-cell table:style-name="ce112" table:formula="of:=INT([.P64])+([.P64]-INT([.P64]))*3/5" office:value-type="float" office:value="0" calcext:value-type="float">
            <text:p>0,00</text:p>
          </table:table-cell>
          <table:table-cell table:style-name="ce112" table:formula="of:=INT([.Q64])+([.Q64]-INT([.Q64]))*3/5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Tag ist</text:p>
          </table:table-cell>
          <table:table-cell table:style-name="ce113" table:formula="of:=ROUND([.B62]+[.B59]-[.B64];3)" office:value-type="float" office:value="0" calcext:value-type="float">
            <text:p>0,000</text:p>
          </table:table-cell>
          <table:table-cell table:style-name="ce113" table:formula="of:=ROUND([.C62]+[.C59]-[.C64];3)" office:value-type="float" office:value="0" calcext:value-type="float">
            <text:p>0,000</text:p>
          </table:table-cell>
          <table:table-cell table:style-name="ce113" table:formula="of:=ROUND([.D62]+[.D59]-[.D64];3)" office:value-type="float" office:value="0" calcext:value-type="float">
            <text:p>0,000</text:p>
          </table:table-cell>
          <table:table-cell table:style-name="ce113" table:formula="of:=ROUND([.E62]+[.E59]-[.E64];3)" office:value-type="float" office:value="0" calcext:value-type="float">
            <text:p>0,000</text:p>
          </table:table-cell>
          <table:table-cell table:style-name="ce113" table:formula="of:=ROUND([.F62]+[.F59]-[.F64];3)" office:value-type="float" office:value="0" calcext:value-type="float">
            <text:p>0,000</text:p>
          </table:table-cell>
          <table:table-cell table:style-name="ce113" table:formula="of:=ROUND([.G62]+[.G59]-[.G64];3)" office:value-type="float" office:value="0" calcext:value-type="float">
            <text:p>0,000</text:p>
          </table:table-cell>
          <table:table-cell table:style-name="ce113" table:formula="of:=ROUND([.H62]+[.H59]-[.H64];3)" office:value-type="float" office:value="0" calcext:value-type="float">
            <text:p>0,000</text:p>
          </table:table-cell>
          <table:table-cell table:style-name="ce113" table:formula="of:=ROUND([.I62]+[.I59]-[.I64];3)" office:value-type="float" office:value="0" calcext:value-type="float">
            <text:p>0,000</text:p>
          </table:table-cell>
          <table:table-cell table:style-name="ce113" table:formula="of:=ROUND([.J62]+[.J59]-[.J64];3)" office:value-type="float" office:value="0" calcext:value-type="float">
            <text:p>0,000</text:p>
          </table:table-cell>
          <table:table-cell table:style-name="ce113" table:formula="of:=ROUND([.K62]+[.K59]-[.K64];3)" office:value-type="float" office:value="0" calcext:value-type="float">
            <text:p>0,000</text:p>
          </table:table-cell>
          <table:table-cell table:style-name="ce113" table:formula="of:=ROUND([.L62]+[.L59]-[.L64];3)" office:value-type="float" office:value="0" calcext:value-type="float">
            <text:p>0,000</text:p>
          </table:table-cell>
          <table:table-cell table:style-name="ce113" table:formula="of:=ROUND([.M62]+[.M59]-[.M64];3)" office:value-type="float" office:value="0" calcext:value-type="float">
            <text:p>0,000</text:p>
          </table:table-cell>
          <table:table-cell table:style-name="ce113" table:formula="of:=ROUND([.N62]+[.N59]-[.N64];3)" office:value-type="float" office:value="0" calcext:value-type="float">
            <text:p>0,000</text:p>
          </table:table-cell>
          <table:table-cell table:style-name="ce113" table:formula="of:=ROUND([.O62]+[.O59]-[.O64];3)" office:value-type="float" office:value="0" calcext:value-type="float">
            <text:p>0,000</text:p>
          </table:table-cell>
          <table:table-cell table:style-name="ce113" table:formula="of:=ROUND([.P62]+[.P59]-[.P64];3)" office:value-type="float" office:value="0" calcext:value-type="float">
            <text:p>0,000</text:p>
          </table:table-cell>
          <table:table-cell table:style-name="ce113" table:formula="of:=ROUND([.Q62]+[.Q59]-[.Q64];3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Tag begrenzt</text:p>
          </table:table-cell>
          <table:table-cell table:style-name="ce111" table:formula="of:=IF([.B66]&gt;[.$D$9];[.$D$9];[.B66])" office:value-type="float" office:value="0" calcext:value-type="float">
            <text:p>0,000</text:p>
          </table:table-cell>
          <table:table-cell table:style-name="ce111" table:formula="of:=IF([.C66]&gt;[.$D$9];[.$D$9];[.C66])" office:value-type="float" office:value="0" calcext:value-type="float">
            <text:p>0,000</text:p>
          </table:table-cell>
          <table:table-cell table:style-name="ce111" table:formula="of:=IF([.D66]&gt;[.$D$9];[.$D$9];[.D66])" office:value-type="float" office:value="0" calcext:value-type="float">
            <text:p>0,000</text:p>
          </table:table-cell>
          <table:table-cell table:style-name="ce111" table:formula="of:=IF([.E66]&gt;[.$D$9];[.$D$9];[.E66])" office:value-type="float" office:value="0" calcext:value-type="float">
            <text:p>0,000</text:p>
          </table:table-cell>
          <table:table-cell table:style-name="ce111" table:formula="of:=IF([.F66]&gt;[.$D$9];[.$D$9];[.F66])" office:value-type="float" office:value="0" calcext:value-type="float">
            <text:p>0,000</text:p>
          </table:table-cell>
          <table:table-cell table:style-name="ce111" table:formula="of:=IF([.G66]&gt;[.$D$9];[.$D$9];[.G66])" office:value-type="float" office:value="0" calcext:value-type="float">
            <text:p>0,000</text:p>
          </table:table-cell>
          <table:table-cell table:style-name="ce111" table:formula="of:=IF([.H66]&gt;[.$D$9];[.$D$9];[.H66])" office:value-type="float" office:value="0" calcext:value-type="float">
            <text:p>0,000</text:p>
          </table:table-cell>
          <table:table-cell table:style-name="ce111" table:formula="of:=IF([.I66]&gt;[.$D$9];[.$D$9];[.I66])" office:value-type="float" office:value="0" calcext:value-type="float">
            <text:p>0,000</text:p>
          </table:table-cell>
          <table:table-cell table:style-name="ce111" table:formula="of:=IF([.J66]&gt;[.$D$9];[.$D$9];[.J66])" office:value-type="float" office:value="0" calcext:value-type="float">
            <text:p>0,000</text:p>
          </table:table-cell>
          <table:table-cell table:style-name="ce111" table:formula="of:=IF([.K66]&gt;[.$D$9];[.$D$9];[.K66])" office:value-type="float" office:value="0" calcext:value-type="float">
            <text:p>0,000</text:p>
          </table:table-cell>
          <table:table-cell table:style-name="ce111" table:formula="of:=IF([.L66]&gt;[.$D$9];[.$D$9];[.L66])" office:value-type="float" office:value="0" calcext:value-type="float">
            <text:p>0,000</text:p>
          </table:table-cell>
          <table:table-cell table:style-name="ce111" table:formula="of:=IF([.M66]&gt;[.$D$9];[.$D$9];[.M66])" office:value-type="float" office:value="0" calcext:value-type="float">
            <text:p>0,000</text:p>
          </table:table-cell>
          <table:table-cell table:style-name="ce111" table:formula="of:=IF([.N66]&gt;[.$D$9];[.$D$9];[.N66])" office:value-type="float" office:value="0" calcext:value-type="float">
            <text:p>0,000</text:p>
          </table:table-cell>
          <table:table-cell table:style-name="ce111" table:formula="of:=IF([.O66]&gt;[.$D$9];[.$D$9];[.O66])" office:value-type="float" office:value="0" calcext:value-type="float">
            <text:p>0,000</text:p>
          </table:table-cell>
          <table:table-cell table:style-name="ce111" table:formula="of:=IF([.P66]&gt;[.$D$9];[.$D$9];[.P66])" office:value-type="float" office:value="0" calcext:value-type="float">
            <text:p>0,000</text:p>
          </table:table-cell>
          <table:table-cell table:style-name="ce111" table:formula="of:=IF([.Q66]&gt;[.$D$9];[.$D$9];[.Q66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Summe Ist</text:p>
          </table:table-cell>
          <table:table-cell table:style-name="ce114" table:formula="of:=INT([.B67])+([.B67]-INT([.B67]))*3/5" office:value-type="float" office:value="0" calcext:value-type="float">
            <text:p>0,00</text:p>
          </table:table-cell>
          <table:table-cell table:style-name="ce114" table:formula="of:=INT([.C67])+([.C67]-INT([.C67]))*3/5" office:value-type="float" office:value="0" calcext:value-type="float">
            <text:p>0,00</text:p>
          </table:table-cell>
          <table:table-cell table:style-name="ce114" table:formula="of:=INT([.D67])+([.D67]-INT([.D67]))*3/5" office:value-type="float" office:value="0" calcext:value-type="float">
            <text:p>0,00</text:p>
          </table:table-cell>
          <table:table-cell table:style-name="ce114" table:formula="of:=INT([.E67])+([.E67]-INT([.E67]))*3/5" office:value-type="float" office:value="0" calcext:value-type="float">
            <text:p>0,00</text:p>
          </table:table-cell>
          <table:table-cell table:style-name="ce114" table:formula="of:=INT([.F67])+([.F67]-INT([.F67]))*3/5" office:value-type="float" office:value="0" calcext:value-type="float">
            <text:p>0,00</text:p>
          </table:table-cell>
          <table:table-cell table:style-name="ce114" table:formula="of:=INT([.G67])+([.G67]-INT([.G67]))*3/5" office:value-type="float" office:value="0" calcext:value-type="float">
            <text:p>0,00</text:p>
          </table:table-cell>
          <table:table-cell table:style-name="ce114" table:formula="of:=INT([.H67])+([.H67]-INT([.H67]))*3/5" office:value-type="float" office:value="0" calcext:value-type="float">
            <text:p>0,00</text:p>
          </table:table-cell>
          <table:table-cell table:style-name="ce114" table:formula="of:=INT([.I67])+([.I67]-INT([.I67]))*3/5" office:value-type="float" office:value="0" calcext:value-type="float">
            <text:p>0,00</text:p>
          </table:table-cell>
          <table:table-cell table:style-name="ce114" table:formula="of:=INT([.J67])+([.J67]-INT([.J67]))*3/5" office:value-type="float" office:value="0" calcext:value-type="float">
            <text:p>0,00</text:p>
          </table:table-cell>
          <table:table-cell table:style-name="ce114" table:formula="of:=INT([.K67])+([.K67]-INT([.K67]))*3/5" office:value-type="float" office:value="0" calcext:value-type="float">
            <text:p>0,00</text:p>
          </table:table-cell>
          <table:table-cell table:style-name="ce114" table:formula="of:=INT([.L67])+([.L67]-INT([.L67]))*3/5" office:value-type="float" office:value="0" calcext:value-type="float">
            <text:p>0,00</text:p>
          </table:table-cell>
          <table:table-cell table:style-name="ce114" table:formula="of:=INT([.M67])+([.M67]-INT([.M67]))*3/5" office:value-type="float" office:value="0" calcext:value-type="float">
            <text:p>0,00</text:p>
          </table:table-cell>
          <table:table-cell table:style-name="ce114" table:formula="of:=INT([.N67])+([.N67]-INT([.N67]))*3/5" office:value-type="float" office:value="0" calcext:value-type="float">
            <text:p>0,00</text:p>
          </table:table-cell>
          <table:table-cell table:style-name="ce114" table:formula="of:=INT([.O67])+([.O67]-INT([.O67]))*3/5" office:value-type="float" office:value="0" calcext:value-type="float">
            <text:p>0,00</text:p>
          </table:table-cell>
          <table:table-cell table:style-name="ce114" table:formula="of:=INT([.P67])+([.P67]-INT([.P67]))*3/5" office:value-type="float" office:value="0" calcext:value-type="float">
            <text:p>0,00</text:p>
          </table:table-cell>
          <table:table-cell table:style-name="ce114" table:formula="of:=INT([.Q67])+([.Q67]-INT([.Q67]))*3/5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Tag</text:p>
          </table:table-cell>
          <table:table-cell table:style-name="ce111" table:formula="of:=[.B67]-[.B53]" office:value-type="float" office:value="0" calcext:value-type="float">
            <text:p>0,000</text:p>
          </table:table-cell>
          <table:table-cell table:style-name="ce111" table:formula="of:=[.C67]-[.C53]" office:value-type="float" office:value="0" calcext:value-type="float">
            <text:p>0,000</text:p>
          </table:table-cell>
          <table:table-cell table:style-name="ce111" table:formula="of:=[.D67]-[.D53]" office:value-type="float" office:value="-6" calcext:value-type="float">
            <text:p>-6,000</text:p>
          </table:table-cell>
          <table:table-cell table:style-name="ce111" table:formula="of:=[.E67]-[.E53]" office:value-type="float" office:value="-6" calcext:value-type="float">
            <text:p>-6,000</text:p>
          </table:table-cell>
          <table:table-cell table:style-name="ce111" table:formula="of:=[.F67]-[.F53]" office:value-type="float" office:value="-6" calcext:value-type="float">
            <text:p>-6,000</text:p>
          </table:table-cell>
          <table:table-cell table:style-name="ce111" table:formula="of:=[.G67]-[.G53]" office:value-type="float" office:value="-6" calcext:value-type="float">
            <text:p>-6,000</text:p>
          </table:table-cell>
          <table:table-cell table:style-name="ce111" table:formula="of:=[.H67]-[.H53]" office:value-type="float" office:value="-6" calcext:value-type="float">
            <text:p>-6,000</text:p>
          </table:table-cell>
          <table:table-cell table:style-name="ce111" table:formula="of:=[.I67]-[.I53]" office:value-type="float" office:value="0" calcext:value-type="float">
            <text:p>0,000</text:p>
          </table:table-cell>
          <table:table-cell table:style-name="ce111" table:formula="of:=[.J67]-[.J53]" office:value-type="float" office:value="0" calcext:value-type="float">
            <text:p>0,000</text:p>
          </table:table-cell>
          <table:table-cell table:style-name="ce111" table:formula="of:=[.K67]-[.K53]" office:value-type="float" office:value="-6" calcext:value-type="float">
            <text:p>-6,000</text:p>
          </table:table-cell>
          <table:table-cell table:style-name="ce111" table:formula="of:=[.L67]-[.L53]" office:value-type="float" office:value="-6" calcext:value-type="float">
            <text:p>-6,000</text:p>
          </table:table-cell>
          <table:table-cell table:style-name="ce111" table:formula="of:=[.M67]-[.M53]" office:value-type="float" office:value="-6" calcext:value-type="float">
            <text:p>-6,000</text:p>
          </table:table-cell>
          <table:table-cell table:style-name="ce111" table:formula="of:=[.N67]-[.N53]" office:value-type="float" office:value="-6" calcext:value-type="float">
            <text:p>-6,000</text:p>
          </table:table-cell>
          <table:table-cell table:style-name="ce111" table:formula="of:=[.O67]-[.O53]" office:value-type="float" office:value="0" calcext:value-type="float">
            <text:p>0,000</text:p>
          </table:table-cell>
          <table:table-cell table:style-name="ce111" table:formula="of:=[.P67]-[.P53]" office:value-type="float" office:value="0" calcext:value-type="float">
            <text:p>0,000</text:p>
          </table:table-cell>
          <table:table-cell table:style-name="ce111" table:formula="of:=[.Q67]-[.Q53]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69])" office:value-type="float" office:value="0" calcext:value-type="float">
            <text:p>0,000</text:p>
          </table:table-cell>
          <table:table-cell table:style-name="ce111" table:formula="of:=ABS([.C69])" office:value-type="float" office:value="0" calcext:value-type="float">
            <text:p>0,000</text:p>
          </table:table-cell>
          <table:table-cell table:style-name="ce111" table:formula="of:=ABS([.D69])" office:value-type="float" office:value="6" calcext:value-type="float">
            <text:p>6,000</text:p>
          </table:table-cell>
          <table:table-cell table:style-name="ce111" table:formula="of:=ABS([.E69])" office:value-type="float" office:value="6" calcext:value-type="float">
            <text:p>6,000</text:p>
          </table:table-cell>
          <table:table-cell table:style-name="ce111" table:formula="of:=ABS([.F69])" office:value-type="float" office:value="6" calcext:value-type="float">
            <text:p>6,000</text:p>
          </table:table-cell>
          <table:table-cell table:style-name="ce111" table:formula="of:=ABS([.G69])" office:value-type="float" office:value="6" calcext:value-type="float">
            <text:p>6,000</text:p>
          </table:table-cell>
          <table:table-cell table:style-name="ce111" table:formula="of:=ABS([.H69])" office:value-type="float" office:value="6" calcext:value-type="float">
            <text:p>6,000</text:p>
          </table:table-cell>
          <table:table-cell table:style-name="ce111" table:formula="of:=ABS([.I69])" office:value-type="float" office:value="0" calcext:value-type="float">
            <text:p>0,000</text:p>
          </table:table-cell>
          <table:table-cell table:style-name="ce111" table:formula="of:=ABS([.J69])" office:value-type="float" office:value="0" calcext:value-type="float">
            <text:p>0,000</text:p>
          </table:table-cell>
          <table:table-cell table:style-name="ce111" table:formula="of:=ABS([.K69])" office:value-type="float" office:value="6" calcext:value-type="float">
            <text:p>6,000</text:p>
          </table:table-cell>
          <table:table-cell table:style-name="ce111" table:formula="of:=ABS([.L69])" office:value-type="float" office:value="6" calcext:value-type="float">
            <text:p>6,000</text:p>
          </table:table-cell>
          <table:table-cell table:style-name="ce111" table:formula="of:=ABS([.M69])" office:value-type="float" office:value="6" calcext:value-type="float">
            <text:p>6,000</text:p>
          </table:table-cell>
          <table:table-cell table:style-name="ce111" table:formula="of:=ABS([.N69])" office:value-type="float" office:value="6" calcext:value-type="float">
            <text:p>6,000</text:p>
          </table:table-cell>
          <table:table-cell table:style-name="ce111" table:formula="of:=ABS([.O69])" office:value-type="float" office:value="0" calcext:value-type="float">
            <text:p>0,000</text:p>
          </table:table-cell>
          <table:table-cell table:style-name="ce111" table:formula="of:=ABS([.P69])" office:value-type="float" office:value="0" calcext:value-type="float">
            <text:p>0,000</text:p>
          </table:table-cell>
          <table:table-cell table:style-name="ce111" table:formula="of:=ABS([.Q69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+/- Tag</text:p>
          </table:table-cell>
          <table:table-cell table:style-name="ce115" table:formula="of:=SIGN([.B69])*(INT([.B70])+([.B70]-INT([.B70]))*3/5)" office:value-type="float" office:value="0" calcext:value-type="float">
            <text:p>0,00</text:p>
          </table:table-cell>
          <table:table-cell table:style-name="ce115" table:formula="of:=SIGN([.C69])*(INT([.C70])+([.C70]-INT([.C70]))*3/5)" office:value-type="float" office:value="0" calcext:value-type="float">
            <text:p>0,00</text:p>
          </table:table-cell>
          <table:table-cell table:style-name="ce115" table:formula="of:=SIGN([.D69])*(INT([.D70])+([.D70]-INT([.D70]))*3/5)" office:value-type="float" office:value="-6" calcext:value-type="float">
            <text:p>-6,00</text:p>
          </table:table-cell>
          <table:table-cell table:style-name="ce115" table:formula="of:=SIGN([.E69])*(INT([.E70])+([.E70]-INT([.E70]))*3/5)" office:value-type="float" office:value="-6" calcext:value-type="float">
            <text:p>-6,00</text:p>
          </table:table-cell>
          <table:table-cell table:style-name="ce115" table:formula="of:=SIGN([.F69])*(INT([.F70])+([.F70]-INT([.F70]))*3/5)" office:value-type="float" office:value="-6" calcext:value-type="float">
            <text:p>-6,00</text:p>
          </table:table-cell>
          <table:table-cell table:style-name="ce115" table:formula="of:=SIGN([.G69])*(INT([.G70])+([.G70]-INT([.G70]))*3/5)" office:value-type="float" office:value="-6" calcext:value-type="float">
            <text:p>-6,00</text:p>
          </table:table-cell>
          <table:table-cell table:style-name="ce115" table:formula="of:=SIGN([.H69])*(INT([.H70])+([.H70]-INT([.H70]))*3/5)" office:value-type="float" office:value="-6" calcext:value-type="float">
            <text:p>-6,00</text:p>
          </table:table-cell>
          <table:table-cell table:style-name="ce115" table:formula="of:=SIGN([.I69])*(INT([.I70])+([.I70]-INT([.I70]))*3/5)" office:value-type="float" office:value="0" calcext:value-type="float">
            <text:p>0,00</text:p>
          </table:table-cell>
          <table:table-cell table:style-name="ce115" table:formula="of:=SIGN([.J69])*(INT([.J70])+([.J70]-INT([.J70]))*3/5)" office:value-type="float" office:value="0" calcext:value-type="float">
            <text:p>0,00</text:p>
          </table:table-cell>
          <table:table-cell table:style-name="ce115" table:formula="of:=SIGN([.K69])*(INT([.K70])+([.K70]-INT([.K70]))*3/5)" office:value-type="float" office:value="-6" calcext:value-type="float">
            <text:p>-6,00</text:p>
          </table:table-cell>
          <table:table-cell table:style-name="ce115" table:formula="of:=SIGN([.L69])*(INT([.L70])+([.L70]-INT([.L70]))*3/5)" office:value-type="float" office:value="-6" calcext:value-type="float">
            <text:p>-6,00</text:p>
          </table:table-cell>
          <table:table-cell table:style-name="ce115" table:formula="of:=SIGN([.M69])*(INT([.M70])+([.M70]-INT([.M70]))*3/5)" office:value-type="float" office:value="-6" calcext:value-type="float">
            <text:p>-6,00</text:p>
          </table:table-cell>
          <table:table-cell table:style-name="ce115" table:formula="of:=SIGN([.N69])*(INT([.N70])+([.N70]-INT([.N70]))*3/5)" office:value-type="float" office:value="-6" calcext:value-type="float">
            <text:p>-6,00</text:p>
          </table:table-cell>
          <table:table-cell table:style-name="ce115" table:formula="of:=SIGN([.O69])*(INT([.O70])+([.O70]-INT([.O70]))*3/5)" office:value-type="float" office:value="0" calcext:value-type="float">
            <text:p>0,00</text:p>
          </table:table-cell>
          <table:table-cell table:style-name="ce115" table:formula="of:=SIGN([.P69])*(INT([.P70])+([.P70]-INT([.P70]))*3/5)" office:value-type="float" office:value="0" calcext:value-type="float">
            <text:p>0,00</text:p>
          </table:table-cell>
          <table:table-cell table:style-name="ce115" table:formula="of:=SIGN([.Q69])*(INT([.Q70])+([.Q70]-INT([.Q70]))*3/5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office:annotation draw:style-name="gr4" draw:text-style-name="P2" svg:width="28.99mm" svg:height="6.69mm" svg:x="32.58mm" svg:y="150.73mm" draw:caption-point-x="-6.1mm" draw:caption-point-y="15.1mm">
              <dc:date>2019-01-07T00:00:00</dc:date>
              <text:p text:style-name="P1"><text:span text:style-name="T1">Max. D10</text:span></text:p>
            </office:annotation>
            <text:p><text:s/>+/- gesamt</text:p>
          </table:table-cell>
          <table:table-cell table:style-name="ce121" table:formula="of:=[.P38]+[.B69]" office:value-type="float" office:value="-198" calcext:value-type="float">
            <text:p>-198,000</text:p>
          </table:table-cell>
          <table:table-cell table:style-name="ce111" table:formula="of:=[.B72]+[.C69]" office:value-type="float" office:value="-198" calcext:value-type="float">
            <text:p>-198,000</text:p>
          </table:table-cell>
          <table:table-cell table:style-name="ce111" table:formula="of:=[.C72]+[.D69]" office:value-type="float" office:value="-204" calcext:value-type="float">
            <text:p>-204,000</text:p>
          </table:table-cell>
          <table:table-cell table:style-name="ce111" table:formula="of:=[.D72]+[.E69]" office:value-type="float" office:value="-210" calcext:value-type="float">
            <text:p>-210,000</text:p>
          </table:table-cell>
          <table:table-cell table:style-name="ce111" table:formula="of:=[.E72]+[.F69]" office:value-type="float" office:value="-216" calcext:value-type="float">
            <text:p>-216,000</text:p>
          </table:table-cell>
          <table:table-cell table:style-name="ce111" table:formula="of:=[.F72]+[.G69]" office:value-type="float" office:value="-222" calcext:value-type="float">
            <text:p>-222,000</text:p>
          </table:table-cell>
          <table:table-cell table:style-name="ce111" table:formula="of:=[.G72]+[.H69]" office:value-type="float" office:value="-228" calcext:value-type="float">
            <text:p>-228,000</text:p>
          </table:table-cell>
          <table:table-cell table:style-name="ce111" table:formula="of:=[.H72]+[.I69]" office:value-type="float" office:value="-228" calcext:value-type="float">
            <text:p>-228,000</text:p>
          </table:table-cell>
          <table:table-cell table:style-name="ce111" table:formula="of:=[.I72]+[.J69]" office:value-type="float" office:value="-228" calcext:value-type="float">
            <text:p>-228,000</text:p>
          </table:table-cell>
          <table:table-cell table:style-name="ce111" table:formula="of:=[.J72]+[.K69]" office:value-type="float" office:value="-234" calcext:value-type="float">
            <text:p>-234,000</text:p>
          </table:table-cell>
          <table:table-cell table:style-name="ce111" table:formula="of:=[.K72]+[.L69]" office:value-type="float" office:value="-240" calcext:value-type="float">
            <text:p>-240,000</text:p>
          </table:table-cell>
          <table:table-cell table:style-name="ce111" table:formula="of:=[.L72]+[.M69]" office:value-type="float" office:value="-246" calcext:value-type="float">
            <text:p>-246,000</text:p>
          </table:table-cell>
          <table:table-cell table:style-name="ce111" table:formula="of:=[.M72]+[.N69]" office:value-type="float" office:value="-252" calcext:value-type="float">
            <text:p>-252,000</text:p>
          </table:table-cell>
          <table:table-cell table:style-name="ce111" table:formula="of:=[.N72]+[.O69]" office:value-type="float" office:value="-252" calcext:value-type="float">
            <text:p>-252,000</text:p>
          </table:table-cell>
          <table:table-cell table:style-name="ce111" table:formula="of:=[.O72]+[.P69]" office:value-type="float" office:value="-252" calcext:value-type="float">
            <text:p>-252,000</text:p>
          </table:table-cell>
          <table:table-cell table:style-name="ce202" table:formula="of:=IF(([.P72]+[.Q69])&gt;[.$D$10];[.$D$10];([.P72]+[.Q69]))" office:value-type="float" office:value="-252" calcext:value-type="float">
            <text:p>-252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72])" office:value-type="float" office:value="198" calcext:value-type="float">
            <text:p>198,000</text:p>
          </table:table-cell>
          <table:table-cell table:style-name="ce111" table:formula="of:=ABS([.C72])" office:value-type="float" office:value="198" calcext:value-type="float">
            <text:p>198,000</text:p>
          </table:table-cell>
          <table:table-cell table:style-name="ce111" table:formula="of:=ABS([.D72])" office:value-type="float" office:value="204" calcext:value-type="float">
            <text:p>204,000</text:p>
          </table:table-cell>
          <table:table-cell table:style-name="ce111" table:formula="of:=ABS([.E72])" office:value-type="float" office:value="210" calcext:value-type="float">
            <text:p>210,000</text:p>
          </table:table-cell>
          <table:table-cell table:style-name="ce111" table:formula="of:=ABS([.F72])" office:value-type="float" office:value="216" calcext:value-type="float">
            <text:p>216,000</text:p>
          </table:table-cell>
          <table:table-cell table:style-name="ce111" table:formula="of:=ABS([.G72])" office:value-type="float" office:value="222" calcext:value-type="float">
            <text:p>222,000</text:p>
          </table:table-cell>
          <table:table-cell table:style-name="ce111" table:formula="of:=ABS([.H72])" office:value-type="float" office:value="228" calcext:value-type="float">
            <text:p>228,000</text:p>
          </table:table-cell>
          <table:table-cell table:style-name="ce111" table:formula="of:=ABS([.I72])" office:value-type="float" office:value="228" calcext:value-type="float">
            <text:p>228,000</text:p>
          </table:table-cell>
          <table:table-cell table:style-name="ce111" table:formula="of:=ABS([.J72])" office:value-type="float" office:value="228" calcext:value-type="float">
            <text:p>228,000</text:p>
          </table:table-cell>
          <table:table-cell table:style-name="ce111" table:formula="of:=ABS([.K72])" office:value-type="float" office:value="234" calcext:value-type="float">
            <text:p>234,000</text:p>
          </table:table-cell>
          <table:table-cell table:style-name="ce111" table:formula="of:=ABS([.L72])" office:value-type="float" office:value="240" calcext:value-type="float">
            <text:p>240,000</text:p>
          </table:table-cell>
          <table:table-cell table:style-name="ce111" table:formula="of:=ABS([.M72])" office:value-type="float" office:value="246" calcext:value-type="float">
            <text:p>246,000</text:p>
          </table:table-cell>
          <table:table-cell table:style-name="ce111" table:formula="of:=ABS([.N72])" office:value-type="float" office:value="252" calcext:value-type="float">
            <text:p>252,000</text:p>
          </table:table-cell>
          <table:table-cell table:style-name="ce111" table:formula="of:=ABS([.O72])" office:value-type="float" office:value="252" calcext:value-type="float">
            <text:p>252,000</text:p>
          </table:table-cell>
          <table:table-cell table:style-name="ce111" table:formula="of:=ABS([.P72])" office:value-type="float" office:value="252" calcext:value-type="float">
            <text:p>252,000</text:p>
          </table:table-cell>
          <table:table-cell table:style-name="ce111" table:formula="of:=ABS([.Q72])" office:value-type="float" office:value="252" calcext:value-type="float">
            <text:p>252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hh +/- ges.</text:p>
          </table:table-cell>
          <table:table-cell table:style-name="ce117" table:formula="of:= INT([.B73])" office:value-type="float" office:value="198" calcext:value-type="float">
            <text:p>198</text:p>
          </table:table-cell>
          <table:table-cell table:style-name="ce117" table:formula="of:= INT([.C73])" office:value-type="float" office:value="198" calcext:value-type="float">
            <text:p>198</text:p>
          </table:table-cell>
          <table:table-cell table:style-name="ce117" table:formula="of:= INT([.D73])" office:value-type="float" office:value="204" calcext:value-type="float">
            <text:p>204</text:p>
          </table:table-cell>
          <table:table-cell table:style-name="ce117" table:formula="of:= INT([.E73])" office:value-type="float" office:value="210" calcext:value-type="float">
            <text:p>210</text:p>
          </table:table-cell>
          <table:table-cell table:style-name="ce117" table:formula="of:= INT([.F73])" office:value-type="float" office:value="216" calcext:value-type="float">
            <text:p>216</text:p>
          </table:table-cell>
          <table:table-cell table:style-name="ce117" table:formula="of:= INT([.G73])" office:value-type="float" office:value="222" calcext:value-type="float">
            <text:p>222</text:p>
          </table:table-cell>
          <table:table-cell table:style-name="ce117" table:formula="of:= INT([.H73])" office:value-type="float" office:value="228" calcext:value-type="float">
            <text:p>228</text:p>
          </table:table-cell>
          <table:table-cell table:style-name="ce117" table:formula="of:= INT([.I73])" office:value-type="float" office:value="228" calcext:value-type="float">
            <text:p>228</text:p>
          </table:table-cell>
          <table:table-cell table:style-name="ce117" table:formula="of:= INT([.J73])" office:value-type="float" office:value="228" calcext:value-type="float">
            <text:p>228</text:p>
          </table:table-cell>
          <table:table-cell table:style-name="ce117" table:formula="of:= INT([.K73])" office:value-type="float" office:value="234" calcext:value-type="float">
            <text:p>234</text:p>
          </table:table-cell>
          <table:table-cell table:style-name="ce117" table:formula="of:= INT([.L73])" office:value-type="float" office:value="240" calcext:value-type="float">
            <text:p>240</text:p>
          </table:table-cell>
          <table:table-cell table:style-name="ce117" table:formula="of:= INT([.M73])" office:value-type="float" office:value="246" calcext:value-type="float">
            <text:p>246</text:p>
          </table:table-cell>
          <table:table-cell table:style-name="ce117" table:formula="of:= INT([.N73])" office:value-type="float" office:value="252" calcext:value-type="float">
            <text:p>252</text:p>
          </table:table-cell>
          <table:table-cell table:style-name="ce117" table:formula="of:= INT([.O73])" office:value-type="float" office:value="252" calcext:value-type="float">
            <text:p>252</text:p>
          </table:table-cell>
          <table:table-cell table:style-name="ce117" table:formula="of:= INT([.P73])" office:value-type="float" office:value="252" calcext:value-type="float">
            <text:p>252</text:p>
          </table:table-cell>
          <table:table-cell table:style-name="ce117" table:formula="of:= INT([.Q73])" office:value-type="float" office:value="252" calcext:value-type="float">
            <text:p>252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Min +/- ges. </text:p>
          </table:table-cell>
          <table:table-cell table:style-name="ce118" table:formula="of:=ROUND(([.B73]-INT([.B73]))*3/5;2)" office:value-type="float" office:value="0" calcext:value-type="float">
            <text:p>0,00</text:p>
          </table:table-cell>
          <table:table-cell table:style-name="ce118" table:formula="of:=ROUND(([.C73]-INT([.C73]))*3/5;2)" office:value-type="float" office:value="0" calcext:value-type="float">
            <text:p>0,00</text:p>
          </table:table-cell>
          <table:table-cell table:style-name="ce118" table:formula="of:=ROUND(([.D73]-INT([.D73]))*3/5;2)" office:value-type="float" office:value="0" calcext:value-type="float">
            <text:p>0,00</text:p>
          </table:table-cell>
          <table:table-cell table:style-name="ce118" table:formula="of:=ROUND(([.E73]-INT([.E73]))*3/5;2)" office:value-type="float" office:value="0" calcext:value-type="float">
            <text:p>0,00</text:p>
          </table:table-cell>
          <table:table-cell table:style-name="ce118" table:formula="of:=ROUND(([.F73]-INT([.F73]))*3/5;2)" office:value-type="float" office:value="0" calcext:value-type="float">
            <text:p>0,00</text:p>
          </table:table-cell>
          <table:table-cell table:style-name="ce118" table:formula="of:=ROUND(([.G73]-INT([.G73]))*3/5;2)" office:value-type="float" office:value="0" calcext:value-type="float">
            <text:p>0,00</text:p>
          </table:table-cell>
          <table:table-cell table:style-name="ce118" table:formula="of:=ROUND(([.H73]-INT([.H73]))*3/5;2)" office:value-type="float" office:value="0" calcext:value-type="float">
            <text:p>0,00</text:p>
          </table:table-cell>
          <table:table-cell table:style-name="ce118" table:formula="of:=ROUND(([.I73]-INT([.I73]))*3/5;2)" office:value-type="float" office:value="0" calcext:value-type="float">
            <text:p>0,00</text:p>
          </table:table-cell>
          <table:table-cell table:style-name="ce118" table:formula="of:=ROUND(([.J73]-INT([.J73]))*3/5;2)" office:value-type="float" office:value="0" calcext:value-type="float">
            <text:p>0,00</text:p>
          </table:table-cell>
          <table:table-cell table:style-name="ce118" table:formula="of:=ROUND(([.K73]-INT([.K73]))*3/5;2)" office:value-type="float" office:value="0" calcext:value-type="float">
            <text:p>0,00</text:p>
          </table:table-cell>
          <table:table-cell table:style-name="ce118" table:formula="of:=ROUND(([.L73]-INT([.L73]))*3/5;2)" office:value-type="float" office:value="0" calcext:value-type="float">
            <text:p>0,00</text:p>
          </table:table-cell>
          <table:table-cell table:style-name="ce118" table:formula="of:=ROUND(([.M73]-INT([.M73]))*3/5;2)" office:value-type="float" office:value="0" calcext:value-type="float">
            <text:p>0,00</text:p>
          </table:table-cell>
          <table:table-cell table:style-name="ce118" table:formula="of:=ROUND(([.N73]-INT([.N73]))*3/5;2)" office:value-type="float" office:value="0" calcext:value-type="float">
            <text:p>0,00</text:p>
          </table:table-cell>
          <table:table-cell table:style-name="ce118" table:formula="of:=ROUND(([.O73]-INT([.O73]))*3/5;2)" office:value-type="float" office:value="0" calcext:value-type="float">
            <text:p>0,00</text:p>
          </table:table-cell>
          <table:table-cell table:style-name="ce118" table:formula="of:=ROUND(([.P73]-INT([.P73]))*3/5;2)" office:value-type="float" office:value="0" calcext:value-type="float">
            <text:p>0,00</text:p>
          </table:table-cell>
          <table:table-cell table:style-name="ce118" table:formula="of:=ROUND(([.Q73]-INT([.Q73]))*3/5;2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5" office:value-type="string" calcext:value-type="string">
            <text:p>Urlaub [Tage]</text:p>
          </table:table-cell>
          <table:table-cell table:style-name="ce119" table:formula="of:=IF([.B58]=&quot;ur&quot;;[.P42]-1;[.P42])" office:value-type="float" office:value="30" calcext:value-type="float">
            <text:p>30</text:p>
          </table:table-cell>
          <table:table-cell table:style-name="ce129" table:formula="of:=IF([.C58]=&quot;ur&quot;;[.B76]-1;[.B76])" office:value-type="float" office:value="30" calcext:value-type="float">
            <text:p>30</text:p>
          </table:table-cell>
          <table:table-cell table:style-name="ce129" table:formula="of:=IF([.D58]=&quot;ur&quot;;[.C76]-1;[.C76])" office:value-type="float" office:value="30" calcext:value-type="float">
            <text:p>30</text:p>
          </table:table-cell>
          <table:table-cell table:style-name="ce129" table:formula="of:=IF([.E58]=&quot;ur&quot;;[.D76]-1;[.D76])" office:value-type="float" office:value="30" calcext:value-type="float">
            <text:p>30</text:p>
          </table:table-cell>
          <table:table-cell table:style-name="ce129" table:formula="of:=IF([.F58]=&quot;ur&quot;;[.E76]-1;[.E76])" office:value-type="float" office:value="30" calcext:value-type="float">
            <text:p>30</text:p>
          </table:table-cell>
          <table:table-cell table:style-name="ce129" table:formula="of:=IF([.G58]=&quot;ur&quot;;[.F76]-1;[.F76])" office:value-type="float" office:value="30" calcext:value-type="float">
            <text:p>30</text:p>
          </table:table-cell>
          <table:table-cell table:style-name="ce129" table:formula="of:=IF([.H58]=&quot;ur&quot;;[.G76]-1;[.G76])" office:value-type="float" office:value="30" calcext:value-type="float">
            <text:p>30</text:p>
          </table:table-cell>
          <table:table-cell table:style-name="ce129" table:formula="of:=IF([.I58]=&quot;ur&quot;;[.H76]-1;[.H76])" office:value-type="float" office:value="30" calcext:value-type="float">
            <text:p>30</text:p>
          </table:table-cell>
          <table:table-cell table:style-name="ce129" table:formula="of:=IF([.J58]=&quot;ur&quot;;[.I76]-1;[.I76])" office:value-type="float" office:value="30" calcext:value-type="float">
            <text:p>30</text:p>
          </table:table-cell>
          <table:table-cell table:style-name="ce129" table:formula="of:=IF([.K58]=&quot;ur&quot;;[.J76]-1;[.J76])" office:value-type="float" office:value="30" calcext:value-type="float">
            <text:p>30</text:p>
          </table:table-cell>
          <table:table-cell table:style-name="ce129" table:formula="of:=IF([.L58]=&quot;ur&quot;;[.K76]-1;[.K76])" office:value-type="float" office:value="30" calcext:value-type="float">
            <text:p>30</text:p>
          </table:table-cell>
          <table:table-cell table:style-name="ce129" table:formula="of:=IF([.M58]=&quot;ur&quot;;[.L76]-1;[.L76])" office:value-type="float" office:value="30" calcext:value-type="float">
            <text:p>30</text:p>
          </table:table-cell>
          <table:table-cell table:style-name="ce129" table:formula="of:=IF([.N58]=&quot;ur&quot;;[.M76]-1;[.M76])" office:value-type="float" office:value="30" calcext:value-type="float">
            <text:p>30</text:p>
          </table:table-cell>
          <table:table-cell table:style-name="ce129" table:formula="of:=IF([.O58]=&quot;ur&quot;;[.N76]-1;[.N76])" office:value-type="float" office:value="30" calcext:value-type="float">
            <text:p>30</text:p>
          </table:table-cell>
          <table:table-cell table:style-name="ce129" table:formula="of:=IF([.P58]=&quot;ur&quot;;[.O76]-1;[.O76])" office:value-type="float" office:value="30" calcext:value-type="float">
            <text:p>30</text:p>
          </table:table-cell>
          <table:table-cell table:style-name="ce199" table:formula="of:=IF([.Q58]=&quot;ur&quot;;[.P76]-1;[.P76])" office:value-type="float" office:value="30" calcext:value-type="float">
            <text:p>3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<text:s/>+/- gesamt</text:p>
          </table:table-cell>
          <table:table-cell table:style-name="ce115" table:formula="of:=IF([.B75]+[.B74]=0;0;IF([.B75]=0.6;SIGN([.B72])*([.B74]+1);SIGN([.B72])*([.B74]+([.B73]-INT([.B73]))*3/5)))" office:value-type="float" office:value="-198" calcext:value-type="float">
            <text:p>-198,00</text:p>
          </table:table-cell>
          <table:table-cell table:style-name="ce115" table:formula="of:=IF([.C75]+[.C74]=0;0;IF([.C75]=0.6;SIGN([.C72])*([.C74]+1);SIGN([.C72])*([.C74]+([.C73]-INT([.C73]))*3/5)))" office:value-type="float" office:value="-198" calcext:value-type="float">
            <text:p>-198,00</text:p>
          </table:table-cell>
          <table:table-cell table:style-name="ce115" table:formula="of:=IF([.D75]+[.D74]=0;0;IF([.D75]=0.6;SIGN([.D72])*([.D74]+1);SIGN([.D72])*([.D74]+([.D73]-INT([.D73]))*3/5)))" office:value-type="float" office:value="-204" calcext:value-type="float">
            <text:p>-204,00</text:p>
          </table:table-cell>
          <table:table-cell table:style-name="ce115" table:formula="of:=IF([.E75]+[.E74]=0;0;IF([.E75]=0.6;SIGN([.E72])*([.E74]+1);SIGN([.E72])*([.E74]+([.E73]-INT([.E73]))*3/5)))" office:value-type="float" office:value="-210" calcext:value-type="float">
            <text:p>-210,00</text:p>
          </table:table-cell>
          <table:table-cell table:style-name="ce115" table:formula="of:=IF([.F75]+[.F74]=0;0;IF([.F75]=0.6;SIGN([.F72])*([.F74]+1);SIGN([.F72])*([.F74]+([.F73]-INT([.F73]))*3/5)))" office:value-type="float" office:value="-216" calcext:value-type="float">
            <text:p>-216,00</text:p>
          </table:table-cell>
          <table:table-cell table:style-name="ce115" table:formula="of:=IF([.G75]+[.G74]=0;0;IF([.G75]=0.6;SIGN([.G72])*([.G74]+1);SIGN([.G72])*([.G74]+([.G73]-INT([.G73]))*3/5)))" office:value-type="float" office:value="-222" calcext:value-type="float">
            <text:p>-222,00</text:p>
          </table:table-cell>
          <table:table-cell table:style-name="ce115" table:formula="of:=IF([.H75]+[.H74]=0;0;IF([.H75]=0.6;SIGN([.H72])*([.H74]+1);SIGN([.H72])*([.H74]+([.H73]-INT([.H73]))*3/5)))" office:value-type="float" office:value="-228" calcext:value-type="float">
            <text:p>-228,00</text:p>
          </table:table-cell>
          <table:table-cell table:style-name="ce115" table:formula="of:=IF([.I75]+[.I74]=0;0;IF([.I75]=0.6;SIGN([.I72])*([.I74]+1);SIGN([.I72])*([.I74]+([.I73]-INT([.I73]))*3/5)))" office:value-type="float" office:value="-228" calcext:value-type="float">
            <text:p>-228,00</text:p>
          </table:table-cell>
          <table:table-cell table:style-name="ce115" table:formula="of:=IF([.J75]+[.J74]=0;0;IF([.J75]=0.6;SIGN([.J72])*([.J74]+1);SIGN([.J72])*([.J74]+([.J73]-INT([.J73]))*3/5)))" office:value-type="float" office:value="-228" calcext:value-type="float">
            <text:p>-228,00</text:p>
          </table:table-cell>
          <table:table-cell table:style-name="ce115" table:formula="of:=IF([.K75]+[.K74]=0;0;IF([.K75]=0.6;SIGN([.K72])*([.K74]+1);SIGN([.K72])*([.K74]+([.K73]-INT([.K73]))*3/5)))" office:value-type="float" office:value="-234" calcext:value-type="float">
            <text:p>-234,00</text:p>
          </table:table-cell>
          <table:table-cell table:style-name="ce115" table:formula="of:=IF([.L75]+[.L74]=0;0;IF([.L75]=0.6;SIGN([.L72])*([.L74]+1);SIGN([.L72])*([.L74]+([.L73]-INT([.L73]))*3/5)))" office:value-type="float" office:value="-240" calcext:value-type="float">
            <text:p>-240,00</text:p>
          </table:table-cell>
          <table:table-cell table:style-name="ce115" table:formula="of:=IF([.M75]+[.M74]=0;0;IF([.M75]=0.6;SIGN([.M72])*([.M74]+1);SIGN([.M72])*([.M74]+([.M73]-INT([.M73]))*3/5)))" office:value-type="float" office:value="-246" calcext:value-type="float">
            <text:p>-246,00</text:p>
          </table:table-cell>
          <table:table-cell table:style-name="ce115" table:formula="of:=IF([.N75]+[.N74]=0;0;IF([.N75]=0.6;SIGN([.N72])*([.N74]+1);SIGN([.N72])*([.N74]+([.N73]-INT([.N73]))*3/5)))" office:value-type="float" office:value="-252" calcext:value-type="float">
            <text:p>-252,00</text:p>
          </table:table-cell>
          <table:table-cell table:style-name="ce115" table:formula="of:=IF([.O75]+[.O74]=0;0;IF([.O75]=0.6;SIGN([.O72])*([.O74]+1);SIGN([.O72])*([.O74]+([.O73]-INT([.O73]))*3/5)))" office:value-type="float" office:value="-252" calcext:value-type="float">
            <text:p>-252,00</text:p>
          </table:table-cell>
          <table:table-cell table:style-name="ce115" table:formula="of:=IF([.P75]+[.P74]=0;0;IF([.P75]=0.6;SIGN([.P72])*([.P74]+1);SIGN([.P72])*([.P74]+([.P73]-INT([.P73]))*3/5)))" office:value-type="float" office:value="-252" calcext:value-type="float">
            <text:p>-252,00</text:p>
          </table:table-cell>
          <table:table-cell table:style-name="ce115" table:formula="of:=IF([.Q75]+[.Q74]=0;0;IF([.Q75]=0.6;SIGN([.Q72])*([.Q74]+1);SIGN([.Q72])*([.Q74]+([.Q73]-INT([.Q73]))*3/5)))" office:value-type="float" office:value="-252" calcext:value-type="float">
            <text:p>-252,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7" table:number-columns-repeated="17"/>
          <table:table-cell table:style-name="ce75"/>
          <table:table-cell table:number-columns-repeated="46"/>
        </table:table-row>
        <table:table-row table:style-name="ro4">
          <table:table-cell table:style-name="ce75"/>
          <table:table-cell table:style-name="ce122" office:value-type="string" calcext:value-type="string">
            <text:p>spezielle Einträge für Zeile Bemerkung:</text:p>
          </table:table-cell>
          <table:table-cell table:style-name="ce130" table:number-columns-repeated="2"/>
          <table:table-cell table:style-name="ce140"/>
          <table:table-cell table:style-name="ce147" office:value-type="string" calcext:value-type="string">
            <text:p>Üb: <text:s text:c="2"/>Überstunden, Mehrarbeit</text:p>
          </table:table-cell>
          <table:table-cell table:style-name="ce151"/>
          <table:table-cell table:style-name="ce147"/>
          <table:table-cell table:style-name="ce151"/>
          <table:table-cell table:style-name="ce147" office:value-type="string" calcext:value-type="string">
            <text:p>Ur: <text:s text:c="2"/>Urlaub, Sonderurlaub, Kur</text:p>
          </table:table-cell>
          <table:table-cell table:style-name="ce147"/>
          <table:table-cell table:style-name="ce151"/>
          <table:table-cell table:style-name="ce178"/>
          <table:table-cell table:style-name="ce90"/>
          <table:table-cell table:style-name="ce189" office:value-type="string" calcext:value-type="string">
            <text:p>Unterschrift des Mitarbeiters: </text:p>
          </table:table-cell>
          <table:table-cell table:style-name="ce90" table:number-columns-repeated="2"/>
          <table:table-cell table:style-name="ce75"/>
          <table:table-cell table:number-columns-repeated="46"/>
        </table:table-row>
        <table:table-row table:style-name="ro4">
          <table:table-cell table:style-name="ce88" table:formula="of:=[Urlaub.B29]" office:value-type="string" office:string-value="Version: 28.03.19 " calcext:value-type="string">
            <text:p>Version: 28.03.19 </text:p>
          </table:table-cell>
          <table:table-cell table:style-name="ce123"/>
          <table:table-cell table:style-name="ce131" office:value-type="string" calcext:value-type="string">
            <text:p>gF: gesetzlicher Feiertag</text:p>
          </table:table-cell>
          <table:table-cell table:style-name="ce131"/>
          <table:table-cell table:style-name="ce141"/>
          <table:table-cell table:style-name="ce131" office:value-type="string" calcext:value-type="string">
            <text:p>Kr: <text:s text:c="2"/>Arbeits- und Dienstunfähigkeit</text:p>
          </table:table-cell>
          <table:table-cell table:style-name="ce141"/>
          <table:table-cell table:style-name="ce131"/>
          <table:table-cell table:style-name="ce141"/>
          <table:table-cell table:style-name="ce131" office:value-type="string" calcext:value-type="string">
            <text:p>Gl: <text:s text:c="2"/>Freistellung aus Gleitzeitguthaben</text:p>
          </table:table-cell>
          <table:table-cell table:style-name="ce131"/>
          <table:table-cell table:style-name="ce141"/>
          <table:table-cell table:style-name="ce179"/>
          <table:table-cell table:style-name="ce90"/>
          <table:table-cell table:style-name="ce190"/>
          <table:table-cell table:style-name="ce200"/>
          <table:table-cell table:style-name="ce203"/>
          <table:table-cell table:style-name="ce75"/>
          <table:table-cell table:number-columns-repeated="46"/>
        </table:table-row>
        <table:table-row table:style-name="ro4">
          <table:table-cell table:style-name="ce89" office:value-type="string" calcext:value-type="string">
            <text:p>URZ / Steffen Ahmels</text:p>
          </table:table-cell>
          <table:table-cell table:style-name="ce124"/>
          <table:table-cell table:style-name="ce132" office:value-type="string" calcext:value-type="string">
            <text:p>Ar: <text:s text:c="2"/>Arbeits-, Dienstbefreiung</text:p>
          </table:table-cell>
          <table:table-cell table:style-name="ce132"/>
          <table:table-cell table:style-name="ce142"/>
          <table:table-cell table:style-name="ce132" office:value-type="string" calcext:value-type="string">
            <text:p>mK: <text:s/>"mit Kind krank"</text:p>
          </table:table-cell>
          <table:table-cell table:style-name="ce142"/>
          <table:table-cell table:style-name="ce132"/>
          <table:table-cell table:style-name="ce142"/>
          <table:table-cell table:style-name="ce166" office:value-type="string" calcext:value-type="string">
            <text:p>Di: <text:s text:c="2"/>Dienstreise, Dienstgänge</text:p>
          </table:table-cell>
          <table:table-cell table:style-name="ce132"/>
          <table:table-cell table:style-name="ce142"/>
          <table:table-cell table:style-name="ce180"/>
          <table:table-cell table:style-name="ce90"/>
          <table:table-cell table:style-name="ce191"/>
          <table:table-cell table:style-name="ce201"/>
          <table:table-cell table:style-name="ce204"/>
          <table:table-cell table:style-name="ce75"/>
          <table:table-cell table:number-columns-repeated="46"/>
        </table:table-row>
        <table:table-row table:style-name="ro4">
          <table:table-cell table:style-name="ce90" table:number-columns-repeated="14"/>
          <table:table-cell table:style-name="ce75" table:number-columns-repeated="4"/>
          <table:table-cell table:number-columns-repeated="46"/>
        </table:table-row>
        <table:table-row table:style-name="ro7" table:number-rows-repeated="2">
          <table:table-cell table:style-name="ce75" table:number-columns-repeated="18"/>
          <table:table-cell table:number-columns-repeated="46"/>
        </table:table-row>
        <table:table-row table:style-name="ro7" table:number-rows-repeated="1048491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Mrz" table:style-name="ta1" table:protected="true" table:protection-key="Bi2wlscoUV4DPPjEihwfC5p5OEs=" table:protection-key-digest-algorithm="http://www.w3.org/2000/09/xmldsig#sha1">
        <loext:table-protection loext:select-unprotected-cells="true"/>
        <table:table-column table:style-name="co4" table:default-cell-style-name="ce91"/>
        <table:table-column table:style-name="co5" table:number-columns-repeated="16" table:default-cell-style-name="ce91"/>
        <table:table-column table:style-name="co3" table:number-columns-repeated="47" table:default-cell-style-name="ce91"/>
        <table:table-row table:style-name="ro8">
          <table:table-cell table:style-name="ce71" office:value-type="string" calcext:value-type="string">
            <text:p>Arbeitszeit-Formblatt der<text:span text:style-name="T2"> Universität Greifswald</text:span></text:p>
          </table:table-cell>
          <table:table-cell table:style-name="ce92" table:number-columns-repeated="5"/>
          <table:table-cell table:style-name="ce90"/>
          <table:table-cell table:style-name="ce152" office:value-type="string" calcext:value-type="string">
            <text:p>Soll am Tag</text:p>
          </table:table-cell>
          <table:table-cell table:style-name="ce157" table:formula="of:=[Feb.I1]" office:value-type="float" office:value="6" calcext:value-type="float">
            <text:p>6,00</text:p>
          </table:table-cell>
          <table:table-cell table:style-name="ce163"/>
          <table:table-cell table:style-name="ce167" office:value-type="string" calcext:value-type="string">
            <text:p>max.Arb.zeit von / bis</text:p>
          </table:table-cell>
          <table:table-cell table:style-name="ce157" table:formula="of:=[Feb.L1]" office:value-type="float" office:value="7" calcext:value-type="float">
            <text:p>7,00</text:p>
          </table:table-cell>
          <table:table-cell table:style-name="ce157" table:formula="of:=[Feb.M1]" office:value-type="float" office:value="20" calcext:value-type="float">
            <text:p>20,00</text:p>
          </table:table-cell>
          <table:table-cell table:style-name="ce90" office:value-type="string" calcext:value-type="string">
            <text:p>Uhr</text:p>
          </table:table-cell>
          <table:table-cell table:style-name="ce90" table:number-columns-repeated="2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Einrichtung</text:p>
          </table:table-cell>
          <table:table-cell table:style-name="ce205" table:formula="of:=[Feb.B2]" office:value-type="float" office:value="0" calcext:value-type="float">
            <text:p>0</text:p>
          </table:table-cell>
          <table:table-cell table:style-name="ce208"/>
          <table:table-cell table:style-name="ce209"/>
          <table:table-cell table:style-name="ce92" table:number-columns-repeated="2"/>
          <table:table-cell table:style-name="ce90"/>
          <table:table-cell table:style-name="ce152" office:value-type="string" calcext:value-type="string">
            <text:p>max. erlaubte Arbeitsstunden am Tag</text:p>
          </table:table-cell>
          <table:table-cell table:style-name="ce157" table:formula="of:=[Feb.I2]" office:value-type="float" office:value="10" calcext:value-type="float">
            <text:p>10,00</text:p>
          </table:table-cell>
          <table:table-cell table:style-name="ce92"/>
          <table:table-cell table:style-name="ce168" office:value-type="string" calcext:value-type="string">
            <text:p>Pause: über 6h mind.</text:p>
          </table:table-cell>
          <table:table-cell table:style-name="ce173" office:value-type="float" office:value="0.3" calcext:value-type="float">
            <text:p>0,30</text:p>
          </table:table-cell>
          <table:table-cell table:style-name="ce90"/>
          <table:table-cell table:style-name="ce181" office:value-type="string" calcext:value-type="string">
            <text:p>Kontrolle</text:p>
          </table:table-cell>
          <table:table-cell table:style-name="ce185" table:number-columns-spanned="2" table:number-rows-spanned="1"/>
          <table:covered-table-cell table:style-name="ce192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Name</text:p>
          </table:table-cell>
          <table:table-cell table:style-name="ce205" table:formula="of:=[Feb.B3]" office:value-type="float" office:value="0" calcext:value-type="float">
            <text:p>0</text:p>
          </table:table-cell>
          <table:table-cell table:style-name="ce208"/>
          <table:table-cell table:style-name="ce210"/>
          <table:table-cell table:style-name="ce92" table:number-columns-repeated="2"/>
          <table:table-cell table:style-name="ce90"/>
          <table:table-cell table:style-name="ce152" office:value-type="string" calcext:value-type="string">
            <text:p>max. erlaubte Überstunden im Monat</text:p>
          </table:table-cell>
          <table:table-cell table:style-name="ce157" table:formula="of:=[Feb.I3]" office:value-type="float" office:value="30" calcext:value-type="float">
            <text:p>30,00</text:p>
          </table:table-cell>
          <table:table-cell table:style-name="ce73"/>
          <table:table-cell table:style-name="ce168" office:value-type="string" calcext:value-type="string">
            <text:p>Pause: über 9h mind.</text:p>
          </table:table-cell>
          <table:table-cell table:style-name="ce173" office:value-type="float" office:value="0.45" calcext:value-type="float">
            <text:p>0,45</text:p>
          </table:table-cell>
          <table:table-cell table:style-name="ce90"/>
          <table:table-cell table:style-name="ce182"/>
          <table:table-cell table:style-name="ce186" office:value-type="string" calcext:value-type="string">
            <text:p>Saldo Vormonat(+/-)</text:p>
          </table:table-cell>
          <table:table-cell table:style-name="ce215" table:formula="of:=[Feb.P6]" office:value-type="float" office:value="-252" calcext:value-type="float">
            <text:p>-252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3" office:value-type="string" calcext:value-type="string">
            <text:p>Monat</text:p>
          </table:table-cell>
          <table:table-cell table:style-name="ce94" office:value-type="string" calcext:value-type="string">
            <text:p>März</text:p>
          </table:table-cell>
          <table:table-cell table:style-name="ce73"/>
          <table:table-cell table:style-name="ce135" table:formula="of:=&quot;&quot;&amp;[.P9]&amp;&quot; Arbeitsstunden&quot;" office:value-type="string" office:string-value="126 Arbeitsstunden" calcext:value-type="string">
            <text:p>126 Arbeitsstunden</text:p>
          </table:table-cell>
          <table:table-cell table:style-name="ce90"/>
          <table:table-cell table:style-name="ce143" office:value-type="string" calcext:value-type="string">
            <text:p>Erläuterung:</text:p>
          </table:table-cell>
          <table:table-cell table:style-name="ce148" office:value-type="string" calcext:value-type="string">
            <text:p>gelbe Felder = Eingabefelder</text:p>
          </table:table-cell>
          <table:table-cell table:style-name="ce153"/>
          <table:table-cell table:style-name="ce160"/>
          <table:table-cell table:style-name="ce164"/>
          <table:table-cell table:style-name="ce169"/>
          <table:table-cell table:style-name="ce131"/>
          <table:table-cell table:style-name="ce90" table:number-columns-repeated="4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Jahr</text:p>
          </table:table-cell>
          <table:table-cell table:style-name="ce206" table:formula="of:=[Feb.B5]" office:value-type="float" office:value="2019" calcext:value-type="float">
            <text:p>2019</text:p>
          </table:table-cell>
          <table:table-cell table:style-name="ce74"/>
          <table:table-cell table:style-name="ce135" table:formula="of:=&quot;bzw.&quot;&amp;[.P10]&amp;&quot; Arbeitstage&quot;" office:value-type="string" office:string-value="bzw.21 Arbeitstage" calcext:value-type="string">
            <text:p>bzw.21 Arbeitstage</text:p>
          </table:table-cell>
          <table:table-cell table:style-name="ce75"/>
          <table:table-cell table:style-name="ce144"/>
          <table:table-cell table:style-name="ce149" office:value-type="string" calcext:value-type="string">
            <text:p>graue Zelle = Berechnungsfelder, die überschieben werden können</text:p>
          </table:table-cell>
          <table:table-cell table:style-name="ce154"/>
          <table:table-cell table:style-name="ce161"/>
          <table:table-cell table:style-name="ce165"/>
          <table:table-cell table:style-name="ce170"/>
          <table:table-cell table:style-name="ce131"/>
          <table:table-cell table:style-name="ce75" table:number-columns-repeated="4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table:number-columns-repeated="3"/>
          <table:table-cell table:style-name="ce131"/>
          <table:table-cell table:style-name="ce75"/>
          <table:table-cell table:style-name="ce145"/>
          <table:table-cell table:style-name="ce149" office:value-type="string" calcext:value-type="string">
            <text:p>blaue Zelle = Vorgaben vom Arbeitgeber - entsprechend anpassen!</text:p>
          </table:table-cell>
          <table:table-cell table:style-name="ce155" table:number-columns-repeated="2"/>
          <table:table-cell table:style-name="ce161"/>
          <table:table-cell table:style-name="ce170"/>
          <table:table-cell table:style-name="ce174"/>
          <table:table-cell table:style-name="ce90"/>
          <table:table-cell table:style-name="ce92"/>
          <table:table-cell table:style-name="ce187" office:value-type="string" calcext:value-type="string">
            <text:p>Saldo neu (+/-)</text:p>
          </table:table-cell>
          <table:table-cell table:style-name="ce194" table:formula="of:=[.Q78]" office:value-type="float" office:value="-378" calcext:value-type="float">
            <text:p>-378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/>
          <table:table-cell table:style-name="ce96" office:value-type="string" calcext:value-type="string">
            <text:p>Zahlenformat: HH<text:span text:style-name="T3">,</text:span><text:span text:style-name="T4">MM   (Komma als Trennung!)</text:span></text:p>
          </table:table-cell>
          <table:table-cell table:style-name="ce126"/>
          <table:table-cell table:style-name="ce136"/>
          <table:table-cell table:style-name="ce138"/>
          <table:table-cell table:style-name="ce144"/>
          <table:table-cell table:style-name="ce149" office:value-type="string" calcext:value-type="string">
            <text:p>keine, oder zu kleine Pausen werden durch Mindestpause ersetzt</text:p>
          </table:table-cell>
          <table:table-cell table:style-name="ce155" table:number-columns-repeated="2"/>
          <table:table-cell table:style-name="ce161"/>
          <table:table-cell table:style-name="ce170"/>
          <table:table-cell table:style-name="ce175"/>
          <table:table-cell table:style-name="ce177"/>
          <table:table-cell table:style-name="ce212" table:number-columns-repeated="2"/>
          <table:table-cell table:style-name="ce195" office:value-type="string" calcext:value-type="string">
            <text:p>Werden die erlaubten Stundenzahlen überschritten,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6"/>
          <table:table-cell table:style-name="ce97"/>
          <table:table-cell table:style-name="ce74"/>
          <table:table-cell table:style-name="ce73"/>
          <table:table-cell table:style-name="ce75"/>
          <table:table-cell table:style-name="ce146"/>
          <table:table-cell table:style-name="ce150" office:value-type="string" calcext:value-type="string">
            <text:p>max. Arbeitszeit-Überschreitung wird ignoriert</text:p>
          </table:table-cell>
          <table:table-cell table:style-name="ce156" table:number-columns-repeated="3"/>
          <table:table-cell table:style-name="ce171"/>
          <table:table-cell table:style-name="ce176" table:number-columns-repeated="2"/>
          <table:table-cell table:style-name="ce213"/>
          <table:table-cell table:style-name="ce132"/>
          <table:table-cell table:style-name="ce196" office:value-type="string" calcext:value-type="string">
            <text:p>wird der Maximalwert eingetragen!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7"/>
          <table:table-cell table:style-name="ce207" table:formula="of:=DATE([.B5];3;1)" office:value-type="date" office:date-value="2019-03-01" calcext:value-type="date">
            <text:p>01.03.19</text:p>
          </table:table-cell>
          <table:table-cell table:style-name="ce127" table:formula="of:=INT([.I1])+([.I1]-INT([.I1]))*5/3" office:value-type="float" office:value="6" calcext:value-type="float">
            <text:p>6,000</text:p>
          </table:table-cell>
          <table:table-cell table:style-name="ce137" table:formula="of:=INT([.I2])+([.I2]-INT([.I2]))*5/3" office:value-type="float" office:value="10" calcext:value-type="float">
            <text:p>10,000</text:p>
          </table:table-cell>
          <table:table-cell table:style-name="ce139" office:value-type="float" office:value="6" calcext:value-type="float">
            <office:annotation draw:style-name="gr1" draw:text-style-name="P2" svg:width="28.99mm" svg:height="18.01mm" svg:x="95.79mm" svg:y="26.78mm" draw:caption-point-x="-6.1mm" draw:caption-point-y="15.01mm">
              <dc:date>2018-06-21T00:00:00</dc:date>
              <text:p text:style-name="P1"><text:span text:style-name="T1">Nach Anzahl Stunden mind. Pause L2</text:span></text:p>
              <text:p text:style-name="P1"><text:span text:style-name="T1"/></text:p>
            </office:annotation>
            <text:p>6,000</text:p>
          </table:table-cell>
          <table:table-cell table:style-name="ce137" table:formula="of:=INT([.L2])+([.L2]-INT([.L2]))*5/3" office:value-type="float" office:value="0.5" calcext:value-type="float">
            <office:annotation draw:style-name="gr2" draw:text-style-name="P2" svg:width="28.99mm" svg:height="14.01mm" svg:x="111.6mm" svg:y="26.78mm" draw:caption-point-x="-6.1mm" draw:caption-point-y="15.01mm">
              <dc:date>2018-06-21T00:00:00</dc:date>
              <text:p text:style-name="P1"><text:span text:style-name="T1">Länge Pause (dez) mind bei &gt; E9</text:span></text:p>
            </office:annotation>
            <text:p>0,500</text:p>
          </table:table-cell>
          <table:table-cell table:style-name="ce87"/>
          <table:table-cell table:style-name="ce117" table:formula="of:=[Feb.H10]" office:value-type="float" office:value="30" calcext:value-type="float">
            <office:annotation draw:style-name="gr3" draw:text-style-name="P2" svg:width="28.99mm" svg:height="10.01mm" svg:x="143.21mm" svg:y="26.78mm" draw:caption-point-x="-6.1mm" draw:caption-point-y="15.01mm">
              <dc:date>2018-06-25T00:00:00</dc:date>
              <text:p text:style-name="P1"><text:span text:style-name="T1">Tage Beginn Monat</text:span></text:p>
            </office:annotation>
            <text:p>30</text:p>
          </table:table-cell>
          <table:table-cell table:style-name="ce162" table:formula="of:=SIGN([.P3])*(INT([.I10])+([.I10]-INT([.I10]))*5/3)" office:value-type="float" office:value="-252" calcext:value-type="float">
            <text:p>-252,000</text:p>
          </table:table-cell>
          <table:table-cell table:style-name="ce162" table:formula="of:=INT([.L1])+([.L1]-INT([.L1]))*5/3" office:value-type="float" office:value="7" calcext:value-type="float">
            <text:p>7,000</text:p>
          </table:table-cell>
          <table:table-cell table:style-name="ce87" table:number-columns-repeated="2"/>
          <table:table-cell table:style-name="ce87">
            <office:annotation draw:style-name="gr3" draw:text-style-name="P2" svg:width="28.99mm" svg:height="10.01mm" svg:x="222.23mm" svg:y="26.78mm" draw:caption-point-x="-6.1mm" draw:caption-point-y="15.01mm">
              <dc:date>2018-06-21T00:00:00</dc:date>
              <text:p text:style-name="P1"><text:span text:style-name="T1">Neues Salto begrenzt </text:span></text:p>
            </office:annotation>
          </table:table-cell>
          <table:table-cell table:style-name="ce87" table:number-columns-repeated="2"/>
          <table:table-cell table:style-name="ce197" table:formula="of:=[.Q62]" office:value-type="float" office:value="126" calcext:value-type="float">
            <text:p>126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7"/>
          <table:table-cell table:style-name="ce87" table:number-columns-repeated="2"/>
          <table:table-cell table:style-name="ce137" table:formula="of:=INT([.I3])+([.I3]-INT([.I3]))*5/3" office:value-type="float" office:value="30" calcext:value-type="float">
            <text:p>30,000</text:p>
          </table:table-cell>
          <table:table-cell table:style-name="ce139" office:value-type="float" office:value="9" calcext:value-type="float">
            <office:annotation draw:style-name="gr2" draw:text-style-name="P2" svg:width="28.99mm" svg:height="14.01mm" svg:x="95.79mm" svg:y="26.78mm" draw:caption-point-x="-6.1mm" draw:caption-point-y="15.01mm">
              <dc:date>2018-06-21T00:00:00</dc:date>
              <text:p text:style-name="P1"><text:span text:style-name="T1">Nach Anzahl Stunden mind. Pause L3</text:span></text:p>
            </office:annotation>
            <text:p>9,000</text:p>
          </table:table-cell>
          <table:table-cell table:style-name="ce137" table:formula="of:=INT([.L3])+([.L3]-INT([.L3]))*5/3" office:value-type="float" office:value="0.75" calcext:value-type="float">
            <office:annotation draw:style-name="gr2" draw:text-style-name="P2" svg:width="28.99mm" svg:height="14.01mm" svg:x="111.6mm" svg:y="26.78mm" draw:caption-point-x="-6.1mm" draw:caption-point-y="15.01mm">
              <dc:date>2018-06-21T00:00:00</dc:date>
              <text:p text:style-name="P1"><text:span text:style-name="T1">Länge Pause (dez) mind bei &gt; E10</text:span></text:p>
            </office:annotation>
            <text:p>0,750</text:p>
          </table:table-cell>
          <table:table-cell table:style-name="ce87"/>
          <table:table-cell table:style-name="ce197" table:formula="of:=[.Q77]" office:value-type="float" office:value="30" calcext:value-type="float">
            <office:annotation draw:style-name="gr3" draw:text-style-name="P2" svg:width="28.99mm" svg:height="10.01mm" svg:x="143.21mm" svg:y="26.78mm" draw:caption-point-x="-6.1mm" draw:caption-point-y="15.01mm">
              <dc:date>2018-06-25T00:00:00</dc:date>
              <text:p text:style-name="P1"><text:span text:style-name="T1">Tage Ende Monat</text:span></text:p>
            </office:annotation>
            <text:p>30</text:p>
          </table:table-cell>
          <table:table-cell table:style-name="ce127" table:formula="of:=ABS([.P3])" office:value-type="float" office:value="252" calcext:value-type="float">
            <text:p>252,000</text:p>
          </table:table-cell>
          <table:table-cell table:style-name="ce162" table:formula="of:=INT([.M1])+([.M1]-INT([.M1]))*5/3" office:value-type="float" office:value="20" calcext:value-type="float">
            <text:p>20,000</text:p>
          </table:table-cell>
          <table:table-cell table:style-name="ce87" table:number-columns-repeated="5"/>
          <table:table-cell table:style-name="ce87" table:formula="of:=[.P9]/[.I1]" office:value-type="float" office:value="21" calcext:value-type="float">
            <text:p>21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office:value-type="string" calcext:value-type="string">
            <text:p>Datum</text:p>
          </table:table-cell>
          <table:table-cell table:style-name="ce99" table:formula="of:=[.$B$9]+COLUMN([.B13])-2" office:value-type="date" office:date-value="2019-03-01" calcext:value-type="date">
            <text:p>1. Mrz</text:p>
          </table:table-cell>
          <table:table-cell table:style-name="ce99" table:formula="of:=[.$B$9]+COLUMN([.C13])-2" office:value-type="date" office:date-value="2019-03-02" calcext:value-type="date">
            <text:p>2. Mrz</text:p>
          </table:table-cell>
          <table:table-cell table:style-name="ce99" table:formula="of:=[.$B$9]+COLUMN([.D13])-2" office:value-type="date" office:date-value="2019-03-03" calcext:value-type="date">
            <text:p>3. Mrz</text:p>
          </table:table-cell>
          <table:table-cell table:style-name="ce99" table:formula="of:=[.$B$9]+COLUMN([.E13])-2" office:value-type="date" office:date-value="2019-03-04" calcext:value-type="date">
            <text:p>4. Mrz</text:p>
          </table:table-cell>
          <table:table-cell table:style-name="ce99" table:formula="of:=[.$B$9]+COLUMN([.F13])-2" office:value-type="date" office:date-value="2019-03-05" calcext:value-type="date">
            <text:p>5. Mrz</text:p>
          </table:table-cell>
          <table:table-cell table:style-name="ce99" table:formula="of:=[.$B$9]+COLUMN([.G13])-2" office:value-type="date" office:date-value="2019-03-06" calcext:value-type="date">
            <text:p>6. Mrz</text:p>
          </table:table-cell>
          <table:table-cell table:style-name="ce99" table:formula="of:=[.$B$9]+COLUMN([.H13])-2" office:value-type="date" office:date-value="2019-03-07" calcext:value-type="date">
            <text:p>7. Mrz</text:p>
          </table:table-cell>
          <table:table-cell table:style-name="ce99" table:formula="of:=[.$B$9]+COLUMN([.I13])-2" office:value-type="date" office:date-value="2019-03-08" calcext:value-type="date">
            <text:p>8. Mrz</text:p>
          </table:table-cell>
          <table:table-cell table:style-name="ce99" table:formula="of:=[.$B$9]+COLUMN([.J13])-2" office:value-type="date" office:date-value="2019-03-09" calcext:value-type="date">
            <text:p>9. Mrz</text:p>
          </table:table-cell>
          <table:table-cell table:style-name="ce99" table:formula="of:=[.$B$9]+COLUMN([.K13])-2" office:value-type="date" office:date-value="2019-03-10" calcext:value-type="date">
            <text:p>10. Mrz</text:p>
          </table:table-cell>
          <table:table-cell table:style-name="ce99" table:formula="of:=[.$B$9]+COLUMN([.L13])-2" office:value-type="date" office:date-value="2019-03-11" calcext:value-type="date">
            <text:p>11. Mrz</text:p>
          </table:table-cell>
          <table:table-cell table:style-name="ce99" table:formula="of:=[.$B$9]+COLUMN([.M13])-2" office:value-type="date" office:date-value="2019-03-12" calcext:value-type="date">
            <text:p>12. Mrz</text:p>
          </table:table-cell>
          <table:table-cell table:style-name="ce99" table:formula="of:=[.$B$9]+COLUMN([.N13])-2" office:value-type="date" office:date-value="2019-03-13" calcext:value-type="date">
            <text:p>13. Mrz</text:p>
          </table:table-cell>
          <table:table-cell table:style-name="ce99" table:formula="of:=[.$B$9]+COLUMN([.O13])-2" office:value-type="date" office:date-value="2019-03-14" calcext:value-type="date">
            <text:p>14. Mrz</text:p>
          </table:table-cell>
          <table:table-cell table:style-name="ce99" table:formula="of:=[.$B$9]+COLUMN([.P13])-2" office:value-type="date" office:date-value="2019-03-15" calcext:value-type="date">
            <text:p>15. Mrz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Wochentag</text:p>
          </table:table-cell>
          <table:table-cell table:style-name="ce100" table:formula="of:=[.B11]" office:value-type="date" office:date-value="2019-03-01" calcext:value-type="date">
            <text:p>Fr</text:p>
          </table:table-cell>
          <table:table-cell table:style-name="ce100" table:formula="of:=[.C11]" office:value-type="date" office:date-value="2019-03-02" calcext:value-type="date">
            <text:p>Sa</text:p>
          </table:table-cell>
          <table:table-cell table:style-name="ce100" table:formula="of:=[.D11]" office:value-type="date" office:date-value="2019-03-03" calcext:value-type="date">
            <text:p>So</text:p>
          </table:table-cell>
          <table:table-cell table:style-name="ce100" table:formula="of:=[.E11]" office:value-type="date" office:date-value="2019-03-04" calcext:value-type="date">
            <text:p>Mo</text:p>
          </table:table-cell>
          <table:table-cell table:style-name="ce100" table:formula="of:=[.F11]" office:value-type="date" office:date-value="2019-03-05" calcext:value-type="date">
            <text:p>Di</text:p>
          </table:table-cell>
          <table:table-cell table:style-name="ce100" table:formula="of:=[.G11]" office:value-type="date" office:date-value="2019-03-06" calcext:value-type="date">
            <text:p>Mi</text:p>
          </table:table-cell>
          <table:table-cell table:style-name="ce100" table:formula="of:=[.H11]" office:value-type="date" office:date-value="2019-03-07" calcext:value-type="date">
            <text:p>Do</text:p>
          </table:table-cell>
          <table:table-cell table:style-name="ce100" table:formula="of:=[.I11]" office:value-type="date" office:date-value="2019-03-08" calcext:value-type="date">
            <text:p>Fr</text:p>
          </table:table-cell>
          <table:table-cell table:style-name="ce100" table:formula="of:=[.J11]" office:value-type="date" office:date-value="2019-03-09" calcext:value-type="date">
            <text:p>Sa</text:p>
          </table:table-cell>
          <table:table-cell table:style-name="ce100" table:formula="of:=[.K11]" office:value-type="date" office:date-value="2019-03-10" calcext:value-type="date">
            <text:p>So</text:p>
          </table:table-cell>
          <table:table-cell table:style-name="ce100" table:formula="of:=[.L11]" office:value-type="date" office:date-value="2019-03-11" calcext:value-type="date">
            <text:p>Mo</text:p>
          </table:table-cell>
          <table:table-cell table:style-name="ce100" table:formula="of:=[.M11]" office:value-type="date" office:date-value="2019-03-12" calcext:value-type="date">
            <text:p>Di</text:p>
          </table:table-cell>
          <table:table-cell table:style-name="ce100" table:formula="of:=[.N11]" office:value-type="date" office:date-value="2019-03-13" calcext:value-type="date">
            <text:p>Mi</text:p>
          </table:table-cell>
          <table:table-cell table:style-name="ce100" table:formula="of:=[.O11]" office:value-type="date" office:date-value="2019-03-14" calcext:value-type="date">
            <text:p>Do</text:p>
          </table:table-cell>
          <table:table-cell table:style-name="ce100" table:formula="of:=[.P11]" office:value-type="date" office:date-value="2019-03-15" calcext:value-type="date">
            <text:p>Fr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ginn</text:p>
          </table:table-cell>
          <table:table-cell table:style-name="ce101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Ende</text:p>
          </table:table-cell>
          <table:table-cell table:style-name="ce101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Korrektur</text:p>
          </table:table-cell>
          <table:table-cell table:style-name="ce102" table:formula="of:=IF(AND([.B19]&gt;0;OR([.B24]=&quot;ur&quot;;[.B24]=&quot;ar&quot;;[.B24]=&quot;kr&quot;;[.B24]=&quot;Di&quot;;[.B24]=&quot;mk&quot;));[.$I$1];0)" office:value-type="float" office:value="0" calcext:value-type="float">
            <text:p>0,00</text:p>
          </table:table-cell>
          <table:table-cell table:style-name="ce102" table:formula="of:=IF(AND([.C19]&gt;0;OR([.C24]=&quot;ur&quot;;[.C24]=&quot;ar&quot;;[.C24]=&quot;kr&quot;;[.C24]=&quot;Di&quot;;[.C24]=&quot;mk&quot;));[.$I$1];0)" office:value-type="float" office:value="0" calcext:value-type="float">
            <text:p>0,00</text:p>
          </table:table-cell>
          <table:table-cell table:style-name="ce102" table:formula="of:=IF(AND([.D19]&gt;0;OR([.D24]=&quot;ur&quot;;[.D24]=&quot;ar&quot;;[.D24]=&quot;kr&quot;;[.D24]=&quot;Di&quot;;[.D24]=&quot;mk&quot;));[.$I$1];0)" office:value-type="float" office:value="0" calcext:value-type="float">
            <text:p>0,00</text:p>
          </table:table-cell>
          <table:table-cell table:style-name="ce102" table:formula="of:=IF(AND([.E19]&gt;0;OR([.E24]=&quot;ur&quot;;[.E24]=&quot;ar&quot;;[.E24]=&quot;kr&quot;;[.E24]=&quot;Di&quot;;[.E24]=&quot;mk&quot;));[.$I$1];0)" office:value-type="float" office:value="0" calcext:value-type="float">
            <text:p>0,00</text:p>
          </table:table-cell>
          <table:table-cell table:style-name="ce102" table:formula="of:=IF(AND([.F19]&gt;0;OR([.F24]=&quot;ur&quot;;[.F24]=&quot;ar&quot;;[.F24]=&quot;kr&quot;;[.F24]=&quot;Di&quot;;[.F24]=&quot;mk&quot;));[.$I$1];0)" office:value-type="float" office:value="0" calcext:value-type="float">
            <text:p>0,00</text:p>
          </table:table-cell>
          <table:table-cell table:style-name="ce102" table:formula="of:=IF(AND([.G19]&gt;0;OR([.G24]=&quot;ur&quot;;[.G24]=&quot;ar&quot;;[.G24]=&quot;kr&quot;;[.G24]=&quot;Di&quot;;[.G24]=&quot;mk&quot;));[.$I$1];0)" office:value-type="float" office:value="0" calcext:value-type="float">
            <text:p>0,00</text:p>
          </table:table-cell>
          <table:table-cell table:style-name="ce102" table:formula="of:=IF(AND([.H19]&gt;0;OR([.H24]=&quot;ur&quot;;[.H24]=&quot;ar&quot;;[.H24]=&quot;kr&quot;;[.H24]=&quot;Di&quot;;[.H24]=&quot;mk&quot;));[.$I$1];0)" office:value-type="float" office:value="0" calcext:value-type="float">
            <text:p>0,00</text:p>
          </table:table-cell>
          <table:table-cell table:style-name="ce102" table:formula="of:=IF(AND([.I19]&gt;0;OR([.I24]=&quot;ur&quot;;[.I24]=&quot;ar&quot;;[.I24]=&quot;kr&quot;;[.I24]=&quot;Di&quot;;[.I24]=&quot;mk&quot;));[.$I$1];0)" office:value-type="float" office:value="0" calcext:value-type="float">
            <text:p>0,00</text:p>
          </table:table-cell>
          <table:table-cell table:style-name="ce102" table:formula="of:=IF(AND([.J19]&gt;0;OR([.J24]=&quot;ur&quot;;[.J24]=&quot;ar&quot;;[.J24]=&quot;kr&quot;;[.J24]=&quot;Di&quot;;[.J24]=&quot;mk&quot;));[.$I$1];0)" office:value-type="float" office:value="0" calcext:value-type="float">
            <text:p>0,00</text:p>
          </table:table-cell>
          <table:table-cell table:style-name="ce102" table:formula="of:=IF(AND([.K19]&gt;0;OR([.K24]=&quot;ur&quot;;[.K24]=&quot;ar&quot;;[.K24]=&quot;kr&quot;;[.K24]=&quot;Di&quot;;[.K24]=&quot;mk&quot;));[.$I$1];0)" office:value-type="float" office:value="0" calcext:value-type="float">
            <text:p>0,00</text:p>
          </table:table-cell>
          <table:table-cell table:style-name="ce102" table:formula="of:=IF(AND([.L19]&gt;0;OR([.L24]=&quot;ur&quot;;[.L24]=&quot;ar&quot;;[.L24]=&quot;kr&quot;;[.L24]=&quot;Di&quot;;[.L24]=&quot;mk&quot;));[.$I$1];0)" office:value-type="float" office:value="0" calcext:value-type="float">
            <text:p>0,00</text:p>
          </table:table-cell>
          <table:table-cell table:style-name="ce102" table:formula="of:=IF(AND([.M19]&gt;0;OR([.M24]=&quot;ur&quot;;[.M24]=&quot;ar&quot;;[.M24]=&quot;kr&quot;;[.M24]=&quot;Di&quot;;[.M24]=&quot;mk&quot;));[.$I$1];0)" office:value-type="float" office:value="0" calcext:value-type="float">
            <text:p>0,00</text:p>
          </table:table-cell>
          <table:table-cell table:style-name="ce102" table:formula="of:=IF(AND([.N19]&gt;0;OR([.N24]=&quot;ur&quot;;[.N24]=&quot;ar&quot;;[.N24]=&quot;kr&quot;;[.N24]=&quot;Di&quot;;[.N24]=&quot;mk&quot;));[.$I$1];0)" office:value-type="float" office:value="0" calcext:value-type="float">
            <text:p>0,00</text:p>
          </table:table-cell>
          <table:table-cell table:style-name="ce102" table:formula="of:=IF(AND([.O19]&gt;0;OR([.O24]=&quot;ur&quot;;[.O24]=&quot;ar&quot;;[.O24]=&quot;kr&quot;;[.O24]=&quot;Di&quot;;[.O24]=&quot;mk&quot;));[.$I$1];0)" office:value-type="float" office:value="0" calcext:value-type="float">
            <text:p>0,00</text:p>
          </table:table-cell>
          <table:table-cell table:style-name="ce102" table:formula="of:=IF(AND([.P19]&gt;0;OR([.P24]=&quot;ur&quot;;[.P24]=&quot;ar&quot;;[.P24]=&quot;kr&quot;;[.P24]=&quot;Di&quot;;[.P24]=&quot;mk&quot;));[.$I$1];0)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merkung</text:p>
          </table:table-cell>
          <table:table-cell table:style-name="ce103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Mittagspause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sonst.Unterbr.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oll</text:p>
          </table:table-cell>
          <table:table-cell table:style-name="ce105" table:formula="of:=IF(OR(WEEKDAY([.B12])=7;WEEKDAY([.B12])=1;[.B24]=&quot;gf&quot;);0;[.$C$9])" office:value-type="float" office:value="6" calcext:value-type="float">
            <text:p>6,000</text:p>
          </table:table-cell>
          <table:table-cell table:style-name="ce105" table:formula="of:=IF(OR(WEEKDAY([.C12])=7;WEEKDAY([.C12])=1;[.C24]=&quot;gf&quot;);0;[.$C$9])" office:value-type="float" office:value="0" calcext:value-type="float">
            <text:p>0,000</text:p>
          </table:table-cell>
          <table:table-cell table:style-name="ce105" table:formula="of:=IF(OR(WEEKDAY([.D12])=7;WEEKDAY([.D12])=1;[.D24]=&quot;gf&quot;);0;[.$C$9])" office:value-type="float" office:value="0" calcext:value-type="float">
            <text:p>0,000</text:p>
          </table:table-cell>
          <table:table-cell table:style-name="ce105" table:formula="of:=IF(OR(WEEKDAY([.E12])=7;WEEKDAY([.E12])=1;[.E24]=&quot;gf&quot;);0;[.$C$9])" office:value-type="float" office:value="6" calcext:value-type="float">
            <text:p>6,000</text:p>
          </table:table-cell>
          <table:table-cell table:style-name="ce105" table:formula="of:=IF(OR(WEEKDAY([.F12])=7;WEEKDAY([.F12])=1;[.F24]=&quot;gf&quot;);0;[.$C$9])" office:value-type="float" office:value="6" calcext:value-type="float">
            <text:p>6,000</text:p>
          </table:table-cell>
          <table:table-cell table:style-name="ce105" table:formula="of:=IF(OR(WEEKDAY([.G12])=7;WEEKDAY([.G12])=1;[.G24]=&quot;gf&quot;);0;[.$C$9])" office:value-type="float" office:value="6" calcext:value-type="float">
            <text:p>6,000</text:p>
          </table:table-cell>
          <table:table-cell table:style-name="ce105" table:formula="of:=IF(OR(WEEKDAY([.H12])=7;WEEKDAY([.H12])=1;[.H24]=&quot;gf&quot;);0;[.$C$9])" office:value-type="float" office:value="6" calcext:value-type="float">
            <text:p>6,000</text:p>
          </table:table-cell>
          <table:table-cell table:style-name="ce105" table:formula="of:=IF(OR(WEEKDAY([.I12])=7;WEEKDAY([.I12])=1;[.I24]=&quot;gf&quot;);0;[.$C$9])" office:value-type="float" office:value="6" calcext:value-type="float">
            <text:p>6,000</text:p>
          </table:table-cell>
          <table:table-cell table:style-name="ce105" table:formula="of:=IF(OR(WEEKDAY([.J12])=7;WEEKDAY([.J12])=1;[.J24]=&quot;gf&quot;);0;[.$C$9])" office:value-type="float" office:value="0" calcext:value-type="float">
            <text:p>0,000</text:p>
          </table:table-cell>
          <table:table-cell table:style-name="ce105" table:formula="of:=IF(OR(WEEKDAY([.K12])=7;WEEKDAY([.K12])=1;[.K24]=&quot;gf&quot;);0;[.$C$9])" office:value-type="float" office:value="0" calcext:value-type="float">
            <text:p>0,000</text:p>
          </table:table-cell>
          <table:table-cell table:style-name="ce105" table:formula="of:=IF(OR(WEEKDAY([.L12])=7;WEEKDAY([.L12])=1;[.L24]=&quot;gf&quot;);0;[.$C$9])" office:value-type="float" office:value="6" calcext:value-type="float">
            <text:p>6,000</text:p>
          </table:table-cell>
          <table:table-cell table:style-name="ce105" table:formula="of:=IF(OR(WEEKDAY([.M12])=7;WEEKDAY([.M12])=1;[.M24]=&quot;gf&quot;);0;[.$C$9])" office:value-type="float" office:value="6" calcext:value-type="float">
            <text:p>6,000</text:p>
          </table:table-cell>
          <table:table-cell table:style-name="ce105" table:formula="of:=IF(OR(WEEKDAY([.N12])=7;WEEKDAY([.N12])=1;[.N24]=&quot;gf&quot;);0;[.$C$9])" office:value-type="float" office:value="6" calcext:value-type="float">
            <text:p>6,000</text:p>
          </table:table-cell>
          <table:table-cell table:style-name="ce105" table:formula="of:=IF(OR(WEEKDAY([.O12])=7;WEEKDAY([.O12])=1;[.O24]=&quot;gf&quot;);0;[.$C$9])" office:value-type="float" office:value="6" calcext:value-type="float">
            <text:p>6,000</text:p>
          </table:table-cell>
          <table:table-cell table:style-name="ce105" table:formula="of:=IF(OR(WEEKDAY([.P12])=7;WEEKDAY([.P12])=1;[.P24]=&quot;gf&quot;);0;[.$C$9])" office:value-type="float" office:value="6" calcext:value-type="float">
            <text:p>6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ginn</text:p>
          </table:table-cell>
          <table:table-cell table:style-name="ce106" table:formula="of:=INT([.B13])+([.B13]-INT([.B13]))*5/3" office:value-type="float" office:value="0" calcext:value-type="float">
            <text:p>0,000</text:p>
          </table:table-cell>
          <table:table-cell table:style-name="ce106" table:formula="of:=INT([.C13])+([.C13]-INT([.C13]))*5/3" office:value-type="float" office:value="0" calcext:value-type="float">
            <text:p>0,000</text:p>
          </table:table-cell>
          <table:table-cell table:style-name="ce106" table:formula="of:=INT([.D13])+([.D13]-INT([.D13]))*5/3" office:value-type="float" office:value="0" calcext:value-type="float">
            <text:p>0,000</text:p>
          </table:table-cell>
          <table:table-cell table:style-name="ce106" table:formula="of:=INT([.E13])+([.E13]-INT([.E13]))*5/3" office:value-type="float" office:value="0" calcext:value-type="float">
            <text:p>0,000</text:p>
          </table:table-cell>
          <table:table-cell table:style-name="ce106" table:formula="of:=INT([.F13])+([.F13]-INT([.F13]))*5/3" office:value-type="float" office:value="0" calcext:value-type="float">
            <text:p>0,000</text:p>
          </table:table-cell>
          <table:table-cell table:style-name="ce106" table:formula="of:=INT([.G13])+([.G13]-INT([.G13]))*5/3" office:value-type="float" office:value="0" calcext:value-type="float">
            <text:p>0,000</text:p>
          </table:table-cell>
          <table:table-cell table:style-name="ce106" table:formula="of:=INT([.H13])+([.H13]-INT([.H13]))*5/3" office:value-type="float" office:value="0" calcext:value-type="float">
            <text:p>0,000</text:p>
          </table:table-cell>
          <table:table-cell table:style-name="ce106" table:formula="of:=INT([.I13])+([.I13]-INT([.I13]))*5/3" office:value-type="float" office:value="0" calcext:value-type="float">
            <text:p>0,000</text:p>
          </table:table-cell>
          <table:table-cell table:style-name="ce106" table:formula="of:=INT([.J13])+([.J13]-INT([.J13]))*5/3" office:value-type="float" office:value="0" calcext:value-type="float">
            <text:p>0,000</text:p>
          </table:table-cell>
          <table:table-cell table:style-name="ce106" table:formula="of:=INT([.K13])+([.K13]-INT([.K13]))*5/3" office:value-type="float" office:value="0" calcext:value-type="float">
            <text:p>0,000</text:p>
          </table:table-cell>
          <table:table-cell table:style-name="ce106" table:formula="of:=INT([.L13])+([.L13]-INT([.L13]))*5/3" office:value-type="float" office:value="0" calcext:value-type="float">
            <text:p>0,000</text:p>
          </table:table-cell>
          <table:table-cell table:style-name="ce106" table:formula="of:=INT([.M13])+([.M13]-INT([.M13]))*5/3" office:value-type="float" office:value="0" calcext:value-type="float">
            <text:p>0,000</text:p>
          </table:table-cell>
          <table:table-cell table:style-name="ce106" table:formula="of:=INT([.N13])+([.N13]-INT([.N13]))*5/3" office:value-type="float" office:value="0" calcext:value-type="float">
            <text:p>0,000</text:p>
          </table:table-cell>
          <table:table-cell table:style-name="ce106" table:formula="of:=INT([.O13])+([.O13]-INT([.O13]))*5/3" office:value-type="float" office:value="0" calcext:value-type="float">
            <text:p>0,000</text:p>
          </table:table-cell>
          <table:table-cell table:style-name="ce106" table:formula="of:=INT([.P13])+([.P13]-INT([.P13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Anfang begrenzt</text:p>
          </table:table-cell>
          <table:table-cell table:style-name="ce107" table:formula="of:=IF([.B14]&gt;[.$J$19];IF([.B20]&lt;[.$J$9];[.$J$9];[.B20]);0)" office:value-type="float" office:value="0" calcext:value-type="float">
            <text:p>0,000</text:p>
          </table:table-cell>
          <table:table-cell table:style-name="ce107" table:formula="of:=IF([.C14]&gt;[.$J$19];IF([.C20]&lt;[.$J$9];[.$J$9];[.C20]);0)" office:value-type="float" office:value="0" calcext:value-type="float">
            <text:p>0,000</text:p>
          </table:table-cell>
          <table:table-cell table:style-name="ce107" table:formula="of:=IF([.D14]&gt;[.$J$19];IF([.D20]&lt;[.$J$9];[.$J$9];[.D20]);0)" office:value-type="float" office:value="0" calcext:value-type="float">
            <text:p>0,000</text:p>
          </table:table-cell>
          <table:table-cell table:style-name="ce107" table:formula="of:=IF([.E14]&gt;[.$J$19];IF([.E20]&lt;[.$J$9];[.$J$9];[.E20]);0)" office:value-type="float" office:value="0" calcext:value-type="float">
            <text:p>0,000</text:p>
          </table:table-cell>
          <table:table-cell table:style-name="ce107" table:formula="of:=IF([.F14]&gt;[.$J$19];IF([.F20]&lt;[.$J$9];[.$J$9];[.F20]);0)" office:value-type="float" office:value="0" calcext:value-type="float">
            <text:p>0,000</text:p>
          </table:table-cell>
          <table:table-cell table:style-name="ce107" table:formula="of:=IF([.G14]&gt;[.$J$19];IF([.G20]&lt;[.$J$9];[.$J$9];[.G20]);0)" office:value-type="float" office:value="0" calcext:value-type="float">
            <text:p>0,000</text:p>
          </table:table-cell>
          <table:table-cell table:style-name="ce107" table:formula="of:=IF([.H14]&gt;[.$J$19];IF([.H20]&lt;[.$J$9];[.$J$9];[.H20]);0)" office:value-type="float" office:value="0" calcext:value-type="float">
            <text:p>0,000</text:p>
          </table:table-cell>
          <table:table-cell table:style-name="ce107" table:formula="of:=IF([.I14]&gt;[.$J$19];IF([.I20]&lt;[.$J$9];[.$J$9];[.I20]);0)" office:value-type="float" office:value="0" calcext:value-type="float">
            <text:p>0,000</text:p>
          </table:table-cell>
          <table:table-cell table:style-name="ce107" table:formula="of:=IF([.J14]&gt;[.$J$19];IF([.J20]&lt;[.$J$9];[.$J$9];[.J20]);0)" office:value-type="float" office:value="0" calcext:value-type="float">
            <text:p>0,000</text:p>
          </table:table-cell>
          <table:table-cell table:style-name="ce107" table:formula="of:=IF([.K14]&gt;[.$J$19];IF([.K20]&lt;[.$J$9];[.$J$9];[.K20]);0)" office:value-type="float" office:value="0" calcext:value-type="float">
            <text:p>0,000</text:p>
          </table:table-cell>
          <table:table-cell table:style-name="ce107" table:formula="of:=IF([.L14]&gt;[.$J$19];IF([.L20]&lt;[.$J$9];[.$J$9];[.L20]);0)" office:value-type="float" office:value="0" calcext:value-type="float">
            <text:p>0,000</text:p>
          </table:table-cell>
          <table:table-cell table:style-name="ce107" table:formula="of:=IF([.M14]&gt;[.$J$19];IF([.M20]&lt;[.$J$9];[.$J$9];[.M20]);0)" office:value-type="float" office:value="0" calcext:value-type="float">
            <text:p>0,000</text:p>
          </table:table-cell>
          <table:table-cell table:style-name="ce107" table:formula="of:=IF([.N14]&gt;[.$J$19];IF([.N20]&lt;[.$J$9];[.$J$9];[.N20]);0)" office:value-type="float" office:value="0" calcext:value-type="float">
            <text:p>0,000</text:p>
          </table:table-cell>
          <table:table-cell table:style-name="ce107" table:formula="of:=IF([.O14]&gt;[.$J$19];IF([.O20]&lt;[.$J$9];[.$J$9];[.O20]);0)" office:value-type="float" office:value="0" calcext:value-type="float">
            <text:p>0,000</text:p>
          </table:table-cell>
          <table:table-cell table:style-name="ce107" table:formula="of:=IF([.P14]&gt;[.$J$19];IF([.P20]&lt;[.$J$9];[.$J$9];[.P20]);0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</text:p>
          </table:table-cell>
          <table:table-cell table:style-name="ce106" table:formula="of:=INT([.B14])+([.B14]-INT([.B14]))*5/3" office:value-type="float" office:value="0" calcext:value-type="float">
            <text:p>0,000</text:p>
          </table:table-cell>
          <table:table-cell table:style-name="ce106" table:formula="of:=INT([.C14])+([.C14]-INT([.C14]))*5/3" office:value-type="float" office:value="0" calcext:value-type="float">
            <text:p>0,000</text:p>
          </table:table-cell>
          <table:table-cell table:style-name="ce106" table:formula="of:=INT([.D14])+([.D14]-INT([.D14]))*5/3" office:value-type="float" office:value="0" calcext:value-type="float">
            <text:p>0,000</text:p>
          </table:table-cell>
          <table:table-cell table:style-name="ce106" table:formula="of:=INT([.E14])+([.E14]-INT([.E14]))*5/3" office:value-type="float" office:value="0" calcext:value-type="float">
            <text:p>0,000</text:p>
          </table:table-cell>
          <table:table-cell table:style-name="ce106" table:formula="of:=INT([.F14])+([.F14]-INT([.F14]))*5/3" office:value-type="float" office:value="0" calcext:value-type="float">
            <text:p>0,000</text:p>
          </table:table-cell>
          <table:table-cell table:style-name="ce106" table:formula="of:=INT([.G14])+([.G14]-INT([.G14]))*5/3" office:value-type="float" office:value="0" calcext:value-type="float">
            <text:p>0,000</text:p>
          </table:table-cell>
          <table:table-cell table:style-name="ce106" table:formula="of:=INT([.H14])+([.H14]-INT([.H14]))*5/3" office:value-type="float" office:value="0" calcext:value-type="float">
            <text:p>0,000</text:p>
          </table:table-cell>
          <table:table-cell table:style-name="ce106" table:formula="of:=INT([.I14])+([.I14]-INT([.I14]))*5/3" office:value-type="float" office:value="0" calcext:value-type="float">
            <text:p>0,000</text:p>
          </table:table-cell>
          <table:table-cell table:style-name="ce106" table:formula="of:=INT([.J14])+([.J14]-INT([.J14]))*5/3" office:value-type="float" office:value="0" calcext:value-type="float">
            <text:p>0,000</text:p>
          </table:table-cell>
          <table:table-cell table:style-name="ce106" table:formula="of:=INT([.K14])+([.K14]-INT([.K14]))*5/3" office:value-type="float" office:value="0" calcext:value-type="float">
            <text:p>0,000</text:p>
          </table:table-cell>
          <table:table-cell table:style-name="ce106" table:formula="of:=INT([.L14])+([.L14]-INT([.L14]))*5/3" office:value-type="float" office:value="0" calcext:value-type="float">
            <text:p>0,000</text:p>
          </table:table-cell>
          <table:table-cell table:style-name="ce106" table:formula="of:=INT([.M14])+([.M14]-INT([.M14]))*5/3" office:value-type="float" office:value="0" calcext:value-type="float">
            <text:p>0,000</text:p>
          </table:table-cell>
          <table:table-cell table:style-name="ce106" table:formula="of:=INT([.N14])+([.N14]-INT([.N14]))*5/3" office:value-type="float" office:value="0" calcext:value-type="float">
            <text:p>0,000</text:p>
          </table:table-cell>
          <table:table-cell table:style-name="ce106" table:formula="of:=INT([.O14])+([.O14]-INT([.O14]))*5/3" office:value-type="float" office:value="0" calcext:value-type="float">
            <text:p>0,000</text:p>
          </table:table-cell>
          <table:table-cell table:style-name="ce106" table:formula="of:=INT([.P14])+([.P14]-INT([.P14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 begrenzt</text:p>
          </table:table-cell>
          <table:table-cell table:style-name="ce107" table:formula="of:=IF([.B22]&gt;[.$J$10];[.$J$10];[.B22])" office:value-type="float" office:value="0" calcext:value-type="float">
            <text:p>0,000</text:p>
          </table:table-cell>
          <table:table-cell table:style-name="ce107" table:formula="of:=IF([.C22]&gt;[.$J$10];[.$J$10];[.C22])" office:value-type="float" office:value="0" calcext:value-type="float">
            <text:p>0,000</text:p>
          </table:table-cell>
          <table:table-cell table:style-name="ce107" table:formula="of:=IF([.D22]&gt;[.$J$10];[.$J$10];[.D22])" office:value-type="float" office:value="0" calcext:value-type="float">
            <text:p>0,000</text:p>
          </table:table-cell>
          <table:table-cell table:style-name="ce107" table:formula="of:=IF([.E22]&gt;[.$J$10];[.$J$10];[.E22])" office:value-type="float" office:value="0" calcext:value-type="float">
            <text:p>0,000</text:p>
          </table:table-cell>
          <table:table-cell table:style-name="ce107" table:formula="of:=IF([.F22]&gt;[.$J$10];[.$J$10];[.F22])" office:value-type="float" office:value="0" calcext:value-type="float">
            <text:p>0,000</text:p>
          </table:table-cell>
          <table:table-cell table:style-name="ce107" table:formula="of:=IF([.G22]&gt;[.$J$10];[.$J$10];[.G22])" office:value-type="float" office:value="0" calcext:value-type="float">
            <text:p>0,000</text:p>
          </table:table-cell>
          <table:table-cell table:style-name="ce107" table:formula="of:=IF([.H22]&gt;[.$J$10];[.$J$10];[.H22])" office:value-type="float" office:value="0" calcext:value-type="float">
            <text:p>0,000</text:p>
          </table:table-cell>
          <table:table-cell table:style-name="ce107" table:formula="of:=IF([.I22]&gt;[.$J$10];[.$J$10];[.I22])" office:value-type="float" office:value="0" calcext:value-type="float">
            <text:p>0,000</text:p>
          </table:table-cell>
          <table:table-cell table:style-name="ce107" table:formula="of:=IF([.J22]&gt;[.$J$10];[.$J$10];[.J22])" office:value-type="float" office:value="0" calcext:value-type="float">
            <text:p>0,000</text:p>
          </table:table-cell>
          <table:table-cell table:style-name="ce107" table:formula="of:=IF([.K22]&gt;[.$J$10];[.$J$10];[.K22])" office:value-type="float" office:value="0" calcext:value-type="float">
            <text:p>0,000</text:p>
          </table:table-cell>
          <table:table-cell table:style-name="ce107" table:formula="of:=IF([.L22]&gt;[.$J$10];[.$J$10];[.L22])" office:value-type="float" office:value="0" calcext:value-type="float">
            <text:p>0,000</text:p>
          </table:table-cell>
          <table:table-cell table:style-name="ce107" table:formula="of:=IF([.M22]&gt;[.$J$10];[.$J$10];[.M22])" office:value-type="float" office:value="0" calcext:value-type="float">
            <text:p>0,000</text:p>
          </table:table-cell>
          <table:table-cell table:style-name="ce107" table:formula="of:=IF([.N22]&gt;[.$J$10];[.$J$10];[.N22])" office:value-type="float" office:value="0" calcext:value-type="float">
            <text:p>0,000</text:p>
          </table:table-cell>
          <table:table-cell table:style-name="ce107" table:formula="of:=IF([.O22]&gt;[.$J$10];[.$J$10];[.O22])" office:value-type="float" office:value="0" calcext:value-type="float">
            <text:p>0,000</text:p>
          </table:table-cell>
          <table:table-cell table:style-name="ce107" table:formula="of:=IF([.P22]&gt;[.$J$10];[.$J$10];[.P22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merkung klein</text:p>
          </table:table-cell>
          <table:table-cell table:style-name="ce108" table:formula="of:=LEFT(LOWER([.B16]);2)">
            <text:p/>
          </table:table-cell>
          <table:table-cell table:style-name="ce108" table:formula="of:=LEFT(LOWER([.C16]);2)">
            <text:p/>
          </table:table-cell>
          <table:table-cell table:style-name="ce108" table:formula="of:=LEFT(LOWER([.D16]);2)">
            <text:p/>
          </table:table-cell>
          <table:table-cell table:style-name="ce108" table:formula="of:=LEFT(LOWER([.E16]);2)">
            <text:p/>
          </table:table-cell>
          <table:table-cell table:style-name="ce108" table:formula="of:=LEFT(LOWER([.F16]);2)">
            <text:p/>
          </table:table-cell>
          <table:table-cell table:style-name="ce108" table:formula="of:=LEFT(LOWER([.G16]);2)">
            <text:p/>
          </table:table-cell>
          <table:table-cell table:style-name="ce108" table:formula="of:=LEFT(LOWER([.H16]);2)">
            <text:p/>
          </table:table-cell>
          <table:table-cell table:style-name="ce108" table:formula="of:=LEFT(LOWER([.I16]);2)">
            <text:p/>
          </table:table-cell>
          <table:table-cell table:style-name="ce108" table:formula="of:=LEFT(LOWER([.J16]);2)">
            <text:p/>
          </table:table-cell>
          <table:table-cell table:style-name="ce108" table:formula="of:=LEFT(LOWER([.K16]);2)">
            <text:p/>
          </table:table-cell>
          <table:table-cell table:style-name="ce108" table:formula="of:=LEFT(LOWER([.L16]);2)">
            <text:p/>
          </table:table-cell>
          <table:table-cell table:style-name="ce108" table:formula="of:=LEFT(LOWER([.M16]);2)">
            <text:p/>
          </table:table-cell>
          <table:table-cell table:style-name="ce108" table:formula="of:=LEFT(LOWER([.N16]);2)">
            <text:p/>
          </table:table-cell>
          <table:table-cell table:style-name="ce108" table:formula="of:=LEFT(LOWER([.O16]);2)">
            <text:p/>
          </table:table-cell>
          <table:table-cell table:style-name="ce108" table:formula="of:=LEFT(LOWER([.P16]);2)">
            <text:p/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Korrektur</text:p>
          </table:table-cell>
          <table:table-cell table:style-name="ce106" table:formula="of:=INT([.B15])+([.B15]-INT([.B15]))*5/3" office:value-type="float" office:value="0" calcext:value-type="float">
            <text:p>0,000</text:p>
          </table:table-cell>
          <table:table-cell table:style-name="ce106" table:formula="of:=INT([.C15])+([.C15]-INT([.C15]))*5/3" office:value-type="float" office:value="0" calcext:value-type="float">
            <text:p>0,000</text:p>
          </table:table-cell>
          <table:table-cell table:style-name="ce106" table:formula="of:=INT([.D15])+([.D15]-INT([.D15]))*5/3" office:value-type="float" office:value="0" calcext:value-type="float">
            <text:p>0,000</text:p>
          </table:table-cell>
          <table:table-cell table:style-name="ce106" table:formula="of:=INT([.E15])+([.E15]-INT([.E15]))*5/3" office:value-type="float" office:value="0" calcext:value-type="float">
            <text:p>0,000</text:p>
          </table:table-cell>
          <table:table-cell table:style-name="ce106" table:formula="of:=INT([.F15])+([.F15]-INT([.F15]))*5/3" office:value-type="float" office:value="0" calcext:value-type="float">
            <text:p>0,000</text:p>
          </table:table-cell>
          <table:table-cell table:style-name="ce106" table:formula="of:=INT([.G15])+([.G15]-INT([.G15]))*5/3" office:value-type="float" office:value="0" calcext:value-type="float">
            <text:p>0,000</text:p>
          </table:table-cell>
          <table:table-cell table:style-name="ce106" table:formula="of:=INT([.H15])+([.H15]-INT([.H15]))*5/3" office:value-type="float" office:value="0" calcext:value-type="float">
            <text:p>0,000</text:p>
          </table:table-cell>
          <table:table-cell table:style-name="ce106" table:formula="of:=INT([.I15])+([.I15]-INT([.I15]))*5/3" office:value-type="float" office:value="0" calcext:value-type="float">
            <text:p>0,000</text:p>
          </table:table-cell>
          <table:table-cell table:style-name="ce106" table:formula="of:=INT([.J15])+([.J15]-INT([.J15]))*5/3" office:value-type="float" office:value="0" calcext:value-type="float">
            <text:p>0,000</text:p>
          </table:table-cell>
          <table:table-cell table:style-name="ce106" table:formula="of:=INT([.K15])+([.K15]-INT([.K15]))*5/3" office:value-type="float" office:value="0" calcext:value-type="float">
            <text:p>0,000</text:p>
          </table:table-cell>
          <table:table-cell table:style-name="ce106" table:formula="of:=INT([.L15])+([.L15]-INT([.L15]))*5/3" office:value-type="float" office:value="0" calcext:value-type="float">
            <text:p>0,000</text:p>
          </table:table-cell>
          <table:table-cell table:style-name="ce106" table:formula="of:=INT([.M15])+([.M15]-INT([.M15]))*5/3" office:value-type="float" office:value="0" calcext:value-type="float">
            <text:p>0,000</text:p>
          </table:table-cell>
          <table:table-cell table:style-name="ce106" table:formula="of:=INT([.N15])+([.N15]-INT([.N15]))*5/3" office:value-type="float" office:value="0" calcext:value-type="float">
            <text:p>0,000</text:p>
          </table:table-cell>
          <table:table-cell table:style-name="ce106" table:formula="of:=INT([.O15])+([.O15]-INT([.O15]))*5/3" office:value-type="float" office:value="0" calcext:value-type="float">
            <text:p>0,000</text:p>
          </table:table-cell>
          <table:table-cell table:style-name="ce106" table:formula="of:=INT([.P15])+([.P15]-INT([.P15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9" office:value-type="string" calcext:value-type="string">
            <text:p>Pse.+Unterbg. (IST)</text:p>
          </table:table-cell>
          <table:table-cell table:style-name="ce106" table:formula="of:=INT([.B17])+INT([.B18])+(([.B17]-INT([.B17]))+([.B18]-INT([.B18])))*5/3" office:value-type="float" office:value="0" calcext:value-type="float">
            <text:p>0,000</text:p>
          </table:table-cell>
          <table:table-cell table:style-name="ce106" table:formula="of:=INT([.C17])+INT([.C18])+(([.C17]-INT([.C17]))+([.C18]-INT([.C18])))*5/3" office:value-type="float" office:value="0" calcext:value-type="float">
            <text:p>0,000</text:p>
          </table:table-cell>
          <table:table-cell table:style-name="ce106" table:formula="of:=INT([.D17])+INT([.D18])+(([.D17]-INT([.D17]))+([.D18]-INT([.D18])))*5/3" office:value-type="float" office:value="0" calcext:value-type="float">
            <text:p>0,000</text:p>
          </table:table-cell>
          <table:table-cell table:style-name="ce106" table:formula="of:=INT([.E17])+INT([.E18])+(([.E17]-INT([.E17]))+([.E18]-INT([.E18])))*5/3" office:value-type="float" office:value="0" calcext:value-type="float">
            <text:p>0,000</text:p>
          </table:table-cell>
          <table:table-cell table:style-name="ce106" table:formula="of:=INT([.F17])+INT([.F18])+(([.F17]-INT([.F17]))+([.F18]-INT([.F18])))*5/3" office:value-type="float" office:value="0" calcext:value-type="float">
            <text:p>0,000</text:p>
          </table:table-cell>
          <table:table-cell table:style-name="ce106" table:formula="of:=INT([.G17])+INT([.G18])+(([.G17]-INT([.G17]))+([.G18]-INT([.G18])))*5/3" office:value-type="float" office:value="0" calcext:value-type="float">
            <text:p>0,000</text:p>
          </table:table-cell>
          <table:table-cell table:style-name="ce106" table:formula="of:=INT([.H17])+INT([.H18])+(([.H17]-INT([.H17]))+([.H18]-INT([.H18])))*5/3" office:value-type="float" office:value="0" calcext:value-type="float">
            <text:p>0,000</text:p>
          </table:table-cell>
          <table:table-cell table:style-name="ce106" table:formula="of:=INT([.I17])+INT([.I18])+(([.I17]-INT([.I17]))+([.I18]-INT([.I18])))*5/3" office:value-type="float" office:value="0" calcext:value-type="float">
            <text:p>0,000</text:p>
          </table:table-cell>
          <table:table-cell table:style-name="ce106" table:formula="of:=INT([.J17])+INT([.J18])+(([.J17]-INT([.J17]))+([.J18]-INT([.J18])))*5/3" office:value-type="float" office:value="0" calcext:value-type="float">
            <text:p>0,000</text:p>
          </table:table-cell>
          <table:table-cell table:style-name="ce106" table:formula="of:=INT([.K17])+INT([.K18])+(([.K17]-INT([.K17]))+([.K18]-INT([.K18])))*5/3" office:value-type="float" office:value="0" calcext:value-type="float">
            <text:p>0,000</text:p>
          </table:table-cell>
          <table:table-cell table:style-name="ce106" table:formula="of:=INT([.L17])+INT([.L18])+(([.L17]-INT([.L17]))+([.L18]-INT([.L18])))*5/3" office:value-type="float" office:value="0" calcext:value-type="float">
            <text:p>0,000</text:p>
          </table:table-cell>
          <table:table-cell table:style-name="ce106" table:formula="of:=INT([.M17])+INT([.M18])+(([.M17]-INT([.M17]))+([.M18]-INT([.M18])))*5/3" office:value-type="float" office:value="0" calcext:value-type="float">
            <text:p>0,000</text:p>
          </table:table-cell>
          <table:table-cell table:style-name="ce106" table:formula="of:=INT([.N17])+INT([.N18])+(([.N17]-INT([.N17]))+([.N18]-INT([.N18])))*5/3" office:value-type="float" office:value="0" calcext:value-type="float">
            <text:p>0,000</text:p>
          </table:table-cell>
          <table:table-cell table:style-name="ce106" table:formula="of:=INT([.O17])+INT([.O18])+(([.O17]-INT([.O17]))+([.O18]-INT([.O18])))*5/3" office:value-type="float" office:value="0" calcext:value-type="float">
            <text:p>0,000</text:p>
          </table:table-cell>
          <table:table-cell table:style-name="ce106" table:formula="of:=INT([.P17])+INT([.P18])+(([.P17]-INT([.P17]))+([.P18]-INT([.P18])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umme Soll</text:p>
          </table:table-cell>
          <table:table-cell table:style-name="ce109" table:formula="of:=[.B19]" office:value-type="float" office:value="6" calcext:value-type="float">
            <text:p>6,000</text:p>
          </table:table-cell>
          <table:table-cell table:style-name="ce128" table:formula="of:=[.B27]+[.C19]" office:value-type="float" office:value="6" calcext:value-type="float">
            <text:p>6,000</text:p>
          </table:table-cell>
          <table:table-cell table:style-name="ce128" table:formula="of:=[.C27]+[.D19]" office:value-type="float" office:value="6" calcext:value-type="float">
            <text:p>6,000</text:p>
          </table:table-cell>
          <table:table-cell table:style-name="ce128" table:formula="of:=[.D27]+[.E19]" office:value-type="float" office:value="12" calcext:value-type="float">
            <text:p>12,000</text:p>
          </table:table-cell>
          <table:table-cell table:style-name="ce128" table:formula="of:=[.E27]+[.F19]" office:value-type="float" office:value="18" calcext:value-type="float">
            <text:p>18,000</text:p>
          </table:table-cell>
          <table:table-cell table:style-name="ce128" table:formula="of:=[.F27]+[.G19]" office:value-type="float" office:value="24" calcext:value-type="float">
            <text:p>24,000</text:p>
          </table:table-cell>
          <table:table-cell table:style-name="ce128" table:formula="of:=[.G27]+[.H19]" office:value-type="float" office:value="30" calcext:value-type="float">
            <text:p>30,000</text:p>
          </table:table-cell>
          <table:table-cell table:style-name="ce128" table:formula="of:=[.H27]+[.I19]" office:value-type="float" office:value="36" calcext:value-type="float">
            <text:p>36,000</text:p>
          </table:table-cell>
          <table:table-cell table:style-name="ce128" table:formula="of:=[.I27]+[.J19]" office:value-type="float" office:value="36" calcext:value-type="float">
            <text:p>36,000</text:p>
          </table:table-cell>
          <table:table-cell table:style-name="ce128" table:formula="of:=[.J27]+[.K19]" office:value-type="float" office:value="36" calcext:value-type="float">
            <text:p>36,000</text:p>
          </table:table-cell>
          <table:table-cell table:style-name="ce128" table:formula="of:=[.K27]+[.L19]" office:value-type="float" office:value="42" calcext:value-type="float">
            <text:p>42,000</text:p>
          </table:table-cell>
          <table:table-cell table:style-name="ce128" table:formula="of:=[.L27]+[.M19]" office:value-type="float" office:value="48" calcext:value-type="float">
            <text:p>48,000</text:p>
          </table:table-cell>
          <table:table-cell table:style-name="ce128" table:formula="of:=[.M27]+[.N19]" office:value-type="float" office:value="54" calcext:value-type="float">
            <text:p>54,000</text:p>
          </table:table-cell>
          <table:table-cell table:style-name="ce128" table:formula="of:=[.N27]+[.O19]" office:value-type="float" office:value="60" calcext:value-type="float">
            <text:p>60,000</text:p>
          </table:table-cell>
          <table:table-cell table:style-name="ce198" table:formula="of:=[.O27]+[.P19]" office:value-type="float" office:value="66" calcext:value-type="float">
            <text:p>66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S ohne Mpause</text:p>
          </table:table-cell>
          <table:table-cell table:style-name="ce110" table:formula="of:=[.B23]-[.B21]" office:value-type="float" office:value="0" calcext:value-type="float">
            <text:p>0,000</text:p>
          </table:table-cell>
          <table:table-cell table:style-name="ce110" table:formula="of:=[.C23]-[.C21]" office:value-type="float" office:value="0" calcext:value-type="float">
            <text:p>0,000</text:p>
          </table:table-cell>
          <table:table-cell table:style-name="ce110" table:formula="of:=[.D23]-[.D21]" office:value-type="float" office:value="0" calcext:value-type="float">
            <text:p>0,000</text:p>
          </table:table-cell>
          <table:table-cell table:style-name="ce110" table:formula="of:=[.E23]-[.E21]" office:value-type="float" office:value="0" calcext:value-type="float">
            <text:p>0,000</text:p>
          </table:table-cell>
          <table:table-cell table:style-name="ce110" table:formula="of:=[.F23]-[.F21]" office:value-type="float" office:value="0" calcext:value-type="float">
            <text:p>0,000</text:p>
          </table:table-cell>
          <table:table-cell table:style-name="ce110" table:formula="of:=[.G23]-[.G21]" office:value-type="float" office:value="0" calcext:value-type="float">
            <text:p>0,000</text:p>
          </table:table-cell>
          <table:table-cell table:style-name="ce110" table:formula="of:=[.H23]-[.H21]" office:value-type="float" office:value="0" calcext:value-type="float">
            <text:p>0,000</text:p>
          </table:table-cell>
          <table:table-cell table:style-name="ce110" table:formula="of:=[.I23]-[.I21]" office:value-type="float" office:value="0" calcext:value-type="float">
            <text:p>0,000</text:p>
          </table:table-cell>
          <table:table-cell table:style-name="ce110" table:formula="of:=[.J23]-[.J21]" office:value-type="float" office:value="0" calcext:value-type="float">
            <text:p>0,000</text:p>
          </table:table-cell>
          <table:table-cell table:style-name="ce110" table:formula="of:=[.K23]-[.K21]" office:value-type="float" office:value="0" calcext:value-type="float">
            <text:p>0,000</text:p>
          </table:table-cell>
          <table:table-cell table:style-name="ce110" table:formula="of:=[.L23]-[.L21]" office:value-type="float" office:value="0" calcext:value-type="float">
            <text:p>0,000</text:p>
          </table:table-cell>
          <table:table-cell table:style-name="ce110" table:formula="of:=[.M23]-[.M21]" office:value-type="float" office:value="0" calcext:value-type="float">
            <text:p>0,000</text:p>
          </table:table-cell>
          <table:table-cell table:style-name="ce110" table:formula="of:=[.N23]-[.N21]" office:value-type="float" office:value="0" calcext:value-type="float">
            <text:p>0,000</text:p>
          </table:table-cell>
          <table:table-cell table:style-name="ce110" table:formula="of:=[.O23]-[.O21]" office:value-type="float" office:value="0" calcext:value-type="float">
            <text:p>0,000</text:p>
          </table:table-cell>
          <table:table-cell table:style-name="ce110" table:formula="of:=[.P23]-[.P21]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Pause mind.</text:p>
          </table:table-cell>
          <table:table-cell table:style-name="ce111" table:formula="of:=IF([.B28]&gt;([.$E$10]+[.$F$9]);[.$F$10];IF([.B28]&gt;[.$E$9];[.$F$9];0))" office:value-type="float" office:value="0" calcext:value-type="float">
            <text:p>0,000</text:p>
          </table:table-cell>
          <table:table-cell table:style-name="ce111" table:formula="of:=IF([.C28]&gt;([.$E$10]+[.$F$9]);[.$F$10];IF([.C28]&gt;[.$E$9];[.$F$9];0))" office:value-type="float" office:value="0" calcext:value-type="float">
            <text:p>0,000</text:p>
          </table:table-cell>
          <table:table-cell table:style-name="ce111" table:formula="of:=IF([.D28]&gt;([.$E$10]+[.$F$9]);[.$F$10];IF([.D28]&gt;[.$E$9];[.$F$9];0))" office:value-type="float" office:value="0" calcext:value-type="float">
            <text:p>0,000</text:p>
          </table:table-cell>
          <table:table-cell table:style-name="ce111" table:formula="of:=IF([.E28]&gt;([.$E$10]+[.$F$9]);[.$F$10];IF([.E28]&gt;[.$E$9];[.$F$9];0))" office:value-type="float" office:value="0" calcext:value-type="float">
            <text:p>0,000</text:p>
          </table:table-cell>
          <table:table-cell table:style-name="ce111" table:formula="of:=IF([.F28]&gt;([.$E$10]+[.$F$9]);[.$F$10];IF([.F28]&gt;[.$E$9];[.$F$9];0))" office:value-type="float" office:value="0" calcext:value-type="float">
            <text:p>0,000</text:p>
          </table:table-cell>
          <table:table-cell table:style-name="ce111" table:formula="of:=IF([.G28]&gt;([.$E$10]+[.$F$9]);[.$F$10];IF([.G28]&gt;[.$E$9];[.$F$9];0))" office:value-type="float" office:value="0" calcext:value-type="float">
            <text:p>0,000</text:p>
          </table:table-cell>
          <table:table-cell table:style-name="ce111" table:formula="of:=IF([.H28]&gt;([.$E$10]+[.$F$9]);[.$F$10];IF([.H28]&gt;[.$E$9];[.$F$9];0))" office:value-type="float" office:value="0" calcext:value-type="float">
            <text:p>0,000</text:p>
          </table:table-cell>
          <table:table-cell table:style-name="ce111" table:formula="of:=IF([.I28]&gt;([.$E$10]+[.$F$9]);[.$F$10];IF([.I28]&gt;[.$E$9];[.$F$9];0))" office:value-type="float" office:value="0" calcext:value-type="float">
            <text:p>0,000</text:p>
          </table:table-cell>
          <table:table-cell table:style-name="ce111" table:formula="of:=IF([.J28]&gt;([.$E$10]+[.$F$9]);[.$F$10];IF([.J28]&gt;[.$E$9];[.$F$9];0))" office:value-type="float" office:value="0" calcext:value-type="float">
            <text:p>0,000</text:p>
          </table:table-cell>
          <table:table-cell table:style-name="ce111" table:formula="of:=IF([.K28]&gt;([.$E$10]+[.$F$9]);[.$F$10];IF([.K28]&gt;[.$E$9];[.$F$9];0))" office:value-type="float" office:value="0" calcext:value-type="float">
            <text:p>0,000</text:p>
          </table:table-cell>
          <table:table-cell table:style-name="ce111" table:formula="of:=IF([.L28]&gt;([.$E$10]+[.$F$9]);[.$F$10];IF([.L28]&gt;[.$E$9];[.$F$9];0))" office:value-type="float" office:value="0" calcext:value-type="float">
            <text:p>0,000</text:p>
          </table:table-cell>
          <table:table-cell table:style-name="ce111" table:formula="of:=IF([.M28]&gt;([.$E$10]+[.$F$9]);[.$F$10];IF([.M28]&gt;[.$E$9];[.$F$9];0))" office:value-type="float" office:value="0" calcext:value-type="float">
            <text:p>0,000</text:p>
          </table:table-cell>
          <table:table-cell table:style-name="ce111" table:formula="of:=IF([.N28]&gt;([.$E$10]+[.$F$9]);[.$F$10];IF([.N28]&gt;[.$E$9];[.$F$9];0))" office:value-type="float" office:value="0" calcext:value-type="float">
            <text:p>0,000</text:p>
          </table:table-cell>
          <table:table-cell table:style-name="ce111" table:formula="of:=IF([.O28]&gt;([.$E$10]+[.$F$9]);[.$F$10];IF([.O28]&gt;[.$E$9];[.$F$9];0))" office:value-type="float" office:value="0" calcext:value-type="float">
            <text:p>0,000</text:p>
          </table:table-cell>
          <table:table-cell table:style-name="ce111" table:formula="of:=IF([.P28]&gt;([.$E$10]+[.$F$9]);[.$F$10];IF([.P28]&gt;[.$E$9];[.$F$9];0)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Paus+Untbg. Ist</text:p>
          </table:table-cell>
          <table:table-cell table:style-name="ce111" table:formula="of:=IF([.B26]&gt;[.B29];[.B26];[.B29])" office:value-type="float" office:value="0" calcext:value-type="float">
            <text:p>0,000</text:p>
          </table:table-cell>
          <table:table-cell table:style-name="ce111" table:formula="of:=IF([.C26]&gt;[.C29];[.C26];[.C29])" office:value-type="float" office:value="0" calcext:value-type="float">
            <text:p>0,000</text:p>
          </table:table-cell>
          <table:table-cell table:style-name="ce111" table:formula="of:=IF([.D26]&gt;[.D29];[.D26];[.D29])" office:value-type="float" office:value="0" calcext:value-type="float">
            <text:p>0,000</text:p>
          </table:table-cell>
          <table:table-cell table:style-name="ce111" table:formula="of:=IF([.E26]&gt;[.E29];[.E26];[.E29])" office:value-type="float" office:value="0" calcext:value-type="float">
            <text:p>0,000</text:p>
          </table:table-cell>
          <table:table-cell table:style-name="ce111" table:formula="of:=IF([.F26]&gt;[.F29];[.F26];[.F29])" office:value-type="float" office:value="0" calcext:value-type="float">
            <text:p>0,000</text:p>
          </table:table-cell>
          <table:table-cell table:style-name="ce111" table:formula="of:=IF([.G26]&gt;[.G29];[.G26];[.G29])" office:value-type="float" office:value="0" calcext:value-type="float">
            <text:p>0,000</text:p>
          </table:table-cell>
          <table:table-cell table:style-name="ce111" table:formula="of:=IF([.H26]&gt;[.H29];[.H26];[.H29])" office:value-type="float" office:value="0" calcext:value-type="float">
            <text:p>0,000</text:p>
          </table:table-cell>
          <table:table-cell table:style-name="ce111" table:formula="of:=IF([.I26]&gt;[.I29];[.I26];[.I29])" office:value-type="float" office:value="0" calcext:value-type="float">
            <text:p>0,000</text:p>
          </table:table-cell>
          <table:table-cell table:style-name="ce111" table:formula="of:=IF([.J26]&gt;[.J29];[.J26];[.J29])" office:value-type="float" office:value="0" calcext:value-type="float">
            <text:p>0,000</text:p>
          </table:table-cell>
          <table:table-cell table:style-name="ce111" table:formula="of:=IF([.K26]&gt;[.K29];[.K26];[.K29])" office:value-type="float" office:value="0" calcext:value-type="float">
            <text:p>0,000</text:p>
          </table:table-cell>
          <table:table-cell table:style-name="ce111" table:formula="of:=IF([.L26]&gt;[.L29];[.L26];[.L29])" office:value-type="float" office:value="0" calcext:value-type="float">
            <text:p>0,000</text:p>
          </table:table-cell>
          <table:table-cell table:style-name="ce111" table:formula="of:=IF([.M26]&gt;[.M29];[.M26];[.M29])" office:value-type="float" office:value="0" calcext:value-type="float">
            <text:p>0,000</text:p>
          </table:table-cell>
          <table:table-cell table:style-name="ce111" table:formula="of:=IF([.N26]&gt;[.N29];[.N26];[.N29])" office:value-type="float" office:value="0" calcext:value-type="float">
            <text:p>0,000</text:p>
          </table:table-cell>
          <table:table-cell table:style-name="ce111" table:formula="of:=IF([.O26]&gt;[.O29];[.O26];[.O29])" office:value-type="float" office:value="0" calcext:value-type="float">
            <text:p>0,000</text:p>
          </table:table-cell>
          <table:table-cell table:style-name="ce111" table:formula="of:=IF([.P26]&gt;[.P29];[.P26];[.P29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Pse.+Unterbg.</text:p>
          </table:table-cell>
          <table:table-cell table:style-name="ce112" table:formula="of:=INT([.B30])+([.B30]-INT([.B30]))*3/5" office:value-type="float" office:value="0" calcext:value-type="float">
            <text:p>0,00</text:p>
          </table:table-cell>
          <table:table-cell table:style-name="ce112" table:formula="of:=INT([.C30])+([.C30]-INT([.C30]))*3/5" office:value-type="float" office:value="0" calcext:value-type="float">
            <text:p>0,00</text:p>
          </table:table-cell>
          <table:table-cell table:style-name="ce112" table:formula="of:=INT([.D30])+([.D30]-INT([.D30]))*3/5" office:value-type="float" office:value="0" calcext:value-type="float">
            <text:p>0,00</text:p>
          </table:table-cell>
          <table:table-cell table:style-name="ce112" table:formula="of:=INT([.E30])+([.E30]-INT([.E30]))*3/5" office:value-type="float" office:value="0" calcext:value-type="float">
            <text:p>0,00</text:p>
          </table:table-cell>
          <table:table-cell table:style-name="ce112" table:formula="of:=INT([.F30])+([.F30]-INT([.F30]))*3/5" office:value-type="float" office:value="0" calcext:value-type="float">
            <text:p>0,00</text:p>
          </table:table-cell>
          <table:table-cell table:style-name="ce112" table:formula="of:=INT([.G30])+([.G30]-INT([.G30]))*3/5" office:value-type="float" office:value="0" calcext:value-type="float">
            <text:p>0,00</text:p>
          </table:table-cell>
          <table:table-cell table:style-name="ce112" table:formula="of:=INT([.H30])+([.H30]-INT([.H30]))*3/5" office:value-type="float" office:value="0" calcext:value-type="float">
            <text:p>0,00</text:p>
          </table:table-cell>
          <table:table-cell table:style-name="ce112" table:formula="of:=INT([.I30])+([.I30]-INT([.I30]))*3/5" office:value-type="float" office:value="0" calcext:value-type="float">
            <text:p>0,00</text:p>
          </table:table-cell>
          <table:table-cell table:style-name="ce112" table:formula="of:=INT([.J30])+([.J30]-INT([.J30]))*3/5" office:value-type="float" office:value="0" calcext:value-type="float">
            <text:p>0,00</text:p>
          </table:table-cell>
          <table:table-cell table:style-name="ce112" table:formula="of:=INT([.K30])+([.K30]-INT([.K30]))*3/5" office:value-type="float" office:value="0" calcext:value-type="float">
            <text:p>0,00</text:p>
          </table:table-cell>
          <table:table-cell table:style-name="ce112" table:formula="of:=INT([.L30])+([.L30]-INT([.L30]))*3/5" office:value-type="float" office:value="0" calcext:value-type="float">
            <text:p>0,00</text:p>
          </table:table-cell>
          <table:table-cell table:style-name="ce112" table:formula="of:=INT([.M30])+([.M30]-INT([.M30]))*3/5" office:value-type="float" office:value="0" calcext:value-type="float">
            <text:p>0,00</text:p>
          </table:table-cell>
          <table:table-cell table:style-name="ce112" table:formula="of:=INT([.N30])+([.N30]-INT([.N30]))*3/5" office:value-type="float" office:value="0" calcext:value-type="float">
            <text:p>0,00</text:p>
          </table:table-cell>
          <table:table-cell table:style-name="ce112" table:formula="of:=INT([.O30])+([.O30]-INT([.O30]))*3/5" office:value-type="float" office:value="0" calcext:value-type="float">
            <text:p>0,00</text:p>
          </table:table-cell>
          <table:table-cell table:style-name="ce112" table:formula="of:=INT([.P30])+([.P30]-INT([.P30]))*3/5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Tag ist</text:p>
          </table:table-cell>
          <table:table-cell table:style-name="ce113" table:formula="of:=ROUND([.B28]+[.B25]-[.B30];3)" office:value-type="float" office:value="0" calcext:value-type="float">
            <text:p>0,000</text:p>
          </table:table-cell>
          <table:table-cell table:style-name="ce113" table:formula="of:=ROUND([.C28]+[.C25]-[.C30];3)" office:value-type="float" office:value="0" calcext:value-type="float">
            <text:p>0,000</text:p>
          </table:table-cell>
          <table:table-cell table:style-name="ce113" table:formula="of:=ROUND([.D28]+[.D25]-[.D30];3)" office:value-type="float" office:value="0" calcext:value-type="float">
            <text:p>0,000</text:p>
          </table:table-cell>
          <table:table-cell table:style-name="ce113" table:formula="of:=ROUND([.E28]+[.E25]-[.E30];3)" office:value-type="float" office:value="0" calcext:value-type="float">
            <text:p>0,000</text:p>
          </table:table-cell>
          <table:table-cell table:style-name="ce113" table:formula="of:=ROUND([.F28]+[.F25]-[.F30];3)" office:value-type="float" office:value="0" calcext:value-type="float">
            <text:p>0,000</text:p>
          </table:table-cell>
          <table:table-cell table:style-name="ce113" table:formula="of:=ROUND([.G28]+[.G25]-[.G30];3)" office:value-type="float" office:value="0" calcext:value-type="float">
            <text:p>0,000</text:p>
          </table:table-cell>
          <table:table-cell table:style-name="ce113" table:formula="of:=ROUND([.H28]+[.H25]-[.H30];3)" office:value-type="float" office:value="0" calcext:value-type="float">
            <text:p>0,000</text:p>
          </table:table-cell>
          <table:table-cell table:style-name="ce113" table:formula="of:=ROUND([.I28]+[.I25]-[.I30];3)" office:value-type="float" office:value="0" calcext:value-type="float">
            <text:p>0,000</text:p>
          </table:table-cell>
          <table:table-cell table:style-name="ce113" table:formula="of:=ROUND([.J28]+[.J25]-[.J30];3)" office:value-type="float" office:value="0" calcext:value-type="float">
            <text:p>0,000</text:p>
          </table:table-cell>
          <table:table-cell table:style-name="ce113" table:formula="of:=ROUND([.K28]+[.K25]-[.K30];3)" office:value-type="float" office:value="0" calcext:value-type="float">
            <text:p>0,000</text:p>
          </table:table-cell>
          <table:table-cell table:style-name="ce113" table:formula="of:=ROUND([.L28]+[.L25]-[.L30];3)" office:value-type="float" office:value="0" calcext:value-type="float">
            <text:p>0,000</text:p>
          </table:table-cell>
          <table:table-cell table:style-name="ce113" table:formula="of:=ROUND([.M28]+[.M25]-[.M30];3)" office:value-type="float" office:value="0" calcext:value-type="float">
            <text:p>0,000</text:p>
          </table:table-cell>
          <table:table-cell table:style-name="ce113" table:formula="of:=ROUND([.N28]+[.N25]-[.N30];3)" office:value-type="float" office:value="0" calcext:value-type="float">
            <text:p>0,000</text:p>
          </table:table-cell>
          <table:table-cell table:style-name="ce113" table:formula="of:=ROUND([.O28]+[.O25]-[.O30];3)" office:value-type="float" office:value="0" calcext:value-type="float">
            <text:p>0,000</text:p>
          </table:table-cell>
          <table:table-cell table:style-name="ce113" table:formula="of:=ROUND([.P28]+[.P25]-[.P30];3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Tag begrenzt</text:p>
          </table:table-cell>
          <table:table-cell table:style-name="ce111" table:formula="of:=IF([.B32]&gt;[.$D$9];[.$D$9];[.B32])" office:value-type="float" office:value="0" calcext:value-type="float">
            <text:p>0,000</text:p>
          </table:table-cell>
          <table:table-cell table:style-name="ce111" table:formula="of:=IF([.C32]&gt;[.$D$9];[.$D$9];[.C32])" office:value-type="float" office:value="0" calcext:value-type="float">
            <text:p>0,000</text:p>
          </table:table-cell>
          <table:table-cell table:style-name="ce111" table:formula="of:=IF([.D32]&gt;[.$D$9];[.$D$9];[.D32])" office:value-type="float" office:value="0" calcext:value-type="float">
            <text:p>0,000</text:p>
          </table:table-cell>
          <table:table-cell table:style-name="ce111" table:formula="of:=IF([.E32]&gt;[.$D$9];[.$D$9];[.E32])" office:value-type="float" office:value="0" calcext:value-type="float">
            <text:p>0,000</text:p>
          </table:table-cell>
          <table:table-cell table:style-name="ce111" table:formula="of:=IF([.F32]&gt;[.$D$9];[.$D$9];[.F32])" office:value-type="float" office:value="0" calcext:value-type="float">
            <text:p>0,000</text:p>
          </table:table-cell>
          <table:table-cell table:style-name="ce111" table:formula="of:=IF([.G32]&gt;[.$D$9];[.$D$9];[.G32])" office:value-type="float" office:value="0" calcext:value-type="float">
            <text:p>0,000</text:p>
          </table:table-cell>
          <table:table-cell table:style-name="ce111" table:formula="of:=IF([.H32]&gt;[.$D$9];[.$D$9];[.H32])" office:value-type="float" office:value="0" calcext:value-type="float">
            <text:p>0,000</text:p>
          </table:table-cell>
          <table:table-cell table:style-name="ce111" table:formula="of:=IF([.I32]&gt;[.$D$9];[.$D$9];[.I32])" office:value-type="float" office:value="0" calcext:value-type="float">
            <text:p>0,000</text:p>
          </table:table-cell>
          <table:table-cell table:style-name="ce111" table:formula="of:=IF([.J32]&gt;[.$D$9];[.$D$9];[.J32])" office:value-type="float" office:value="0" calcext:value-type="float">
            <text:p>0,000</text:p>
          </table:table-cell>
          <table:table-cell table:style-name="ce111" table:formula="of:=IF([.K32]&gt;[.$D$9];[.$D$9];[.K32])" office:value-type="float" office:value="0" calcext:value-type="float">
            <text:p>0,000</text:p>
          </table:table-cell>
          <table:table-cell table:style-name="ce111" table:formula="of:=IF([.L32]&gt;[.$D$9];[.$D$9];[.L32])" office:value-type="float" office:value="0" calcext:value-type="float">
            <text:p>0,000</text:p>
          </table:table-cell>
          <table:table-cell table:style-name="ce111" table:formula="of:=IF([.M32]&gt;[.$D$9];[.$D$9];[.M32])" office:value-type="float" office:value="0" calcext:value-type="float">
            <text:p>0,000</text:p>
          </table:table-cell>
          <table:table-cell table:style-name="ce111" table:formula="of:=IF([.N32]&gt;[.$D$9];[.$D$9];[.N32])" office:value-type="float" office:value="0" calcext:value-type="float">
            <text:p>0,000</text:p>
          </table:table-cell>
          <table:table-cell table:style-name="ce111" table:formula="of:=IF([.O32]&gt;[.$D$9];[.$D$9];[.O32])" office:value-type="float" office:value="0" calcext:value-type="float">
            <text:p>0,000</text:p>
          </table:table-cell>
          <table:table-cell table:style-name="ce111" table:formula="of:=IF([.P32]&gt;[.$D$9];[.$D$9];[.P32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Summe Ist</text:p>
          </table:table-cell>
          <table:table-cell table:style-name="ce114" table:formula="of:=INT([.B33])+([.B33]-INT([.B33]))*3/5" office:value-type="float" office:value="0" calcext:value-type="float">
            <text:p>0,00</text:p>
          </table:table-cell>
          <table:table-cell table:style-name="ce114" table:formula="of:=INT([.C33])+([.C33]-INT([.C33]))*3/5" office:value-type="float" office:value="0" calcext:value-type="float">
            <text:p>0,00</text:p>
          </table:table-cell>
          <table:table-cell table:style-name="ce114" table:formula="of:=INT([.D33])+([.D33]-INT([.D33]))*3/5" office:value-type="float" office:value="0" calcext:value-type="float">
            <text:p>0,00</text:p>
          </table:table-cell>
          <table:table-cell table:style-name="ce114" table:formula="of:=INT([.E33])+([.E33]-INT([.E33]))*3/5" office:value-type="float" office:value="0" calcext:value-type="float">
            <text:p>0,00</text:p>
          </table:table-cell>
          <table:table-cell table:style-name="ce114" table:formula="of:=INT([.F33])+([.F33]-INT([.F33]))*3/5" office:value-type="float" office:value="0" calcext:value-type="float">
            <text:p>0,00</text:p>
          </table:table-cell>
          <table:table-cell table:style-name="ce114" table:formula="of:=INT([.G33])+([.G33]-INT([.G33]))*3/5" office:value-type="float" office:value="0" calcext:value-type="float">
            <text:p>0,00</text:p>
          </table:table-cell>
          <table:table-cell table:style-name="ce114" table:formula="of:=INT([.H33])+([.H33]-INT([.H33]))*3/5" office:value-type="float" office:value="0" calcext:value-type="float">
            <text:p>0,00</text:p>
          </table:table-cell>
          <table:table-cell table:style-name="ce114" table:formula="of:=INT([.I33])+([.I33]-INT([.I33]))*3/5" office:value-type="float" office:value="0" calcext:value-type="float">
            <text:p>0,00</text:p>
          </table:table-cell>
          <table:table-cell table:style-name="ce114" table:formula="of:=INT([.J33])+([.J33]-INT([.J33]))*3/5" office:value-type="float" office:value="0" calcext:value-type="float">
            <text:p>0,00</text:p>
          </table:table-cell>
          <table:table-cell table:style-name="ce114" table:formula="of:=INT([.K33])+([.K33]-INT([.K33]))*3/5" office:value-type="float" office:value="0" calcext:value-type="float">
            <text:p>0,00</text:p>
          </table:table-cell>
          <table:table-cell table:style-name="ce114" table:formula="of:=INT([.L33])+([.L33]-INT([.L33]))*3/5" office:value-type="float" office:value="0" calcext:value-type="float">
            <text:p>0,00</text:p>
          </table:table-cell>
          <table:table-cell table:style-name="ce114" table:formula="of:=INT([.M33])+([.M33]-INT([.M33]))*3/5" office:value-type="float" office:value="0" calcext:value-type="float">
            <text:p>0,00</text:p>
          </table:table-cell>
          <table:table-cell table:style-name="ce114" table:formula="of:=INT([.N33])+([.N33]-INT([.N33]))*3/5" office:value-type="float" office:value="0" calcext:value-type="float">
            <text:p>0,00</text:p>
          </table:table-cell>
          <table:table-cell table:style-name="ce114" table:formula="of:=INT([.O33])+([.O33]-INT([.O33]))*3/5" office:value-type="float" office:value="0" calcext:value-type="float">
            <text:p>0,00</text:p>
          </table:table-cell>
          <table:table-cell table:style-name="ce114" table:formula="of:=INT([.P33])+([.P33]-INT([.P33]))*3/5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Tag</text:p>
          </table:table-cell>
          <table:table-cell table:style-name="ce111" table:formula="of:=[.B33]-[.B19]" office:value-type="float" office:value="-6" calcext:value-type="float">
            <text:p>-6,000</text:p>
          </table:table-cell>
          <table:table-cell table:style-name="ce111" table:formula="of:=[.C33]-[.C19]" office:value-type="float" office:value="0" calcext:value-type="float">
            <text:p>0,000</text:p>
          </table:table-cell>
          <table:table-cell table:style-name="ce111" table:formula="of:=[.D33]-[.D19]" office:value-type="float" office:value="0" calcext:value-type="float">
            <text:p>0,000</text:p>
          </table:table-cell>
          <table:table-cell table:style-name="ce111" table:formula="of:=[.E33]-[.E19]" office:value-type="float" office:value="-6" calcext:value-type="float">
            <text:p>-6,000</text:p>
          </table:table-cell>
          <table:table-cell table:style-name="ce111" table:formula="of:=[.F33]-[.F19]" office:value-type="float" office:value="-6" calcext:value-type="float">
            <text:p>-6,000</text:p>
          </table:table-cell>
          <table:table-cell table:style-name="ce111" table:formula="of:=[.G33]-[.G19]" office:value-type="float" office:value="-6" calcext:value-type="float">
            <text:p>-6,000</text:p>
          </table:table-cell>
          <table:table-cell table:style-name="ce111" table:formula="of:=[.H33]-[.H19]" office:value-type="float" office:value="-6" calcext:value-type="float">
            <text:p>-6,000</text:p>
          </table:table-cell>
          <table:table-cell table:style-name="ce111" table:formula="of:=[.I33]-[.I19]" office:value-type="float" office:value="-6" calcext:value-type="float">
            <text:p>-6,000</text:p>
          </table:table-cell>
          <table:table-cell table:style-name="ce111" table:formula="of:=[.J33]-[.J19]" office:value-type="float" office:value="0" calcext:value-type="float">
            <text:p>0,000</text:p>
          </table:table-cell>
          <table:table-cell table:style-name="ce111" table:formula="of:=[.K33]-[.K19]" office:value-type="float" office:value="0" calcext:value-type="float">
            <text:p>0,000</text:p>
          </table:table-cell>
          <table:table-cell table:style-name="ce111" table:formula="of:=[.L33]-[.L19]" office:value-type="float" office:value="-6" calcext:value-type="float">
            <text:p>-6,000</text:p>
          </table:table-cell>
          <table:table-cell table:style-name="ce111" table:formula="of:=[.M33]-[.M19]" office:value-type="float" office:value="-6" calcext:value-type="float">
            <text:p>-6,000</text:p>
          </table:table-cell>
          <table:table-cell table:style-name="ce111" table:formula="of:=[.N33]-[.N19]" office:value-type="float" office:value="-6" calcext:value-type="float">
            <text:p>-6,000</text:p>
          </table:table-cell>
          <table:table-cell table:style-name="ce111" table:formula="of:=[.O33]-[.O19]" office:value-type="float" office:value="-6" calcext:value-type="float">
            <text:p>-6,000</text:p>
          </table:table-cell>
          <table:table-cell table:style-name="ce111" table:formula="of:=[.P33]-[.P19]" office:value-type="float" office:value="-6" calcext:value-type="float">
            <text:p>-6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35])" office:value-type="float" office:value="6" calcext:value-type="float">
            <text:p>6,000</text:p>
          </table:table-cell>
          <table:table-cell table:style-name="ce111" table:formula="of:=ABS([.C35])" office:value-type="float" office:value="0" calcext:value-type="float">
            <text:p>0,000</text:p>
          </table:table-cell>
          <table:table-cell table:style-name="ce111" table:formula="of:=ABS([.D35])" office:value-type="float" office:value="0" calcext:value-type="float">
            <text:p>0,000</text:p>
          </table:table-cell>
          <table:table-cell table:style-name="ce111" table:formula="of:=ABS([.E35])" office:value-type="float" office:value="6" calcext:value-type="float">
            <text:p>6,000</text:p>
          </table:table-cell>
          <table:table-cell table:style-name="ce111" table:formula="of:=ABS([.F35])" office:value-type="float" office:value="6" calcext:value-type="float">
            <text:p>6,000</text:p>
          </table:table-cell>
          <table:table-cell table:style-name="ce111" table:formula="of:=ABS([.G35])" office:value-type="float" office:value="6" calcext:value-type="float">
            <text:p>6,000</text:p>
          </table:table-cell>
          <table:table-cell table:style-name="ce111" table:formula="of:=ABS([.H35])" office:value-type="float" office:value="6" calcext:value-type="float">
            <text:p>6,000</text:p>
          </table:table-cell>
          <table:table-cell table:style-name="ce111" table:formula="of:=ABS([.I35])" office:value-type="float" office:value="6" calcext:value-type="float">
            <text:p>6,000</text:p>
          </table:table-cell>
          <table:table-cell table:style-name="ce111" table:formula="of:=ABS([.J35])" office:value-type="float" office:value="0" calcext:value-type="float">
            <text:p>0,000</text:p>
          </table:table-cell>
          <table:table-cell table:style-name="ce111" table:formula="of:=ABS([.K35])" office:value-type="float" office:value="0" calcext:value-type="float">
            <text:p>0,000</text:p>
          </table:table-cell>
          <table:table-cell table:style-name="ce111" table:formula="of:=ABS([.L35])" office:value-type="float" office:value="6" calcext:value-type="float">
            <text:p>6,000</text:p>
          </table:table-cell>
          <table:table-cell table:style-name="ce111" table:formula="of:=ABS([.M35])" office:value-type="float" office:value="6" calcext:value-type="float">
            <text:p>6,000</text:p>
          </table:table-cell>
          <table:table-cell table:style-name="ce111" table:formula="of:=ABS([.N35])" office:value-type="float" office:value="6" calcext:value-type="float">
            <text:p>6,000</text:p>
          </table:table-cell>
          <table:table-cell table:style-name="ce111" table:formula="of:=ABS([.O35])" office:value-type="float" office:value="6" calcext:value-type="float">
            <text:p>6,000</text:p>
          </table:table-cell>
          <table:table-cell table:style-name="ce111" table:formula="of:=ABS([.P35])" office:value-type="float" office:value="6" calcext:value-type="float">
            <text:p>6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+/- Tag</text:p>
          </table:table-cell>
          <table:table-cell table:style-name="ce115" table:formula="of:=SIGN([.B35])*(INT([.B36])+([.B36]-INT([.B36]))*3/5)" office:value-type="float" office:value="-6" calcext:value-type="float">
            <text:p>-6,00</text:p>
          </table:table-cell>
          <table:table-cell table:style-name="ce115" table:formula="of:=SIGN([.C35])*(INT([.C36])+([.C36]-INT([.C36]))*3/5)" office:value-type="float" office:value="0" calcext:value-type="float">
            <text:p>0,00</text:p>
          </table:table-cell>
          <table:table-cell table:style-name="ce115" table:formula="of:=SIGN([.D35])*(INT([.D36])+([.D36]-INT([.D36]))*3/5)" office:value-type="float" office:value="0" calcext:value-type="float">
            <text:p>0,00</text:p>
          </table:table-cell>
          <table:table-cell table:style-name="ce115" table:formula="of:=SIGN([.E35])*(INT([.E36])+([.E36]-INT([.E36]))*3/5)" office:value-type="float" office:value="-6" calcext:value-type="float">
            <text:p>-6,00</text:p>
          </table:table-cell>
          <table:table-cell table:style-name="ce115" table:formula="of:=SIGN([.F35])*(INT([.F36])+([.F36]-INT([.F36]))*3/5)" office:value-type="float" office:value="-6" calcext:value-type="float">
            <text:p>-6,00</text:p>
          </table:table-cell>
          <table:table-cell table:style-name="ce115" table:formula="of:=SIGN([.G35])*(INT([.G36])+([.G36]-INT([.G36]))*3/5)" office:value-type="float" office:value="-6" calcext:value-type="float">
            <text:p>-6,00</text:p>
          </table:table-cell>
          <table:table-cell table:style-name="ce115" table:formula="of:=SIGN([.H35])*(INT([.H36])+([.H36]-INT([.H36]))*3/5)" office:value-type="float" office:value="-6" calcext:value-type="float">
            <text:p>-6,00</text:p>
          </table:table-cell>
          <table:table-cell table:style-name="ce115" table:formula="of:=SIGN([.I35])*(INT([.I36])+([.I36]-INT([.I36]))*3/5)" office:value-type="float" office:value="-6" calcext:value-type="float">
            <text:p>-6,00</text:p>
          </table:table-cell>
          <table:table-cell table:style-name="ce115" table:formula="of:=SIGN([.J35])*(INT([.J36])+([.J36]-INT([.J36]))*3/5)" office:value-type="float" office:value="0" calcext:value-type="float">
            <text:p>0,00</text:p>
          </table:table-cell>
          <table:table-cell table:style-name="ce115" table:formula="of:=SIGN([.K35])*(INT([.K36])+([.K36]-INT([.K36]))*3/5)" office:value-type="float" office:value="0" calcext:value-type="float">
            <text:p>0,00</text:p>
          </table:table-cell>
          <table:table-cell table:style-name="ce115" table:formula="of:=SIGN([.L35])*(INT([.L36])+([.L36]-INT([.L36]))*3/5)" office:value-type="float" office:value="-6" calcext:value-type="float">
            <text:p>-6,00</text:p>
          </table:table-cell>
          <table:table-cell table:style-name="ce115" table:formula="of:=SIGN([.M35])*(INT([.M36])+([.M36]-INT([.M36]))*3/5)" office:value-type="float" office:value="-6" calcext:value-type="float">
            <text:p>-6,00</text:p>
          </table:table-cell>
          <table:table-cell table:style-name="ce115" table:formula="of:=SIGN([.N35])*(INT([.N36])+([.N36]-INT([.N36]))*3/5)" office:value-type="float" office:value="-6" calcext:value-type="float">
            <text:p>-6,00</text:p>
          </table:table-cell>
          <table:table-cell table:style-name="ce115" table:formula="of:=SIGN([.O35])*(INT([.O36])+([.O36]-INT([.O36]))*3/5)" office:value-type="float" office:value="-6" calcext:value-type="float">
            <text:p>-6,00</text:p>
          </table:table-cell>
          <table:table-cell table:style-name="ce115" table:formula="of:=SIGN([.P35])*(INT([.P36])+([.P36]-INT([.P36]))*3/5)" office:value-type="float" office:value="-6" calcext:value-type="float">
            <text:p>-6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gesamt</text:p>
          </table:table-cell>
          <table:table-cell table:style-name="ce116" table:formula="of:=[.$I$9]+[.B35]" office:value-type="float" office:value="-258" calcext:value-type="float">
            <text:p>-258,000</text:p>
          </table:table-cell>
          <table:table-cell table:style-name="ce111" table:formula="of:=[.B38]+[.C35]" office:value-type="float" office:value="-258" calcext:value-type="float">
            <text:p>-258,000</text:p>
          </table:table-cell>
          <table:table-cell table:style-name="ce111" table:formula="of:=[.C38]+[.D35]" office:value-type="float" office:value="-258" calcext:value-type="float">
            <text:p>-258,000</text:p>
          </table:table-cell>
          <table:table-cell table:style-name="ce111" table:formula="of:=[.D38]+[.E35]" office:value-type="float" office:value="-264" calcext:value-type="float">
            <text:p>-264,000</text:p>
          </table:table-cell>
          <table:table-cell table:style-name="ce111" table:formula="of:=[.E38]+[.F35]" office:value-type="float" office:value="-270" calcext:value-type="float">
            <text:p>-270,000</text:p>
          </table:table-cell>
          <table:table-cell table:style-name="ce111" table:formula="of:=[.F38]+[.G35]" office:value-type="float" office:value="-276" calcext:value-type="float">
            <text:p>-276,000</text:p>
          </table:table-cell>
          <table:table-cell table:style-name="ce111" table:formula="of:=[.G38]+[.H35]" office:value-type="float" office:value="-282" calcext:value-type="float">
            <text:p>-282,000</text:p>
          </table:table-cell>
          <table:table-cell table:style-name="ce111" table:formula="of:=[.H38]+[.I35]" office:value-type="float" office:value="-288" calcext:value-type="float">
            <text:p>-288,000</text:p>
          </table:table-cell>
          <table:table-cell table:style-name="ce111" table:formula="of:=[.I38]+[.J35]" office:value-type="float" office:value="-288" calcext:value-type="float">
            <text:p>-288,000</text:p>
          </table:table-cell>
          <table:table-cell table:style-name="ce111" table:formula="of:=[.J38]+[.K35]" office:value-type="float" office:value="-288" calcext:value-type="float">
            <text:p>-288,000</text:p>
          </table:table-cell>
          <table:table-cell table:style-name="ce111" table:formula="of:=[.K38]+[.L35]" office:value-type="float" office:value="-294" calcext:value-type="float">
            <text:p>-294,000</text:p>
          </table:table-cell>
          <table:table-cell table:style-name="ce111" table:formula="of:=[.L38]+[.M35]" office:value-type="float" office:value="-300" calcext:value-type="float">
            <text:p>-300,000</text:p>
          </table:table-cell>
          <table:table-cell table:style-name="ce111" table:formula="of:=[.M38]+[.N35]" office:value-type="float" office:value="-306" calcext:value-type="float">
            <text:p>-306,000</text:p>
          </table:table-cell>
          <table:table-cell table:style-name="ce111" table:formula="of:=[.N38]+[.O35]" office:value-type="float" office:value="-312" calcext:value-type="float">
            <text:p>-312,000</text:p>
          </table:table-cell>
          <table:table-cell table:style-name="ce111" table:formula="of:=[.O38]+[.P35]" office:value-type="float" office:value="-318" calcext:value-type="float">
            <text:p>-318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38])" office:value-type="float" office:value="258" calcext:value-type="float">
            <text:p>258,000</text:p>
          </table:table-cell>
          <table:table-cell table:style-name="ce111" table:formula="of:=ABS([.C38])" office:value-type="float" office:value="258" calcext:value-type="float">
            <text:p>258,000</text:p>
          </table:table-cell>
          <table:table-cell table:style-name="ce111" table:formula="of:=ABS([.D38])" office:value-type="float" office:value="258" calcext:value-type="float">
            <text:p>258,000</text:p>
          </table:table-cell>
          <table:table-cell table:style-name="ce111" table:formula="of:=ABS([.E38])" office:value-type="float" office:value="264" calcext:value-type="float">
            <text:p>264,000</text:p>
          </table:table-cell>
          <table:table-cell table:style-name="ce111" table:formula="of:=ABS([.F38])" office:value-type="float" office:value="270" calcext:value-type="float">
            <text:p>270,000</text:p>
          </table:table-cell>
          <table:table-cell table:style-name="ce111" table:formula="of:=ABS([.G38])" office:value-type="float" office:value="276" calcext:value-type="float">
            <text:p>276,000</text:p>
          </table:table-cell>
          <table:table-cell table:style-name="ce111" table:formula="of:=ABS([.H38])" office:value-type="float" office:value="282" calcext:value-type="float">
            <text:p>282,000</text:p>
          </table:table-cell>
          <table:table-cell table:style-name="ce111" table:formula="of:=ABS([.I38])" office:value-type="float" office:value="288" calcext:value-type="float">
            <text:p>288,000</text:p>
          </table:table-cell>
          <table:table-cell table:style-name="ce111" table:formula="of:=ABS([.J38])" office:value-type="float" office:value="288" calcext:value-type="float">
            <text:p>288,000</text:p>
          </table:table-cell>
          <table:table-cell table:style-name="ce111" table:formula="of:=ABS([.K38])" office:value-type="float" office:value="288" calcext:value-type="float">
            <text:p>288,000</text:p>
          </table:table-cell>
          <table:table-cell table:style-name="ce111" table:formula="of:=ABS([.L38])" office:value-type="float" office:value="294" calcext:value-type="float">
            <text:p>294,000</text:p>
          </table:table-cell>
          <table:table-cell table:style-name="ce111" table:formula="of:=ABS([.M38])" office:value-type="float" office:value="300" calcext:value-type="float">
            <text:p>300,000</text:p>
          </table:table-cell>
          <table:table-cell table:style-name="ce111" table:formula="of:=ABS([.N38])" office:value-type="float" office:value="306" calcext:value-type="float">
            <text:p>306,000</text:p>
          </table:table-cell>
          <table:table-cell table:style-name="ce111" table:formula="of:=ABS([.O38])" office:value-type="float" office:value="312" calcext:value-type="float">
            <text:p>312,000</text:p>
          </table:table-cell>
          <table:table-cell table:style-name="ce111" table:formula="of:=ABS([.P38])" office:value-type="float" office:value="318" calcext:value-type="float">
            <text:p>318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hh +/- ges.</text:p>
          </table:table-cell>
          <table:table-cell table:style-name="ce117" table:formula="of:= INT([.B39])" office:value-type="float" office:value="258" calcext:value-type="float">
            <text:p>258</text:p>
          </table:table-cell>
          <table:table-cell table:style-name="ce117" table:formula="of:= INT([.C39])" office:value-type="float" office:value="258" calcext:value-type="float">
            <text:p>258</text:p>
          </table:table-cell>
          <table:table-cell table:style-name="ce117" table:formula="of:= INT([.D39])" office:value-type="float" office:value="258" calcext:value-type="float">
            <text:p>258</text:p>
          </table:table-cell>
          <table:table-cell table:style-name="ce117" table:formula="of:= INT([.E39])" office:value-type="float" office:value="264" calcext:value-type="float">
            <text:p>264</text:p>
          </table:table-cell>
          <table:table-cell table:style-name="ce117" table:formula="of:= INT([.F39])" office:value-type="float" office:value="270" calcext:value-type="float">
            <text:p>270</text:p>
          </table:table-cell>
          <table:table-cell table:style-name="ce117" table:formula="of:= INT([.G39])" office:value-type="float" office:value="276" calcext:value-type="float">
            <text:p>276</text:p>
          </table:table-cell>
          <table:table-cell table:style-name="ce117" table:formula="of:= INT([.H39])" office:value-type="float" office:value="282" calcext:value-type="float">
            <text:p>282</text:p>
          </table:table-cell>
          <table:table-cell table:style-name="ce117" table:formula="of:= INT([.I39])" office:value-type="float" office:value="288" calcext:value-type="float">
            <text:p>288</text:p>
          </table:table-cell>
          <table:table-cell table:style-name="ce117" table:formula="of:= INT([.J39])" office:value-type="float" office:value="288" calcext:value-type="float">
            <text:p>288</text:p>
          </table:table-cell>
          <table:table-cell table:style-name="ce117" table:formula="of:= INT([.K39])" office:value-type="float" office:value="288" calcext:value-type="float">
            <text:p>288</text:p>
          </table:table-cell>
          <table:table-cell table:style-name="ce117" table:formula="of:= INT([.L39])" office:value-type="float" office:value="294" calcext:value-type="float">
            <text:p>294</text:p>
          </table:table-cell>
          <table:table-cell table:style-name="ce117" table:formula="of:= INT([.M39])" office:value-type="float" office:value="300" calcext:value-type="float">
            <text:p>300</text:p>
          </table:table-cell>
          <table:table-cell table:style-name="ce117" table:formula="of:= INT([.N39])" office:value-type="float" office:value="306" calcext:value-type="float">
            <text:p>306</text:p>
          </table:table-cell>
          <table:table-cell table:style-name="ce117" table:formula="of:= INT([.O39])" office:value-type="float" office:value="312" calcext:value-type="float">
            <text:p>312</text:p>
          </table:table-cell>
          <table:table-cell table:style-name="ce117" table:formula="of:= INT([.P39])" office:value-type="float" office:value="318" calcext:value-type="float">
            <text:p>318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Min +/- ges. </text:p>
          </table:table-cell>
          <table:table-cell table:style-name="ce118" table:formula="of:=ROUND(([.B39]-INT([.B39]))*3/5;2)" office:value-type="float" office:value="0" calcext:value-type="float">
            <text:p>0,00</text:p>
          </table:table-cell>
          <table:table-cell table:style-name="ce118" table:formula="of:=ROUND(([.C39]-INT([.C39]))*3/5;2)" office:value-type="float" office:value="0" calcext:value-type="float">
            <text:p>0,00</text:p>
          </table:table-cell>
          <table:table-cell table:style-name="ce118" table:formula="of:=ROUND(([.D39]-INT([.D39]))*3/5;2)" office:value-type="float" office:value="0" calcext:value-type="float">
            <text:p>0,00</text:p>
          </table:table-cell>
          <table:table-cell table:style-name="ce118" table:formula="of:=ROUND(([.E39]-INT([.E39]))*3/5;2)" office:value-type="float" office:value="0" calcext:value-type="float">
            <text:p>0,00</text:p>
          </table:table-cell>
          <table:table-cell table:style-name="ce118" table:formula="of:=ROUND(([.F39]-INT([.F39]))*3/5;2)" office:value-type="float" office:value="0" calcext:value-type="float">
            <text:p>0,00</text:p>
          </table:table-cell>
          <table:table-cell table:style-name="ce118" table:formula="of:=ROUND(([.G39]-INT([.G39]))*3/5;2)" office:value-type="float" office:value="0" calcext:value-type="float">
            <text:p>0,00</text:p>
          </table:table-cell>
          <table:table-cell table:style-name="ce118" table:formula="of:=ROUND(([.H39]-INT([.H39]))*3/5;2)" office:value-type="float" office:value="0" calcext:value-type="float">
            <text:p>0,00</text:p>
          </table:table-cell>
          <table:table-cell table:style-name="ce118" table:formula="of:=ROUND(([.I39]-INT([.I39]))*3/5;2)" office:value-type="float" office:value="0" calcext:value-type="float">
            <text:p>0,00</text:p>
          </table:table-cell>
          <table:table-cell table:style-name="ce118" table:formula="of:=ROUND(([.J39]-INT([.J39]))*3/5;2)" office:value-type="float" office:value="0" calcext:value-type="float">
            <text:p>0,00</text:p>
          </table:table-cell>
          <table:table-cell table:style-name="ce118" table:formula="of:=ROUND(([.K39]-INT([.K39]))*3/5;2)" office:value-type="float" office:value="0" calcext:value-type="float">
            <text:p>0,00</text:p>
          </table:table-cell>
          <table:table-cell table:style-name="ce118" table:formula="of:=ROUND(([.L39]-INT([.L39]))*3/5;2)" office:value-type="float" office:value="0" calcext:value-type="float">
            <text:p>0,00</text:p>
          </table:table-cell>
          <table:table-cell table:style-name="ce118" table:formula="of:=ROUND(([.M39]-INT([.M39]))*3/5;2)" office:value-type="float" office:value="0" calcext:value-type="float">
            <text:p>0,00</text:p>
          </table:table-cell>
          <table:table-cell table:style-name="ce118" table:formula="of:=ROUND(([.N39]-INT([.N39]))*3/5;2)" office:value-type="float" office:value="0" calcext:value-type="float">
            <text:p>0,00</text:p>
          </table:table-cell>
          <table:table-cell table:style-name="ce118" table:formula="of:=ROUND(([.O39]-INT([.O39]))*3/5;2)" office:value-type="float" office:value="0" calcext:value-type="float">
            <text:p>0,00</text:p>
          </table:table-cell>
          <table:table-cell table:style-name="ce118" table:formula="of:=ROUND(([.P39]-INT([.P39]))*3/5;2)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5" office:value-type="string" calcext:value-type="string">
            <text:p>Urlaub [Tage]</text:p>
          </table:table-cell>
          <table:table-cell table:style-name="ce119" table:formula="of:=IF([.B24] =&quot;ur&quot;;[.H9]-1;[.H9])" office:value-type="float" office:value="30" calcext:value-type="float">
            <text:p>30</text:p>
          </table:table-cell>
          <table:table-cell table:style-name="ce129" table:formula="of:=IF([.C24] =&quot;ur&quot;;[.B42]-1;[.B42])" office:value-type="float" office:value="30" calcext:value-type="float">
            <text:p>30</text:p>
          </table:table-cell>
          <table:table-cell table:style-name="ce129" table:formula="of:=IF([.D24] =&quot;ur&quot;;[.C42]-1;[.C42])" office:value-type="float" office:value="30" calcext:value-type="float">
            <text:p>30</text:p>
          </table:table-cell>
          <table:table-cell table:style-name="ce129" table:formula="of:=IF([.E24] =&quot;ur&quot;;[.D42]-1;[.D42])" office:value-type="float" office:value="30" calcext:value-type="float">
            <text:p>30</text:p>
          </table:table-cell>
          <table:table-cell table:style-name="ce129" table:formula="of:=IF([.F24] =&quot;ur&quot;;[.E42]-1;[.E42])" office:value-type="float" office:value="30" calcext:value-type="float">
            <text:p>30</text:p>
          </table:table-cell>
          <table:table-cell table:style-name="ce129" table:formula="of:=IF([.G24] =&quot;ur&quot;;[.F42]-1;[.F42])" office:value-type="float" office:value="30" calcext:value-type="float">
            <text:p>30</text:p>
          </table:table-cell>
          <table:table-cell table:style-name="ce129" table:formula="of:=IF([.H24] =&quot;ur&quot;;[.G42]-1;[.G42])" office:value-type="float" office:value="30" calcext:value-type="float">
            <text:p>30</text:p>
          </table:table-cell>
          <table:table-cell table:style-name="ce129" table:formula="of:=IF([.I24] =&quot;ur&quot;;[.H42]-1;[.H42])" office:value-type="float" office:value="30" calcext:value-type="float">
            <text:p>30</text:p>
          </table:table-cell>
          <table:table-cell table:style-name="ce129" table:formula="of:=IF([.J24] =&quot;ur&quot;;[.I42]-1;[.I42])" office:value-type="float" office:value="30" calcext:value-type="float">
            <text:p>30</text:p>
          </table:table-cell>
          <table:table-cell table:style-name="ce129" table:formula="of:=IF([.K24] =&quot;ur&quot;;[.J42]-1;[.J42])" office:value-type="float" office:value="30" calcext:value-type="float">
            <text:p>30</text:p>
          </table:table-cell>
          <table:table-cell table:style-name="ce129" table:formula="of:=IF([.L24] =&quot;ur&quot;;[.K42]-1;[.K42])" office:value-type="float" office:value="30" calcext:value-type="float">
            <text:p>30</text:p>
          </table:table-cell>
          <table:table-cell table:style-name="ce129" table:formula="of:=IF([.M24] =&quot;ur&quot;;[.L42]-1;[.L42])" office:value-type="float" office:value="30" calcext:value-type="float">
            <text:p>30</text:p>
          </table:table-cell>
          <table:table-cell table:style-name="ce129" table:formula="of:=IF([.N24] =&quot;ur&quot;;[.M42]-1;[.M42])" office:value-type="float" office:value="30" calcext:value-type="float">
            <text:p>30</text:p>
          </table:table-cell>
          <table:table-cell table:style-name="ce129" table:formula="of:=IF([.O24] =&quot;ur&quot;;[.N42]-1;[.N42])" office:value-type="float" office:value="30" calcext:value-type="float">
            <text:p>30</text:p>
          </table:table-cell>
          <table:table-cell table:style-name="ce199" table:formula="of:=IF([.P24] = &quot;ur&quot;;[.O42]-1;[.O42])" office:value-type="float" office:value="30" calcext:value-type="float">
            <text:p>3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<text:s/>+/- gesamt</text:p>
          </table:table-cell>
          <table:table-cell table:style-name="ce115" table:formula="of:=IF([.B41]+[.B40]=0;0;IF([.B41]=0.6;SIGN([.B38])*([.B40]+1);SIGN([.B38])*([.B40]+([.B39]-INT([.B39]))*3/5)))" office:value-type="float" office:value="-258" calcext:value-type="float">
            <text:p>-258,00</text:p>
          </table:table-cell>
          <table:table-cell table:style-name="ce115" table:formula="of:=IF([.C41]+[.C40]=0;0;IF([.C41]=0.6;SIGN([.C38])*([.C40]+1);SIGN([.C38])*([.C40]+([.C39]-INT([.C39]))*3/5)))" office:value-type="float" office:value="-258" calcext:value-type="float">
            <text:p>-258,00</text:p>
          </table:table-cell>
          <table:table-cell table:style-name="ce115" table:formula="of:=IF([.D41]+[.D40]=0;0;IF([.D41]=0.6;SIGN([.D38])*([.D40]+1);SIGN([.D38])*([.D40]+([.D39]-INT([.D39]))*3/5)))" office:value-type="float" office:value="-258" calcext:value-type="float">
            <text:p>-258,00</text:p>
          </table:table-cell>
          <table:table-cell table:style-name="ce115" table:formula="of:=IF([.E41]+[.E40]=0;0;IF([.E41]=0.6;SIGN([.E38])*([.E40]+1);SIGN([.E38])*([.E40]+([.E39]-INT([.E39]))*3/5)))" office:value-type="float" office:value="-264" calcext:value-type="float">
            <text:p>-264,00</text:p>
          </table:table-cell>
          <table:table-cell table:style-name="ce115" table:formula="of:=IF([.F41]+[.F40]=0;0;IF([.F41]=0.6;SIGN([.F38])*([.F40]+1);SIGN([.F38])*([.F40]+([.F39]-INT([.F39]))*3/5)))" office:value-type="float" office:value="-270" calcext:value-type="float">
            <text:p>-270,00</text:p>
          </table:table-cell>
          <table:table-cell table:style-name="ce115" table:formula="of:=IF([.G41]+[.G40]=0;0;IF([.G41]=0.6;SIGN([.G38])*([.G40]+1);SIGN([.G38])*([.G40]+([.G39]-INT([.G39]))*3/5)))" office:value-type="float" office:value="-276" calcext:value-type="float">
            <text:p>-276,00</text:p>
          </table:table-cell>
          <table:table-cell table:style-name="ce115" table:formula="of:=IF([.H41]+[.H40]=0;0;IF([.H41]=0.6;SIGN([.H38])*([.H40]+1);SIGN([.H38])*([.H40]+([.H39]-INT([.H39]))*3/5)))" office:value-type="float" office:value="-282" calcext:value-type="float">
            <text:p>-282,00</text:p>
          </table:table-cell>
          <table:table-cell table:style-name="ce115" table:formula="of:=IF([.I41]+[.I40]=0;0;IF([.I41]=0.6;SIGN([.I38])*([.I40]+1);SIGN([.I38])*([.I40]+([.I39]-INT([.I39]))*3/5)))" office:value-type="float" office:value="-288" calcext:value-type="float">
            <text:p>-288,00</text:p>
          </table:table-cell>
          <table:table-cell table:style-name="ce115" table:formula="of:=IF([.J41]+[.J40]=0;0;IF([.J41]=0.6;SIGN([.J38])*([.J40]+1);SIGN([.J38])*([.J40]+([.J39]-INT([.J39]))*3/5)))" office:value-type="float" office:value="-288" calcext:value-type="float">
            <text:p>-288,00</text:p>
          </table:table-cell>
          <table:table-cell table:style-name="ce115" table:formula="of:=IF([.K41]+[.K40]=0;0;IF([.K41]=0.6;SIGN([.K38])*([.K40]+1);SIGN([.K38])*([.K40]+([.K39]-INT([.K39]))*3/5)))" office:value-type="float" office:value="-288" calcext:value-type="float">
            <text:p>-288,00</text:p>
          </table:table-cell>
          <table:table-cell table:style-name="ce115" table:formula="of:=IF([.L41]+[.L40]=0;0;IF([.L41]=0.6;SIGN([.L38])*([.L40]+1);SIGN([.L38])*([.L40]+([.L39]-INT([.L39]))*3/5)))" office:value-type="float" office:value="-294" calcext:value-type="float">
            <text:p>-294,00</text:p>
          </table:table-cell>
          <table:table-cell table:style-name="ce115" table:formula="of:=IF([.M41]+[.M40]=0;0;IF([.M41]=0.6;SIGN([.M38])*([.M40]+1);SIGN([.M38])*([.M40]+([.M39]-INT([.M39]))*3/5)))" office:value-type="float" office:value="-300" calcext:value-type="float">
            <text:p>-300,00</text:p>
          </table:table-cell>
          <table:table-cell table:style-name="ce115" table:formula="of:=IF([.N41]+[.N40]=0;0;IF([.N41]=0.6;SIGN([.N38])*([.N40]+1);SIGN([.N38])*([.N40]+([.N39]-INT([.N39]))*3/5)))" office:value-type="float" office:value="-306" calcext:value-type="float">
            <text:p>-306,00</text:p>
          </table:table-cell>
          <table:table-cell table:style-name="ce115" table:formula="of:=IF([.O41]+[.O40]=0;0;IF([.O41]=0.6;SIGN([.O38])*([.O40]+1);SIGN([.O38])*([.O40]+([.O39]-INT([.O39]))*3/5)))" office:value-type="float" office:value="-312" calcext:value-type="float">
            <text:p>-312,00</text:p>
          </table:table-cell>
          <table:table-cell table:style-name="ce115" table:formula="of:=IF([.P41]+[.P40]=0;0;IF([.P41]=0.6;SIGN([.P38])*([.P40]+1);SIGN([.P38])*([.P40]+([.P39]-INT([.P39]))*3/5)))" office:value-type="float" office:value="-318" calcext:value-type="float">
            <text:p>-318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table:number-columns-repeated="17"/>
          <table:table-cell table:style-name="ce75"/>
          <table:table-cell table:number-columns-repeated="46"/>
        </table:table-row>
        <table:table-row table:style-name="ro7">
          <table:table-cell table:style-name="ce74" office:value-type="string" calcext:value-type="string">
            <text:p>Datum</text:p>
          </table:table-cell>
          <table:table-cell table:style-name="ce99" table:formula="of:=[.$B$9]+COLUMN([.B47])+13" office:value-type="date" office:date-value="2019-03-16" calcext:value-type="date">
            <text:p>16. Mrz</text:p>
          </table:table-cell>
          <table:table-cell table:style-name="ce99" table:formula="of:=[.$B$9]+COLUMN([.C47])+13" office:value-type="date" office:date-value="2019-03-17" calcext:value-type="date">
            <text:p>17. Mrz</text:p>
          </table:table-cell>
          <table:table-cell table:style-name="ce99" table:formula="of:=[.$B$9]+COLUMN([.D47])+13" office:value-type="date" office:date-value="2019-03-18" calcext:value-type="date">
            <text:p>18. Mrz</text:p>
          </table:table-cell>
          <table:table-cell table:style-name="ce99" table:formula="of:=[.$B$9]+COLUMN([.E47])+13" office:value-type="date" office:date-value="2019-03-19" calcext:value-type="date">
            <text:p>19. Mrz</text:p>
          </table:table-cell>
          <table:table-cell table:style-name="ce99" table:formula="of:=[.$B$9]+COLUMN([.F47])+13" office:value-type="date" office:date-value="2019-03-20" calcext:value-type="date">
            <text:p>20. Mrz</text:p>
          </table:table-cell>
          <table:table-cell table:style-name="ce99" table:formula="of:=[.$B$9]+COLUMN([.G47])+13" office:value-type="date" office:date-value="2019-03-21" calcext:value-type="date">
            <text:p>21. Mrz</text:p>
          </table:table-cell>
          <table:table-cell table:style-name="ce99" table:formula="of:=[.$B$9]+COLUMN([.H47])+13" office:value-type="date" office:date-value="2019-03-22" calcext:value-type="date">
            <text:p>22. Mrz</text:p>
          </table:table-cell>
          <table:table-cell table:style-name="ce99" table:formula="of:=[.$B$9]+COLUMN([.I47])+13" office:value-type="date" office:date-value="2019-03-23" calcext:value-type="date">
            <text:p>23. Mrz</text:p>
          </table:table-cell>
          <table:table-cell table:style-name="ce99" table:formula="of:=[.$B$9]+COLUMN([.J47])+13" office:value-type="date" office:date-value="2019-03-24" calcext:value-type="date">
            <text:p>24. Mrz</text:p>
          </table:table-cell>
          <table:table-cell table:style-name="ce99" table:formula="of:=[.$B$9]+COLUMN([.K47])+13" office:value-type="date" office:date-value="2019-03-25" calcext:value-type="date">
            <text:p>25. Mrz</text:p>
          </table:table-cell>
          <table:table-cell table:style-name="ce99" table:formula="of:=[.$B$9]+COLUMN([.L47])+13" office:value-type="date" office:date-value="2019-03-26" calcext:value-type="date">
            <text:p>26. Mrz</text:p>
          </table:table-cell>
          <table:table-cell table:style-name="ce99" table:formula="of:=[.$B$9]+COLUMN([.M47])+13" office:value-type="date" office:date-value="2019-03-27" calcext:value-type="date">
            <text:p>27. Mrz</text:p>
          </table:table-cell>
          <table:table-cell table:style-name="ce99" table:formula="of:=[.$B$9]+COLUMN([.N47])+13" office:value-type="date" office:date-value="2019-03-28" calcext:value-type="date">
            <text:p>28. Mrz</text:p>
          </table:table-cell>
          <table:table-cell table:style-name="ce99" table:formula="of:=IF(MONTH([.$B$9]+COLUMN([.O48])+13)=MONTH([.$B$9]);[.$B$9]+COLUMN([.O48])+13;&quot;&quot;)" office:value-type="date" office:date-value="2019-03-29" calcext:value-type="date">
            <text:p>29. Mrz</text:p>
          </table:table-cell>
          <table:table-cell table:style-name="ce99" table:formula="of:=IF(MONTH([.$B$9]+COLUMN([.P48])+13)=MONTH([.$B$9]);[.$B$9]+COLUMN([.P48])+13;&quot;&quot;)" office:value-type="date" office:date-value="2019-03-30" calcext:value-type="date">
            <text:p>30. Mrz</text:p>
          </table:table-cell>
          <table:table-cell table:style-name="ce99" table:formula="of:=IF(MONTH([.$B$9]+COLUMN([.Q48])+13)=MONTH([.$B$9]);[.$B$9]+COLUMN([.Q48])+13;&quot;&quot;)" office:value-type="date" office:date-value="2019-03-31" calcext:value-type="date">
            <text:p>31. Mrz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Wochentag</text:p>
          </table:table-cell>
          <table:table-cell table:style-name="ce100" table:formula="of:=[.B45]" office:value-type="date" office:date-value="2019-03-16" calcext:value-type="date">
            <text:p>Sa</text:p>
          </table:table-cell>
          <table:table-cell table:style-name="ce100" table:formula="of:=[.C45]" office:value-type="date" office:date-value="2019-03-17" calcext:value-type="date">
            <text:p>So</text:p>
          </table:table-cell>
          <table:table-cell table:style-name="ce100" table:formula="of:=[.D45]" office:value-type="date" office:date-value="2019-03-18" calcext:value-type="date">
            <text:p>Mo</text:p>
          </table:table-cell>
          <table:table-cell table:style-name="ce100" table:formula="of:=[.E45]" office:value-type="date" office:date-value="2019-03-19" calcext:value-type="date">
            <text:p>Di</text:p>
          </table:table-cell>
          <table:table-cell table:style-name="ce100" table:formula="of:=[.F45]" office:value-type="date" office:date-value="2019-03-20" calcext:value-type="date">
            <text:p>Mi</text:p>
          </table:table-cell>
          <table:table-cell table:style-name="ce100" table:formula="of:=[.G45]" office:value-type="date" office:date-value="2019-03-21" calcext:value-type="date">
            <text:p>Do</text:p>
          </table:table-cell>
          <table:table-cell table:style-name="ce100" table:formula="of:=[.H45]" office:value-type="date" office:date-value="2019-03-22" calcext:value-type="date">
            <text:p>Fr</text:p>
          </table:table-cell>
          <table:table-cell table:style-name="ce100" table:formula="of:=[.I45]" office:value-type="date" office:date-value="2019-03-23" calcext:value-type="date">
            <text:p>Sa</text:p>
          </table:table-cell>
          <table:table-cell table:style-name="ce100" table:formula="of:=[.J45]" office:value-type="date" office:date-value="2019-03-24" calcext:value-type="date">
            <text:p>So</text:p>
          </table:table-cell>
          <table:table-cell table:style-name="ce100" table:formula="of:=[.K45]" office:value-type="date" office:date-value="2019-03-25" calcext:value-type="date">
            <text:p>Mo</text:p>
          </table:table-cell>
          <table:table-cell table:style-name="ce100" table:formula="of:=[.L45]" office:value-type="date" office:date-value="2019-03-26" calcext:value-type="date">
            <text:p>Di</text:p>
          </table:table-cell>
          <table:table-cell table:style-name="ce100" table:formula="of:=[.M45]" office:value-type="date" office:date-value="2019-03-27" calcext:value-type="date">
            <text:p>Mi</text:p>
          </table:table-cell>
          <table:table-cell table:style-name="ce100" table:formula="of:=[.N45]" office:value-type="date" office:date-value="2019-03-28" calcext:value-type="date">
            <text:p>Do</text:p>
          </table:table-cell>
          <table:table-cell table:style-name="ce100" table:formula="of:=[.O45]" office:value-type="date" office:date-value="2019-03-29" calcext:value-type="date">
            <text:p>Fr</text:p>
          </table:table-cell>
          <table:table-cell table:style-name="ce100" table:formula="of:=[.P45]" office:value-type="date" office:date-value="2019-03-30" calcext:value-type="date">
            <text:p>Sa</text:p>
          </table:table-cell>
          <table:table-cell table:style-name="ce100" table:formula="of:=[.Q45]" office:value-type="date" office:date-value="2019-03-31" calcext:value-type="date">
            <text:p>So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ginn</text:p>
          </table:table-cell>
          <table:table-cell table:style-name="ce101" table:number-columns-repeated="8"/>
          <table:table-cell table:style-name="ce104" table:number-columns-repeated="8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Ende</text:p>
          </table:table-cell>
          <table:table-cell table:style-name="ce101" table:number-columns-repeated="8"/>
          <table:table-cell table:style-name="ce104" table:number-columns-repeated="8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Korrektur</text:p>
          </table:table-cell>
          <table:table-cell table:style-name="ce102" table:formula="of:=IF(AND([.B54]&gt;0;OR([.B59]=&quot;ur&quot;;[.B59]=&quot;ar&quot;;[.B59]=&quot;kr&quot;;[.B59]=&quot;Di&quot;;[.B59]=&quot;mk&quot;));[.$I$1];0)" office:value-type="float" office:value="0" calcext:value-type="float">
            <text:p>0,00</text:p>
          </table:table-cell>
          <table:table-cell table:style-name="ce102" table:formula="of:=IF(AND([.C54]&gt;0;OR([.C59]=&quot;ur&quot;;[.C59]=&quot;ar&quot;;[.C59]=&quot;kr&quot;;[.C59]=&quot;Di&quot;;[.C59]=&quot;mk&quot;));[.$I$1];0)" office:value-type="float" office:value="0" calcext:value-type="float">
            <text:p>0,00</text:p>
          </table:table-cell>
          <table:table-cell table:style-name="ce102" table:formula="of:=IF(AND([.D54]&gt;0;OR([.D59]=&quot;ur&quot;;[.D59]=&quot;ar&quot;;[.D59]=&quot;kr&quot;;[.D59]=&quot;Di&quot;;[.D59]=&quot;mk&quot;));[.$I$1];0)" office:value-type="float" office:value="0" calcext:value-type="float">
            <text:p>0,00</text:p>
          </table:table-cell>
          <table:table-cell table:style-name="ce102" table:formula="of:=IF(AND([.E54]&gt;0;OR([.E59]=&quot;ur&quot;;[.E59]=&quot;ar&quot;;[.E59]=&quot;kr&quot;;[.E59]=&quot;Di&quot;;[.E59]=&quot;mk&quot;));[.$I$1];0)" office:value-type="float" office:value="0" calcext:value-type="float">
            <text:p>0,00</text:p>
          </table:table-cell>
          <table:table-cell table:style-name="ce102" table:formula="of:=IF(AND([.F54]&gt;0;OR([.F59]=&quot;ur&quot;;[.F59]=&quot;ar&quot;;[.F59]=&quot;kr&quot;;[.F59]=&quot;Di&quot;;[.F59]=&quot;mk&quot;));[.$I$1];0)" office:value-type="float" office:value="0" calcext:value-type="float">
            <text:p>0,00</text:p>
          </table:table-cell>
          <table:table-cell table:style-name="ce102" table:formula="of:=IF(AND([.G54]&gt;0;OR([.G59]=&quot;ur&quot;;[.G59]=&quot;ar&quot;;[.G59]=&quot;kr&quot;;[.G59]=&quot;Di&quot;;[.G59]=&quot;mk&quot;));[.$I$1];0)" office:value-type="float" office:value="0" calcext:value-type="float">
            <text:p>0,00</text:p>
          </table:table-cell>
          <table:table-cell table:style-name="ce102" table:formula="of:=IF(AND([.H54]&gt;0;OR([.H59]=&quot;ur&quot;;[.H59]=&quot;ar&quot;;[.H59]=&quot;kr&quot;;[.H59]=&quot;Di&quot;;[.H59]=&quot;mk&quot;));[.$I$1];0)" office:value-type="float" office:value="0" calcext:value-type="float">
            <text:p>0,00</text:p>
          </table:table-cell>
          <table:table-cell table:style-name="ce102" table:formula="of:=IF(AND([.I54]&gt;0;OR([.I59]=&quot;ur&quot;;[.I59]=&quot;ar&quot;;[.I59]=&quot;kr&quot;;[.I59]=&quot;Di&quot;;[.I59]=&quot;mk&quot;));[.$I$1];0)" office:value-type="float" office:value="0" calcext:value-type="float">
            <text:p>0,00</text:p>
          </table:table-cell>
          <table:table-cell table:style-name="ce102" table:formula="of:=IF(AND([.J54]&gt;0;OR([.J59]=&quot;ur&quot;;[.J59]=&quot;ar&quot;;[.J59]=&quot;kr&quot;;[.J59]=&quot;Di&quot;;[.J59]=&quot;mk&quot;));[.$I$1];0)" office:value-type="float" office:value="0" calcext:value-type="float">
            <text:p>0,00</text:p>
          </table:table-cell>
          <table:table-cell table:style-name="ce102" table:formula="of:=IF(AND([.K54]&gt;0;OR([.K59]=&quot;ur&quot;;[.K59]=&quot;ar&quot;;[.K59]=&quot;kr&quot;;[.K59]=&quot;Di&quot;;[.K59]=&quot;mk&quot;));[.$I$1];0)" office:value-type="float" office:value="0" calcext:value-type="float">
            <text:p>0,00</text:p>
          </table:table-cell>
          <table:table-cell table:style-name="ce102" table:formula="of:=IF(AND([.L54]&gt;0;OR([.L59]=&quot;ur&quot;;[.L59]=&quot;ar&quot;;[.L59]=&quot;kr&quot;;[.L59]=&quot;Di&quot;;[.L59]=&quot;mk&quot;));[.$I$1];0)" office:value-type="float" office:value="0" calcext:value-type="float">
            <text:p>0,00</text:p>
          </table:table-cell>
          <table:table-cell table:style-name="ce102" table:formula="of:=IF(AND([.M54]&gt;0;OR([.M59]=&quot;ur&quot;;[.M59]=&quot;ar&quot;;[.M59]=&quot;kr&quot;;[.M59]=&quot;Di&quot;;[.M59]=&quot;mk&quot;));[.$I$1];0)" office:value-type="float" office:value="0" calcext:value-type="float">
            <text:p>0,00</text:p>
          </table:table-cell>
          <table:table-cell table:style-name="ce102" table:formula="of:=IF(AND([.N54]&gt;0;OR([.N59]=&quot;ur&quot;;[.N59]=&quot;ar&quot;;[.N59]=&quot;kr&quot;;[.N59]=&quot;Di&quot;;[.N59]=&quot;mk&quot;));[.$I$1];0)" office:value-type="float" office:value="0" calcext:value-type="float">
            <text:p>0,00</text:p>
          </table:table-cell>
          <table:table-cell table:style-name="ce102" table:formula="of:=IF(AND([.O54]&gt;0;OR([.O59]=&quot;ur&quot;;[.O59]=&quot;ar&quot;;[.O59]=&quot;kr&quot;;[.O59]=&quot;Di&quot;;[.O59]=&quot;mk&quot;));[.$I$1];0)" office:value-type="float" office:value="0" calcext:value-type="float">
            <text:p>0,00</text:p>
          </table:table-cell>
          <table:table-cell table:style-name="ce102" table:formula="of:=IF(AND([.P54]&gt;0;OR([.P59]=&quot;ur&quot;;[.P59]=&quot;ar&quot;;[.P59]=&quot;kr&quot;;[.P59]=&quot;Di&quot;;[.P59]=&quot;mk&quot;));[.$I$1];0)" office:value-type="float" office:value="0" calcext:value-type="float">
            <text:p>0,00</text:p>
          </table:table-cell>
          <table:table-cell table:style-name="ce102" table:formula="of:=IF(AND([.Q54]&gt;0;OR([.Q59]=&quot;ur&quot;;[.Q59]=&quot;ar&quot;;[.Q59]=&quot;kr&quot;;[.Q59]=&quot;Di&quot;;[.Q59]=&quot;mk&quot;));[.$I$1];0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217"/>
          <table:table-cell table:style-name="ce218" table:number-columns-repeated="4"/>
          <table:table-cell table:style-name="ce220" table:formula="of:=IF([.F45]=[$Urlaub.$E$35];1)" office:value-type="float" office:value="0" calcext:value-type="float">
            <text:p>0</text:p>
          </table:table-cell>
          <table:table-cell table:style-name="ce220" table:formula="of:=IF([.G45]=[$Urlaub.$E$35];1)" office:value-type="float" office:value="0" calcext:value-type="float">
            <text:p>0</text:p>
          </table:table-cell>
          <table:table-cell table:style-name="ce220" table:formula="of:=IF([.H45]=[$Urlaub.$E$35];1)" office:value-type="float" office:value="0" calcext:value-type="float">
            <text:p>0</text:p>
          </table:table-cell>
          <table:table-cell table:style-name="ce221" table:formula="of:=IF(OR([.I45]=[$Urlaub.$E$35];[.I45]=[$Urlaub.$E$36]);1;0)" office:value-type="float" office:value="0" calcext:value-type="float">
            <text:p>0</text:p>
          </table:table-cell>
          <table:table-cell table:style-name="ce221" table:formula="of:=IF(OR([.J45]=[$Urlaub.$E$35];[.J45]=[$Urlaub.$E$36]);1;0)" office:value-type="float" office:value="0" calcext:value-type="float">
            <text:p>0</text:p>
          </table:table-cell>
          <table:table-cell table:style-name="ce221" table:formula="of:=IF(OR([.K45]=[$Urlaub.$E$35];[.K45]=[$Urlaub.$E$36]);1;0)" office:value-type="float" office:value="0" calcext:value-type="float">
            <text:p>0</text:p>
          </table:table-cell>
          <table:table-cell table:style-name="ce221" table:formula="of:=IF(OR([.L45]=[$Urlaub.$E$35];[.L45]=[$Urlaub.$E$36]);1;0)" office:value-type="float" office:value="0" calcext:value-type="float">
            <text:p>0</text:p>
          </table:table-cell>
          <table:table-cell table:style-name="ce221" table:formula="of:=IF(OR([.M45]=[$Urlaub.$E$35];[.M45]=[$Urlaub.$E$36]);1;0)" office:value-type="float" office:value="0" calcext:value-type="float">
            <text:p>0</text:p>
          </table:table-cell>
          <table:table-cell table:style-name="ce221" table:formula="of:=IF(OR([.N45]=[$Urlaub.$E$35];[.N45]=[$Urlaub.$E$36]);1;0)" office:value-type="float" office:value="0" calcext:value-type="float">
            <text:p>0</text:p>
          </table:table-cell>
          <table:table-cell table:style-name="ce221" table:formula="of:=IF(OR([.O45]=[$Urlaub.$E$35];[.O45]=[$Urlaub.$E$36]);1;0)" office:value-type="float" office:value="0" calcext:value-type="float">
            <text:p>0</text:p>
          </table:table-cell>
          <table:table-cell table:style-name="ce221" table:formula="of:=IF(OR([.P45]=[$Urlaub.$E$35];[.P45]=[$Urlaub.$E$36]);1;0)" office:value-type="float" office:value="0" calcext:value-type="float">
            <text:p>0</text:p>
          </table:table-cell>
          <table:table-cell table:style-name="ce221" table:formula="of:=IF(OR([.Q45]=[$Urlaub.$E$35];[.Q45]=[$Urlaub.$E$36]);1;0)" office:value-type="float" office:value="0" calcext:value-type="float">
            <text:p>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merkung</text:p>
          </table:table-cell>
          <table:table-cell table:style-name="ce103" table:number-columns-repeated="4"/>
          <table:table-cell table:style-name="ce104" table:formula="of:=IF([.F50]=1;&quot;gF&quot;;&quot;&quot;)">
            <text:p/>
          </table:table-cell>
          <table:table-cell table:style-name="ce104" table:formula="of:=IF([.G50]=1;&quot;gF&quot;;&quot;&quot;)">
            <text:p/>
          </table:table-cell>
          <table:table-cell table:style-name="ce104" table:formula="of:=IF([.H50]=1;&quot;gF&quot;;&quot;&quot;)">
            <text:p/>
          </table:table-cell>
          <table:table-cell table:style-name="ce104" table:formula="of:=IF([.I50]=1;&quot;gF&quot;;&quot;&quot;)">
            <text:p/>
          </table:table-cell>
          <table:table-cell table:style-name="ce104" table:formula="of:=IF([.J50]=1;&quot;gF&quot;;&quot;&quot;)">
            <text:p/>
          </table:table-cell>
          <table:table-cell table:style-name="ce104" table:formula="of:=IF([.K50]=1;&quot;gF&quot;;&quot;&quot;)">
            <text:p/>
          </table:table-cell>
          <table:table-cell table:style-name="ce104" table:formula="of:=IF([.L50]=1;&quot;gF&quot;;&quot;&quot;)">
            <text:p/>
          </table:table-cell>
          <table:table-cell table:style-name="ce104" table:formula="of:=IF([.M50]=1;&quot;gF&quot;;&quot;&quot;)">
            <text:p/>
          </table:table-cell>
          <table:table-cell table:style-name="ce104" table:formula="of:=IF([.N50]=1;&quot;gF&quot;;&quot;&quot;)">
            <text:p/>
          </table:table-cell>
          <table:table-cell table:style-name="ce104" table:formula="of:=IF([.O50]=1;&quot;gF&quot;;&quot;&quot;)">
            <text:p/>
          </table:table-cell>
          <table:table-cell table:style-name="ce104" table:formula="of:=IF([.P50]=1;&quot;gF&quot;;&quot;&quot;)">
            <text:p/>
          </table:table-cell>
          <table:table-cell table:style-name="ce104" table:formula="of:=IF([.Q50]=1;&quot;gF&quot;;&quot;&quot;)">
            <text:p/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Mittagspause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sonst.Unterbr.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oll</text:p>
          </table:table-cell>
          <table:table-cell table:style-name="ce219" table:formula="of:=IF(OR(WEEKDAY([.B46])=7;WEEKDAY([.B46])=1;[.B59]=&quot;gf&quot;);0;[.$C$9])" office:value-type="float" office:value="0" calcext:value-type="float">
            <text:p>0,000</text:p>
          </table:table-cell>
          <table:table-cell table:style-name="ce219" table:formula="of:=IF(OR(WEEKDAY([.C46])=7;WEEKDAY([.C46])=1;[.C59]=&quot;gf&quot;);0;[.$C$9])" office:value-type="float" office:value="0" calcext:value-type="float">
            <text:p>0,000</text:p>
          </table:table-cell>
          <table:table-cell table:style-name="ce219" table:formula="of:=IF(OR(WEEKDAY([.D46])=7;WEEKDAY([.D46])=1;[.D59]=&quot;gf&quot;);0;[.$C$9])" office:value-type="float" office:value="6" calcext:value-type="float">
            <text:p>6,000</text:p>
          </table:table-cell>
          <table:table-cell table:style-name="ce219" table:formula="of:=IF(OR(WEEKDAY([.E46])=7;WEEKDAY([.E46])=1;[.E59]=&quot;gf&quot;);0;[.$C$9])" office:value-type="float" office:value="6" calcext:value-type="float">
            <text:p>6,000</text:p>
          </table:table-cell>
          <table:table-cell table:style-name="ce219" table:formula="of:=IF(OR(WEEKDAY([.F46])=7;WEEKDAY([.F46])=1;[.F59]=&quot;gf&quot;);0;[.$C$9])" office:value-type="float" office:value="6" calcext:value-type="float">
            <text:p>6,000</text:p>
          </table:table-cell>
          <table:table-cell table:style-name="ce219" table:formula="of:=IF(OR(WEEKDAY([.G46])=7;WEEKDAY([.G46])=1;[.G59]=&quot;gf&quot;);0;[.$C$9])" office:value-type="float" office:value="6" calcext:value-type="float">
            <text:p>6,000</text:p>
          </table:table-cell>
          <table:table-cell table:style-name="ce219" table:formula="of:=IF(OR(WEEKDAY([.H46])=7;WEEKDAY([.H46])=1;[.H59]=&quot;gf&quot;);0;[.$C$9])" office:value-type="float" office:value="6" calcext:value-type="float">
            <text:p>6,000</text:p>
          </table:table-cell>
          <table:table-cell table:style-name="ce219" table:formula="of:=IF(OR(WEEKDAY([.I46])=7;WEEKDAY([.I46])=1;[.I59]=&quot;gf&quot;);0;[.$C$9])" office:value-type="float" office:value="0" calcext:value-type="float">
            <text:p>0,000</text:p>
          </table:table-cell>
          <table:table-cell table:style-name="ce219" table:formula="of:=IF(OR(WEEKDAY([.J46])=7;WEEKDAY([.J46])=1;[.J59]=&quot;gf&quot;);0;[.$C$9])" office:value-type="float" office:value="0" calcext:value-type="float">
            <text:p>0,000</text:p>
          </table:table-cell>
          <table:table-cell table:style-name="ce219" table:formula="of:=IF(OR(WEEKDAY([.K46])=7;WEEKDAY([.K46])=1;[.K59]=&quot;gf&quot;);0;[.$C$9])" office:value-type="float" office:value="6" calcext:value-type="float">
            <text:p>6,000</text:p>
          </table:table-cell>
          <table:table-cell table:style-name="ce219" table:formula="of:=IF(OR(WEEKDAY([.L46])=7;WEEKDAY([.L46])=1;[.L59]=&quot;gf&quot;);0;[.$C$9])" office:value-type="float" office:value="6" calcext:value-type="float">
            <text:p>6,000</text:p>
          </table:table-cell>
          <table:table-cell table:style-name="ce219" table:formula="of:=IF(OR(WEEKDAY([.M46])=7;WEEKDAY([.M46])=1;[.M59]=&quot;gf&quot;);0;[.$C$9])" office:value-type="float" office:value="6" calcext:value-type="float">
            <text:p>6,000</text:p>
          </table:table-cell>
          <table:table-cell table:style-name="ce219" table:formula="of:=IF(OR(WEEKDAY([.N46])=7;WEEKDAY([.N46])=1;[.N59]=&quot;gf&quot;);0;[.$C$9])" office:value-type="float" office:value="6" calcext:value-type="float">
            <text:p>6,000</text:p>
          </table:table-cell>
          <table:table-cell table:style-name="ce219" table:formula="of:=IF(OR(WEEKDAY([.O46])=7;WEEKDAY([.O46])=1;[.O59]=&quot;gf&quot;);0;[.$C$9])" office:value-type="float" office:value="6" calcext:value-type="float">
            <text:p>6,000</text:p>
          </table:table-cell>
          <table:table-cell table:style-name="ce219" table:formula="of:=IF(OR(WEEKDAY([.P46])=7;WEEKDAY([.P46])=1;[.P59]=&quot;gf&quot;);0;[.$C$9])" office:value-type="float" office:value="0" calcext:value-type="float">
            <text:p>0,000</text:p>
          </table:table-cell>
          <table:table-cell table:style-name="ce219" table:formula="of:=IF(OR(WEEKDAY([.Q46])=7;WEEKDAY([.Q46])=1;[.Q59]=&quot;gf&quot;);0;[.$C$9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ginn</text:p>
          </table:table-cell>
          <table:table-cell table:style-name="ce106" table:formula="of:=INT([.B47])+([.B47]-INT([.B47]))*5/3" office:value-type="float" office:value="0" calcext:value-type="float">
            <text:p>0,000</text:p>
          </table:table-cell>
          <table:table-cell table:style-name="ce106" table:formula="of:=INT([.C47])+([.C47]-INT([.C47]))*5/3" office:value-type="float" office:value="0" calcext:value-type="float">
            <text:p>0,000</text:p>
          </table:table-cell>
          <table:table-cell table:style-name="ce106" table:formula="of:=INT([.D47])+([.D47]-INT([.D47]))*5/3" office:value-type="float" office:value="0" calcext:value-type="float">
            <text:p>0,000</text:p>
          </table:table-cell>
          <table:table-cell table:style-name="ce106" table:formula="of:=INT([.E47])+([.E47]-INT([.E47]))*5/3" office:value-type="float" office:value="0" calcext:value-type="float">
            <text:p>0,000</text:p>
          </table:table-cell>
          <table:table-cell table:style-name="ce106" table:formula="of:=INT([.F47])+([.F47]-INT([.F47]))*5/3" office:value-type="float" office:value="0" calcext:value-type="float">
            <text:p>0,000</text:p>
          </table:table-cell>
          <table:table-cell table:style-name="ce106" table:formula="of:=INT([.G47])+([.G47]-INT([.G47]))*5/3" office:value-type="float" office:value="0" calcext:value-type="float">
            <text:p>0,000</text:p>
          </table:table-cell>
          <table:table-cell table:style-name="ce106" table:formula="of:=INT([.H47])+([.H47]-INT([.H47]))*5/3" office:value-type="float" office:value="0" calcext:value-type="float">
            <text:p>0,000</text:p>
          </table:table-cell>
          <table:table-cell table:style-name="ce106" table:formula="of:=INT([.I47])+([.I47]-INT([.I47]))*5/3" office:value-type="float" office:value="0" calcext:value-type="float">
            <text:p>0,000</text:p>
          </table:table-cell>
          <table:table-cell table:style-name="ce106" table:formula="of:=INT([.J47])+([.J47]-INT([.J47]))*5/3" office:value-type="float" office:value="0" calcext:value-type="float">
            <text:p>0,000</text:p>
          </table:table-cell>
          <table:table-cell table:style-name="ce106" table:formula="of:=INT([.K47])+([.K47]-INT([.K47]))*5/3" office:value-type="float" office:value="0" calcext:value-type="float">
            <text:p>0,000</text:p>
          </table:table-cell>
          <table:table-cell table:style-name="ce106" table:formula="of:=INT([.L47])+([.L47]-INT([.L47]))*5/3" office:value-type="float" office:value="0" calcext:value-type="float">
            <text:p>0,000</text:p>
          </table:table-cell>
          <table:table-cell table:style-name="ce106" table:formula="of:=INT([.M47])+([.M47]-INT([.M47]))*5/3" office:value-type="float" office:value="0" calcext:value-type="float">
            <text:p>0,000</text:p>
          </table:table-cell>
          <table:table-cell table:style-name="ce106" table:formula="of:=INT([.N47])+([.N47]-INT([.N47]))*5/3" office:value-type="float" office:value="0" calcext:value-type="float">
            <text:p>0,000</text:p>
          </table:table-cell>
          <table:table-cell table:style-name="ce106" table:formula="of:=INT([.O47])+([.O47]-INT([.O47]))*5/3" office:value-type="float" office:value="0" calcext:value-type="float">
            <text:p>0,000</text:p>
          </table:table-cell>
          <table:table-cell table:style-name="ce106" table:formula="of:=INT([.P47])+([.P47]-INT([.P47]))*5/3" office:value-type="float" office:value="0" calcext:value-type="float">
            <text:p>0,000</text:p>
          </table:table-cell>
          <table:table-cell table:style-name="ce106" table:formula="of:=INT([.Q47])+([.Q47]-INT([.Q47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Anfang begrenzt</text:p>
          </table:table-cell>
          <table:table-cell table:style-name="ce107" table:formula="of:=IF([.B48]&gt;[.$J$19];IF([.B55]&lt;[.$J$9];[.$J$9];[.B55]);0)" office:value-type="float" office:value="0" calcext:value-type="float">
            <text:p>0,000</text:p>
          </table:table-cell>
          <table:table-cell table:style-name="ce107" table:formula="of:=IF([.C48]&gt;[.$J$19];IF([.C55]&lt;[.$J$9];[.$J$9];[.C55]);0)" office:value-type="float" office:value="0" calcext:value-type="float">
            <text:p>0,000</text:p>
          </table:table-cell>
          <table:table-cell table:style-name="ce107" table:formula="of:=IF([.D48]&gt;[.$J$19];IF([.D55]&lt;[.$J$9];[.$J$9];[.D55]);0)" office:value-type="float" office:value="0" calcext:value-type="float">
            <text:p>0,000</text:p>
          </table:table-cell>
          <table:table-cell table:style-name="ce107" table:formula="of:=IF([.E48]&gt;[.$J$19];IF([.E55]&lt;[.$J$9];[.$J$9];[.E55]);0)" office:value-type="float" office:value="0" calcext:value-type="float">
            <text:p>0,000</text:p>
          </table:table-cell>
          <table:table-cell table:style-name="ce107" table:formula="of:=IF([.F48]&gt;[.$J$19];IF([.F55]&lt;[.$J$9];[.$J$9];[.F55]);0)" office:value-type="float" office:value="0" calcext:value-type="float">
            <text:p>0,000</text:p>
          </table:table-cell>
          <table:table-cell table:style-name="ce107" table:formula="of:=IF([.G48]&gt;[.$J$19];IF([.G55]&lt;[.$J$9];[.$J$9];[.G55]);0)" office:value-type="float" office:value="0" calcext:value-type="float">
            <text:p>0,000</text:p>
          </table:table-cell>
          <table:table-cell table:style-name="ce107" table:formula="of:=IF([.H48]&gt;[.$J$19];IF([.H55]&lt;[.$J$9];[.$J$9];[.H55]);0)" office:value-type="float" office:value="0" calcext:value-type="float">
            <text:p>0,000</text:p>
          </table:table-cell>
          <table:table-cell table:style-name="ce107" table:formula="of:=IF([.I48]&gt;[.$J$19];IF([.I55]&lt;[.$J$9];[.$J$9];[.I55]);0)" office:value-type="float" office:value="0" calcext:value-type="float">
            <text:p>0,000</text:p>
          </table:table-cell>
          <table:table-cell table:style-name="ce107" table:formula="of:=IF([.J48]&gt;[.$J$19];IF([.J55]&lt;[.$J$9];[.$J$9];[.J55]);0)" office:value-type="float" office:value="0" calcext:value-type="float">
            <text:p>0,000</text:p>
          </table:table-cell>
          <table:table-cell table:style-name="ce107" table:formula="of:=IF([.K48]&gt;[.$J$19];IF([.K55]&lt;[.$J$9];[.$J$9];[.K55]);0)" office:value-type="float" office:value="0" calcext:value-type="float">
            <text:p>0,000</text:p>
          </table:table-cell>
          <table:table-cell table:style-name="ce107" table:formula="of:=IF([.L48]&gt;[.$J$19];IF([.L55]&lt;[.$J$9];[.$J$9];[.L55]);0)" office:value-type="float" office:value="0" calcext:value-type="float">
            <text:p>0,000</text:p>
          </table:table-cell>
          <table:table-cell table:style-name="ce107" table:formula="of:=IF([.M48]&gt;[.$J$19];IF([.M55]&lt;[.$J$9];[.$J$9];[.M55]);0)" office:value-type="float" office:value="0" calcext:value-type="float">
            <text:p>0,000</text:p>
          </table:table-cell>
          <table:table-cell table:style-name="ce107" table:formula="of:=IF([.N48]&gt;[.$J$19];IF([.N55]&lt;[.$J$9];[.$J$9];[.N55]);0)" office:value-type="float" office:value="0" calcext:value-type="float">
            <text:p>0,000</text:p>
          </table:table-cell>
          <table:table-cell table:style-name="ce107" table:formula="of:=IF([.O48]&gt;[.$J$19];IF([.O55]&lt;[.$J$9];[.$J$9];[.O55]);0)" office:value-type="float" office:value="0" calcext:value-type="float">
            <text:p>0,000</text:p>
          </table:table-cell>
          <table:table-cell table:style-name="ce107" table:formula="of:=IF([.P48]&gt;[.$J$19];IF([.P55]&lt;[.$J$9];[.$J$9];[.P55]);0)" office:value-type="float" office:value="0" calcext:value-type="float">
            <text:p>0,000</text:p>
          </table:table-cell>
          <table:table-cell table:style-name="ce107" table:formula="of:=IF([.Q48]&gt;[.$J$19];IF([.Q55]&lt;[.$J$9];[.$J$9];[.Q55]);0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</text:p>
          </table:table-cell>
          <table:table-cell table:style-name="ce106" table:formula="of:=INT([.B48])+([.B48]-INT([.B48]))*5/3" office:value-type="float" office:value="0" calcext:value-type="float">
            <text:p>0,000</text:p>
          </table:table-cell>
          <table:table-cell table:style-name="ce106" table:formula="of:=INT([.C48])+([.C48]-INT([.C48]))*5/3" office:value-type="float" office:value="0" calcext:value-type="float">
            <text:p>0,000</text:p>
          </table:table-cell>
          <table:table-cell table:style-name="ce106" table:formula="of:=INT([.D48])+([.D48]-INT([.D48]))*5/3" office:value-type="float" office:value="0" calcext:value-type="float">
            <text:p>0,000</text:p>
          </table:table-cell>
          <table:table-cell table:style-name="ce106" table:formula="of:=INT([.E48])+([.E48]-INT([.E48]))*5/3" office:value-type="float" office:value="0" calcext:value-type="float">
            <text:p>0,000</text:p>
          </table:table-cell>
          <table:table-cell table:style-name="ce106" table:formula="of:=INT([.F48])+([.F48]-INT([.F48]))*5/3" office:value-type="float" office:value="0" calcext:value-type="float">
            <text:p>0,000</text:p>
          </table:table-cell>
          <table:table-cell table:style-name="ce106" table:formula="of:=INT([.G48])+([.G48]-INT([.G48]))*5/3" office:value-type="float" office:value="0" calcext:value-type="float">
            <text:p>0,000</text:p>
          </table:table-cell>
          <table:table-cell table:style-name="ce106" table:formula="of:=INT([.H48])+([.H48]-INT([.H48]))*5/3" office:value-type="float" office:value="0" calcext:value-type="float">
            <text:p>0,000</text:p>
          </table:table-cell>
          <table:table-cell table:style-name="ce106" table:formula="of:=INT([.I48])+([.I48]-INT([.I48]))*5/3" office:value-type="float" office:value="0" calcext:value-type="float">
            <text:p>0,000</text:p>
          </table:table-cell>
          <table:table-cell table:style-name="ce106" table:formula="of:=INT([.J48])+([.J48]-INT([.J48]))*5/3" office:value-type="float" office:value="0" calcext:value-type="float">
            <text:p>0,000</text:p>
          </table:table-cell>
          <table:table-cell table:style-name="ce106" table:formula="of:=INT([.K48])+([.K48]-INT([.K48]))*5/3" office:value-type="float" office:value="0" calcext:value-type="float">
            <text:p>0,000</text:p>
          </table:table-cell>
          <table:table-cell table:style-name="ce106" table:formula="of:=INT([.L48])+([.L48]-INT([.L48]))*5/3" office:value-type="float" office:value="0" calcext:value-type="float">
            <text:p>0,000</text:p>
          </table:table-cell>
          <table:table-cell table:style-name="ce106" table:formula="of:=INT([.M48])+([.M48]-INT([.M48]))*5/3" office:value-type="float" office:value="0" calcext:value-type="float">
            <text:p>0,000</text:p>
          </table:table-cell>
          <table:table-cell table:style-name="ce106" table:formula="of:=INT([.N48])+([.N48]-INT([.N48]))*5/3" office:value-type="float" office:value="0" calcext:value-type="float">
            <text:p>0,000</text:p>
          </table:table-cell>
          <table:table-cell table:style-name="ce106" table:formula="of:=INT([.O48])+([.O48]-INT([.O48]))*5/3" office:value-type="float" office:value="0" calcext:value-type="float">
            <text:p>0,000</text:p>
          </table:table-cell>
          <table:table-cell table:style-name="ce106" table:formula="of:=INT([.P48])+([.P48]-INT([.P48]))*5/3" office:value-type="float" office:value="0" calcext:value-type="float">
            <text:p>0,000</text:p>
          </table:table-cell>
          <table:table-cell table:style-name="ce106" table:formula="of:=INT([.Q48])+([.Q48]-INT([.Q48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 begrenzt</text:p>
          </table:table-cell>
          <table:table-cell table:style-name="ce107" table:formula="of:=IF([.B57]&gt;[.$J$10];[.$J$10];[.B57])" office:value-type="float" office:value="0" calcext:value-type="float">
            <text:p>0,000</text:p>
          </table:table-cell>
          <table:table-cell table:style-name="ce107" table:formula="of:=IF([.C57]&gt;[.$J$10];[.$J$10];[.C57])" office:value-type="float" office:value="0" calcext:value-type="float">
            <text:p>0,000</text:p>
          </table:table-cell>
          <table:table-cell table:style-name="ce107" table:formula="of:=IF([.D57]&gt;[.$J$10];[.$J$10];[.D57])" office:value-type="float" office:value="0" calcext:value-type="float">
            <text:p>0,000</text:p>
          </table:table-cell>
          <table:table-cell table:style-name="ce107" table:formula="of:=IF([.E57]&gt;[.$J$10];[.$J$10];[.E57])" office:value-type="float" office:value="0" calcext:value-type="float">
            <text:p>0,000</text:p>
          </table:table-cell>
          <table:table-cell table:style-name="ce107" table:formula="of:=IF([.F57]&gt;[.$J$10];[.$J$10];[.F57])" office:value-type="float" office:value="0" calcext:value-type="float">
            <text:p>0,000</text:p>
          </table:table-cell>
          <table:table-cell table:style-name="ce107" table:formula="of:=IF([.G57]&gt;[.$J$10];[.$J$10];[.G57])" office:value-type="float" office:value="0" calcext:value-type="float">
            <text:p>0,000</text:p>
          </table:table-cell>
          <table:table-cell table:style-name="ce107" table:formula="of:=IF([.H57]&gt;[.$J$10];[.$J$10];[.H57])" office:value-type="float" office:value="0" calcext:value-type="float">
            <text:p>0,000</text:p>
          </table:table-cell>
          <table:table-cell table:style-name="ce107" table:formula="of:=IF([.I57]&gt;[.$J$10];[.$J$10];[.I57])" office:value-type="float" office:value="0" calcext:value-type="float">
            <text:p>0,000</text:p>
          </table:table-cell>
          <table:table-cell table:style-name="ce107" table:formula="of:=IF([.J57]&gt;[.$J$10];[.$J$10];[.J57])" office:value-type="float" office:value="0" calcext:value-type="float">
            <text:p>0,000</text:p>
          </table:table-cell>
          <table:table-cell table:style-name="ce107" table:formula="of:=IF([.K57]&gt;[.$J$10];[.$J$10];[.K57])" office:value-type="float" office:value="0" calcext:value-type="float">
            <text:p>0,000</text:p>
          </table:table-cell>
          <table:table-cell table:style-name="ce107" table:formula="of:=IF([.L57]&gt;[.$J$10];[.$J$10];[.L57])" office:value-type="float" office:value="0" calcext:value-type="float">
            <text:p>0,000</text:p>
          </table:table-cell>
          <table:table-cell table:style-name="ce107" table:formula="of:=IF([.M57]&gt;[.$J$10];[.$J$10];[.M57])" office:value-type="float" office:value="0" calcext:value-type="float">
            <text:p>0,000</text:p>
          </table:table-cell>
          <table:table-cell table:style-name="ce107" table:formula="of:=IF([.N57]&gt;[.$J$10];[.$J$10];[.N57])" office:value-type="float" office:value="0" calcext:value-type="float">
            <text:p>0,000</text:p>
          </table:table-cell>
          <table:table-cell table:style-name="ce107" table:formula="of:=IF([.O57]&gt;[.$J$10];[.$J$10];[.O57])" office:value-type="float" office:value="0" calcext:value-type="float">
            <text:p>0,000</text:p>
          </table:table-cell>
          <table:table-cell table:style-name="ce107" table:formula="of:=IF([.P57]&gt;[.$J$10];[.$J$10];[.P57])" office:value-type="float" office:value="0" calcext:value-type="float">
            <text:p>0,000</text:p>
          </table:table-cell>
          <table:table-cell table:style-name="ce107" table:formula="of:=IF([.Q57]&gt;[.$J$10];[.$J$10];[.Q57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merkung klein</text:p>
          </table:table-cell>
          <table:table-cell table:style-name="ce108" table:formula="of:=LEFT(LOWER([.B51]);2)">
            <text:p/>
          </table:table-cell>
          <table:table-cell table:style-name="ce108" table:formula="of:=LEFT(LOWER([.C51]);2)">
            <text:p/>
          </table:table-cell>
          <table:table-cell table:style-name="ce108" table:formula="of:=LEFT(LOWER([.D51]);2)">
            <text:p/>
          </table:table-cell>
          <table:table-cell table:style-name="ce108" table:formula="of:=LEFT(LOWER([.E51]);2)">
            <text:p/>
          </table:table-cell>
          <table:table-cell table:style-name="ce108" table:formula="of:=LEFT(LOWER([.F51]);2)">
            <text:p/>
          </table:table-cell>
          <table:table-cell table:style-name="ce108" table:formula="of:=LEFT(LOWER([.G51]);2)">
            <text:p/>
          </table:table-cell>
          <table:table-cell table:style-name="ce108" table:formula="of:=LEFT(LOWER([.H51]);2)">
            <text:p/>
          </table:table-cell>
          <table:table-cell table:style-name="ce108" table:formula="of:=LEFT(LOWER([.I51]);2)">
            <text:p/>
          </table:table-cell>
          <table:table-cell table:style-name="ce108" table:formula="of:=LEFT(LOWER([.J51]);2)">
            <text:p/>
          </table:table-cell>
          <table:table-cell table:style-name="ce108" table:formula="of:=LEFT(LOWER([.K51]);2)">
            <text:p/>
          </table:table-cell>
          <table:table-cell table:style-name="ce108" table:formula="of:=LEFT(LOWER([.L51]);2)">
            <text:p/>
          </table:table-cell>
          <table:table-cell table:style-name="ce108" table:formula="of:=LEFT(LOWER([.M51]);2)">
            <text:p/>
          </table:table-cell>
          <table:table-cell table:style-name="ce108" table:formula="of:=LEFT(LOWER([.N51]);2)">
            <text:p/>
          </table:table-cell>
          <table:table-cell table:style-name="ce108" table:formula="of:=LEFT(LOWER([.O51]);2)">
            <text:p/>
          </table:table-cell>
          <table:table-cell table:style-name="ce108" table:formula="of:=LEFT(LOWER([.P51]);2)">
            <text:p/>
          </table:table-cell>
          <table:table-cell table:style-name="ce108" table:formula="of:=LEFT(LOWER([.Q51]);2)">
            <text:p/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Korrektur</text:p>
          </table:table-cell>
          <table:table-cell table:style-name="ce106" table:formula="of:=INT([.B49])+([.B49]-INT([.B49]))*5/3" office:value-type="float" office:value="0" calcext:value-type="float">
            <text:p>0,000</text:p>
          </table:table-cell>
          <table:table-cell table:style-name="ce106" table:formula="of:=INT([.C49])+([.C49]-INT([.C49]))*5/3" office:value-type="float" office:value="0" calcext:value-type="float">
            <text:p>0,000</text:p>
          </table:table-cell>
          <table:table-cell table:style-name="ce106" table:formula="of:=INT([.D49])+([.D49]-INT([.D49]))*5/3" office:value-type="float" office:value="0" calcext:value-type="float">
            <text:p>0,000</text:p>
          </table:table-cell>
          <table:table-cell table:style-name="ce106" table:formula="of:=INT([.E49])+([.E49]-INT([.E49]))*5/3" office:value-type="float" office:value="0" calcext:value-type="float">
            <text:p>0,000</text:p>
          </table:table-cell>
          <table:table-cell table:style-name="ce106" table:formula="of:=INT([.F49])+([.F49]-INT([.F49]))*5/3" office:value-type="float" office:value="0" calcext:value-type="float">
            <text:p>0,000</text:p>
          </table:table-cell>
          <table:table-cell table:style-name="ce106" table:formula="of:=INT([.G49])+([.G49]-INT([.G49]))*5/3" office:value-type="float" office:value="0" calcext:value-type="float">
            <text:p>0,000</text:p>
          </table:table-cell>
          <table:table-cell table:style-name="ce106" table:formula="of:=INT([.H49])+([.H49]-INT([.H49]))*5/3" office:value-type="float" office:value="0" calcext:value-type="float">
            <text:p>0,000</text:p>
          </table:table-cell>
          <table:table-cell table:style-name="ce106" table:formula="of:=INT([.I49])+([.I49]-INT([.I49]))*5/3" office:value-type="float" office:value="0" calcext:value-type="float">
            <text:p>0,000</text:p>
          </table:table-cell>
          <table:table-cell table:style-name="ce106" table:formula="of:=INT([.J49])+([.J49]-INT([.J49]))*5/3" office:value-type="float" office:value="0" calcext:value-type="float">
            <text:p>0,000</text:p>
          </table:table-cell>
          <table:table-cell table:style-name="ce106" table:formula="of:=INT([.K49])+([.K49]-INT([.K49]))*5/3" office:value-type="float" office:value="0" calcext:value-type="float">
            <text:p>0,000</text:p>
          </table:table-cell>
          <table:table-cell table:style-name="ce106" table:formula="of:=INT([.L49])+([.L49]-INT([.L49]))*5/3" office:value-type="float" office:value="0" calcext:value-type="float">
            <text:p>0,000</text:p>
          </table:table-cell>
          <table:table-cell table:style-name="ce106" table:formula="of:=INT([.M49])+([.M49]-INT([.M49]))*5/3" office:value-type="float" office:value="0" calcext:value-type="float">
            <text:p>0,000</text:p>
          </table:table-cell>
          <table:table-cell table:style-name="ce106" table:formula="of:=INT([.N49])+([.N49]-INT([.N49]))*5/3" office:value-type="float" office:value="0" calcext:value-type="float">
            <text:p>0,000</text:p>
          </table:table-cell>
          <table:table-cell table:style-name="ce106" table:formula="of:=INT([.O49])+([.O49]-INT([.O49]))*5/3" office:value-type="float" office:value="0" calcext:value-type="float">
            <text:p>0,000</text:p>
          </table:table-cell>
          <table:table-cell table:style-name="ce106" table:formula="of:=INT([.P49])+([.P49]-INT([.P49]))*5/3" office:value-type="float" office:value="0" calcext:value-type="float">
            <text:p>0,000</text:p>
          </table:table-cell>
          <table:table-cell table:style-name="ce106" table:formula="of:=INT([.Q49])+([.Q49]-INT([.Q49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6" office:value-type="string" calcext:value-type="string">
            <text:p>Pse.+Unterbg. (IST)</text:p>
          </table:table-cell>
          <table:table-cell table:style-name="ce106" table:formula="of:=INT([.B52])+INT([.B53])+((([.B52]-INT([.B52]))+[.B53]-INT([.B53])))*5/3" office:value-type="float" office:value="0" calcext:value-type="float">
            <text:p>0,000</text:p>
          </table:table-cell>
          <table:table-cell table:style-name="ce106" table:formula="of:=INT([.C52])+INT([.C53])+((([.C52]-INT([.C52]))+[.C53]-INT([.C53])))*5/3" office:value-type="float" office:value="0" calcext:value-type="float">
            <text:p>0,000</text:p>
          </table:table-cell>
          <table:table-cell table:style-name="ce106" table:formula="of:=INT([.D52])+INT([.D53])+((([.D52]-INT([.D52]))+[.D53]-INT([.D53])))*5/3" office:value-type="float" office:value="0" calcext:value-type="float">
            <text:p>0,000</text:p>
          </table:table-cell>
          <table:table-cell table:style-name="ce106" table:formula="of:=INT([.E52])+INT([.E53])+((([.E52]-INT([.E52]))+[.E53]-INT([.E53])))*5/3" office:value-type="float" office:value="0" calcext:value-type="float">
            <text:p>0,000</text:p>
          </table:table-cell>
          <table:table-cell table:style-name="ce106" table:formula="of:=INT([.F52])+INT([.F53])+((([.F52]-INT([.F52]))+[.F53]-INT([.F53])))*5/3" office:value-type="float" office:value="0" calcext:value-type="float">
            <text:p>0,000</text:p>
          </table:table-cell>
          <table:table-cell table:style-name="ce106" table:formula="of:=INT([.G52])+INT([.G53])+((([.G52]-INT([.G52]))+[.G53]-INT([.G53])))*5/3" office:value-type="float" office:value="0" calcext:value-type="float">
            <text:p>0,000</text:p>
          </table:table-cell>
          <table:table-cell table:style-name="ce106" table:formula="of:=INT([.H52])+INT([.H53])+((([.H52]-INT([.H52]))+[.H53]-INT([.H53])))*5/3" office:value-type="float" office:value="0" calcext:value-type="float">
            <text:p>0,000</text:p>
          </table:table-cell>
          <table:table-cell table:style-name="ce106" table:formula="of:=INT([.I52])+INT([.I53])+((([.I52]-INT([.I52]))+[.I53]-INT([.I53])))*5/3" office:value-type="float" office:value="0" calcext:value-type="float">
            <text:p>0,000</text:p>
          </table:table-cell>
          <table:table-cell table:style-name="ce106" table:formula="of:=INT([.J52])+INT([.J53])+((([.J52]-INT([.J52]))+[.J53]-INT([.J53])))*5/3" office:value-type="float" office:value="0" calcext:value-type="float">
            <text:p>0,000</text:p>
          </table:table-cell>
          <table:table-cell table:style-name="ce106" table:formula="of:=INT([.K52])+INT([.K53])+((([.K52]-INT([.K52]))+[.K53]-INT([.K53])))*5/3" office:value-type="float" office:value="0" calcext:value-type="float">
            <text:p>0,000</text:p>
          </table:table-cell>
          <table:table-cell table:style-name="ce106" table:formula="of:=INT([.L52])+INT([.L53])+((([.L52]-INT([.L52]))+[.L53]-INT([.L53])))*5/3" office:value-type="float" office:value="0" calcext:value-type="float">
            <text:p>0,000</text:p>
          </table:table-cell>
          <table:table-cell table:style-name="ce106" table:formula="of:=INT([.M52])+INT([.M53])+((([.M52]-INT([.M52]))+[.M53]-INT([.M53])))*5/3" office:value-type="float" office:value="0" calcext:value-type="float">
            <text:p>0,000</text:p>
          </table:table-cell>
          <table:table-cell table:style-name="ce106" table:formula="of:=INT([.N52])+INT([.N53])+((([.N52]-INT([.N52]))+[.N53]-INT([.N53])))*5/3" office:value-type="float" office:value="0" calcext:value-type="float">
            <text:p>0,000</text:p>
          </table:table-cell>
          <table:table-cell table:style-name="ce106" table:formula="of:=INT([.O52])+INT([.O53])+((([.O52]-INT([.O52]))+[.O53]-INT([.O53])))*5/3" office:value-type="float" office:value="0" calcext:value-type="float">
            <text:p>0,000</text:p>
          </table:table-cell>
          <table:table-cell table:style-name="ce106" table:formula="of:=INT([.P52])+INT([.P53])+((([.P52]-INT([.P52]))+[.P53]-INT([.P53])))*5/3" office:value-type="float" office:value="0" calcext:value-type="float">
            <text:p>0,000</text:p>
          </table:table-cell>
          <table:table-cell table:style-name="ce106" table:formula="of:=INT([.Q52])+INT([.Q53])+((([.Q52]-INT([.Q52]))+[.Q53]-INT([.Q53])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umme Soll</text:p>
          </table:table-cell>
          <table:table-cell table:style-name="ce120" table:formula="of:=[.B54]+[.P27]" office:value-type="float" office:value="66" calcext:value-type="float">
            <text:p>66,000</text:p>
          </table:table-cell>
          <table:table-cell table:style-name="ce128" table:formula="of:=[.B62]+[.C54]" office:value-type="float" office:value="66" calcext:value-type="float">
            <text:p>66,000</text:p>
          </table:table-cell>
          <table:table-cell table:style-name="ce128" table:formula="of:=[.C62]+[.D54]" office:value-type="float" office:value="72" calcext:value-type="float">
            <text:p>72,000</text:p>
          </table:table-cell>
          <table:table-cell table:style-name="ce128" table:formula="of:=[.D62]+[.E54]" office:value-type="float" office:value="78" calcext:value-type="float">
            <text:p>78,000</text:p>
          </table:table-cell>
          <table:table-cell table:style-name="ce128" table:formula="of:=[.E62]+[.F54]" office:value-type="float" office:value="84" calcext:value-type="float">
            <text:p>84,000</text:p>
          </table:table-cell>
          <table:table-cell table:style-name="ce128" table:formula="of:=[.F62]+[.G54]" office:value-type="float" office:value="90" calcext:value-type="float">
            <text:p>90,000</text:p>
          </table:table-cell>
          <table:table-cell table:style-name="ce128" table:formula="of:=[.G62]+[.H54]" office:value-type="float" office:value="96" calcext:value-type="float">
            <text:p>96,000</text:p>
          </table:table-cell>
          <table:table-cell table:style-name="ce128" table:formula="of:=[.H62]+[.I54]" office:value-type="float" office:value="96" calcext:value-type="float">
            <text:p>96,000</text:p>
          </table:table-cell>
          <table:table-cell table:style-name="ce128" table:formula="of:=[.I62]+[.J54]" office:value-type="float" office:value="96" calcext:value-type="float">
            <text:p>96,000</text:p>
          </table:table-cell>
          <table:table-cell table:style-name="ce128" table:formula="of:=[.J62]+[.K54]" office:value-type="float" office:value="102" calcext:value-type="float">
            <text:p>102,000</text:p>
          </table:table-cell>
          <table:table-cell table:style-name="ce128" table:formula="of:=[.K62]+[.L54]" office:value-type="float" office:value="108" calcext:value-type="float">
            <text:p>108,000</text:p>
          </table:table-cell>
          <table:table-cell table:style-name="ce128" table:formula="of:=[.L62]+[.M54]" office:value-type="float" office:value="114" calcext:value-type="float">
            <text:p>114,000</text:p>
          </table:table-cell>
          <table:table-cell table:style-name="ce128" table:formula="of:=[.M62]+[.N54]" office:value-type="float" office:value="120" calcext:value-type="float">
            <text:p>120,000</text:p>
          </table:table-cell>
          <table:table-cell table:style-name="ce128" table:formula="of:=[.N62]+[.O54]" office:value-type="float" office:value="126" calcext:value-type="float">
            <text:p>126,000</text:p>
          </table:table-cell>
          <table:table-cell table:style-name="ce128" table:formula="of:=[.O62]+[.P54]" office:value-type="float" office:value="126" calcext:value-type="float">
            <text:p>126,000</text:p>
          </table:table-cell>
          <table:table-cell table:style-name="ce198" table:formula="of:=[.P62]+[.Q54]" office:value-type="float" office:value="126" calcext:value-type="float">
            <text:p>126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S ohne Mpause</text:p>
          </table:table-cell>
          <table:table-cell table:style-name="ce110" table:formula="of:=[.B58]-[.B56]" office:value-type="float" office:value="0" calcext:value-type="float">
            <text:p>0,000</text:p>
          </table:table-cell>
          <table:table-cell table:style-name="ce110" table:formula="of:=[.C58]-[.C56]" office:value-type="float" office:value="0" calcext:value-type="float">
            <text:p>0,000</text:p>
          </table:table-cell>
          <table:table-cell table:style-name="ce110" table:formula="of:=[.D58]-[.D56]" office:value-type="float" office:value="0" calcext:value-type="float">
            <text:p>0,000</text:p>
          </table:table-cell>
          <table:table-cell table:style-name="ce110" table:formula="of:=[.E58]-[.E56]" office:value-type="float" office:value="0" calcext:value-type="float">
            <text:p>0,000</text:p>
          </table:table-cell>
          <table:table-cell table:style-name="ce110" table:formula="of:=[.F58]-[.F56]" office:value-type="float" office:value="0" calcext:value-type="float">
            <text:p>0,000</text:p>
          </table:table-cell>
          <table:table-cell table:style-name="ce110" table:formula="of:=[.G58]-[.G56]" office:value-type="float" office:value="0" calcext:value-type="float">
            <text:p>0,000</text:p>
          </table:table-cell>
          <table:table-cell table:style-name="ce110" table:formula="of:=[.H58]-[.H56]" office:value-type="float" office:value="0" calcext:value-type="float">
            <text:p>0,000</text:p>
          </table:table-cell>
          <table:table-cell table:style-name="ce110" table:formula="of:=[.I58]-[.I56]" office:value-type="float" office:value="0" calcext:value-type="float">
            <text:p>0,000</text:p>
          </table:table-cell>
          <table:table-cell table:style-name="ce110" table:formula="of:=[.J58]-[.J56]" office:value-type="float" office:value="0" calcext:value-type="float">
            <text:p>0,000</text:p>
          </table:table-cell>
          <table:table-cell table:style-name="ce110" table:formula="of:=[.K58]-[.K56]" office:value-type="float" office:value="0" calcext:value-type="float">
            <text:p>0,000</text:p>
          </table:table-cell>
          <table:table-cell table:style-name="ce110" table:formula="of:=[.L58]-[.L56]" office:value-type="float" office:value="0" calcext:value-type="float">
            <text:p>0,000</text:p>
          </table:table-cell>
          <table:table-cell table:style-name="ce110" table:formula="of:=[.M58]-[.M56]" office:value-type="float" office:value="0" calcext:value-type="float">
            <text:p>0,000</text:p>
          </table:table-cell>
          <table:table-cell table:style-name="ce110" table:formula="of:=[.N58]-[.N56]" office:value-type="float" office:value="0" calcext:value-type="float">
            <text:p>0,000</text:p>
          </table:table-cell>
          <table:table-cell table:style-name="ce110" table:formula="of:=[.O58]-[.O56]" office:value-type="float" office:value="0" calcext:value-type="float">
            <text:p>0,000</text:p>
          </table:table-cell>
          <table:table-cell table:style-name="ce110" table:formula="of:=[.P58]-[.P56]" office:value-type="float" office:value="0" calcext:value-type="float">
            <text:p>0,000</text:p>
          </table:table-cell>
          <table:table-cell table:style-name="ce110" table:formula="of:=[.Q58]-[.Q56]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Pause mind.</text:p>
          </table:table-cell>
          <table:table-cell table:style-name="ce111" table:formula="of:=IF([.B63]&gt;([.$E$10]+[.$F$9]);[.$F$10];IF([.B63]&gt;[.$E$9];[.$F$9];0))" office:value-type="float" office:value="0" calcext:value-type="float">
            <text:p>0,000</text:p>
          </table:table-cell>
          <table:table-cell table:style-name="ce111" table:formula="of:=IF([.C63]&gt;([.$E$10]+[.$F$9]);[.$F$10];IF([.C63]&gt;[.$E$9];[.$F$9];0))" office:value-type="float" office:value="0" calcext:value-type="float">
            <text:p>0,000</text:p>
          </table:table-cell>
          <table:table-cell table:style-name="ce111" table:formula="of:=IF([.D63]&gt;([.$E$10]+[.$F$9]);[.$F$10];IF([.D63]&gt;[.$E$9];[.$F$9];0))" office:value-type="float" office:value="0" calcext:value-type="float">
            <text:p>0,000</text:p>
          </table:table-cell>
          <table:table-cell table:style-name="ce111" table:formula="of:=IF([.E63]&gt;([.$E$10]+[.$F$9]);[.$F$10];IF([.E63]&gt;[.$E$9];[.$F$9];0))" office:value-type="float" office:value="0" calcext:value-type="float">
            <text:p>0,000</text:p>
          </table:table-cell>
          <table:table-cell table:style-name="ce111" table:formula="of:=IF([.F63]&gt;([.$E$10]+[.$F$9]);[.$F$10];IF([.F63]&gt;[.$E$9];[.$F$9];0))" office:value-type="float" office:value="0" calcext:value-type="float">
            <text:p>0,000</text:p>
          </table:table-cell>
          <table:table-cell table:style-name="ce111" table:formula="of:=IF([.G63]&gt;([.$E$10]+[.$F$9]);[.$F$10];IF([.G63]&gt;[.$E$9];[.$F$9];0))" office:value-type="float" office:value="0" calcext:value-type="float">
            <text:p>0,000</text:p>
          </table:table-cell>
          <table:table-cell table:style-name="ce111" table:formula="of:=IF([.H63]&gt;([.$E$10]+[.$F$9]);[.$F$10];IF([.H63]&gt;[.$E$9];[.$F$9];0))" office:value-type="float" office:value="0" calcext:value-type="float">
            <text:p>0,000</text:p>
          </table:table-cell>
          <table:table-cell table:style-name="ce111" table:formula="of:=IF([.I63]&gt;([.$E$10]+[.$F$9]);[.$F$10];IF([.I63]&gt;[.$E$9];[.$F$9];0))" office:value-type="float" office:value="0" calcext:value-type="float">
            <text:p>0,000</text:p>
          </table:table-cell>
          <table:table-cell table:style-name="ce111" table:formula="of:=IF([.J63]&gt;([.$E$10]+[.$F$9]);[.$F$10];IF([.J63]&gt;[.$E$9];[.$F$9];0))" office:value-type="float" office:value="0" calcext:value-type="float">
            <text:p>0,000</text:p>
          </table:table-cell>
          <table:table-cell table:style-name="ce111" table:formula="of:=IF([.K63]&gt;([.$E$10]+[.$F$9]);[.$F$10];IF([.K63]&gt;[.$E$9];[.$F$9];0))" office:value-type="float" office:value="0" calcext:value-type="float">
            <text:p>0,000</text:p>
          </table:table-cell>
          <table:table-cell table:style-name="ce111" table:formula="of:=IF([.L63]&gt;([.$E$10]+[.$F$9]);[.$F$10];IF([.L63]&gt;[.$E$9];[.$F$9];0))" office:value-type="float" office:value="0" calcext:value-type="float">
            <text:p>0,000</text:p>
          </table:table-cell>
          <table:table-cell table:style-name="ce111" table:formula="of:=IF([.M63]&gt;([.$E$10]+[.$F$9]);[.$F$10];IF([.M63]&gt;[.$E$9];[.$F$9];0))" office:value-type="float" office:value="0" calcext:value-type="float">
            <text:p>0,000</text:p>
          </table:table-cell>
          <table:table-cell table:style-name="ce111" table:formula="of:=IF([.N63]&gt;([.$E$10]+[.$F$9]);[.$F$10];IF([.N63]&gt;[.$E$9];[.$F$9];0))" office:value-type="float" office:value="0" calcext:value-type="float">
            <text:p>0,000</text:p>
          </table:table-cell>
          <table:table-cell table:style-name="ce111" table:formula="of:=IF([.O63]&gt;([.$E$10]+[.$F$9]);[.$F$10];IF([.O63]&gt;[.$E$9];[.$F$9];0))" office:value-type="float" office:value="0" calcext:value-type="float">
            <text:p>0,000</text:p>
          </table:table-cell>
          <table:table-cell table:style-name="ce111" table:formula="of:=IF([.P63]&gt;([.$E$10]+[.$F$9]);[.$F$10];IF([.P63]&gt;[.$E$9];[.$F$9];0))" office:value-type="float" office:value="0" calcext:value-type="float">
            <text:p>0,000</text:p>
          </table:table-cell>
          <table:table-cell table:style-name="ce111" table:formula="of:=IF([.Q63]&gt;([.$E$10]+[.$F$9]);[.$F$10];IF([.Q63]&gt;[.$E$9];[.$F$9];0)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Paus+Untbg. Ist</text:p>
          </table:table-cell>
          <table:table-cell table:style-name="ce111" table:formula="of:=IF([.B61]&gt;[.B64];[.B61];[.B64])" office:value-type="float" office:value="0" calcext:value-type="float">
            <text:p>0,000</text:p>
          </table:table-cell>
          <table:table-cell table:style-name="ce111" table:formula="of:=IF([.C61]&gt;[.C64];[.C61];[.C64])" office:value-type="float" office:value="0" calcext:value-type="float">
            <text:p>0,000</text:p>
          </table:table-cell>
          <table:table-cell table:style-name="ce111" table:formula="of:=IF([.D61]&gt;[.D64];[.D61];[.D64])" office:value-type="float" office:value="0" calcext:value-type="float">
            <text:p>0,000</text:p>
          </table:table-cell>
          <table:table-cell table:style-name="ce111" table:formula="of:=IF([.E61]&gt;[.E64];[.E61];[.E64])" office:value-type="float" office:value="0" calcext:value-type="float">
            <text:p>0,000</text:p>
          </table:table-cell>
          <table:table-cell table:style-name="ce111" table:formula="of:=IF([.F61]&gt;[.F64];[.F61];[.F64])" office:value-type="float" office:value="0" calcext:value-type="float">
            <text:p>0,000</text:p>
          </table:table-cell>
          <table:table-cell table:style-name="ce111" table:formula="of:=IF([.G61]&gt;[.G64];[.G61];[.G64])" office:value-type="float" office:value="0" calcext:value-type="float">
            <text:p>0,000</text:p>
          </table:table-cell>
          <table:table-cell table:style-name="ce111" table:formula="of:=IF([.H61]&gt;[.H64];[.H61];[.H64])" office:value-type="float" office:value="0" calcext:value-type="float">
            <text:p>0,000</text:p>
          </table:table-cell>
          <table:table-cell table:style-name="ce111" table:formula="of:=IF([.I61]&gt;[.I64];[.I61];[.I64])" office:value-type="float" office:value="0" calcext:value-type="float">
            <text:p>0,000</text:p>
          </table:table-cell>
          <table:table-cell table:style-name="ce111" table:formula="of:=IF([.J61]&gt;[.J64];[.J61];[.J64])" office:value-type="float" office:value="0" calcext:value-type="float">
            <text:p>0,000</text:p>
          </table:table-cell>
          <table:table-cell table:style-name="ce111" table:formula="of:=IF([.K61]&gt;[.K64];[.K61];[.K64])" office:value-type="float" office:value="0" calcext:value-type="float">
            <text:p>0,000</text:p>
          </table:table-cell>
          <table:table-cell table:style-name="ce111" table:formula="of:=IF([.L61]&gt;[.L64];[.L61];[.L64])" office:value-type="float" office:value="0" calcext:value-type="float">
            <text:p>0,000</text:p>
          </table:table-cell>
          <table:table-cell table:style-name="ce111" table:formula="of:=IF([.M61]&gt;[.M64];[.M61];[.M64])" office:value-type="float" office:value="0" calcext:value-type="float">
            <text:p>0,000</text:p>
          </table:table-cell>
          <table:table-cell table:style-name="ce111" table:formula="of:=IF([.N61]&gt;[.N64];[.N61];[.N64])" office:value-type="float" office:value="0" calcext:value-type="float">
            <text:p>0,000</text:p>
          </table:table-cell>
          <table:table-cell table:style-name="ce111" table:formula="of:=IF([.O61]&gt;[.O64];[.O61];[.O64])" office:value-type="float" office:value="0" calcext:value-type="float">
            <text:p>0,000</text:p>
          </table:table-cell>
          <table:table-cell table:style-name="ce111" table:formula="of:=IF([.P61]&gt;[.P64];[.P61];[.P64])" office:value-type="float" office:value="0" calcext:value-type="float">
            <text:p>0,000</text:p>
          </table:table-cell>
          <table:table-cell table:style-name="ce111" table:formula="of:=IF([.Q61]&gt;[.Q64];[.Q61];[.Q64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Pse.+Unterbg.</text:p>
          </table:table-cell>
          <table:table-cell table:style-name="ce112" table:formula="of:=INT([.B65])+([.B65]-INT([.B65]))*3/5" office:value-type="float" office:value="0" calcext:value-type="float">
            <text:p>0,00</text:p>
          </table:table-cell>
          <table:table-cell table:style-name="ce112" table:formula="of:=INT([.C65])+([.C65]-INT([.C65]))*3/5" office:value-type="float" office:value="0" calcext:value-type="float">
            <text:p>0,00</text:p>
          </table:table-cell>
          <table:table-cell table:style-name="ce112" table:formula="of:=INT([.D65])+([.D65]-INT([.D65]))*3/5" office:value-type="float" office:value="0" calcext:value-type="float">
            <text:p>0,00</text:p>
          </table:table-cell>
          <table:table-cell table:style-name="ce112" table:formula="of:=INT([.E65])+([.E65]-INT([.E65]))*3/5" office:value-type="float" office:value="0" calcext:value-type="float">
            <text:p>0,00</text:p>
          </table:table-cell>
          <table:table-cell table:style-name="ce112" table:formula="of:=INT([.F65])+([.F65]-INT([.F65]))*3/5" office:value-type="float" office:value="0" calcext:value-type="float">
            <text:p>0,00</text:p>
          </table:table-cell>
          <table:table-cell table:style-name="ce112" table:formula="of:=INT([.G65])+([.G65]-INT([.G65]))*3/5" office:value-type="float" office:value="0" calcext:value-type="float">
            <text:p>0,00</text:p>
          </table:table-cell>
          <table:table-cell table:style-name="ce112" table:formula="of:=INT([.H65])+([.H65]-INT([.H65]))*3/5" office:value-type="float" office:value="0" calcext:value-type="float">
            <text:p>0,00</text:p>
          </table:table-cell>
          <table:table-cell table:style-name="ce112" table:formula="of:=INT([.I65])+([.I65]-INT([.I65]))*3/5" office:value-type="float" office:value="0" calcext:value-type="float">
            <text:p>0,00</text:p>
          </table:table-cell>
          <table:table-cell table:style-name="ce112" table:formula="of:=INT([.J65])+([.J65]-INT([.J65]))*3/5" office:value-type="float" office:value="0" calcext:value-type="float">
            <text:p>0,00</text:p>
          </table:table-cell>
          <table:table-cell table:style-name="ce112" table:formula="of:=INT([.K65])+([.K65]-INT([.K65]))*3/5" office:value-type="float" office:value="0" calcext:value-type="float">
            <text:p>0,00</text:p>
          </table:table-cell>
          <table:table-cell table:style-name="ce112" table:formula="of:=INT([.L65])+([.L65]-INT([.L65]))*3/5" office:value-type="float" office:value="0" calcext:value-type="float">
            <text:p>0,00</text:p>
          </table:table-cell>
          <table:table-cell table:style-name="ce112" table:formula="of:=INT([.M65])+([.M65]-INT([.M65]))*3/5" office:value-type="float" office:value="0" calcext:value-type="float">
            <text:p>0,00</text:p>
          </table:table-cell>
          <table:table-cell table:style-name="ce112" table:formula="of:=INT([.N65])+([.N65]-INT([.N65]))*3/5" office:value-type="float" office:value="0" calcext:value-type="float">
            <text:p>0,00</text:p>
          </table:table-cell>
          <table:table-cell table:style-name="ce112" table:formula="of:=INT([.O65])+([.O65]-INT([.O65]))*3/5" office:value-type="float" office:value="0" calcext:value-type="float">
            <text:p>0,00</text:p>
          </table:table-cell>
          <table:table-cell table:style-name="ce112" table:formula="of:=INT([.P65])+([.P65]-INT([.P65]))*3/5" office:value-type="float" office:value="0" calcext:value-type="float">
            <text:p>0,00</text:p>
          </table:table-cell>
          <table:table-cell table:style-name="ce112" table:formula="of:=INT([.Q65])+([.Q65]-INT([.Q65]))*3/5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Tag ist</text:p>
          </table:table-cell>
          <table:table-cell table:style-name="ce113" table:formula="of:=ROUND([.B63]+[.B60]-[.B65];3)" office:value-type="float" office:value="0" calcext:value-type="float">
            <text:p>0,000</text:p>
          </table:table-cell>
          <table:table-cell table:style-name="ce113" table:formula="of:=ROUND([.C63]+[.C60]-[.C65];3)" office:value-type="float" office:value="0" calcext:value-type="float">
            <text:p>0,000</text:p>
          </table:table-cell>
          <table:table-cell table:style-name="ce113" table:formula="of:=ROUND([.D63]+[.D60]-[.D65];3)" office:value-type="float" office:value="0" calcext:value-type="float">
            <text:p>0,000</text:p>
          </table:table-cell>
          <table:table-cell table:style-name="ce113" table:formula="of:=ROUND([.E63]+[.E60]-[.E65];3)" office:value-type="float" office:value="0" calcext:value-type="float">
            <text:p>0,000</text:p>
          </table:table-cell>
          <table:table-cell table:style-name="ce113" table:formula="of:=ROUND([.F63]+[.F60]-[.F65];3)" office:value-type="float" office:value="0" calcext:value-type="float">
            <text:p>0,000</text:p>
          </table:table-cell>
          <table:table-cell table:style-name="ce113" table:formula="of:=ROUND([.G63]+[.G60]-[.G65];3)" office:value-type="float" office:value="0" calcext:value-type="float">
            <text:p>0,000</text:p>
          </table:table-cell>
          <table:table-cell table:style-name="ce113" table:formula="of:=ROUND([.H63]+[.H60]-[.H65];3)" office:value-type="float" office:value="0" calcext:value-type="float">
            <text:p>0,000</text:p>
          </table:table-cell>
          <table:table-cell table:style-name="ce113" table:formula="of:=ROUND([.I63]+[.I60]-[.I65];3)" office:value-type="float" office:value="0" calcext:value-type="float">
            <text:p>0,000</text:p>
          </table:table-cell>
          <table:table-cell table:style-name="ce113" table:formula="of:=ROUND([.J63]+[.J60]-[.J65];3)" office:value-type="float" office:value="0" calcext:value-type="float">
            <text:p>0,000</text:p>
          </table:table-cell>
          <table:table-cell table:style-name="ce113" table:formula="of:=ROUND([.K63]+[.K60]-[.K65];3)" office:value-type="float" office:value="0" calcext:value-type="float">
            <text:p>0,000</text:p>
          </table:table-cell>
          <table:table-cell table:style-name="ce113" table:formula="of:=ROUND([.L63]+[.L60]-[.L65];3)" office:value-type="float" office:value="0" calcext:value-type="float">
            <text:p>0,000</text:p>
          </table:table-cell>
          <table:table-cell table:style-name="ce113" table:formula="of:=ROUND([.M63]+[.M60]-[.M65];3)" office:value-type="float" office:value="0" calcext:value-type="float">
            <text:p>0,000</text:p>
          </table:table-cell>
          <table:table-cell table:style-name="ce113" table:formula="of:=ROUND([.N63]+[.N60]-[.N65];3)" office:value-type="float" office:value="0" calcext:value-type="float">
            <text:p>0,000</text:p>
          </table:table-cell>
          <table:table-cell table:style-name="ce113" table:formula="of:=ROUND([.O63]+[.O60]-[.O65];3)" office:value-type="float" office:value="0" calcext:value-type="float">
            <text:p>0,000</text:p>
          </table:table-cell>
          <table:table-cell table:style-name="ce113" table:formula="of:=ROUND([.P63]+[.P60]-[.P65];3)" office:value-type="float" office:value="0" calcext:value-type="float">
            <text:p>0,000</text:p>
          </table:table-cell>
          <table:table-cell table:style-name="ce113" table:formula="of:=ROUND([.Q63]+[.Q60]-[.Q65];3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Tag begrenzt</text:p>
          </table:table-cell>
          <table:table-cell table:style-name="ce111" table:formula="of:=IF([.B67]&gt;[.$D$9];[.$D$9];[.B67])" office:value-type="float" office:value="0" calcext:value-type="float">
            <text:p>0,000</text:p>
          </table:table-cell>
          <table:table-cell table:style-name="ce111" table:formula="of:=IF([.C67]&gt;[.$D$9];[.$D$9];[.C67])" office:value-type="float" office:value="0" calcext:value-type="float">
            <text:p>0,000</text:p>
          </table:table-cell>
          <table:table-cell table:style-name="ce111" table:formula="of:=IF([.D67]&gt;[.$D$9];[.$D$9];[.D67])" office:value-type="float" office:value="0" calcext:value-type="float">
            <text:p>0,000</text:p>
          </table:table-cell>
          <table:table-cell table:style-name="ce111" table:formula="of:=IF([.E67]&gt;[.$D$9];[.$D$9];[.E67])" office:value-type="float" office:value="0" calcext:value-type="float">
            <text:p>0,000</text:p>
          </table:table-cell>
          <table:table-cell table:style-name="ce111" table:formula="of:=IF([.F67]&gt;[.$D$9];[.$D$9];[.F67])" office:value-type="float" office:value="0" calcext:value-type="float">
            <text:p>0,000</text:p>
          </table:table-cell>
          <table:table-cell table:style-name="ce111" table:formula="of:=IF([.G67]&gt;[.$D$9];[.$D$9];[.G67])" office:value-type="float" office:value="0" calcext:value-type="float">
            <text:p>0,000</text:p>
          </table:table-cell>
          <table:table-cell table:style-name="ce111" table:formula="of:=IF([.H67]&gt;[.$D$9];[.$D$9];[.H67])" office:value-type="float" office:value="0" calcext:value-type="float">
            <text:p>0,000</text:p>
          </table:table-cell>
          <table:table-cell table:style-name="ce111" table:formula="of:=IF([.I67]&gt;[.$D$9];[.$D$9];[.I67])" office:value-type="float" office:value="0" calcext:value-type="float">
            <text:p>0,000</text:p>
          </table:table-cell>
          <table:table-cell table:style-name="ce111" table:formula="of:=IF([.J67]&gt;[.$D$9];[.$D$9];[.J67])" office:value-type="float" office:value="0" calcext:value-type="float">
            <text:p>0,000</text:p>
          </table:table-cell>
          <table:table-cell table:style-name="ce111" table:formula="of:=IF([.K67]&gt;[.$D$9];[.$D$9];[.K67])" office:value-type="float" office:value="0" calcext:value-type="float">
            <text:p>0,000</text:p>
          </table:table-cell>
          <table:table-cell table:style-name="ce111" table:formula="of:=IF([.L67]&gt;[.$D$9];[.$D$9];[.L67])" office:value-type="float" office:value="0" calcext:value-type="float">
            <text:p>0,000</text:p>
          </table:table-cell>
          <table:table-cell table:style-name="ce111" table:formula="of:=IF([.M67]&gt;[.$D$9];[.$D$9];[.M67])" office:value-type="float" office:value="0" calcext:value-type="float">
            <text:p>0,000</text:p>
          </table:table-cell>
          <table:table-cell table:style-name="ce111" table:formula="of:=IF([.N67]&gt;[.$D$9];[.$D$9];[.N67])" office:value-type="float" office:value="0" calcext:value-type="float">
            <text:p>0,000</text:p>
          </table:table-cell>
          <table:table-cell table:style-name="ce111" table:formula="of:=IF([.O67]&gt;[.$D$9];[.$D$9];[.O67])" office:value-type="float" office:value="0" calcext:value-type="float">
            <text:p>0,000</text:p>
          </table:table-cell>
          <table:table-cell table:style-name="ce111" table:formula="of:=IF([.P67]&gt;[.$D$9];[.$D$9];[.P67])" office:value-type="float" office:value="0" calcext:value-type="float">
            <text:p>0,000</text:p>
          </table:table-cell>
          <table:table-cell table:style-name="ce111" table:formula="of:=IF([.Q67]&gt;[.$D$9];[.$D$9];[.Q67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Summe Ist</text:p>
          </table:table-cell>
          <table:table-cell table:style-name="ce114" table:formula="of:=INT([.B68])+([.B68]-INT([.B68]))*3/5" office:value-type="float" office:value="0" calcext:value-type="float">
            <text:p>0,00</text:p>
          </table:table-cell>
          <table:table-cell table:style-name="ce114" table:formula="of:=INT([.C68])+([.C68]-INT([.C68]))*3/5" office:value-type="float" office:value="0" calcext:value-type="float">
            <text:p>0,00</text:p>
          </table:table-cell>
          <table:table-cell table:style-name="ce114" table:formula="of:=INT([.D68])+([.D68]-INT([.D68]))*3/5" office:value-type="float" office:value="0" calcext:value-type="float">
            <text:p>0,00</text:p>
          </table:table-cell>
          <table:table-cell table:style-name="ce114" table:formula="of:=INT([.E68])+([.E68]-INT([.E68]))*3/5" office:value-type="float" office:value="0" calcext:value-type="float">
            <text:p>0,00</text:p>
          </table:table-cell>
          <table:table-cell table:style-name="ce114" table:formula="of:=INT([.F68])+([.F68]-INT([.F68]))*3/5" office:value-type="float" office:value="0" calcext:value-type="float">
            <text:p>0,00</text:p>
          </table:table-cell>
          <table:table-cell table:style-name="ce114" table:formula="of:=INT([.G68])+([.G68]-INT([.G68]))*3/5" office:value-type="float" office:value="0" calcext:value-type="float">
            <text:p>0,00</text:p>
          </table:table-cell>
          <table:table-cell table:style-name="ce114" table:formula="of:=INT([.H68])+([.H68]-INT([.H68]))*3/5" office:value-type="float" office:value="0" calcext:value-type="float">
            <text:p>0,00</text:p>
          </table:table-cell>
          <table:table-cell table:style-name="ce114" table:formula="of:=INT([.I68])+([.I68]-INT([.I68]))*3/5" office:value-type="float" office:value="0" calcext:value-type="float">
            <text:p>0,00</text:p>
          </table:table-cell>
          <table:table-cell table:style-name="ce114" table:formula="of:=INT([.J68])+([.J68]-INT([.J68]))*3/5" office:value-type="float" office:value="0" calcext:value-type="float">
            <text:p>0,00</text:p>
          </table:table-cell>
          <table:table-cell table:style-name="ce114" table:formula="of:=INT([.K68])+([.K68]-INT([.K68]))*3/5" office:value-type="float" office:value="0" calcext:value-type="float">
            <text:p>0,00</text:p>
          </table:table-cell>
          <table:table-cell table:style-name="ce114" table:formula="of:=INT([.L68])+([.L68]-INT([.L68]))*3/5" office:value-type="float" office:value="0" calcext:value-type="float">
            <text:p>0,00</text:p>
          </table:table-cell>
          <table:table-cell table:style-name="ce114" table:formula="of:=INT([.M68])+([.M68]-INT([.M68]))*3/5" office:value-type="float" office:value="0" calcext:value-type="float">
            <text:p>0,00</text:p>
          </table:table-cell>
          <table:table-cell table:style-name="ce114" table:formula="of:=INT([.N68])+([.N68]-INT([.N68]))*3/5" office:value-type="float" office:value="0" calcext:value-type="float">
            <text:p>0,00</text:p>
          </table:table-cell>
          <table:table-cell table:style-name="ce114" table:formula="of:=INT([.O68])+([.O68]-INT([.O68]))*3/5" office:value-type="float" office:value="0" calcext:value-type="float">
            <text:p>0,00</text:p>
          </table:table-cell>
          <table:table-cell table:style-name="ce114" table:formula="of:=INT([.P68])+([.P68]-INT([.P68]))*3/5" office:value-type="float" office:value="0" calcext:value-type="float">
            <text:p>0,00</text:p>
          </table:table-cell>
          <table:table-cell table:style-name="ce114" table:formula="of:=INT([.Q68])+([.Q68]-INT([.Q68]))*3/5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Tag</text:p>
          </table:table-cell>
          <table:table-cell table:style-name="ce111" table:formula="of:=[.B68]-[.B54]" office:value-type="float" office:value="0" calcext:value-type="float">
            <text:p>0,000</text:p>
          </table:table-cell>
          <table:table-cell table:style-name="ce111" table:formula="of:=[.C68]-[.C54]" office:value-type="float" office:value="0" calcext:value-type="float">
            <text:p>0,000</text:p>
          </table:table-cell>
          <table:table-cell table:style-name="ce111" table:formula="of:=[.D68]-[.D54]" office:value-type="float" office:value="-6" calcext:value-type="float">
            <text:p>-6,000</text:p>
          </table:table-cell>
          <table:table-cell table:style-name="ce111" table:formula="of:=[.E68]-[.E54]" office:value-type="float" office:value="-6" calcext:value-type="float">
            <text:p>-6,000</text:p>
          </table:table-cell>
          <table:table-cell table:style-name="ce111" table:formula="of:=[.F68]-[.F54]" office:value-type="float" office:value="-6" calcext:value-type="float">
            <text:p>-6,000</text:p>
          </table:table-cell>
          <table:table-cell table:style-name="ce111" table:formula="of:=[.G68]-[.G54]" office:value-type="float" office:value="-6" calcext:value-type="float">
            <text:p>-6,000</text:p>
          </table:table-cell>
          <table:table-cell table:style-name="ce111" table:formula="of:=[.H68]-[.H54]" office:value-type="float" office:value="-6" calcext:value-type="float">
            <text:p>-6,000</text:p>
          </table:table-cell>
          <table:table-cell table:style-name="ce111" table:formula="of:=[.I68]-[.I54]" office:value-type="float" office:value="0" calcext:value-type="float">
            <text:p>0,000</text:p>
          </table:table-cell>
          <table:table-cell table:style-name="ce111" table:formula="of:=[.J68]-[.J54]" office:value-type="float" office:value="0" calcext:value-type="float">
            <text:p>0,000</text:p>
          </table:table-cell>
          <table:table-cell table:style-name="ce111" table:formula="of:=[.K68]-[.K54]" office:value-type="float" office:value="-6" calcext:value-type="float">
            <text:p>-6,000</text:p>
          </table:table-cell>
          <table:table-cell table:style-name="ce111" table:formula="of:=[.L68]-[.L54]" office:value-type="float" office:value="-6" calcext:value-type="float">
            <text:p>-6,000</text:p>
          </table:table-cell>
          <table:table-cell table:style-name="ce111" table:formula="of:=[.M68]-[.M54]" office:value-type="float" office:value="-6" calcext:value-type="float">
            <text:p>-6,000</text:p>
          </table:table-cell>
          <table:table-cell table:style-name="ce111" table:formula="of:=[.N68]-[.N54]" office:value-type="float" office:value="-6" calcext:value-type="float">
            <text:p>-6,000</text:p>
          </table:table-cell>
          <table:table-cell table:style-name="ce111" table:formula="of:=[.O68]-[.O54]" office:value-type="float" office:value="-6" calcext:value-type="float">
            <text:p>-6,000</text:p>
          </table:table-cell>
          <table:table-cell table:style-name="ce111" table:formula="of:=[.P68]-[.P54]" office:value-type="float" office:value="0" calcext:value-type="float">
            <text:p>0,000</text:p>
          </table:table-cell>
          <table:table-cell table:style-name="ce111" table:formula="of:=[.Q68]-[.Q54]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70])" office:value-type="float" office:value="0" calcext:value-type="float">
            <text:p>0,000</text:p>
          </table:table-cell>
          <table:table-cell table:style-name="ce111" table:formula="of:=ABS([.C70])" office:value-type="float" office:value="0" calcext:value-type="float">
            <text:p>0,000</text:p>
          </table:table-cell>
          <table:table-cell table:style-name="ce111" table:formula="of:=ABS([.D70])" office:value-type="float" office:value="6" calcext:value-type="float">
            <text:p>6,000</text:p>
          </table:table-cell>
          <table:table-cell table:style-name="ce111" table:formula="of:=ABS([.E70])" office:value-type="float" office:value="6" calcext:value-type="float">
            <text:p>6,000</text:p>
          </table:table-cell>
          <table:table-cell table:style-name="ce111" table:formula="of:=ABS([.F70])" office:value-type="float" office:value="6" calcext:value-type="float">
            <text:p>6,000</text:p>
          </table:table-cell>
          <table:table-cell table:style-name="ce111" table:formula="of:=ABS([.G70])" office:value-type="float" office:value="6" calcext:value-type="float">
            <text:p>6,000</text:p>
          </table:table-cell>
          <table:table-cell table:style-name="ce111" table:formula="of:=ABS([.H70])" office:value-type="float" office:value="6" calcext:value-type="float">
            <text:p>6,000</text:p>
          </table:table-cell>
          <table:table-cell table:style-name="ce111" table:formula="of:=ABS([.I70])" office:value-type="float" office:value="0" calcext:value-type="float">
            <text:p>0,000</text:p>
          </table:table-cell>
          <table:table-cell table:style-name="ce111" table:formula="of:=ABS([.J70])" office:value-type="float" office:value="0" calcext:value-type="float">
            <text:p>0,000</text:p>
          </table:table-cell>
          <table:table-cell table:style-name="ce111" table:formula="of:=ABS([.K70])" office:value-type="float" office:value="6" calcext:value-type="float">
            <text:p>6,000</text:p>
          </table:table-cell>
          <table:table-cell table:style-name="ce111" table:formula="of:=ABS([.L70])" office:value-type="float" office:value="6" calcext:value-type="float">
            <text:p>6,000</text:p>
          </table:table-cell>
          <table:table-cell table:style-name="ce111" table:formula="of:=ABS([.M70])" office:value-type="float" office:value="6" calcext:value-type="float">
            <text:p>6,000</text:p>
          </table:table-cell>
          <table:table-cell table:style-name="ce111" table:formula="of:=ABS([.N70])" office:value-type="float" office:value="6" calcext:value-type="float">
            <text:p>6,000</text:p>
          </table:table-cell>
          <table:table-cell table:style-name="ce111" table:formula="of:=ABS([.O70])" office:value-type="float" office:value="6" calcext:value-type="float">
            <text:p>6,000</text:p>
          </table:table-cell>
          <table:table-cell table:style-name="ce111" table:formula="of:=ABS([.P70])" office:value-type="float" office:value="0" calcext:value-type="float">
            <text:p>0,000</text:p>
          </table:table-cell>
          <table:table-cell table:style-name="ce111" table:formula="of:=ABS([.Q70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+/- Tag</text:p>
          </table:table-cell>
          <table:table-cell table:style-name="ce115" table:formula="of:=SIGN([.B70])*(INT([.B71])+([.B71]-INT([.B71]))*3/5)" office:value-type="float" office:value="0" calcext:value-type="float">
            <text:p>0,00</text:p>
          </table:table-cell>
          <table:table-cell table:style-name="ce115" table:formula="of:=SIGN([.C70])*(INT([.C71])+([.C71]-INT([.C71]))*3/5)" office:value-type="float" office:value="0" calcext:value-type="float">
            <text:p>0,00</text:p>
          </table:table-cell>
          <table:table-cell table:style-name="ce115" table:formula="of:=SIGN([.D70])*(INT([.D71])+([.D71]-INT([.D71]))*3/5)" office:value-type="float" office:value="-6" calcext:value-type="float">
            <text:p>-6,00</text:p>
          </table:table-cell>
          <table:table-cell table:style-name="ce115" table:formula="of:=SIGN([.E70])*(INT([.E71])+([.E71]-INT([.E71]))*3/5)" office:value-type="float" office:value="-6" calcext:value-type="float">
            <text:p>-6,00</text:p>
          </table:table-cell>
          <table:table-cell table:style-name="ce115" table:formula="of:=SIGN([.F70])*(INT([.F71])+([.F71]-INT([.F71]))*3/5)" office:value-type="float" office:value="-6" calcext:value-type="float">
            <text:p>-6,00</text:p>
          </table:table-cell>
          <table:table-cell table:style-name="ce115" table:formula="of:=SIGN([.G70])*(INT([.G71])+([.G71]-INT([.G71]))*3/5)" office:value-type="float" office:value="-6" calcext:value-type="float">
            <text:p>-6,00</text:p>
          </table:table-cell>
          <table:table-cell table:style-name="ce115" table:formula="of:=SIGN([.H70])*(INT([.H71])+([.H71]-INT([.H71]))*3/5)" office:value-type="float" office:value="-6" calcext:value-type="float">
            <text:p>-6,00</text:p>
          </table:table-cell>
          <table:table-cell table:style-name="ce115" table:formula="of:=SIGN([.I70])*(INT([.I71])+([.I71]-INT([.I71]))*3/5)" office:value-type="float" office:value="0" calcext:value-type="float">
            <text:p>0,00</text:p>
          </table:table-cell>
          <table:table-cell table:style-name="ce115" table:formula="of:=SIGN([.J70])*(INT([.J71])+([.J71]-INT([.J71]))*3/5)" office:value-type="float" office:value="0" calcext:value-type="float">
            <text:p>0,00</text:p>
          </table:table-cell>
          <table:table-cell table:style-name="ce115" table:formula="of:=SIGN([.K70])*(INT([.K71])+([.K71]-INT([.K71]))*3/5)" office:value-type="float" office:value="-6" calcext:value-type="float">
            <text:p>-6,00</text:p>
          </table:table-cell>
          <table:table-cell table:style-name="ce115" table:formula="of:=SIGN([.L70])*(INT([.L71])+([.L71]-INT([.L71]))*3/5)" office:value-type="float" office:value="-6" calcext:value-type="float">
            <text:p>-6,00</text:p>
          </table:table-cell>
          <table:table-cell table:style-name="ce115" table:formula="of:=SIGN([.M70])*(INT([.M71])+([.M71]-INT([.M71]))*3/5)" office:value-type="float" office:value="-6" calcext:value-type="float">
            <text:p>-6,00</text:p>
          </table:table-cell>
          <table:table-cell table:style-name="ce115" table:formula="of:=SIGN([.N70])*(INT([.N71])+([.N71]-INT([.N71]))*3/5)" office:value-type="float" office:value="-6" calcext:value-type="float">
            <text:p>-6,00</text:p>
          </table:table-cell>
          <table:table-cell table:style-name="ce115" table:formula="of:=SIGN([.O70])*(INT([.O71])+([.O71]-INT([.O71]))*3/5)" office:value-type="float" office:value="-6" calcext:value-type="float">
            <text:p>-6,00</text:p>
          </table:table-cell>
          <table:table-cell table:style-name="ce115" table:formula="of:=SIGN([.P70])*(INT([.P71])+([.P71]-INT([.P71]))*3/5)" office:value-type="float" office:value="0" calcext:value-type="float">
            <text:p>0,00</text:p>
          </table:table-cell>
          <table:table-cell table:style-name="ce115" table:formula="of:=SIGN([.Q70])*(INT([.Q71])+([.Q71]-INT([.Q71]))*3/5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gesamt</text:p>
          </table:table-cell>
          <table:table-cell table:style-name="ce121" table:formula="of:=[.P38]+[.B70]" office:value-type="float" office:value="-318" calcext:value-type="float">
            <text:p>-318,000</text:p>
          </table:table-cell>
          <table:table-cell table:style-name="ce111" table:formula="of:=[.B73]+[.C70]" office:value-type="float" office:value="-318" calcext:value-type="float">
            <text:p>-318,000</text:p>
          </table:table-cell>
          <table:table-cell table:style-name="ce111" table:formula="of:=[.C73]+[.D70]" office:value-type="float" office:value="-324" calcext:value-type="float">
            <text:p>-324,000</text:p>
          </table:table-cell>
          <table:table-cell table:style-name="ce111" table:formula="of:=[.D73]+[.E70]" office:value-type="float" office:value="-330" calcext:value-type="float">
            <text:p>-330,000</text:p>
          </table:table-cell>
          <table:table-cell table:style-name="ce111" table:formula="of:=[.E73]+[.F70]" office:value-type="float" office:value="-336" calcext:value-type="float">
            <text:p>-336,000</text:p>
          </table:table-cell>
          <table:table-cell table:style-name="ce111" table:formula="of:=[.F73]+[.G70]" office:value-type="float" office:value="-342" calcext:value-type="float">
            <text:p>-342,000</text:p>
          </table:table-cell>
          <table:table-cell table:style-name="ce111" table:formula="of:=[.G73]+[.H70]" office:value-type="float" office:value="-348" calcext:value-type="float">
            <text:p>-348,000</text:p>
          </table:table-cell>
          <table:table-cell table:style-name="ce111" table:formula="of:=[.H73]+[.I70]" office:value-type="float" office:value="-348" calcext:value-type="float">
            <text:p>-348,000</text:p>
          </table:table-cell>
          <table:table-cell table:style-name="ce111" table:formula="of:=[.I73]+[.J70]" office:value-type="float" office:value="-348" calcext:value-type="float">
            <text:p>-348,000</text:p>
          </table:table-cell>
          <table:table-cell table:style-name="ce111" table:formula="of:=[.J73]+[.K70]" office:value-type="float" office:value="-354" calcext:value-type="float">
            <text:p>-354,000</text:p>
          </table:table-cell>
          <table:table-cell table:style-name="ce111" table:formula="of:=[.K73]+[.L70]" office:value-type="float" office:value="-360" calcext:value-type="float">
            <text:p>-360,000</text:p>
          </table:table-cell>
          <table:table-cell table:style-name="ce111" table:formula="of:=[.L73]+[.M70]" office:value-type="float" office:value="-366" calcext:value-type="float">
            <text:p>-366,000</text:p>
          </table:table-cell>
          <table:table-cell table:style-name="ce111" table:formula="of:=[.M73]+[.N70]" office:value-type="float" office:value="-372" calcext:value-type="float">
            <text:p>-372,000</text:p>
          </table:table-cell>
          <table:table-cell table:style-name="ce111" table:formula="of:=[.N73]+[.O70]" office:value-type="float" office:value="-378" calcext:value-type="float">
            <text:p>-378,000</text:p>
          </table:table-cell>
          <table:table-cell table:style-name="ce111" table:formula="of:=[.O73]+[.P70]" office:value-type="float" office:value="-378" calcext:value-type="float">
            <text:p>-378,000</text:p>
          </table:table-cell>
          <table:table-cell table:style-name="ce202" table:formula="of:=IF(([.P73]+[.Q70])&gt;[.$D$10];[.$D$10];([.P73]+[.Q70]))" office:value-type="float" office:value="-378" calcext:value-type="float">
            <text:p>-378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73])" office:value-type="float" office:value="318" calcext:value-type="float">
            <text:p>318,000</text:p>
          </table:table-cell>
          <table:table-cell table:style-name="ce111" table:formula="of:=ABS([.C73])" office:value-type="float" office:value="318" calcext:value-type="float">
            <text:p>318,000</text:p>
          </table:table-cell>
          <table:table-cell table:style-name="ce111" table:formula="of:=ABS([.D73])" office:value-type="float" office:value="324" calcext:value-type="float">
            <text:p>324,000</text:p>
          </table:table-cell>
          <table:table-cell table:style-name="ce111" table:formula="of:=ABS([.E73])" office:value-type="float" office:value="330" calcext:value-type="float">
            <text:p>330,000</text:p>
          </table:table-cell>
          <table:table-cell table:style-name="ce111" table:formula="of:=ABS([.F73])" office:value-type="float" office:value="336" calcext:value-type="float">
            <text:p>336,000</text:p>
          </table:table-cell>
          <table:table-cell table:style-name="ce111" table:formula="of:=ABS([.G73])" office:value-type="float" office:value="342" calcext:value-type="float">
            <text:p>342,000</text:p>
          </table:table-cell>
          <table:table-cell table:style-name="ce111" table:formula="of:=ABS([.H73])" office:value-type="float" office:value="348" calcext:value-type="float">
            <text:p>348,000</text:p>
          </table:table-cell>
          <table:table-cell table:style-name="ce111" table:formula="of:=ABS([.I73])" office:value-type="float" office:value="348" calcext:value-type="float">
            <text:p>348,000</text:p>
          </table:table-cell>
          <table:table-cell table:style-name="ce111" table:formula="of:=ABS([.J73])" office:value-type="float" office:value="348" calcext:value-type="float">
            <text:p>348,000</text:p>
          </table:table-cell>
          <table:table-cell table:style-name="ce111" table:formula="of:=ABS([.K73])" office:value-type="float" office:value="354" calcext:value-type="float">
            <text:p>354,000</text:p>
          </table:table-cell>
          <table:table-cell table:style-name="ce111" table:formula="of:=ABS([.L73])" office:value-type="float" office:value="360" calcext:value-type="float">
            <text:p>360,000</text:p>
          </table:table-cell>
          <table:table-cell table:style-name="ce111" table:formula="of:=ABS([.M73])" office:value-type="float" office:value="366" calcext:value-type="float">
            <text:p>366,000</text:p>
          </table:table-cell>
          <table:table-cell table:style-name="ce111" table:formula="of:=ABS([.N73])" office:value-type="float" office:value="372" calcext:value-type="float">
            <text:p>372,000</text:p>
          </table:table-cell>
          <table:table-cell table:style-name="ce111" table:formula="of:=ABS([.O73])" office:value-type="float" office:value="378" calcext:value-type="float">
            <text:p>378,000</text:p>
          </table:table-cell>
          <table:table-cell table:style-name="ce111" table:formula="of:=ABS([.P73])" office:value-type="float" office:value="378" calcext:value-type="float">
            <text:p>378,000</text:p>
          </table:table-cell>
          <table:table-cell table:style-name="ce111" table:formula="of:=ABS([.Q73])" office:value-type="float" office:value="378" calcext:value-type="float">
            <text:p>378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hh +/- ges.</text:p>
          </table:table-cell>
          <table:table-cell table:style-name="ce117" table:formula="of:= INT([.B74])" office:value-type="float" office:value="318" calcext:value-type="float">
            <text:p>318</text:p>
          </table:table-cell>
          <table:table-cell table:style-name="ce117" table:formula="of:= INT([.C74])" office:value-type="float" office:value="318" calcext:value-type="float">
            <text:p>318</text:p>
          </table:table-cell>
          <table:table-cell table:style-name="ce117" table:formula="of:= INT([.D74])" office:value-type="float" office:value="324" calcext:value-type="float">
            <text:p>324</text:p>
          </table:table-cell>
          <table:table-cell table:style-name="ce117" table:formula="of:= INT([.E74])" office:value-type="float" office:value="330" calcext:value-type="float">
            <text:p>330</text:p>
          </table:table-cell>
          <table:table-cell table:style-name="ce117" table:formula="of:= INT([.F74])" office:value-type="float" office:value="336" calcext:value-type="float">
            <text:p>336</text:p>
          </table:table-cell>
          <table:table-cell table:style-name="ce117" table:formula="of:= INT([.G74])" office:value-type="float" office:value="342" calcext:value-type="float">
            <text:p>342</text:p>
          </table:table-cell>
          <table:table-cell table:style-name="ce117" table:formula="of:= INT([.H74])" office:value-type="float" office:value="348" calcext:value-type="float">
            <text:p>348</text:p>
          </table:table-cell>
          <table:table-cell table:style-name="ce117" table:formula="of:= INT([.I74])" office:value-type="float" office:value="348" calcext:value-type="float">
            <text:p>348</text:p>
          </table:table-cell>
          <table:table-cell table:style-name="ce117" table:formula="of:= INT([.J74])" office:value-type="float" office:value="348" calcext:value-type="float">
            <text:p>348</text:p>
          </table:table-cell>
          <table:table-cell table:style-name="ce117" table:formula="of:= INT([.K74])" office:value-type="float" office:value="354" calcext:value-type="float">
            <text:p>354</text:p>
          </table:table-cell>
          <table:table-cell table:style-name="ce117" table:formula="of:= INT([.L74])" office:value-type="float" office:value="360" calcext:value-type="float">
            <text:p>360</text:p>
          </table:table-cell>
          <table:table-cell table:style-name="ce117" table:formula="of:= INT([.M74])" office:value-type="float" office:value="366" calcext:value-type="float">
            <text:p>366</text:p>
          </table:table-cell>
          <table:table-cell table:style-name="ce117" table:formula="of:= INT([.N74])" office:value-type="float" office:value="372" calcext:value-type="float">
            <text:p>372</text:p>
          </table:table-cell>
          <table:table-cell table:style-name="ce117" table:formula="of:= INT([.O74])" office:value-type="float" office:value="378" calcext:value-type="float">
            <text:p>378</text:p>
          </table:table-cell>
          <table:table-cell table:style-name="ce117" table:formula="of:= INT([.P74])" office:value-type="float" office:value="378" calcext:value-type="float">
            <text:p>378</text:p>
          </table:table-cell>
          <table:table-cell table:style-name="ce117" table:formula="of:= INT([.Q74])" office:value-type="float" office:value="378" calcext:value-type="float">
            <text:p>378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Min +/- ges. </text:p>
          </table:table-cell>
          <table:table-cell table:style-name="ce118" table:formula="of:=ROUND(([.B74]-INT([.B74]))*3/5;2)" office:value-type="float" office:value="0" calcext:value-type="float">
            <text:p>0,00</text:p>
          </table:table-cell>
          <table:table-cell table:style-name="ce118" table:formula="of:=ROUND(([.C74]-INT([.C74]))*3/5;2)" office:value-type="float" office:value="0" calcext:value-type="float">
            <text:p>0,00</text:p>
          </table:table-cell>
          <table:table-cell table:style-name="ce118" table:formula="of:=ROUND(([.D74]-INT([.D74]))*3/5;2)" office:value-type="float" office:value="0" calcext:value-type="float">
            <text:p>0,00</text:p>
          </table:table-cell>
          <table:table-cell table:style-name="ce118" table:formula="of:=ROUND(([.E74]-INT([.E74]))*3/5;2)" office:value-type="float" office:value="0" calcext:value-type="float">
            <text:p>0,00</text:p>
          </table:table-cell>
          <table:table-cell table:style-name="ce118" table:formula="of:=ROUND(([.F74]-INT([.F74]))*3/5;2)" office:value-type="float" office:value="0" calcext:value-type="float">
            <text:p>0,00</text:p>
          </table:table-cell>
          <table:table-cell table:style-name="ce118" table:formula="of:=ROUND(([.G74]-INT([.G74]))*3/5;2)" office:value-type="float" office:value="0" calcext:value-type="float">
            <text:p>0,00</text:p>
          </table:table-cell>
          <table:table-cell table:style-name="ce118" table:formula="of:=ROUND(([.H74]-INT([.H74]))*3/5;2)" office:value-type="float" office:value="0" calcext:value-type="float">
            <text:p>0,00</text:p>
          </table:table-cell>
          <table:table-cell table:style-name="ce118" table:formula="of:=ROUND(([.I74]-INT([.I74]))*3/5;2)" office:value-type="float" office:value="0" calcext:value-type="float">
            <text:p>0,00</text:p>
          </table:table-cell>
          <table:table-cell table:style-name="ce118" table:formula="of:=ROUND(([.J74]-INT([.J74]))*3/5;2)" office:value-type="float" office:value="0" calcext:value-type="float">
            <text:p>0,00</text:p>
          </table:table-cell>
          <table:table-cell table:style-name="ce118" table:formula="of:=ROUND(([.K74]-INT([.K74]))*3/5;2)" office:value-type="float" office:value="0" calcext:value-type="float">
            <text:p>0,00</text:p>
          </table:table-cell>
          <table:table-cell table:style-name="ce118" table:formula="of:=ROUND(([.L74]-INT([.L74]))*3/5;2)" office:value-type="float" office:value="0" calcext:value-type="float">
            <text:p>0,00</text:p>
          </table:table-cell>
          <table:table-cell table:style-name="ce118" table:formula="of:=ROUND(([.M74]-INT([.M74]))*3/5;2)" office:value-type="float" office:value="0" calcext:value-type="float">
            <text:p>0,00</text:p>
          </table:table-cell>
          <table:table-cell table:style-name="ce118" table:formula="of:=ROUND(([.N74]-INT([.N74]))*3/5;2)" office:value-type="float" office:value="0" calcext:value-type="float">
            <text:p>0,00</text:p>
          </table:table-cell>
          <table:table-cell table:style-name="ce118" table:formula="of:=ROUND(([.O74]-INT([.O74]))*3/5;2)" office:value-type="float" office:value="0" calcext:value-type="float">
            <text:p>0,00</text:p>
          </table:table-cell>
          <table:table-cell table:style-name="ce118" table:formula="of:=ROUND(([.P74]-INT([.P74]))*3/5;2)" office:value-type="float" office:value="0" calcext:value-type="float">
            <text:p>0,00</text:p>
          </table:table-cell>
          <table:table-cell table:style-name="ce118" table:formula="of:=ROUND(([.Q74]-INT([.Q74]))*3/5;2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5" office:value-type="string" calcext:value-type="string">
            <text:p>Urlaub [Tage]</text:p>
          </table:table-cell>
          <table:table-cell table:style-name="ce119" table:formula="of:=IF([.B59]=&quot;ur&quot;;[.P42]-1;[.P42])" office:value-type="float" office:value="30" calcext:value-type="float">
            <text:p>30</text:p>
          </table:table-cell>
          <table:table-cell table:style-name="ce129" table:formula="of:=IF([.C59]=&quot;ur&quot;;[.B77]-1;[.B77])" office:value-type="float" office:value="30" calcext:value-type="float">
            <text:p>30</text:p>
          </table:table-cell>
          <table:table-cell table:style-name="ce129" table:formula="of:=IF([.D59]=&quot;ur&quot;;[.C77]-1;[.C77])" office:value-type="float" office:value="30" calcext:value-type="float">
            <text:p>30</text:p>
          </table:table-cell>
          <table:table-cell table:style-name="ce129" table:formula="of:=IF([.E59]=&quot;ur&quot;;[.D77]-1;[.D77])" office:value-type="float" office:value="30" calcext:value-type="float">
            <text:p>30</text:p>
          </table:table-cell>
          <table:table-cell table:style-name="ce129" table:formula="of:=IF([.F59]=&quot;ur&quot;;[.E77]-1;[.E77])" office:value-type="float" office:value="30" calcext:value-type="float">
            <text:p>30</text:p>
          </table:table-cell>
          <table:table-cell table:style-name="ce129" table:formula="of:=IF([.G59]=&quot;ur&quot;;[.F77]-1;[.F77])" office:value-type="float" office:value="30" calcext:value-type="float">
            <text:p>30</text:p>
          </table:table-cell>
          <table:table-cell table:style-name="ce129" table:formula="of:=IF([.H59]=&quot;ur&quot;;[.G77]-1;[.G77])" office:value-type="float" office:value="30" calcext:value-type="float">
            <text:p>30</text:p>
          </table:table-cell>
          <table:table-cell table:style-name="ce129" table:formula="of:=IF([.I59]=&quot;ur&quot;;[.H77]-1;[.H77])" office:value-type="float" office:value="30" calcext:value-type="float">
            <text:p>30</text:p>
          </table:table-cell>
          <table:table-cell table:style-name="ce129" table:formula="of:=IF([.J59]=&quot;ur&quot;;[.I77]-1;[.I77])" office:value-type="float" office:value="30" calcext:value-type="float">
            <text:p>30</text:p>
          </table:table-cell>
          <table:table-cell table:style-name="ce129" table:formula="of:=IF([.K59]=&quot;ur&quot;;[.J77]-1;[.J77])" office:value-type="float" office:value="30" calcext:value-type="float">
            <text:p>30</text:p>
          </table:table-cell>
          <table:table-cell table:style-name="ce129" table:formula="of:=IF([.L59]=&quot;ur&quot;;[.K77]-1;[.K77])" office:value-type="float" office:value="30" calcext:value-type="float">
            <text:p>30</text:p>
          </table:table-cell>
          <table:table-cell table:style-name="ce129" table:formula="of:=IF([.M59]=&quot;ur&quot;;[.L77]-1;[.L77])" office:value-type="float" office:value="30" calcext:value-type="float">
            <text:p>30</text:p>
          </table:table-cell>
          <table:table-cell table:style-name="ce129" table:formula="of:=IF([.N59]=&quot;ur&quot;;[.M77]-1;[.M77])" office:value-type="float" office:value="30" calcext:value-type="float">
            <text:p>30</text:p>
          </table:table-cell>
          <table:table-cell table:style-name="ce129" table:formula="of:=IF([.O59]=&quot;ur&quot;;[.N77]-1;[.N77])" office:value-type="float" office:value="30" calcext:value-type="float">
            <text:p>30</text:p>
          </table:table-cell>
          <table:table-cell table:style-name="ce129" table:formula="of:=IF([.P59]=&quot;ur&quot;;[.O77]-1;[.O77])" office:value-type="float" office:value="30" calcext:value-type="float">
            <text:p>30</text:p>
          </table:table-cell>
          <table:table-cell table:style-name="ce199" table:formula="of:=IF([.Q59]=&quot;ur&quot;;[.P77]-1;[.P77])" office:value-type="float" office:value="30" calcext:value-type="float">
            <text:p>3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<text:s/>+/- gesamt</text:p>
          </table:table-cell>
          <table:table-cell table:style-name="ce115" table:formula="of:=IF([.B76]+[.B75]=0;0;IF([.B76]=0.6;SIGN([.B73])*([.B75]+1);SIGN([.B73])*([.B75]+([.B74]-INT([.B74]))*3/5)))" office:value-type="float" office:value="-318" calcext:value-type="float">
            <text:p>-318,00</text:p>
          </table:table-cell>
          <table:table-cell table:style-name="ce115" table:formula="of:=IF([.C76]+[.C75]=0;0;IF([.C76]=0.6;SIGN([.C73])*([.C75]+1);SIGN([.C73])*([.C75]+([.C74]-INT([.C74]))*3/5)))" office:value-type="float" office:value="-318" calcext:value-type="float">
            <text:p>-318,00</text:p>
          </table:table-cell>
          <table:table-cell table:style-name="ce115" table:formula="of:=IF([.D76]+[.D75]=0;0;IF([.D76]=0.6;SIGN([.D73])*([.D75]+1);SIGN([.D73])*([.D75]+([.D74]-INT([.D74]))*3/5)))" office:value-type="float" office:value="-324" calcext:value-type="float">
            <text:p>-324,00</text:p>
          </table:table-cell>
          <table:table-cell table:style-name="ce115" table:formula="of:=IF([.E76]+[.E75]=0;0;IF([.E76]=0.6;SIGN([.E73])*([.E75]+1);SIGN([.E73])*([.E75]+([.E74]-INT([.E74]))*3/5)))" office:value-type="float" office:value="-330" calcext:value-type="float">
            <text:p>-330,00</text:p>
          </table:table-cell>
          <table:table-cell table:style-name="ce115" table:formula="of:=IF([.F76]+[.F75]=0;0;IF([.F76]=0.6;SIGN([.F73])*([.F75]+1);SIGN([.F73])*([.F75]+([.F74]-INT([.F74]))*3/5)))" office:value-type="float" office:value="-336" calcext:value-type="float">
            <text:p>-336,00</text:p>
          </table:table-cell>
          <table:table-cell table:style-name="ce115" table:formula="of:=IF([.G76]+[.G75]=0;0;IF([.G76]=0.6;SIGN([.G73])*([.G75]+1);SIGN([.G73])*([.G75]+([.G74]-INT([.G74]))*3/5)))" office:value-type="float" office:value="-342" calcext:value-type="float">
            <text:p>-342,00</text:p>
          </table:table-cell>
          <table:table-cell table:style-name="ce115" table:formula="of:=IF([.H76]+[.H75]=0;0;IF([.H76]=0.6;SIGN([.H73])*([.H75]+1);SIGN([.H73])*([.H75]+([.H74]-INT([.H74]))*3/5)))" office:value-type="float" office:value="-348" calcext:value-type="float">
            <text:p>-348,00</text:p>
          </table:table-cell>
          <table:table-cell table:style-name="ce115" table:formula="of:=IF([.I76]+[.I75]=0;0;IF([.I76]=0.6;SIGN([.I73])*([.I75]+1);SIGN([.I73])*([.I75]+([.I74]-INT([.I74]))*3/5)))" office:value-type="float" office:value="-348" calcext:value-type="float">
            <text:p>-348,00</text:p>
          </table:table-cell>
          <table:table-cell table:style-name="ce115" table:formula="of:=IF([.J76]+[.J75]=0;0;IF([.J76]=0.6;SIGN([.J73])*([.J75]+1);SIGN([.J73])*([.J75]+([.J74]-INT([.J74]))*3/5)))" office:value-type="float" office:value="-348" calcext:value-type="float">
            <text:p>-348,00</text:p>
          </table:table-cell>
          <table:table-cell table:style-name="ce115" table:formula="of:=IF([.K76]+[.K75]=0;0;IF([.K76]=0.6;SIGN([.K73])*([.K75]+1);SIGN([.K73])*([.K75]+([.K74]-INT([.K74]))*3/5)))" office:value-type="float" office:value="-354" calcext:value-type="float">
            <text:p>-354,00</text:p>
          </table:table-cell>
          <table:table-cell table:style-name="ce115" table:formula="of:=IF([.L76]+[.L75]=0;0;IF([.L76]=0.6;SIGN([.L73])*([.L75]+1);SIGN([.L73])*([.L75]+([.L74]-INT([.L74]))*3/5)))" office:value-type="float" office:value="-360" calcext:value-type="float">
            <text:p>-360,00</text:p>
          </table:table-cell>
          <table:table-cell table:style-name="ce115" table:formula="of:=IF([.M76]+[.M75]=0;0;IF([.M76]=0.6;SIGN([.M73])*([.M75]+1);SIGN([.M73])*([.M75]+([.M74]-INT([.M74]))*3/5)))" office:value-type="float" office:value="-366" calcext:value-type="float">
            <text:p>-366,00</text:p>
          </table:table-cell>
          <table:table-cell table:style-name="ce115" table:formula="of:=IF([.N76]+[.N75]=0;0;IF([.N76]=0.6;SIGN([.N73])*([.N75]+1);SIGN([.N73])*([.N75]+([.N74]-INT([.N74]))*3/5)))" office:value-type="float" office:value="-372" calcext:value-type="float">
            <text:p>-372,00</text:p>
          </table:table-cell>
          <table:table-cell table:style-name="ce115" table:formula="of:=IF([.O76]+[.O75]=0;0;IF([.O76]=0.6;SIGN([.O73])*([.O75]+1);SIGN([.O73])*([.O75]+([.O74]-INT([.O74]))*3/5)))" office:value-type="float" office:value="-378" calcext:value-type="float">
            <text:p>-378,00</text:p>
          </table:table-cell>
          <table:table-cell table:style-name="ce115" table:formula="of:=IF([.P76]+[.P75]=0;0;IF([.P76]=0.6;SIGN([.P73])*([.P75]+1);SIGN([.P73])*([.P75]+([.P74]-INT([.P74]))*3/5)))" office:value-type="float" office:value="-378" calcext:value-type="float">
            <text:p>-378,00</text:p>
          </table:table-cell>
          <table:table-cell table:style-name="ce115" table:formula="of:=IF([.Q76]+[.Q75]=0;0;IF([.Q76]=0.6;SIGN([.Q73])*([.Q75]+1);SIGN([.Q73])*([.Q75]+([.Q74]-INT([.Q74]))*3/5)))" office:value-type="float" office:value="-378" calcext:value-type="float">
            <text:p>-378,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7" table:number-columns-repeated="17"/>
          <table:table-cell table:style-name="ce75"/>
          <table:table-cell table:number-columns-repeated="46"/>
        </table:table-row>
        <table:table-row table:style-name="ro4">
          <table:table-cell table:style-name="ce75"/>
          <table:table-cell table:style-name="ce122" office:value-type="string" calcext:value-type="string">
            <text:p>spezielle Einträge für Zeile Bemerkung:</text:p>
          </table:table-cell>
          <table:table-cell table:style-name="ce130" table:number-columns-repeated="2"/>
          <table:table-cell table:style-name="ce140"/>
          <table:table-cell table:style-name="ce147" office:value-type="string" calcext:value-type="string">
            <text:p>Üb: <text:s text:c="2"/>Überstunden, Mehrarbeit</text:p>
          </table:table-cell>
          <table:table-cell table:style-name="ce151"/>
          <table:table-cell table:style-name="ce147"/>
          <table:table-cell table:style-name="ce151"/>
          <table:table-cell table:style-name="ce147" office:value-type="string" calcext:value-type="string">
            <text:p>Ur: <text:s text:c="2"/>Urlaub, Sonderurlaub, Kur</text:p>
          </table:table-cell>
          <table:table-cell table:style-name="ce147"/>
          <table:table-cell table:style-name="ce151"/>
          <table:table-cell table:style-name="ce178"/>
          <table:table-cell table:style-name="ce90"/>
          <table:table-cell table:style-name="ce189" office:value-type="string" calcext:value-type="string">
            <text:p>Unterschrift des Mitarbeiters: </text:p>
          </table:table-cell>
          <table:table-cell table:style-name="ce90" table:number-columns-repeated="2"/>
          <table:table-cell table:style-name="ce75"/>
          <table:table-cell table:number-columns-repeated="46"/>
        </table:table-row>
        <table:table-row table:style-name="ro4">
          <table:table-cell table:style-name="ce88" table:formula="of:=[Urlaub.B29]" office:value-type="string" office:string-value="Version: 28.03.19 " calcext:value-type="string">
            <text:p>Version: 28.03.19 </text:p>
          </table:table-cell>
          <table:table-cell table:style-name="ce123"/>
          <table:table-cell table:style-name="ce131" office:value-type="string" calcext:value-type="string">
            <text:p>gF: gesetzlicher Feiertag</text:p>
          </table:table-cell>
          <table:table-cell table:style-name="ce131"/>
          <table:table-cell table:style-name="ce141"/>
          <table:table-cell table:style-name="ce131" office:value-type="string" calcext:value-type="string">
            <text:p>Kr: <text:s text:c="2"/>Arbeits- und Dienstunfähigkeit</text:p>
          </table:table-cell>
          <table:table-cell table:style-name="ce141"/>
          <table:table-cell table:style-name="ce131"/>
          <table:table-cell table:style-name="ce141"/>
          <table:table-cell table:style-name="ce131" office:value-type="string" calcext:value-type="string">
            <text:p>Gl: <text:s text:c="2"/>Freistellung aus Gleitzeitguthaben</text:p>
          </table:table-cell>
          <table:table-cell table:style-name="ce131"/>
          <table:table-cell table:style-name="ce141"/>
          <table:table-cell table:style-name="ce179"/>
          <table:table-cell table:style-name="ce90"/>
          <table:table-cell table:style-name="ce190"/>
          <table:table-cell table:style-name="ce200"/>
          <table:table-cell table:style-name="ce203"/>
          <table:table-cell table:style-name="ce75"/>
          <table:table-cell table:number-columns-repeated="46"/>
        </table:table-row>
        <table:table-row table:style-name="ro4">
          <table:table-cell table:style-name="ce89" office:value-type="string" calcext:value-type="string">
            <text:p>URZ / Steffen Ahmels</text:p>
          </table:table-cell>
          <table:table-cell table:style-name="ce124"/>
          <table:table-cell table:style-name="ce132" office:value-type="string" calcext:value-type="string">
            <text:p>Ar: <text:s text:c="2"/>Arbeits-, Dienstbefreiung</text:p>
          </table:table-cell>
          <table:table-cell table:style-name="ce132"/>
          <table:table-cell table:style-name="ce142"/>
          <table:table-cell table:style-name="ce132" office:value-type="string" calcext:value-type="string">
            <text:p>mK: <text:s/>"mit Kind krank"</text:p>
          </table:table-cell>
          <table:table-cell table:style-name="ce142"/>
          <table:table-cell table:style-name="ce132"/>
          <table:table-cell table:style-name="ce142"/>
          <table:table-cell table:style-name="ce166" office:value-type="string" calcext:value-type="string">
            <text:p>Di: <text:s text:c="2"/>Dienstreise, Dienstgänge</text:p>
          </table:table-cell>
          <table:table-cell table:style-name="ce132"/>
          <table:table-cell table:style-name="ce142"/>
          <table:table-cell table:style-name="ce180"/>
          <table:table-cell table:style-name="ce90"/>
          <table:table-cell table:style-name="ce191"/>
          <table:table-cell table:style-name="ce201"/>
          <table:table-cell table:style-name="ce204"/>
          <table:table-cell table:style-name="ce75"/>
          <table:table-cell table:number-columns-repeated="46"/>
        </table:table-row>
        <table:table-row table:style-name="ro4">
          <table:table-cell table:style-name="ce90" table:number-columns-repeated="14"/>
          <table:table-cell table:style-name="ce75" table:number-columns-repeated="4"/>
          <table:table-cell table:number-columns-repeated="46"/>
        </table:table-row>
        <table:table-row table:style-name="ro7" table:number-rows-repeated="3">
          <table:table-cell table:style-name="ce75" table:number-columns-repeated="18"/>
          <table:table-cell table:number-columns-repeated="46"/>
        </table:table-row>
        <table:table-row table:style-name="ro7" table:number-rows-repeated="1048489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Apr" table:style-name="ta1" table:protected="true" table:protection-key="Bi2wlscoUV4DPPjEihwfC5p5OEs=" table:protection-key-digest-algorithm="http://www.w3.org/2000/09/xmldsig#sha1">
        <loext:table-protection loext:select-unprotected-cells="true"/>
        <table:table-column table:style-name="co4" table:default-cell-style-name="ce91"/>
        <table:table-column table:style-name="co5" table:number-columns-repeated="16" table:default-cell-style-name="ce91"/>
        <table:table-column table:style-name="co3" table:number-columns-repeated="47" table:default-cell-style-name="ce91"/>
        <table:table-row table:style-name="ro8">
          <table:table-cell table:style-name="ce71" office:value-type="string" calcext:value-type="string">
            <text:p>Arbeitszeit-Formblatt der<text:span text:style-name="T2"> Universität Greifswald</text:span></text:p>
          </table:table-cell>
          <table:table-cell table:style-name="ce92" table:number-columns-repeated="5"/>
          <table:table-cell table:style-name="ce90"/>
          <table:table-cell table:style-name="ce152" office:value-type="string" calcext:value-type="string">
            <text:p>Soll am Tag</text:p>
          </table:table-cell>
          <table:table-cell table:style-name="ce157" table:formula="of:=[Mrz.I1]" office:value-type="float" office:value="6" calcext:value-type="float">
            <text:p>6,00</text:p>
          </table:table-cell>
          <table:table-cell table:style-name="ce163"/>
          <table:table-cell table:style-name="ce167" office:value-type="string" calcext:value-type="string">
            <text:p>max.Arb.zeit von / bis</text:p>
          </table:table-cell>
          <table:table-cell table:style-name="ce157" table:formula="of:=[Mrz.L1]" office:value-type="float" office:value="7" calcext:value-type="float">
            <text:p>7,00</text:p>
          </table:table-cell>
          <table:table-cell table:style-name="ce157" table:formula="of:=[Mrz.M1]" office:value-type="float" office:value="20" calcext:value-type="float">
            <text:p>20,00</text:p>
          </table:table-cell>
          <table:table-cell table:style-name="ce90" office:value-type="string" calcext:value-type="string">
            <text:p>Uhr</text:p>
          </table:table-cell>
          <table:table-cell table:style-name="ce90" table:number-columns-repeated="2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Einrichtung</text:p>
          </table:table-cell>
          <table:table-cell table:style-name="ce205" table:formula="of:=[Mrz.B2]" office:value-type="float" office:value="0" calcext:value-type="float">
            <text:p>0</text:p>
          </table:table-cell>
          <table:table-cell table:style-name="ce208"/>
          <table:table-cell table:style-name="ce209"/>
          <table:table-cell table:style-name="ce92" table:number-columns-repeated="2"/>
          <table:table-cell table:style-name="ce90"/>
          <table:table-cell table:style-name="ce152" office:value-type="string" calcext:value-type="string">
            <text:p>max. erlaubte Arbeitsstunden am Tag</text:p>
          </table:table-cell>
          <table:table-cell table:style-name="ce157" table:formula="of:=[Mrz.I2]" office:value-type="float" office:value="10" calcext:value-type="float">
            <text:p>10,00</text:p>
          </table:table-cell>
          <table:table-cell table:style-name="ce92"/>
          <table:table-cell table:style-name="ce168" office:value-type="string" calcext:value-type="string">
            <text:p>Pause: über 6h mind.</text:p>
          </table:table-cell>
          <table:table-cell table:style-name="ce173" office:value-type="float" office:value="0.3" calcext:value-type="float">
            <text:p>0,30</text:p>
          </table:table-cell>
          <table:table-cell table:style-name="ce90"/>
          <table:table-cell table:style-name="ce181" office:value-type="string" calcext:value-type="string">
            <text:p>Kontrolle</text:p>
          </table:table-cell>
          <table:table-cell table:style-name="ce185" table:number-columns-spanned="2" table:number-rows-spanned="1"/>
          <table:covered-table-cell table:style-name="ce192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Name</text:p>
          </table:table-cell>
          <table:table-cell table:style-name="ce205" table:formula="of:=[Mrz.B3]" office:value-type="float" office:value="0" calcext:value-type="float">
            <text:p>0</text:p>
          </table:table-cell>
          <table:table-cell table:style-name="ce208"/>
          <table:table-cell table:style-name="ce210"/>
          <table:table-cell table:style-name="ce92" table:number-columns-repeated="2"/>
          <table:table-cell table:style-name="ce90"/>
          <table:table-cell table:style-name="ce152" office:value-type="string" calcext:value-type="string">
            <text:p>max. erlaubte Überstunden im Monat</text:p>
          </table:table-cell>
          <table:table-cell table:style-name="ce157" table:formula="of:=[Mrz.I3]" office:value-type="float" office:value="30" calcext:value-type="float">
            <text:p>30,00</text:p>
          </table:table-cell>
          <table:table-cell table:style-name="ce73"/>
          <table:table-cell table:style-name="ce168" office:value-type="string" calcext:value-type="string">
            <text:p>Pause: über 9h mind.</text:p>
          </table:table-cell>
          <table:table-cell table:style-name="ce173" office:value-type="float" office:value="0.45" calcext:value-type="float">
            <text:p>0,45</text:p>
          </table:table-cell>
          <table:table-cell table:style-name="ce90"/>
          <table:table-cell table:style-name="ce182"/>
          <table:table-cell table:style-name="ce186" office:value-type="string" calcext:value-type="string">
            <text:p>Saldo Vormonat(+/-)</text:p>
          </table:table-cell>
          <table:table-cell table:style-name="ce215" table:formula="of:=[Mrz.P6]" office:value-type="float" office:value="-378" calcext:value-type="float">
            <text:p>-378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3" office:value-type="string" calcext:value-type="string">
            <text:p>Monat</text:p>
          </table:table-cell>
          <table:table-cell table:style-name="ce94" office:value-type="string" calcext:value-type="string">
            <text:p>April</text:p>
          </table:table-cell>
          <table:table-cell table:style-name="ce73"/>
          <table:table-cell table:style-name="ce135" table:formula="of:=&quot;&quot;&amp;[.P9]&amp;&quot; Arbeitsstunden&quot;" office:value-type="string" office:string-value="120 Arbeitsstunden" calcext:value-type="string">
            <text:p>120 Arbeitsstunden</text:p>
          </table:table-cell>
          <table:table-cell table:style-name="ce90"/>
          <table:table-cell table:style-name="ce143" office:value-type="string" calcext:value-type="string">
            <text:p>Erläuterung:</text:p>
          </table:table-cell>
          <table:table-cell table:style-name="ce148" office:value-type="string" calcext:value-type="string">
            <text:p>gelbe Felder = Eingabefelder</text:p>
          </table:table-cell>
          <table:table-cell table:style-name="ce153"/>
          <table:table-cell table:style-name="ce160"/>
          <table:table-cell table:style-name="ce164"/>
          <table:table-cell table:style-name="ce169"/>
          <table:table-cell table:style-name="ce131"/>
          <table:table-cell table:style-name="ce90" table:number-columns-repeated="4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Jahr</text:p>
          </table:table-cell>
          <table:table-cell table:style-name="ce206" table:formula="of:=[Mrz.B5]" office:value-type="float" office:value="2019" calcext:value-type="float">
            <text:p>2019</text:p>
          </table:table-cell>
          <table:table-cell table:style-name="ce74"/>
          <table:table-cell table:style-name="ce135" table:formula="of:=&quot;bzw.&quot;&amp;[.P10]&amp;&quot; Arbeitstage&quot;" office:value-type="string" office:string-value="bzw.20 Arbeitstage" calcext:value-type="string">
            <text:p>bzw.20 Arbeitstage</text:p>
          </table:table-cell>
          <table:table-cell table:style-name="ce75"/>
          <table:table-cell table:style-name="ce144"/>
          <table:table-cell table:style-name="ce149" office:value-type="string" calcext:value-type="string">
            <text:p>graue Zelle = Berechnungsfelder, die überschieben werden können</text:p>
          </table:table-cell>
          <table:table-cell table:style-name="ce154"/>
          <table:table-cell table:style-name="ce161"/>
          <table:table-cell table:style-name="ce165"/>
          <table:table-cell table:style-name="ce170"/>
          <table:table-cell table:style-name="ce131"/>
          <table:table-cell table:style-name="ce75" table:number-columns-repeated="4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table:number-columns-repeated="3"/>
          <table:table-cell table:style-name="ce131"/>
          <table:table-cell table:style-name="ce75"/>
          <table:table-cell table:style-name="ce145"/>
          <table:table-cell table:style-name="ce149" office:value-type="string" calcext:value-type="string">
            <text:p>blaue Zelle = Vorgaben vom Arbeitgeber - entsprechend anpassen!</text:p>
          </table:table-cell>
          <table:table-cell table:style-name="ce155" table:number-columns-repeated="2"/>
          <table:table-cell table:style-name="ce161"/>
          <table:table-cell table:style-name="ce170"/>
          <table:table-cell table:style-name="ce174"/>
          <table:table-cell table:style-name="ce90"/>
          <table:table-cell table:style-name="ce92"/>
          <table:table-cell table:style-name="ce187" office:value-type="string" calcext:value-type="string">
            <text:p>Saldo neu (+/-)</text:p>
          </table:table-cell>
          <table:table-cell table:style-name="ce194" table:formula="of:=[.Q79]" office:value-type="float" office:value="-498" calcext:value-type="float">
            <text:p>-498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/>
          <table:table-cell table:style-name="ce96" office:value-type="string" calcext:value-type="string">
            <text:p>Zahlenformat: HH<text:span text:style-name="T3">,</text:span><text:span text:style-name="T4">MM   (Komma als Trennung!)</text:span></text:p>
          </table:table-cell>
          <table:table-cell table:style-name="ce126"/>
          <table:table-cell table:style-name="ce136"/>
          <table:table-cell table:style-name="ce138"/>
          <table:table-cell table:style-name="ce144"/>
          <table:table-cell table:style-name="ce149" office:value-type="string" calcext:value-type="string">
            <text:p>keine, oder zu kleine Pausen werden durch Mindestpause ersetzt</text:p>
          </table:table-cell>
          <table:table-cell table:style-name="ce155" table:number-columns-repeated="2"/>
          <table:table-cell table:style-name="ce161"/>
          <table:table-cell table:style-name="ce170"/>
          <table:table-cell table:style-name="ce175"/>
          <table:table-cell table:style-name="ce177"/>
          <table:table-cell table:style-name="ce212" table:number-columns-repeated="2"/>
          <table:table-cell table:style-name="ce195" office:value-type="string" calcext:value-type="string">
            <text:p>Werden die erlaubten Stundenzahlen überschritten,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6"/>
          <table:table-cell table:style-name="ce97"/>
          <table:table-cell table:style-name="ce74"/>
          <table:table-cell table:style-name="ce73"/>
          <table:table-cell table:style-name="ce75"/>
          <table:table-cell table:style-name="ce146"/>
          <table:table-cell table:style-name="ce150" office:value-type="string" calcext:value-type="string">
            <text:p>max. Arbeitszeit-Überschreitung wird ignoriert</text:p>
          </table:table-cell>
          <table:table-cell table:style-name="ce156" table:number-columns-repeated="3"/>
          <table:table-cell table:style-name="ce171"/>
          <table:table-cell table:style-name="ce176" table:number-columns-repeated="2"/>
          <table:table-cell table:style-name="ce213"/>
          <table:table-cell table:style-name="ce132"/>
          <table:table-cell table:style-name="ce196" office:value-type="string" calcext:value-type="string">
            <text:p>wird der Maximalwert eingetragen!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7"/>
          <table:table-cell table:style-name="ce207" table:formula="of:=DATE([.B5];4;1)" office:value-type="date" office:date-value="2019-04-01" calcext:value-type="date">
            <text:p>01.04.19</text:p>
          </table:table-cell>
          <table:table-cell table:style-name="ce127" table:formula="of:=INT([.I1])+([.I1]-INT([.I1]))*5/3" office:value-type="float" office:value="6" calcext:value-type="float">
            <text:p>6,000</text:p>
          </table:table-cell>
          <table:table-cell table:style-name="ce137" table:formula="of:=INT([.I2])+([.I2]-INT([.I2]))*5/3" office:value-type="float" office:value="10" calcext:value-type="float">
            <text:p>10,000</text:p>
          </table:table-cell>
          <table:table-cell table:style-name="ce139" office:value-type="float" office:value="6" calcext:value-type="float">
            <office:annotation draw:style-name="gr1" draw:text-style-name="P2" svg:width="28.99mm" svg:height="18.01mm" svg:x="95.79mm" svg:y="26.78mm" draw:caption-point-x="-6.1mm" draw:caption-point-y="15.01mm">
              <dc:date>2018-06-21T00:00:00</dc:date>
              <text:p text:style-name="P1"><text:span text:style-name="T1">Nach Anzahl Stunden mind. Pause L2</text:span></text:p>
              <text:p text:style-name="P1"><text:span text:style-name="T1"/></text:p>
            </office:annotation>
            <text:p>6,000</text:p>
          </table:table-cell>
          <table:table-cell table:style-name="ce137" table:formula="of:=INT([.L2])+([.L2]-INT([.L2]))*5/3" office:value-type="float" office:value="0.5" calcext:value-type="float">
            <office:annotation draw:style-name="gr2" draw:text-style-name="P2" svg:width="28.99mm" svg:height="14.01mm" svg:x="111.6mm" svg:y="26.78mm" draw:caption-point-x="-6.1mm" draw:caption-point-y="15.01mm">
              <dc:date>2018-06-21T00:00:00</dc:date>
              <text:p text:style-name="P1"><text:span text:style-name="T1">Länge Pause (dez) mind bei &gt; E9</text:span></text:p>
            </office:annotation>
            <text:p>0,500</text:p>
          </table:table-cell>
          <table:table-cell table:style-name="ce87"/>
          <table:table-cell table:style-name="ce117" table:formula="of:=[Mrz.H10]" office:value-type="float" office:value="30" calcext:value-type="float">
            <office:annotation draw:style-name="gr3" draw:text-style-name="P2" svg:width="28.99mm" svg:height="10.01mm" svg:x="143.21mm" svg:y="26.78mm" draw:caption-point-x="-6.1mm" draw:caption-point-y="15.01mm">
              <dc:date>2018-06-25T00:00:00</dc:date>
              <text:p text:style-name="P1"><text:span text:style-name="T1">Tage Beginn Monat</text:span></text:p>
            </office:annotation>
            <text:p>30</text:p>
          </table:table-cell>
          <table:table-cell table:style-name="ce162" table:formula="of:=SIGN([.P3])*(INT([.I10])+([.I10]-INT([.I10]))*5/3)" office:value-type="float" office:value="-378" calcext:value-type="float">
            <text:p>-378,000</text:p>
          </table:table-cell>
          <table:table-cell table:style-name="ce162" table:formula="of:=INT([.L1])+([.L1]-INT([.L1]))*5/3" office:value-type="float" office:value="7" calcext:value-type="float">
            <text:p>7,000</text:p>
          </table:table-cell>
          <table:table-cell table:style-name="ce87" table:number-columns-repeated="2"/>
          <table:table-cell table:style-name="ce87">
            <office:annotation draw:style-name="gr3" draw:text-style-name="P2" svg:width="28.99mm" svg:height="10.01mm" svg:x="222.23mm" svg:y="26.78mm" draw:caption-point-x="-6.1mm" draw:caption-point-y="15.01mm">
              <dc:date>2018-06-21T00:00:00</dc:date>
              <text:p text:style-name="P1"><text:span text:style-name="T1">Neues Salto begrenzt </text:span></text:p>
            </office:annotation>
          </table:table-cell>
          <table:table-cell table:style-name="ce87" table:number-columns-repeated="2"/>
          <table:table-cell table:style-name="ce197" table:formula="of:=[.Q63]" office:value-type="float" office:value="120" calcext:value-type="float">
            <text:p>12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7"/>
          <table:table-cell table:style-name="ce87" table:number-columns-repeated="2"/>
          <table:table-cell table:style-name="ce137" table:formula="of:=INT([.I3])+([.I3]-INT([.I3]))*5/3" office:value-type="float" office:value="30" calcext:value-type="float">
            <text:p>30,000</text:p>
          </table:table-cell>
          <table:table-cell table:style-name="ce139" office:value-type="float" office:value="9" calcext:value-type="float">
            <office:annotation draw:style-name="gr2" draw:text-style-name="P2" svg:width="28.99mm" svg:height="14.01mm" svg:x="95.79mm" svg:y="26.78mm" draw:caption-point-x="-6.1mm" draw:caption-point-y="15.01mm">
              <dc:date>2018-06-21T00:00:00</dc:date>
              <text:p text:style-name="P1"><text:span text:style-name="T1">Nach Anzahl Stunden mind. Pause L3</text:span></text:p>
            </office:annotation>
            <text:p>9,000</text:p>
          </table:table-cell>
          <table:table-cell table:style-name="ce137" table:formula="of:=INT([.L3])+([.L3]-INT([.L3]))*5/3" office:value-type="float" office:value="0.75" calcext:value-type="float">
            <office:annotation draw:style-name="gr2" draw:text-style-name="P2" svg:width="28.99mm" svg:height="14.01mm" svg:x="111.6mm" svg:y="26.78mm" draw:caption-point-x="-6.1mm" draw:caption-point-y="15.01mm">
              <dc:date>2018-06-21T00:00:00</dc:date>
              <text:p text:style-name="P1"><text:span text:style-name="T1">Länge Pause (dez) mind bei &gt; E10</text:span></text:p>
            </office:annotation>
            <text:p>0,750</text:p>
          </table:table-cell>
          <table:table-cell table:style-name="ce87"/>
          <table:table-cell table:style-name="ce197" table:formula="of:=[.Q78]" office:value-type="float" office:value="30" calcext:value-type="float">
            <office:annotation draw:style-name="gr3" draw:text-style-name="P2" svg:width="28.99mm" svg:height="10.01mm" svg:x="143.21mm" svg:y="26.78mm" draw:caption-point-x="-6.1mm" draw:caption-point-y="15.01mm">
              <dc:date>2018-06-25T00:00:00</dc:date>
              <text:p text:style-name="P1"><text:span text:style-name="T1">Tage Ende Monat</text:span></text:p>
            </office:annotation>
            <text:p>30</text:p>
          </table:table-cell>
          <table:table-cell table:style-name="ce127" table:formula="of:=ABS([.P3])" office:value-type="float" office:value="378" calcext:value-type="float">
            <text:p>378,000</text:p>
          </table:table-cell>
          <table:table-cell table:style-name="ce162" table:formula="of:=INT([.M1])+([.M1]-INT([.M1]))*5/3" office:value-type="float" office:value="20" calcext:value-type="float">
            <text:p>20,000</text:p>
          </table:table-cell>
          <table:table-cell table:style-name="ce87" table:number-columns-repeated="5"/>
          <table:table-cell table:style-name="ce87" table:formula="of:=[.P9]/[.I1]" office:value-type="float" office:value="20" calcext:value-type="float">
            <text:p>2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office:value-type="string" calcext:value-type="string">
            <text:p>Datum</text:p>
          </table:table-cell>
          <table:table-cell table:style-name="ce99" table:formula="of:=[.$B$9]+COLUMN([.B13])-2" office:value-type="date" office:date-value="2019-04-01" calcext:value-type="date">
            <text:p>1. Apr</text:p>
          </table:table-cell>
          <table:table-cell table:style-name="ce99" table:formula="of:=[.$B$9]+COLUMN([.C13])-2" office:value-type="date" office:date-value="2019-04-02" calcext:value-type="date">
            <text:p>2. Apr</text:p>
          </table:table-cell>
          <table:table-cell table:style-name="ce99" table:formula="of:=[.$B$9]+COLUMN([.D13])-2" office:value-type="date" office:date-value="2019-04-03" calcext:value-type="date">
            <text:p>3. Apr</text:p>
          </table:table-cell>
          <table:table-cell table:style-name="ce99" table:formula="of:=[.$B$9]+COLUMN([.E13])-2" office:value-type="date" office:date-value="2019-04-04" calcext:value-type="date">
            <text:p>4. Apr</text:p>
          </table:table-cell>
          <table:table-cell table:style-name="ce99" table:formula="of:=[.$B$9]+COLUMN([.F13])-2" office:value-type="date" office:date-value="2019-04-05" calcext:value-type="date">
            <text:p>5. Apr</text:p>
          </table:table-cell>
          <table:table-cell table:style-name="ce99" table:formula="of:=[.$B$9]+COLUMN([.G13])-2" office:value-type="date" office:date-value="2019-04-06" calcext:value-type="date">
            <text:p>6. Apr</text:p>
          </table:table-cell>
          <table:table-cell table:style-name="ce99" table:formula="of:=[.$B$9]+COLUMN([.H13])-2" office:value-type="date" office:date-value="2019-04-07" calcext:value-type="date">
            <text:p>7. Apr</text:p>
          </table:table-cell>
          <table:table-cell table:style-name="ce99" table:formula="of:=[.$B$9]+COLUMN([.I13])-2" office:value-type="date" office:date-value="2019-04-08" calcext:value-type="date">
            <text:p>8. Apr</text:p>
          </table:table-cell>
          <table:table-cell table:style-name="ce99" table:formula="of:=[.$B$9]+COLUMN([.J13])-2" office:value-type="date" office:date-value="2019-04-09" calcext:value-type="date">
            <text:p>9. Apr</text:p>
          </table:table-cell>
          <table:table-cell table:style-name="ce99" table:formula="of:=[.$B$9]+COLUMN([.K13])-2" office:value-type="date" office:date-value="2019-04-10" calcext:value-type="date">
            <text:p>10. Apr</text:p>
          </table:table-cell>
          <table:table-cell table:style-name="ce99" table:formula="of:=[.$B$9]+COLUMN([.L13])-2" office:value-type="date" office:date-value="2019-04-11" calcext:value-type="date">
            <text:p>11. Apr</text:p>
          </table:table-cell>
          <table:table-cell table:style-name="ce99" table:formula="of:=[.$B$9]+COLUMN([.M13])-2" office:value-type="date" office:date-value="2019-04-12" calcext:value-type="date">
            <text:p>12. Apr</text:p>
          </table:table-cell>
          <table:table-cell table:style-name="ce99" table:formula="of:=[.$B$9]+COLUMN([.N13])-2" office:value-type="date" office:date-value="2019-04-13" calcext:value-type="date">
            <text:p>13. Apr</text:p>
          </table:table-cell>
          <table:table-cell table:style-name="ce99" table:formula="of:=[.$B$9]+COLUMN([.O13])-2" office:value-type="date" office:date-value="2019-04-14" calcext:value-type="date">
            <text:p>14. Apr</text:p>
          </table:table-cell>
          <table:table-cell table:style-name="ce99" table:formula="of:=[.$B$9]+COLUMN([.P13])-2" office:value-type="date" office:date-value="2019-04-15" calcext:value-type="date">
            <text:p>15. Apr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Wochentag</text:p>
          </table:table-cell>
          <table:table-cell table:style-name="ce100" table:formula="of:=[.B11]" office:value-type="date" office:date-value="2019-04-01" calcext:value-type="date">
            <text:p>Mo</text:p>
          </table:table-cell>
          <table:table-cell table:style-name="ce100" table:formula="of:=[.C11]" office:value-type="date" office:date-value="2019-04-02" calcext:value-type="date">
            <text:p>Di</text:p>
          </table:table-cell>
          <table:table-cell table:style-name="ce100" table:formula="of:=[.D11]" office:value-type="date" office:date-value="2019-04-03" calcext:value-type="date">
            <text:p>Mi</text:p>
          </table:table-cell>
          <table:table-cell table:style-name="ce100" table:formula="of:=[.E11]" office:value-type="date" office:date-value="2019-04-04" calcext:value-type="date">
            <text:p>Do</text:p>
          </table:table-cell>
          <table:table-cell table:style-name="ce100" table:formula="of:=[.F11]" office:value-type="date" office:date-value="2019-04-05" calcext:value-type="date">
            <text:p>Fr</text:p>
          </table:table-cell>
          <table:table-cell table:style-name="ce100" table:formula="of:=[.G11]" office:value-type="date" office:date-value="2019-04-06" calcext:value-type="date">
            <text:p>Sa</text:p>
          </table:table-cell>
          <table:table-cell table:style-name="ce100" table:formula="of:=[.H11]" office:value-type="date" office:date-value="2019-04-07" calcext:value-type="date">
            <text:p>So</text:p>
          </table:table-cell>
          <table:table-cell table:style-name="ce100" table:formula="of:=[.I11]" office:value-type="date" office:date-value="2019-04-08" calcext:value-type="date">
            <text:p>Mo</text:p>
          </table:table-cell>
          <table:table-cell table:style-name="ce100" table:formula="of:=[.J11]" office:value-type="date" office:date-value="2019-04-09" calcext:value-type="date">
            <text:p>Di</text:p>
          </table:table-cell>
          <table:table-cell table:style-name="ce100" table:formula="of:=[.K11]" office:value-type="date" office:date-value="2019-04-10" calcext:value-type="date">
            <text:p>Mi</text:p>
          </table:table-cell>
          <table:table-cell table:style-name="ce100" table:formula="of:=[.L11]" office:value-type="date" office:date-value="2019-04-11" calcext:value-type="date">
            <text:p>Do</text:p>
          </table:table-cell>
          <table:table-cell table:style-name="ce100" table:formula="of:=[.M11]" office:value-type="date" office:date-value="2019-04-12" calcext:value-type="date">
            <text:p>Fr</text:p>
          </table:table-cell>
          <table:table-cell table:style-name="ce100" table:formula="of:=[.N11]" office:value-type="date" office:date-value="2019-04-13" calcext:value-type="date">
            <text:p>Sa</text:p>
          </table:table-cell>
          <table:table-cell table:style-name="ce100" table:formula="of:=[.O11]" office:value-type="date" office:date-value="2019-04-14" calcext:value-type="date">
            <text:p>So</text:p>
          </table:table-cell>
          <table:table-cell table:style-name="ce100" table:formula="of:=[.P11]" office:value-type="date" office:date-value="2019-04-15" calcext:value-type="date">
            <text:p>Mo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ginn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Ende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Korrektur</text:p>
          </table:table-cell>
          <table:table-cell table:style-name="ce102" table:formula="of:=IF(AND([.B20]&gt;0;OR([.B25]=&quot;ur&quot;;[.B25]=&quot;ar&quot;;[.B25]=&quot;kr&quot;;[.B25]=&quot;Di&quot;;[.B25]=&quot;mk&quot;));[.$I$1];0)" office:value-type="float" office:value="0" calcext:value-type="float">
            <text:p>0,00</text:p>
          </table:table-cell>
          <table:table-cell table:style-name="ce102" table:formula="of:=IF(AND([.C20]&gt;0;OR([.C25]=&quot;ur&quot;;[.C25]=&quot;ar&quot;;[.C25]=&quot;kr&quot;;[.C25]=&quot;Di&quot;;[.C25]=&quot;mk&quot;));[.$I$1];0)" office:value-type="float" office:value="0" calcext:value-type="float">
            <text:p>0,00</text:p>
          </table:table-cell>
          <table:table-cell table:style-name="ce102" table:formula="of:=IF(AND([.D20]&gt;0;OR([.D25]=&quot;ur&quot;;[.D25]=&quot;ar&quot;;[.D25]=&quot;kr&quot;;[.D25]=&quot;Di&quot;;[.D25]=&quot;mk&quot;));[.$I$1];0)" office:value-type="float" office:value="0" calcext:value-type="float">
            <text:p>0,00</text:p>
          </table:table-cell>
          <table:table-cell table:style-name="ce102" table:formula="of:=IF(AND([.E20]&gt;0;OR([.E25]=&quot;ur&quot;;[.E25]=&quot;ar&quot;;[.E25]=&quot;kr&quot;;[.E25]=&quot;Di&quot;;[.E25]=&quot;mk&quot;));[.$I$1];0)" office:value-type="float" office:value="0" calcext:value-type="float">
            <text:p>0,00</text:p>
          </table:table-cell>
          <table:table-cell table:style-name="ce102" table:formula="of:=IF(AND([.F20]&gt;0;OR([.F25]=&quot;ur&quot;;[.F25]=&quot;ar&quot;;[.F25]=&quot;kr&quot;;[.F25]=&quot;Di&quot;;[.F25]=&quot;mk&quot;));[.$I$1];0)" office:value-type="float" office:value="0" calcext:value-type="float">
            <text:p>0,00</text:p>
          </table:table-cell>
          <table:table-cell table:style-name="ce102" table:formula="of:=IF(AND([.G20]&gt;0;OR([.G25]=&quot;ur&quot;;[.G25]=&quot;ar&quot;;[.G25]=&quot;kr&quot;;[.G25]=&quot;Di&quot;;[.G25]=&quot;mk&quot;));[.$I$1];0)" office:value-type="float" office:value="0" calcext:value-type="float">
            <text:p>0,00</text:p>
          </table:table-cell>
          <table:table-cell table:style-name="ce102" table:formula="of:=IF(AND([.H20]&gt;0;OR([.H25]=&quot;ur&quot;;[.H25]=&quot;ar&quot;;[.H25]=&quot;kr&quot;;[.H25]=&quot;Di&quot;;[.H25]=&quot;mk&quot;));[.$I$1];0)" office:value-type="float" office:value="0" calcext:value-type="float">
            <text:p>0,00</text:p>
          </table:table-cell>
          <table:table-cell table:style-name="ce102" table:formula="of:=IF(AND([.I20]&gt;0;OR([.I25]=&quot;ur&quot;;[.I25]=&quot;ar&quot;;[.I25]=&quot;kr&quot;;[.I25]=&quot;Di&quot;;[.I25]=&quot;mk&quot;));[.$I$1];0)" office:value-type="float" office:value="0" calcext:value-type="float">
            <text:p>0,00</text:p>
          </table:table-cell>
          <table:table-cell table:style-name="ce102" table:formula="of:=IF(AND([.J20]&gt;0;OR([.J25]=&quot;ur&quot;;[.J25]=&quot;ar&quot;;[.J25]=&quot;kr&quot;;[.J25]=&quot;Di&quot;;[.J25]=&quot;mk&quot;));[.$I$1];0)" office:value-type="float" office:value="0" calcext:value-type="float">
            <text:p>0,00</text:p>
          </table:table-cell>
          <table:table-cell table:style-name="ce102" table:formula="of:=IF(AND([.K20]&gt;0;OR([.K25]=&quot;ur&quot;;[.K25]=&quot;ar&quot;;[.K25]=&quot;kr&quot;;[.K25]=&quot;Di&quot;;[.K25]=&quot;mk&quot;));[.$I$1];0)" office:value-type="float" office:value="0" calcext:value-type="float">
            <text:p>0,00</text:p>
          </table:table-cell>
          <table:table-cell table:style-name="ce102" table:formula="of:=IF(AND([.L20]&gt;0;OR([.L25]=&quot;ur&quot;;[.L25]=&quot;ar&quot;;[.L25]=&quot;kr&quot;;[.L25]=&quot;Di&quot;;[.L25]=&quot;mk&quot;));[.$I$1];0)" office:value-type="float" office:value="0" calcext:value-type="float">
            <text:p>0,00</text:p>
          </table:table-cell>
          <table:table-cell table:style-name="ce102" table:formula="of:=IF(AND([.M20]&gt;0;OR([.M25]=&quot;ur&quot;;[.M25]=&quot;ar&quot;;[.M25]=&quot;kr&quot;;[.M25]=&quot;Di&quot;;[.M25]=&quot;mk&quot;));[.$I$1];0)" office:value-type="float" office:value="0" calcext:value-type="float">
            <text:p>0,00</text:p>
          </table:table-cell>
          <table:table-cell table:style-name="ce102" table:formula="of:=IF(AND([.N20]&gt;0;OR([.N25]=&quot;ur&quot;;[.N25]=&quot;ar&quot;;[.N25]=&quot;kr&quot;;[.N25]=&quot;Di&quot;;[.N25]=&quot;mk&quot;));[.$I$1];0)" office:value-type="float" office:value="0" calcext:value-type="float">
            <text:p>0,00</text:p>
          </table:table-cell>
          <table:table-cell table:style-name="ce102" table:formula="of:=IF(AND([.O20]&gt;0;OR([.O25]=&quot;ur&quot;;[.O25]=&quot;ar&quot;;[.O25]=&quot;kr&quot;;[.O25]=&quot;Di&quot;;[.O25]=&quot;mk&quot;));[.$I$1];0)" office:value-type="float" office:value="0" calcext:value-type="float">
            <text:p>0,00</text:p>
          </table:table-cell>
          <table:table-cell table:style-name="ce102" table:formula="of:=IF(AND([.P20]&gt;0;OR([.P25]=&quot;ur&quot;;[.P25]=&quot;ar&quot;;[.P25]=&quot;kr&quot;;[.P25]=&quot;Di&quot;;[.P25]=&quot;mk&quot;));[.$I$1];0)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217"/>
          <table:table-cell table:style-name="ce221" table:formula="of:=IF(OR([.B11]=[$Urlaub.$E$35];[.B11]=[$Urlaub.$E$36]);1;0)" office:value-type="float" office:value="0" calcext:value-type="float">
            <text:p>0</text:p>
          </table:table-cell>
          <table:table-cell table:style-name="ce221" table:formula="of:=IF(OR([.C11]=[$Urlaub.$E$35];[.C11]=[$Urlaub.$E$36]);1;0)" office:value-type="float" office:value="0" calcext:value-type="float">
            <text:p>0</text:p>
          </table:table-cell>
          <table:table-cell table:style-name="ce221" table:formula="of:=IF(OR([.D11]=[$Urlaub.$E$35];[.D11]=[$Urlaub.$E$36]);1;0)" office:value-type="float" office:value="0" calcext:value-type="float">
            <text:p>0</text:p>
          </table:table-cell>
          <table:table-cell table:style-name="ce221" table:formula="of:=IF(OR([.E11]=[$Urlaub.$E$35];[.E11]=[$Urlaub.$E$36]);1;0)" office:value-type="float" office:value="0" calcext:value-type="float">
            <text:p>0</text:p>
          </table:table-cell>
          <table:table-cell table:style-name="ce221" table:formula="of:=IF(OR([.F11]=[$Urlaub.$E$35];[.F11]=[$Urlaub.$E$36]);1;0)" office:value-type="float" office:value="0" calcext:value-type="float">
            <text:p>0</text:p>
          </table:table-cell>
          <table:table-cell table:style-name="ce221" table:formula="of:=IF(OR([.G11]=[$Urlaub.$E$35];[.G11]=[$Urlaub.$E$36]);1;0)" office:value-type="float" office:value="0" calcext:value-type="float">
            <text:p>0</text:p>
          </table:table-cell>
          <table:table-cell table:style-name="ce221" table:formula="of:=IF(OR([.H11]=[$Urlaub.$E$35];[.H11]=[$Urlaub.$E$36]);1;0)" office:value-type="float" office:value="0" calcext:value-type="float">
            <text:p>0</text:p>
          </table:table-cell>
          <table:table-cell table:style-name="ce221" table:formula="of:=IF(OR([.I11]=[$Urlaub.$E$35];[.I11]=[$Urlaub.$E$36]);1;0)" office:value-type="float" office:value="0" calcext:value-type="float">
            <text:p>0</text:p>
          </table:table-cell>
          <table:table-cell table:style-name="ce221" table:formula="of:=IF(OR([.J11]=[$Urlaub.$E$35];[.J11]=[$Urlaub.$E$36]);1;0)" office:value-type="float" office:value="0" calcext:value-type="float">
            <text:p>0</text:p>
          </table:table-cell>
          <table:table-cell table:style-name="ce221" table:formula="of:=IF(OR([.K11]=[$Urlaub.$E$35];[.K11]=[$Urlaub.$E$36]);1;0)" office:value-type="float" office:value="0" calcext:value-type="float">
            <text:p>0</text:p>
          </table:table-cell>
          <table:table-cell table:style-name="ce221" table:formula="of:=IF(OR([.L11]=[$Urlaub.$E$35];[.L11]=[$Urlaub.$E$36]);1;0)" office:value-type="float" office:value="0" calcext:value-type="float">
            <text:p>0</text:p>
          </table:table-cell>
          <table:table-cell table:style-name="ce221" table:formula="of:=IF(OR([.M11]=[$Urlaub.$E$35];[.M11]=[$Urlaub.$E$36]);1;0)" office:value-type="float" office:value="0" calcext:value-type="float">
            <text:p>0</text:p>
          </table:table-cell>
          <table:table-cell table:style-name="ce221" table:formula="of:=IF(OR([.N11]=[$Urlaub.$E$35];[.N11]=[$Urlaub.$E$36]);1;0)" office:value-type="float" office:value="0" calcext:value-type="float">
            <text:p>0</text:p>
          </table:table-cell>
          <table:table-cell table:style-name="ce221" table:formula="of:=IF(OR([.O11]=[$Urlaub.$E$35];[.O11]=[$Urlaub.$E$36]);1;0)" office:value-type="float" office:value="0" calcext:value-type="float">
            <text:p>0</text:p>
          </table:table-cell>
          <table:table-cell table:style-name="ce221" table:formula="of:=IF(OR([.P11]=[$Urlaub.$E$35];[.P11]=[$Urlaub.$E$36]);1;0)" office:value-type="float" office:value="0" calcext:value-type="float">
            <text:p>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merkung</text:p>
          </table:table-cell>
          <table:table-cell table:style-name="ce104"/>
          <table:table-cell table:style-name="ce104" table:formula="of:=IF([.C16]=1;&quot;gF&quot;;&quot;&quot;)">
            <text:p/>
          </table:table-cell>
          <table:table-cell table:style-name="ce104" table:formula="of:=IF([.D16]=1;&quot;gF&quot;;&quot;&quot;)">
            <text:p/>
          </table:table-cell>
          <table:table-cell table:style-name="ce104" table:formula="of:=IF([.E16]=1;&quot;gF&quot;;&quot;&quot;)">
            <text:p/>
          </table:table-cell>
          <table:table-cell table:style-name="ce104" table:formula="of:=IF([.F16]=1;&quot;gF&quot;;&quot;&quot;)">
            <text:p/>
          </table:table-cell>
          <table:table-cell table:style-name="ce104" table:formula="of:=IF([.G16]=1;&quot;gF&quot;;&quot;&quot;)">
            <text:p/>
          </table:table-cell>
          <table:table-cell table:style-name="ce104" table:formula="of:=IF([.H16]=1;&quot;gF&quot;;&quot;&quot;)">
            <text:p/>
          </table:table-cell>
          <table:table-cell table:style-name="ce104" table:formula="of:=IF([.I16]=1;&quot;gF&quot;;&quot;&quot;)">
            <text:p/>
          </table:table-cell>
          <table:table-cell table:style-name="ce104" table:formula="of:=IF([.J16]=1;&quot;gF&quot;;&quot;&quot;)">
            <text:p/>
          </table:table-cell>
          <table:table-cell table:style-name="ce104" table:formula="of:=IF([.K16]=1;&quot;gF&quot;;&quot;&quot;)">
            <text:p/>
          </table:table-cell>
          <table:table-cell table:style-name="ce104" table:formula="of:=IF([.L16]=1;&quot;gF&quot;;&quot;&quot;)">
            <text:p/>
          </table:table-cell>
          <table:table-cell table:style-name="ce104" table:formula="of:=IF([.M16]=1;&quot;gF&quot;;&quot;&quot;)">
            <text:p/>
          </table:table-cell>
          <table:table-cell table:style-name="ce104" table:formula="of:=IF([.N16]=1;&quot;gF&quot;;&quot;&quot;)">
            <text:p/>
          </table:table-cell>
          <table:table-cell table:style-name="ce104" table:formula="of:=IF([.O16]=1;&quot;gF&quot;;&quot;&quot;)">
            <text:p/>
          </table:table-cell>
          <table:table-cell table:style-name="ce104" table:formula="of:=IF([.P16]=1;&quot;gF&quot;;&quot;&quot;)">
            <text:p/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Mittagspause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sonst.Unterbr.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oll</text:p>
          </table:table-cell>
          <table:table-cell table:style-name="ce105" table:formula="of:=IF(OR(WEEKDAY([.B12])=7;WEEKDAY([.B12])=1;[.B25]=&quot;gf&quot;);0;[.$C$9])" office:value-type="float" office:value="6" calcext:value-type="float">
            <text:p>6,000</text:p>
          </table:table-cell>
          <table:table-cell table:style-name="ce105" table:formula="of:=IF(OR(WEEKDAY([.C12])=7;WEEKDAY([.C12])=1;[.C25]=&quot;gf&quot;);0;[.$C$9])" office:value-type="float" office:value="6" calcext:value-type="float">
            <text:p>6,000</text:p>
          </table:table-cell>
          <table:table-cell table:style-name="ce105" table:formula="of:=IF(OR(WEEKDAY([.D12])=7;WEEKDAY([.D12])=1;[.D25]=&quot;gf&quot;);0;[.$C$9])" office:value-type="float" office:value="6" calcext:value-type="float">
            <text:p>6,000</text:p>
          </table:table-cell>
          <table:table-cell table:style-name="ce105" table:formula="of:=IF(OR(WEEKDAY([.E12])=7;WEEKDAY([.E12])=1;[.E25]=&quot;gf&quot;);0;[.$C$9])" office:value-type="float" office:value="6" calcext:value-type="float">
            <text:p>6,000</text:p>
          </table:table-cell>
          <table:table-cell table:style-name="ce105" table:formula="of:=IF(OR(WEEKDAY([.F12])=7;WEEKDAY([.F12])=1;[.F25]=&quot;gf&quot;);0;[.$C$9])" office:value-type="float" office:value="6" calcext:value-type="float">
            <text:p>6,000</text:p>
          </table:table-cell>
          <table:table-cell table:style-name="ce105" table:formula="of:=IF(OR(WEEKDAY([.G12])=7;WEEKDAY([.G12])=1;[.G25]=&quot;gf&quot;);0;[.$C$9])" office:value-type="float" office:value="0" calcext:value-type="float">
            <text:p>0,000</text:p>
          </table:table-cell>
          <table:table-cell table:style-name="ce105" table:formula="of:=IF(OR(WEEKDAY([.H12])=7;WEEKDAY([.H12])=1;[.H25]=&quot;gf&quot;);0;[.$C$9])" office:value-type="float" office:value="0" calcext:value-type="float">
            <text:p>0,000</text:p>
          </table:table-cell>
          <table:table-cell table:style-name="ce105" table:formula="of:=IF(OR(WEEKDAY([.I12])=7;WEEKDAY([.I12])=1;[.I25]=&quot;gf&quot;);0;[.$C$9])" office:value-type="float" office:value="6" calcext:value-type="float">
            <text:p>6,000</text:p>
          </table:table-cell>
          <table:table-cell table:style-name="ce105" table:formula="of:=IF(OR(WEEKDAY([.J12])=7;WEEKDAY([.J12])=1;[.J25]=&quot;gf&quot;);0;[.$C$9])" office:value-type="float" office:value="6" calcext:value-type="float">
            <text:p>6,000</text:p>
          </table:table-cell>
          <table:table-cell table:style-name="ce105" table:formula="of:=IF(OR(WEEKDAY([.K12])=7;WEEKDAY([.K12])=1;[.K25]=&quot;gf&quot;);0;[.$C$9])" office:value-type="float" office:value="6" calcext:value-type="float">
            <text:p>6,000</text:p>
          </table:table-cell>
          <table:table-cell table:style-name="ce105" table:formula="of:=IF(OR(WEEKDAY([.L12])=7;WEEKDAY([.L12])=1;[.L25]=&quot;gf&quot;);0;[.$C$9])" office:value-type="float" office:value="6" calcext:value-type="float">
            <text:p>6,000</text:p>
          </table:table-cell>
          <table:table-cell table:style-name="ce105" table:formula="of:=IF(OR(WEEKDAY([.M12])=7;WEEKDAY([.M12])=1;[.M25]=&quot;gf&quot;);0;[.$C$9])" office:value-type="float" office:value="6" calcext:value-type="float">
            <text:p>6,000</text:p>
          </table:table-cell>
          <table:table-cell table:style-name="ce105" table:formula="of:=IF(OR(WEEKDAY([.N12])=7;WEEKDAY([.N12])=1;[.N25]=&quot;gf&quot;);0;[.$C$9])" office:value-type="float" office:value="0" calcext:value-type="float">
            <text:p>0,000</text:p>
          </table:table-cell>
          <table:table-cell table:style-name="ce105" table:formula="of:=IF(OR(WEEKDAY([.O12])=7;WEEKDAY([.O12])=1;[.O25]=&quot;gf&quot;);0;[.$C$9])" office:value-type="float" office:value="0" calcext:value-type="float">
            <text:p>0,000</text:p>
          </table:table-cell>
          <table:table-cell table:style-name="ce105" table:formula="of:=IF(OR(WEEKDAY([.P12])=7;WEEKDAY([.P12])=1;[.P25]=&quot;gf&quot;);0;[.$C$9])" office:value-type="float" office:value="6" calcext:value-type="float">
            <text:p>6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ginn</text:p>
          </table:table-cell>
          <table:table-cell table:style-name="ce106" table:formula="of:=INT([.B13])+([.B13]-INT([.B13]))*5/3" office:value-type="float" office:value="0" calcext:value-type="float">
            <text:p>0,000</text:p>
          </table:table-cell>
          <table:table-cell table:style-name="ce106" table:formula="of:=INT([.C13])+([.C13]-INT([.C13]))*5/3" office:value-type="float" office:value="0" calcext:value-type="float">
            <text:p>0,000</text:p>
          </table:table-cell>
          <table:table-cell table:style-name="ce106" table:formula="of:=INT([.D13])+([.D13]-INT([.D13]))*5/3" office:value-type="float" office:value="0" calcext:value-type="float">
            <text:p>0,000</text:p>
          </table:table-cell>
          <table:table-cell table:style-name="ce106" table:formula="of:=INT([.E13])+([.E13]-INT([.E13]))*5/3" office:value-type="float" office:value="0" calcext:value-type="float">
            <text:p>0,000</text:p>
          </table:table-cell>
          <table:table-cell table:style-name="ce106" table:formula="of:=INT([.F13])+([.F13]-INT([.F13]))*5/3" office:value-type="float" office:value="0" calcext:value-type="float">
            <text:p>0,000</text:p>
          </table:table-cell>
          <table:table-cell table:style-name="ce106" table:formula="of:=INT([.G13])+([.G13]-INT([.G13]))*5/3" office:value-type="float" office:value="0" calcext:value-type="float">
            <text:p>0,000</text:p>
          </table:table-cell>
          <table:table-cell table:style-name="ce106" table:formula="of:=INT([.H13])+([.H13]-INT([.H13]))*5/3" office:value-type="float" office:value="0" calcext:value-type="float">
            <text:p>0,000</text:p>
          </table:table-cell>
          <table:table-cell table:style-name="ce106" table:formula="of:=INT([.I13])+([.I13]-INT([.I13]))*5/3" office:value-type="float" office:value="0" calcext:value-type="float">
            <text:p>0,000</text:p>
          </table:table-cell>
          <table:table-cell table:style-name="ce106" table:formula="of:=INT([.J13])+([.J13]-INT([.J13]))*5/3" office:value-type="float" office:value="0" calcext:value-type="float">
            <text:p>0,000</text:p>
          </table:table-cell>
          <table:table-cell table:style-name="ce106" table:formula="of:=INT([.K13])+([.K13]-INT([.K13]))*5/3" office:value-type="float" office:value="0" calcext:value-type="float">
            <text:p>0,000</text:p>
          </table:table-cell>
          <table:table-cell table:style-name="ce106" table:formula="of:=INT([.L13])+([.L13]-INT([.L13]))*5/3" office:value-type="float" office:value="0" calcext:value-type="float">
            <text:p>0,000</text:p>
          </table:table-cell>
          <table:table-cell table:style-name="ce106" table:formula="of:=INT([.M13])+([.M13]-INT([.M13]))*5/3" office:value-type="float" office:value="0" calcext:value-type="float">
            <text:p>0,000</text:p>
          </table:table-cell>
          <table:table-cell table:style-name="ce106" table:formula="of:=INT([.N13])+([.N13]-INT([.N13]))*5/3" office:value-type="float" office:value="0" calcext:value-type="float">
            <text:p>0,000</text:p>
          </table:table-cell>
          <table:table-cell table:style-name="ce106" table:formula="of:=INT([.O13])+([.O13]-INT([.O13]))*5/3" office:value-type="float" office:value="0" calcext:value-type="float">
            <text:p>0,000</text:p>
          </table:table-cell>
          <table:table-cell table:style-name="ce106" table:formula="of:=INT([.P13])+([.P13]-INT([.P13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Anfang begrenzt</text:p>
          </table:table-cell>
          <table:table-cell table:style-name="ce107" table:formula="of:=IF([.B14]&gt;[.$J$20];IF([.B21]&lt;[.$J$9];[.$J$9];[.B21]);0)" office:value-type="float" office:value="0" calcext:value-type="float">
            <text:p>0,000</text:p>
          </table:table-cell>
          <table:table-cell table:style-name="ce107" table:formula="of:=IF([.C14]&gt;[.$J$20];IF([.C21]&lt;[.$J$9];[.$J$9];[.C21]);0)" office:value-type="float" office:value="0" calcext:value-type="float">
            <text:p>0,000</text:p>
          </table:table-cell>
          <table:table-cell table:style-name="ce107" table:formula="of:=IF([.D14]&gt;[.$J$20];IF([.D21]&lt;[.$J$9];[.$J$9];[.D21]);0)" office:value-type="float" office:value="0" calcext:value-type="float">
            <text:p>0,000</text:p>
          </table:table-cell>
          <table:table-cell table:style-name="ce107" table:formula="of:=IF([.E14]&gt;[.$J$20];IF([.E21]&lt;[.$J$9];[.$J$9];[.E21]);0)" office:value-type="float" office:value="0" calcext:value-type="float">
            <text:p>0,000</text:p>
          </table:table-cell>
          <table:table-cell table:style-name="ce107" table:formula="of:=IF([.F14]&gt;[.$J$20];IF([.F21]&lt;[.$J$9];[.$J$9];[.F21]);0)" office:value-type="float" office:value="0" calcext:value-type="float">
            <text:p>0,000</text:p>
          </table:table-cell>
          <table:table-cell table:style-name="ce107" table:formula="of:=IF([.G14]&gt;[.$J$20];IF([.G21]&lt;[.$J$9];[.$J$9];[.G21]);0)" office:value-type="float" office:value="0" calcext:value-type="float">
            <text:p>0,000</text:p>
          </table:table-cell>
          <table:table-cell table:style-name="ce107" table:formula="of:=IF([.H14]&gt;[.$J$20];IF([.H21]&lt;[.$J$9];[.$J$9];[.H21]);0)" office:value-type="float" office:value="0" calcext:value-type="float">
            <text:p>0,000</text:p>
          </table:table-cell>
          <table:table-cell table:style-name="ce107" table:formula="of:=IF([.I14]&gt;[.$J$20];IF([.I21]&lt;[.$J$9];[.$J$9];[.I21]);0)" office:value-type="float" office:value="0" calcext:value-type="float">
            <text:p>0,000</text:p>
          </table:table-cell>
          <table:table-cell table:style-name="ce107" table:formula="of:=IF([.J14]&gt;[.$J$20];IF([.J21]&lt;[.$J$9];[.$J$9];[.J21]);0)" office:value-type="float" office:value="0" calcext:value-type="float">
            <text:p>0,000</text:p>
          </table:table-cell>
          <table:table-cell table:style-name="ce107" table:formula="of:=IF([.K14]&gt;[.$J$20];IF([.K21]&lt;[.$J$9];[.$J$9];[.K21]);0)" office:value-type="float" office:value="0" calcext:value-type="float">
            <text:p>0,000</text:p>
          </table:table-cell>
          <table:table-cell table:style-name="ce107" table:formula="of:=IF([.L14]&gt;[.$J$20];IF([.L21]&lt;[.$J$9];[.$J$9];[.L21]);0)" office:value-type="float" office:value="0" calcext:value-type="float">
            <text:p>0,000</text:p>
          </table:table-cell>
          <table:table-cell table:style-name="ce107" table:formula="of:=IF([.M14]&gt;[.$J$20];IF([.M21]&lt;[.$J$9];[.$J$9];[.M21]);0)" office:value-type="float" office:value="0" calcext:value-type="float">
            <text:p>0,000</text:p>
          </table:table-cell>
          <table:table-cell table:style-name="ce107" table:formula="of:=IF([.N14]&gt;[.$J$20];IF([.N21]&lt;[.$J$9];[.$J$9];[.N21]);0)" office:value-type="float" office:value="0" calcext:value-type="float">
            <text:p>0,000</text:p>
          </table:table-cell>
          <table:table-cell table:style-name="ce107" table:formula="of:=IF([.O14]&gt;[.$J$20];IF([.O21]&lt;[.$J$9];[.$J$9];[.O21]);0)" office:value-type="float" office:value="0" calcext:value-type="float">
            <text:p>0,000</text:p>
          </table:table-cell>
          <table:table-cell table:style-name="ce107" table:formula="of:=IF([.P14]&gt;[.$J$20];IF([.P21]&lt;[.$J$9];[.$J$9];[.P21]);0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</text:p>
          </table:table-cell>
          <table:table-cell table:style-name="ce106" table:formula="of:=INT([.B14])+([.B14]-INT([.B14]))*5/3" office:value-type="float" office:value="0" calcext:value-type="float">
            <text:p>0,000</text:p>
          </table:table-cell>
          <table:table-cell table:style-name="ce106" table:formula="of:=INT([.C14])+([.C14]-INT([.C14]))*5/3" office:value-type="float" office:value="0" calcext:value-type="float">
            <text:p>0,000</text:p>
          </table:table-cell>
          <table:table-cell table:style-name="ce106" table:formula="of:=INT([.D14])+([.D14]-INT([.D14]))*5/3" office:value-type="float" office:value="0" calcext:value-type="float">
            <text:p>0,000</text:p>
          </table:table-cell>
          <table:table-cell table:style-name="ce106" table:formula="of:=INT([.E14])+([.E14]-INT([.E14]))*5/3" office:value-type="float" office:value="0" calcext:value-type="float">
            <text:p>0,000</text:p>
          </table:table-cell>
          <table:table-cell table:style-name="ce106" table:formula="of:=INT([.F14])+([.F14]-INT([.F14]))*5/3" office:value-type="float" office:value="0" calcext:value-type="float">
            <text:p>0,000</text:p>
          </table:table-cell>
          <table:table-cell table:style-name="ce106" table:formula="of:=INT([.G14])+([.G14]-INT([.G14]))*5/3" office:value-type="float" office:value="0" calcext:value-type="float">
            <text:p>0,000</text:p>
          </table:table-cell>
          <table:table-cell table:style-name="ce106" table:formula="of:=INT([.H14])+([.H14]-INT([.H14]))*5/3" office:value-type="float" office:value="0" calcext:value-type="float">
            <text:p>0,000</text:p>
          </table:table-cell>
          <table:table-cell table:style-name="ce106" table:formula="of:=INT([.I14])+([.I14]-INT([.I14]))*5/3" office:value-type="float" office:value="0" calcext:value-type="float">
            <text:p>0,000</text:p>
          </table:table-cell>
          <table:table-cell table:style-name="ce106" table:formula="of:=INT([.J14])+([.J14]-INT([.J14]))*5/3" office:value-type="float" office:value="0" calcext:value-type="float">
            <text:p>0,000</text:p>
          </table:table-cell>
          <table:table-cell table:style-name="ce106" table:formula="of:=INT([.K14])+([.K14]-INT([.K14]))*5/3" office:value-type="float" office:value="0" calcext:value-type="float">
            <text:p>0,000</text:p>
          </table:table-cell>
          <table:table-cell table:style-name="ce106" table:formula="of:=INT([.L14])+([.L14]-INT([.L14]))*5/3" office:value-type="float" office:value="0" calcext:value-type="float">
            <text:p>0,000</text:p>
          </table:table-cell>
          <table:table-cell table:style-name="ce106" table:formula="of:=INT([.M14])+([.M14]-INT([.M14]))*5/3" office:value-type="float" office:value="0" calcext:value-type="float">
            <text:p>0,000</text:p>
          </table:table-cell>
          <table:table-cell table:style-name="ce106" table:formula="of:=INT([.N14])+([.N14]-INT([.N14]))*5/3" office:value-type="float" office:value="0" calcext:value-type="float">
            <text:p>0,000</text:p>
          </table:table-cell>
          <table:table-cell table:style-name="ce106" table:formula="of:=INT([.O14])+([.O14]-INT([.O14]))*5/3" office:value-type="float" office:value="0" calcext:value-type="float">
            <text:p>0,000</text:p>
          </table:table-cell>
          <table:table-cell table:style-name="ce106" table:formula="of:=INT([.P14])+([.P14]-INT([.P14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 begrenzt</text:p>
          </table:table-cell>
          <table:table-cell table:style-name="ce107" table:formula="of:=IF([.B23]&gt;[.$J$10];[.$J$10];[.B23])" office:value-type="float" office:value="0" calcext:value-type="float">
            <text:p>0,000</text:p>
          </table:table-cell>
          <table:table-cell table:style-name="ce107" table:formula="of:=IF([.C23]&gt;[.$J$10];[.$J$10];[.C23])" office:value-type="float" office:value="0" calcext:value-type="float">
            <text:p>0,000</text:p>
          </table:table-cell>
          <table:table-cell table:style-name="ce107" table:formula="of:=IF([.D23]&gt;[.$J$10];[.$J$10];[.D23])" office:value-type="float" office:value="0" calcext:value-type="float">
            <text:p>0,000</text:p>
          </table:table-cell>
          <table:table-cell table:style-name="ce107" table:formula="of:=IF([.E23]&gt;[.$J$10];[.$J$10];[.E23])" office:value-type="float" office:value="0" calcext:value-type="float">
            <text:p>0,000</text:p>
          </table:table-cell>
          <table:table-cell table:style-name="ce107" table:formula="of:=IF([.F23]&gt;[.$J$10];[.$J$10];[.F23])" office:value-type="float" office:value="0" calcext:value-type="float">
            <text:p>0,000</text:p>
          </table:table-cell>
          <table:table-cell table:style-name="ce107" table:formula="of:=IF([.G23]&gt;[.$J$10];[.$J$10];[.G23])" office:value-type="float" office:value="0" calcext:value-type="float">
            <text:p>0,000</text:p>
          </table:table-cell>
          <table:table-cell table:style-name="ce107" table:formula="of:=IF([.H23]&gt;[.$J$10];[.$J$10];[.H23])" office:value-type="float" office:value="0" calcext:value-type="float">
            <text:p>0,000</text:p>
          </table:table-cell>
          <table:table-cell table:style-name="ce107" table:formula="of:=IF([.I23]&gt;[.$J$10];[.$J$10];[.I23])" office:value-type="float" office:value="0" calcext:value-type="float">
            <text:p>0,000</text:p>
          </table:table-cell>
          <table:table-cell table:style-name="ce107" table:formula="of:=IF([.J23]&gt;[.$J$10];[.$J$10];[.J23])" office:value-type="float" office:value="0" calcext:value-type="float">
            <text:p>0,000</text:p>
          </table:table-cell>
          <table:table-cell table:style-name="ce107" table:formula="of:=IF([.K23]&gt;[.$J$10];[.$J$10];[.K23])" office:value-type="float" office:value="0" calcext:value-type="float">
            <text:p>0,000</text:p>
          </table:table-cell>
          <table:table-cell table:style-name="ce107" table:formula="of:=IF([.L23]&gt;[.$J$10];[.$J$10];[.L23])" office:value-type="float" office:value="0" calcext:value-type="float">
            <text:p>0,000</text:p>
          </table:table-cell>
          <table:table-cell table:style-name="ce107" table:formula="of:=IF([.M23]&gt;[.$J$10];[.$J$10];[.M23])" office:value-type="float" office:value="0" calcext:value-type="float">
            <text:p>0,000</text:p>
          </table:table-cell>
          <table:table-cell table:style-name="ce107" table:formula="of:=IF([.N23]&gt;[.$J$10];[.$J$10];[.N23])" office:value-type="float" office:value="0" calcext:value-type="float">
            <text:p>0,000</text:p>
          </table:table-cell>
          <table:table-cell table:style-name="ce107" table:formula="of:=IF([.O23]&gt;[.$J$10];[.$J$10];[.O23])" office:value-type="float" office:value="0" calcext:value-type="float">
            <text:p>0,000</text:p>
          </table:table-cell>
          <table:table-cell table:style-name="ce107" table:formula="of:=IF([.P23]&gt;[.$J$10];[.$J$10];[.P23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merkung klein</text:p>
          </table:table-cell>
          <table:table-cell table:style-name="ce108" table:formula="of:=LEFT(LOWER([.B17]);2)">
            <text:p/>
          </table:table-cell>
          <table:table-cell table:style-name="ce108" table:formula="of:=LEFT(LOWER([.C17]);2)">
            <text:p/>
          </table:table-cell>
          <table:table-cell table:style-name="ce108" table:formula="of:=LEFT(LOWER([.D17]);2)">
            <text:p/>
          </table:table-cell>
          <table:table-cell table:style-name="ce108" table:formula="of:=LEFT(LOWER([.E17]);2)">
            <text:p/>
          </table:table-cell>
          <table:table-cell table:style-name="ce108" table:formula="of:=LEFT(LOWER([.F17]);2)">
            <text:p/>
          </table:table-cell>
          <table:table-cell table:style-name="ce108" table:formula="of:=LEFT(LOWER([.G17]);2)">
            <text:p/>
          </table:table-cell>
          <table:table-cell table:style-name="ce108" table:formula="of:=LEFT(LOWER([.H17]);2)">
            <text:p/>
          </table:table-cell>
          <table:table-cell table:style-name="ce108" table:formula="of:=LEFT(LOWER([.I17]);2)">
            <text:p/>
          </table:table-cell>
          <table:table-cell table:style-name="ce108" table:formula="of:=LEFT(LOWER([.J17]);2)">
            <text:p/>
          </table:table-cell>
          <table:table-cell table:style-name="ce108" table:formula="of:=LEFT(LOWER([.K17]);2)">
            <text:p/>
          </table:table-cell>
          <table:table-cell table:style-name="ce108" table:formula="of:=LEFT(LOWER([.L17]);2)">
            <text:p/>
          </table:table-cell>
          <table:table-cell table:style-name="ce108" table:formula="of:=LEFT(LOWER([.M17]);2)">
            <text:p/>
          </table:table-cell>
          <table:table-cell table:style-name="ce108" table:formula="of:=LEFT(LOWER([.N17]);2)">
            <text:p/>
          </table:table-cell>
          <table:table-cell table:style-name="ce108" table:formula="of:=LEFT(LOWER([.O17]);2)">
            <text:p/>
          </table:table-cell>
          <table:table-cell table:style-name="ce108" table:formula="of:=LEFT(LOWER([.P17]);2)">
            <text:p/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Korrektur</text:p>
          </table:table-cell>
          <table:table-cell table:style-name="ce106" table:formula="of:=INT([.B15])+([.B15]-INT([.B15]))*5/3" office:value-type="float" office:value="0" calcext:value-type="float">
            <text:p>0,000</text:p>
          </table:table-cell>
          <table:table-cell table:style-name="ce106" table:formula="of:=INT([.C15])+([.C15]-INT([.C15]))*5/3" office:value-type="float" office:value="0" calcext:value-type="float">
            <text:p>0,000</text:p>
          </table:table-cell>
          <table:table-cell table:style-name="ce106" table:formula="of:=INT([.D15])+([.D15]-INT([.D15]))*5/3" office:value-type="float" office:value="0" calcext:value-type="float">
            <text:p>0,000</text:p>
          </table:table-cell>
          <table:table-cell table:style-name="ce106" table:formula="of:=INT([.E15])+([.E15]-INT([.E15]))*5/3" office:value-type="float" office:value="0" calcext:value-type="float">
            <text:p>0,000</text:p>
          </table:table-cell>
          <table:table-cell table:style-name="ce106" table:formula="of:=INT([.F15])+([.F15]-INT([.F15]))*5/3" office:value-type="float" office:value="0" calcext:value-type="float">
            <text:p>0,000</text:p>
          </table:table-cell>
          <table:table-cell table:style-name="ce106" table:formula="of:=INT([.G15])+([.G15]-INT([.G15]))*5/3" office:value-type="float" office:value="0" calcext:value-type="float">
            <text:p>0,000</text:p>
          </table:table-cell>
          <table:table-cell table:style-name="ce106" table:formula="of:=INT([.H15])+([.H15]-INT([.H15]))*5/3" office:value-type="float" office:value="0" calcext:value-type="float">
            <text:p>0,000</text:p>
          </table:table-cell>
          <table:table-cell table:style-name="ce106" table:formula="of:=INT([.I15])+([.I15]-INT([.I15]))*5/3" office:value-type="float" office:value="0" calcext:value-type="float">
            <text:p>0,000</text:p>
          </table:table-cell>
          <table:table-cell table:style-name="ce106" table:formula="of:=INT([.J15])+([.J15]-INT([.J15]))*5/3" office:value-type="float" office:value="0" calcext:value-type="float">
            <text:p>0,000</text:p>
          </table:table-cell>
          <table:table-cell table:style-name="ce106" table:formula="of:=INT([.K15])+([.K15]-INT([.K15]))*5/3" office:value-type="float" office:value="0" calcext:value-type="float">
            <text:p>0,000</text:p>
          </table:table-cell>
          <table:table-cell table:style-name="ce106" table:formula="of:=INT([.L15])+([.L15]-INT([.L15]))*5/3" office:value-type="float" office:value="0" calcext:value-type="float">
            <text:p>0,000</text:p>
          </table:table-cell>
          <table:table-cell table:style-name="ce106" table:formula="of:=INT([.M15])+([.M15]-INT([.M15]))*5/3" office:value-type="float" office:value="0" calcext:value-type="float">
            <text:p>0,000</text:p>
          </table:table-cell>
          <table:table-cell table:style-name="ce106" table:formula="of:=INT([.N15])+([.N15]-INT([.N15]))*5/3" office:value-type="float" office:value="0" calcext:value-type="float">
            <text:p>0,000</text:p>
          </table:table-cell>
          <table:table-cell table:style-name="ce106" table:formula="of:=INT([.O15])+([.O15]-INT([.O15]))*5/3" office:value-type="float" office:value="0" calcext:value-type="float">
            <text:p>0,000</text:p>
          </table:table-cell>
          <table:table-cell table:style-name="ce106" table:formula="of:=INT([.P15])+([.P15]-INT([.P15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9" office:value-type="string" calcext:value-type="string">
            <text:p>Pse.+Unterbg. (IST)</text:p>
          </table:table-cell>
          <table:table-cell table:style-name="ce106" table:formula="of:=INT([.B18])+INT([.B19])+(([.B18]-INT([.B18]))+([.B19]-INT([.B19])))*5/3" office:value-type="float" office:value="0" calcext:value-type="float">
            <text:p>0,000</text:p>
          </table:table-cell>
          <table:table-cell table:style-name="ce106" table:formula="of:=INT([.C18])+INT([.C19])+(([.C18]-INT([.C18]))+([.C19]-INT([.C19])))*5/3" office:value-type="float" office:value="0" calcext:value-type="float">
            <text:p>0,000</text:p>
          </table:table-cell>
          <table:table-cell table:style-name="ce106" table:formula="of:=INT([.D18])+INT([.D19])+(([.D18]-INT([.D18]))+([.D19]-INT([.D19])))*5/3" office:value-type="float" office:value="0" calcext:value-type="float">
            <text:p>0,000</text:p>
          </table:table-cell>
          <table:table-cell table:style-name="ce106" table:formula="of:=INT([.E18])+INT([.E19])+(([.E18]-INT([.E18]))+([.E19]-INT([.E19])))*5/3" office:value-type="float" office:value="0" calcext:value-type="float">
            <text:p>0,000</text:p>
          </table:table-cell>
          <table:table-cell table:style-name="ce106" table:formula="of:=INT([.F18])+INT([.F19])+(([.F18]-INT([.F18]))+([.F19]-INT([.F19])))*5/3" office:value-type="float" office:value="0" calcext:value-type="float">
            <text:p>0,000</text:p>
          </table:table-cell>
          <table:table-cell table:style-name="ce106" table:formula="of:=INT([.G18])+INT([.G19])+(([.G18]-INT([.G18]))+([.G19]-INT([.G19])))*5/3" office:value-type="float" office:value="0" calcext:value-type="float">
            <text:p>0,000</text:p>
          </table:table-cell>
          <table:table-cell table:style-name="ce106" table:formula="of:=INT([.H18])+INT([.H19])+(([.H18]-INT([.H18]))+([.H19]-INT([.H19])))*5/3" office:value-type="float" office:value="0" calcext:value-type="float">
            <text:p>0,000</text:p>
          </table:table-cell>
          <table:table-cell table:style-name="ce106" table:formula="of:=INT([.I18])+INT([.I19])+(([.I18]-INT([.I18]))+([.I19]-INT([.I19])))*5/3" office:value-type="float" office:value="0" calcext:value-type="float">
            <text:p>0,000</text:p>
          </table:table-cell>
          <table:table-cell table:style-name="ce106" table:formula="of:=INT([.J18])+INT([.J19])+(([.J18]-INT([.J18]))+([.J19]-INT([.J19])))*5/3" office:value-type="float" office:value="0" calcext:value-type="float">
            <text:p>0,000</text:p>
          </table:table-cell>
          <table:table-cell table:style-name="ce106" table:formula="of:=INT([.K18])+INT([.K19])+(([.K18]-INT([.K18]))+([.K19]-INT([.K19])))*5/3" office:value-type="float" office:value="0" calcext:value-type="float">
            <text:p>0,000</text:p>
          </table:table-cell>
          <table:table-cell table:style-name="ce106" table:formula="of:=INT([.L18])+INT([.L19])+(([.L18]-INT([.L18]))+([.L19]-INT([.L19])))*5/3" office:value-type="float" office:value="0" calcext:value-type="float">
            <text:p>0,000</text:p>
          </table:table-cell>
          <table:table-cell table:style-name="ce106" table:formula="of:=INT([.M18])+INT([.M19])+(([.M18]-INT([.M18]))+([.M19]-INT([.M19])))*5/3" office:value-type="float" office:value="0" calcext:value-type="float">
            <text:p>0,000</text:p>
          </table:table-cell>
          <table:table-cell table:style-name="ce106" table:formula="of:=INT([.N18])+INT([.N19])+(([.N18]-INT([.N18]))+([.N19]-INT([.N19])))*5/3" office:value-type="float" office:value="0" calcext:value-type="float">
            <text:p>0,000</text:p>
          </table:table-cell>
          <table:table-cell table:style-name="ce106" table:formula="of:=INT([.O18])+INT([.O19])+(([.O18]-INT([.O18]))+([.O19]-INT([.O19])))*5/3" office:value-type="float" office:value="0" calcext:value-type="float">
            <text:p>0,000</text:p>
          </table:table-cell>
          <table:table-cell table:style-name="ce106" table:formula="of:=INT([.P18])+INT([.P19])+(([.P18]-INT([.P18]))+([.P19]-INT([.P19])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umme Soll</text:p>
          </table:table-cell>
          <table:table-cell table:style-name="ce109" table:formula="of:=[.B20]" office:value-type="float" office:value="6" calcext:value-type="float">
            <text:p>6,000</text:p>
          </table:table-cell>
          <table:table-cell table:style-name="ce128" table:formula="of:=[.B28]+[.C20]" office:value-type="float" office:value="12" calcext:value-type="float">
            <text:p>12,000</text:p>
          </table:table-cell>
          <table:table-cell table:style-name="ce128" table:formula="of:=[.C28]+[.D20]" office:value-type="float" office:value="18" calcext:value-type="float">
            <text:p>18,000</text:p>
          </table:table-cell>
          <table:table-cell table:style-name="ce128" table:formula="of:=[.D28]+[.E20]" office:value-type="float" office:value="24" calcext:value-type="float">
            <text:p>24,000</text:p>
          </table:table-cell>
          <table:table-cell table:style-name="ce128" table:formula="of:=[.E28]+[.F20]" office:value-type="float" office:value="30" calcext:value-type="float">
            <text:p>30,000</text:p>
          </table:table-cell>
          <table:table-cell table:style-name="ce128" table:formula="of:=[.F28]+[.G20]" office:value-type="float" office:value="30" calcext:value-type="float">
            <text:p>30,000</text:p>
          </table:table-cell>
          <table:table-cell table:style-name="ce128" table:formula="of:=[.G28]+[.H20]" office:value-type="float" office:value="30" calcext:value-type="float">
            <text:p>30,000</text:p>
          </table:table-cell>
          <table:table-cell table:style-name="ce128" table:formula="of:=[.H28]+[.I20]" office:value-type="float" office:value="36" calcext:value-type="float">
            <text:p>36,000</text:p>
          </table:table-cell>
          <table:table-cell table:style-name="ce128" table:formula="of:=[.I28]+[.J20]" office:value-type="float" office:value="42" calcext:value-type="float">
            <text:p>42,000</text:p>
          </table:table-cell>
          <table:table-cell table:style-name="ce128" table:formula="of:=[.J28]+[.K20]" office:value-type="float" office:value="48" calcext:value-type="float">
            <text:p>48,000</text:p>
          </table:table-cell>
          <table:table-cell table:style-name="ce128" table:formula="of:=[.K28]+[.L20]" office:value-type="float" office:value="54" calcext:value-type="float">
            <text:p>54,000</text:p>
          </table:table-cell>
          <table:table-cell table:style-name="ce128" table:formula="of:=[.L28]+[.M20]" office:value-type="float" office:value="60" calcext:value-type="float">
            <text:p>60,000</text:p>
          </table:table-cell>
          <table:table-cell table:style-name="ce128" table:formula="of:=[.M28]+[.N20]" office:value-type="float" office:value="60" calcext:value-type="float">
            <text:p>60,000</text:p>
          </table:table-cell>
          <table:table-cell table:style-name="ce128" table:formula="of:=[.N28]+[.O20]" office:value-type="float" office:value="60" calcext:value-type="float">
            <text:p>60,000</text:p>
          </table:table-cell>
          <table:table-cell table:style-name="ce198" table:formula="of:=[.O28]+[.P20]" office:value-type="float" office:value="66" calcext:value-type="float">
            <text:p>66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S ohne Mpause</text:p>
          </table:table-cell>
          <table:table-cell table:style-name="ce110" table:formula="of:=[.B24]-[.B22]" office:value-type="float" office:value="0" calcext:value-type="float">
            <text:p>0,000</text:p>
          </table:table-cell>
          <table:table-cell table:style-name="ce110" table:formula="of:=[.C24]-[.C22]" office:value-type="float" office:value="0" calcext:value-type="float">
            <text:p>0,000</text:p>
          </table:table-cell>
          <table:table-cell table:style-name="ce110" table:formula="of:=[.D24]-[.D22]" office:value-type="float" office:value="0" calcext:value-type="float">
            <text:p>0,000</text:p>
          </table:table-cell>
          <table:table-cell table:style-name="ce110" table:formula="of:=[.E24]-[.E22]" office:value-type="float" office:value="0" calcext:value-type="float">
            <text:p>0,000</text:p>
          </table:table-cell>
          <table:table-cell table:style-name="ce110" table:formula="of:=[.F24]-[.F22]" office:value-type="float" office:value="0" calcext:value-type="float">
            <text:p>0,000</text:p>
          </table:table-cell>
          <table:table-cell table:style-name="ce110" table:formula="of:=[.G24]-[.G22]" office:value-type="float" office:value="0" calcext:value-type="float">
            <text:p>0,000</text:p>
          </table:table-cell>
          <table:table-cell table:style-name="ce110" table:formula="of:=[.H24]-[.H22]" office:value-type="float" office:value="0" calcext:value-type="float">
            <text:p>0,000</text:p>
          </table:table-cell>
          <table:table-cell table:style-name="ce110" table:formula="of:=[.I24]-[.I22]" office:value-type="float" office:value="0" calcext:value-type="float">
            <text:p>0,000</text:p>
          </table:table-cell>
          <table:table-cell table:style-name="ce110" table:formula="of:=[.J24]-[.J22]" office:value-type="float" office:value="0" calcext:value-type="float">
            <text:p>0,000</text:p>
          </table:table-cell>
          <table:table-cell table:style-name="ce110" table:formula="of:=[.K24]-[.K22]" office:value-type="float" office:value="0" calcext:value-type="float">
            <text:p>0,000</text:p>
          </table:table-cell>
          <table:table-cell table:style-name="ce110" table:formula="of:=[.L24]-[.L22]" office:value-type="float" office:value="0" calcext:value-type="float">
            <text:p>0,000</text:p>
          </table:table-cell>
          <table:table-cell table:style-name="ce110" table:formula="of:=[.M24]-[.M22]" office:value-type="float" office:value="0" calcext:value-type="float">
            <text:p>0,000</text:p>
          </table:table-cell>
          <table:table-cell table:style-name="ce110" table:formula="of:=[.N24]-[.N22]" office:value-type="float" office:value="0" calcext:value-type="float">
            <text:p>0,000</text:p>
          </table:table-cell>
          <table:table-cell table:style-name="ce110" table:formula="of:=[.O24]-[.O22]" office:value-type="float" office:value="0" calcext:value-type="float">
            <text:p>0,000</text:p>
          </table:table-cell>
          <table:table-cell table:style-name="ce110" table:formula="of:=[.P24]-[.P22]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Pause mind.</text:p>
          </table:table-cell>
          <table:table-cell table:style-name="ce111" table:formula="of:=IF([.B29]&gt;([.$E$10]+[.$F$9]);[.$F$10];IF([.B29]&gt;[.$E$9];[.$F$9];0))" office:value-type="float" office:value="0" calcext:value-type="float">
            <text:p>0,000</text:p>
          </table:table-cell>
          <table:table-cell table:style-name="ce111" table:formula="of:=IF([.C29]&gt;([.$E$10]+[.$F$9]);[.$F$10];IF([.C29]&gt;[.$E$9];[.$F$9];0))" office:value-type="float" office:value="0" calcext:value-type="float">
            <text:p>0,000</text:p>
          </table:table-cell>
          <table:table-cell table:style-name="ce111" table:formula="of:=IF([.D29]&gt;([.$E$10]+[.$F$9]);[.$F$10];IF([.D29]&gt;[.$E$9];[.$F$9];0))" office:value-type="float" office:value="0" calcext:value-type="float">
            <text:p>0,000</text:p>
          </table:table-cell>
          <table:table-cell table:style-name="ce111" table:formula="of:=IF([.E29]&gt;([.$E$10]+[.$F$9]);[.$F$10];IF([.E29]&gt;[.$E$9];[.$F$9];0))" office:value-type="float" office:value="0" calcext:value-type="float">
            <text:p>0,000</text:p>
          </table:table-cell>
          <table:table-cell table:style-name="ce111" table:formula="of:=IF([.F29]&gt;([.$E$10]+[.$F$9]);[.$F$10];IF([.F29]&gt;[.$E$9];[.$F$9];0))" office:value-type="float" office:value="0" calcext:value-type="float">
            <text:p>0,000</text:p>
          </table:table-cell>
          <table:table-cell table:style-name="ce111" table:formula="of:=IF([.G29]&gt;([.$E$10]+[.$F$9]);[.$F$10];IF([.G29]&gt;[.$E$9];[.$F$9];0))" office:value-type="float" office:value="0" calcext:value-type="float">
            <text:p>0,000</text:p>
          </table:table-cell>
          <table:table-cell table:style-name="ce111" table:formula="of:=IF([.H29]&gt;([.$E$10]+[.$F$9]);[.$F$10];IF([.H29]&gt;[.$E$9];[.$F$9];0))" office:value-type="float" office:value="0" calcext:value-type="float">
            <text:p>0,000</text:p>
          </table:table-cell>
          <table:table-cell table:style-name="ce111" table:formula="of:=IF([.I29]&gt;([.$E$10]+[.$F$9]);[.$F$10];IF([.I29]&gt;[.$E$9];[.$F$9];0))" office:value-type="float" office:value="0" calcext:value-type="float">
            <text:p>0,000</text:p>
          </table:table-cell>
          <table:table-cell table:style-name="ce111" table:formula="of:=IF([.J29]&gt;([.$E$10]+[.$F$9]);[.$F$10];IF([.J29]&gt;[.$E$9];[.$F$9];0))" office:value-type="float" office:value="0" calcext:value-type="float">
            <text:p>0,000</text:p>
          </table:table-cell>
          <table:table-cell table:style-name="ce111" table:formula="of:=IF([.K29]&gt;([.$E$10]+[.$F$9]);[.$F$10];IF([.K29]&gt;[.$E$9];[.$F$9];0))" office:value-type="float" office:value="0" calcext:value-type="float">
            <text:p>0,000</text:p>
          </table:table-cell>
          <table:table-cell table:style-name="ce111" table:formula="of:=IF([.L29]&gt;([.$E$10]+[.$F$9]);[.$F$10];IF([.L29]&gt;[.$E$9];[.$F$9];0))" office:value-type="float" office:value="0" calcext:value-type="float">
            <text:p>0,000</text:p>
          </table:table-cell>
          <table:table-cell table:style-name="ce111" table:formula="of:=IF([.M29]&gt;([.$E$10]+[.$F$9]);[.$F$10];IF([.M29]&gt;[.$E$9];[.$F$9];0))" office:value-type="float" office:value="0" calcext:value-type="float">
            <text:p>0,000</text:p>
          </table:table-cell>
          <table:table-cell table:style-name="ce111" table:formula="of:=IF([.N29]&gt;([.$E$10]+[.$F$9]);[.$F$10];IF([.N29]&gt;[.$E$9];[.$F$9];0))" office:value-type="float" office:value="0" calcext:value-type="float">
            <text:p>0,000</text:p>
          </table:table-cell>
          <table:table-cell table:style-name="ce111" table:formula="of:=IF([.O29]&gt;([.$E$10]+[.$F$9]);[.$F$10];IF([.O29]&gt;[.$E$9];[.$F$9];0))" office:value-type="float" office:value="0" calcext:value-type="float">
            <text:p>0,000</text:p>
          </table:table-cell>
          <table:table-cell table:style-name="ce111" table:formula="of:=IF([.P29]&gt;([.$E$10]+[.$F$9]);[.$F$10];IF([.P29]&gt;[.$E$9];[.$F$9];0)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Paus+Untbg. Ist</text:p>
          </table:table-cell>
          <table:table-cell table:style-name="ce111" table:formula="of:=IF([.B27]&gt;[.B30];[.B27];[.B30])" office:value-type="float" office:value="0" calcext:value-type="float">
            <text:p>0,000</text:p>
          </table:table-cell>
          <table:table-cell table:style-name="ce111" table:formula="of:=IF([.C27]&gt;[.C30];[.C27];[.C30])" office:value-type="float" office:value="0" calcext:value-type="float">
            <text:p>0,000</text:p>
          </table:table-cell>
          <table:table-cell table:style-name="ce111" table:formula="of:=IF([.D27]&gt;[.D30];[.D27];[.D30])" office:value-type="float" office:value="0" calcext:value-type="float">
            <text:p>0,000</text:p>
          </table:table-cell>
          <table:table-cell table:style-name="ce111" table:formula="of:=IF([.E27]&gt;[.E30];[.E27];[.E30])" office:value-type="float" office:value="0" calcext:value-type="float">
            <text:p>0,000</text:p>
          </table:table-cell>
          <table:table-cell table:style-name="ce111" table:formula="of:=IF([.F27]&gt;[.F30];[.F27];[.F30])" office:value-type="float" office:value="0" calcext:value-type="float">
            <text:p>0,000</text:p>
          </table:table-cell>
          <table:table-cell table:style-name="ce111" table:formula="of:=IF([.G27]&gt;[.G30];[.G27];[.G30])" office:value-type="float" office:value="0" calcext:value-type="float">
            <text:p>0,000</text:p>
          </table:table-cell>
          <table:table-cell table:style-name="ce111" table:formula="of:=IF([.H27]&gt;[.H30];[.H27];[.H30])" office:value-type="float" office:value="0" calcext:value-type="float">
            <text:p>0,000</text:p>
          </table:table-cell>
          <table:table-cell table:style-name="ce111" table:formula="of:=IF([.I27]&gt;[.I30];[.I27];[.I30])" office:value-type="float" office:value="0" calcext:value-type="float">
            <text:p>0,000</text:p>
          </table:table-cell>
          <table:table-cell table:style-name="ce111" table:formula="of:=IF([.J27]&gt;[.J30];[.J27];[.J30])" office:value-type="float" office:value="0" calcext:value-type="float">
            <text:p>0,000</text:p>
          </table:table-cell>
          <table:table-cell table:style-name="ce111" table:formula="of:=IF([.K27]&gt;[.K30];[.K27];[.K30])" office:value-type="float" office:value="0" calcext:value-type="float">
            <text:p>0,000</text:p>
          </table:table-cell>
          <table:table-cell table:style-name="ce111" table:formula="of:=IF([.L27]&gt;[.L30];[.L27];[.L30])" office:value-type="float" office:value="0" calcext:value-type="float">
            <text:p>0,000</text:p>
          </table:table-cell>
          <table:table-cell table:style-name="ce111" table:formula="of:=IF([.M27]&gt;[.M30];[.M27];[.M30])" office:value-type="float" office:value="0" calcext:value-type="float">
            <text:p>0,000</text:p>
          </table:table-cell>
          <table:table-cell table:style-name="ce111" table:formula="of:=IF([.N27]&gt;[.N30];[.N27];[.N30])" office:value-type="float" office:value="0" calcext:value-type="float">
            <text:p>0,000</text:p>
          </table:table-cell>
          <table:table-cell table:style-name="ce111" table:formula="of:=IF([.O27]&gt;[.O30];[.O27];[.O30])" office:value-type="float" office:value="0" calcext:value-type="float">
            <text:p>0,000</text:p>
          </table:table-cell>
          <table:table-cell table:style-name="ce111" table:formula="of:=IF([.P27]&gt;[.P30];[.P27];[.P30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Pse.+Unterbg.</text:p>
          </table:table-cell>
          <table:table-cell table:style-name="ce112" table:formula="of:=INT([.B31])+([.B31]-INT([.B31]))*3/5" office:value-type="float" office:value="0" calcext:value-type="float">
            <text:p>0,00</text:p>
          </table:table-cell>
          <table:table-cell table:style-name="ce112" table:formula="of:=INT([.C31])+([.C31]-INT([.C31]))*3/5" office:value-type="float" office:value="0" calcext:value-type="float">
            <text:p>0,00</text:p>
          </table:table-cell>
          <table:table-cell table:style-name="ce112" table:formula="of:=INT([.D31])+([.D31]-INT([.D31]))*3/5" office:value-type="float" office:value="0" calcext:value-type="float">
            <text:p>0,00</text:p>
          </table:table-cell>
          <table:table-cell table:style-name="ce112" table:formula="of:=INT([.E31])+([.E31]-INT([.E31]))*3/5" office:value-type="float" office:value="0" calcext:value-type="float">
            <text:p>0,00</text:p>
          </table:table-cell>
          <table:table-cell table:style-name="ce112" table:formula="of:=INT([.F31])+([.F31]-INT([.F31]))*3/5" office:value-type="float" office:value="0" calcext:value-type="float">
            <text:p>0,00</text:p>
          </table:table-cell>
          <table:table-cell table:style-name="ce112" table:formula="of:=INT([.G31])+([.G31]-INT([.G31]))*3/5" office:value-type="float" office:value="0" calcext:value-type="float">
            <text:p>0,00</text:p>
          </table:table-cell>
          <table:table-cell table:style-name="ce112" table:formula="of:=INT([.H31])+([.H31]-INT([.H31]))*3/5" office:value-type="float" office:value="0" calcext:value-type="float">
            <text:p>0,00</text:p>
          </table:table-cell>
          <table:table-cell table:style-name="ce112" table:formula="of:=INT([.I31])+([.I31]-INT([.I31]))*3/5" office:value-type="float" office:value="0" calcext:value-type="float">
            <text:p>0,00</text:p>
          </table:table-cell>
          <table:table-cell table:style-name="ce112" table:formula="of:=INT([.J31])+([.J31]-INT([.J31]))*3/5" office:value-type="float" office:value="0" calcext:value-type="float">
            <text:p>0,00</text:p>
          </table:table-cell>
          <table:table-cell table:style-name="ce112" table:formula="of:=INT([.K31])+([.K31]-INT([.K31]))*3/5" office:value-type="float" office:value="0" calcext:value-type="float">
            <text:p>0,00</text:p>
          </table:table-cell>
          <table:table-cell table:style-name="ce112" table:formula="of:=INT([.L31])+([.L31]-INT([.L31]))*3/5" office:value-type="float" office:value="0" calcext:value-type="float">
            <text:p>0,00</text:p>
          </table:table-cell>
          <table:table-cell table:style-name="ce112" table:formula="of:=INT([.M31])+([.M31]-INT([.M31]))*3/5" office:value-type="float" office:value="0" calcext:value-type="float">
            <text:p>0,00</text:p>
          </table:table-cell>
          <table:table-cell table:style-name="ce112" table:formula="of:=INT([.N31])+([.N31]-INT([.N31]))*3/5" office:value-type="float" office:value="0" calcext:value-type="float">
            <text:p>0,00</text:p>
          </table:table-cell>
          <table:table-cell table:style-name="ce112" table:formula="of:=INT([.O31])+([.O31]-INT([.O31]))*3/5" office:value-type="float" office:value="0" calcext:value-type="float">
            <text:p>0,00</text:p>
          </table:table-cell>
          <table:table-cell table:style-name="ce112" table:formula="of:=INT([.P31])+([.P31]-INT([.P31]))*3/5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Tag ist</text:p>
          </table:table-cell>
          <table:table-cell table:style-name="ce113" table:formula="of:=ROUND([.B29]+[.B26]-[.B31];3)" office:value-type="float" office:value="0" calcext:value-type="float">
            <text:p>0,000</text:p>
          </table:table-cell>
          <table:table-cell table:style-name="ce113" table:formula="of:=ROUND([.C29]+[.C26]-[.C31];3)" office:value-type="float" office:value="0" calcext:value-type="float">
            <text:p>0,000</text:p>
          </table:table-cell>
          <table:table-cell table:style-name="ce113" table:formula="of:=ROUND([.D29]+[.D26]-[.D31];3)" office:value-type="float" office:value="0" calcext:value-type="float">
            <text:p>0,000</text:p>
          </table:table-cell>
          <table:table-cell table:style-name="ce113" table:formula="of:=ROUND([.E29]+[.E26]-[.E31];3)" office:value-type="float" office:value="0" calcext:value-type="float">
            <text:p>0,000</text:p>
          </table:table-cell>
          <table:table-cell table:style-name="ce113" table:formula="of:=ROUND([.F29]+[.F26]-[.F31];3)" office:value-type="float" office:value="0" calcext:value-type="float">
            <text:p>0,000</text:p>
          </table:table-cell>
          <table:table-cell table:style-name="ce113" table:formula="of:=ROUND([.G29]+[.G26]-[.G31];3)" office:value-type="float" office:value="0" calcext:value-type="float">
            <text:p>0,000</text:p>
          </table:table-cell>
          <table:table-cell table:style-name="ce113" table:formula="of:=ROUND([.H29]+[.H26]-[.H31];3)" office:value-type="float" office:value="0" calcext:value-type="float">
            <text:p>0,000</text:p>
          </table:table-cell>
          <table:table-cell table:style-name="ce113" table:formula="of:=ROUND([.I29]+[.I26]-[.I31];3)" office:value-type="float" office:value="0" calcext:value-type="float">
            <text:p>0,000</text:p>
          </table:table-cell>
          <table:table-cell table:style-name="ce113" table:formula="of:=ROUND([.J29]+[.J26]-[.J31];3)" office:value-type="float" office:value="0" calcext:value-type="float">
            <text:p>0,000</text:p>
          </table:table-cell>
          <table:table-cell table:style-name="ce113" table:formula="of:=ROUND([.K29]+[.K26]-[.K31];3)" office:value-type="float" office:value="0" calcext:value-type="float">
            <text:p>0,000</text:p>
          </table:table-cell>
          <table:table-cell table:style-name="ce113" table:formula="of:=ROUND([.L29]+[.L26]-[.L31];3)" office:value-type="float" office:value="0" calcext:value-type="float">
            <text:p>0,000</text:p>
          </table:table-cell>
          <table:table-cell table:style-name="ce113" table:formula="of:=ROUND([.M29]+[.M26]-[.M31];3)" office:value-type="float" office:value="0" calcext:value-type="float">
            <text:p>0,000</text:p>
          </table:table-cell>
          <table:table-cell table:style-name="ce113" table:formula="of:=ROUND([.N29]+[.N26]-[.N31];3)" office:value-type="float" office:value="0" calcext:value-type="float">
            <text:p>0,000</text:p>
          </table:table-cell>
          <table:table-cell table:style-name="ce113" table:formula="of:=ROUND([.O29]+[.O26]-[.O31];3)" office:value-type="float" office:value="0" calcext:value-type="float">
            <text:p>0,000</text:p>
          </table:table-cell>
          <table:table-cell table:style-name="ce113" table:formula="of:=ROUND([.P29]+[.P26]-[.P31];3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Tag begrenzt</text:p>
          </table:table-cell>
          <table:table-cell table:style-name="ce111" table:formula="of:=IF([.B33]&gt;[.$D$9];[.$D$9];[.B33])" office:value-type="float" office:value="0" calcext:value-type="float">
            <text:p>0,000</text:p>
          </table:table-cell>
          <table:table-cell table:style-name="ce111" table:formula="of:=IF([.C33]&gt;[.$D$9];[.$D$9];[.C33])" office:value-type="float" office:value="0" calcext:value-type="float">
            <text:p>0,000</text:p>
          </table:table-cell>
          <table:table-cell table:style-name="ce111" table:formula="of:=IF([.D33]&gt;[.$D$9];[.$D$9];[.D33])" office:value-type="float" office:value="0" calcext:value-type="float">
            <text:p>0,000</text:p>
          </table:table-cell>
          <table:table-cell table:style-name="ce111" table:formula="of:=IF([.E33]&gt;[.$D$9];[.$D$9];[.E33])" office:value-type="float" office:value="0" calcext:value-type="float">
            <text:p>0,000</text:p>
          </table:table-cell>
          <table:table-cell table:style-name="ce111" table:formula="of:=IF([.F33]&gt;[.$D$9];[.$D$9];[.F33])" office:value-type="float" office:value="0" calcext:value-type="float">
            <text:p>0,000</text:p>
          </table:table-cell>
          <table:table-cell table:style-name="ce111" table:formula="of:=IF([.G33]&gt;[.$D$9];[.$D$9];[.G33])" office:value-type="float" office:value="0" calcext:value-type="float">
            <text:p>0,000</text:p>
          </table:table-cell>
          <table:table-cell table:style-name="ce111" table:formula="of:=IF([.H33]&gt;[.$D$9];[.$D$9];[.H33])" office:value-type="float" office:value="0" calcext:value-type="float">
            <text:p>0,000</text:p>
          </table:table-cell>
          <table:table-cell table:style-name="ce111" table:formula="of:=IF([.I33]&gt;[.$D$9];[.$D$9];[.I33])" office:value-type="float" office:value="0" calcext:value-type="float">
            <text:p>0,000</text:p>
          </table:table-cell>
          <table:table-cell table:style-name="ce111" table:formula="of:=IF([.J33]&gt;[.$D$9];[.$D$9];[.J33])" office:value-type="float" office:value="0" calcext:value-type="float">
            <text:p>0,000</text:p>
          </table:table-cell>
          <table:table-cell table:style-name="ce111" table:formula="of:=IF([.K33]&gt;[.$D$9];[.$D$9];[.K33])" office:value-type="float" office:value="0" calcext:value-type="float">
            <text:p>0,000</text:p>
          </table:table-cell>
          <table:table-cell table:style-name="ce111" table:formula="of:=IF([.L33]&gt;[.$D$9];[.$D$9];[.L33])" office:value-type="float" office:value="0" calcext:value-type="float">
            <text:p>0,000</text:p>
          </table:table-cell>
          <table:table-cell table:style-name="ce111" table:formula="of:=IF([.M33]&gt;[.$D$9];[.$D$9];[.M33])" office:value-type="float" office:value="0" calcext:value-type="float">
            <text:p>0,000</text:p>
          </table:table-cell>
          <table:table-cell table:style-name="ce111" table:formula="of:=IF([.N33]&gt;[.$D$9];[.$D$9];[.N33])" office:value-type="float" office:value="0" calcext:value-type="float">
            <text:p>0,000</text:p>
          </table:table-cell>
          <table:table-cell table:style-name="ce111" table:formula="of:=IF([.O33]&gt;[.$D$9];[.$D$9];[.O33])" office:value-type="float" office:value="0" calcext:value-type="float">
            <text:p>0,000</text:p>
          </table:table-cell>
          <table:table-cell table:style-name="ce111" table:formula="of:=IF([.P33]&gt;[.$D$9];[.$D$9];[.P33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Summe Ist</text:p>
          </table:table-cell>
          <table:table-cell table:style-name="ce114" table:formula="of:=INT([.B34])+([.B34]-INT([.B34]))*3/5" office:value-type="float" office:value="0" calcext:value-type="float">
            <text:p>0,00</text:p>
          </table:table-cell>
          <table:table-cell table:style-name="ce114" table:formula="of:=INT([.C34])+([.C34]-INT([.C34]))*3/5" office:value-type="float" office:value="0" calcext:value-type="float">
            <text:p>0,00</text:p>
          </table:table-cell>
          <table:table-cell table:style-name="ce114" table:formula="of:=INT([.D34])+([.D34]-INT([.D34]))*3/5" office:value-type="float" office:value="0" calcext:value-type="float">
            <text:p>0,00</text:p>
          </table:table-cell>
          <table:table-cell table:style-name="ce114" table:formula="of:=INT([.E34])+([.E34]-INT([.E34]))*3/5" office:value-type="float" office:value="0" calcext:value-type="float">
            <text:p>0,00</text:p>
          </table:table-cell>
          <table:table-cell table:style-name="ce114" table:formula="of:=INT([.F34])+([.F34]-INT([.F34]))*3/5" office:value-type="float" office:value="0" calcext:value-type="float">
            <text:p>0,00</text:p>
          </table:table-cell>
          <table:table-cell table:style-name="ce114" table:formula="of:=INT([.G34])+([.G34]-INT([.G34]))*3/5" office:value-type="float" office:value="0" calcext:value-type="float">
            <text:p>0,00</text:p>
          </table:table-cell>
          <table:table-cell table:style-name="ce114" table:formula="of:=INT([.H34])+([.H34]-INT([.H34]))*3/5" office:value-type="float" office:value="0" calcext:value-type="float">
            <text:p>0,00</text:p>
          </table:table-cell>
          <table:table-cell table:style-name="ce114" table:formula="of:=INT([.I34])+([.I34]-INT([.I34]))*3/5" office:value-type="float" office:value="0" calcext:value-type="float">
            <text:p>0,00</text:p>
          </table:table-cell>
          <table:table-cell table:style-name="ce114" table:formula="of:=INT([.J34])+([.J34]-INT([.J34]))*3/5" office:value-type="float" office:value="0" calcext:value-type="float">
            <text:p>0,00</text:p>
          </table:table-cell>
          <table:table-cell table:style-name="ce114" table:formula="of:=INT([.K34])+([.K34]-INT([.K34]))*3/5" office:value-type="float" office:value="0" calcext:value-type="float">
            <text:p>0,00</text:p>
          </table:table-cell>
          <table:table-cell table:style-name="ce114" table:formula="of:=INT([.L34])+([.L34]-INT([.L34]))*3/5" office:value-type="float" office:value="0" calcext:value-type="float">
            <text:p>0,00</text:p>
          </table:table-cell>
          <table:table-cell table:style-name="ce114" table:formula="of:=INT([.M34])+([.M34]-INT([.M34]))*3/5" office:value-type="float" office:value="0" calcext:value-type="float">
            <text:p>0,00</text:p>
          </table:table-cell>
          <table:table-cell table:style-name="ce114" table:formula="of:=INT([.N34])+([.N34]-INT([.N34]))*3/5" office:value-type="float" office:value="0" calcext:value-type="float">
            <text:p>0,00</text:p>
          </table:table-cell>
          <table:table-cell table:style-name="ce114" table:formula="of:=INT([.O34])+([.O34]-INT([.O34]))*3/5" office:value-type="float" office:value="0" calcext:value-type="float">
            <text:p>0,00</text:p>
          </table:table-cell>
          <table:table-cell table:style-name="ce114" table:formula="of:=INT([.P34])+([.P34]-INT([.P34]))*3/5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Tag</text:p>
          </table:table-cell>
          <table:table-cell table:style-name="ce111" table:formula="of:=[.B34]-[.B20]" office:value-type="float" office:value="-6" calcext:value-type="float">
            <text:p>-6,000</text:p>
          </table:table-cell>
          <table:table-cell table:style-name="ce111" table:formula="of:=[.C34]-[.C20]" office:value-type="float" office:value="-6" calcext:value-type="float">
            <text:p>-6,000</text:p>
          </table:table-cell>
          <table:table-cell table:style-name="ce111" table:formula="of:=[.D34]-[.D20]" office:value-type="float" office:value="-6" calcext:value-type="float">
            <text:p>-6,000</text:p>
          </table:table-cell>
          <table:table-cell table:style-name="ce111" table:formula="of:=[.E34]-[.E20]" office:value-type="float" office:value="-6" calcext:value-type="float">
            <text:p>-6,000</text:p>
          </table:table-cell>
          <table:table-cell table:style-name="ce111" table:formula="of:=[.F34]-[.F20]" office:value-type="float" office:value="-6" calcext:value-type="float">
            <text:p>-6,000</text:p>
          </table:table-cell>
          <table:table-cell table:style-name="ce111" table:formula="of:=[.G34]-[.G20]" office:value-type="float" office:value="0" calcext:value-type="float">
            <text:p>0,000</text:p>
          </table:table-cell>
          <table:table-cell table:style-name="ce111" table:formula="of:=[.H34]-[.H20]" office:value-type="float" office:value="0" calcext:value-type="float">
            <text:p>0,000</text:p>
          </table:table-cell>
          <table:table-cell table:style-name="ce111" table:formula="of:=[.I34]-[.I20]" office:value-type="float" office:value="-6" calcext:value-type="float">
            <text:p>-6,000</text:p>
          </table:table-cell>
          <table:table-cell table:style-name="ce111" table:formula="of:=[.J34]-[.J20]" office:value-type="float" office:value="-6" calcext:value-type="float">
            <text:p>-6,000</text:p>
          </table:table-cell>
          <table:table-cell table:style-name="ce111" table:formula="of:=[.K34]-[.K20]" office:value-type="float" office:value="-6" calcext:value-type="float">
            <text:p>-6,000</text:p>
          </table:table-cell>
          <table:table-cell table:style-name="ce111" table:formula="of:=[.L34]-[.L20]" office:value-type="float" office:value="-6" calcext:value-type="float">
            <text:p>-6,000</text:p>
          </table:table-cell>
          <table:table-cell table:style-name="ce111" table:formula="of:=[.M34]-[.M20]" office:value-type="float" office:value="-6" calcext:value-type="float">
            <text:p>-6,000</text:p>
          </table:table-cell>
          <table:table-cell table:style-name="ce111" table:formula="of:=[.N34]-[.N20]" office:value-type="float" office:value="0" calcext:value-type="float">
            <text:p>0,000</text:p>
          </table:table-cell>
          <table:table-cell table:style-name="ce111" table:formula="of:=[.O34]-[.O20]" office:value-type="float" office:value="0" calcext:value-type="float">
            <text:p>0,000</text:p>
          </table:table-cell>
          <table:table-cell table:style-name="ce111" table:formula="of:=[.P34]-[.P20]" office:value-type="float" office:value="-6" calcext:value-type="float">
            <text:p>-6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36])" office:value-type="float" office:value="6" calcext:value-type="float">
            <text:p>6,000</text:p>
          </table:table-cell>
          <table:table-cell table:style-name="ce111" table:formula="of:=ABS([.C36])" office:value-type="float" office:value="6" calcext:value-type="float">
            <text:p>6,000</text:p>
          </table:table-cell>
          <table:table-cell table:style-name="ce111" table:formula="of:=ABS([.D36])" office:value-type="float" office:value="6" calcext:value-type="float">
            <text:p>6,000</text:p>
          </table:table-cell>
          <table:table-cell table:style-name="ce111" table:formula="of:=ABS([.E36])" office:value-type="float" office:value="6" calcext:value-type="float">
            <text:p>6,000</text:p>
          </table:table-cell>
          <table:table-cell table:style-name="ce111" table:formula="of:=ABS([.F36])" office:value-type="float" office:value="6" calcext:value-type="float">
            <text:p>6,000</text:p>
          </table:table-cell>
          <table:table-cell table:style-name="ce111" table:formula="of:=ABS([.G36])" office:value-type="float" office:value="0" calcext:value-type="float">
            <text:p>0,000</text:p>
          </table:table-cell>
          <table:table-cell table:style-name="ce111" table:formula="of:=ABS([.H36])" office:value-type="float" office:value="0" calcext:value-type="float">
            <text:p>0,000</text:p>
          </table:table-cell>
          <table:table-cell table:style-name="ce111" table:formula="of:=ABS([.I36])" office:value-type="float" office:value="6" calcext:value-type="float">
            <text:p>6,000</text:p>
          </table:table-cell>
          <table:table-cell table:style-name="ce111" table:formula="of:=ABS([.J36])" office:value-type="float" office:value="6" calcext:value-type="float">
            <text:p>6,000</text:p>
          </table:table-cell>
          <table:table-cell table:style-name="ce111" table:formula="of:=ABS([.K36])" office:value-type="float" office:value="6" calcext:value-type="float">
            <text:p>6,000</text:p>
          </table:table-cell>
          <table:table-cell table:style-name="ce111" table:formula="of:=ABS([.L36])" office:value-type="float" office:value="6" calcext:value-type="float">
            <text:p>6,000</text:p>
          </table:table-cell>
          <table:table-cell table:style-name="ce111" table:formula="of:=ABS([.M36])" office:value-type="float" office:value="6" calcext:value-type="float">
            <text:p>6,000</text:p>
          </table:table-cell>
          <table:table-cell table:style-name="ce111" table:formula="of:=ABS([.N36])" office:value-type="float" office:value="0" calcext:value-type="float">
            <text:p>0,000</text:p>
          </table:table-cell>
          <table:table-cell table:style-name="ce111" table:formula="of:=ABS([.O36])" office:value-type="float" office:value="0" calcext:value-type="float">
            <text:p>0,000</text:p>
          </table:table-cell>
          <table:table-cell table:style-name="ce111" table:formula="of:=ABS([.P36])" office:value-type="float" office:value="6" calcext:value-type="float">
            <text:p>6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+/- Tag</text:p>
          </table:table-cell>
          <table:table-cell table:style-name="ce115" table:formula="of:=SIGN([.B36])*(INT([.B37])+([.B37]-INT([.B37]))*3/5)" office:value-type="float" office:value="-6" calcext:value-type="float">
            <text:p>-6,00</text:p>
          </table:table-cell>
          <table:table-cell table:style-name="ce115" table:formula="of:=SIGN([.C36])*(INT([.C37])+([.C37]-INT([.C37]))*3/5)" office:value-type="float" office:value="-6" calcext:value-type="float">
            <text:p>-6,00</text:p>
          </table:table-cell>
          <table:table-cell table:style-name="ce115" table:formula="of:=SIGN([.D36])*(INT([.D37])+([.D37]-INT([.D37]))*3/5)" office:value-type="float" office:value="-6" calcext:value-type="float">
            <text:p>-6,00</text:p>
          </table:table-cell>
          <table:table-cell table:style-name="ce115" table:formula="of:=SIGN([.E36])*(INT([.E37])+([.E37]-INT([.E37]))*3/5)" office:value-type="float" office:value="-6" calcext:value-type="float">
            <text:p>-6,00</text:p>
          </table:table-cell>
          <table:table-cell table:style-name="ce115" table:formula="of:=SIGN([.F36])*(INT([.F37])+([.F37]-INT([.F37]))*3/5)" office:value-type="float" office:value="-6" calcext:value-type="float">
            <text:p>-6,00</text:p>
          </table:table-cell>
          <table:table-cell table:style-name="ce115" table:formula="of:=SIGN([.G36])*(INT([.G37])+([.G37]-INT([.G37]))*3/5)" office:value-type="float" office:value="0" calcext:value-type="float">
            <text:p>0,00</text:p>
          </table:table-cell>
          <table:table-cell table:style-name="ce115" table:formula="of:=SIGN([.H36])*(INT([.H37])+([.H37]-INT([.H37]))*3/5)" office:value-type="float" office:value="0" calcext:value-type="float">
            <text:p>0,00</text:p>
          </table:table-cell>
          <table:table-cell table:style-name="ce115" table:formula="of:=SIGN([.I36])*(INT([.I37])+([.I37]-INT([.I37]))*3/5)" office:value-type="float" office:value="-6" calcext:value-type="float">
            <text:p>-6,00</text:p>
          </table:table-cell>
          <table:table-cell table:style-name="ce115" table:formula="of:=SIGN([.J36])*(INT([.J37])+([.J37]-INT([.J37]))*3/5)" office:value-type="float" office:value="-6" calcext:value-type="float">
            <text:p>-6,00</text:p>
          </table:table-cell>
          <table:table-cell table:style-name="ce115" table:formula="of:=SIGN([.K36])*(INT([.K37])+([.K37]-INT([.K37]))*3/5)" office:value-type="float" office:value="-6" calcext:value-type="float">
            <text:p>-6,00</text:p>
          </table:table-cell>
          <table:table-cell table:style-name="ce115" table:formula="of:=SIGN([.L36])*(INT([.L37])+([.L37]-INT([.L37]))*3/5)" office:value-type="float" office:value="-6" calcext:value-type="float">
            <text:p>-6,00</text:p>
          </table:table-cell>
          <table:table-cell table:style-name="ce115" table:formula="of:=SIGN([.M36])*(INT([.M37])+([.M37]-INT([.M37]))*3/5)" office:value-type="float" office:value="-6" calcext:value-type="float">
            <text:p>-6,00</text:p>
          </table:table-cell>
          <table:table-cell table:style-name="ce115" table:formula="of:=SIGN([.N36])*(INT([.N37])+([.N37]-INT([.N37]))*3/5)" office:value-type="float" office:value="0" calcext:value-type="float">
            <text:p>0,00</text:p>
          </table:table-cell>
          <table:table-cell table:style-name="ce115" table:formula="of:=SIGN([.O36])*(INT([.O37])+([.O37]-INT([.O37]))*3/5)" office:value-type="float" office:value="0" calcext:value-type="float">
            <text:p>0,00</text:p>
          </table:table-cell>
          <table:table-cell table:style-name="ce115" table:formula="of:=SIGN([.P36])*(INT([.P37])+([.P37]-INT([.P37]))*3/5)" office:value-type="float" office:value="-6" calcext:value-type="float">
            <text:p>-6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gesamt</text:p>
          </table:table-cell>
          <table:table-cell table:style-name="ce116" table:formula="of:=[.$I$9]+[.B36]" office:value-type="float" office:value="-384" calcext:value-type="float">
            <text:p>-384,000</text:p>
          </table:table-cell>
          <table:table-cell table:style-name="ce111" table:formula="of:=[.B39]+[.C36]" office:value-type="float" office:value="-390" calcext:value-type="float">
            <text:p>-390,000</text:p>
          </table:table-cell>
          <table:table-cell table:style-name="ce111" table:formula="of:=[.C39]+[.D36]" office:value-type="float" office:value="-396" calcext:value-type="float">
            <text:p>-396,000</text:p>
          </table:table-cell>
          <table:table-cell table:style-name="ce111" table:formula="of:=[.D39]+[.E36]" office:value-type="float" office:value="-402" calcext:value-type="float">
            <text:p>-402,000</text:p>
          </table:table-cell>
          <table:table-cell table:style-name="ce111" table:formula="of:=[.E39]+[.F36]" office:value-type="float" office:value="-408" calcext:value-type="float">
            <text:p>-408,000</text:p>
          </table:table-cell>
          <table:table-cell table:style-name="ce111" table:formula="of:=[.F39]+[.G36]" office:value-type="float" office:value="-408" calcext:value-type="float">
            <text:p>-408,000</text:p>
          </table:table-cell>
          <table:table-cell table:style-name="ce111" table:formula="of:=[.G39]+[.H36]" office:value-type="float" office:value="-408" calcext:value-type="float">
            <text:p>-408,000</text:p>
          </table:table-cell>
          <table:table-cell table:style-name="ce111" table:formula="of:=[.H39]+[.I36]" office:value-type="float" office:value="-414" calcext:value-type="float">
            <text:p>-414,000</text:p>
          </table:table-cell>
          <table:table-cell table:style-name="ce111" table:formula="of:=[.I39]+[.J36]" office:value-type="float" office:value="-420" calcext:value-type="float">
            <text:p>-420,000</text:p>
          </table:table-cell>
          <table:table-cell table:style-name="ce111" table:formula="of:=[.J39]+[.K36]" office:value-type="float" office:value="-426" calcext:value-type="float">
            <text:p>-426,000</text:p>
          </table:table-cell>
          <table:table-cell table:style-name="ce111" table:formula="of:=[.K39]+[.L36]" office:value-type="float" office:value="-432" calcext:value-type="float">
            <text:p>-432,000</text:p>
          </table:table-cell>
          <table:table-cell table:style-name="ce111" table:formula="of:=[.L39]+[.M36]" office:value-type="float" office:value="-438" calcext:value-type="float">
            <text:p>-438,000</text:p>
          </table:table-cell>
          <table:table-cell table:style-name="ce111" table:formula="of:=[.M39]+[.N36]" office:value-type="float" office:value="-438" calcext:value-type="float">
            <text:p>-438,000</text:p>
          </table:table-cell>
          <table:table-cell table:style-name="ce111" table:formula="of:=[.N39]+[.O36]" office:value-type="float" office:value="-438" calcext:value-type="float">
            <text:p>-438,000</text:p>
          </table:table-cell>
          <table:table-cell table:style-name="ce111" table:formula="of:=[.O39]+[.P36]" office:value-type="float" office:value="-444" calcext:value-type="float">
            <text:p>-444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39])" office:value-type="float" office:value="384" calcext:value-type="float">
            <text:p>384,000</text:p>
          </table:table-cell>
          <table:table-cell table:style-name="ce111" table:formula="of:=ABS([.C39])" office:value-type="float" office:value="390" calcext:value-type="float">
            <text:p>390,000</text:p>
          </table:table-cell>
          <table:table-cell table:style-name="ce111" table:formula="of:=ABS([.D39])" office:value-type="float" office:value="396" calcext:value-type="float">
            <text:p>396,000</text:p>
          </table:table-cell>
          <table:table-cell table:style-name="ce111" table:formula="of:=ABS([.E39])" office:value-type="float" office:value="402" calcext:value-type="float">
            <text:p>402,000</text:p>
          </table:table-cell>
          <table:table-cell table:style-name="ce111" table:formula="of:=ABS([.F39])" office:value-type="float" office:value="408" calcext:value-type="float">
            <text:p>408,000</text:p>
          </table:table-cell>
          <table:table-cell table:style-name="ce111" table:formula="of:=ABS([.G39])" office:value-type="float" office:value="408" calcext:value-type="float">
            <text:p>408,000</text:p>
          </table:table-cell>
          <table:table-cell table:style-name="ce111" table:formula="of:=ABS([.H39])" office:value-type="float" office:value="408" calcext:value-type="float">
            <text:p>408,000</text:p>
          </table:table-cell>
          <table:table-cell table:style-name="ce111" table:formula="of:=ABS([.I39])" office:value-type="float" office:value="414" calcext:value-type="float">
            <text:p>414,000</text:p>
          </table:table-cell>
          <table:table-cell table:style-name="ce111" table:formula="of:=ABS([.J39])" office:value-type="float" office:value="420" calcext:value-type="float">
            <text:p>420,000</text:p>
          </table:table-cell>
          <table:table-cell table:style-name="ce111" table:formula="of:=ABS([.K39])" office:value-type="float" office:value="426" calcext:value-type="float">
            <text:p>426,000</text:p>
          </table:table-cell>
          <table:table-cell table:style-name="ce111" table:formula="of:=ABS([.L39])" office:value-type="float" office:value="432" calcext:value-type="float">
            <text:p>432,000</text:p>
          </table:table-cell>
          <table:table-cell table:style-name="ce111" table:formula="of:=ABS([.M39])" office:value-type="float" office:value="438" calcext:value-type="float">
            <text:p>438,000</text:p>
          </table:table-cell>
          <table:table-cell table:style-name="ce111" table:formula="of:=ABS([.N39])" office:value-type="float" office:value="438" calcext:value-type="float">
            <text:p>438,000</text:p>
          </table:table-cell>
          <table:table-cell table:style-name="ce111" table:formula="of:=ABS([.O39])" office:value-type="float" office:value="438" calcext:value-type="float">
            <text:p>438,000</text:p>
          </table:table-cell>
          <table:table-cell table:style-name="ce111" table:formula="of:=ABS([.P39])" office:value-type="float" office:value="444" calcext:value-type="float">
            <text:p>444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hh +/- ges.</text:p>
          </table:table-cell>
          <table:table-cell table:style-name="ce117" table:formula="of:= INT([.B40])" office:value-type="float" office:value="384" calcext:value-type="float">
            <text:p>384</text:p>
          </table:table-cell>
          <table:table-cell table:style-name="ce117" table:formula="of:= INT([.C40])" office:value-type="float" office:value="390" calcext:value-type="float">
            <text:p>390</text:p>
          </table:table-cell>
          <table:table-cell table:style-name="ce117" table:formula="of:= INT([.D40])" office:value-type="float" office:value="396" calcext:value-type="float">
            <text:p>396</text:p>
          </table:table-cell>
          <table:table-cell table:style-name="ce117" table:formula="of:= INT([.E40])" office:value-type="float" office:value="402" calcext:value-type="float">
            <text:p>402</text:p>
          </table:table-cell>
          <table:table-cell table:style-name="ce117" table:formula="of:= INT([.F40])" office:value-type="float" office:value="408" calcext:value-type="float">
            <text:p>408</text:p>
          </table:table-cell>
          <table:table-cell table:style-name="ce117" table:formula="of:= INT([.G40])" office:value-type="float" office:value="408" calcext:value-type="float">
            <text:p>408</text:p>
          </table:table-cell>
          <table:table-cell table:style-name="ce117" table:formula="of:= INT([.H40])" office:value-type="float" office:value="408" calcext:value-type="float">
            <text:p>408</text:p>
          </table:table-cell>
          <table:table-cell table:style-name="ce117" table:formula="of:= INT([.I40])" office:value-type="float" office:value="414" calcext:value-type="float">
            <text:p>414</text:p>
          </table:table-cell>
          <table:table-cell table:style-name="ce117" table:formula="of:= INT([.J40])" office:value-type="float" office:value="420" calcext:value-type="float">
            <text:p>420</text:p>
          </table:table-cell>
          <table:table-cell table:style-name="ce117" table:formula="of:= INT([.K40])" office:value-type="float" office:value="426" calcext:value-type="float">
            <text:p>426</text:p>
          </table:table-cell>
          <table:table-cell table:style-name="ce117" table:formula="of:= INT([.L40])" office:value-type="float" office:value="432" calcext:value-type="float">
            <text:p>432</text:p>
          </table:table-cell>
          <table:table-cell table:style-name="ce117" table:formula="of:= INT([.M40])" office:value-type="float" office:value="438" calcext:value-type="float">
            <text:p>438</text:p>
          </table:table-cell>
          <table:table-cell table:style-name="ce117" table:formula="of:= INT([.N40])" office:value-type="float" office:value="438" calcext:value-type="float">
            <text:p>438</text:p>
          </table:table-cell>
          <table:table-cell table:style-name="ce117" table:formula="of:= INT([.O40])" office:value-type="float" office:value="438" calcext:value-type="float">
            <text:p>438</text:p>
          </table:table-cell>
          <table:table-cell table:style-name="ce117" table:formula="of:= INT([.P40])" office:value-type="float" office:value="444" calcext:value-type="float">
            <text:p>444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Min +/- ges. </text:p>
          </table:table-cell>
          <table:table-cell table:style-name="ce118" table:formula="of:=ROUND(([.B40]-INT([.B40]))*3/5;2)" office:value-type="float" office:value="0" calcext:value-type="float">
            <text:p>0,00</text:p>
          </table:table-cell>
          <table:table-cell table:style-name="ce118" table:formula="of:=ROUND(([.C40]-INT([.C40]))*3/5;2)" office:value-type="float" office:value="0" calcext:value-type="float">
            <text:p>0,00</text:p>
          </table:table-cell>
          <table:table-cell table:style-name="ce118" table:formula="of:=ROUND(([.D40]-INT([.D40]))*3/5;2)" office:value-type="float" office:value="0" calcext:value-type="float">
            <text:p>0,00</text:p>
          </table:table-cell>
          <table:table-cell table:style-name="ce118" table:formula="of:=ROUND(([.E40]-INT([.E40]))*3/5;2)" office:value-type="float" office:value="0" calcext:value-type="float">
            <text:p>0,00</text:p>
          </table:table-cell>
          <table:table-cell table:style-name="ce118" table:formula="of:=ROUND(([.F40]-INT([.F40]))*3/5;2)" office:value-type="float" office:value="0" calcext:value-type="float">
            <text:p>0,00</text:p>
          </table:table-cell>
          <table:table-cell table:style-name="ce118" table:formula="of:=ROUND(([.G40]-INT([.G40]))*3/5;2)" office:value-type="float" office:value="0" calcext:value-type="float">
            <text:p>0,00</text:p>
          </table:table-cell>
          <table:table-cell table:style-name="ce118" table:formula="of:=ROUND(([.H40]-INT([.H40]))*3/5;2)" office:value-type="float" office:value="0" calcext:value-type="float">
            <text:p>0,00</text:p>
          </table:table-cell>
          <table:table-cell table:style-name="ce118" table:formula="of:=ROUND(([.I40]-INT([.I40]))*3/5;2)" office:value-type="float" office:value="0" calcext:value-type="float">
            <text:p>0,00</text:p>
          </table:table-cell>
          <table:table-cell table:style-name="ce118" table:formula="of:=ROUND(([.J40]-INT([.J40]))*3/5;2)" office:value-type="float" office:value="0" calcext:value-type="float">
            <text:p>0,00</text:p>
          </table:table-cell>
          <table:table-cell table:style-name="ce118" table:formula="of:=ROUND(([.K40]-INT([.K40]))*3/5;2)" office:value-type="float" office:value="0" calcext:value-type="float">
            <text:p>0,00</text:p>
          </table:table-cell>
          <table:table-cell table:style-name="ce118" table:formula="of:=ROUND(([.L40]-INT([.L40]))*3/5;2)" office:value-type="float" office:value="0" calcext:value-type="float">
            <text:p>0,00</text:p>
          </table:table-cell>
          <table:table-cell table:style-name="ce118" table:formula="of:=ROUND(([.M40]-INT([.M40]))*3/5;2)" office:value-type="float" office:value="0" calcext:value-type="float">
            <text:p>0,00</text:p>
          </table:table-cell>
          <table:table-cell table:style-name="ce118" table:formula="of:=ROUND(([.N40]-INT([.N40]))*3/5;2)" office:value-type="float" office:value="0" calcext:value-type="float">
            <text:p>0,00</text:p>
          </table:table-cell>
          <table:table-cell table:style-name="ce118" table:formula="of:=ROUND(([.O40]-INT([.O40]))*3/5;2)" office:value-type="float" office:value="0" calcext:value-type="float">
            <text:p>0,00</text:p>
          </table:table-cell>
          <table:table-cell table:style-name="ce118" table:formula="of:=ROUND(([.P40]-INT([.P40]))*3/5;2)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5" office:value-type="string" calcext:value-type="string">
            <text:p>Urlaub [Tage]</text:p>
          </table:table-cell>
          <table:table-cell table:style-name="ce119" table:formula="of:=IF([.B25] = &quot;ur&quot;;[.H9]-1;[.H9])" office:value-type="float" office:value="30" calcext:value-type="float">
            <text:p>30</text:p>
          </table:table-cell>
          <table:table-cell table:style-name="ce129" table:formula="of:=IF([.C25] =&quot;ur&quot;;[.B43]-1;[.B43])" office:value-type="float" office:value="30" calcext:value-type="float">
            <text:p>30</text:p>
          </table:table-cell>
          <table:table-cell table:style-name="ce129" table:formula="of:=IF([.D25] =&quot;ur&quot;;[.C43]-1;[.C43])" office:value-type="float" office:value="30" calcext:value-type="float">
            <text:p>30</text:p>
          </table:table-cell>
          <table:table-cell table:style-name="ce129" table:formula="of:=IF([.E25] =&quot;ur&quot;;[.D43]-1;[.D43])" office:value-type="float" office:value="30" calcext:value-type="float">
            <text:p>30</text:p>
          </table:table-cell>
          <table:table-cell table:style-name="ce129" table:formula="of:=IF([.F25] =&quot;ur&quot;;[.E43]-1;[.E43])" office:value-type="float" office:value="30" calcext:value-type="float">
            <text:p>30</text:p>
          </table:table-cell>
          <table:table-cell table:style-name="ce129" table:formula="of:=IF([.G25] =&quot;ur&quot;;[.F43]-1;[.F43])" office:value-type="float" office:value="30" calcext:value-type="float">
            <text:p>30</text:p>
          </table:table-cell>
          <table:table-cell table:style-name="ce129" table:formula="of:=IF([.H25] =&quot;ur&quot;;[.G43]-1;[.G43])" office:value-type="float" office:value="30" calcext:value-type="float">
            <text:p>30</text:p>
          </table:table-cell>
          <table:table-cell table:style-name="ce129" table:formula="of:=IF([.I25] =&quot;ur&quot;;[.H43]-1;[.H43])" office:value-type="float" office:value="30" calcext:value-type="float">
            <text:p>30</text:p>
          </table:table-cell>
          <table:table-cell table:style-name="ce129" table:formula="of:=IF([.J25] =&quot;ur&quot;;[.I43]-1;[.I43])" office:value-type="float" office:value="30" calcext:value-type="float">
            <text:p>30</text:p>
          </table:table-cell>
          <table:table-cell table:style-name="ce129" table:formula="of:=IF([.K25] =&quot;ur&quot;;[.J43]-1;[.J43])" office:value-type="float" office:value="30" calcext:value-type="float">
            <text:p>30</text:p>
          </table:table-cell>
          <table:table-cell table:style-name="ce129" table:formula="of:=IF([.L25] =&quot;ur&quot;;[.K43]-1;[.K43])" office:value-type="float" office:value="30" calcext:value-type="float">
            <text:p>30</text:p>
          </table:table-cell>
          <table:table-cell table:style-name="ce129" table:formula="of:=IF([.M25] =&quot;ur&quot;;[.L43]-1;[.L43])" office:value-type="float" office:value="30" calcext:value-type="float">
            <text:p>30</text:p>
          </table:table-cell>
          <table:table-cell table:style-name="ce129" table:formula="of:=IF([.N25] =&quot;ur&quot;;[.M43]-1;[.M43])" office:value-type="float" office:value="30" calcext:value-type="float">
            <text:p>30</text:p>
          </table:table-cell>
          <table:table-cell table:style-name="ce129" table:formula="of:=IF([.O25] =&quot;ur&quot;;[.N43]-1;[.N43])" office:value-type="float" office:value="30" calcext:value-type="float">
            <text:p>30</text:p>
          </table:table-cell>
          <table:table-cell table:style-name="ce129" table:formula="of:=IF([.P25] =&quot;ur&quot;;[.O43]-1;[.O43])" office:value-type="float" office:value="30" calcext:value-type="float">
            <text:p>3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<text:s/>+/- gesamt</text:p>
          </table:table-cell>
          <table:table-cell table:style-name="ce115" table:formula="of:=IF([.B42]+[.B41]=0;0;IF([.B42]=0.6;SIGN([.B39])*([.B41]+1);SIGN([.B39])*([.B41]+([.B40]-INT([.B40]))*3/5)))" office:value-type="float" office:value="-384" calcext:value-type="float">
            <text:p>-384,00</text:p>
          </table:table-cell>
          <table:table-cell table:style-name="ce115" table:formula="of:=IF([.C42]+[.C41]=0;0;IF([.C42]=0.6;SIGN([.C39])*([.C41]+1);SIGN([.C39])*([.C41]+([.C40]-INT([.C40]))*3/5)))" office:value-type="float" office:value="-390" calcext:value-type="float">
            <text:p>-390,00</text:p>
          </table:table-cell>
          <table:table-cell table:style-name="ce115" table:formula="of:=IF([.D42]+[.D41]=0;0;IF([.D42]=0.6;SIGN([.D39])*([.D41]+1);SIGN([.D39])*([.D41]+([.D40]-INT([.D40]))*3/5)))" office:value-type="float" office:value="-396" calcext:value-type="float">
            <text:p>-396,00</text:p>
          </table:table-cell>
          <table:table-cell table:style-name="ce115" table:formula="of:=IF([.E42]+[.E41]=0;0;IF([.E42]=0.6;SIGN([.E39])*([.E41]+1);SIGN([.E39])*([.E41]+([.E40]-INT([.E40]))*3/5)))" office:value-type="float" office:value="-402" calcext:value-type="float">
            <text:p>-402,00</text:p>
          </table:table-cell>
          <table:table-cell table:style-name="ce115" table:formula="of:=IF([.F42]+[.F41]=0;0;IF([.F42]=0.6;SIGN([.F39])*([.F41]+1);SIGN([.F39])*([.F41]+([.F40]-INT([.F40]))*3/5)))" office:value-type="float" office:value="-408" calcext:value-type="float">
            <text:p>-408,00</text:p>
          </table:table-cell>
          <table:table-cell table:style-name="ce115" table:formula="of:=IF([.G42]+[.G41]=0;0;IF([.G42]=0.6;SIGN([.G39])*([.G41]+1);SIGN([.G39])*([.G41]+([.G40]-INT([.G40]))*3/5)))" office:value-type="float" office:value="-408" calcext:value-type="float">
            <text:p>-408,00</text:p>
          </table:table-cell>
          <table:table-cell table:style-name="ce115" table:formula="of:=IF([.H42]+[.H41]=0;0;IF([.H42]=0.6;SIGN([.H39])*([.H41]+1);SIGN([.H39])*([.H41]+([.H40]-INT([.H40]))*3/5)))" office:value-type="float" office:value="-408" calcext:value-type="float">
            <text:p>-408,00</text:p>
          </table:table-cell>
          <table:table-cell table:style-name="ce115" table:formula="of:=IF([.I42]+[.I41]=0;0;IF([.I42]=0.6;SIGN([.I39])*([.I41]+1);SIGN([.I39])*([.I41]+([.I40]-INT([.I40]))*3/5)))" office:value-type="float" office:value="-414" calcext:value-type="float">
            <text:p>-414,00</text:p>
          </table:table-cell>
          <table:table-cell table:style-name="ce115" table:formula="of:=IF([.J42]+[.J41]=0;0;IF([.J42]=0.6;SIGN([.J39])*([.J41]+1);SIGN([.J39])*([.J41]+([.J40]-INT([.J40]))*3/5)))" office:value-type="float" office:value="-420" calcext:value-type="float">
            <text:p>-420,00</text:p>
          </table:table-cell>
          <table:table-cell table:style-name="ce115" table:formula="of:=IF([.K42]+[.K41]=0;0;IF([.K42]=0.6;SIGN([.K39])*([.K41]+1);SIGN([.K39])*([.K41]+([.K40]-INT([.K40]))*3/5)))" office:value-type="float" office:value="-426" calcext:value-type="float">
            <text:p>-426,00</text:p>
          </table:table-cell>
          <table:table-cell table:style-name="ce115" table:formula="of:=IF([.L42]+[.L41]=0;0;IF([.L42]=0.6;SIGN([.L39])*([.L41]+1);SIGN([.L39])*([.L41]+([.L40]-INT([.L40]))*3/5)))" office:value-type="float" office:value="-432" calcext:value-type="float">
            <text:p>-432,00</text:p>
          </table:table-cell>
          <table:table-cell table:style-name="ce115" table:formula="of:=IF([.M42]+[.M41]=0;0;IF([.M42]=0.6;SIGN([.M39])*([.M41]+1);SIGN([.M39])*([.M41]+([.M40]-INT([.M40]))*3/5)))" office:value-type="float" office:value="-438" calcext:value-type="float">
            <text:p>-438,00</text:p>
          </table:table-cell>
          <table:table-cell table:style-name="ce115" table:formula="of:=IF([.N42]+[.N41]=0;0;IF([.N42]=0.6;SIGN([.N39])*([.N41]+1);SIGN([.N39])*([.N41]+([.N40]-INT([.N40]))*3/5)))" office:value-type="float" office:value="-438" calcext:value-type="float">
            <text:p>-438,00</text:p>
          </table:table-cell>
          <table:table-cell table:style-name="ce115" table:formula="of:=IF([.O42]+[.O41]=0;0;IF([.O42]=0.6;SIGN([.O39])*([.O41]+1);SIGN([.O39])*([.O41]+([.O40]-INT([.O40]))*3/5)))" office:value-type="float" office:value="-438" calcext:value-type="float">
            <text:p>-438,00</text:p>
          </table:table-cell>
          <table:table-cell table:style-name="ce115" table:formula="of:=IF([.P42]+[.P41]=0;0;IF([.P42]=0.6;SIGN([.P39])*([.P41]+1);SIGN([.P39])*([.P41]+([.P40]-INT([.P40]))*3/5)))" office:value-type="float" office:value="-444" calcext:value-type="float">
            <text:p>-444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table:number-columns-repeated="17"/>
          <table:table-cell table:style-name="ce75"/>
          <table:table-cell table:number-columns-repeated="46"/>
        </table:table-row>
        <table:table-row table:style-name="ro7">
          <table:table-cell table:style-name="ce74" office:value-type="string" calcext:value-type="string">
            <text:p>Datum</text:p>
          </table:table-cell>
          <table:table-cell table:style-name="ce99" table:formula="of:=[.$B$9]+COLUMN([.B48])+13" office:value-type="date" office:date-value="2019-04-16" calcext:value-type="date">
            <text:p>16. Apr</text:p>
          </table:table-cell>
          <table:table-cell table:style-name="ce99" table:formula="of:=[.$B$9]+COLUMN([.C48])+13" office:value-type="date" office:date-value="2019-04-17" calcext:value-type="date">
            <text:p>17. Apr</text:p>
          </table:table-cell>
          <table:table-cell table:style-name="ce99" table:formula="of:=[.$B$9]+COLUMN([.D48])+13" office:value-type="date" office:date-value="2019-04-18" calcext:value-type="date">
            <text:p>18. Apr</text:p>
          </table:table-cell>
          <table:table-cell table:style-name="ce99" table:formula="of:=[.$B$9]+COLUMN([.E48])+13" office:value-type="date" office:date-value="2019-04-19" calcext:value-type="date">
            <text:p>19. Apr</text:p>
          </table:table-cell>
          <table:table-cell table:style-name="ce99" table:formula="of:=[.$B$9]+COLUMN([.F48])+13" office:value-type="date" office:date-value="2019-04-20" calcext:value-type="date">
            <text:p>20. Apr</text:p>
          </table:table-cell>
          <table:table-cell table:style-name="ce99" table:formula="of:=[.$B$9]+COLUMN([.G48])+13" office:value-type="date" office:date-value="2019-04-21" calcext:value-type="date">
            <text:p>21. Apr</text:p>
          </table:table-cell>
          <table:table-cell table:style-name="ce99" table:formula="of:=[.$B$9]+COLUMN([.H48])+13" office:value-type="date" office:date-value="2019-04-22" calcext:value-type="date">
            <text:p>22. Apr</text:p>
          </table:table-cell>
          <table:table-cell table:style-name="ce99" table:formula="of:=[.$B$9]+COLUMN([.I48])+13" office:value-type="date" office:date-value="2019-04-23" calcext:value-type="date">
            <text:p>23. Apr</text:p>
          </table:table-cell>
          <table:table-cell table:style-name="ce99" table:formula="of:=[.$B$9]+COLUMN([.J48])+13" office:value-type="date" office:date-value="2019-04-24" calcext:value-type="date">
            <text:p>24. Apr</text:p>
          </table:table-cell>
          <table:table-cell table:style-name="ce99" table:formula="of:=[.$B$9]+COLUMN([.K48])+13" office:value-type="date" office:date-value="2019-04-25" calcext:value-type="date">
            <text:p>25. Apr</text:p>
          </table:table-cell>
          <table:table-cell table:style-name="ce99" table:formula="of:=[.$B$9]+COLUMN([.L48])+13" office:value-type="date" office:date-value="2019-04-26" calcext:value-type="date">
            <text:p>26. Apr</text:p>
          </table:table-cell>
          <table:table-cell table:style-name="ce99" table:formula="of:=[.$B$9]+COLUMN([.M48])+13" office:value-type="date" office:date-value="2019-04-27" calcext:value-type="date">
            <text:p>27. Apr</text:p>
          </table:table-cell>
          <table:table-cell table:style-name="ce99" table:formula="of:=[.$B$9]+COLUMN([.N48])+13" office:value-type="date" office:date-value="2019-04-28" calcext:value-type="date">
            <text:p>28. Apr</text:p>
          </table:table-cell>
          <table:table-cell table:style-name="ce99" table:formula="of:=IF(MONTH([.$B$9]+COLUMN([.O49])+13)=MONTH([.$B$9]);[.$B$9]+COLUMN([.O49])+13;&quot;&quot;)" office:value-type="date" office:date-value="2019-04-29" calcext:value-type="date">
            <text:p>29. Apr</text:p>
          </table:table-cell>
          <table:table-cell table:style-name="ce99" table:formula="of:=IF(MONTH([.$B$9]+COLUMN([.P49])+13)=MONTH([.$B$9]);[.$B$9]+COLUMN([.P49])+13;&quot;&quot;)" office:value-type="date" office:date-value="2019-04-30" calcext:value-type="date">
            <text:p>30. Apr</text:p>
          </table:table-cell>
          <table:table-cell table:style-name="ce99" table:formula="of:=IF(MONTH([.$B$9]+COLUMN([.Q49])+13)=MONTH([.$B$9]);[.$B$9]+COLUMN([.Q49])+13;&quot;&quot;)">
            <text:p/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Wochentag</text:p>
          </table:table-cell>
          <table:table-cell table:style-name="ce100" table:formula="of:=[.B46]" office:value-type="date" office:date-value="2019-04-16" calcext:value-type="date">
            <text:p>Di</text:p>
          </table:table-cell>
          <table:table-cell table:style-name="ce100" table:formula="of:=[.C46]" office:value-type="date" office:date-value="2019-04-17" calcext:value-type="date">
            <text:p>Mi</text:p>
          </table:table-cell>
          <table:table-cell table:style-name="ce100" table:formula="of:=[.D46]" office:value-type="date" office:date-value="2019-04-18" calcext:value-type="date">
            <text:p>Do</text:p>
          </table:table-cell>
          <table:table-cell table:style-name="ce100" table:formula="of:=[.E46]" office:value-type="date" office:date-value="2019-04-19" calcext:value-type="date">
            <text:p>Fr</text:p>
          </table:table-cell>
          <table:table-cell table:style-name="ce100" table:formula="of:=[.F46]" office:value-type="date" office:date-value="2019-04-20" calcext:value-type="date">
            <text:p>Sa</text:p>
          </table:table-cell>
          <table:table-cell table:style-name="ce100" table:formula="of:=[.G46]" office:value-type="date" office:date-value="2019-04-21" calcext:value-type="date">
            <text:p>So</text:p>
          </table:table-cell>
          <table:table-cell table:style-name="ce100" table:formula="of:=[.H46]" office:value-type="date" office:date-value="2019-04-22" calcext:value-type="date">
            <text:p>Mo</text:p>
          </table:table-cell>
          <table:table-cell table:style-name="ce100" table:formula="of:=[.I46]" office:value-type="date" office:date-value="2019-04-23" calcext:value-type="date">
            <text:p>Di</text:p>
          </table:table-cell>
          <table:table-cell table:style-name="ce100" table:formula="of:=[.J46]" office:value-type="date" office:date-value="2019-04-24" calcext:value-type="date">
            <text:p>Mi</text:p>
          </table:table-cell>
          <table:table-cell table:style-name="ce100" table:formula="of:=[.K46]" office:value-type="date" office:date-value="2019-04-25" calcext:value-type="date">
            <text:p>Do</text:p>
          </table:table-cell>
          <table:table-cell table:style-name="ce100" table:formula="of:=[.L46]" office:value-type="date" office:date-value="2019-04-26" calcext:value-type="date">
            <text:p>Fr</text:p>
          </table:table-cell>
          <table:table-cell table:style-name="ce100" table:formula="of:=[.M46]" office:value-type="date" office:date-value="2019-04-27" calcext:value-type="date">
            <text:p>Sa</text:p>
          </table:table-cell>
          <table:table-cell table:style-name="ce100" table:formula="of:=[.N46]" office:value-type="date" office:date-value="2019-04-28" calcext:value-type="date">
            <text:p>So</text:p>
          </table:table-cell>
          <table:table-cell table:style-name="ce100" table:formula="of:=[.O46]" office:value-type="date" office:date-value="2019-04-29" calcext:value-type="date">
            <text:p>Mo</text:p>
          </table:table-cell>
          <table:table-cell table:style-name="ce100" table:formula="of:=[.P46]" office:value-type="date" office:date-value="2019-04-30" calcext:value-type="date">
            <text:p>Di</text:p>
          </table:table-cell>
          <table:table-cell table:style-name="ce100" table:formula="of:=[.Q46]">
            <text:p/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ginn</text:p>
          </table:table-cell>
          <table:table-cell table:style-name="ce101" table:number-columns-repeated="12"/>
          <table:table-cell table:style-name="ce104" table:number-columns-repeated="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Ende</text:p>
          </table:table-cell>
          <table:table-cell table:style-name="ce101" table:number-columns-repeated="12"/>
          <table:table-cell table:style-name="ce104" table:number-columns-repeated="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Korrektur</text:p>
          </table:table-cell>
          <table:table-cell table:style-name="ce102" table:formula="of:=IF(AND([.B55]&gt;0;OR([.B60]=&quot;ur&quot;;[.B60]=&quot;ar&quot;;[.B60]=&quot;kr&quot;;[.B60]=&quot;Di&quot;;[.B60]=&quot;mk&quot;));[.$I$1];0)" office:value-type="float" office:value="0" calcext:value-type="float">
            <text:p>0,00</text:p>
          </table:table-cell>
          <table:table-cell table:style-name="ce102" table:formula="of:=IF(AND([.C55]&gt;0;OR([.C60]=&quot;ur&quot;;[.C60]=&quot;ar&quot;;[.C60]=&quot;kr&quot;;[.C60]=&quot;Di&quot;;[.C60]=&quot;mk&quot;));[.$I$1];0)" office:value-type="float" office:value="0" calcext:value-type="float">
            <text:p>0,00</text:p>
          </table:table-cell>
          <table:table-cell table:style-name="ce102" table:formula="of:=IF(AND([.D55]&gt;0;OR([.D60]=&quot;ur&quot;;[.D60]=&quot;ar&quot;;[.D60]=&quot;kr&quot;;[.D60]=&quot;Di&quot;;[.D60]=&quot;mk&quot;));[.$I$1];0)" office:value-type="float" office:value="0" calcext:value-type="float">
            <text:p>0,00</text:p>
          </table:table-cell>
          <table:table-cell table:style-name="ce102" table:formula="of:=IF(AND([.E55]&gt;0;OR([.E60]=&quot;ur&quot;;[.E60]=&quot;ar&quot;;[.E60]=&quot;kr&quot;;[.E60]=&quot;Di&quot;;[.E60]=&quot;mk&quot;));[.$I$1];0)" office:value-type="float" office:value="0" calcext:value-type="float">
            <text:p>0,00</text:p>
          </table:table-cell>
          <table:table-cell table:style-name="ce102" table:formula="of:=IF(AND([.F55]&gt;0;OR([.F60]=&quot;ur&quot;;[.F60]=&quot;ar&quot;;[.F60]=&quot;kr&quot;;[.F60]=&quot;Di&quot;;[.F60]=&quot;mk&quot;));[.$I$1];0)" office:value-type="float" office:value="0" calcext:value-type="float">
            <text:p>0,00</text:p>
          </table:table-cell>
          <table:table-cell table:style-name="ce102" table:formula="of:=IF(AND([.G55]&gt;0;OR([.G60]=&quot;ur&quot;;[.G60]=&quot;ar&quot;;[.G60]=&quot;kr&quot;;[.G60]=&quot;Di&quot;;[.G60]=&quot;mk&quot;));[.$I$1];0)" office:value-type="float" office:value="0" calcext:value-type="float">
            <text:p>0,00</text:p>
          </table:table-cell>
          <table:table-cell table:style-name="ce102" table:formula="of:=IF(AND([.H55]&gt;0;OR([.H60]=&quot;ur&quot;;[.H60]=&quot;ar&quot;;[.H60]=&quot;kr&quot;;[.H60]=&quot;Di&quot;;[.H60]=&quot;mk&quot;));[.$I$1];0)" office:value-type="float" office:value="0" calcext:value-type="float">
            <text:p>0,00</text:p>
          </table:table-cell>
          <table:table-cell table:style-name="ce102" table:formula="of:=IF(AND([.I55]&gt;0;OR([.I60]=&quot;ur&quot;;[.I60]=&quot;ar&quot;;[.I60]=&quot;kr&quot;;[.I60]=&quot;Di&quot;;[.I60]=&quot;mk&quot;));[.$I$1];0)" office:value-type="float" office:value="0" calcext:value-type="float">
            <text:p>0,00</text:p>
          </table:table-cell>
          <table:table-cell table:style-name="ce102" table:formula="of:=IF(AND([.J55]&gt;0;OR([.J60]=&quot;ur&quot;;[.J60]=&quot;ar&quot;;[.J60]=&quot;kr&quot;;[.J60]=&quot;Di&quot;;[.J60]=&quot;mk&quot;));[.$I$1];0)" office:value-type="float" office:value="0" calcext:value-type="float">
            <text:p>0,00</text:p>
          </table:table-cell>
          <table:table-cell table:style-name="ce102" table:formula="of:=IF(AND([.K55]&gt;0;OR([.K60]=&quot;ur&quot;;[.K60]=&quot;ar&quot;;[.K60]=&quot;kr&quot;;[.K60]=&quot;Di&quot;;[.K60]=&quot;mk&quot;));[.$I$1];0)" office:value-type="float" office:value="0" calcext:value-type="float">
            <text:p>0,00</text:p>
          </table:table-cell>
          <table:table-cell table:style-name="ce102" table:formula="of:=IF(AND([.L55]&gt;0;OR([.L60]=&quot;ur&quot;;[.L60]=&quot;ar&quot;;[.L60]=&quot;kr&quot;;[.L60]=&quot;Di&quot;;[.L60]=&quot;mk&quot;));[.$I$1];0)" office:value-type="float" office:value="0" calcext:value-type="float">
            <text:p>0,00</text:p>
          </table:table-cell>
          <table:table-cell table:style-name="ce102" table:formula="of:=IF(AND([.M55]&gt;0;OR([.M60]=&quot;ur&quot;;[.M60]=&quot;ar&quot;;[.M60]=&quot;kr&quot;;[.M60]=&quot;Di&quot;;[.M60]=&quot;mk&quot;));[.$I$1];0)" office:value-type="float" office:value="0" calcext:value-type="float">
            <text:p>0,00</text:p>
          </table:table-cell>
          <table:table-cell table:style-name="ce102" table:formula="of:=IF(AND([.N55]&gt;0;OR([.N60]=&quot;ur&quot;;[.N60]=&quot;ar&quot;;[.N60]=&quot;kr&quot;;[.N60]=&quot;Di&quot;;[.N60]=&quot;mk&quot;));[.$I$1];0)" office:value-type="float" office:value="0" calcext:value-type="float">
            <text:p>0,00</text:p>
          </table:table-cell>
          <table:table-cell table:style-name="ce102" table:formula="of:=IF(AND([.O55]&gt;0;OR([.O60]=&quot;ur&quot;;[.O60]=&quot;ar&quot;;[.O60]=&quot;kr&quot;;[.O60]=&quot;Di&quot;;[.O60]=&quot;mk&quot;));[.$I$1];0)" office:value-type="float" office:value="0" calcext:value-type="float">
            <text:p>0,00</text:p>
          </table:table-cell>
          <table:table-cell table:style-name="ce102" table:formula="of:=IF(AND([.P55]&gt;0;OR([.P60]=&quot;ur&quot;;[.P60]=&quot;ar&quot;;[.P60]=&quot;kr&quot;;[.P60]=&quot;Di&quot;;[.P60]=&quot;mk&quot;));[.$I$1];0)" office:value-type="float" office:value="0" calcext:value-type="float">
            <text:p>0,00</text:p>
          </table:table-cell>
          <table:table-cell table:style-name="ce102" table:formula="of:=IF(AND([.Q55]&gt;0;OR([.Q60]=&quot;ur&quot;;[.Q60]=&quot;ar&quot;;[.Q60]=&quot;kr&quot;;[.Q60]=&quot;Di&quot;;[.Q60]=&quot;mk&quot;));[.$I$1];0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217"/>
          <table:table-cell table:style-name="ce221" table:formula="of:=IF(OR([.B46]=[$Urlaub.$E$35];[.B46]=[$Urlaub.$E$36]);1;0)" office:value-type="float" office:value="0" calcext:value-type="float">
            <text:p>0</text:p>
          </table:table-cell>
          <table:table-cell table:style-name="ce221" table:formula="of:=IF(OR([.C46]=[$Urlaub.$E$35];[.C46]=[$Urlaub.$E$36]);1;0)" office:value-type="float" office:value="0" calcext:value-type="float">
            <text:p>0</text:p>
          </table:table-cell>
          <table:table-cell table:style-name="ce221" table:formula="of:=IF(OR([.D46]=[$Urlaub.$E$35];[.D46]=[$Urlaub.$E$36]);1;0)" office:value-type="float" office:value="0" calcext:value-type="float">
            <text:p>0</text:p>
          </table:table-cell>
          <table:table-cell table:style-name="ce221" table:formula="of:=IF(OR([.E46]=[$Urlaub.$E$35];[.E46]=[$Urlaub.$E$36]);1;0)" office:value-type="float" office:value="1" calcext:value-type="float">
            <text:p>1</text:p>
          </table:table-cell>
          <table:table-cell table:style-name="ce221" table:formula="of:=IF(OR([.F46]=[$Urlaub.$E$35];[.F46]=[$Urlaub.$E$36]);1;0)" office:value-type="float" office:value="0" calcext:value-type="float">
            <text:p>0</text:p>
          </table:table-cell>
          <table:table-cell table:style-name="ce221" table:formula="of:=IF(OR([.G46]=[$Urlaub.$E$35];[.G46]=[$Urlaub.$E$36]);1;0)" office:value-type="float" office:value="0" calcext:value-type="float">
            <text:p>0</text:p>
          </table:table-cell>
          <table:table-cell table:style-name="ce221" table:formula="of:=IF(OR([.H46]=[$Urlaub.$E$35];[.H46]=[$Urlaub.$E$36]);1;0)" office:value-type="float" office:value="1" calcext:value-type="float">
            <text:p>1</text:p>
          </table:table-cell>
          <table:table-cell table:style-name="ce222" table:formula="of:=IF([.I46]=[$Urlaub.$E$36];1;0)" office:value-type="float" office:value="0" calcext:value-type="float">
            <text:p>0</text:p>
          </table:table-cell>
          <table:table-cell table:style-name="ce222" table:formula="of:=IF([.J46]=[$Urlaub.$E$36];1;0)" office:value-type="float" office:value="0" calcext:value-type="float">
            <text:p>0</text:p>
          </table:table-cell>
          <table:table-cell table:style-name="ce222" table:formula="of:=IF([.K46]=[$Urlaub.$E$36];1;0)" office:value-type="float" office:value="0" calcext:value-type="float">
            <text:p>0</text:p>
          </table:table-cell>
          <table:table-cell table:style-name="ce223" table:number-columns-repeated="3"/>
          <table:table-cell table:style-name="ce225" table:formula="of:=IF([.O46]=[$Urlaub.$E$38];1;0)" office:value-type="float" office:value="0" calcext:value-type="float">
            <text:p>0</text:p>
          </table:table-cell>
          <table:table-cell table:style-name="ce225" table:formula="of:=IF([.P46]=[$Urlaub.$E$38];1;0)" office:value-type="float" office:value="0" calcext:value-type="float">
            <text:p>0</text:p>
          </table:table-cell>
          <table:table-cell table:style-name="ce218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merkung</text:p>
          </table:table-cell>
          <table:table-cell table:style-name="ce104"/>
          <table:table-cell table:style-name="ce104" table:formula="of:=IF([.C51]=1;&quot;gF&quot;;&quot;&quot;)">
            <text:p/>
          </table:table-cell>
          <table:table-cell table:style-name="ce104" table:formula="of:=IF([.D51]=1;&quot;gF&quot;;&quot;&quot;)">
            <text:p/>
          </table:table-cell>
          <table:table-cell table:style-name="ce104" table:formula="of:=IF([.E51]=1;&quot;gF&quot;;&quot;&quot;)" office:value-type="string" office:string-value="gF" calcext:value-type="string">
            <text:p>gF</text:p>
          </table:table-cell>
          <table:table-cell table:style-name="ce104" table:formula="of:=IF([.F51]=1;&quot;gF&quot;;&quot;&quot;)">
            <text:p/>
          </table:table-cell>
          <table:table-cell table:style-name="ce104" table:formula="of:=IF([.G51]=1;&quot;gF&quot;;&quot;&quot;)">
            <text:p/>
          </table:table-cell>
          <table:table-cell table:style-name="ce104" table:formula="of:=IF([.H51]=1;&quot;gF&quot;;&quot;&quot;)" office:value-type="string" office:string-value="gF" calcext:value-type="string">
            <text:p>gF</text:p>
          </table:table-cell>
          <table:table-cell table:style-name="ce104" table:formula="of:=IF([.I51]=1;&quot;gF&quot;;&quot;&quot;)">
            <text:p/>
          </table:table-cell>
          <table:table-cell table:style-name="ce104" table:formula="of:=IF([.J51]=1;&quot;gF&quot;;&quot;&quot;)">
            <text:p/>
          </table:table-cell>
          <table:table-cell table:style-name="ce104" table:formula="of:=IF([.K51]=1;&quot;gF&quot;;&quot;&quot;)">
            <text:p/>
          </table:table-cell>
          <table:table-cell table:style-name="ce104" table:formula="of:=IF([.L51]=1;&quot;gF&quot;;&quot;&quot;)">
            <text:p/>
          </table:table-cell>
          <table:table-cell table:style-name="ce224" table:number-columns-repeated="2"/>
          <table:table-cell table:style-name="ce104" table:formula="of:=IF([.O51]=1;&quot;gF&quot;;&quot;&quot;)">
            <text:p/>
          </table:table-cell>
          <table:table-cell table:style-name="ce104" table:formula="of:=IF([.P51]=1;&quot;gF&quot;;&quot;&quot;)">
            <text:p/>
          </table:table-cell>
          <table:table-cell table:style-name="ce22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Mittagspause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sonst.Unterbr.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oll</text:p>
          </table:table-cell>
          <table:table-cell table:style-name="ce105" table:formula="of:=IF(OR(WEEKDAY([.B47])=7;WEEKDAY([.B47])=1;[.B60]=&quot;gf&quot;);0;[.$C$9])" office:value-type="float" office:value="6" calcext:value-type="float">
            <text:p>6,000</text:p>
          </table:table-cell>
          <table:table-cell table:style-name="ce105" table:formula="of:=IF(OR(WEEKDAY([.C47])=7;WEEKDAY([.C47])=1;[.C60]=&quot;gf&quot;);0;[.$C$9])" office:value-type="float" office:value="6" calcext:value-type="float">
            <text:p>6,000</text:p>
          </table:table-cell>
          <table:table-cell table:style-name="ce105" table:formula="of:=IF(OR(WEEKDAY([.D47])=7;WEEKDAY([.D47])=1;[.D60]=&quot;gf&quot;);0;[.$C$9])" office:value-type="float" office:value="6" calcext:value-type="float">
            <text:p>6,000</text:p>
          </table:table-cell>
          <table:table-cell table:style-name="ce105" table:formula="of:=IF(OR(WEEKDAY([.E47])=7;WEEKDAY([.E47])=1;[.E60]=&quot;gf&quot;);0;[.$C$9])" office:value-type="float" office:value="0" calcext:value-type="float">
            <text:p>0,000</text:p>
          </table:table-cell>
          <table:table-cell table:style-name="ce105" table:formula="of:=IF(OR(WEEKDAY([.F47])=7;WEEKDAY([.F47])=1;[.F60]=&quot;gf&quot;);0;[.$C$9])" office:value-type="float" office:value="0" calcext:value-type="float">
            <text:p>0,000</text:p>
          </table:table-cell>
          <table:table-cell table:style-name="ce105" table:formula="of:=IF(OR(WEEKDAY([.G47])=7;WEEKDAY([.G47])=1;[.G60]=&quot;gf&quot;);0;[.$C$9])" office:value-type="float" office:value="0" calcext:value-type="float">
            <text:p>0,000</text:p>
          </table:table-cell>
          <table:table-cell table:style-name="ce105" table:formula="of:=IF(OR(WEEKDAY([.H47])=7;WEEKDAY([.H47])=1;[.H60]=&quot;gf&quot;);0;[.$C$9])" office:value-type="float" office:value="0" calcext:value-type="float">
            <text:p>0,000</text:p>
          </table:table-cell>
          <table:table-cell table:style-name="ce105" table:formula="of:=IF(OR(WEEKDAY([.I47])=7;WEEKDAY([.I47])=1;[.I60]=&quot;gf&quot;);0;[.$C$9])" office:value-type="float" office:value="6" calcext:value-type="float">
            <text:p>6,000</text:p>
          </table:table-cell>
          <table:table-cell table:style-name="ce105" table:formula="of:=IF(OR(WEEKDAY([.J47])=7;WEEKDAY([.J47])=1;[.J60]=&quot;gf&quot;);0;[.$C$9])" office:value-type="float" office:value="6" calcext:value-type="float">
            <text:p>6,000</text:p>
          </table:table-cell>
          <table:table-cell table:style-name="ce105" table:formula="of:=IF(OR(WEEKDAY([.K47])=7;WEEKDAY([.K47])=1;[.K60]=&quot;gf&quot;);0;[.$C$9])" office:value-type="float" office:value="6" calcext:value-type="float">
            <text:p>6,000</text:p>
          </table:table-cell>
          <table:table-cell table:style-name="ce105" table:formula="of:=IF(OR(WEEKDAY([.L47])=7;WEEKDAY([.L47])=1;[.L60]=&quot;gf&quot;);0;[.$C$9])" office:value-type="float" office:value="6" calcext:value-type="float">
            <text:p>6,000</text:p>
          </table:table-cell>
          <table:table-cell table:style-name="ce105" table:formula="of:=IF(OR(WEEKDAY([.M47])=7;WEEKDAY([.M47])=1;[.M60]=&quot;gf&quot;);0;[.$C$9])" office:value-type="float" office:value="0" calcext:value-type="float">
            <text:p>0,000</text:p>
          </table:table-cell>
          <table:table-cell table:style-name="ce105" table:formula="of:=IF(OR(WEEKDAY([.N47])=7;WEEKDAY([.N47])=1;[.N60]=&quot;gf&quot;);0;[.$C$9])" office:value-type="float" office:value="0" calcext:value-type="float">
            <text:p>0,000</text:p>
          </table:table-cell>
          <table:table-cell table:style-name="ce105" table:formula="of:=IF(OR(WEEKDAY([.O47])=7;WEEKDAY([.O47])=1;[.O60]=&quot;gf&quot;);0;[.$C$9])" office:value-type="float" office:value="6" calcext:value-type="float">
            <text:p>6,000</text:p>
          </table:table-cell>
          <table:table-cell table:style-name="ce105" table:formula="of:=IF(OR(WEEKDAY([.P47])=7;WEEKDAY([.P47])=1;[.P60]=&quot;gf&quot;);0;[.$C$9])" office:value-type="float" office:value="6" calcext:value-type="float">
            <text:p>6,000</text:p>
          </table:table-cell>
          <table:table-cell table:style-name="ce105" table:formula="of:=IF([.Q47]=&quot;&quot;;0;IF(OR(WEEKDAY([.Q47])=7;WEEKDAY([.Q47])=1;[.Q60]=&quot;gf&quot;);0;[.$C$9])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ginn</text:p>
          </table:table-cell>
          <table:table-cell table:style-name="ce106" table:formula="of:=INT([.B48])+([.B48]-INT([.B48]))*5/3" office:value-type="float" office:value="0" calcext:value-type="float">
            <text:p>0,000</text:p>
          </table:table-cell>
          <table:table-cell table:style-name="ce106" table:formula="of:=INT([.C48])+([.C48]-INT([.C48]))*5/3" office:value-type="float" office:value="0" calcext:value-type="float">
            <text:p>0,000</text:p>
          </table:table-cell>
          <table:table-cell table:style-name="ce106" table:formula="of:=INT([.D48])+([.D48]-INT([.D48]))*5/3" office:value-type="float" office:value="0" calcext:value-type="float">
            <text:p>0,000</text:p>
          </table:table-cell>
          <table:table-cell table:style-name="ce106" table:formula="of:=INT([.E48])+([.E48]-INT([.E48]))*5/3" office:value-type="float" office:value="0" calcext:value-type="float">
            <text:p>0,000</text:p>
          </table:table-cell>
          <table:table-cell table:style-name="ce106" table:formula="of:=INT([.F48])+([.F48]-INT([.F48]))*5/3" office:value-type="float" office:value="0" calcext:value-type="float">
            <text:p>0,000</text:p>
          </table:table-cell>
          <table:table-cell table:style-name="ce106" table:formula="of:=INT([.G48])+([.G48]-INT([.G48]))*5/3" office:value-type="float" office:value="0" calcext:value-type="float">
            <text:p>0,000</text:p>
          </table:table-cell>
          <table:table-cell table:style-name="ce106" table:formula="of:=INT([.H48])+([.H48]-INT([.H48]))*5/3" office:value-type="float" office:value="0" calcext:value-type="float">
            <text:p>0,000</text:p>
          </table:table-cell>
          <table:table-cell table:style-name="ce106" table:formula="of:=INT([.I48])+([.I48]-INT([.I48]))*5/3" office:value-type="float" office:value="0" calcext:value-type="float">
            <text:p>0,000</text:p>
          </table:table-cell>
          <table:table-cell table:style-name="ce106" table:formula="of:=INT([.J48])+([.J48]-INT([.J48]))*5/3" office:value-type="float" office:value="0" calcext:value-type="float">
            <text:p>0,000</text:p>
          </table:table-cell>
          <table:table-cell table:style-name="ce106" table:formula="of:=INT([.K48])+([.K48]-INT([.K48]))*5/3" office:value-type="float" office:value="0" calcext:value-type="float">
            <text:p>0,000</text:p>
          </table:table-cell>
          <table:table-cell table:style-name="ce106" table:formula="of:=INT([.L48])+([.L48]-INT([.L48]))*5/3" office:value-type="float" office:value="0" calcext:value-type="float">
            <text:p>0,000</text:p>
          </table:table-cell>
          <table:table-cell table:style-name="ce106" table:formula="of:=INT([.M48])+([.M48]-INT([.M48]))*5/3" office:value-type="float" office:value="0" calcext:value-type="float">
            <text:p>0,000</text:p>
          </table:table-cell>
          <table:table-cell table:style-name="ce106" table:formula="of:=INT([.N48])+([.N48]-INT([.N48]))*5/3" office:value-type="float" office:value="0" calcext:value-type="float">
            <text:p>0,000</text:p>
          </table:table-cell>
          <table:table-cell table:style-name="ce106" table:formula="of:=INT([.O48])+([.O48]-INT([.O48]))*5/3" office:value-type="float" office:value="0" calcext:value-type="float">
            <text:p>0,000</text:p>
          </table:table-cell>
          <table:table-cell table:style-name="ce106" table:formula="of:=INT([.P48])+([.P48]-INT([.P48]))*5/3" office:value-type="float" office:value="0" calcext:value-type="float">
            <text:p>0,000</text:p>
          </table:table-cell>
          <table:table-cell table:style-name="ce106" table:formula="of:=INT([.Q48])+([.Q48]-INT([.Q48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Anfang begrenzt</text:p>
          </table:table-cell>
          <table:table-cell table:style-name="ce107" table:formula="of:=IF([.B49]&gt;[.$J$20];IF([.B56]&lt;[.$J$9];[.$J$9];[.B56]);0)" office:value-type="float" office:value="0" calcext:value-type="float">
            <text:p>0,000</text:p>
          </table:table-cell>
          <table:table-cell table:style-name="ce107" table:formula="of:=IF([.C49]&gt;[.$J$20];IF([.C56]&lt;[.$J$9];[.$J$9];[.C56]);0)" office:value-type="float" office:value="0" calcext:value-type="float">
            <text:p>0,000</text:p>
          </table:table-cell>
          <table:table-cell table:style-name="ce107" table:formula="of:=IF([.D49]&gt;[.$J$20];IF([.D56]&lt;[.$J$9];[.$J$9];[.D56]);0)" office:value-type="float" office:value="0" calcext:value-type="float">
            <text:p>0,000</text:p>
          </table:table-cell>
          <table:table-cell table:style-name="ce107" table:formula="of:=IF([.E49]&gt;[.$J$20];IF([.E56]&lt;[.$J$9];[.$J$9];[.E56]);0)" office:value-type="float" office:value="0" calcext:value-type="float">
            <text:p>0,000</text:p>
          </table:table-cell>
          <table:table-cell table:style-name="ce107" table:formula="of:=IF([.F49]&gt;[.$J$20];IF([.F56]&lt;[.$J$9];[.$J$9];[.F56]);0)" office:value-type="float" office:value="0" calcext:value-type="float">
            <text:p>0,000</text:p>
          </table:table-cell>
          <table:table-cell table:style-name="ce107" table:formula="of:=IF([.G49]&gt;[.$J$20];IF([.G56]&lt;[.$J$9];[.$J$9];[.G56]);0)" office:value-type="float" office:value="0" calcext:value-type="float">
            <text:p>0,000</text:p>
          </table:table-cell>
          <table:table-cell table:style-name="ce107" table:formula="of:=IF([.H49]&gt;[.$J$20];IF([.H56]&lt;[.$J$9];[.$J$9];[.H56]);0)" office:value-type="float" office:value="0" calcext:value-type="float">
            <text:p>0,000</text:p>
          </table:table-cell>
          <table:table-cell table:style-name="ce107" table:formula="of:=IF([.I49]&gt;[.$J$20];IF([.I56]&lt;[.$J$9];[.$J$9];[.I56]);0)" office:value-type="float" office:value="0" calcext:value-type="float">
            <text:p>0,000</text:p>
          </table:table-cell>
          <table:table-cell table:style-name="ce107" table:formula="of:=IF([.J49]&gt;[.$J$20];IF([.J56]&lt;[.$J$9];[.$J$9];[.J56]);0)" office:value-type="float" office:value="0" calcext:value-type="float">
            <text:p>0,000</text:p>
          </table:table-cell>
          <table:table-cell table:style-name="ce107" table:formula="of:=IF([.K49]&gt;[.$J$20];IF([.K56]&lt;[.$J$9];[.$J$9];[.K56]);0)" office:value-type="float" office:value="0" calcext:value-type="float">
            <text:p>0,000</text:p>
          </table:table-cell>
          <table:table-cell table:style-name="ce107" table:formula="of:=IF([.L49]&gt;[.$J$20];IF([.L56]&lt;[.$J$9];[.$J$9];[.L56]);0)" office:value-type="float" office:value="0" calcext:value-type="float">
            <text:p>0,000</text:p>
          </table:table-cell>
          <table:table-cell table:style-name="ce107" table:formula="of:=IF([.M49]&gt;[.$J$20];IF([.M56]&lt;[.$J$9];[.$J$9];[.M56]);0)" office:value-type="float" office:value="0" calcext:value-type="float">
            <text:p>0,000</text:p>
          </table:table-cell>
          <table:table-cell table:style-name="ce107" table:formula="of:=IF([.N49]&gt;[.$J$20];IF([.N56]&lt;[.$J$9];[.$J$9];[.N56]);0)" office:value-type="float" office:value="0" calcext:value-type="float">
            <text:p>0,000</text:p>
          </table:table-cell>
          <table:table-cell table:style-name="ce107" table:formula="of:=IF([.O49]&gt;[.$J$20];IF([.O56]&lt;[.$J$9];[.$J$9];[.O56]);0)" office:value-type="float" office:value="0" calcext:value-type="float">
            <text:p>0,000</text:p>
          </table:table-cell>
          <table:table-cell table:style-name="ce107" table:formula="of:=IF([.P49]&gt;[.$J$20];IF([.P56]&lt;[.$J$9];[.$J$9];[.P56]);0)" office:value-type="float" office:value="0" calcext:value-type="float">
            <text:p>0,000</text:p>
          </table:table-cell>
          <table:table-cell table:style-name="ce107" table:formula="of:=IF([.Q49]&gt;[.$J$20];IF([.Q56]&lt;[.$J$9];[.$J$9];[.Q56]);0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</text:p>
          </table:table-cell>
          <table:table-cell table:style-name="ce106" table:formula="of:=INT([.B49])+([.B49]-INT([.B49]))*5/3" office:value-type="float" office:value="0" calcext:value-type="float">
            <text:p>0,000</text:p>
          </table:table-cell>
          <table:table-cell table:style-name="ce106" table:formula="of:=INT([.C49])+([.C49]-INT([.C49]))*5/3" office:value-type="float" office:value="0" calcext:value-type="float">
            <text:p>0,000</text:p>
          </table:table-cell>
          <table:table-cell table:style-name="ce106" table:formula="of:=INT([.D49])+([.D49]-INT([.D49]))*5/3" office:value-type="float" office:value="0" calcext:value-type="float">
            <text:p>0,000</text:p>
          </table:table-cell>
          <table:table-cell table:style-name="ce106" table:formula="of:=INT([.E49])+([.E49]-INT([.E49]))*5/3" office:value-type="float" office:value="0" calcext:value-type="float">
            <text:p>0,000</text:p>
          </table:table-cell>
          <table:table-cell table:style-name="ce106" table:formula="of:=INT([.F49])+([.F49]-INT([.F49]))*5/3" office:value-type="float" office:value="0" calcext:value-type="float">
            <text:p>0,000</text:p>
          </table:table-cell>
          <table:table-cell table:style-name="ce106" table:formula="of:=INT([.G49])+([.G49]-INT([.G49]))*5/3" office:value-type="float" office:value="0" calcext:value-type="float">
            <text:p>0,000</text:p>
          </table:table-cell>
          <table:table-cell table:style-name="ce106" table:formula="of:=INT([.H49])+([.H49]-INT([.H49]))*5/3" office:value-type="float" office:value="0" calcext:value-type="float">
            <text:p>0,000</text:p>
          </table:table-cell>
          <table:table-cell table:style-name="ce106" table:formula="of:=INT([.I49])+([.I49]-INT([.I49]))*5/3" office:value-type="float" office:value="0" calcext:value-type="float">
            <text:p>0,000</text:p>
          </table:table-cell>
          <table:table-cell table:style-name="ce106" table:formula="of:=INT([.J49])+([.J49]-INT([.J49]))*5/3" office:value-type="float" office:value="0" calcext:value-type="float">
            <text:p>0,000</text:p>
          </table:table-cell>
          <table:table-cell table:style-name="ce106" table:formula="of:=INT([.K49])+([.K49]-INT([.K49]))*5/3" office:value-type="float" office:value="0" calcext:value-type="float">
            <text:p>0,000</text:p>
          </table:table-cell>
          <table:table-cell table:style-name="ce106" table:formula="of:=INT([.L49])+([.L49]-INT([.L49]))*5/3" office:value-type="float" office:value="0" calcext:value-type="float">
            <text:p>0,000</text:p>
          </table:table-cell>
          <table:table-cell table:style-name="ce106" table:formula="of:=INT([.M49])+([.M49]-INT([.M49]))*5/3" office:value-type="float" office:value="0" calcext:value-type="float">
            <text:p>0,000</text:p>
          </table:table-cell>
          <table:table-cell table:style-name="ce106" table:formula="of:=INT([.N49])+([.N49]-INT([.N49]))*5/3" office:value-type="float" office:value="0" calcext:value-type="float">
            <text:p>0,000</text:p>
          </table:table-cell>
          <table:table-cell table:style-name="ce106" table:formula="of:=INT([.O49])+([.O49]-INT([.O49]))*5/3" office:value-type="float" office:value="0" calcext:value-type="float">
            <text:p>0,000</text:p>
          </table:table-cell>
          <table:table-cell table:style-name="ce106" table:formula="of:=INT([.P49])+([.P49]-INT([.P49]))*5/3" office:value-type="float" office:value="0" calcext:value-type="float">
            <text:p>0,000</text:p>
          </table:table-cell>
          <table:table-cell table:style-name="ce106" table:formula="of:=INT([.Q49])+([.Q49]-INT([.Q49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 begrenzt</text:p>
          </table:table-cell>
          <table:table-cell table:style-name="ce107" table:formula="of:=IF([.B58]&gt;[.$J$10];[.$J$10];[.B58])" office:value-type="float" office:value="0" calcext:value-type="float">
            <text:p>0,000</text:p>
          </table:table-cell>
          <table:table-cell table:style-name="ce107" table:formula="of:=IF([.C58]&gt;[.$J$10];[.$J$10];[.C58])" office:value-type="float" office:value="0" calcext:value-type="float">
            <text:p>0,000</text:p>
          </table:table-cell>
          <table:table-cell table:style-name="ce107" table:formula="of:=IF([.D58]&gt;[.$J$10];[.$J$10];[.D58])" office:value-type="float" office:value="0" calcext:value-type="float">
            <text:p>0,000</text:p>
          </table:table-cell>
          <table:table-cell table:style-name="ce107" table:formula="of:=IF([.E58]&gt;[.$J$10];[.$J$10];[.E58])" office:value-type="float" office:value="0" calcext:value-type="float">
            <text:p>0,000</text:p>
          </table:table-cell>
          <table:table-cell table:style-name="ce107" table:formula="of:=IF([.F58]&gt;[.$J$10];[.$J$10];[.F58])" office:value-type="float" office:value="0" calcext:value-type="float">
            <text:p>0,000</text:p>
          </table:table-cell>
          <table:table-cell table:style-name="ce107" table:formula="of:=IF([.G58]&gt;[.$J$10];[.$J$10];[.G58])" office:value-type="float" office:value="0" calcext:value-type="float">
            <text:p>0,000</text:p>
          </table:table-cell>
          <table:table-cell table:style-name="ce107" table:formula="of:=IF([.H58]&gt;[.$J$10];[.$J$10];[.H58])" office:value-type="float" office:value="0" calcext:value-type="float">
            <text:p>0,000</text:p>
          </table:table-cell>
          <table:table-cell table:style-name="ce107" table:formula="of:=IF([.I58]&gt;[.$J$10];[.$J$10];[.I58])" office:value-type="float" office:value="0" calcext:value-type="float">
            <text:p>0,000</text:p>
          </table:table-cell>
          <table:table-cell table:style-name="ce107" table:formula="of:=IF([.J58]&gt;[.$J$10];[.$J$10];[.J58])" office:value-type="float" office:value="0" calcext:value-type="float">
            <text:p>0,000</text:p>
          </table:table-cell>
          <table:table-cell table:style-name="ce107" table:formula="of:=IF([.K58]&gt;[.$J$10];[.$J$10];[.K58])" office:value-type="float" office:value="0" calcext:value-type="float">
            <text:p>0,000</text:p>
          </table:table-cell>
          <table:table-cell table:style-name="ce107" table:formula="of:=IF([.L58]&gt;[.$J$10];[.$J$10];[.L58])" office:value-type="float" office:value="0" calcext:value-type="float">
            <text:p>0,000</text:p>
          </table:table-cell>
          <table:table-cell table:style-name="ce107" table:formula="of:=IF([.M58]&gt;[.$J$10];[.$J$10];[.M58])" office:value-type="float" office:value="0" calcext:value-type="float">
            <text:p>0,000</text:p>
          </table:table-cell>
          <table:table-cell table:style-name="ce107" table:formula="of:=IF([.N58]&gt;[.$J$10];[.$J$10];[.N58])" office:value-type="float" office:value="0" calcext:value-type="float">
            <text:p>0,000</text:p>
          </table:table-cell>
          <table:table-cell table:style-name="ce107" table:formula="of:=IF([.O58]&gt;[.$J$10];[.$J$10];[.O58])" office:value-type="float" office:value="0" calcext:value-type="float">
            <text:p>0,000</text:p>
          </table:table-cell>
          <table:table-cell table:style-name="ce107" table:formula="of:=IF([.P58]&gt;[.$J$10];[.$J$10];[.P58])" office:value-type="float" office:value="0" calcext:value-type="float">
            <text:p>0,000</text:p>
          </table:table-cell>
          <table:table-cell table:style-name="ce107" table:formula="of:=IF([.Q58]&gt;[.$J$10];[.$J$10];[.Q58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merkung klein</text:p>
          </table:table-cell>
          <table:table-cell table:style-name="ce108" table:formula="of:=LEFT(LOWER([.B52]);2)">
            <text:p/>
          </table:table-cell>
          <table:table-cell table:style-name="ce108" table:formula="of:=LEFT(LOWER([.C52]);2)">
            <text:p/>
          </table:table-cell>
          <table:table-cell table:style-name="ce108" table:formula="of:=LEFT(LOWER([.D52]);2)">
            <text:p/>
          </table:table-cell>
          <table:table-cell table:style-name="ce108" table:formula="of:=LEFT(LOWER([.E52]);2)" office:value-type="string" office:string-value="gf" calcext:value-type="string">
            <text:p>gf</text:p>
          </table:table-cell>
          <table:table-cell table:style-name="ce108" table:formula="of:=LEFT(LOWER([.F52]);2)">
            <text:p/>
          </table:table-cell>
          <table:table-cell table:style-name="ce108" table:formula="of:=LEFT(LOWER([.G52]);2)">
            <text:p/>
          </table:table-cell>
          <table:table-cell table:style-name="ce108" table:formula="of:=LEFT(LOWER([.H52]);2)" office:value-type="string" office:string-value="gf" calcext:value-type="string">
            <text:p>gf</text:p>
          </table:table-cell>
          <table:table-cell table:style-name="ce108" table:formula="of:=LEFT(LOWER([.I52]);2)">
            <text:p/>
          </table:table-cell>
          <table:table-cell table:style-name="ce108" table:formula="of:=LEFT(LOWER([.J52]);2)">
            <text:p/>
          </table:table-cell>
          <table:table-cell table:style-name="ce108" table:formula="of:=LEFT(LOWER([.K52]);2)">
            <text:p/>
          </table:table-cell>
          <table:table-cell table:style-name="ce108" table:formula="of:=LEFT(LOWER([.L52]);2)">
            <text:p/>
          </table:table-cell>
          <table:table-cell table:style-name="ce108" table:formula="of:=LEFT(LOWER([.M52]);2)">
            <text:p/>
          </table:table-cell>
          <table:table-cell table:style-name="ce108" table:formula="of:=LEFT(LOWER([.N52]);2)">
            <text:p/>
          </table:table-cell>
          <table:table-cell table:style-name="ce108" table:formula="of:=LEFT(LOWER([.O52]);2)">
            <text:p/>
          </table:table-cell>
          <table:table-cell table:style-name="ce108" table:formula="of:=LEFT(LOWER([.P52]);2)">
            <text:p/>
          </table:table-cell>
          <table:table-cell table:style-name="ce108" table:formula="of:=LEFT(LOWER([.Q52]);2)">
            <text:p/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Korrektur</text:p>
          </table:table-cell>
          <table:table-cell table:style-name="ce106" table:formula="of:=INT([.B50])+([.B50]-INT([.B50]))*5/3" office:value-type="float" office:value="0" calcext:value-type="float">
            <text:p>0,000</text:p>
          </table:table-cell>
          <table:table-cell table:style-name="ce106" table:formula="of:=INT([.C50])+([.C50]-INT([.C50]))*5/3" office:value-type="float" office:value="0" calcext:value-type="float">
            <text:p>0,000</text:p>
          </table:table-cell>
          <table:table-cell table:style-name="ce106" table:formula="of:=INT([.D50])+([.D50]-INT([.D50]))*5/3" office:value-type="float" office:value="0" calcext:value-type="float">
            <text:p>0,000</text:p>
          </table:table-cell>
          <table:table-cell table:style-name="ce106" table:formula="of:=INT([.E50])+([.E50]-INT([.E50]))*5/3" office:value-type="float" office:value="0" calcext:value-type="float">
            <text:p>0,000</text:p>
          </table:table-cell>
          <table:table-cell table:style-name="ce106" table:formula="of:=INT([.F50])+([.F50]-INT([.F50]))*5/3" office:value-type="float" office:value="0" calcext:value-type="float">
            <text:p>0,000</text:p>
          </table:table-cell>
          <table:table-cell table:style-name="ce106" table:formula="of:=INT([.G50])+([.G50]-INT([.G50]))*5/3" office:value-type="float" office:value="0" calcext:value-type="float">
            <text:p>0,000</text:p>
          </table:table-cell>
          <table:table-cell table:style-name="ce106" table:formula="of:=INT([.H50])+([.H50]-INT([.H50]))*5/3" office:value-type="float" office:value="0" calcext:value-type="float">
            <text:p>0,000</text:p>
          </table:table-cell>
          <table:table-cell table:style-name="ce106" table:formula="of:=INT([.I50])+([.I50]-INT([.I50]))*5/3" office:value-type="float" office:value="0" calcext:value-type="float">
            <text:p>0,000</text:p>
          </table:table-cell>
          <table:table-cell table:style-name="ce106" table:formula="of:=INT([.J50])+([.J50]-INT([.J50]))*5/3" office:value-type="float" office:value="0" calcext:value-type="float">
            <text:p>0,000</text:p>
          </table:table-cell>
          <table:table-cell table:style-name="ce106" table:formula="of:=INT([.K50])+([.K50]-INT([.K50]))*5/3" office:value-type="float" office:value="0" calcext:value-type="float">
            <text:p>0,000</text:p>
          </table:table-cell>
          <table:table-cell table:style-name="ce106" table:formula="of:=INT([.L50])+([.L50]-INT([.L50]))*5/3" office:value-type="float" office:value="0" calcext:value-type="float">
            <text:p>0,000</text:p>
          </table:table-cell>
          <table:table-cell table:style-name="ce106" table:formula="of:=INT([.M50])+([.M50]-INT([.M50]))*5/3" office:value-type="float" office:value="0" calcext:value-type="float">
            <text:p>0,000</text:p>
          </table:table-cell>
          <table:table-cell table:style-name="ce106" table:formula="of:=INT([.N50])+([.N50]-INT([.N50]))*5/3" office:value-type="float" office:value="0" calcext:value-type="float">
            <text:p>0,000</text:p>
          </table:table-cell>
          <table:table-cell table:style-name="ce106" table:formula="of:=INT([.O50])+([.O50]-INT([.O50]))*5/3" office:value-type="float" office:value="0" calcext:value-type="float">
            <text:p>0,000</text:p>
          </table:table-cell>
          <table:table-cell table:style-name="ce106" table:formula="of:=INT([.P50])+([.P50]-INT([.P50]))*5/3" office:value-type="float" office:value="0" calcext:value-type="float">
            <text:p>0,000</text:p>
          </table:table-cell>
          <table:table-cell table:style-name="ce106" table:formula="of:=INT([.Q50])+([.Q50]-INT([.Q50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6" office:value-type="string" calcext:value-type="string">
            <text:p>Pse.+Unterbg. (IST)</text:p>
          </table:table-cell>
          <table:table-cell table:style-name="ce106" table:formula="of:=INT([.B53])+INT([.B54])+((([.B53]-INT([.B53]))+[.B54]-INT([.B54])))*5/3" office:value-type="float" office:value="0" calcext:value-type="float">
            <text:p>0,000</text:p>
          </table:table-cell>
          <table:table-cell table:style-name="ce106" table:formula="of:=INT([.C53])+INT([.C54])+((([.C53]-INT([.C53]))+[.C54]-INT([.C54])))*5/3" office:value-type="float" office:value="0" calcext:value-type="float">
            <text:p>0,000</text:p>
          </table:table-cell>
          <table:table-cell table:style-name="ce106" table:formula="of:=INT([.D53])+INT([.D54])+((([.D53]-INT([.D53]))+[.D54]-INT([.D54])))*5/3" office:value-type="float" office:value="0" calcext:value-type="float">
            <text:p>0,000</text:p>
          </table:table-cell>
          <table:table-cell table:style-name="ce106" table:formula="of:=INT([.E53])+INT([.E54])+((([.E53]-INT([.E53]))+[.E54]-INT([.E54])))*5/3" office:value-type="float" office:value="0" calcext:value-type="float">
            <text:p>0,000</text:p>
          </table:table-cell>
          <table:table-cell table:style-name="ce106" table:formula="of:=INT([.F53])+INT([.F54])+((([.F53]-INT([.F53]))+[.F54]-INT([.F54])))*5/3" office:value-type="float" office:value="0" calcext:value-type="float">
            <text:p>0,000</text:p>
          </table:table-cell>
          <table:table-cell table:style-name="ce106" table:formula="of:=INT([.G53])+INT([.G54])+((([.G53]-INT([.G53]))+[.G54]-INT([.G54])))*5/3" office:value-type="float" office:value="0" calcext:value-type="float">
            <text:p>0,000</text:p>
          </table:table-cell>
          <table:table-cell table:style-name="ce106" table:formula="of:=INT([.H53])+INT([.H54])+((([.H53]-INT([.H53]))+[.H54]-INT([.H54])))*5/3" office:value-type="float" office:value="0" calcext:value-type="float">
            <text:p>0,000</text:p>
          </table:table-cell>
          <table:table-cell table:style-name="ce106" table:formula="of:=INT([.I53])+INT([.I54])+((([.I53]-INT([.I53]))+[.I54]-INT([.I54])))*5/3" office:value-type="float" office:value="0" calcext:value-type="float">
            <text:p>0,000</text:p>
          </table:table-cell>
          <table:table-cell table:style-name="ce106" table:formula="of:=INT([.J53])+INT([.J54])+((([.J53]-INT([.J53]))+[.J54]-INT([.J54])))*5/3" office:value-type="float" office:value="0" calcext:value-type="float">
            <text:p>0,000</text:p>
          </table:table-cell>
          <table:table-cell table:style-name="ce106" table:formula="of:=INT([.K53])+INT([.K54])+((([.K53]-INT([.K53]))+[.K54]-INT([.K54])))*5/3" office:value-type="float" office:value="0" calcext:value-type="float">
            <text:p>0,000</text:p>
          </table:table-cell>
          <table:table-cell table:style-name="ce106" table:formula="of:=INT([.L53])+INT([.L54])+((([.L53]-INT([.L53]))+[.L54]-INT([.L54])))*5/3" office:value-type="float" office:value="0" calcext:value-type="float">
            <text:p>0,000</text:p>
          </table:table-cell>
          <table:table-cell table:style-name="ce106" table:formula="of:=INT([.M53])+INT([.M54])+((([.M53]-INT([.M53]))+[.M54]-INT([.M54])))*5/3" office:value-type="float" office:value="0" calcext:value-type="float">
            <text:p>0,000</text:p>
          </table:table-cell>
          <table:table-cell table:style-name="ce106" table:formula="of:=INT([.N53])+INT([.N54])+((([.N53]-INT([.N53]))+[.N54]-INT([.N54])))*5/3" office:value-type="float" office:value="0" calcext:value-type="float">
            <text:p>0,000</text:p>
          </table:table-cell>
          <table:table-cell table:style-name="ce106" table:formula="of:=INT([.O53])+INT([.O54])+((([.O53]-INT([.O53]))+[.O54]-INT([.O54])))*5/3" office:value-type="float" office:value="0" calcext:value-type="float">
            <text:p>0,000</text:p>
          </table:table-cell>
          <table:table-cell table:style-name="ce106" table:formula="of:=INT([.P53])+INT([.P54])+((([.P53]-INT([.P53]))+[.P54]-INT([.P54])))*5/3" office:value-type="float" office:value="0" calcext:value-type="float">
            <text:p>0,000</text:p>
          </table:table-cell>
          <table:table-cell table:style-name="ce106" table:formula="of:=INT([.Q53])+INT([.Q54])+((([.Q53]-INT([.Q53]))+[.Q54]-INT([.Q54])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umme Soll</text:p>
          </table:table-cell>
          <table:table-cell table:style-name="ce120" table:formula="of:=[.B55]+[.P28]" office:value-type="float" office:value="72" calcext:value-type="float">
            <text:p>72,000</text:p>
          </table:table-cell>
          <table:table-cell table:style-name="ce128" table:formula="of:=[.B63]+[.C55]" office:value-type="float" office:value="78" calcext:value-type="float">
            <text:p>78,000</text:p>
          </table:table-cell>
          <table:table-cell table:style-name="ce128" table:formula="of:=[.C63]+[.D55]" office:value-type="float" office:value="84" calcext:value-type="float">
            <text:p>84,000</text:p>
          </table:table-cell>
          <table:table-cell table:style-name="ce128" table:formula="of:=[.D63]+[.E55]" office:value-type="float" office:value="84" calcext:value-type="float">
            <text:p>84,000</text:p>
          </table:table-cell>
          <table:table-cell table:style-name="ce128" table:formula="of:=[.E63]+[.F55]" office:value-type="float" office:value="84" calcext:value-type="float">
            <text:p>84,000</text:p>
          </table:table-cell>
          <table:table-cell table:style-name="ce128" table:formula="of:=[.F63]+[.G55]" office:value-type="float" office:value="84" calcext:value-type="float">
            <text:p>84,000</text:p>
          </table:table-cell>
          <table:table-cell table:style-name="ce128" table:formula="of:=[.G63]+[.H55]" office:value-type="float" office:value="84" calcext:value-type="float">
            <text:p>84,000</text:p>
          </table:table-cell>
          <table:table-cell table:style-name="ce128" table:formula="of:=[.H63]+[.I55]" office:value-type="float" office:value="90" calcext:value-type="float">
            <text:p>90,000</text:p>
          </table:table-cell>
          <table:table-cell table:style-name="ce128" table:formula="of:=[.I63]+[.J55]" office:value-type="float" office:value="96" calcext:value-type="float">
            <text:p>96,000</text:p>
          </table:table-cell>
          <table:table-cell table:style-name="ce128" table:formula="of:=[.J63]+[.K55]" office:value-type="float" office:value="102" calcext:value-type="float">
            <text:p>102,000</text:p>
          </table:table-cell>
          <table:table-cell table:style-name="ce128" table:formula="of:=[.K63]+[.L55]" office:value-type="float" office:value="108" calcext:value-type="float">
            <text:p>108,000</text:p>
          </table:table-cell>
          <table:table-cell table:style-name="ce128" table:formula="of:=[.L63]+[.M55]" office:value-type="float" office:value="108" calcext:value-type="float">
            <text:p>108,000</text:p>
          </table:table-cell>
          <table:table-cell table:style-name="ce128" table:formula="of:=[.M63]+[.N55]" office:value-type="float" office:value="108" calcext:value-type="float">
            <text:p>108,000</text:p>
          </table:table-cell>
          <table:table-cell table:style-name="ce128" table:formula="of:=[.N63]+[.O55]" office:value-type="float" office:value="114" calcext:value-type="float">
            <text:p>114,000</text:p>
          </table:table-cell>
          <table:table-cell table:style-name="ce128" table:formula="of:=[.O63]+[.P55]" office:value-type="float" office:value="120" calcext:value-type="float">
            <text:p>120,000</text:p>
          </table:table-cell>
          <table:table-cell table:style-name="ce198" table:formula="of:=[.P63]+[.Q55]" office:value-type="float" office:value="120" calcext:value-type="float">
            <text:p>12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S ohne Mpause</text:p>
          </table:table-cell>
          <table:table-cell table:style-name="ce110" table:formula="of:=[.B59]-[.B57]" office:value-type="float" office:value="0" calcext:value-type="float">
            <text:p>0,000</text:p>
          </table:table-cell>
          <table:table-cell table:style-name="ce110" table:formula="of:=[.C59]-[.C57]" office:value-type="float" office:value="0" calcext:value-type="float">
            <text:p>0,000</text:p>
          </table:table-cell>
          <table:table-cell table:style-name="ce110" table:formula="of:=[.D59]-[.D57]" office:value-type="float" office:value="0" calcext:value-type="float">
            <text:p>0,000</text:p>
          </table:table-cell>
          <table:table-cell table:style-name="ce110" table:formula="of:=[.E59]-[.E57]" office:value-type="float" office:value="0" calcext:value-type="float">
            <text:p>0,000</text:p>
          </table:table-cell>
          <table:table-cell table:style-name="ce110" table:formula="of:=[.F59]-[.F57]" office:value-type="float" office:value="0" calcext:value-type="float">
            <text:p>0,000</text:p>
          </table:table-cell>
          <table:table-cell table:style-name="ce110" table:formula="of:=[.G59]-[.G57]" office:value-type="float" office:value="0" calcext:value-type="float">
            <text:p>0,000</text:p>
          </table:table-cell>
          <table:table-cell table:style-name="ce110" table:formula="of:=[.H59]-[.H57]" office:value-type="float" office:value="0" calcext:value-type="float">
            <text:p>0,000</text:p>
          </table:table-cell>
          <table:table-cell table:style-name="ce110" table:formula="of:=[.I59]-[.I57]" office:value-type="float" office:value="0" calcext:value-type="float">
            <text:p>0,000</text:p>
          </table:table-cell>
          <table:table-cell table:style-name="ce110" table:formula="of:=[.J59]-[.J57]" office:value-type="float" office:value="0" calcext:value-type="float">
            <text:p>0,000</text:p>
          </table:table-cell>
          <table:table-cell table:style-name="ce110" table:formula="of:=[.K59]-[.K57]" office:value-type="float" office:value="0" calcext:value-type="float">
            <text:p>0,000</text:p>
          </table:table-cell>
          <table:table-cell table:style-name="ce110" table:formula="of:=[.L59]-[.L57]" office:value-type="float" office:value="0" calcext:value-type="float">
            <text:p>0,000</text:p>
          </table:table-cell>
          <table:table-cell table:style-name="ce110" table:formula="of:=[.M59]-[.M57]" office:value-type="float" office:value="0" calcext:value-type="float">
            <text:p>0,000</text:p>
          </table:table-cell>
          <table:table-cell table:style-name="ce110" table:formula="of:=[.N59]-[.N57]" office:value-type="float" office:value="0" calcext:value-type="float">
            <text:p>0,000</text:p>
          </table:table-cell>
          <table:table-cell table:style-name="ce110" table:formula="of:=[.O59]-[.O57]" office:value-type="float" office:value="0" calcext:value-type="float">
            <text:p>0,000</text:p>
          </table:table-cell>
          <table:table-cell table:style-name="ce110" table:formula="of:=[.P59]-[.P57]" office:value-type="float" office:value="0" calcext:value-type="float">
            <text:p>0,000</text:p>
          </table:table-cell>
          <table:table-cell table:style-name="ce110" table:formula="of:=[.Q59]-[.Q57]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Pause mind.</text:p>
          </table:table-cell>
          <table:table-cell table:style-name="ce111" table:formula="of:=IF([.B64]&gt;([.$E$10]+[.$F$9]);[.$F$10];IF([.B64]&gt;[.$E$9];[.$F$9];0))" office:value-type="float" office:value="0" calcext:value-type="float">
            <text:p>0,000</text:p>
          </table:table-cell>
          <table:table-cell table:style-name="ce111" table:formula="of:=IF([.C64]&gt;([.$E$10]+[.$F$9]);[.$F$10];IF([.C64]&gt;[.$E$9];[.$F$9];0))" office:value-type="float" office:value="0" calcext:value-type="float">
            <text:p>0,000</text:p>
          </table:table-cell>
          <table:table-cell table:style-name="ce111" table:formula="of:=IF([.D64]&gt;([.$E$10]+[.$F$9]);[.$F$10];IF([.D64]&gt;[.$E$9];[.$F$9];0))" office:value-type="float" office:value="0" calcext:value-type="float">
            <text:p>0,000</text:p>
          </table:table-cell>
          <table:table-cell table:style-name="ce111" table:formula="of:=IF([.E64]&gt;([.$E$10]+[.$F$9]);[.$F$10];IF([.E64]&gt;[.$E$9];[.$F$9];0))" office:value-type="float" office:value="0" calcext:value-type="float">
            <text:p>0,000</text:p>
          </table:table-cell>
          <table:table-cell table:style-name="ce111" table:formula="of:=IF([.F64]&gt;([.$E$10]+[.$F$9]);[.$F$10];IF([.F64]&gt;[.$E$9];[.$F$9];0))" office:value-type="float" office:value="0" calcext:value-type="float">
            <text:p>0,000</text:p>
          </table:table-cell>
          <table:table-cell table:style-name="ce111" table:formula="of:=IF([.G64]&gt;([.$E$10]+[.$F$9]);[.$F$10];IF([.G64]&gt;[.$E$9];[.$F$9];0))" office:value-type="float" office:value="0" calcext:value-type="float">
            <text:p>0,000</text:p>
          </table:table-cell>
          <table:table-cell table:style-name="ce111" table:formula="of:=IF([.H64]&gt;([.$E$10]+[.$F$9]);[.$F$10];IF([.H64]&gt;[.$E$9];[.$F$9];0))" office:value-type="float" office:value="0" calcext:value-type="float">
            <text:p>0,000</text:p>
          </table:table-cell>
          <table:table-cell table:style-name="ce111" table:formula="of:=IF([.I64]&gt;([.$E$10]+[.$F$9]);[.$F$10];IF([.I64]&gt;[.$E$9];[.$F$9];0))" office:value-type="float" office:value="0" calcext:value-type="float">
            <text:p>0,000</text:p>
          </table:table-cell>
          <table:table-cell table:style-name="ce111" table:formula="of:=IF([.J64]&gt;([.$E$10]+[.$F$9]);[.$F$10];IF([.J64]&gt;[.$E$9];[.$F$9];0))" office:value-type="float" office:value="0" calcext:value-type="float">
            <text:p>0,000</text:p>
          </table:table-cell>
          <table:table-cell table:style-name="ce111" table:formula="of:=IF([.K64]&gt;([.$E$10]+[.$F$9]);[.$F$10];IF([.K64]&gt;[.$E$9];[.$F$9];0))" office:value-type="float" office:value="0" calcext:value-type="float">
            <text:p>0,000</text:p>
          </table:table-cell>
          <table:table-cell table:style-name="ce111" table:formula="of:=IF([.L64]&gt;([.$E$10]+[.$F$9]);[.$F$10];IF([.L64]&gt;[.$E$9];[.$F$9];0))" office:value-type="float" office:value="0" calcext:value-type="float">
            <text:p>0,000</text:p>
          </table:table-cell>
          <table:table-cell table:style-name="ce111" table:formula="of:=IF([.M64]&gt;([.$E$10]+[.$F$9]);[.$F$10];IF([.M64]&gt;[.$E$9];[.$F$9];0))" office:value-type="float" office:value="0" calcext:value-type="float">
            <text:p>0,000</text:p>
          </table:table-cell>
          <table:table-cell table:style-name="ce111" table:formula="of:=IF([.N64]&gt;([.$E$10]+[.$F$9]);[.$F$10];IF([.N64]&gt;[.$E$9];[.$F$9];0))" office:value-type="float" office:value="0" calcext:value-type="float">
            <text:p>0,000</text:p>
          </table:table-cell>
          <table:table-cell table:style-name="ce111" table:formula="of:=IF([.O64]&gt;([.$E$10]+[.$F$9]);[.$F$10];IF([.O64]&gt;[.$E$9];[.$F$9];0))" office:value-type="float" office:value="0" calcext:value-type="float">
            <text:p>0,000</text:p>
          </table:table-cell>
          <table:table-cell table:style-name="ce111" table:formula="of:=IF([.P64]&gt;([.$E$10]+[.$F$9]);[.$F$10];IF([.P64]&gt;[.$E$9];[.$F$9];0))" office:value-type="float" office:value="0" calcext:value-type="float">
            <text:p>0,000</text:p>
          </table:table-cell>
          <table:table-cell table:style-name="ce111" table:formula="of:=IF([.Q64]&gt;([.$E$10]+[.$F$9]);[.$F$10];IF([.Q64]&gt;[.$E$9];[.$F$9];0)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Paus+Untbg. Ist</text:p>
          </table:table-cell>
          <table:table-cell table:style-name="ce111" table:formula="of:=IF([.B62]&gt;[.B65];[.B62];[.B65])" office:value-type="float" office:value="0" calcext:value-type="float">
            <text:p>0,000</text:p>
          </table:table-cell>
          <table:table-cell table:style-name="ce111" table:formula="of:=IF([.C62]&gt;[.C65];[.C62];[.C65])" office:value-type="float" office:value="0" calcext:value-type="float">
            <text:p>0,000</text:p>
          </table:table-cell>
          <table:table-cell table:style-name="ce111" table:formula="of:=IF([.D62]&gt;[.D65];[.D62];[.D65])" office:value-type="float" office:value="0" calcext:value-type="float">
            <text:p>0,000</text:p>
          </table:table-cell>
          <table:table-cell table:style-name="ce111" table:formula="of:=IF([.E62]&gt;[.E65];[.E62];[.E65])" office:value-type="float" office:value="0" calcext:value-type="float">
            <text:p>0,000</text:p>
          </table:table-cell>
          <table:table-cell table:style-name="ce111" table:formula="of:=IF([.F62]&gt;[.F65];[.F62];[.F65])" office:value-type="float" office:value="0" calcext:value-type="float">
            <text:p>0,000</text:p>
          </table:table-cell>
          <table:table-cell table:style-name="ce111" table:formula="of:=IF([.G62]&gt;[.G65];[.G62];[.G65])" office:value-type="float" office:value="0" calcext:value-type="float">
            <text:p>0,000</text:p>
          </table:table-cell>
          <table:table-cell table:style-name="ce111" table:formula="of:=IF([.H62]&gt;[.H65];[.H62];[.H65])" office:value-type="float" office:value="0" calcext:value-type="float">
            <text:p>0,000</text:p>
          </table:table-cell>
          <table:table-cell table:style-name="ce111" table:formula="of:=IF([.I62]&gt;[.I65];[.I62];[.I65])" office:value-type="float" office:value="0" calcext:value-type="float">
            <text:p>0,000</text:p>
          </table:table-cell>
          <table:table-cell table:style-name="ce111" table:formula="of:=IF([.J62]&gt;[.J65];[.J62];[.J65])" office:value-type="float" office:value="0" calcext:value-type="float">
            <text:p>0,000</text:p>
          </table:table-cell>
          <table:table-cell table:style-name="ce111" table:formula="of:=IF([.K62]&gt;[.K65];[.K62];[.K65])" office:value-type="float" office:value="0" calcext:value-type="float">
            <text:p>0,000</text:p>
          </table:table-cell>
          <table:table-cell table:style-name="ce111" table:formula="of:=IF([.L62]&gt;[.L65];[.L62];[.L65])" office:value-type="float" office:value="0" calcext:value-type="float">
            <text:p>0,000</text:p>
          </table:table-cell>
          <table:table-cell table:style-name="ce111" table:formula="of:=IF([.M62]&gt;[.M65];[.M62];[.M65])" office:value-type="float" office:value="0" calcext:value-type="float">
            <text:p>0,000</text:p>
          </table:table-cell>
          <table:table-cell table:style-name="ce111" table:formula="of:=IF([.N62]&gt;[.N65];[.N62];[.N65])" office:value-type="float" office:value="0" calcext:value-type="float">
            <text:p>0,000</text:p>
          </table:table-cell>
          <table:table-cell table:style-name="ce111" table:formula="of:=IF([.O62]&gt;[.O65];[.O62];[.O65])" office:value-type="float" office:value="0" calcext:value-type="float">
            <text:p>0,000</text:p>
          </table:table-cell>
          <table:table-cell table:style-name="ce111" table:formula="of:=IF([.P62]&gt;[.P65];[.P62];[.P65])" office:value-type="float" office:value="0" calcext:value-type="float">
            <text:p>0,000</text:p>
          </table:table-cell>
          <table:table-cell table:style-name="ce111" table:formula="of:=IF([.Q62]&gt;[.Q65];[.Q62];[.Q65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Pse.+Unterbg.</text:p>
          </table:table-cell>
          <table:table-cell table:style-name="ce112" table:formula="of:=INT([.B66])+([.B66]-INT([.B66]))*3/5" office:value-type="float" office:value="0" calcext:value-type="float">
            <text:p>0,00</text:p>
          </table:table-cell>
          <table:table-cell table:style-name="ce112" table:formula="of:=INT([.C66])+([.C66]-INT([.C66]))*3/5" office:value-type="float" office:value="0" calcext:value-type="float">
            <text:p>0,00</text:p>
          </table:table-cell>
          <table:table-cell table:style-name="ce112" table:formula="of:=INT([.D66])+([.D66]-INT([.D66]))*3/5" office:value-type="float" office:value="0" calcext:value-type="float">
            <text:p>0,00</text:p>
          </table:table-cell>
          <table:table-cell table:style-name="ce112" table:formula="of:=INT([.E66])+([.E66]-INT([.E66]))*3/5" office:value-type="float" office:value="0" calcext:value-type="float">
            <text:p>0,00</text:p>
          </table:table-cell>
          <table:table-cell table:style-name="ce112" table:formula="of:=INT([.F66])+([.F66]-INT([.F66]))*3/5" office:value-type="float" office:value="0" calcext:value-type="float">
            <text:p>0,00</text:p>
          </table:table-cell>
          <table:table-cell table:style-name="ce112" table:formula="of:=INT([.G66])+([.G66]-INT([.G66]))*3/5" office:value-type="float" office:value="0" calcext:value-type="float">
            <text:p>0,00</text:p>
          </table:table-cell>
          <table:table-cell table:style-name="ce112" table:formula="of:=INT([.H66])+([.H66]-INT([.H66]))*3/5" office:value-type="float" office:value="0" calcext:value-type="float">
            <text:p>0,00</text:p>
          </table:table-cell>
          <table:table-cell table:style-name="ce112" table:formula="of:=INT([.I66])+([.I66]-INT([.I66]))*3/5" office:value-type="float" office:value="0" calcext:value-type="float">
            <text:p>0,00</text:p>
          </table:table-cell>
          <table:table-cell table:style-name="ce112" table:formula="of:=INT([.J66])+([.J66]-INT([.J66]))*3/5" office:value-type="float" office:value="0" calcext:value-type="float">
            <text:p>0,00</text:p>
          </table:table-cell>
          <table:table-cell table:style-name="ce112" table:formula="of:=INT([.K66])+([.K66]-INT([.K66]))*3/5" office:value-type="float" office:value="0" calcext:value-type="float">
            <text:p>0,00</text:p>
          </table:table-cell>
          <table:table-cell table:style-name="ce112" table:formula="of:=INT([.L66])+([.L66]-INT([.L66]))*3/5" office:value-type="float" office:value="0" calcext:value-type="float">
            <text:p>0,00</text:p>
          </table:table-cell>
          <table:table-cell table:style-name="ce112" table:formula="of:=INT([.M66])+([.M66]-INT([.M66]))*3/5" office:value-type="float" office:value="0" calcext:value-type="float">
            <text:p>0,00</text:p>
          </table:table-cell>
          <table:table-cell table:style-name="ce112" table:formula="of:=INT([.N66])+([.N66]-INT([.N66]))*3/5" office:value-type="float" office:value="0" calcext:value-type="float">
            <text:p>0,00</text:p>
          </table:table-cell>
          <table:table-cell table:style-name="ce112" table:formula="of:=INT([.O66])+([.O66]-INT([.O66]))*3/5" office:value-type="float" office:value="0" calcext:value-type="float">
            <text:p>0,00</text:p>
          </table:table-cell>
          <table:table-cell table:style-name="ce112" table:formula="of:=INT([.P66])+([.P66]-INT([.P66]))*3/5" office:value-type="float" office:value="0" calcext:value-type="float">
            <text:p>0,00</text:p>
          </table:table-cell>
          <table:table-cell table:style-name="ce112" table:formula="of:=INT([.Q66])+([.Q66]-INT([.Q66]))*3/5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Tag ist</text:p>
          </table:table-cell>
          <table:table-cell table:style-name="ce113" table:formula="of:=ROUND([.B64]+[.B61]-[.B66];3)" office:value-type="float" office:value="0" calcext:value-type="float">
            <text:p>0,000</text:p>
          </table:table-cell>
          <table:table-cell table:style-name="ce113" table:formula="of:=ROUND([.C64]+[.C61]-[.C66];3)" office:value-type="float" office:value="0" calcext:value-type="float">
            <text:p>0,000</text:p>
          </table:table-cell>
          <table:table-cell table:style-name="ce113" table:formula="of:=ROUND([.D64]+[.D61]-[.D66];3)" office:value-type="float" office:value="0" calcext:value-type="float">
            <text:p>0,000</text:p>
          </table:table-cell>
          <table:table-cell table:style-name="ce113" table:formula="of:=ROUND([.E64]+[.E61]-[.E66];3)" office:value-type="float" office:value="0" calcext:value-type="float">
            <text:p>0,000</text:p>
          </table:table-cell>
          <table:table-cell table:style-name="ce113" table:formula="of:=ROUND([.F64]+[.F61]-[.F66];3)" office:value-type="float" office:value="0" calcext:value-type="float">
            <text:p>0,000</text:p>
          </table:table-cell>
          <table:table-cell table:style-name="ce113" table:formula="of:=ROUND([.G64]+[.G61]-[.G66];3)" office:value-type="float" office:value="0" calcext:value-type="float">
            <text:p>0,000</text:p>
          </table:table-cell>
          <table:table-cell table:style-name="ce113" table:formula="of:=ROUND([.H64]+[.H61]-[.H66];3)" office:value-type="float" office:value="0" calcext:value-type="float">
            <text:p>0,000</text:p>
          </table:table-cell>
          <table:table-cell table:style-name="ce113" table:formula="of:=ROUND([.I64]+[.I61]-[.I66];3)" office:value-type="float" office:value="0" calcext:value-type="float">
            <text:p>0,000</text:p>
          </table:table-cell>
          <table:table-cell table:style-name="ce113" table:formula="of:=ROUND([.J64]+[.J61]-[.J66];3)" office:value-type="float" office:value="0" calcext:value-type="float">
            <text:p>0,000</text:p>
          </table:table-cell>
          <table:table-cell table:style-name="ce113" table:formula="of:=ROUND([.K64]+[.K61]-[.K66];3)" office:value-type="float" office:value="0" calcext:value-type="float">
            <text:p>0,000</text:p>
          </table:table-cell>
          <table:table-cell table:style-name="ce113" table:formula="of:=ROUND([.L64]+[.L61]-[.L66];3)" office:value-type="float" office:value="0" calcext:value-type="float">
            <text:p>0,000</text:p>
          </table:table-cell>
          <table:table-cell table:style-name="ce113" table:formula="of:=ROUND([.M64]+[.M61]-[.M66];3)" office:value-type="float" office:value="0" calcext:value-type="float">
            <text:p>0,000</text:p>
          </table:table-cell>
          <table:table-cell table:style-name="ce113" table:formula="of:=ROUND([.N64]+[.N61]-[.N66];3)" office:value-type="float" office:value="0" calcext:value-type="float">
            <text:p>0,000</text:p>
          </table:table-cell>
          <table:table-cell table:style-name="ce113" table:formula="of:=ROUND([.O64]+[.O61]-[.O66];3)" office:value-type="float" office:value="0" calcext:value-type="float">
            <text:p>0,000</text:p>
          </table:table-cell>
          <table:table-cell table:style-name="ce113" table:formula="of:=ROUND([.P64]+[.P61]-[.P66];3)" office:value-type="float" office:value="0" calcext:value-type="float">
            <text:p>0,000</text:p>
          </table:table-cell>
          <table:table-cell table:style-name="ce113" table:formula="of:=ROUND([.Q64]+[.Q61]-[.Q66];3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Tag begrenzt</text:p>
          </table:table-cell>
          <table:table-cell table:style-name="ce111" table:formula="of:=IF([.B68]&gt;[.$D$9];[.$D$9];[.B68])" office:value-type="float" office:value="0" calcext:value-type="float">
            <text:p>0,000</text:p>
          </table:table-cell>
          <table:table-cell table:style-name="ce111" table:formula="of:=IF([.C68]&gt;[.$D$9];[.$D$9];[.C68])" office:value-type="float" office:value="0" calcext:value-type="float">
            <text:p>0,000</text:p>
          </table:table-cell>
          <table:table-cell table:style-name="ce111" table:formula="of:=IF([.D68]&gt;[.$D$9];[.$D$9];[.D68])" office:value-type="float" office:value="0" calcext:value-type="float">
            <text:p>0,000</text:p>
          </table:table-cell>
          <table:table-cell table:style-name="ce111" table:formula="of:=IF([.E68]&gt;[.$D$9];[.$D$9];[.E68])" office:value-type="float" office:value="0" calcext:value-type="float">
            <text:p>0,000</text:p>
          </table:table-cell>
          <table:table-cell table:style-name="ce111" table:formula="of:=IF([.F68]&gt;[.$D$9];[.$D$9];[.F68])" office:value-type="float" office:value="0" calcext:value-type="float">
            <text:p>0,000</text:p>
          </table:table-cell>
          <table:table-cell table:style-name="ce111" table:formula="of:=IF([.G68]&gt;[.$D$9];[.$D$9];[.G68])" office:value-type="float" office:value="0" calcext:value-type="float">
            <text:p>0,000</text:p>
          </table:table-cell>
          <table:table-cell table:style-name="ce111" table:formula="of:=IF([.H68]&gt;[.$D$9];[.$D$9];[.H68])" office:value-type="float" office:value="0" calcext:value-type="float">
            <text:p>0,000</text:p>
          </table:table-cell>
          <table:table-cell table:style-name="ce111" table:formula="of:=IF([.I68]&gt;[.$D$9];[.$D$9];[.I68])" office:value-type="float" office:value="0" calcext:value-type="float">
            <text:p>0,000</text:p>
          </table:table-cell>
          <table:table-cell table:style-name="ce111" table:formula="of:=IF([.J68]&gt;[.$D$9];[.$D$9];[.J68])" office:value-type="float" office:value="0" calcext:value-type="float">
            <text:p>0,000</text:p>
          </table:table-cell>
          <table:table-cell table:style-name="ce111" table:formula="of:=IF([.K68]&gt;[.$D$9];[.$D$9];[.K68])" office:value-type="float" office:value="0" calcext:value-type="float">
            <text:p>0,000</text:p>
          </table:table-cell>
          <table:table-cell table:style-name="ce111" table:formula="of:=IF([.L68]&gt;[.$D$9];[.$D$9];[.L68])" office:value-type="float" office:value="0" calcext:value-type="float">
            <text:p>0,000</text:p>
          </table:table-cell>
          <table:table-cell table:style-name="ce111" table:formula="of:=IF([.M68]&gt;[.$D$9];[.$D$9];[.M68])" office:value-type="float" office:value="0" calcext:value-type="float">
            <text:p>0,000</text:p>
          </table:table-cell>
          <table:table-cell table:style-name="ce111" table:formula="of:=IF([.N68]&gt;[.$D$9];[.$D$9];[.N68])" office:value-type="float" office:value="0" calcext:value-type="float">
            <text:p>0,000</text:p>
          </table:table-cell>
          <table:table-cell table:style-name="ce111" table:formula="of:=IF([.O68]&gt;[.$D$9];[.$D$9];[.O68])" office:value-type="float" office:value="0" calcext:value-type="float">
            <text:p>0,000</text:p>
          </table:table-cell>
          <table:table-cell table:style-name="ce111" table:formula="of:=IF([.P68]&gt;[.$D$9];[.$D$9];[.P68])" office:value-type="float" office:value="0" calcext:value-type="float">
            <text:p>0,000</text:p>
          </table:table-cell>
          <table:table-cell table:style-name="ce111" table:formula="of:=IF([.Q68]&gt;[.$D$9];[.$D$9];[.Q68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Summe Ist</text:p>
          </table:table-cell>
          <table:table-cell table:style-name="ce114" table:formula="of:=INT([.B69])+([.B69]-INT([.B69]))*3/5" office:value-type="float" office:value="0" calcext:value-type="float">
            <text:p>0,00</text:p>
          </table:table-cell>
          <table:table-cell table:style-name="ce114" table:formula="of:=INT([.C69])+([.C69]-INT([.C69]))*3/5" office:value-type="float" office:value="0" calcext:value-type="float">
            <text:p>0,00</text:p>
          </table:table-cell>
          <table:table-cell table:style-name="ce114" table:formula="of:=INT([.D69])+([.D69]-INT([.D69]))*3/5" office:value-type="float" office:value="0" calcext:value-type="float">
            <text:p>0,00</text:p>
          </table:table-cell>
          <table:table-cell table:style-name="ce114" table:formula="of:=INT([.E69])+([.E69]-INT([.E69]))*3/5" office:value-type="float" office:value="0" calcext:value-type="float">
            <text:p>0,00</text:p>
          </table:table-cell>
          <table:table-cell table:style-name="ce114" table:formula="of:=INT([.F69])+([.F69]-INT([.F69]))*3/5" office:value-type="float" office:value="0" calcext:value-type="float">
            <text:p>0,00</text:p>
          </table:table-cell>
          <table:table-cell table:style-name="ce114" table:formula="of:=INT([.G69])+([.G69]-INT([.G69]))*3/5" office:value-type="float" office:value="0" calcext:value-type="float">
            <text:p>0,00</text:p>
          </table:table-cell>
          <table:table-cell table:style-name="ce114" table:formula="of:=INT([.H69])+([.H69]-INT([.H69]))*3/5" office:value-type="float" office:value="0" calcext:value-type="float">
            <text:p>0,00</text:p>
          </table:table-cell>
          <table:table-cell table:style-name="ce114" table:formula="of:=INT([.I69])+([.I69]-INT([.I69]))*3/5" office:value-type="float" office:value="0" calcext:value-type="float">
            <text:p>0,00</text:p>
          </table:table-cell>
          <table:table-cell table:style-name="ce114" table:formula="of:=INT([.J69])+([.J69]-INT([.J69]))*3/5" office:value-type="float" office:value="0" calcext:value-type="float">
            <text:p>0,00</text:p>
          </table:table-cell>
          <table:table-cell table:style-name="ce114" table:formula="of:=INT([.K69])+([.K69]-INT([.K69]))*3/5" office:value-type="float" office:value="0" calcext:value-type="float">
            <text:p>0,00</text:p>
          </table:table-cell>
          <table:table-cell table:style-name="ce114" table:formula="of:=INT([.L69])+([.L69]-INT([.L69]))*3/5" office:value-type="float" office:value="0" calcext:value-type="float">
            <text:p>0,00</text:p>
          </table:table-cell>
          <table:table-cell table:style-name="ce114" table:formula="of:=INT([.M69])+([.M69]-INT([.M69]))*3/5" office:value-type="float" office:value="0" calcext:value-type="float">
            <text:p>0,00</text:p>
          </table:table-cell>
          <table:table-cell table:style-name="ce114" table:formula="of:=INT([.N69])+([.N69]-INT([.N69]))*3/5" office:value-type="float" office:value="0" calcext:value-type="float">
            <text:p>0,00</text:p>
          </table:table-cell>
          <table:table-cell table:style-name="ce114" table:formula="of:=INT([.O69])+([.O69]-INT([.O69]))*3/5" office:value-type="float" office:value="0" calcext:value-type="float">
            <text:p>0,00</text:p>
          </table:table-cell>
          <table:table-cell table:style-name="ce114" table:formula="of:=INT([.P69])+([.P69]-INT([.P69]))*3/5" office:value-type="float" office:value="0" calcext:value-type="float">
            <text:p>0,00</text:p>
          </table:table-cell>
          <table:table-cell table:style-name="ce114" table:formula="of:=INT([.Q69])+([.Q69]-INT([.Q69]))*3/5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Tag</text:p>
          </table:table-cell>
          <table:table-cell table:style-name="ce111" table:formula="of:=[.B69]-[.B55]" office:value-type="float" office:value="-6" calcext:value-type="float">
            <text:p>-6,000</text:p>
          </table:table-cell>
          <table:table-cell table:style-name="ce111" table:formula="of:=[.C69]-[.C55]" office:value-type="float" office:value="-6" calcext:value-type="float">
            <text:p>-6,000</text:p>
          </table:table-cell>
          <table:table-cell table:style-name="ce111" table:formula="of:=[.D69]-[.D55]" office:value-type="float" office:value="-6" calcext:value-type="float">
            <text:p>-6,000</text:p>
          </table:table-cell>
          <table:table-cell table:style-name="ce111" table:formula="of:=[.E69]-[.E55]" office:value-type="float" office:value="0" calcext:value-type="float">
            <text:p>0,000</text:p>
          </table:table-cell>
          <table:table-cell table:style-name="ce111" table:formula="of:=[.F69]-[.F55]" office:value-type="float" office:value="0" calcext:value-type="float">
            <text:p>0,000</text:p>
          </table:table-cell>
          <table:table-cell table:style-name="ce111" table:formula="of:=[.G69]-[.G55]" office:value-type="float" office:value="0" calcext:value-type="float">
            <text:p>0,000</text:p>
          </table:table-cell>
          <table:table-cell table:style-name="ce111" table:formula="of:=[.H69]-[.H55]" office:value-type="float" office:value="0" calcext:value-type="float">
            <text:p>0,000</text:p>
          </table:table-cell>
          <table:table-cell table:style-name="ce111" table:formula="of:=[.I69]-[.I55]" office:value-type="float" office:value="-6" calcext:value-type="float">
            <text:p>-6,000</text:p>
          </table:table-cell>
          <table:table-cell table:style-name="ce111" table:formula="of:=[.J69]-[.J55]" office:value-type="float" office:value="-6" calcext:value-type="float">
            <text:p>-6,000</text:p>
          </table:table-cell>
          <table:table-cell table:style-name="ce111" table:formula="of:=[.K69]-[.K55]" office:value-type="float" office:value="-6" calcext:value-type="float">
            <text:p>-6,000</text:p>
          </table:table-cell>
          <table:table-cell table:style-name="ce111" table:formula="of:=[.L69]-[.L55]" office:value-type="float" office:value="-6" calcext:value-type="float">
            <text:p>-6,000</text:p>
          </table:table-cell>
          <table:table-cell table:style-name="ce111" table:formula="of:=[.M69]-[.M55]" office:value-type="float" office:value="0" calcext:value-type="float">
            <text:p>0,000</text:p>
          </table:table-cell>
          <table:table-cell table:style-name="ce111" table:formula="of:=[.N69]-[.N55]" office:value-type="float" office:value="0" calcext:value-type="float">
            <text:p>0,000</text:p>
          </table:table-cell>
          <table:table-cell table:style-name="ce111" table:formula="of:=[.O69]-[.O55]" office:value-type="float" office:value="-6" calcext:value-type="float">
            <text:p>-6,000</text:p>
          </table:table-cell>
          <table:table-cell table:style-name="ce111" table:formula="of:=[.P69]-[.P55]" office:value-type="float" office:value="-6" calcext:value-type="float">
            <text:p>-6,000</text:p>
          </table:table-cell>
          <table:table-cell table:style-name="ce111" table:formula="of:=[.Q69]-[.Q55]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71])" office:value-type="float" office:value="6" calcext:value-type="float">
            <text:p>6,000</text:p>
          </table:table-cell>
          <table:table-cell table:style-name="ce111" table:formula="of:=ABS([.C71])" office:value-type="float" office:value="6" calcext:value-type="float">
            <text:p>6,000</text:p>
          </table:table-cell>
          <table:table-cell table:style-name="ce111" table:formula="of:=ABS([.D71])" office:value-type="float" office:value="6" calcext:value-type="float">
            <text:p>6,000</text:p>
          </table:table-cell>
          <table:table-cell table:style-name="ce111" table:formula="of:=ABS([.E71])" office:value-type="float" office:value="0" calcext:value-type="float">
            <text:p>0,000</text:p>
          </table:table-cell>
          <table:table-cell table:style-name="ce111" table:formula="of:=ABS([.F71])" office:value-type="float" office:value="0" calcext:value-type="float">
            <text:p>0,000</text:p>
          </table:table-cell>
          <table:table-cell table:style-name="ce111" table:formula="of:=ABS([.G71])" office:value-type="float" office:value="0" calcext:value-type="float">
            <text:p>0,000</text:p>
          </table:table-cell>
          <table:table-cell table:style-name="ce111" table:formula="of:=ABS([.H71])" office:value-type="float" office:value="0" calcext:value-type="float">
            <text:p>0,000</text:p>
          </table:table-cell>
          <table:table-cell table:style-name="ce111" table:formula="of:=ABS([.I71])" office:value-type="float" office:value="6" calcext:value-type="float">
            <text:p>6,000</text:p>
          </table:table-cell>
          <table:table-cell table:style-name="ce111" table:formula="of:=ABS([.J71])" office:value-type="float" office:value="6" calcext:value-type="float">
            <text:p>6,000</text:p>
          </table:table-cell>
          <table:table-cell table:style-name="ce111" table:formula="of:=ABS([.K71])" office:value-type="float" office:value="6" calcext:value-type="float">
            <text:p>6,000</text:p>
          </table:table-cell>
          <table:table-cell table:style-name="ce111" table:formula="of:=ABS([.L71])" office:value-type="float" office:value="6" calcext:value-type="float">
            <text:p>6,000</text:p>
          </table:table-cell>
          <table:table-cell table:style-name="ce111" table:formula="of:=ABS([.M71])" office:value-type="float" office:value="0" calcext:value-type="float">
            <text:p>0,000</text:p>
          </table:table-cell>
          <table:table-cell table:style-name="ce111" table:formula="of:=ABS([.N71])" office:value-type="float" office:value="0" calcext:value-type="float">
            <text:p>0,000</text:p>
          </table:table-cell>
          <table:table-cell table:style-name="ce111" table:formula="of:=ABS([.O71])" office:value-type="float" office:value="6" calcext:value-type="float">
            <text:p>6,000</text:p>
          </table:table-cell>
          <table:table-cell table:style-name="ce111" table:formula="of:=ABS([.P71])" office:value-type="float" office:value="6" calcext:value-type="float">
            <text:p>6,000</text:p>
          </table:table-cell>
          <table:table-cell table:style-name="ce111" table:formula="of:=ABS([.Q71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+/- Tag</text:p>
          </table:table-cell>
          <table:table-cell table:style-name="ce115" table:formula="of:=SIGN([.B71])*(INT([.B72])+([.B72]-INT([.B72]))*3/5)" office:value-type="float" office:value="-6" calcext:value-type="float">
            <text:p>-6,00</text:p>
          </table:table-cell>
          <table:table-cell table:style-name="ce115" table:formula="of:=SIGN([.C71])*(INT([.C72])+([.C72]-INT([.C72]))*3/5)" office:value-type="float" office:value="-6" calcext:value-type="float">
            <text:p>-6,00</text:p>
          </table:table-cell>
          <table:table-cell table:style-name="ce115" table:formula="of:=SIGN([.D71])*(INT([.D72])+([.D72]-INT([.D72]))*3/5)" office:value-type="float" office:value="-6" calcext:value-type="float">
            <text:p>-6,00</text:p>
          </table:table-cell>
          <table:table-cell table:style-name="ce115" table:formula="of:=SIGN([.E71])*(INT([.E72])+([.E72]-INT([.E72]))*3/5)" office:value-type="float" office:value="0" calcext:value-type="float">
            <text:p>0,00</text:p>
          </table:table-cell>
          <table:table-cell table:style-name="ce115" table:formula="of:=SIGN([.F71])*(INT([.F72])+([.F72]-INT([.F72]))*3/5)" office:value-type="float" office:value="0" calcext:value-type="float">
            <text:p>0,00</text:p>
          </table:table-cell>
          <table:table-cell table:style-name="ce115" table:formula="of:=SIGN([.G71])*(INT([.G72])+([.G72]-INT([.G72]))*3/5)" office:value-type="float" office:value="0" calcext:value-type="float">
            <text:p>0,00</text:p>
          </table:table-cell>
          <table:table-cell table:style-name="ce115" table:formula="of:=SIGN([.H71])*(INT([.H72])+([.H72]-INT([.H72]))*3/5)" office:value-type="float" office:value="0" calcext:value-type="float">
            <text:p>0,00</text:p>
          </table:table-cell>
          <table:table-cell table:style-name="ce115" table:formula="of:=SIGN([.I71])*(INT([.I72])+([.I72]-INT([.I72]))*3/5)" office:value-type="float" office:value="-6" calcext:value-type="float">
            <text:p>-6,00</text:p>
          </table:table-cell>
          <table:table-cell table:style-name="ce115" table:formula="of:=SIGN([.J71])*(INT([.J72])+([.J72]-INT([.J72]))*3/5)" office:value-type="float" office:value="-6" calcext:value-type="float">
            <text:p>-6,00</text:p>
          </table:table-cell>
          <table:table-cell table:style-name="ce115" table:formula="of:=SIGN([.K71])*(INT([.K72])+([.K72]-INT([.K72]))*3/5)" office:value-type="float" office:value="-6" calcext:value-type="float">
            <text:p>-6,00</text:p>
          </table:table-cell>
          <table:table-cell table:style-name="ce115" table:formula="of:=SIGN([.L71])*(INT([.L72])+([.L72]-INT([.L72]))*3/5)" office:value-type="float" office:value="-6" calcext:value-type="float">
            <text:p>-6,00</text:p>
          </table:table-cell>
          <table:table-cell table:style-name="ce115" table:formula="of:=SIGN([.M71])*(INT([.M72])+([.M72]-INT([.M72]))*3/5)" office:value-type="float" office:value="0" calcext:value-type="float">
            <text:p>0,00</text:p>
          </table:table-cell>
          <table:table-cell table:style-name="ce115" table:formula="of:=SIGN([.N71])*(INT([.N72])+([.N72]-INT([.N72]))*3/5)" office:value-type="float" office:value="0" calcext:value-type="float">
            <text:p>0,00</text:p>
          </table:table-cell>
          <table:table-cell table:style-name="ce115" table:formula="of:=SIGN([.O71])*(INT([.O72])+([.O72]-INT([.O72]))*3/5)" office:value-type="float" office:value="-6" calcext:value-type="float">
            <text:p>-6,00</text:p>
          </table:table-cell>
          <table:table-cell table:style-name="ce115" table:formula="of:=SIGN([.P71])*(INT([.P72])+([.P72]-INT([.P72]))*3/5)" office:value-type="float" office:value="-6" calcext:value-type="float">
            <text:p>-6,00</text:p>
          </table:table-cell>
          <table:table-cell table:style-name="ce115" table:formula="of:=SIGN([.Q71])*(INT([.Q72])+([.Q72]-INT([.Q72]))*3/5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gesamt</text:p>
          </table:table-cell>
          <table:table-cell table:style-name="ce121" table:formula="of:=[.P39]+[.B71]" office:value-type="float" office:value="-450" calcext:value-type="float">
            <text:p>-450,000</text:p>
          </table:table-cell>
          <table:table-cell table:style-name="ce111" table:formula="of:=[.B74]+[.C71]" office:value-type="float" office:value="-456" calcext:value-type="float">
            <text:p>-456,000</text:p>
          </table:table-cell>
          <table:table-cell table:style-name="ce111" table:formula="of:=[.C74]+[.D71]" office:value-type="float" office:value="-462" calcext:value-type="float">
            <text:p>-462,000</text:p>
          </table:table-cell>
          <table:table-cell table:style-name="ce111" table:formula="of:=[.D74]+[.E71]" office:value-type="float" office:value="-462" calcext:value-type="float">
            <text:p>-462,000</text:p>
          </table:table-cell>
          <table:table-cell table:style-name="ce111" table:formula="of:=[.E74]+[.F71]" office:value-type="float" office:value="-462" calcext:value-type="float">
            <text:p>-462,000</text:p>
          </table:table-cell>
          <table:table-cell table:style-name="ce111" table:formula="of:=[.F74]+[.G71]" office:value-type="float" office:value="-462" calcext:value-type="float">
            <text:p>-462,000</text:p>
          </table:table-cell>
          <table:table-cell table:style-name="ce111" table:formula="of:=[.G74]+[.H71]" office:value-type="float" office:value="-462" calcext:value-type="float">
            <text:p>-462,000</text:p>
          </table:table-cell>
          <table:table-cell table:style-name="ce111" table:formula="of:=[.H74]+[.I71]" office:value-type="float" office:value="-468" calcext:value-type="float">
            <text:p>-468,000</text:p>
          </table:table-cell>
          <table:table-cell table:style-name="ce111" table:formula="of:=[.I74]+[.J71]" office:value-type="float" office:value="-474" calcext:value-type="float">
            <text:p>-474,000</text:p>
          </table:table-cell>
          <table:table-cell table:style-name="ce111" table:formula="of:=[.J74]+[.K71]" office:value-type="float" office:value="-480" calcext:value-type="float">
            <text:p>-480,000</text:p>
          </table:table-cell>
          <table:table-cell table:style-name="ce111" table:formula="of:=[.K74]+[.L71]" office:value-type="float" office:value="-486" calcext:value-type="float">
            <text:p>-486,000</text:p>
          </table:table-cell>
          <table:table-cell table:style-name="ce111" table:formula="of:=[.L74]+[.M71]" office:value-type="float" office:value="-486" calcext:value-type="float">
            <text:p>-486,000</text:p>
          </table:table-cell>
          <table:table-cell table:style-name="ce111" table:formula="of:=[.M74]+[.N71]" office:value-type="float" office:value="-486" calcext:value-type="float">
            <text:p>-486,000</text:p>
          </table:table-cell>
          <table:table-cell table:style-name="ce111" table:formula="of:=[.N74]+[.O71]" office:value-type="float" office:value="-492" calcext:value-type="float">
            <text:p>-492,000</text:p>
          </table:table-cell>
          <table:table-cell table:style-name="ce111" table:formula="of:=[.O74]+[.P71]" office:value-type="float" office:value="-498" calcext:value-type="float">
            <text:p>-498,000</text:p>
          </table:table-cell>
          <table:table-cell table:style-name="ce202" table:formula="of:=IF(([.P74]+[.Q71])&gt;[.$D$10];[.$D$10];([.P74]+[.Q71]))" office:value-type="float" office:value="-498" calcext:value-type="float">
            <text:p>-498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74])" office:value-type="float" office:value="450" calcext:value-type="float">
            <text:p>450,000</text:p>
          </table:table-cell>
          <table:table-cell table:style-name="ce111" table:formula="of:=ABS([.C74])" office:value-type="float" office:value="456" calcext:value-type="float">
            <text:p>456,000</text:p>
          </table:table-cell>
          <table:table-cell table:style-name="ce111" table:formula="of:=ABS([.D74])" office:value-type="float" office:value="462" calcext:value-type="float">
            <text:p>462,000</text:p>
          </table:table-cell>
          <table:table-cell table:style-name="ce111" table:formula="of:=ABS([.E74])" office:value-type="float" office:value="462" calcext:value-type="float">
            <text:p>462,000</text:p>
          </table:table-cell>
          <table:table-cell table:style-name="ce111" table:formula="of:=ABS([.F74])" office:value-type="float" office:value="462" calcext:value-type="float">
            <text:p>462,000</text:p>
          </table:table-cell>
          <table:table-cell table:style-name="ce111" table:formula="of:=ABS([.G74])" office:value-type="float" office:value="462" calcext:value-type="float">
            <text:p>462,000</text:p>
          </table:table-cell>
          <table:table-cell table:style-name="ce111" table:formula="of:=ABS([.H74])" office:value-type="float" office:value="462" calcext:value-type="float">
            <text:p>462,000</text:p>
          </table:table-cell>
          <table:table-cell table:style-name="ce111" table:formula="of:=ABS([.I74])" office:value-type="float" office:value="468" calcext:value-type="float">
            <text:p>468,000</text:p>
          </table:table-cell>
          <table:table-cell table:style-name="ce111" table:formula="of:=ABS([.J74])" office:value-type="float" office:value="474" calcext:value-type="float">
            <text:p>474,000</text:p>
          </table:table-cell>
          <table:table-cell table:style-name="ce111" table:formula="of:=ABS([.K74])" office:value-type="float" office:value="480" calcext:value-type="float">
            <text:p>480,000</text:p>
          </table:table-cell>
          <table:table-cell table:style-name="ce111" table:formula="of:=ABS([.L74])" office:value-type="float" office:value="486" calcext:value-type="float">
            <text:p>486,000</text:p>
          </table:table-cell>
          <table:table-cell table:style-name="ce111" table:formula="of:=ABS([.M74])" office:value-type="float" office:value="486" calcext:value-type="float">
            <text:p>486,000</text:p>
          </table:table-cell>
          <table:table-cell table:style-name="ce111" table:formula="of:=ABS([.N74])" office:value-type="float" office:value="486" calcext:value-type="float">
            <text:p>486,000</text:p>
          </table:table-cell>
          <table:table-cell table:style-name="ce111" table:formula="of:=ABS([.O74])" office:value-type="float" office:value="492" calcext:value-type="float">
            <text:p>492,000</text:p>
          </table:table-cell>
          <table:table-cell table:style-name="ce111" table:formula="of:=ABS([.P74])" office:value-type="float" office:value="498" calcext:value-type="float">
            <text:p>498,000</text:p>
          </table:table-cell>
          <table:table-cell table:style-name="ce111" table:formula="of:=ABS([.Q74])" office:value-type="float" office:value="498" calcext:value-type="float">
            <text:p>498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hh +/- ges.</text:p>
          </table:table-cell>
          <table:table-cell table:style-name="ce117" table:formula="of:= INT([.B75])" office:value-type="float" office:value="450" calcext:value-type="float">
            <text:p>450</text:p>
          </table:table-cell>
          <table:table-cell table:style-name="ce117" table:formula="of:= INT([.C75])" office:value-type="float" office:value="456" calcext:value-type="float">
            <text:p>456</text:p>
          </table:table-cell>
          <table:table-cell table:style-name="ce117" table:formula="of:= INT([.D75])" office:value-type="float" office:value="462" calcext:value-type="float">
            <text:p>462</text:p>
          </table:table-cell>
          <table:table-cell table:style-name="ce117" table:formula="of:= INT([.E75])" office:value-type="float" office:value="462" calcext:value-type="float">
            <text:p>462</text:p>
          </table:table-cell>
          <table:table-cell table:style-name="ce117" table:formula="of:= INT([.F75])" office:value-type="float" office:value="462" calcext:value-type="float">
            <text:p>462</text:p>
          </table:table-cell>
          <table:table-cell table:style-name="ce117" table:formula="of:= INT([.G75])" office:value-type="float" office:value="462" calcext:value-type="float">
            <text:p>462</text:p>
          </table:table-cell>
          <table:table-cell table:style-name="ce117" table:formula="of:= INT([.H75])" office:value-type="float" office:value="462" calcext:value-type="float">
            <text:p>462</text:p>
          </table:table-cell>
          <table:table-cell table:style-name="ce117" table:formula="of:= INT([.I75])" office:value-type="float" office:value="468" calcext:value-type="float">
            <text:p>468</text:p>
          </table:table-cell>
          <table:table-cell table:style-name="ce117" table:formula="of:= INT([.J75])" office:value-type="float" office:value="474" calcext:value-type="float">
            <text:p>474</text:p>
          </table:table-cell>
          <table:table-cell table:style-name="ce117" table:formula="of:= INT([.K75])" office:value-type="float" office:value="480" calcext:value-type="float">
            <text:p>480</text:p>
          </table:table-cell>
          <table:table-cell table:style-name="ce117" table:formula="of:= INT([.L75])" office:value-type="float" office:value="486" calcext:value-type="float">
            <text:p>486</text:p>
          </table:table-cell>
          <table:table-cell table:style-name="ce117" table:formula="of:= INT([.M75])" office:value-type="float" office:value="486" calcext:value-type="float">
            <text:p>486</text:p>
          </table:table-cell>
          <table:table-cell table:style-name="ce117" table:formula="of:= INT([.N75])" office:value-type="float" office:value="486" calcext:value-type="float">
            <text:p>486</text:p>
          </table:table-cell>
          <table:table-cell table:style-name="ce117" table:formula="of:= INT([.O75])" office:value-type="float" office:value="492" calcext:value-type="float">
            <text:p>492</text:p>
          </table:table-cell>
          <table:table-cell table:style-name="ce117" table:formula="of:= INT([.P75])" office:value-type="float" office:value="498" calcext:value-type="float">
            <text:p>498</text:p>
          </table:table-cell>
          <table:table-cell table:style-name="ce117" table:formula="of:= INT([.Q75])" office:value-type="float" office:value="498" calcext:value-type="float">
            <text:p>498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Min +/- ges. </text:p>
          </table:table-cell>
          <table:table-cell table:style-name="ce118" table:formula="of:=ROUND(([.B75]-INT([.B75]))*3/5;2)" office:value-type="float" office:value="0" calcext:value-type="float">
            <text:p>0,00</text:p>
          </table:table-cell>
          <table:table-cell table:style-name="ce118" table:formula="of:=ROUND(([.C75]-INT([.C75]))*3/5;2)" office:value-type="float" office:value="0" calcext:value-type="float">
            <text:p>0,00</text:p>
          </table:table-cell>
          <table:table-cell table:style-name="ce118" table:formula="of:=ROUND(([.D75]-INT([.D75]))*3/5;2)" office:value-type="float" office:value="0" calcext:value-type="float">
            <text:p>0,00</text:p>
          </table:table-cell>
          <table:table-cell table:style-name="ce118" table:formula="of:=ROUND(([.E75]-INT([.E75]))*3/5;2)" office:value-type="float" office:value="0" calcext:value-type="float">
            <text:p>0,00</text:p>
          </table:table-cell>
          <table:table-cell table:style-name="ce118" table:formula="of:=ROUND(([.F75]-INT([.F75]))*3/5;2)" office:value-type="float" office:value="0" calcext:value-type="float">
            <text:p>0,00</text:p>
          </table:table-cell>
          <table:table-cell table:style-name="ce118" table:formula="of:=ROUND(([.G75]-INT([.G75]))*3/5;2)" office:value-type="float" office:value="0" calcext:value-type="float">
            <text:p>0,00</text:p>
          </table:table-cell>
          <table:table-cell table:style-name="ce118" table:formula="of:=ROUND(([.H75]-INT([.H75]))*3/5;2)" office:value-type="float" office:value="0" calcext:value-type="float">
            <text:p>0,00</text:p>
          </table:table-cell>
          <table:table-cell table:style-name="ce118" table:formula="of:=ROUND(([.I75]-INT([.I75]))*3/5;2)" office:value-type="float" office:value="0" calcext:value-type="float">
            <text:p>0,00</text:p>
          </table:table-cell>
          <table:table-cell table:style-name="ce118" table:formula="of:=ROUND(([.J75]-INT([.J75]))*3/5;2)" office:value-type="float" office:value="0" calcext:value-type="float">
            <text:p>0,00</text:p>
          </table:table-cell>
          <table:table-cell table:style-name="ce118" table:formula="of:=ROUND(([.K75]-INT([.K75]))*3/5;2)" office:value-type="float" office:value="0" calcext:value-type="float">
            <text:p>0,00</text:p>
          </table:table-cell>
          <table:table-cell table:style-name="ce118" table:formula="of:=ROUND(([.L75]-INT([.L75]))*3/5;2)" office:value-type="float" office:value="0" calcext:value-type="float">
            <text:p>0,00</text:p>
          </table:table-cell>
          <table:table-cell table:style-name="ce118" table:formula="of:=ROUND(([.M75]-INT([.M75]))*3/5;2)" office:value-type="float" office:value="0" calcext:value-type="float">
            <text:p>0,00</text:p>
          </table:table-cell>
          <table:table-cell table:style-name="ce118" table:formula="of:=ROUND(([.N75]-INT([.N75]))*3/5;2)" office:value-type="float" office:value="0" calcext:value-type="float">
            <text:p>0,00</text:p>
          </table:table-cell>
          <table:table-cell table:style-name="ce118" table:formula="of:=ROUND(([.O75]-INT([.O75]))*3/5;2)" office:value-type="float" office:value="0" calcext:value-type="float">
            <text:p>0,00</text:p>
          </table:table-cell>
          <table:table-cell table:style-name="ce118" table:formula="of:=ROUND(([.P75]-INT([.P75]))*3/5;2)" office:value-type="float" office:value="0" calcext:value-type="float">
            <text:p>0,00</text:p>
          </table:table-cell>
          <table:table-cell table:style-name="ce118" table:formula="of:=ROUND(([.Q75]-INT([.Q75]))*3/5;2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5" office:value-type="string" calcext:value-type="string">
            <text:p>Urlaub [Tage]</text:p>
          </table:table-cell>
          <table:table-cell table:style-name="ce119" table:formula="of:=IF([.B60]=&quot;ur&quot;;[.P43]-1;[.P43])" office:value-type="float" office:value="30" calcext:value-type="float">
            <text:p>30</text:p>
          </table:table-cell>
          <table:table-cell table:style-name="ce129" table:formula="of:=IF([.C60]=&quot;ur&quot;;[.B78]-1;[.B78])" office:value-type="float" office:value="30" calcext:value-type="float">
            <text:p>30</text:p>
          </table:table-cell>
          <table:table-cell table:style-name="ce129" table:formula="of:=IF([.D60]=&quot;ur&quot;;[.C78]-1;[.C78])" office:value-type="float" office:value="30" calcext:value-type="float">
            <text:p>30</text:p>
          </table:table-cell>
          <table:table-cell table:style-name="ce129" table:formula="of:=IF([.E60]=&quot;ur&quot;;[.D78]-1;[.D78])" office:value-type="float" office:value="30" calcext:value-type="float">
            <text:p>30</text:p>
          </table:table-cell>
          <table:table-cell table:style-name="ce129" table:formula="of:=IF([.F60]=&quot;ur&quot;;[.E78]-1;[.E78])" office:value-type="float" office:value="30" calcext:value-type="float">
            <text:p>30</text:p>
          </table:table-cell>
          <table:table-cell table:style-name="ce129" table:formula="of:=IF([.G60]=&quot;ur&quot;;[.F78]-1;[.F78])" office:value-type="float" office:value="30" calcext:value-type="float">
            <text:p>30</text:p>
          </table:table-cell>
          <table:table-cell table:style-name="ce129" table:formula="of:=IF([.H60]=&quot;ur&quot;;[.G78]-1;[.G78])" office:value-type="float" office:value="30" calcext:value-type="float">
            <text:p>30</text:p>
          </table:table-cell>
          <table:table-cell table:style-name="ce129" table:formula="of:=IF([.I60]=&quot;ur&quot;;[.H78]-1;[.H78])" office:value-type="float" office:value="30" calcext:value-type="float">
            <text:p>30</text:p>
          </table:table-cell>
          <table:table-cell table:style-name="ce129" table:formula="of:=IF([.J60]=&quot;ur&quot;;[.I78]-1;[.I78])" office:value-type="float" office:value="30" calcext:value-type="float">
            <text:p>30</text:p>
          </table:table-cell>
          <table:table-cell table:style-name="ce129" table:formula="of:=IF([.K60]=&quot;ur&quot;;[.J78]-1;[.J78])" office:value-type="float" office:value="30" calcext:value-type="float">
            <text:p>30</text:p>
          </table:table-cell>
          <table:table-cell table:style-name="ce129" table:formula="of:=IF([.L60]=&quot;ur&quot;;[.K78]-1;[.K78])" office:value-type="float" office:value="30" calcext:value-type="float">
            <text:p>30</text:p>
          </table:table-cell>
          <table:table-cell table:style-name="ce129" table:formula="of:=IF([.M60]=&quot;ur&quot;;[.L78]-1;[.L78])" office:value-type="float" office:value="30" calcext:value-type="float">
            <text:p>30</text:p>
          </table:table-cell>
          <table:table-cell table:style-name="ce129" table:formula="of:=IF([.N60]=&quot;ur&quot;;[.M78]-1;[.M78])" office:value-type="float" office:value="30" calcext:value-type="float">
            <text:p>30</text:p>
          </table:table-cell>
          <table:table-cell table:style-name="ce129" table:formula="of:=IF([.O60]=&quot;ur&quot;;[.N78]-1;[.N78])" office:value-type="float" office:value="30" calcext:value-type="float">
            <text:p>30</text:p>
          </table:table-cell>
          <table:table-cell table:style-name="ce129" table:formula="of:=IF([.P60]=&quot;ur&quot;;[.O78]-1;[.O78])" office:value-type="float" office:value="30" calcext:value-type="float">
            <text:p>30</text:p>
          </table:table-cell>
          <table:table-cell table:style-name="ce199" table:formula="of:=IF([.Q60]=&quot;ur&quot;;[.P78]-1;[.P78])" office:value-type="float" office:value="30" calcext:value-type="float">
            <text:p>3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<text:s/>+/- gesamt</text:p>
          </table:table-cell>
          <table:table-cell table:style-name="ce115" table:formula="of:=IF([.B77]+[.B76]=0;0;IF([.B77]=0.6;SIGN([.B74])*([.B76]+1);SIGN([.B74])*([.B76]+([.B75]-INT([.B75]))*3/5)))" office:value-type="float" office:value="-450" calcext:value-type="float">
            <text:p>-450,00</text:p>
          </table:table-cell>
          <table:table-cell table:style-name="ce115" table:formula="of:=IF([.C77]+[.C76]=0;0;IF([.C77]=0.6;SIGN([.C74])*([.C76]+1);SIGN([.C74])*([.C76]+([.C75]-INT([.C75]))*3/5)))" office:value-type="float" office:value="-456" calcext:value-type="float">
            <text:p>-456,00</text:p>
          </table:table-cell>
          <table:table-cell table:style-name="ce115" table:formula="of:=IF([.D77]+[.D76]=0;0;IF([.D77]=0.6;SIGN([.D74])*([.D76]+1);SIGN([.D74])*([.D76]+([.D75]-INT([.D75]))*3/5)))" office:value-type="float" office:value="-462" calcext:value-type="float">
            <text:p>-462,00</text:p>
          </table:table-cell>
          <table:table-cell table:style-name="ce115" table:formula="of:=IF([.E77]+[.E76]=0;0;IF([.E77]=0.6;SIGN([.E74])*([.E76]+1);SIGN([.E74])*([.E76]+([.E75]-INT([.E75]))*3/5)))" office:value-type="float" office:value="-462" calcext:value-type="float">
            <text:p>-462,00</text:p>
          </table:table-cell>
          <table:table-cell table:style-name="ce115" table:formula="of:=IF([.F77]+[.F76]=0;0;IF([.F77]=0.6;SIGN([.F74])*([.F76]+1);SIGN([.F74])*([.F76]+([.F75]-INT([.F75]))*3/5)))" office:value-type="float" office:value="-462" calcext:value-type="float">
            <text:p>-462,00</text:p>
          </table:table-cell>
          <table:table-cell table:style-name="ce115" table:formula="of:=IF([.G77]+[.G76]=0;0;IF([.G77]=0.6;SIGN([.G74])*([.G76]+1);SIGN([.G74])*([.G76]+([.G75]-INT([.G75]))*3/5)))" office:value-type="float" office:value="-462" calcext:value-type="float">
            <text:p>-462,00</text:p>
          </table:table-cell>
          <table:table-cell table:style-name="ce115" table:formula="of:=IF([.H77]+[.H76]=0;0;IF([.H77]=0.6;SIGN([.H74])*([.H76]+1);SIGN([.H74])*([.H76]+([.H75]-INT([.H75]))*3/5)))" office:value-type="float" office:value="-462" calcext:value-type="float">
            <text:p>-462,00</text:p>
          </table:table-cell>
          <table:table-cell table:style-name="ce115" table:formula="of:=IF([.I77]+[.I76]=0;0;IF([.I77]=0.6;SIGN([.I74])*([.I76]+1);SIGN([.I74])*([.I76]+([.I75]-INT([.I75]))*3/5)))" office:value-type="float" office:value="-468" calcext:value-type="float">
            <text:p>-468,00</text:p>
          </table:table-cell>
          <table:table-cell table:style-name="ce115" table:formula="of:=IF([.J77]+[.J76]=0;0;IF([.J77]=0.6;SIGN([.J74])*([.J76]+1);SIGN([.J74])*([.J76]+([.J75]-INT([.J75]))*3/5)))" office:value-type="float" office:value="-474" calcext:value-type="float">
            <text:p>-474,00</text:p>
          </table:table-cell>
          <table:table-cell table:style-name="ce115" table:formula="of:=IF([.K77]+[.K76]=0;0;IF([.K77]=0.6;SIGN([.K74])*([.K76]+1);SIGN([.K74])*([.K76]+([.K75]-INT([.K75]))*3/5)))" office:value-type="float" office:value="-480" calcext:value-type="float">
            <text:p>-480,00</text:p>
          </table:table-cell>
          <table:table-cell table:style-name="ce115" table:formula="of:=IF([.L77]+[.L76]=0;0;IF([.L77]=0.6;SIGN([.L74])*([.L76]+1);SIGN([.L74])*([.L76]+([.L75]-INT([.L75]))*3/5)))" office:value-type="float" office:value="-486" calcext:value-type="float">
            <text:p>-486,00</text:p>
          </table:table-cell>
          <table:table-cell table:style-name="ce115" table:formula="of:=IF([.M77]+[.M76]=0;0;IF([.M77]=0.6;SIGN([.M74])*([.M76]+1);SIGN([.M74])*([.M76]+([.M75]-INT([.M75]))*3/5)))" office:value-type="float" office:value="-486" calcext:value-type="float">
            <text:p>-486,00</text:p>
          </table:table-cell>
          <table:table-cell table:style-name="ce115" table:formula="of:=IF([.N77]+[.N76]=0;0;IF([.N77]=0.6;SIGN([.N74])*([.N76]+1);SIGN([.N74])*([.N76]+([.N75]-INT([.N75]))*3/5)))" office:value-type="float" office:value="-486" calcext:value-type="float">
            <text:p>-486,00</text:p>
          </table:table-cell>
          <table:table-cell table:style-name="ce115" table:formula="of:=IF([.O77]+[.O76]=0;0;IF([.O77]=0.6;SIGN([.O74])*([.O76]+1);SIGN([.O74])*([.O76]+([.O75]-INT([.O75]))*3/5)))" office:value-type="float" office:value="-492" calcext:value-type="float">
            <text:p>-492,00</text:p>
          </table:table-cell>
          <table:table-cell table:style-name="ce115" table:formula="of:=IF([.P77]+[.P76]=0;0;IF([.P77]=0.6;SIGN([.P74])*([.P76]+1);SIGN([.P74])*([.P76]+([.P75]-INT([.P75]))*3/5)))" office:value-type="float" office:value="-498" calcext:value-type="float">
            <text:p>-498,00</text:p>
          </table:table-cell>
          <table:table-cell table:style-name="ce115" table:formula="of:=IF([.Q77]+[.Q76]=0;0;IF([.Q77]=0.6;SIGN([.Q74])*([.Q76]+1);SIGN([.Q74])*([.Q76]+([.Q75]-INT([.Q75]))*3/5)))" office:value-type="float" office:value="-498" calcext:value-type="float">
            <text:p>-498,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7" table:number-columns-repeated="17"/>
          <table:table-cell table:style-name="ce75"/>
          <table:table-cell table:number-columns-repeated="46"/>
        </table:table-row>
        <table:table-row table:style-name="ro4">
          <table:table-cell table:style-name="ce75"/>
          <table:table-cell table:style-name="ce122" office:value-type="string" calcext:value-type="string">
            <text:p>spezielle Einträge für Zeile Bemerkung:</text:p>
          </table:table-cell>
          <table:table-cell table:style-name="ce130" table:number-columns-repeated="2"/>
          <table:table-cell table:style-name="ce140"/>
          <table:table-cell table:style-name="ce147" office:value-type="string" calcext:value-type="string">
            <text:p>Üb: <text:s text:c="2"/>Überstunden, Mehrarbeit</text:p>
          </table:table-cell>
          <table:table-cell table:style-name="ce151"/>
          <table:table-cell table:style-name="ce147"/>
          <table:table-cell table:style-name="ce151"/>
          <table:table-cell table:style-name="ce147" office:value-type="string" calcext:value-type="string">
            <text:p>Ur: <text:s text:c="2"/>Urlaub, Sonderurlaub, Kur</text:p>
          </table:table-cell>
          <table:table-cell table:style-name="ce147"/>
          <table:table-cell table:style-name="ce151"/>
          <table:table-cell table:style-name="ce178"/>
          <table:table-cell table:style-name="ce90"/>
          <table:table-cell table:style-name="ce189" office:value-type="string" calcext:value-type="string">
            <text:p>Unterschrift des Mitarbeiters: </text:p>
          </table:table-cell>
          <table:table-cell table:style-name="ce90" table:number-columns-repeated="2"/>
          <table:table-cell table:style-name="ce75"/>
          <table:table-cell table:number-columns-repeated="46"/>
        </table:table-row>
        <table:table-row table:style-name="ro4">
          <table:table-cell table:style-name="ce88" table:formula="of:=[Urlaub.B29]" office:value-type="string" office:string-value="Version: 28.03.19 " calcext:value-type="string">
            <text:p>Version: 28.03.19 </text:p>
          </table:table-cell>
          <table:table-cell table:style-name="ce123"/>
          <table:table-cell table:style-name="ce131" office:value-type="string" calcext:value-type="string">
            <text:p>gF: gesetzlicher Feiertag</text:p>
          </table:table-cell>
          <table:table-cell table:style-name="ce131"/>
          <table:table-cell table:style-name="ce141"/>
          <table:table-cell table:style-name="ce131" office:value-type="string" calcext:value-type="string">
            <text:p>Kr: <text:s text:c="2"/>Arbeits- und Dienstunfähigkeit</text:p>
          </table:table-cell>
          <table:table-cell table:style-name="ce141"/>
          <table:table-cell table:style-name="ce131"/>
          <table:table-cell table:style-name="ce141"/>
          <table:table-cell table:style-name="ce131" office:value-type="string" calcext:value-type="string">
            <text:p>Gl: <text:s text:c="2"/>Freistellung aus Gleitzeitguthaben</text:p>
          </table:table-cell>
          <table:table-cell table:style-name="ce131"/>
          <table:table-cell table:style-name="ce141"/>
          <table:table-cell table:style-name="ce179"/>
          <table:table-cell table:style-name="ce90"/>
          <table:table-cell table:style-name="ce190"/>
          <table:table-cell table:style-name="ce200"/>
          <table:table-cell table:style-name="ce203"/>
          <table:table-cell table:style-name="ce75"/>
          <table:table-cell table:number-columns-repeated="46"/>
        </table:table-row>
        <table:table-row table:style-name="ro4">
          <table:table-cell table:style-name="ce89" office:value-type="string" calcext:value-type="string">
            <text:p>URZ / Steffen Ahmels</text:p>
          </table:table-cell>
          <table:table-cell table:style-name="ce124"/>
          <table:table-cell table:style-name="ce132" office:value-type="string" calcext:value-type="string">
            <text:p>Ar: <text:s text:c="2"/>Arbeits-, Dienstbefreiung</text:p>
          </table:table-cell>
          <table:table-cell table:style-name="ce132"/>
          <table:table-cell table:style-name="ce142"/>
          <table:table-cell table:style-name="ce132" office:value-type="string" calcext:value-type="string">
            <text:p>mK: <text:s/>"mit Kind krank"</text:p>
          </table:table-cell>
          <table:table-cell table:style-name="ce142"/>
          <table:table-cell table:style-name="ce132"/>
          <table:table-cell table:style-name="ce142"/>
          <table:table-cell table:style-name="ce166" office:value-type="string" calcext:value-type="string">
            <text:p>Di: <text:s text:c="2"/>Dienstreise, Dienstgänge</text:p>
          </table:table-cell>
          <table:table-cell table:style-name="ce132"/>
          <table:table-cell table:style-name="ce142"/>
          <table:table-cell table:style-name="ce180"/>
          <table:table-cell table:style-name="ce90"/>
          <table:table-cell table:style-name="ce191"/>
          <table:table-cell table:style-name="ce201"/>
          <table:table-cell table:style-name="ce204"/>
          <table:table-cell table:style-name="ce75"/>
          <table:table-cell table:number-columns-repeated="46"/>
        </table:table-row>
        <table:table-row table:style-name="ro4">
          <table:table-cell table:style-name="ce90" table:number-columns-repeated="14"/>
          <table:table-cell table:style-name="ce75" table:number-columns-repeated="4"/>
          <table:table-cell table:number-columns-repeated="46"/>
        </table:table-row>
        <table:table-row table:style-name="ro7" table:number-rows-repeated="3">
          <table:table-cell table:style-name="ce75" table:number-columns-repeated="18"/>
          <table:table-cell table:number-columns-repeated="46"/>
        </table:table-row>
        <table:table-row table:style-name="ro7" table:number-rows-repeated="1048488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Mai" table:style-name="ta1" table:protected="true" table:protection-key="Bi2wlscoUV4DPPjEihwfC5p5OEs=" table:protection-key-digest-algorithm="http://www.w3.org/2000/09/xmldsig#sha1">
        <loext:table-protection loext:select-unprotected-cells="true"/>
        <table:table-column table:style-name="co4" table:default-cell-style-name="ce91"/>
        <table:table-column table:style-name="co5" table:number-columns-repeated="16" table:default-cell-style-name="ce91"/>
        <table:table-column table:style-name="co3" table:number-columns-repeated="47" table:default-cell-style-name="ce91"/>
        <table:table-row table:style-name="ro8">
          <table:table-cell table:style-name="ce71" office:value-type="string" calcext:value-type="string">
            <text:p>Arbeitszeit-Formblatt der<text:span text:style-name="T2"> Universität Greifswald</text:span></text:p>
          </table:table-cell>
          <table:table-cell table:style-name="ce92" table:number-columns-repeated="5"/>
          <table:table-cell table:style-name="ce90"/>
          <table:table-cell table:style-name="ce152" office:value-type="string" calcext:value-type="string">
            <text:p>Soll am Tag</text:p>
          </table:table-cell>
          <table:table-cell table:style-name="ce157" office:value-type="float" office:value="5" calcext:value-type="float">
            <text:p>5,00</text:p>
          </table:table-cell>
          <table:table-cell table:style-name="ce163"/>
          <table:table-cell table:style-name="ce167" office:value-type="string" calcext:value-type="string">
            <text:p>max.Arb.zeit von / bis</text:p>
          </table:table-cell>
          <table:table-cell table:style-name="ce157" table:formula="of:=[Apr.L1]" office:value-type="float" office:value="7" calcext:value-type="float">
            <text:p>7,00</text:p>
          </table:table-cell>
          <table:table-cell table:style-name="ce157" table:formula="of:=[Apr.M1]" office:value-type="float" office:value="20" calcext:value-type="float">
            <text:p>20,00</text:p>
          </table:table-cell>
          <table:table-cell table:style-name="ce90" office:value-type="string" calcext:value-type="string">
            <text:p>Uhr</text:p>
          </table:table-cell>
          <table:table-cell table:style-name="ce90" table:number-columns-repeated="2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Einrichtung</text:p>
          </table:table-cell>
          <table:table-cell table:style-name="ce205" table:formula="of:=[Apr.B2]" office:value-type="float" office:value="0" calcext:value-type="float">
            <text:p>0</text:p>
          </table:table-cell>
          <table:table-cell table:style-name="ce208"/>
          <table:table-cell table:style-name="ce209"/>
          <table:table-cell table:style-name="ce92" table:number-columns-repeated="2"/>
          <table:table-cell table:style-name="ce90"/>
          <table:table-cell table:style-name="ce152" office:value-type="string" calcext:value-type="string">
            <text:p>max. erlaubte Arbeitsstunden am Tag</text:p>
          </table:table-cell>
          <table:table-cell table:style-name="ce157" table:formula="of:=[Apr.I2]" office:value-type="float" office:value="10" calcext:value-type="float">
            <text:p>10,00</text:p>
          </table:table-cell>
          <table:table-cell table:style-name="ce92"/>
          <table:table-cell table:style-name="ce168" office:value-type="string" calcext:value-type="string">
            <text:p>Pause: über 6h mind.</text:p>
          </table:table-cell>
          <table:table-cell table:style-name="ce173" office:value-type="float" office:value="0.3" calcext:value-type="float">
            <text:p>0,30</text:p>
          </table:table-cell>
          <table:table-cell table:style-name="ce90"/>
          <table:table-cell table:style-name="ce181" office:value-type="string" calcext:value-type="string">
            <text:p>Kontrolle</text:p>
          </table:table-cell>
          <table:table-cell table:style-name="ce185" table:number-columns-spanned="2" table:number-rows-spanned="1"/>
          <table:covered-table-cell table:style-name="ce192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Name</text:p>
          </table:table-cell>
          <table:table-cell table:style-name="ce205" table:formula="of:=[Apr.B3]" office:value-type="float" office:value="0" calcext:value-type="float">
            <text:p>0</text:p>
          </table:table-cell>
          <table:table-cell table:style-name="ce208"/>
          <table:table-cell table:style-name="ce210"/>
          <table:table-cell table:style-name="ce92" table:number-columns-repeated="2"/>
          <table:table-cell table:style-name="ce90"/>
          <table:table-cell table:style-name="ce152" office:value-type="string" calcext:value-type="string">
            <text:p>max. erlaubte Überstunden im Monat</text:p>
          </table:table-cell>
          <table:table-cell table:style-name="ce157" table:formula="of:=[Apr.I3]" office:value-type="float" office:value="30" calcext:value-type="float">
            <text:p>30,00</text:p>
          </table:table-cell>
          <table:table-cell table:style-name="ce73"/>
          <table:table-cell table:style-name="ce168" office:value-type="string" calcext:value-type="string">
            <text:p>Pause: über 9h mind.</text:p>
          </table:table-cell>
          <table:table-cell table:style-name="ce173" office:value-type="float" office:value="0.45" calcext:value-type="float">
            <text:p>0,45</text:p>
          </table:table-cell>
          <table:table-cell table:style-name="ce90"/>
          <table:table-cell table:style-name="ce182"/>
          <table:table-cell table:style-name="ce186" office:value-type="string" calcext:value-type="string">
            <text:p>Saldo Vormonat(+/-)</text:p>
          </table:table-cell>
          <table:table-cell table:style-name="ce215" table:formula="of:=[Apr.P6]" office:value-type="float" office:value="-498" calcext:value-type="float">
            <text:p>-498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3" office:value-type="string" calcext:value-type="string">
            <text:p>Monat</text:p>
          </table:table-cell>
          <table:table-cell table:style-name="ce94" office:value-type="string" calcext:value-type="string">
            <text:p>Mai</text:p>
          </table:table-cell>
          <table:table-cell table:style-name="ce73"/>
          <table:table-cell table:style-name="ce135" table:formula="of:=&quot;&quot;&amp;[.P9]&amp;&quot; Arbeitsstunden&quot;" office:value-type="string" office:string-value="105 Arbeitsstunden" calcext:value-type="string">
            <text:p>105 Arbeitsstunden</text:p>
          </table:table-cell>
          <table:table-cell table:style-name="ce90"/>
          <table:table-cell table:style-name="ce143" office:value-type="string" calcext:value-type="string">
            <text:p>Erläuterung:</text:p>
          </table:table-cell>
          <table:table-cell table:style-name="ce148" office:value-type="string" calcext:value-type="string">
            <text:p>gelbe Felder = Eingabefelder</text:p>
          </table:table-cell>
          <table:table-cell table:style-name="ce153"/>
          <table:table-cell table:style-name="ce160"/>
          <table:table-cell table:style-name="ce164"/>
          <table:table-cell table:style-name="ce169"/>
          <table:table-cell table:style-name="ce131"/>
          <table:table-cell table:style-name="ce90" table:number-columns-repeated="4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Jahr</text:p>
          </table:table-cell>
          <table:table-cell table:style-name="ce206" table:formula="of:=[Apr.B5]" office:value-type="float" office:value="2019" calcext:value-type="float">
            <text:p>2019</text:p>
          </table:table-cell>
          <table:table-cell table:style-name="ce74"/>
          <table:table-cell table:style-name="ce135" table:formula="of:=&quot;bzw.&quot;&amp;[.P10]&amp;&quot; Arbeitstage&quot;" office:value-type="string" office:string-value="bzw.21 Arbeitstage" calcext:value-type="string">
            <text:p>bzw.21 Arbeitstage</text:p>
          </table:table-cell>
          <table:table-cell table:style-name="ce75"/>
          <table:table-cell table:style-name="ce144"/>
          <table:table-cell table:style-name="ce149" office:value-type="string" calcext:value-type="string">
            <text:p>graue Zelle = Berechnungsfelder, die überschieben werden können</text:p>
          </table:table-cell>
          <table:table-cell table:style-name="ce154"/>
          <table:table-cell table:style-name="ce161"/>
          <table:table-cell table:style-name="ce165"/>
          <table:table-cell table:style-name="ce170"/>
          <table:table-cell table:style-name="ce131"/>
          <table:table-cell table:style-name="ce75" table:number-columns-repeated="4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table:number-columns-repeated="3"/>
          <table:table-cell table:style-name="ce131"/>
          <table:table-cell table:style-name="ce75"/>
          <table:table-cell table:style-name="ce145"/>
          <table:table-cell table:style-name="ce149" office:value-type="string" calcext:value-type="string">
            <text:p>blaue Zelle = Vorgaben vom Arbeitgeber - entsprechend anpassen!</text:p>
          </table:table-cell>
          <table:table-cell table:style-name="ce155" table:number-columns-repeated="2"/>
          <table:table-cell table:style-name="ce161"/>
          <table:table-cell table:style-name="ce170"/>
          <table:table-cell table:style-name="ce174"/>
          <table:table-cell table:style-name="ce90"/>
          <table:table-cell table:style-name="ce92"/>
          <table:table-cell table:style-name="ce187" office:value-type="string" calcext:value-type="string">
            <text:p>Saldo neu (+/-)</text:p>
          </table:table-cell>
          <table:table-cell table:style-name="ce194" table:formula="of:=[.Q79]" office:value-type="float" office:value="-603" calcext:value-type="float">
            <text:p>-603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/>
          <table:table-cell table:style-name="ce96" office:value-type="string" calcext:value-type="string">
            <text:p>Zahlenformat: HH<text:span text:style-name="T3">,</text:span><text:span text:style-name="T4">MM   (Komma als Trennung!)</text:span></text:p>
          </table:table-cell>
          <table:table-cell table:style-name="ce126"/>
          <table:table-cell table:style-name="ce136"/>
          <table:table-cell table:style-name="ce138"/>
          <table:table-cell table:style-name="ce144"/>
          <table:table-cell table:style-name="ce149" office:value-type="string" calcext:value-type="string">
            <text:p>keine, oder zu kleine Pausen werden durch Mindestpause ersetzt</text:p>
          </table:table-cell>
          <table:table-cell table:style-name="ce155" table:number-columns-repeated="2"/>
          <table:table-cell table:style-name="ce161"/>
          <table:table-cell table:style-name="ce170"/>
          <table:table-cell table:style-name="ce175"/>
          <table:table-cell table:style-name="ce177"/>
          <table:table-cell table:style-name="ce212" table:number-columns-repeated="2"/>
          <table:table-cell table:style-name="ce195" office:value-type="string" calcext:value-type="string">
            <text:p>Werden die erlaubten Stundenzahlen überschritten,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6"/>
          <table:table-cell table:style-name="ce97"/>
          <table:table-cell table:style-name="ce74"/>
          <table:table-cell table:style-name="ce73"/>
          <table:table-cell table:style-name="ce75"/>
          <table:table-cell table:style-name="ce146"/>
          <table:table-cell table:style-name="ce150" office:value-type="string" calcext:value-type="string">
            <text:p>max. Arbeitszeit-Überschreitung wird ignoriert</text:p>
          </table:table-cell>
          <table:table-cell table:style-name="ce156" table:number-columns-repeated="3"/>
          <table:table-cell table:style-name="ce171"/>
          <table:table-cell table:style-name="ce176" table:number-columns-repeated="2"/>
          <table:table-cell table:style-name="ce213"/>
          <table:table-cell table:style-name="ce132"/>
          <table:table-cell table:style-name="ce196" office:value-type="string" calcext:value-type="string">
            <text:p>wird der Maximalwert eingetragen!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7"/>
          <table:table-cell table:style-name="ce207" table:formula="of:=DATE([.B5];5;1)" office:value-type="date" office:date-value="2019-05-01" calcext:value-type="date">
            <text:p>01.05.19</text:p>
          </table:table-cell>
          <table:table-cell table:style-name="ce127" table:formula="of:=INT([.I1])+([.I1]-INT([.I1]))*5/3" office:value-type="float" office:value="5" calcext:value-type="float">
            <text:p>5,000</text:p>
          </table:table-cell>
          <table:table-cell table:style-name="ce137" table:formula="of:=INT([.I2])+([.I2]-INT([.I2]))*5/3" office:value-type="float" office:value="10" calcext:value-type="float">
            <text:p>10,000</text:p>
          </table:table-cell>
          <table:table-cell table:style-name="ce139" office:value-type="float" office:value="6" calcext:value-type="float">
            <office:annotation draw:style-name="gr1" draw:text-style-name="P2" svg:width="28.99mm" svg:height="18.01mm" svg:x="95.79mm" svg:y="26.78mm" draw:caption-point-x="-6.1mm" draw:caption-point-y="15.01mm">
              <dc:date>2018-06-21T00:00:00</dc:date>
              <text:p text:style-name="P1"><text:span text:style-name="T1">Nach Anzahl Stunden mind. Pause L2</text:span></text:p>
              <text:p text:style-name="P1"><text:span text:style-name="T1"/></text:p>
            </office:annotation>
            <text:p>6,000</text:p>
          </table:table-cell>
          <table:table-cell table:style-name="ce137" table:formula="of:=INT([.L2])+([.L2]-INT([.L2]))*5/3" office:value-type="float" office:value="0.5" calcext:value-type="float">
            <office:annotation draw:style-name="gr2" draw:text-style-name="P2" svg:width="28.99mm" svg:height="14.01mm" svg:x="111.6mm" svg:y="26.78mm" draw:caption-point-x="-6.1mm" draw:caption-point-y="15.01mm">
              <dc:date>2018-06-21T00:00:00</dc:date>
              <text:p text:style-name="P1"><text:span text:style-name="T1">Länge Pause (dez) mind bei &gt; E9</text:span></text:p>
            </office:annotation>
            <text:p>0,500</text:p>
          </table:table-cell>
          <table:table-cell table:style-name="ce87"/>
          <table:table-cell table:style-name="ce117" table:formula="of:=[Apr.H10]" office:value-type="float" office:value="30" calcext:value-type="float">
            <office:annotation draw:style-name="gr3" draw:text-style-name="P2" svg:width="28.99mm" svg:height="10.01mm" svg:x="143.21mm" svg:y="26.78mm" draw:caption-point-x="-6.1mm" draw:caption-point-y="15.01mm">
              <dc:date>2018-06-25T00:00:00</dc:date>
              <text:p text:style-name="P1"><text:span text:style-name="T1">Tage Beginn Monat</text:span></text:p>
            </office:annotation>
            <text:p>30</text:p>
          </table:table-cell>
          <table:table-cell table:style-name="ce162" table:formula="of:=SIGN([.P3])*(INT([.I10])+([.I10]-INT([.I10]))*5/3)" office:value-type="float" office:value="-498" calcext:value-type="float">
            <text:p>-498,000</text:p>
          </table:table-cell>
          <table:table-cell table:style-name="ce162" table:formula="of:=INT([.L1])+([.L1]-INT([.L1]))*5/3" office:value-type="float" office:value="7" calcext:value-type="float">
            <text:p>7,000</text:p>
          </table:table-cell>
          <table:table-cell table:style-name="ce87" table:number-columns-repeated="2"/>
          <table:table-cell table:style-name="ce87">
            <office:annotation draw:style-name="gr3" draw:text-style-name="P2" svg:width="28.99mm" svg:height="10.01mm" svg:x="222.23mm" svg:y="26.78mm" draw:caption-point-x="-6.1mm" draw:caption-point-y="15.01mm">
              <dc:date>2018-06-21T00:00:00</dc:date>
              <text:p text:style-name="P1"><text:span text:style-name="T1">Neues Salto begrenzt </text:span></text:p>
            </office:annotation>
          </table:table-cell>
          <table:table-cell table:style-name="ce87" table:number-columns-repeated="2"/>
          <table:table-cell table:style-name="ce197" table:formula="of:=[.Q63]" office:value-type="float" office:value="105" calcext:value-type="float">
            <text:p>105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7"/>
          <table:table-cell table:style-name="ce87" table:number-columns-repeated="2"/>
          <table:table-cell table:style-name="ce137" table:formula="of:=INT([.I3])+([.I3]-INT([.I3]))*5/3" office:value-type="float" office:value="30" calcext:value-type="float">
            <text:p>30,000</text:p>
          </table:table-cell>
          <table:table-cell table:style-name="ce139" office:value-type="float" office:value="9" calcext:value-type="float">
            <office:annotation draw:style-name="gr2" draw:text-style-name="P2" svg:width="28.99mm" svg:height="14.01mm" svg:x="95.79mm" svg:y="26.78mm" draw:caption-point-x="-6.1mm" draw:caption-point-y="15.01mm">
              <dc:date>2018-06-21T00:00:00</dc:date>
              <text:p text:style-name="P1"><text:span text:style-name="T1">Nach Anzahl Stunden mind. Pause L3</text:span></text:p>
            </office:annotation>
            <text:p>9,000</text:p>
          </table:table-cell>
          <table:table-cell table:style-name="ce137" table:formula="of:=INT([.L3])+([.L3]-INT([.L3]))*5/3" office:value-type="float" office:value="0.75" calcext:value-type="float">
            <office:annotation draw:style-name="gr2" draw:text-style-name="P2" svg:width="28.99mm" svg:height="14.01mm" svg:x="111.6mm" svg:y="26.78mm" draw:caption-point-x="-6.1mm" draw:caption-point-y="15.01mm">
              <dc:date>2018-06-21T00:00:00</dc:date>
              <text:p text:style-name="P1"><text:span text:style-name="T1">Länge Pause (dez) mind bei &gt; E10</text:span></text:p>
            </office:annotation>
            <text:p>0,750</text:p>
          </table:table-cell>
          <table:table-cell table:style-name="ce87"/>
          <table:table-cell table:style-name="ce197" table:formula="of:=[.Q78]" office:value-type="float" office:value="30" calcext:value-type="float">
            <office:annotation draw:style-name="gr3" draw:text-style-name="P2" svg:width="28.99mm" svg:height="10.01mm" svg:x="143.21mm" svg:y="26.78mm" draw:caption-point-x="-6.1mm" draw:caption-point-y="15.01mm">
              <dc:date>2018-06-25T00:00:00</dc:date>
              <text:p text:style-name="P1"><text:span text:style-name="T1">Tage Ende Monat</text:span></text:p>
            </office:annotation>
            <text:p>30</text:p>
          </table:table-cell>
          <table:table-cell table:style-name="ce127" table:formula="of:=ABS([.P3])" office:value-type="float" office:value="498" calcext:value-type="float">
            <text:p>498,000</text:p>
          </table:table-cell>
          <table:table-cell table:style-name="ce162" table:formula="of:=INT([.M1])+([.M1]-INT([.M1]))*5/3" office:value-type="float" office:value="20" calcext:value-type="float">
            <text:p>20,000</text:p>
          </table:table-cell>
          <table:table-cell table:style-name="ce87" table:number-columns-repeated="5"/>
          <table:table-cell table:style-name="ce87" table:formula="of:=[.P9]/[.I1]" office:value-type="float" office:value="21" calcext:value-type="float">
            <text:p>21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office:value-type="string" calcext:value-type="string">
            <text:p>Datum</text:p>
          </table:table-cell>
          <table:table-cell table:style-name="ce99" table:formula="of:=[.$B$9]+COLUMN([.B13])-2" office:value-type="date" office:date-value="2019-05-01" calcext:value-type="date">
            <text:p>1. Mai</text:p>
          </table:table-cell>
          <table:table-cell table:style-name="ce99" table:formula="of:=[.$B$9]+COLUMN([.C13])-2" office:value-type="date" office:date-value="2019-05-02" calcext:value-type="date">
            <text:p>2. Mai</text:p>
          </table:table-cell>
          <table:table-cell table:style-name="ce99" table:formula="of:=[.$B$9]+COLUMN([.D13])-2" office:value-type="date" office:date-value="2019-05-03" calcext:value-type="date">
            <text:p>3. Mai</text:p>
          </table:table-cell>
          <table:table-cell table:style-name="ce99" table:formula="of:=[.$B$9]+COLUMN([.E13])-2" office:value-type="date" office:date-value="2019-05-04" calcext:value-type="date">
            <text:p>4. Mai</text:p>
          </table:table-cell>
          <table:table-cell table:style-name="ce99" table:formula="of:=[.$B$9]+COLUMN([.F13])-2" office:value-type="date" office:date-value="2019-05-05" calcext:value-type="date">
            <text:p>5. Mai</text:p>
          </table:table-cell>
          <table:table-cell table:style-name="ce99" table:formula="of:=[.$B$9]+COLUMN([.G13])-2" office:value-type="date" office:date-value="2019-05-06" calcext:value-type="date">
            <text:p>6. Mai</text:p>
          </table:table-cell>
          <table:table-cell table:style-name="ce99" table:formula="of:=[.$B$9]+COLUMN([.H13])-2" office:value-type="date" office:date-value="2019-05-07" calcext:value-type="date">
            <text:p>7. Mai</text:p>
          </table:table-cell>
          <table:table-cell table:style-name="ce99" table:formula="of:=[.$B$9]+COLUMN([.I13])-2" office:value-type="date" office:date-value="2019-05-08" calcext:value-type="date">
            <text:p>8. Mai</text:p>
          </table:table-cell>
          <table:table-cell table:style-name="ce99" table:formula="of:=[.$B$9]+COLUMN([.J13])-2" office:value-type="date" office:date-value="2019-05-09" calcext:value-type="date">
            <text:p>9. Mai</text:p>
          </table:table-cell>
          <table:table-cell table:style-name="ce99" table:formula="of:=[.$B$9]+COLUMN([.K13])-2" office:value-type="date" office:date-value="2019-05-10" calcext:value-type="date">
            <text:p>10. Mai</text:p>
          </table:table-cell>
          <table:table-cell table:style-name="ce99" table:formula="of:=[.$B$9]+COLUMN([.L13])-2" office:value-type="date" office:date-value="2019-05-11" calcext:value-type="date">
            <text:p>11. Mai</text:p>
          </table:table-cell>
          <table:table-cell table:style-name="ce99" table:formula="of:=[.$B$9]+COLUMN([.M13])-2" office:value-type="date" office:date-value="2019-05-12" calcext:value-type="date">
            <text:p>12. Mai</text:p>
          </table:table-cell>
          <table:table-cell table:style-name="ce99" table:formula="of:=[.$B$9]+COLUMN([.N13])-2" office:value-type="date" office:date-value="2019-05-13" calcext:value-type="date">
            <text:p>13. Mai</text:p>
          </table:table-cell>
          <table:table-cell table:style-name="ce99" table:formula="of:=[.$B$9]+COLUMN([.O13])-2" office:value-type="date" office:date-value="2019-05-14" calcext:value-type="date">
            <text:p>14. Mai</text:p>
          </table:table-cell>
          <table:table-cell table:style-name="ce99" table:formula="of:=[.$B$9]+COLUMN([.P13])-2" office:value-type="date" office:date-value="2019-05-15" calcext:value-type="date">
            <text:p>15. Mai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Wochentag</text:p>
          </table:table-cell>
          <table:table-cell table:style-name="ce100" table:formula="of:=[.B11]" office:value-type="date" office:date-value="2019-05-01" calcext:value-type="date">
            <text:p>Mi</text:p>
          </table:table-cell>
          <table:table-cell table:style-name="ce100" table:formula="of:=[.C11]" office:value-type="date" office:date-value="2019-05-02" calcext:value-type="date">
            <text:p>Do</text:p>
          </table:table-cell>
          <table:table-cell table:style-name="ce100" table:formula="of:=[.D11]" office:value-type="date" office:date-value="2019-05-03" calcext:value-type="date">
            <text:p>Fr</text:p>
          </table:table-cell>
          <table:table-cell table:style-name="ce100" table:formula="of:=[.E11]" office:value-type="date" office:date-value="2019-05-04" calcext:value-type="date">
            <text:p>Sa</text:p>
          </table:table-cell>
          <table:table-cell table:style-name="ce100" table:formula="of:=[.F11]" office:value-type="date" office:date-value="2019-05-05" calcext:value-type="date">
            <text:p>So</text:p>
          </table:table-cell>
          <table:table-cell table:style-name="ce100" table:formula="of:=[.G11]" office:value-type="date" office:date-value="2019-05-06" calcext:value-type="date">
            <text:p>Mo</text:p>
          </table:table-cell>
          <table:table-cell table:style-name="ce100" table:formula="of:=[.H11]" office:value-type="date" office:date-value="2019-05-07" calcext:value-type="date">
            <text:p>Di</text:p>
          </table:table-cell>
          <table:table-cell table:style-name="ce100" table:formula="of:=[.I11]" office:value-type="date" office:date-value="2019-05-08" calcext:value-type="date">
            <text:p>Mi</text:p>
          </table:table-cell>
          <table:table-cell table:style-name="ce100" table:formula="of:=[.J11]" office:value-type="date" office:date-value="2019-05-09" calcext:value-type="date">
            <text:p>Do</text:p>
          </table:table-cell>
          <table:table-cell table:style-name="ce100" table:formula="of:=[.K11]" office:value-type="date" office:date-value="2019-05-10" calcext:value-type="date">
            <text:p>Fr</text:p>
          </table:table-cell>
          <table:table-cell table:style-name="ce100" table:formula="of:=[.L11]" office:value-type="date" office:date-value="2019-05-11" calcext:value-type="date">
            <text:p>Sa</text:p>
          </table:table-cell>
          <table:table-cell table:style-name="ce100" table:formula="of:=[.M11]" office:value-type="date" office:date-value="2019-05-12" calcext:value-type="date">
            <text:p>So</text:p>
          </table:table-cell>
          <table:table-cell table:style-name="ce100" table:formula="of:=[.N11]" office:value-type="date" office:date-value="2019-05-13" calcext:value-type="date">
            <text:p>Mo</text:p>
          </table:table-cell>
          <table:table-cell table:style-name="ce100" table:formula="of:=[.O11]" office:value-type="date" office:date-value="2019-05-14" calcext:value-type="date">
            <text:p>Di</text:p>
          </table:table-cell>
          <table:table-cell table:style-name="ce100" table:formula="of:=[.P11]" office:value-type="date" office:date-value="2019-05-15" calcext:value-type="date">
            <text:p>Mi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ginn</text:p>
          </table:table-cell>
          <table:table-cell table:style-name="ce101" table:number-columns-repeated="9"/>
          <table:table-cell table:style-name="ce104" table:number-columns-repeated="6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Ende</text:p>
          </table:table-cell>
          <table:table-cell table:style-name="ce101" table:number-columns-repeated="9"/>
          <table:table-cell table:style-name="ce104" table:number-columns-repeated="6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Korrektur</text:p>
          </table:table-cell>
          <table:table-cell table:style-name="ce102" table:formula="of:=IF(AND([.B20]&gt;0;OR([.B25]=&quot;ur&quot;;[.B25]=&quot;ar&quot;;[.B25]=&quot;kr&quot;;[.B25]=&quot;Di&quot;;[.B25]=&quot;mk&quot;));[.$I$1];0)" office:value-type="float" office:value="0" calcext:value-type="float">
            <text:p>0,00</text:p>
          </table:table-cell>
          <table:table-cell table:style-name="ce102" table:formula="of:=IF(AND([.C20]&gt;0;OR([.C25]=&quot;ur&quot;;[.C25]=&quot;ar&quot;;[.C25]=&quot;kr&quot;;[.C25]=&quot;Di&quot;;[.C25]=&quot;mk&quot;));[.$I$1];0)" office:value-type="float" office:value="0" calcext:value-type="float">
            <text:p>0,00</text:p>
          </table:table-cell>
          <table:table-cell table:style-name="ce102" table:formula="of:=IF(AND([.D20]&gt;0;OR([.D25]=&quot;ur&quot;;[.D25]=&quot;ar&quot;;[.D25]=&quot;kr&quot;;[.D25]=&quot;Di&quot;;[.D25]=&quot;mk&quot;));[.$I$1];0)" office:value-type="float" office:value="0" calcext:value-type="float">
            <text:p>0,00</text:p>
          </table:table-cell>
          <table:table-cell table:style-name="ce102" table:formula="of:=IF(AND([.E20]&gt;0;OR([.E25]=&quot;ur&quot;;[.E25]=&quot;ar&quot;;[.E25]=&quot;kr&quot;;[.E25]=&quot;Di&quot;;[.E25]=&quot;mk&quot;));[.$I$1];0)" office:value-type="float" office:value="0" calcext:value-type="float">
            <text:p>0,00</text:p>
          </table:table-cell>
          <table:table-cell table:style-name="ce102" table:formula="of:=IF(AND([.F20]&gt;0;OR([.F25]=&quot;ur&quot;;[.F25]=&quot;ar&quot;;[.F25]=&quot;kr&quot;;[.F25]=&quot;Di&quot;;[.F25]=&quot;mk&quot;));[.$I$1];0)" office:value-type="float" office:value="0" calcext:value-type="float">
            <text:p>0,00</text:p>
          </table:table-cell>
          <table:table-cell table:style-name="ce102" table:formula="of:=IF(AND([.G20]&gt;0;OR([.G25]=&quot;ur&quot;;[.G25]=&quot;ar&quot;;[.G25]=&quot;kr&quot;;[.G25]=&quot;Di&quot;;[.G25]=&quot;mk&quot;));[.$I$1];0)" office:value-type="float" office:value="0" calcext:value-type="float">
            <text:p>0,00</text:p>
          </table:table-cell>
          <table:table-cell table:style-name="ce102" table:formula="of:=IF(AND([.H20]&gt;0;OR([.H25]=&quot;ur&quot;;[.H25]=&quot;ar&quot;;[.H25]=&quot;kr&quot;;[.H25]=&quot;Di&quot;;[.H25]=&quot;mk&quot;));[.$I$1];0)" office:value-type="float" office:value="0" calcext:value-type="float">
            <text:p>0,00</text:p>
          </table:table-cell>
          <table:table-cell table:style-name="ce102" table:formula="of:=IF(AND([.I20]&gt;0;OR([.I25]=&quot;ur&quot;;[.I25]=&quot;ar&quot;;[.I25]=&quot;kr&quot;;[.I25]=&quot;Di&quot;;[.I25]=&quot;mk&quot;));[.$I$1];0)" office:value-type="float" office:value="0" calcext:value-type="float">
            <text:p>0,00</text:p>
          </table:table-cell>
          <table:table-cell table:style-name="ce102" table:formula="of:=IF(AND([.J20]&gt;0;OR([.J25]=&quot;ur&quot;;[.J25]=&quot;ar&quot;;[.J25]=&quot;kr&quot;;[.J25]=&quot;Di&quot;;[.J25]=&quot;mk&quot;));[.$I$1];0)" office:value-type="float" office:value="0" calcext:value-type="float">
            <text:p>0,00</text:p>
          </table:table-cell>
          <table:table-cell table:style-name="ce102" table:formula="of:=IF(AND([.K20]&gt;0;OR([.K25]=&quot;ur&quot;;[.K25]=&quot;ar&quot;;[.K25]=&quot;kr&quot;;[.K25]=&quot;Di&quot;;[.K25]=&quot;mk&quot;));[.$I$1];0)" office:value-type="float" office:value="0" calcext:value-type="float">
            <text:p>0,00</text:p>
          </table:table-cell>
          <table:table-cell table:style-name="ce102" table:formula="of:=IF(AND([.L20]&gt;0;OR([.L25]=&quot;ur&quot;;[.L25]=&quot;ar&quot;;[.L25]=&quot;kr&quot;;[.L25]=&quot;Di&quot;;[.L25]=&quot;mk&quot;));[.$I$1];0)" office:value-type="float" office:value="0" calcext:value-type="float">
            <text:p>0,00</text:p>
          </table:table-cell>
          <table:table-cell table:style-name="ce102" table:formula="of:=IF(AND([.M20]&gt;0;OR([.M25]=&quot;ur&quot;;[.M25]=&quot;ar&quot;;[.M25]=&quot;kr&quot;;[.M25]=&quot;Di&quot;;[.M25]=&quot;mk&quot;));[.$I$1];0)" office:value-type="float" office:value="0" calcext:value-type="float">
            <text:p>0,00</text:p>
          </table:table-cell>
          <table:table-cell table:style-name="ce102" table:formula="of:=IF(AND([.N20]&gt;0;OR([.N25]=&quot;ur&quot;;[.N25]=&quot;ar&quot;;[.N25]=&quot;kr&quot;;[.N25]=&quot;Di&quot;;[.N25]=&quot;mk&quot;));[.$I$1];0)" office:value-type="float" office:value="0" calcext:value-type="float">
            <text:p>0,00</text:p>
          </table:table-cell>
          <table:table-cell table:style-name="ce102" table:formula="of:=IF(AND([.O20]&gt;0;OR([.O25]=&quot;ur&quot;;[.O25]=&quot;ar&quot;;[.O25]=&quot;kr&quot;;[.O25]=&quot;Di&quot;;[.O25]=&quot;mk&quot;));[.$I$1];0)" office:value-type="float" office:value="0" calcext:value-type="float">
            <text:p>0,00</text:p>
          </table:table-cell>
          <table:table-cell table:style-name="ce102" table:formula="of:=IF(AND([.P20]&gt;0;OR([.P25]=&quot;ur&quot;;[.P25]=&quot;ar&quot;;[.P25]=&quot;kr&quot;;[.P25]=&quot;Di&quot;;[.P25]=&quot;mk&quot;));[.$I$1];0)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217"/>
          <table:table-cell table:style-name="ce218"/>
          <table:table-cell table:style-name="ce225" table:formula="of:=IF([.C11]=[$Urlaub.$E$38];1;0)" office:value-type="float" office:value="0" calcext:value-type="float">
            <text:p>0</text:p>
          </table:table-cell>
          <table:table-cell table:style-name="ce225" table:formula="of:=IF([.D11]=[$Urlaub.$E$38];1;0)" office:value-type="float" office:value="0" calcext:value-type="float">
            <text:p>0</text:p>
          </table:table-cell>
          <table:table-cell table:style-name="ce225" table:formula="of:=IF([.E11]=[$Urlaub.$E$38];1;0)" office:value-type="float" office:value="0" calcext:value-type="float">
            <text:p>0</text:p>
          </table:table-cell>
          <table:table-cell table:style-name="ce225" table:formula="of:=IF([.F11]=[$Urlaub.$E$38];1;0)" office:value-type="float" office:value="0" calcext:value-type="float">
            <text:p>0</text:p>
          </table:table-cell>
          <table:table-cell table:style-name="ce225" table:formula="of:=IF([.G11]=[$Urlaub.$E$38];1;0)" office:value-type="float" office:value="0" calcext:value-type="float">
            <text:p>0</text:p>
          </table:table-cell>
          <table:table-cell table:style-name="ce225" table:formula="of:=IF([.H11]=[$Urlaub.$E$38];1;0)" office:value-type="float" office:value="0" calcext:value-type="float">
            <text:p>0</text:p>
          </table:table-cell>
          <table:table-cell table:style-name="ce225" table:formula="of:=IF([.I11]=[$Urlaub.$E$38];1;0)" office:value-type="float" office:value="0" calcext:value-type="float">
            <text:p>0</text:p>
          </table:table-cell>
          <table:table-cell table:style-name="ce225" table:formula="of:=IF([.J11]=[$Urlaub.$E$38];1;0)" office:value-type="float" office:value="0" calcext:value-type="float">
            <text:p>0</text:p>
          </table:table-cell>
          <table:table-cell table:style-name="ce225" table:formula="of:=IF([.K11]=[$Urlaub.$E$38];1;0)" office:value-type="float" office:value="0" calcext:value-type="float">
            <text:p>0</text:p>
          </table:table-cell>
          <table:table-cell table:style-name="ce226" table:formula="of:=IF(OR([.L11]=[$Urlaub.$E$37];[.L11]=[$Urlaub.$E$38]);1;0)" office:value-type="float" office:value="0" calcext:value-type="float">
            <text:p>0</text:p>
          </table:table-cell>
          <table:table-cell table:style-name="ce226" table:formula="of:=IF(OR([.M11]=[$Urlaub.$E$37];[.M11]=[$Urlaub.$E$38]);1;0)" office:value-type="float" office:value="0" calcext:value-type="float">
            <text:p>0</text:p>
          </table:table-cell>
          <table:table-cell table:style-name="ce226" table:formula="of:=IF(OR([.N11]=[$Urlaub.$E$37];[.N11]=[$Urlaub.$E$38]);1;0)" office:value-type="float" office:value="0" calcext:value-type="float">
            <text:p>0</text:p>
          </table:table-cell>
          <table:table-cell table:style-name="ce226" table:formula="of:=IF(OR([.O11]=[$Urlaub.$E$37];[.O11]=[$Urlaub.$E$38]);1;0)" office:value-type="float" office:value="0" calcext:value-type="float">
            <text:p>0</text:p>
          </table:table-cell>
          <table:table-cell table:style-name="ce226" table:formula="of:=IF(OR([.P11]=[$Urlaub.$E$37];[.P11]=[$Urlaub.$E$38]);1;0)" office:value-type="float" office:value="0" calcext:value-type="float">
            <text:p>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merkung</text:p>
          </table:table-cell>
          <table:table-cell table:style-name="ce104" office:value-type="string" calcext:value-type="string">
            <text:p>gF</text:p>
          </table:table-cell>
          <table:table-cell table:style-name="ce104" table:formula="of:=IF([.C16]=1;&quot;gF&quot;;&quot;&quot;)">
            <text:p/>
          </table:table-cell>
          <table:table-cell table:style-name="ce104" table:formula="of:=IF([.D16]=1;&quot;gF&quot;;&quot;&quot;)">
            <text:p/>
          </table:table-cell>
          <table:table-cell table:style-name="ce104" table:formula="of:=IF([.E16]=1;&quot;gF&quot;;&quot;&quot;)">
            <text:p/>
          </table:table-cell>
          <table:table-cell table:style-name="ce104" table:formula="of:=IF([.F16]=1;&quot;gF&quot;;&quot;&quot;)">
            <text:p/>
          </table:table-cell>
          <table:table-cell table:style-name="ce104" table:formula="of:=IF([.G16]=1;&quot;gF&quot;;&quot;&quot;)">
            <text:p/>
          </table:table-cell>
          <table:table-cell table:style-name="ce104" table:formula="of:=IF([.H16]=1;&quot;gF&quot;;&quot;&quot;)">
            <text:p/>
          </table:table-cell>
          <table:table-cell table:style-name="ce104" table:formula="of:=IF([.I16]=1;&quot;gF&quot;;&quot;&quot;)">
            <text:p/>
          </table:table-cell>
          <table:table-cell table:style-name="ce104" table:formula="of:=IF([.J16]=1;&quot;gF&quot;;&quot;&quot;)">
            <text:p/>
          </table:table-cell>
          <table:table-cell table:style-name="ce104" table:formula="of:=IF([.K16]=1;&quot;gF&quot;;&quot;&quot;)">
            <text:p/>
          </table:table-cell>
          <table:table-cell table:style-name="ce104" table:formula="of:=IF([.L16]=1;&quot;gF&quot;;&quot;&quot;)">
            <text:p/>
          </table:table-cell>
          <table:table-cell table:style-name="ce104" table:formula="of:=IF([.M16]=1;&quot;gF&quot;;&quot;&quot;)">
            <text:p/>
          </table:table-cell>
          <table:table-cell table:style-name="ce104" table:formula="of:=IF([.N16]=1;&quot;gF&quot;;&quot;&quot;)">
            <text:p/>
          </table:table-cell>
          <table:table-cell table:style-name="ce104" table:formula="of:=IF([.O16]=1;&quot;gF&quot;;&quot;&quot;)">
            <text:p/>
          </table:table-cell>
          <table:table-cell table:style-name="ce104" table:formula="of:=IF([.P16]=1;&quot;gF&quot;;&quot;&quot;)">
            <text:p/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Mittagspause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sonst.Unterbr.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oll</text:p>
          </table:table-cell>
          <table:table-cell table:style-name="ce105" table:formula="of:=IF(OR(WEEKDAY([.B12])=7;WEEKDAY([.B12])=1;[.B25]=&quot;gf&quot;);0;[.$C$9])" office:value-type="float" office:value="0" calcext:value-type="float">
            <text:p>0,000</text:p>
          </table:table-cell>
          <table:table-cell table:style-name="ce105" table:formula="of:=IF(OR(WEEKDAY([.C12])=7;WEEKDAY([.C12])=1;[.C25]=&quot;gf&quot;);0;[.$C$9])" office:value-type="float" office:value="5" calcext:value-type="float">
            <text:p>5,000</text:p>
          </table:table-cell>
          <table:table-cell table:style-name="ce105" table:formula="of:=IF(OR(WEEKDAY([.D12])=7;WEEKDAY([.D12])=1;[.D25]=&quot;gf&quot;);0;[.$C$9])" office:value-type="float" office:value="5" calcext:value-type="float">
            <text:p>5,000</text:p>
          </table:table-cell>
          <table:table-cell table:style-name="ce105" table:formula="of:=IF(OR(WEEKDAY([.E12])=7;WEEKDAY([.E12])=1;[.E25]=&quot;gf&quot;);0;[.$C$9])" office:value-type="float" office:value="0" calcext:value-type="float">
            <text:p>0,000</text:p>
          </table:table-cell>
          <table:table-cell table:style-name="ce105" table:formula="of:=IF(OR(WEEKDAY([.F12])=7;WEEKDAY([.F12])=1;[.F25]=&quot;gf&quot;);0;[.$C$9])" office:value-type="float" office:value="0" calcext:value-type="float">
            <text:p>0,000</text:p>
          </table:table-cell>
          <table:table-cell table:style-name="ce105" table:formula="of:=IF(OR(WEEKDAY([.G12])=7;WEEKDAY([.G12])=1;[.G25]=&quot;gf&quot;);0;[.$C$9])" office:value-type="float" office:value="5" calcext:value-type="float">
            <text:p>5,000</text:p>
          </table:table-cell>
          <table:table-cell table:style-name="ce105" table:formula="of:=IF(OR(WEEKDAY([.H12])=7;WEEKDAY([.H12])=1;[.H25]=&quot;gf&quot;);0;[.$C$9])" office:value-type="float" office:value="5" calcext:value-type="float">
            <text:p>5,000</text:p>
          </table:table-cell>
          <table:table-cell table:style-name="ce105" table:formula="of:=IF(OR(WEEKDAY([.I12])=7;WEEKDAY([.I12])=1;[.I25]=&quot;gf&quot;);0;[.$C$9])" office:value-type="float" office:value="5" calcext:value-type="float">
            <text:p>5,000</text:p>
          </table:table-cell>
          <table:table-cell table:style-name="ce105" table:formula="of:=IF(OR(WEEKDAY([.J12])=7;WEEKDAY([.J12])=1;[.J25]=&quot;gf&quot;);0;[.$C$9])" office:value-type="float" office:value="5" calcext:value-type="float">
            <text:p>5,000</text:p>
          </table:table-cell>
          <table:table-cell table:style-name="ce105" table:formula="of:=IF(OR(WEEKDAY([.K12])=7;WEEKDAY([.K12])=1;[.K25]=&quot;gf&quot;);0;[.$C$9])" office:value-type="float" office:value="5" calcext:value-type="float">
            <text:p>5,000</text:p>
          </table:table-cell>
          <table:table-cell table:style-name="ce105" table:formula="of:=IF(OR(WEEKDAY([.L12])=7;WEEKDAY([.L12])=1;[.L25]=&quot;gf&quot;);0;[.$C$9])" office:value-type="float" office:value="0" calcext:value-type="float">
            <text:p>0,000</text:p>
          </table:table-cell>
          <table:table-cell table:style-name="ce105" table:formula="of:=IF(OR(WEEKDAY([.M12])=7;WEEKDAY([.M12])=1;[.M25]=&quot;gf&quot;);0;[.$C$9])" office:value-type="float" office:value="0" calcext:value-type="float">
            <text:p>0,000</text:p>
          </table:table-cell>
          <table:table-cell table:style-name="ce105" table:formula="of:=IF(OR(WEEKDAY([.N12])=7;WEEKDAY([.N12])=1;[.N25]=&quot;gf&quot;);0;[.$C$9])" office:value-type="float" office:value="5" calcext:value-type="float">
            <text:p>5,000</text:p>
          </table:table-cell>
          <table:table-cell table:style-name="ce105" table:formula="of:=IF(OR(WEEKDAY([.O12])=7;WEEKDAY([.O12])=1;[.O25]=&quot;gf&quot;);0;[.$C$9])" office:value-type="float" office:value="5" calcext:value-type="float">
            <text:p>5,000</text:p>
          </table:table-cell>
          <table:table-cell table:style-name="ce105" table:formula="of:=IF(OR(WEEKDAY([.P12])=7;WEEKDAY([.P12])=1;[.P25]=&quot;gf&quot;);0;[.$C$9])" office:value-type="float" office:value="5" calcext:value-type="float">
            <text:p>5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ginn</text:p>
          </table:table-cell>
          <table:table-cell table:style-name="ce106" table:formula="of:=INT([.B13])+([.B13]-INT([.B13]))*5/3" office:value-type="float" office:value="0" calcext:value-type="float">
            <text:p>0,000</text:p>
          </table:table-cell>
          <table:table-cell table:style-name="ce106" table:formula="of:=INT([.C13])+([.C13]-INT([.C13]))*5/3" office:value-type="float" office:value="0" calcext:value-type="float">
            <text:p>0,000</text:p>
          </table:table-cell>
          <table:table-cell table:style-name="ce106" table:formula="of:=INT([.D13])+([.D13]-INT([.D13]))*5/3" office:value-type="float" office:value="0" calcext:value-type="float">
            <text:p>0,000</text:p>
          </table:table-cell>
          <table:table-cell table:style-name="ce106" table:formula="of:=INT([.E13])+([.E13]-INT([.E13]))*5/3" office:value-type="float" office:value="0" calcext:value-type="float">
            <text:p>0,000</text:p>
          </table:table-cell>
          <table:table-cell table:style-name="ce106" table:formula="of:=INT([.F13])+([.F13]-INT([.F13]))*5/3" office:value-type="float" office:value="0" calcext:value-type="float">
            <text:p>0,000</text:p>
          </table:table-cell>
          <table:table-cell table:style-name="ce106" table:formula="of:=INT([.G13])+([.G13]-INT([.G13]))*5/3" office:value-type="float" office:value="0" calcext:value-type="float">
            <text:p>0,000</text:p>
          </table:table-cell>
          <table:table-cell table:style-name="ce106" table:formula="of:=INT([.H13])+([.H13]-INT([.H13]))*5/3" office:value-type="float" office:value="0" calcext:value-type="float">
            <text:p>0,000</text:p>
          </table:table-cell>
          <table:table-cell table:style-name="ce106" table:formula="of:=INT([.I13])+([.I13]-INT([.I13]))*5/3" office:value-type="float" office:value="0" calcext:value-type="float">
            <text:p>0,000</text:p>
          </table:table-cell>
          <table:table-cell table:style-name="ce106" table:formula="of:=INT([.J13])+([.J13]-INT([.J13]))*5/3" office:value-type="float" office:value="0" calcext:value-type="float">
            <text:p>0,000</text:p>
          </table:table-cell>
          <table:table-cell table:style-name="ce106" table:formula="of:=INT([.K13])+([.K13]-INT([.K13]))*5/3" office:value-type="float" office:value="0" calcext:value-type="float">
            <text:p>0,000</text:p>
          </table:table-cell>
          <table:table-cell table:style-name="ce106" table:formula="of:=INT([.L13])+([.L13]-INT([.L13]))*5/3" office:value-type="float" office:value="0" calcext:value-type="float">
            <text:p>0,000</text:p>
          </table:table-cell>
          <table:table-cell table:style-name="ce106" table:formula="of:=INT([.M13])+([.M13]-INT([.M13]))*5/3" office:value-type="float" office:value="0" calcext:value-type="float">
            <text:p>0,000</text:p>
          </table:table-cell>
          <table:table-cell table:style-name="ce106" table:formula="of:=INT([.N13])+([.N13]-INT([.N13]))*5/3" office:value-type="float" office:value="0" calcext:value-type="float">
            <text:p>0,000</text:p>
          </table:table-cell>
          <table:table-cell table:style-name="ce106" table:formula="of:=INT([.O13])+([.O13]-INT([.O13]))*5/3" office:value-type="float" office:value="0" calcext:value-type="float">
            <text:p>0,000</text:p>
          </table:table-cell>
          <table:table-cell table:style-name="ce106" table:formula="of:=INT([.P13])+([.P13]-INT([.P13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Anfang begrenzt</text:p>
          </table:table-cell>
          <table:table-cell table:style-name="ce107" table:formula="of:=IF([.B14]&gt;[.$J$20];IF([.B21]&lt;[.$J$9];[.$J$9];[.B21]);0)" office:value-type="float" office:value="0" calcext:value-type="float">
            <text:p>0,000</text:p>
          </table:table-cell>
          <table:table-cell table:style-name="ce107" table:formula="of:=IF([.C14]&gt;[.$J$20];IF([.C21]&lt;[.$J$9];[.$J$9];[.C21]);0)" office:value-type="float" office:value="0" calcext:value-type="float">
            <text:p>0,000</text:p>
          </table:table-cell>
          <table:table-cell table:style-name="ce107" table:formula="of:=IF([.D14]&gt;[.$J$20];IF([.D21]&lt;[.$J$9];[.$J$9];[.D21]);0)" office:value-type="float" office:value="0" calcext:value-type="float">
            <text:p>0,000</text:p>
          </table:table-cell>
          <table:table-cell table:style-name="ce107" table:formula="of:=IF([.E14]&gt;[.$J$20];IF([.E21]&lt;[.$J$9];[.$J$9];[.E21]);0)" office:value-type="float" office:value="0" calcext:value-type="float">
            <text:p>0,000</text:p>
          </table:table-cell>
          <table:table-cell table:style-name="ce107" table:formula="of:=IF([.F14]&gt;[.$J$20];IF([.F21]&lt;[.$J$9];[.$J$9];[.F21]);0)" office:value-type="float" office:value="0" calcext:value-type="float">
            <text:p>0,000</text:p>
          </table:table-cell>
          <table:table-cell table:style-name="ce107" table:formula="of:=IF([.G14]&gt;[.$J$20];IF([.G21]&lt;[.$J$9];[.$J$9];[.G21]);0)" office:value-type="float" office:value="0" calcext:value-type="float">
            <text:p>0,000</text:p>
          </table:table-cell>
          <table:table-cell table:style-name="ce107" table:formula="of:=IF([.H14]&gt;[.$J$20];IF([.H21]&lt;[.$J$9];[.$J$9];[.H21]);0)" office:value-type="float" office:value="0" calcext:value-type="float">
            <text:p>0,000</text:p>
          </table:table-cell>
          <table:table-cell table:style-name="ce107" table:formula="of:=IF([.I14]&gt;[.$J$20];IF([.I21]&lt;[.$J$9];[.$J$9];[.I21]);0)" office:value-type="float" office:value="0" calcext:value-type="float">
            <text:p>0,000</text:p>
          </table:table-cell>
          <table:table-cell table:style-name="ce107" table:formula="of:=IF([.J14]&gt;[.$J$20];IF([.J21]&lt;[.$J$9];[.$J$9];[.J21]);0)" office:value-type="float" office:value="0" calcext:value-type="float">
            <text:p>0,000</text:p>
          </table:table-cell>
          <table:table-cell table:style-name="ce107" table:formula="of:=IF([.K14]&gt;[.$J$20];IF([.K21]&lt;[.$J$9];[.$J$9];[.K21]);0)" office:value-type="float" office:value="0" calcext:value-type="float">
            <text:p>0,000</text:p>
          </table:table-cell>
          <table:table-cell table:style-name="ce107" table:formula="of:=IF([.L14]&gt;[.$J$20];IF([.L21]&lt;[.$J$9];[.$J$9];[.L21]);0)" office:value-type="float" office:value="0" calcext:value-type="float">
            <text:p>0,000</text:p>
          </table:table-cell>
          <table:table-cell table:style-name="ce107" table:formula="of:=IF([.M14]&gt;[.$J$20];IF([.M21]&lt;[.$J$9];[.$J$9];[.M21]);0)" office:value-type="float" office:value="0" calcext:value-type="float">
            <text:p>0,000</text:p>
          </table:table-cell>
          <table:table-cell table:style-name="ce107" table:formula="of:=IF([.N14]&gt;[.$J$20];IF([.N21]&lt;[.$J$9];[.$J$9];[.N21]);0)" office:value-type="float" office:value="0" calcext:value-type="float">
            <text:p>0,000</text:p>
          </table:table-cell>
          <table:table-cell table:style-name="ce107" table:formula="of:=IF([.O14]&gt;[.$J$20];IF([.O21]&lt;[.$J$9];[.$J$9];[.O21]);0)" office:value-type="float" office:value="0" calcext:value-type="float">
            <text:p>0,000</text:p>
          </table:table-cell>
          <table:table-cell table:style-name="ce107" table:formula="of:=IF([.P14]&gt;[.$J$20];IF([.P21]&lt;[.$J$9];[.$J$9];[.P21]);0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</text:p>
          </table:table-cell>
          <table:table-cell table:style-name="ce106" table:formula="of:=INT([.B14])+([.B14]-INT([.B14]))*5/3" office:value-type="float" office:value="0" calcext:value-type="float">
            <text:p>0,000</text:p>
          </table:table-cell>
          <table:table-cell table:style-name="ce106" table:formula="of:=INT([.C14])+([.C14]-INT([.C14]))*5/3" office:value-type="float" office:value="0" calcext:value-type="float">
            <text:p>0,000</text:p>
          </table:table-cell>
          <table:table-cell table:style-name="ce106" table:formula="of:=INT([.D14])+([.D14]-INT([.D14]))*5/3" office:value-type="float" office:value="0" calcext:value-type="float">
            <text:p>0,000</text:p>
          </table:table-cell>
          <table:table-cell table:style-name="ce106" table:formula="of:=INT([.E14])+([.E14]-INT([.E14]))*5/3" office:value-type="float" office:value="0" calcext:value-type="float">
            <text:p>0,000</text:p>
          </table:table-cell>
          <table:table-cell table:style-name="ce106" table:formula="of:=INT([.F14])+([.F14]-INT([.F14]))*5/3" office:value-type="float" office:value="0" calcext:value-type="float">
            <text:p>0,000</text:p>
          </table:table-cell>
          <table:table-cell table:style-name="ce106" table:formula="of:=INT([.G14])+([.G14]-INT([.G14]))*5/3" office:value-type="float" office:value="0" calcext:value-type="float">
            <text:p>0,000</text:p>
          </table:table-cell>
          <table:table-cell table:style-name="ce106" table:formula="of:=INT([.H14])+([.H14]-INT([.H14]))*5/3" office:value-type="float" office:value="0" calcext:value-type="float">
            <text:p>0,000</text:p>
          </table:table-cell>
          <table:table-cell table:style-name="ce106" table:formula="of:=INT([.I14])+([.I14]-INT([.I14]))*5/3" office:value-type="float" office:value="0" calcext:value-type="float">
            <text:p>0,000</text:p>
          </table:table-cell>
          <table:table-cell table:style-name="ce106" table:formula="of:=INT([.J14])+([.J14]-INT([.J14]))*5/3" office:value-type="float" office:value="0" calcext:value-type="float">
            <text:p>0,000</text:p>
          </table:table-cell>
          <table:table-cell table:style-name="ce106" table:formula="of:=INT([.K14])+([.K14]-INT([.K14]))*5/3" office:value-type="float" office:value="0" calcext:value-type="float">
            <text:p>0,000</text:p>
          </table:table-cell>
          <table:table-cell table:style-name="ce106" table:formula="of:=INT([.L14])+([.L14]-INT([.L14]))*5/3" office:value-type="float" office:value="0" calcext:value-type="float">
            <text:p>0,000</text:p>
          </table:table-cell>
          <table:table-cell table:style-name="ce106" table:formula="of:=INT([.M14])+([.M14]-INT([.M14]))*5/3" office:value-type="float" office:value="0" calcext:value-type="float">
            <text:p>0,000</text:p>
          </table:table-cell>
          <table:table-cell table:style-name="ce106" table:formula="of:=INT([.N14])+([.N14]-INT([.N14]))*5/3" office:value-type="float" office:value="0" calcext:value-type="float">
            <text:p>0,000</text:p>
          </table:table-cell>
          <table:table-cell table:style-name="ce106" table:formula="of:=INT([.O14])+([.O14]-INT([.O14]))*5/3" office:value-type="float" office:value="0" calcext:value-type="float">
            <text:p>0,000</text:p>
          </table:table-cell>
          <table:table-cell table:style-name="ce106" table:formula="of:=INT([.P14])+([.P14]-INT([.P14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 begrenzt</text:p>
          </table:table-cell>
          <table:table-cell table:style-name="ce107" table:formula="of:=IF([.B23]&gt;[.$J$10];[.$J$10];[.B23])" office:value-type="float" office:value="0" calcext:value-type="float">
            <text:p>0,000</text:p>
          </table:table-cell>
          <table:table-cell table:style-name="ce107" table:formula="of:=IF([.C23]&gt;[.$J$10];[.$J$10];[.C23])" office:value-type="float" office:value="0" calcext:value-type="float">
            <text:p>0,000</text:p>
          </table:table-cell>
          <table:table-cell table:style-name="ce107" table:formula="of:=IF([.D23]&gt;[.$J$10];[.$J$10];[.D23])" office:value-type="float" office:value="0" calcext:value-type="float">
            <text:p>0,000</text:p>
          </table:table-cell>
          <table:table-cell table:style-name="ce107" table:formula="of:=IF([.E23]&gt;[.$J$10];[.$J$10];[.E23])" office:value-type="float" office:value="0" calcext:value-type="float">
            <text:p>0,000</text:p>
          </table:table-cell>
          <table:table-cell table:style-name="ce107" table:formula="of:=IF([.F23]&gt;[.$J$10];[.$J$10];[.F23])" office:value-type="float" office:value="0" calcext:value-type="float">
            <text:p>0,000</text:p>
          </table:table-cell>
          <table:table-cell table:style-name="ce107" table:formula="of:=IF([.G23]&gt;[.$J$10];[.$J$10];[.G23])" office:value-type="float" office:value="0" calcext:value-type="float">
            <text:p>0,000</text:p>
          </table:table-cell>
          <table:table-cell table:style-name="ce107" table:formula="of:=IF([.H23]&gt;[.$J$10];[.$J$10];[.H23])" office:value-type="float" office:value="0" calcext:value-type="float">
            <text:p>0,000</text:p>
          </table:table-cell>
          <table:table-cell table:style-name="ce107" table:formula="of:=IF([.I23]&gt;[.$J$10];[.$J$10];[.I23])" office:value-type="float" office:value="0" calcext:value-type="float">
            <text:p>0,000</text:p>
          </table:table-cell>
          <table:table-cell table:style-name="ce107" table:formula="of:=IF([.J23]&gt;[.$J$10];[.$J$10];[.J23])" office:value-type="float" office:value="0" calcext:value-type="float">
            <text:p>0,000</text:p>
          </table:table-cell>
          <table:table-cell table:style-name="ce107" table:formula="of:=IF([.K23]&gt;[.$J$10];[.$J$10];[.K23])" office:value-type="float" office:value="0" calcext:value-type="float">
            <text:p>0,000</text:p>
          </table:table-cell>
          <table:table-cell table:style-name="ce107" table:formula="of:=IF([.L23]&gt;[.$J$10];[.$J$10];[.L23])" office:value-type="float" office:value="0" calcext:value-type="float">
            <text:p>0,000</text:p>
          </table:table-cell>
          <table:table-cell table:style-name="ce107" table:formula="of:=IF([.M23]&gt;[.$J$10];[.$J$10];[.M23])" office:value-type="float" office:value="0" calcext:value-type="float">
            <text:p>0,000</text:p>
          </table:table-cell>
          <table:table-cell table:style-name="ce107" table:formula="of:=IF([.N23]&gt;[.$J$10];[.$J$10];[.N23])" office:value-type="float" office:value="0" calcext:value-type="float">
            <text:p>0,000</text:p>
          </table:table-cell>
          <table:table-cell table:style-name="ce107" table:formula="of:=IF([.O23]&gt;[.$J$10];[.$J$10];[.O23])" office:value-type="float" office:value="0" calcext:value-type="float">
            <text:p>0,000</text:p>
          </table:table-cell>
          <table:table-cell table:style-name="ce107" table:formula="of:=IF([.P23]&gt;[.$J$10];[.$J$10];[.P23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merkung klein</text:p>
          </table:table-cell>
          <table:table-cell table:style-name="ce108" table:formula="of:=LEFT(LOWER([.B17]);2)" office:value-type="string" office:string-value="gf" calcext:value-type="string">
            <text:p>gf</text:p>
          </table:table-cell>
          <table:table-cell table:style-name="ce108" table:formula="of:=LEFT(LOWER([.C17]);2)">
            <text:p/>
          </table:table-cell>
          <table:table-cell table:style-name="ce108" table:formula="of:=LEFT(LOWER([.D17]);2)">
            <text:p/>
          </table:table-cell>
          <table:table-cell table:style-name="ce108" table:formula="of:=LEFT(LOWER([.E17]);2)">
            <text:p/>
          </table:table-cell>
          <table:table-cell table:style-name="ce108" table:formula="of:=LEFT(LOWER([.F17]);2)">
            <text:p/>
          </table:table-cell>
          <table:table-cell table:style-name="ce108" table:formula="of:=LEFT(LOWER([.G17]);2)">
            <text:p/>
          </table:table-cell>
          <table:table-cell table:style-name="ce108" table:formula="of:=LEFT(LOWER([.H17]);2)">
            <text:p/>
          </table:table-cell>
          <table:table-cell table:style-name="ce108" table:formula="of:=LEFT(LOWER([.I17]);2)">
            <text:p/>
          </table:table-cell>
          <table:table-cell table:style-name="ce108" table:formula="of:=LEFT(LOWER([.J17]);2)">
            <text:p/>
          </table:table-cell>
          <table:table-cell table:style-name="ce108" table:formula="of:=LEFT(LOWER([.K17]);2)">
            <text:p/>
          </table:table-cell>
          <table:table-cell table:style-name="ce108" table:formula="of:=LEFT(LOWER([.L17]);2)">
            <text:p/>
          </table:table-cell>
          <table:table-cell table:style-name="ce108" table:formula="of:=LEFT(LOWER([.M17]);2)">
            <text:p/>
          </table:table-cell>
          <table:table-cell table:style-name="ce108" table:formula="of:=LEFT(LOWER([.N17]);2)">
            <text:p/>
          </table:table-cell>
          <table:table-cell table:style-name="ce108" table:formula="of:=LEFT(LOWER([.O17]);2)">
            <text:p/>
          </table:table-cell>
          <table:table-cell table:style-name="ce108" table:formula="of:=LEFT(LOWER([.P17]);2)">
            <text:p/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Korrektur</text:p>
          </table:table-cell>
          <table:table-cell table:style-name="ce106" table:formula="of:=INT([.B15])+([.B15]-INT([.B15]))*5/3" office:value-type="float" office:value="0" calcext:value-type="float">
            <text:p>0,000</text:p>
          </table:table-cell>
          <table:table-cell table:style-name="ce106" table:formula="of:=INT([.C15])+([.C15]-INT([.C15]))*5/3" office:value-type="float" office:value="0" calcext:value-type="float">
            <text:p>0,000</text:p>
          </table:table-cell>
          <table:table-cell table:style-name="ce106" table:formula="of:=INT([.D15])+([.D15]-INT([.D15]))*5/3" office:value-type="float" office:value="0" calcext:value-type="float">
            <text:p>0,000</text:p>
          </table:table-cell>
          <table:table-cell table:style-name="ce106" table:formula="of:=INT([.E15])+([.E15]-INT([.E15]))*5/3" office:value-type="float" office:value="0" calcext:value-type="float">
            <text:p>0,000</text:p>
          </table:table-cell>
          <table:table-cell table:style-name="ce106" table:formula="of:=INT([.F15])+([.F15]-INT([.F15]))*5/3" office:value-type="float" office:value="0" calcext:value-type="float">
            <text:p>0,000</text:p>
          </table:table-cell>
          <table:table-cell table:style-name="ce106" table:formula="of:=INT([.G15])+([.G15]-INT([.G15]))*5/3" office:value-type="float" office:value="0" calcext:value-type="float">
            <text:p>0,000</text:p>
          </table:table-cell>
          <table:table-cell table:style-name="ce106" table:formula="of:=INT([.H15])+([.H15]-INT([.H15]))*5/3" office:value-type="float" office:value="0" calcext:value-type="float">
            <text:p>0,000</text:p>
          </table:table-cell>
          <table:table-cell table:style-name="ce106" table:formula="of:=INT([.I15])+([.I15]-INT([.I15]))*5/3" office:value-type="float" office:value="0" calcext:value-type="float">
            <text:p>0,000</text:p>
          </table:table-cell>
          <table:table-cell table:style-name="ce106" table:formula="of:=INT([.J15])+([.J15]-INT([.J15]))*5/3" office:value-type="float" office:value="0" calcext:value-type="float">
            <text:p>0,000</text:p>
          </table:table-cell>
          <table:table-cell table:style-name="ce106" table:formula="of:=INT([.K15])+([.K15]-INT([.K15]))*5/3" office:value-type="float" office:value="0" calcext:value-type="float">
            <text:p>0,000</text:p>
          </table:table-cell>
          <table:table-cell table:style-name="ce106" table:formula="of:=INT([.L15])+([.L15]-INT([.L15]))*5/3" office:value-type="float" office:value="0" calcext:value-type="float">
            <text:p>0,000</text:p>
          </table:table-cell>
          <table:table-cell table:style-name="ce106" table:formula="of:=INT([.M15])+([.M15]-INT([.M15]))*5/3" office:value-type="float" office:value="0" calcext:value-type="float">
            <text:p>0,000</text:p>
          </table:table-cell>
          <table:table-cell table:style-name="ce106" table:formula="of:=INT([.N15])+([.N15]-INT([.N15]))*5/3" office:value-type="float" office:value="0" calcext:value-type="float">
            <text:p>0,000</text:p>
          </table:table-cell>
          <table:table-cell table:style-name="ce106" table:formula="of:=INT([.O15])+([.O15]-INT([.O15]))*5/3" office:value-type="float" office:value="0" calcext:value-type="float">
            <text:p>0,000</text:p>
          </table:table-cell>
          <table:table-cell table:style-name="ce106" table:formula="of:=INT([.P15])+([.P15]-INT([.P15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9" office:value-type="string" calcext:value-type="string">
            <text:p>Pse.+Unterbg. (IST)</text:p>
          </table:table-cell>
          <table:table-cell table:style-name="ce106" table:formula="of:=INT([.B18])+INT([.B19])+(([.B18]-INT([.B18]))+([.B19]-INT([.B19])))*5/3" office:value-type="float" office:value="0" calcext:value-type="float">
            <text:p>0,000</text:p>
          </table:table-cell>
          <table:table-cell table:style-name="ce106" table:formula="of:=INT([.C18])+INT([.C19])+(([.C18]-INT([.C18]))+([.C19]-INT([.C19])))*5/3" office:value-type="float" office:value="0" calcext:value-type="float">
            <text:p>0,000</text:p>
          </table:table-cell>
          <table:table-cell table:style-name="ce106" table:formula="of:=INT([.D18])+INT([.D19])+(([.D18]-INT([.D18]))+([.D19]-INT([.D19])))*5/3" office:value-type="float" office:value="0" calcext:value-type="float">
            <text:p>0,000</text:p>
          </table:table-cell>
          <table:table-cell table:style-name="ce106" table:formula="of:=INT([.E18])+INT([.E19])+(([.E18]-INT([.E18]))+([.E19]-INT([.E19])))*5/3" office:value-type="float" office:value="0" calcext:value-type="float">
            <text:p>0,000</text:p>
          </table:table-cell>
          <table:table-cell table:style-name="ce106" table:formula="of:=INT([.F18])+INT([.F19])+(([.F18]-INT([.F18]))+([.F19]-INT([.F19])))*5/3" office:value-type="float" office:value="0" calcext:value-type="float">
            <text:p>0,000</text:p>
          </table:table-cell>
          <table:table-cell table:style-name="ce106" table:formula="of:=INT([.G18])+INT([.G19])+(([.G18]-INT([.G18]))+([.G19]-INT([.G19])))*5/3" office:value-type="float" office:value="0" calcext:value-type="float">
            <text:p>0,000</text:p>
          </table:table-cell>
          <table:table-cell table:style-name="ce106" table:formula="of:=INT([.H18])+INT([.H19])+(([.H18]-INT([.H18]))+([.H19]-INT([.H19])))*5/3" office:value-type="float" office:value="0" calcext:value-type="float">
            <text:p>0,000</text:p>
          </table:table-cell>
          <table:table-cell table:style-name="ce106" table:formula="of:=INT([.I18])+INT([.I19])+(([.I18]-INT([.I18]))+([.I19]-INT([.I19])))*5/3" office:value-type="float" office:value="0" calcext:value-type="float">
            <text:p>0,000</text:p>
          </table:table-cell>
          <table:table-cell table:style-name="ce106" table:formula="of:=INT([.J18])+INT([.J19])+(([.J18]-INT([.J18]))+([.J19]-INT([.J19])))*5/3" office:value-type="float" office:value="0" calcext:value-type="float">
            <text:p>0,000</text:p>
          </table:table-cell>
          <table:table-cell table:style-name="ce106" table:formula="of:=INT([.K18])+INT([.K19])+(([.K18]-INT([.K18]))+([.K19]-INT([.K19])))*5/3" office:value-type="float" office:value="0" calcext:value-type="float">
            <text:p>0,000</text:p>
          </table:table-cell>
          <table:table-cell table:style-name="ce106" table:formula="of:=INT([.L18])+INT([.L19])+(([.L18]-INT([.L18]))+([.L19]-INT([.L19])))*5/3" office:value-type="float" office:value="0" calcext:value-type="float">
            <text:p>0,000</text:p>
          </table:table-cell>
          <table:table-cell table:style-name="ce106" table:formula="of:=INT([.M18])+INT([.M19])+(([.M18]-INT([.M18]))+([.M19]-INT([.M19])))*5/3" office:value-type="float" office:value="0" calcext:value-type="float">
            <text:p>0,000</text:p>
          </table:table-cell>
          <table:table-cell table:style-name="ce106" table:formula="of:=INT([.N18])+INT([.N19])+(([.N18]-INT([.N18]))+([.N19]-INT([.N19])))*5/3" office:value-type="float" office:value="0" calcext:value-type="float">
            <text:p>0,000</text:p>
          </table:table-cell>
          <table:table-cell table:style-name="ce106" table:formula="of:=INT([.O18])+INT([.O19])+(([.O18]-INT([.O18]))+([.O19]-INT([.O19])))*5/3" office:value-type="float" office:value="0" calcext:value-type="float">
            <text:p>0,000</text:p>
          </table:table-cell>
          <table:table-cell table:style-name="ce106" table:formula="of:=INT([.P18])+INT([.P19])+(([.P18]-INT([.P18]))+([.P19]-INT([.P19])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umme Soll</text:p>
          </table:table-cell>
          <table:table-cell table:style-name="ce109" table:formula="of:=[.B20]" office:value-type="float" office:value="0" calcext:value-type="float">
            <text:p>0,000</text:p>
          </table:table-cell>
          <table:table-cell table:style-name="ce128" table:formula="of:=[.B28]+[.C20]" office:value-type="float" office:value="5" calcext:value-type="float">
            <text:p>5,000</text:p>
          </table:table-cell>
          <table:table-cell table:style-name="ce128" table:formula="of:=[.C28]+[.D20]" office:value-type="float" office:value="10" calcext:value-type="float">
            <text:p>10,000</text:p>
          </table:table-cell>
          <table:table-cell table:style-name="ce128" table:formula="of:=[.D28]+[.E20]" office:value-type="float" office:value="10" calcext:value-type="float">
            <text:p>10,000</text:p>
          </table:table-cell>
          <table:table-cell table:style-name="ce128" table:formula="of:=[.E28]+[.F20]" office:value-type="float" office:value="10" calcext:value-type="float">
            <text:p>10,000</text:p>
          </table:table-cell>
          <table:table-cell table:style-name="ce128" table:formula="of:=[.F28]+[.G20]" office:value-type="float" office:value="15" calcext:value-type="float">
            <text:p>15,000</text:p>
          </table:table-cell>
          <table:table-cell table:style-name="ce128" table:formula="of:=[.G28]+[.H20]" office:value-type="float" office:value="20" calcext:value-type="float">
            <text:p>20,000</text:p>
          </table:table-cell>
          <table:table-cell table:style-name="ce128" table:formula="of:=[.H28]+[.I20]" office:value-type="float" office:value="25" calcext:value-type="float">
            <text:p>25,000</text:p>
          </table:table-cell>
          <table:table-cell table:style-name="ce128" table:formula="of:=[.I28]+[.J20]" office:value-type="float" office:value="30" calcext:value-type="float">
            <text:p>30,000</text:p>
          </table:table-cell>
          <table:table-cell table:style-name="ce128" table:formula="of:=[.J28]+[.K20]" office:value-type="float" office:value="35" calcext:value-type="float">
            <text:p>35,000</text:p>
          </table:table-cell>
          <table:table-cell table:style-name="ce128" table:formula="of:=[.K28]+[.L20]" office:value-type="float" office:value="35" calcext:value-type="float">
            <text:p>35,000</text:p>
          </table:table-cell>
          <table:table-cell table:style-name="ce128" table:formula="of:=[.L28]+[.M20]" office:value-type="float" office:value="35" calcext:value-type="float">
            <text:p>35,000</text:p>
          </table:table-cell>
          <table:table-cell table:style-name="ce128" table:formula="of:=[.M28]+[.N20]" office:value-type="float" office:value="40" calcext:value-type="float">
            <text:p>40,000</text:p>
          </table:table-cell>
          <table:table-cell table:style-name="ce128" table:formula="of:=[.N28]+[.O20]" office:value-type="float" office:value="45" calcext:value-type="float">
            <text:p>45,000</text:p>
          </table:table-cell>
          <table:table-cell table:style-name="ce198" table:formula="of:=[.O28]+[.P20]" office:value-type="float" office:value="50" calcext:value-type="float">
            <text:p>5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S ohne Mpause</text:p>
          </table:table-cell>
          <table:table-cell table:style-name="ce110" table:formula="of:=[.B24]-[.B22]" office:value-type="float" office:value="0" calcext:value-type="float">
            <text:p>0,000</text:p>
          </table:table-cell>
          <table:table-cell table:style-name="ce110" table:formula="of:=[.C24]-[.C22]" office:value-type="float" office:value="0" calcext:value-type="float">
            <text:p>0,000</text:p>
          </table:table-cell>
          <table:table-cell table:style-name="ce110" table:formula="of:=[.D24]-[.D22]" office:value-type="float" office:value="0" calcext:value-type="float">
            <text:p>0,000</text:p>
          </table:table-cell>
          <table:table-cell table:style-name="ce110" table:formula="of:=[.E24]-[.E22]" office:value-type="float" office:value="0" calcext:value-type="float">
            <text:p>0,000</text:p>
          </table:table-cell>
          <table:table-cell table:style-name="ce110" table:formula="of:=[.F24]-[.F22]" office:value-type="float" office:value="0" calcext:value-type="float">
            <text:p>0,000</text:p>
          </table:table-cell>
          <table:table-cell table:style-name="ce110" table:formula="of:=[.G24]-[.G22]" office:value-type="float" office:value="0" calcext:value-type="float">
            <text:p>0,000</text:p>
          </table:table-cell>
          <table:table-cell table:style-name="ce110" table:formula="of:=[.H24]-[.H22]" office:value-type="float" office:value="0" calcext:value-type="float">
            <text:p>0,000</text:p>
          </table:table-cell>
          <table:table-cell table:style-name="ce110" table:formula="of:=[.I24]-[.I22]" office:value-type="float" office:value="0" calcext:value-type="float">
            <text:p>0,000</text:p>
          </table:table-cell>
          <table:table-cell table:style-name="ce110" table:formula="of:=[.J24]-[.J22]" office:value-type="float" office:value="0" calcext:value-type="float">
            <text:p>0,000</text:p>
          </table:table-cell>
          <table:table-cell table:style-name="ce110" table:formula="of:=[.K24]-[.K22]" office:value-type="float" office:value="0" calcext:value-type="float">
            <text:p>0,000</text:p>
          </table:table-cell>
          <table:table-cell table:style-name="ce110" table:formula="of:=[.L24]-[.L22]" office:value-type="float" office:value="0" calcext:value-type="float">
            <text:p>0,000</text:p>
          </table:table-cell>
          <table:table-cell table:style-name="ce110" table:formula="of:=[.M24]-[.M22]" office:value-type="float" office:value="0" calcext:value-type="float">
            <text:p>0,000</text:p>
          </table:table-cell>
          <table:table-cell table:style-name="ce110" table:formula="of:=[.N24]-[.N22]" office:value-type="float" office:value="0" calcext:value-type="float">
            <text:p>0,000</text:p>
          </table:table-cell>
          <table:table-cell table:style-name="ce110" table:formula="of:=[.O24]-[.O22]" office:value-type="float" office:value="0" calcext:value-type="float">
            <text:p>0,000</text:p>
          </table:table-cell>
          <table:table-cell table:style-name="ce110" table:formula="of:=[.P24]-[.P22]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Pause mind.</text:p>
          </table:table-cell>
          <table:table-cell table:style-name="ce111" table:formula="of:=IF([.B29]&gt;([.$E$10]+[.$F$9]);[.$F$10];IF([.B29]&gt;[.$E$9];[.$F$9];0))" office:value-type="float" office:value="0" calcext:value-type="float">
            <text:p>0,000</text:p>
          </table:table-cell>
          <table:table-cell table:style-name="ce111" table:formula="of:=IF([.C29]&gt;([.$E$10]+[.$F$9]);[.$F$10];IF([.C29]&gt;[.$E$9];[.$F$9];0))" office:value-type="float" office:value="0" calcext:value-type="float">
            <text:p>0,000</text:p>
          </table:table-cell>
          <table:table-cell table:style-name="ce111" table:formula="of:=IF([.D29]&gt;([.$E$10]+[.$F$9]);[.$F$10];IF([.D29]&gt;[.$E$9];[.$F$9];0))" office:value-type="float" office:value="0" calcext:value-type="float">
            <text:p>0,000</text:p>
          </table:table-cell>
          <table:table-cell table:style-name="ce111" table:formula="of:=IF([.E29]&gt;([.$E$10]+[.$F$9]);[.$F$10];IF([.E29]&gt;[.$E$9];[.$F$9];0))" office:value-type="float" office:value="0" calcext:value-type="float">
            <text:p>0,000</text:p>
          </table:table-cell>
          <table:table-cell table:style-name="ce111" table:formula="of:=IF([.F29]&gt;([.$E$10]+[.$F$9]);[.$F$10];IF([.F29]&gt;[.$E$9];[.$F$9];0))" office:value-type="float" office:value="0" calcext:value-type="float">
            <text:p>0,000</text:p>
          </table:table-cell>
          <table:table-cell table:style-name="ce111" table:formula="of:=IF([.G29]&gt;([.$E$10]+[.$F$9]);[.$F$10];IF([.G29]&gt;[.$E$9];[.$F$9];0))" office:value-type="float" office:value="0" calcext:value-type="float">
            <text:p>0,000</text:p>
          </table:table-cell>
          <table:table-cell table:style-name="ce111" table:formula="of:=IF([.H29]&gt;([.$E$10]+[.$F$9]);[.$F$10];IF([.H29]&gt;[.$E$9];[.$F$9];0))" office:value-type="float" office:value="0" calcext:value-type="float">
            <text:p>0,000</text:p>
          </table:table-cell>
          <table:table-cell table:style-name="ce111" table:formula="of:=IF([.I29]&gt;([.$E$10]+[.$F$9]);[.$F$10];IF([.I29]&gt;[.$E$9];[.$F$9];0))" office:value-type="float" office:value="0" calcext:value-type="float">
            <text:p>0,000</text:p>
          </table:table-cell>
          <table:table-cell table:style-name="ce111" table:formula="of:=IF([.J29]&gt;([.$E$10]+[.$F$9]);[.$F$10];IF([.J29]&gt;[.$E$9];[.$F$9];0))" office:value-type="float" office:value="0" calcext:value-type="float">
            <text:p>0,000</text:p>
          </table:table-cell>
          <table:table-cell table:style-name="ce111" table:formula="of:=IF([.K29]&gt;([.$E$10]+[.$F$9]);[.$F$10];IF([.K29]&gt;[.$E$9];[.$F$9];0))" office:value-type="float" office:value="0" calcext:value-type="float">
            <text:p>0,000</text:p>
          </table:table-cell>
          <table:table-cell table:style-name="ce111" table:formula="of:=IF([.L29]&gt;([.$E$10]+[.$F$9]);[.$F$10];IF([.L29]&gt;[.$E$9];[.$F$9];0))" office:value-type="float" office:value="0" calcext:value-type="float">
            <text:p>0,000</text:p>
          </table:table-cell>
          <table:table-cell table:style-name="ce111" table:formula="of:=IF([.M29]&gt;([.$E$10]+[.$F$9]);[.$F$10];IF([.M29]&gt;[.$E$9];[.$F$9];0))" office:value-type="float" office:value="0" calcext:value-type="float">
            <text:p>0,000</text:p>
          </table:table-cell>
          <table:table-cell table:style-name="ce111" table:formula="of:=IF([.N29]&gt;([.$E$10]+[.$F$9]);[.$F$10];IF([.N29]&gt;[.$E$9];[.$F$9];0))" office:value-type="float" office:value="0" calcext:value-type="float">
            <text:p>0,000</text:p>
          </table:table-cell>
          <table:table-cell table:style-name="ce111" table:formula="of:=IF([.O29]&gt;([.$E$10]+[.$F$9]);[.$F$10];IF([.O29]&gt;[.$E$9];[.$F$9];0))" office:value-type="float" office:value="0" calcext:value-type="float">
            <text:p>0,000</text:p>
          </table:table-cell>
          <table:table-cell table:style-name="ce111" table:formula="of:=IF([.P29]&gt;([.$E$10]+[.$F$9]);[.$F$10];IF([.P29]&gt;[.$E$9];[.$F$9];0)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Paus+Untbg. Ist</text:p>
          </table:table-cell>
          <table:table-cell table:style-name="ce111" table:formula="of:=IF([.B27]&gt;[.B30];[.B27];[.B30])" office:value-type="float" office:value="0" calcext:value-type="float">
            <text:p>0,000</text:p>
          </table:table-cell>
          <table:table-cell table:style-name="ce111" table:formula="of:=IF([.C27]&gt;[.C30];[.C27];[.C30])" office:value-type="float" office:value="0" calcext:value-type="float">
            <text:p>0,000</text:p>
          </table:table-cell>
          <table:table-cell table:style-name="ce111" table:formula="of:=IF([.D27]&gt;[.D30];[.D27];[.D30])" office:value-type="float" office:value="0" calcext:value-type="float">
            <text:p>0,000</text:p>
          </table:table-cell>
          <table:table-cell table:style-name="ce111" table:formula="of:=IF([.E27]&gt;[.E30];[.E27];[.E30])" office:value-type="float" office:value="0" calcext:value-type="float">
            <text:p>0,000</text:p>
          </table:table-cell>
          <table:table-cell table:style-name="ce111" table:formula="of:=IF([.F27]&gt;[.F30];[.F27];[.F30])" office:value-type="float" office:value="0" calcext:value-type="float">
            <text:p>0,000</text:p>
          </table:table-cell>
          <table:table-cell table:style-name="ce111" table:formula="of:=IF([.G27]&gt;[.G30];[.G27];[.G30])" office:value-type="float" office:value="0" calcext:value-type="float">
            <text:p>0,000</text:p>
          </table:table-cell>
          <table:table-cell table:style-name="ce111" table:formula="of:=IF([.H27]&gt;[.H30];[.H27];[.H30])" office:value-type="float" office:value="0" calcext:value-type="float">
            <text:p>0,000</text:p>
          </table:table-cell>
          <table:table-cell table:style-name="ce111" table:formula="of:=IF([.I27]&gt;[.I30];[.I27];[.I30])" office:value-type="float" office:value="0" calcext:value-type="float">
            <text:p>0,000</text:p>
          </table:table-cell>
          <table:table-cell table:style-name="ce111" table:formula="of:=IF([.J27]&gt;[.J30];[.J27];[.J30])" office:value-type="float" office:value="0" calcext:value-type="float">
            <text:p>0,000</text:p>
          </table:table-cell>
          <table:table-cell table:style-name="ce111" table:formula="of:=IF([.K27]&gt;[.K30];[.K27];[.K30])" office:value-type="float" office:value="0" calcext:value-type="float">
            <text:p>0,000</text:p>
          </table:table-cell>
          <table:table-cell table:style-name="ce111" table:formula="of:=IF([.L27]&gt;[.L30];[.L27];[.L30])" office:value-type="float" office:value="0" calcext:value-type="float">
            <text:p>0,000</text:p>
          </table:table-cell>
          <table:table-cell table:style-name="ce111" table:formula="of:=IF([.M27]&gt;[.M30];[.M27];[.M30])" office:value-type="float" office:value="0" calcext:value-type="float">
            <text:p>0,000</text:p>
          </table:table-cell>
          <table:table-cell table:style-name="ce111" table:formula="of:=IF([.N27]&gt;[.N30];[.N27];[.N30])" office:value-type="float" office:value="0" calcext:value-type="float">
            <text:p>0,000</text:p>
          </table:table-cell>
          <table:table-cell table:style-name="ce111" table:formula="of:=IF([.O27]&gt;[.O30];[.O27];[.O30])" office:value-type="float" office:value="0" calcext:value-type="float">
            <text:p>0,000</text:p>
          </table:table-cell>
          <table:table-cell table:style-name="ce111" table:formula="of:=IF([.P27]&gt;[.P30];[.P27];[.P30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Pse.+Unterbg.</text:p>
          </table:table-cell>
          <table:table-cell table:style-name="ce112" table:formula="of:=INT([.B31])+([.B31]-INT([.B31]))*3/5" office:value-type="float" office:value="0" calcext:value-type="float">
            <text:p>0,00</text:p>
          </table:table-cell>
          <table:table-cell table:style-name="ce112" table:formula="of:=INT([.C31])+([.C31]-INT([.C31]))*3/5" office:value-type="float" office:value="0" calcext:value-type="float">
            <text:p>0,00</text:p>
          </table:table-cell>
          <table:table-cell table:style-name="ce112" table:formula="of:=INT([.D31])+([.D31]-INT([.D31]))*3/5" office:value-type="float" office:value="0" calcext:value-type="float">
            <text:p>0,00</text:p>
          </table:table-cell>
          <table:table-cell table:style-name="ce112" table:formula="of:=INT([.E31])+([.E31]-INT([.E31]))*3/5" office:value-type="float" office:value="0" calcext:value-type="float">
            <text:p>0,00</text:p>
          </table:table-cell>
          <table:table-cell table:style-name="ce112" table:formula="of:=INT([.F31])+([.F31]-INT([.F31]))*3/5" office:value-type="float" office:value="0" calcext:value-type="float">
            <text:p>0,00</text:p>
          </table:table-cell>
          <table:table-cell table:style-name="ce112" table:formula="of:=INT([.G31])+([.G31]-INT([.G31]))*3/5" office:value-type="float" office:value="0" calcext:value-type="float">
            <text:p>0,00</text:p>
          </table:table-cell>
          <table:table-cell table:style-name="ce112" table:formula="of:=INT([.H31])+([.H31]-INT([.H31]))*3/5" office:value-type="float" office:value="0" calcext:value-type="float">
            <text:p>0,00</text:p>
          </table:table-cell>
          <table:table-cell table:style-name="ce112" table:formula="of:=INT([.I31])+([.I31]-INT([.I31]))*3/5" office:value-type="float" office:value="0" calcext:value-type="float">
            <text:p>0,00</text:p>
          </table:table-cell>
          <table:table-cell table:style-name="ce112" table:formula="of:=INT([.J31])+([.J31]-INT([.J31]))*3/5" office:value-type="float" office:value="0" calcext:value-type="float">
            <text:p>0,00</text:p>
          </table:table-cell>
          <table:table-cell table:style-name="ce112" table:formula="of:=INT([.K31])+([.K31]-INT([.K31]))*3/5" office:value-type="float" office:value="0" calcext:value-type="float">
            <text:p>0,00</text:p>
          </table:table-cell>
          <table:table-cell table:style-name="ce112" table:formula="of:=INT([.L31])+([.L31]-INT([.L31]))*3/5" office:value-type="float" office:value="0" calcext:value-type="float">
            <text:p>0,00</text:p>
          </table:table-cell>
          <table:table-cell table:style-name="ce112" table:formula="of:=INT([.M31])+([.M31]-INT([.M31]))*3/5" office:value-type="float" office:value="0" calcext:value-type="float">
            <text:p>0,00</text:p>
          </table:table-cell>
          <table:table-cell table:style-name="ce112" table:formula="of:=INT([.N31])+([.N31]-INT([.N31]))*3/5" office:value-type="float" office:value="0" calcext:value-type="float">
            <text:p>0,00</text:p>
          </table:table-cell>
          <table:table-cell table:style-name="ce112" table:formula="of:=INT([.O31])+([.O31]-INT([.O31]))*3/5" office:value-type="float" office:value="0" calcext:value-type="float">
            <text:p>0,00</text:p>
          </table:table-cell>
          <table:table-cell table:style-name="ce112" table:formula="of:=INT([.P31])+([.P31]-INT([.P31]))*3/5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Tag ist</text:p>
          </table:table-cell>
          <table:table-cell table:style-name="ce113" table:formula="of:=ROUND([.B29]+[.B26]-[.B31];3)" office:value-type="float" office:value="0" calcext:value-type="float">
            <text:p>0,000</text:p>
          </table:table-cell>
          <table:table-cell table:style-name="ce113" table:formula="of:=ROUND([.C29]+[.C26]-[.C31];3)" office:value-type="float" office:value="0" calcext:value-type="float">
            <text:p>0,000</text:p>
          </table:table-cell>
          <table:table-cell table:style-name="ce113" table:formula="of:=ROUND([.D29]+[.D26]-[.D31];3)" office:value-type="float" office:value="0" calcext:value-type="float">
            <text:p>0,000</text:p>
          </table:table-cell>
          <table:table-cell table:style-name="ce113" table:formula="of:=ROUND([.E29]+[.E26]-[.E31];3)" office:value-type="float" office:value="0" calcext:value-type="float">
            <text:p>0,000</text:p>
          </table:table-cell>
          <table:table-cell table:style-name="ce113" table:formula="of:=ROUND([.F29]+[.F26]-[.F31];3)" office:value-type="float" office:value="0" calcext:value-type="float">
            <text:p>0,000</text:p>
          </table:table-cell>
          <table:table-cell table:style-name="ce113" table:formula="of:=ROUND([.G29]+[.G26]-[.G31];3)" office:value-type="float" office:value="0" calcext:value-type="float">
            <text:p>0,000</text:p>
          </table:table-cell>
          <table:table-cell table:style-name="ce113" table:formula="of:=ROUND([.H29]+[.H26]-[.H31];3)" office:value-type="float" office:value="0" calcext:value-type="float">
            <text:p>0,000</text:p>
          </table:table-cell>
          <table:table-cell table:style-name="ce113" table:formula="of:=ROUND([.I29]+[.I26]-[.I31];3)" office:value-type="float" office:value="0" calcext:value-type="float">
            <text:p>0,000</text:p>
          </table:table-cell>
          <table:table-cell table:style-name="ce113" table:formula="of:=ROUND([.J29]+[.J26]-[.J31];3)" office:value-type="float" office:value="0" calcext:value-type="float">
            <text:p>0,000</text:p>
          </table:table-cell>
          <table:table-cell table:style-name="ce113" table:formula="of:=ROUND([.K29]+[.K26]-[.K31];3)" office:value-type="float" office:value="0" calcext:value-type="float">
            <text:p>0,000</text:p>
          </table:table-cell>
          <table:table-cell table:style-name="ce113" table:formula="of:=ROUND([.L29]+[.L26]-[.L31];3)" office:value-type="float" office:value="0" calcext:value-type="float">
            <text:p>0,000</text:p>
          </table:table-cell>
          <table:table-cell table:style-name="ce113" table:formula="of:=ROUND([.M29]+[.M26]-[.M31];3)" office:value-type="float" office:value="0" calcext:value-type="float">
            <text:p>0,000</text:p>
          </table:table-cell>
          <table:table-cell table:style-name="ce113" table:formula="of:=ROUND([.N29]+[.N26]-[.N31];3)" office:value-type="float" office:value="0" calcext:value-type="float">
            <text:p>0,000</text:p>
          </table:table-cell>
          <table:table-cell table:style-name="ce113" table:formula="of:=ROUND([.O29]+[.O26]-[.O31];3)" office:value-type="float" office:value="0" calcext:value-type="float">
            <text:p>0,000</text:p>
          </table:table-cell>
          <table:table-cell table:style-name="ce113" table:formula="of:=ROUND([.P29]+[.P26]-[.P31];3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Tag begrenzt</text:p>
          </table:table-cell>
          <table:table-cell table:style-name="ce111" table:formula="of:=IF([.B33]&gt;[.$D$9];[.$D$9];[.B33])" office:value-type="float" office:value="0" calcext:value-type="float">
            <text:p>0,000</text:p>
          </table:table-cell>
          <table:table-cell table:style-name="ce111" table:formula="of:=IF([.C33]&gt;[.$D$9];[.$D$9];[.C33])" office:value-type="float" office:value="0" calcext:value-type="float">
            <text:p>0,000</text:p>
          </table:table-cell>
          <table:table-cell table:style-name="ce111" table:formula="of:=IF([.D33]&gt;[.$D$9];[.$D$9];[.D33])" office:value-type="float" office:value="0" calcext:value-type="float">
            <text:p>0,000</text:p>
          </table:table-cell>
          <table:table-cell table:style-name="ce111" table:formula="of:=IF([.E33]&gt;[.$D$9];[.$D$9];[.E33])" office:value-type="float" office:value="0" calcext:value-type="float">
            <text:p>0,000</text:p>
          </table:table-cell>
          <table:table-cell table:style-name="ce111" table:formula="of:=IF([.F33]&gt;[.$D$9];[.$D$9];[.F33])" office:value-type="float" office:value="0" calcext:value-type="float">
            <text:p>0,000</text:p>
          </table:table-cell>
          <table:table-cell table:style-name="ce111" table:formula="of:=IF([.G33]&gt;[.$D$9];[.$D$9];[.G33])" office:value-type="float" office:value="0" calcext:value-type="float">
            <text:p>0,000</text:p>
          </table:table-cell>
          <table:table-cell table:style-name="ce111" table:formula="of:=IF([.H33]&gt;[.$D$9];[.$D$9];[.H33])" office:value-type="float" office:value="0" calcext:value-type="float">
            <text:p>0,000</text:p>
          </table:table-cell>
          <table:table-cell table:style-name="ce111" table:formula="of:=IF([.I33]&gt;[.$D$9];[.$D$9];[.I33])" office:value-type="float" office:value="0" calcext:value-type="float">
            <text:p>0,000</text:p>
          </table:table-cell>
          <table:table-cell table:style-name="ce111" table:formula="of:=IF([.J33]&gt;[.$D$9];[.$D$9];[.J33])" office:value-type="float" office:value="0" calcext:value-type="float">
            <text:p>0,000</text:p>
          </table:table-cell>
          <table:table-cell table:style-name="ce111" table:formula="of:=IF([.K33]&gt;[.$D$9];[.$D$9];[.K33])" office:value-type="float" office:value="0" calcext:value-type="float">
            <text:p>0,000</text:p>
          </table:table-cell>
          <table:table-cell table:style-name="ce111" table:formula="of:=IF([.L33]&gt;[.$D$9];[.$D$9];[.L33])" office:value-type="float" office:value="0" calcext:value-type="float">
            <text:p>0,000</text:p>
          </table:table-cell>
          <table:table-cell table:style-name="ce111" table:formula="of:=IF([.M33]&gt;[.$D$9];[.$D$9];[.M33])" office:value-type="float" office:value="0" calcext:value-type="float">
            <text:p>0,000</text:p>
          </table:table-cell>
          <table:table-cell table:style-name="ce111" table:formula="of:=IF([.N33]&gt;[.$D$9];[.$D$9];[.N33])" office:value-type="float" office:value="0" calcext:value-type="float">
            <text:p>0,000</text:p>
          </table:table-cell>
          <table:table-cell table:style-name="ce111" table:formula="of:=IF([.O33]&gt;[.$D$9];[.$D$9];[.O33])" office:value-type="float" office:value="0" calcext:value-type="float">
            <text:p>0,000</text:p>
          </table:table-cell>
          <table:table-cell table:style-name="ce111" table:formula="of:=IF([.P33]&gt;[.$D$9];[.$D$9];[.P33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Summe Ist</text:p>
          </table:table-cell>
          <table:table-cell table:style-name="ce114" table:formula="of:=INT([.B34])+([.B34]-INT([.B34]))*3/5" office:value-type="float" office:value="0" calcext:value-type="float">
            <text:p>0,00</text:p>
          </table:table-cell>
          <table:table-cell table:style-name="ce114" table:formula="of:=INT([.C34])+([.C34]-INT([.C34]))*3/5" office:value-type="float" office:value="0" calcext:value-type="float">
            <text:p>0,00</text:p>
          </table:table-cell>
          <table:table-cell table:style-name="ce114" table:formula="of:=INT([.D34])+([.D34]-INT([.D34]))*3/5" office:value-type="float" office:value="0" calcext:value-type="float">
            <text:p>0,00</text:p>
          </table:table-cell>
          <table:table-cell table:style-name="ce114" table:formula="of:=INT([.E34])+([.E34]-INT([.E34]))*3/5" office:value-type="float" office:value="0" calcext:value-type="float">
            <text:p>0,00</text:p>
          </table:table-cell>
          <table:table-cell table:style-name="ce114" table:formula="of:=INT([.F34])+([.F34]-INT([.F34]))*3/5" office:value-type="float" office:value="0" calcext:value-type="float">
            <text:p>0,00</text:p>
          </table:table-cell>
          <table:table-cell table:style-name="ce114" table:formula="of:=INT([.G34])+([.G34]-INT([.G34]))*3/5" office:value-type="float" office:value="0" calcext:value-type="float">
            <text:p>0,00</text:p>
          </table:table-cell>
          <table:table-cell table:style-name="ce114" table:formula="of:=INT([.H34])+([.H34]-INT([.H34]))*3/5" office:value-type="float" office:value="0" calcext:value-type="float">
            <text:p>0,00</text:p>
          </table:table-cell>
          <table:table-cell table:style-name="ce114" table:formula="of:=INT([.I34])+([.I34]-INT([.I34]))*3/5" office:value-type="float" office:value="0" calcext:value-type="float">
            <text:p>0,00</text:p>
          </table:table-cell>
          <table:table-cell table:style-name="ce114" table:formula="of:=INT([.J34])+([.J34]-INT([.J34]))*3/5" office:value-type="float" office:value="0" calcext:value-type="float">
            <text:p>0,00</text:p>
          </table:table-cell>
          <table:table-cell table:style-name="ce114" table:formula="of:=INT([.K34])+([.K34]-INT([.K34]))*3/5" office:value-type="float" office:value="0" calcext:value-type="float">
            <text:p>0,00</text:p>
          </table:table-cell>
          <table:table-cell table:style-name="ce114" table:formula="of:=INT([.L34])+([.L34]-INT([.L34]))*3/5" office:value-type="float" office:value="0" calcext:value-type="float">
            <text:p>0,00</text:p>
          </table:table-cell>
          <table:table-cell table:style-name="ce114" table:formula="of:=INT([.M34])+([.M34]-INT([.M34]))*3/5" office:value-type="float" office:value="0" calcext:value-type="float">
            <text:p>0,00</text:p>
          </table:table-cell>
          <table:table-cell table:style-name="ce114" table:formula="of:=INT([.N34])+([.N34]-INT([.N34]))*3/5" office:value-type="float" office:value="0" calcext:value-type="float">
            <text:p>0,00</text:p>
          </table:table-cell>
          <table:table-cell table:style-name="ce114" table:formula="of:=INT([.O34])+([.O34]-INT([.O34]))*3/5" office:value-type="float" office:value="0" calcext:value-type="float">
            <text:p>0,00</text:p>
          </table:table-cell>
          <table:table-cell table:style-name="ce114" table:formula="of:=INT([.P34])+([.P34]-INT([.P34]))*3/5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Tag</text:p>
          </table:table-cell>
          <table:table-cell table:style-name="ce111" table:formula="of:=[.B34]-[.B20]" office:value-type="float" office:value="0" calcext:value-type="float">
            <text:p>0,000</text:p>
          </table:table-cell>
          <table:table-cell table:style-name="ce111" table:formula="of:=[.C34]-[.C20]" office:value-type="float" office:value="-5" calcext:value-type="float">
            <text:p>-5,000</text:p>
          </table:table-cell>
          <table:table-cell table:style-name="ce111" table:formula="of:=[.D34]-[.D20]" office:value-type="float" office:value="-5" calcext:value-type="float">
            <text:p>-5,000</text:p>
          </table:table-cell>
          <table:table-cell table:style-name="ce111" table:formula="of:=[.E34]-[.E20]" office:value-type="float" office:value="0" calcext:value-type="float">
            <text:p>0,000</text:p>
          </table:table-cell>
          <table:table-cell table:style-name="ce111" table:formula="of:=[.F34]-[.F20]" office:value-type="float" office:value="0" calcext:value-type="float">
            <text:p>0,000</text:p>
          </table:table-cell>
          <table:table-cell table:style-name="ce111" table:formula="of:=[.G34]-[.G20]" office:value-type="float" office:value="-5" calcext:value-type="float">
            <text:p>-5,000</text:p>
          </table:table-cell>
          <table:table-cell table:style-name="ce111" table:formula="of:=[.H34]-[.H20]" office:value-type="float" office:value="-5" calcext:value-type="float">
            <text:p>-5,000</text:p>
          </table:table-cell>
          <table:table-cell table:style-name="ce111" table:formula="of:=[.I34]-[.I20]" office:value-type="float" office:value="-5" calcext:value-type="float">
            <text:p>-5,000</text:p>
          </table:table-cell>
          <table:table-cell table:style-name="ce111" table:formula="of:=[.J34]-[.J20]" office:value-type="float" office:value="-5" calcext:value-type="float">
            <text:p>-5,000</text:p>
          </table:table-cell>
          <table:table-cell table:style-name="ce111" table:formula="of:=[.K34]-[.K20]" office:value-type="float" office:value="-5" calcext:value-type="float">
            <text:p>-5,000</text:p>
          </table:table-cell>
          <table:table-cell table:style-name="ce111" table:formula="of:=[.L34]-[.L20]" office:value-type="float" office:value="0" calcext:value-type="float">
            <text:p>0,000</text:p>
          </table:table-cell>
          <table:table-cell table:style-name="ce111" table:formula="of:=[.M34]-[.M20]" office:value-type="float" office:value="0" calcext:value-type="float">
            <text:p>0,000</text:p>
          </table:table-cell>
          <table:table-cell table:style-name="ce111" table:formula="of:=[.N34]-[.N20]" office:value-type="float" office:value="-5" calcext:value-type="float">
            <text:p>-5,000</text:p>
          </table:table-cell>
          <table:table-cell table:style-name="ce111" table:formula="of:=[.O34]-[.O20]" office:value-type="float" office:value="-5" calcext:value-type="float">
            <text:p>-5,000</text:p>
          </table:table-cell>
          <table:table-cell table:style-name="ce111" table:formula="of:=[.P34]-[.P20]" office:value-type="float" office:value="-5" calcext:value-type="float">
            <text:p>-5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36])" office:value-type="float" office:value="0" calcext:value-type="float">
            <text:p>0,000</text:p>
          </table:table-cell>
          <table:table-cell table:style-name="ce111" table:formula="of:=ABS([.C36])" office:value-type="float" office:value="5" calcext:value-type="float">
            <text:p>5,000</text:p>
          </table:table-cell>
          <table:table-cell table:style-name="ce111" table:formula="of:=ABS([.D36])" office:value-type="float" office:value="5" calcext:value-type="float">
            <text:p>5,000</text:p>
          </table:table-cell>
          <table:table-cell table:style-name="ce111" table:formula="of:=ABS([.E36])" office:value-type="float" office:value="0" calcext:value-type="float">
            <text:p>0,000</text:p>
          </table:table-cell>
          <table:table-cell table:style-name="ce111" table:formula="of:=ABS([.F36])" office:value-type="float" office:value="0" calcext:value-type="float">
            <text:p>0,000</text:p>
          </table:table-cell>
          <table:table-cell table:style-name="ce111" table:formula="of:=ABS([.G36])" office:value-type="float" office:value="5" calcext:value-type="float">
            <text:p>5,000</text:p>
          </table:table-cell>
          <table:table-cell table:style-name="ce111" table:formula="of:=ABS([.H36])" office:value-type="float" office:value="5" calcext:value-type="float">
            <text:p>5,000</text:p>
          </table:table-cell>
          <table:table-cell table:style-name="ce111" table:formula="of:=ABS([.I36])" office:value-type="float" office:value="5" calcext:value-type="float">
            <text:p>5,000</text:p>
          </table:table-cell>
          <table:table-cell table:style-name="ce111" table:formula="of:=ABS([.J36])" office:value-type="float" office:value="5" calcext:value-type="float">
            <text:p>5,000</text:p>
          </table:table-cell>
          <table:table-cell table:style-name="ce111" table:formula="of:=ABS([.K36])" office:value-type="float" office:value="5" calcext:value-type="float">
            <text:p>5,000</text:p>
          </table:table-cell>
          <table:table-cell table:style-name="ce111" table:formula="of:=ABS([.L36])" office:value-type="float" office:value="0" calcext:value-type="float">
            <text:p>0,000</text:p>
          </table:table-cell>
          <table:table-cell table:style-name="ce111" table:formula="of:=ABS([.M36])" office:value-type="float" office:value="0" calcext:value-type="float">
            <text:p>0,000</text:p>
          </table:table-cell>
          <table:table-cell table:style-name="ce111" table:formula="of:=ABS([.N36])" office:value-type="float" office:value="5" calcext:value-type="float">
            <text:p>5,000</text:p>
          </table:table-cell>
          <table:table-cell table:style-name="ce111" table:formula="of:=ABS([.O36])" office:value-type="float" office:value="5" calcext:value-type="float">
            <text:p>5,000</text:p>
          </table:table-cell>
          <table:table-cell table:style-name="ce111" table:formula="of:=ABS([.P36])" office:value-type="float" office:value="5" calcext:value-type="float">
            <text:p>5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+/- Tag</text:p>
          </table:table-cell>
          <table:table-cell table:style-name="ce115" table:formula="of:=SIGN([.B36])*(INT([.B37])+([.B37]-INT([.B37]))*3/5)" office:value-type="float" office:value="0" calcext:value-type="float">
            <text:p>0,00</text:p>
          </table:table-cell>
          <table:table-cell table:style-name="ce115" table:formula="of:=SIGN([.C36])*(INT([.C37])+([.C37]-INT([.C37]))*3/5)" office:value-type="float" office:value="-5" calcext:value-type="float">
            <text:p>-5,00</text:p>
          </table:table-cell>
          <table:table-cell table:style-name="ce115" table:formula="of:=SIGN([.D36])*(INT([.D37])+([.D37]-INT([.D37]))*3/5)" office:value-type="float" office:value="-5" calcext:value-type="float">
            <text:p>-5,00</text:p>
          </table:table-cell>
          <table:table-cell table:style-name="ce115" table:formula="of:=SIGN([.E36])*(INT([.E37])+([.E37]-INT([.E37]))*3/5)" office:value-type="float" office:value="0" calcext:value-type="float">
            <text:p>0,00</text:p>
          </table:table-cell>
          <table:table-cell table:style-name="ce115" table:formula="of:=SIGN([.F36])*(INT([.F37])+([.F37]-INT([.F37]))*3/5)" office:value-type="float" office:value="0" calcext:value-type="float">
            <text:p>0,00</text:p>
          </table:table-cell>
          <table:table-cell table:style-name="ce115" table:formula="of:=SIGN([.G36])*(INT([.G37])+([.G37]-INT([.G37]))*3/5)" office:value-type="float" office:value="-5" calcext:value-type="float">
            <text:p>-5,00</text:p>
          </table:table-cell>
          <table:table-cell table:style-name="ce115" table:formula="of:=SIGN([.H36])*(INT([.H37])+([.H37]-INT([.H37]))*3/5)" office:value-type="float" office:value="-5" calcext:value-type="float">
            <text:p>-5,00</text:p>
          </table:table-cell>
          <table:table-cell table:style-name="ce115" table:formula="of:=SIGN([.I36])*(INT([.I37])+([.I37]-INT([.I37]))*3/5)" office:value-type="float" office:value="-5" calcext:value-type="float">
            <text:p>-5,00</text:p>
          </table:table-cell>
          <table:table-cell table:style-name="ce115" table:formula="of:=SIGN([.J36])*(INT([.J37])+([.J37]-INT([.J37]))*3/5)" office:value-type="float" office:value="-5" calcext:value-type="float">
            <text:p>-5,00</text:p>
          </table:table-cell>
          <table:table-cell table:style-name="ce115" table:formula="of:=SIGN([.K36])*(INT([.K37])+([.K37]-INT([.K37]))*3/5)" office:value-type="float" office:value="-5" calcext:value-type="float">
            <text:p>-5,00</text:p>
          </table:table-cell>
          <table:table-cell table:style-name="ce115" table:formula="of:=SIGN([.L36])*(INT([.L37])+([.L37]-INT([.L37]))*3/5)" office:value-type="float" office:value="0" calcext:value-type="float">
            <text:p>0,00</text:p>
          </table:table-cell>
          <table:table-cell table:style-name="ce115" table:formula="of:=SIGN([.M36])*(INT([.M37])+([.M37]-INT([.M37]))*3/5)" office:value-type="float" office:value="0" calcext:value-type="float">
            <text:p>0,00</text:p>
          </table:table-cell>
          <table:table-cell table:style-name="ce115" table:formula="of:=SIGN([.N36])*(INT([.N37])+([.N37]-INT([.N37]))*3/5)" office:value-type="float" office:value="-5" calcext:value-type="float">
            <text:p>-5,00</text:p>
          </table:table-cell>
          <table:table-cell table:style-name="ce115" table:formula="of:=SIGN([.O36])*(INT([.O37])+([.O37]-INT([.O37]))*3/5)" office:value-type="float" office:value="-5" calcext:value-type="float">
            <text:p>-5,00</text:p>
          </table:table-cell>
          <table:table-cell table:style-name="ce115" table:formula="of:=SIGN([.P36])*(INT([.P37])+([.P37]-INT([.P37]))*3/5)" office:value-type="float" office:value="-5" calcext:value-type="float">
            <text:p>-5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gesamt Runden</text:p>
          </table:table-cell>
          <table:table-cell table:style-name="ce116" table:formula="of:=[.$I$9]+[.B36]" office:value-type="float" office:value="-498" calcext:value-type="float">
            <text:p>-498,000</text:p>
          </table:table-cell>
          <table:table-cell table:style-name="ce111" table:formula="of:=[.B39]+[.C36]" office:value-type="float" office:value="-503" calcext:value-type="float">
            <text:p>-503,000</text:p>
          </table:table-cell>
          <table:table-cell table:style-name="ce111" table:formula="of:=[.C39]+[.D36]" office:value-type="float" office:value="-508" calcext:value-type="float">
            <text:p>-508,000</text:p>
          </table:table-cell>
          <table:table-cell table:style-name="ce111" table:formula="of:=[.D39]+[.E36]" office:value-type="float" office:value="-508" calcext:value-type="float">
            <text:p>-508,000</text:p>
          </table:table-cell>
          <table:table-cell table:style-name="ce111" table:formula="of:=[.E39]+[.F36]" office:value-type="float" office:value="-508" calcext:value-type="float">
            <text:p>-508,000</text:p>
          </table:table-cell>
          <table:table-cell table:style-name="ce111" table:formula="of:=[.F39]+[.G36]" office:value-type="float" office:value="-513" calcext:value-type="float">
            <text:p>-513,000</text:p>
          </table:table-cell>
          <table:table-cell table:style-name="ce111" table:formula="of:=[.G39]+[.H36]" office:value-type="float" office:value="-518" calcext:value-type="float">
            <text:p>-518,000</text:p>
          </table:table-cell>
          <table:table-cell table:style-name="ce111" table:formula="of:=[.H39]+[.I36]" office:value-type="float" office:value="-523" calcext:value-type="float">
            <text:p>-523,000</text:p>
          </table:table-cell>
          <table:table-cell table:style-name="ce111" table:formula="of:=[.I39]+[.J36]" office:value-type="float" office:value="-528" calcext:value-type="float">
            <text:p>-528,000</text:p>
          </table:table-cell>
          <table:table-cell table:style-name="ce111" table:formula="of:=[.J39]+[.K36]" office:value-type="float" office:value="-533" calcext:value-type="float">
            <text:p>-533,000</text:p>
          </table:table-cell>
          <table:table-cell table:style-name="ce111" table:formula="of:=[.K39]+[.L36]" office:value-type="float" office:value="-533" calcext:value-type="float">
            <text:p>-533,000</text:p>
          </table:table-cell>
          <table:table-cell table:style-name="ce111" table:formula="of:=[.L39]+[.M36]" office:value-type="float" office:value="-533" calcext:value-type="float">
            <text:p>-533,000</text:p>
          </table:table-cell>
          <table:table-cell table:style-name="ce111" table:formula="of:=[.M39]+[.N36]" office:value-type="float" office:value="-538" calcext:value-type="float">
            <text:p>-538,000</text:p>
          </table:table-cell>
          <table:table-cell table:style-name="ce111" table:formula="of:=[.N39]+[.O36]" office:value-type="float" office:value="-543" calcext:value-type="float">
            <text:p>-543,000</text:p>
          </table:table-cell>
          <table:table-cell table:style-name="ce111" table:formula="of:=[.O39]+[.P36]" office:value-type="float" office:value="-548" calcext:value-type="float">
            <text:p>-548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39])" office:value-type="float" office:value="498" calcext:value-type="float">
            <text:p>498,000</text:p>
          </table:table-cell>
          <table:table-cell table:style-name="ce111" table:formula="of:=ABS([.C39])" office:value-type="float" office:value="503" calcext:value-type="float">
            <text:p>503,000</text:p>
          </table:table-cell>
          <table:table-cell table:style-name="ce111" table:formula="of:=ABS([.D39])" office:value-type="float" office:value="508" calcext:value-type="float">
            <text:p>508,000</text:p>
          </table:table-cell>
          <table:table-cell table:style-name="ce111" table:formula="of:=ABS([.E39])" office:value-type="float" office:value="508" calcext:value-type="float">
            <text:p>508,000</text:p>
          </table:table-cell>
          <table:table-cell table:style-name="ce111" table:formula="of:=ABS([.F39])" office:value-type="float" office:value="508" calcext:value-type="float">
            <text:p>508,000</text:p>
          </table:table-cell>
          <table:table-cell table:style-name="ce111" table:formula="of:=ABS([.G39])" office:value-type="float" office:value="513" calcext:value-type="float">
            <text:p>513,000</text:p>
          </table:table-cell>
          <table:table-cell table:style-name="ce111" table:formula="of:=ABS([.H39])" office:value-type="float" office:value="518" calcext:value-type="float">
            <text:p>518,000</text:p>
          </table:table-cell>
          <table:table-cell table:style-name="ce111" table:formula="of:=ABS([.I39])" office:value-type="float" office:value="523" calcext:value-type="float">
            <text:p>523,000</text:p>
          </table:table-cell>
          <table:table-cell table:style-name="ce111" table:formula="of:=ABS([.J39])" office:value-type="float" office:value="528" calcext:value-type="float">
            <text:p>528,000</text:p>
          </table:table-cell>
          <table:table-cell table:style-name="ce111" table:formula="of:=ABS([.K39])" office:value-type="float" office:value="533" calcext:value-type="float">
            <text:p>533,000</text:p>
          </table:table-cell>
          <table:table-cell table:style-name="ce111" table:formula="of:=ABS([.L39])" office:value-type="float" office:value="533" calcext:value-type="float">
            <text:p>533,000</text:p>
          </table:table-cell>
          <table:table-cell table:style-name="ce111" table:formula="of:=ABS([.M39])" office:value-type="float" office:value="533" calcext:value-type="float">
            <text:p>533,000</text:p>
          </table:table-cell>
          <table:table-cell table:style-name="ce111" table:formula="of:=ABS([.N39])" office:value-type="float" office:value="538" calcext:value-type="float">
            <text:p>538,000</text:p>
          </table:table-cell>
          <table:table-cell table:style-name="ce111" table:formula="of:=ABS([.O39])" office:value-type="float" office:value="543" calcext:value-type="float">
            <text:p>543,000</text:p>
          </table:table-cell>
          <table:table-cell table:style-name="ce111" table:formula="of:=ABS([.P39])" office:value-type="float" office:value="548" calcext:value-type="float">
            <text:p>548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hh +/- ges.</text:p>
          </table:table-cell>
          <table:table-cell table:style-name="ce117" table:formula="of:= INT([.B40])" office:value-type="float" office:value="498" calcext:value-type="float">
            <text:p>498</text:p>
          </table:table-cell>
          <table:table-cell table:style-name="ce117" table:formula="of:= INT([.C40])" office:value-type="float" office:value="503" calcext:value-type="float">
            <text:p>503</text:p>
          </table:table-cell>
          <table:table-cell table:style-name="ce117" table:formula="of:= INT([.D40])" office:value-type="float" office:value="508" calcext:value-type="float">
            <text:p>508</text:p>
          </table:table-cell>
          <table:table-cell table:style-name="ce117" table:formula="of:= INT([.E40])" office:value-type="float" office:value="508" calcext:value-type="float">
            <text:p>508</text:p>
          </table:table-cell>
          <table:table-cell table:style-name="ce117" table:formula="of:= INT([.F40])" office:value-type="float" office:value="508" calcext:value-type="float">
            <text:p>508</text:p>
          </table:table-cell>
          <table:table-cell table:style-name="ce117" table:formula="of:= INT([.G40])" office:value-type="float" office:value="513" calcext:value-type="float">
            <text:p>513</text:p>
          </table:table-cell>
          <table:table-cell table:style-name="ce117" table:formula="of:= INT([.H40])" office:value-type="float" office:value="518" calcext:value-type="float">
            <text:p>518</text:p>
          </table:table-cell>
          <table:table-cell table:style-name="ce117" table:formula="of:= INT([.I40])" office:value-type="float" office:value="523" calcext:value-type="float">
            <text:p>523</text:p>
          </table:table-cell>
          <table:table-cell table:style-name="ce117" table:formula="of:= INT([.J40])" office:value-type="float" office:value="528" calcext:value-type="float">
            <text:p>528</text:p>
          </table:table-cell>
          <table:table-cell table:style-name="ce117" table:formula="of:= INT([.K40])" office:value-type="float" office:value="533" calcext:value-type="float">
            <text:p>533</text:p>
          </table:table-cell>
          <table:table-cell table:style-name="ce117" table:formula="of:= INT([.L40])" office:value-type="float" office:value="533" calcext:value-type="float">
            <text:p>533</text:p>
          </table:table-cell>
          <table:table-cell table:style-name="ce117" table:formula="of:= INT([.M40])" office:value-type="float" office:value="533" calcext:value-type="float">
            <text:p>533</text:p>
          </table:table-cell>
          <table:table-cell table:style-name="ce117" table:formula="of:= INT([.N40])" office:value-type="float" office:value="538" calcext:value-type="float">
            <text:p>538</text:p>
          </table:table-cell>
          <table:table-cell table:style-name="ce117" table:formula="of:= INT([.O40])" office:value-type="float" office:value="543" calcext:value-type="float">
            <text:p>543</text:p>
          </table:table-cell>
          <table:table-cell table:style-name="ce117" table:formula="of:= INT([.P40])" office:value-type="float" office:value="548" calcext:value-type="float">
            <text:p>548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Min +/- ges. </text:p>
          </table:table-cell>
          <table:table-cell table:style-name="ce118" table:formula="of:=ROUND(([.B40]-INT([.B40]))*3/5;2)" office:value-type="float" office:value="0" calcext:value-type="float">
            <text:p>0,00</text:p>
          </table:table-cell>
          <table:table-cell table:style-name="ce118" table:formula="of:=ROUND(([.C40]-INT([.C40]))*3/5;2)" office:value-type="float" office:value="0" calcext:value-type="float">
            <text:p>0,00</text:p>
          </table:table-cell>
          <table:table-cell table:style-name="ce118" table:formula="of:=ROUND(([.D40]-INT([.D40]))*3/5;2)" office:value-type="float" office:value="0" calcext:value-type="float">
            <text:p>0,00</text:p>
          </table:table-cell>
          <table:table-cell table:style-name="ce118" table:formula="of:=ROUND(([.E40]-INT([.E40]))*3/5;2)" office:value-type="float" office:value="0" calcext:value-type="float">
            <text:p>0,00</text:p>
          </table:table-cell>
          <table:table-cell table:style-name="ce118" table:formula="of:=ROUND(([.F40]-INT([.F40]))*3/5;2)" office:value-type="float" office:value="0" calcext:value-type="float">
            <text:p>0,00</text:p>
          </table:table-cell>
          <table:table-cell table:style-name="ce118" table:formula="of:=ROUND(([.G40]-INT([.G40]))*3/5;2)" office:value-type="float" office:value="0" calcext:value-type="float">
            <text:p>0,00</text:p>
          </table:table-cell>
          <table:table-cell table:style-name="ce118" table:formula="of:=ROUND(([.H40]-INT([.H40]))*3/5;2)" office:value-type="float" office:value="0" calcext:value-type="float">
            <text:p>0,00</text:p>
          </table:table-cell>
          <table:table-cell table:style-name="ce118" table:formula="of:=ROUND(([.I40]-INT([.I40]))*3/5;2)" office:value-type="float" office:value="0" calcext:value-type="float">
            <text:p>0,00</text:p>
          </table:table-cell>
          <table:table-cell table:style-name="ce118" table:formula="of:=ROUND(([.J40]-INT([.J40]))*3/5;2)" office:value-type="float" office:value="0" calcext:value-type="float">
            <text:p>0,00</text:p>
          </table:table-cell>
          <table:table-cell table:style-name="ce118" table:formula="of:=ROUND(([.K40]-INT([.K40]))*3/5;2)" office:value-type="float" office:value="0" calcext:value-type="float">
            <text:p>0,00</text:p>
          </table:table-cell>
          <table:table-cell table:style-name="ce118" table:formula="of:=ROUND(([.L40]-INT([.L40]))*3/5;2)" office:value-type="float" office:value="0" calcext:value-type="float">
            <text:p>0,00</text:p>
          </table:table-cell>
          <table:table-cell table:style-name="ce118" table:formula="of:=ROUND(([.M40]-INT([.M40]))*3/5;2)" office:value-type="float" office:value="0" calcext:value-type="float">
            <text:p>0,00</text:p>
          </table:table-cell>
          <table:table-cell table:style-name="ce118" table:formula="of:=ROUND(([.N40]-INT([.N40]))*3/5;2)" office:value-type="float" office:value="0" calcext:value-type="float">
            <text:p>0,00</text:p>
          </table:table-cell>
          <table:table-cell table:style-name="ce118" table:formula="of:=ROUND(([.O40]-INT([.O40]))*3/5;2)" office:value-type="float" office:value="0" calcext:value-type="float">
            <text:p>0,00</text:p>
          </table:table-cell>
          <table:table-cell table:style-name="ce118" table:formula="of:=ROUND(([.P40]-INT([.P40]))*3/5;2)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5" office:value-type="string" calcext:value-type="string">
            <text:p>Urlaub [Tage]</text:p>
          </table:table-cell>
          <table:table-cell table:style-name="ce119" table:formula="of:=IF([.B25] = &quot;ur&quot;;[.H9]-1;[.H9])" office:value-type="float" office:value="30" calcext:value-type="float">
            <text:p>30</text:p>
          </table:table-cell>
          <table:table-cell table:style-name="ce129" table:formula="of:=IF([.C25] =&quot;ur&quot;;[.B43]-1;[.B43])" office:value-type="float" office:value="30" calcext:value-type="float">
            <text:p>30</text:p>
          </table:table-cell>
          <table:table-cell table:style-name="ce129" table:formula="of:=IF([.D25] =&quot;ur&quot;;[.C43]-1;[.C43])" office:value-type="float" office:value="30" calcext:value-type="float">
            <text:p>30</text:p>
          </table:table-cell>
          <table:table-cell table:style-name="ce129" table:formula="of:=IF([.E25] =&quot;ur&quot;;[.D43]-1;[.D43])" office:value-type="float" office:value="30" calcext:value-type="float">
            <text:p>30</text:p>
          </table:table-cell>
          <table:table-cell table:style-name="ce129" table:formula="of:=IF([.F25] =&quot;ur&quot;;[.E43]-1;[.E43])" office:value-type="float" office:value="30" calcext:value-type="float">
            <text:p>30</text:p>
          </table:table-cell>
          <table:table-cell table:style-name="ce129" table:formula="of:=IF([.G25] =&quot;ur&quot;;[.F43]-1;[.F43])" office:value-type="float" office:value="30" calcext:value-type="float">
            <text:p>30</text:p>
          </table:table-cell>
          <table:table-cell table:style-name="ce129" table:formula="of:=IF([.H25] =&quot;ur&quot;;[.G43]-1;[.G43])" office:value-type="float" office:value="30" calcext:value-type="float">
            <text:p>30</text:p>
          </table:table-cell>
          <table:table-cell table:style-name="ce129" table:formula="of:=IF([.I25] =&quot;ur&quot;;[.H43]-1;[.H43])" office:value-type="float" office:value="30" calcext:value-type="float">
            <text:p>30</text:p>
          </table:table-cell>
          <table:table-cell table:style-name="ce129" table:formula="of:=IF([.J25] =&quot;ur&quot;;[.I43]-1;[.I43])" office:value-type="float" office:value="30" calcext:value-type="float">
            <text:p>30</text:p>
          </table:table-cell>
          <table:table-cell table:style-name="ce129" table:formula="of:=IF([.K25] =&quot;ur&quot;;[.J43]-1;[.J43])" office:value-type="float" office:value="30" calcext:value-type="float">
            <text:p>30</text:p>
          </table:table-cell>
          <table:table-cell table:style-name="ce129" table:formula="of:=IF([.L25] =&quot;ur&quot;;[.K43]-1;[.K43])" office:value-type="float" office:value="30" calcext:value-type="float">
            <text:p>30</text:p>
          </table:table-cell>
          <table:table-cell table:style-name="ce129" table:formula="of:=IF([.M25] =&quot;ur&quot;;[.L43]-1;[.L43])" office:value-type="float" office:value="30" calcext:value-type="float">
            <text:p>30</text:p>
          </table:table-cell>
          <table:table-cell table:style-name="ce129" table:formula="of:=IF([.N25] =&quot;ur&quot;;[.M43]-1;[.M43])" office:value-type="float" office:value="30" calcext:value-type="float">
            <text:p>30</text:p>
          </table:table-cell>
          <table:table-cell table:style-name="ce129" table:formula="of:=IF([.O25] =&quot;ur&quot;;[.N43]-1;[.N43])" office:value-type="float" office:value="30" calcext:value-type="float">
            <text:p>30</text:p>
          </table:table-cell>
          <table:table-cell table:style-name="ce129" table:formula="of:=IF([.P25] =&quot;ur&quot;;[.O43]-1;[.O43])" office:value-type="float" office:value="30" calcext:value-type="float">
            <text:p>3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<text:s/>+/- gesamt</text:p>
          </table:table-cell>
          <table:table-cell table:style-name="ce115" table:formula="of:=IF([.B42]+[.B41]=0;0;IF([.B42]=0.6;SIGN([.B39])*([.B41]+1);SIGN([.B39])*([.B41]+([.B40]-INT([.B40]))*3/5)))" office:value-type="float" office:value="-498" calcext:value-type="float">
            <text:p>-498,00</text:p>
          </table:table-cell>
          <table:table-cell table:style-name="ce115" table:formula="of:=IF([.C42]+[.C41]=0;0;IF([.C42]=0.6;SIGN([.C39])*([.C41]+1);SIGN([.C39])*([.C41]+([.C40]-INT([.C40]))*3/5)))" office:value-type="float" office:value="-503" calcext:value-type="float">
            <text:p>-503,00</text:p>
          </table:table-cell>
          <table:table-cell table:style-name="ce115" table:formula="of:=IF([.D42]+[.D41]=0;0;IF([.D42]=0.6;SIGN([.D39])*([.D41]+1);SIGN([.D39])*([.D41]+([.D40]-INT([.D40]))*3/5)))" office:value-type="float" office:value="-508" calcext:value-type="float">
            <text:p>-508,00</text:p>
          </table:table-cell>
          <table:table-cell table:style-name="ce115" table:formula="of:=IF([.E42]+[.E41]=0;0;IF([.E42]=0.6;SIGN([.E39])*([.E41]+1);SIGN([.E39])*([.E41]+([.E40]-INT([.E40]))*3/5)))" office:value-type="float" office:value="-508" calcext:value-type="float">
            <text:p>-508,00</text:p>
          </table:table-cell>
          <table:table-cell table:style-name="ce115" table:formula="of:=IF([.F42]+[.F41]=0;0;IF([.F42]=0.6;SIGN([.F39])*([.F41]+1);SIGN([.F39])*([.F41]+([.F40]-INT([.F40]))*3/5)))" office:value-type="float" office:value="-508" calcext:value-type="float">
            <text:p>-508,00</text:p>
          </table:table-cell>
          <table:table-cell table:style-name="ce115" table:formula="of:=IF([.G42]+[.G41]=0;0;IF([.G42]=0.6;SIGN([.G39])*([.G41]+1);SIGN([.G39])*([.G41]+([.G40]-INT([.G40]))*3/5)))" office:value-type="float" office:value="-513" calcext:value-type="float">
            <text:p>-513,00</text:p>
          </table:table-cell>
          <table:table-cell table:style-name="ce115" table:formula="of:=IF([.H42]+[.H41]=0;0;IF([.H42]=0.6;SIGN([.H39])*([.H41]+1);SIGN([.H39])*([.H41]+([.H40]-INT([.H40]))*3/5)))" office:value-type="float" office:value="-518" calcext:value-type="float">
            <text:p>-518,00</text:p>
          </table:table-cell>
          <table:table-cell table:style-name="ce115" table:formula="of:=IF([.I42]+[.I41]=0;0;IF([.I42]=0.6;SIGN([.I39])*([.I41]+1);SIGN([.I39])*([.I41]+([.I40]-INT([.I40]))*3/5)))" office:value-type="float" office:value="-523" calcext:value-type="float">
            <text:p>-523,00</text:p>
          </table:table-cell>
          <table:table-cell table:style-name="ce115" table:formula="of:=IF([.J42]+[.J41]=0;0;IF([.J42]=0.6;SIGN([.J39])*([.J41]+1);SIGN([.J39])*([.J41]+([.J40]-INT([.J40]))*3/5)))" office:value-type="float" office:value="-528" calcext:value-type="float">
            <text:p>-528,00</text:p>
          </table:table-cell>
          <table:table-cell table:style-name="ce115" table:formula="of:=IF([.K42]+[.K41]=0;0;IF([.K42]=0.6;SIGN([.K39])*([.K41]+1);SIGN([.K39])*([.K41]+([.K40]-INT([.K40]))*3/5)))" office:value-type="float" office:value="-533" calcext:value-type="float">
            <text:p>-533,00</text:p>
          </table:table-cell>
          <table:table-cell table:style-name="ce115" table:formula="of:=IF([.L42]+[.L41]=0;0;IF([.L42]=0.6;SIGN([.L39])*([.L41]+1);SIGN([.L39])*([.L41]+([.L40]-INT([.L40]))*3/5)))" office:value-type="float" office:value="-533" calcext:value-type="float">
            <text:p>-533,00</text:p>
          </table:table-cell>
          <table:table-cell table:style-name="ce115" table:formula="of:=IF([.M42]+[.M41]=0;0;IF([.M42]=0.6;SIGN([.M39])*([.M41]+1);SIGN([.M39])*([.M41]+([.M40]-INT([.M40]))*3/5)))" office:value-type="float" office:value="-533" calcext:value-type="float">
            <text:p>-533,00</text:p>
          </table:table-cell>
          <table:table-cell table:style-name="ce115" table:formula="of:=IF([.N42]+[.N41]=0;0;IF([.N42]=0.6;SIGN([.N39])*([.N41]+1);SIGN([.N39])*([.N41]+([.N40]-INT([.N40]))*3/5)))" office:value-type="float" office:value="-538" calcext:value-type="float">
            <text:p>-538,00</text:p>
          </table:table-cell>
          <table:table-cell table:style-name="ce115" table:formula="of:=IF([.O42]+[.O41]=0;0;IF([.O42]=0.6;SIGN([.O39])*([.O41]+1);SIGN([.O39])*([.O41]+([.O40]-INT([.O40]))*3/5)))" office:value-type="float" office:value="-543" calcext:value-type="float">
            <text:p>-543,00</text:p>
          </table:table-cell>
          <table:table-cell table:style-name="ce115" table:formula="of:=IF([.P42]+[.P41]=0;0;IF([.P42]=0.6;SIGN([.P39])*([.P41]+1);SIGN([.P39])*([.P41]+([.P40]-INT([.P40]))*3/5)))" office:value-type="float" office:value="-548" calcext:value-type="float">
            <text:p>-548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table:number-columns-repeated="17"/>
          <table:table-cell table:style-name="ce75"/>
          <table:table-cell table:number-columns-repeated="46"/>
        </table:table-row>
        <table:table-row table:style-name="ro7">
          <table:table-cell table:style-name="ce74" office:value-type="string" calcext:value-type="string">
            <text:p>Datum</text:p>
          </table:table-cell>
          <table:table-cell table:style-name="ce99" table:formula="of:=[.$B$9]+COLUMN([.B48])+13" office:value-type="date" office:date-value="2019-05-16" calcext:value-type="date">
            <text:p>16. Mai</text:p>
          </table:table-cell>
          <table:table-cell table:style-name="ce99" table:formula="of:=[.$B$9]+COLUMN([.C48])+13" office:value-type="date" office:date-value="2019-05-17" calcext:value-type="date">
            <text:p>17. Mai</text:p>
          </table:table-cell>
          <table:table-cell table:style-name="ce99" table:formula="of:=[.$B$9]+COLUMN([.D48])+13" office:value-type="date" office:date-value="2019-05-18" calcext:value-type="date">
            <text:p>18. Mai</text:p>
          </table:table-cell>
          <table:table-cell table:style-name="ce99" table:formula="of:=[.$B$9]+COLUMN([.E48])+13" office:value-type="date" office:date-value="2019-05-19" calcext:value-type="date">
            <text:p>19. Mai</text:p>
          </table:table-cell>
          <table:table-cell table:style-name="ce99" table:formula="of:=[.$B$9]+COLUMN([.F48])+13" office:value-type="date" office:date-value="2019-05-20" calcext:value-type="date">
            <text:p>20. Mai</text:p>
          </table:table-cell>
          <table:table-cell table:style-name="ce99" table:formula="of:=[.$B$9]+COLUMN([.G48])+13" office:value-type="date" office:date-value="2019-05-21" calcext:value-type="date">
            <text:p>21. Mai</text:p>
          </table:table-cell>
          <table:table-cell table:style-name="ce99" table:formula="of:=[.$B$9]+COLUMN([.H48])+13" office:value-type="date" office:date-value="2019-05-22" calcext:value-type="date">
            <text:p>22. Mai</text:p>
          </table:table-cell>
          <table:table-cell table:style-name="ce99" table:formula="of:=[.$B$9]+COLUMN([.I48])+13" office:value-type="date" office:date-value="2019-05-23" calcext:value-type="date">
            <text:p>23. Mai</text:p>
          </table:table-cell>
          <table:table-cell table:style-name="ce99" table:formula="of:=[.$B$9]+COLUMN([.J48])+13" office:value-type="date" office:date-value="2019-05-24" calcext:value-type="date">
            <text:p>24. Mai</text:p>
          </table:table-cell>
          <table:table-cell table:style-name="ce99" table:formula="of:=[.$B$9]+COLUMN([.K48])+13" office:value-type="date" office:date-value="2019-05-25" calcext:value-type="date">
            <text:p>25. Mai</text:p>
          </table:table-cell>
          <table:table-cell table:style-name="ce99" table:formula="of:=[.$B$9]+COLUMN([.L48])+13" office:value-type="date" office:date-value="2019-05-26" calcext:value-type="date">
            <text:p>26. Mai</text:p>
          </table:table-cell>
          <table:table-cell table:style-name="ce99" table:formula="of:=[.$B$9]+COLUMN([.M48])+13" office:value-type="date" office:date-value="2019-05-27" calcext:value-type="date">
            <text:p>27. Mai</text:p>
          </table:table-cell>
          <table:table-cell table:style-name="ce99" table:formula="of:=[.$B$9]+COLUMN([.N48])+13" office:value-type="date" office:date-value="2019-05-28" calcext:value-type="date">
            <text:p>28. Mai</text:p>
          </table:table-cell>
          <table:table-cell table:style-name="ce99" table:formula="of:=IF(MONTH([.$B$9]+COLUMN([.O49])+13)=MONTH([.$B$9]);[.$B$9]+COLUMN([.O49])+13;&quot;&quot;)" office:value-type="date" office:date-value="2019-05-29" calcext:value-type="date">
            <text:p>29. Mai</text:p>
          </table:table-cell>
          <table:table-cell table:style-name="ce99" table:formula="of:=IF(MONTH([.$B$9]+COLUMN([.P49])+13)=MONTH([.$B$9]);[.$B$9]+COLUMN([.P49])+13;&quot;&quot;)" office:value-type="date" office:date-value="2019-05-30" calcext:value-type="date">
            <text:p>30. Mai</text:p>
          </table:table-cell>
          <table:table-cell table:style-name="ce99" table:formula="of:=IF(MONTH([.$B$9]+COLUMN([.Q49])+13)=MONTH([.$B$9]);[.$B$9]+COLUMN([.Q49])+13;&quot;&quot;)" office:value-type="date" office:date-value="2019-05-31" calcext:value-type="date">
            <text:p>31. Mai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Wochentag</text:p>
          </table:table-cell>
          <table:table-cell table:style-name="ce100" table:formula="of:=[.B46]" office:value-type="date" office:date-value="2019-05-16" calcext:value-type="date">
            <text:p>Do</text:p>
          </table:table-cell>
          <table:table-cell table:style-name="ce100" table:formula="of:=[.C46]" office:value-type="date" office:date-value="2019-05-17" calcext:value-type="date">
            <text:p>Fr</text:p>
          </table:table-cell>
          <table:table-cell table:style-name="ce100" table:formula="of:=[.D46]" office:value-type="date" office:date-value="2019-05-18" calcext:value-type="date">
            <text:p>Sa</text:p>
          </table:table-cell>
          <table:table-cell table:style-name="ce100" table:formula="of:=[.E46]" office:value-type="date" office:date-value="2019-05-19" calcext:value-type="date">
            <text:p>So</text:p>
          </table:table-cell>
          <table:table-cell table:style-name="ce100" table:formula="of:=[.F46]" office:value-type="date" office:date-value="2019-05-20" calcext:value-type="date">
            <text:p>Mo</text:p>
          </table:table-cell>
          <table:table-cell table:style-name="ce100" table:formula="of:=[.G46]" office:value-type="date" office:date-value="2019-05-21" calcext:value-type="date">
            <text:p>Di</text:p>
          </table:table-cell>
          <table:table-cell table:style-name="ce100" table:formula="of:=[.H46]" office:value-type="date" office:date-value="2019-05-22" calcext:value-type="date">
            <text:p>Mi</text:p>
          </table:table-cell>
          <table:table-cell table:style-name="ce100" table:formula="of:=[.I46]" office:value-type="date" office:date-value="2019-05-23" calcext:value-type="date">
            <text:p>Do</text:p>
          </table:table-cell>
          <table:table-cell table:style-name="ce100" table:formula="of:=[.J46]" office:value-type="date" office:date-value="2019-05-24" calcext:value-type="date">
            <text:p>Fr</text:p>
          </table:table-cell>
          <table:table-cell table:style-name="ce100" table:formula="of:=[.K46]" office:value-type="date" office:date-value="2019-05-25" calcext:value-type="date">
            <text:p>Sa</text:p>
          </table:table-cell>
          <table:table-cell table:style-name="ce100" table:formula="of:=[.L46]" office:value-type="date" office:date-value="2019-05-26" calcext:value-type="date">
            <text:p>So</text:p>
          </table:table-cell>
          <table:table-cell table:style-name="ce100" table:formula="of:=[.M46]" office:value-type="date" office:date-value="2019-05-27" calcext:value-type="date">
            <text:p>Mo</text:p>
          </table:table-cell>
          <table:table-cell table:style-name="ce100" table:formula="of:=[.N46]" office:value-type="date" office:date-value="2019-05-28" calcext:value-type="date">
            <text:p>Di</text:p>
          </table:table-cell>
          <table:table-cell table:style-name="ce100" table:formula="of:=[.O46]" office:value-type="date" office:date-value="2019-05-29" calcext:value-type="date">
            <text:p>Mi</text:p>
          </table:table-cell>
          <table:table-cell table:style-name="ce100" table:formula="of:=[.P46]" office:value-type="date" office:date-value="2019-05-30" calcext:value-type="date">
            <text:p>Do</text:p>
          </table:table-cell>
          <table:table-cell table:style-name="ce100" table:formula="of:=[.Q46]" office:value-type="date" office:date-value="2019-05-31" calcext:value-type="date">
            <text:p>Fr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ginn</text:p>
          </table:table-cell>
          <table:table-cell table:style-name="ce104" table:number-columns-repeated="6"/>
          <table:table-cell table:style-name="ce101" table:number-columns-repeated="10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Ende</text:p>
          </table:table-cell>
          <table:table-cell table:style-name="ce104" table:number-columns-repeated="6"/>
          <table:table-cell table:style-name="ce101" table:number-columns-repeated="10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Korrektur</text:p>
          </table:table-cell>
          <table:table-cell table:style-name="ce102" table:formula="of:=IF(AND([.B55]&gt;0;OR([.B60]=&quot;ur&quot;;[.B60]=&quot;ar&quot;;[.B60]=&quot;kr&quot;;[.B60]=&quot;Di&quot;;[.B60]=&quot;mk&quot;));[.$I$1];0)" office:value-type="float" office:value="0" calcext:value-type="float">
            <text:p>0,00</text:p>
          </table:table-cell>
          <table:table-cell table:style-name="ce102" table:formula="of:=IF(AND([.C55]&gt;0;OR([.C60]=&quot;ur&quot;;[.C60]=&quot;ar&quot;;[.C60]=&quot;kr&quot;;[.C60]=&quot;Di&quot;;[.C60]=&quot;mk&quot;));[.$I$1];0)" office:value-type="float" office:value="0" calcext:value-type="float">
            <text:p>0,00</text:p>
          </table:table-cell>
          <table:table-cell table:style-name="ce102" table:formula="of:=IF(AND([.D55]&gt;0;OR([.D60]=&quot;ur&quot;;[.D60]=&quot;ar&quot;;[.D60]=&quot;kr&quot;;[.D60]=&quot;Di&quot;;[.D60]=&quot;mk&quot;));[.$I$1];0)" office:value-type="float" office:value="0" calcext:value-type="float">
            <text:p>0,00</text:p>
          </table:table-cell>
          <table:table-cell table:style-name="ce102" table:formula="of:=IF(AND([.E55]&gt;0;OR([.E60]=&quot;ur&quot;;[.E60]=&quot;ar&quot;;[.E60]=&quot;kr&quot;;[.E60]=&quot;Di&quot;;[.E60]=&quot;mk&quot;));[.$I$1];0)" office:value-type="float" office:value="0" calcext:value-type="float">
            <text:p>0,00</text:p>
          </table:table-cell>
          <table:table-cell table:style-name="ce102" table:formula="of:=IF(AND([.F55]&gt;0;OR([.F60]=&quot;ur&quot;;[.F60]=&quot;ar&quot;;[.F60]=&quot;kr&quot;;[.F60]=&quot;Di&quot;;[.F60]=&quot;mk&quot;));[.$I$1];0)" office:value-type="float" office:value="0" calcext:value-type="float">
            <text:p>0,00</text:p>
          </table:table-cell>
          <table:table-cell table:style-name="ce102" table:formula="of:=IF(AND([.G55]&gt;0;OR([.G60]=&quot;ur&quot;;[.G60]=&quot;ar&quot;;[.G60]=&quot;kr&quot;;[.G60]=&quot;Di&quot;;[.G60]=&quot;mk&quot;));[.$I$1];0)" office:value-type="float" office:value="0" calcext:value-type="float">
            <text:p>0,00</text:p>
          </table:table-cell>
          <table:table-cell table:style-name="ce102" table:formula="of:=IF(AND([.H55]&gt;0;OR([.H60]=&quot;ur&quot;;[.H60]=&quot;ar&quot;;[.H60]=&quot;kr&quot;;[.H60]=&quot;Di&quot;;[.H60]=&quot;mk&quot;));[.$I$1];0)" office:value-type="float" office:value="0" calcext:value-type="float">
            <text:p>0,00</text:p>
          </table:table-cell>
          <table:table-cell table:style-name="ce102" table:formula="of:=IF(AND([.I55]&gt;0;OR([.I60]=&quot;ur&quot;;[.I60]=&quot;ar&quot;;[.I60]=&quot;kr&quot;;[.I60]=&quot;Di&quot;;[.I60]=&quot;mk&quot;));[.$I$1];0)" office:value-type="float" office:value="0" calcext:value-type="float">
            <text:p>0,00</text:p>
          </table:table-cell>
          <table:table-cell table:style-name="ce102" table:formula="of:=IF(AND([.J55]&gt;0;OR([.J60]=&quot;ur&quot;;[.J60]=&quot;ar&quot;;[.J60]=&quot;kr&quot;;[.J60]=&quot;Di&quot;;[.J60]=&quot;mk&quot;));[.$I$1];0)" office:value-type="float" office:value="0" calcext:value-type="float">
            <text:p>0,00</text:p>
          </table:table-cell>
          <table:table-cell table:style-name="ce102" table:formula="of:=IF(AND([.K55]&gt;0;OR([.K60]=&quot;ur&quot;;[.K60]=&quot;ar&quot;;[.K60]=&quot;kr&quot;;[.K60]=&quot;Di&quot;;[.K60]=&quot;mk&quot;));[.$I$1];0)" office:value-type="float" office:value="0" calcext:value-type="float">
            <text:p>0,00</text:p>
          </table:table-cell>
          <table:table-cell table:style-name="ce102" table:formula="of:=IF(AND([.L55]&gt;0;OR([.L60]=&quot;ur&quot;;[.L60]=&quot;ar&quot;;[.L60]=&quot;kr&quot;;[.L60]=&quot;Di&quot;;[.L60]=&quot;mk&quot;));[.$I$1];0)" office:value-type="float" office:value="0" calcext:value-type="float">
            <text:p>0,00</text:p>
          </table:table-cell>
          <table:table-cell table:style-name="ce102" table:formula="of:=IF(AND([.M55]&gt;0;OR([.M60]=&quot;ur&quot;;[.M60]=&quot;ar&quot;;[.M60]=&quot;kr&quot;;[.M60]=&quot;Di&quot;;[.M60]=&quot;mk&quot;));[.$I$1];0)" office:value-type="float" office:value="0" calcext:value-type="float">
            <text:p>0,00</text:p>
          </table:table-cell>
          <table:table-cell table:style-name="ce102" table:formula="of:=IF(AND([.N55]&gt;0;OR([.N60]=&quot;ur&quot;;[.N60]=&quot;ar&quot;;[.N60]=&quot;kr&quot;;[.N60]=&quot;Di&quot;;[.N60]=&quot;mk&quot;));[.$I$1];0)" office:value-type="float" office:value="0" calcext:value-type="float">
            <text:p>0,00</text:p>
          </table:table-cell>
          <table:table-cell table:style-name="ce102" table:formula="of:=IF(AND([.O55]&gt;0;OR([.O60]=&quot;ur&quot;;[.O60]=&quot;ar&quot;;[.O60]=&quot;kr&quot;;[.O60]=&quot;Di&quot;;[.O60]=&quot;mk&quot;));[.$I$1];0)" office:value-type="float" office:value="0" calcext:value-type="float">
            <text:p>0,00</text:p>
          </table:table-cell>
          <table:table-cell table:style-name="ce102" table:formula="of:=IF(AND([.P55]&gt;0;OR([.P60]=&quot;ur&quot;;[.P60]=&quot;ar&quot;;[.P60]=&quot;kr&quot;;[.P60]=&quot;Di&quot;;[.P60]=&quot;mk&quot;));[.$I$1];0)" office:value-type="float" office:value="0" calcext:value-type="float">
            <text:p>0,00</text:p>
          </table:table-cell>
          <table:table-cell table:style-name="ce102" table:formula="of:=IF(AND([.Q55]&gt;0;OR([.Q60]=&quot;ur&quot;;[.Q60]=&quot;ar&quot;;[.Q60]=&quot;kr&quot;;[.Q60]=&quot;Di&quot;;[.Q60]=&quot;mk&quot;));[.$I$1];0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217"/>
          <table:table-cell table:style-name="ce226" table:formula="of:=IF(OR([.B46]=[$Urlaub.$E$37];[.B46]=[$Urlaub.$E$38]);1;0)" office:value-type="float" office:value="0" calcext:value-type="float">
            <text:p>0</text:p>
          </table:table-cell>
          <table:table-cell table:style-name="ce226" table:formula="of:=IF(OR([.C46]=[$Urlaub.$E$37];[.C46]=[$Urlaub.$E$38]);1;0)" office:value-type="float" office:value="0" calcext:value-type="float">
            <text:p>0</text:p>
          </table:table-cell>
          <table:table-cell table:style-name="ce226" table:formula="of:=IF(OR([.D46]=[$Urlaub.$E$37];[.D46]=[$Urlaub.$E$38]);1;0)" office:value-type="float" office:value="0" calcext:value-type="float">
            <text:p>0</text:p>
          </table:table-cell>
          <table:table-cell table:style-name="ce226" table:formula="of:=IF(OR([.E46]=[$Urlaub.$E$37];[.E46]=[$Urlaub.$E$38]);1;0)" office:value-type="float" office:value="0" calcext:value-type="float">
            <text:p>0</text:p>
          </table:table-cell>
          <table:table-cell table:style-name="ce226" table:formula="of:=IF(OR([.F46]=[$Urlaub.$E$37];[.F46]=[$Urlaub.$E$38]);1;0)" office:value-type="float" office:value="0" calcext:value-type="float">
            <text:p>0</text:p>
          </table:table-cell>
          <table:table-cell table:style-name="ce226" table:formula="of:=IF(OR([.G46]=[$Urlaub.$E$37];[.G46]=[$Urlaub.$E$38]);1;0)" office:value-type="float" office:value="0" calcext:value-type="float">
            <text:p>0</text:p>
          </table:table-cell>
          <table:table-cell table:style-name="ce226" table:formula="of:=IF(OR([.H46]=[$Urlaub.$E$37];[.H46]=[$Urlaub.$E$38]);1;0)" office:value-type="float" office:value="0" calcext:value-type="float">
            <text:p>0</text:p>
          </table:table-cell>
          <table:table-cell table:style-name="ce226" table:formula="of:=IF(OR([.I46]=[$Urlaub.$E$37];[.I46]=[$Urlaub.$E$38]);1;0)" office:value-type="float" office:value="0" calcext:value-type="float">
            <text:p>0</text:p>
          </table:table-cell>
          <table:table-cell table:style-name="ce226" table:formula="of:=IF(OR([.J46]=[$Urlaub.$E$37];[.J46]=[$Urlaub.$E$38]);1;0)" office:value-type="float" office:value="0" calcext:value-type="float">
            <text:p>0</text:p>
          </table:table-cell>
          <table:table-cell table:style-name="ce226" table:formula="of:=IF(OR([.K46]=[$Urlaub.$E$37];[.K46]=[$Urlaub.$E$38]);1;0)" office:value-type="float" office:value="0" calcext:value-type="float">
            <text:p>0</text:p>
          </table:table-cell>
          <table:table-cell table:style-name="ce226" table:formula="of:=IF(OR([.L46]=[$Urlaub.$E$37];[.L46]=[$Urlaub.$E$38]);1;0)" office:value-type="float" office:value="0" calcext:value-type="float">
            <text:p>0</text:p>
          </table:table-cell>
          <table:table-cell table:style-name="ce226" table:formula="of:=IF(OR([.M46]=[$Urlaub.$E$37];[.M46]=[$Urlaub.$E$38]);1;0)" office:value-type="float" office:value="0" calcext:value-type="float">
            <text:p>0</text:p>
          </table:table-cell>
          <table:table-cell table:style-name="ce226" table:formula="of:=IF(OR([.N46]=[$Urlaub.$E$37];[.N46]=[$Urlaub.$E$38]);1;0)" office:value-type="float" office:value="0" calcext:value-type="float">
            <text:p>0</text:p>
          </table:table-cell>
          <table:table-cell table:style-name="ce226" table:formula="of:=IF(OR([.O46]=[$Urlaub.$E$37];[.O46]=[$Urlaub.$E$38]);1;0)" office:value-type="float" office:value="0" calcext:value-type="float">
            <text:p>0</text:p>
          </table:table-cell>
          <table:table-cell table:style-name="ce226" table:formula="of:=IF(OR([.P46]=[$Urlaub.$E$37];[.P46]=[$Urlaub.$E$38]);1;0)" office:value-type="float" office:value="1" calcext:value-type="float">
            <text:p>1</text:p>
          </table:table-cell>
          <table:table-cell table:style-name="ce226" table:formula="of:=IF(OR([.Q46]=[$Urlaub.$E$37];[.Q46]=[$Urlaub.$E$38]);1;0)" office:value-type="float" office:value="0" calcext:value-type="float">
            <text:p>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merkung</text:p>
          </table:table-cell>
          <table:table-cell table:style-name="ce104" table:formula="of:=IF([.B51]=1;&quot;gF&quot;;&quot;&quot;)">
            <text:p/>
          </table:table-cell>
          <table:table-cell table:style-name="ce104" table:formula="of:=IF([.C51]=1;&quot;gF&quot;;&quot;&quot;)">
            <text:p/>
          </table:table-cell>
          <table:table-cell table:style-name="ce104" table:formula="of:=IF([.D51]=1;&quot;gF&quot;;&quot;&quot;)">
            <text:p/>
          </table:table-cell>
          <table:table-cell table:style-name="ce104" table:formula="of:=IF([.E51]=1;&quot;gF&quot;;&quot;&quot;)">
            <text:p/>
          </table:table-cell>
          <table:table-cell table:style-name="ce104" table:formula="of:=IF([.F51]=1;&quot;gF&quot;;&quot;&quot;)">
            <text:p/>
          </table:table-cell>
          <table:table-cell table:style-name="ce104" table:formula="of:=IF([.G51]=1;&quot;gF&quot;;&quot;&quot;)">
            <text:p/>
          </table:table-cell>
          <table:table-cell table:style-name="ce104" table:formula="of:=IF([.H51]=1;&quot;gF&quot;;&quot;&quot;)">
            <text:p/>
          </table:table-cell>
          <table:table-cell table:style-name="ce104" table:formula="of:=IF([.I51]=1;&quot;gF&quot;;&quot;&quot;)">
            <text:p/>
          </table:table-cell>
          <table:table-cell table:style-name="ce104" table:formula="of:=IF([.J51]=1;&quot;gF&quot;;&quot;&quot;)">
            <text:p/>
          </table:table-cell>
          <table:table-cell table:style-name="ce104" table:formula="of:=IF([.K51]=1;&quot;gF&quot;;&quot;&quot;)">
            <text:p/>
          </table:table-cell>
          <table:table-cell table:style-name="ce104" table:formula="of:=IF([.L51]=1;&quot;gF&quot;;&quot;&quot;)">
            <text:p/>
          </table:table-cell>
          <table:table-cell table:style-name="ce104" table:formula="of:=IF([.M51]=1;&quot;gF&quot;;&quot;&quot;)">
            <text:p/>
          </table:table-cell>
          <table:table-cell table:style-name="ce104" table:formula="of:=IF([.N51]=1;&quot;gF&quot;;&quot;&quot;)">
            <text:p/>
          </table:table-cell>
          <table:table-cell table:style-name="ce104" table:formula="of:=IF([.O51]=1;&quot;gF&quot;;&quot;&quot;)">
            <text:p/>
          </table:table-cell>
          <table:table-cell table:style-name="ce104" table:formula="of:=IF([.P51]=1;&quot;gF&quot;;&quot;&quot;)" office:value-type="string" office:string-value="gF" calcext:value-type="string">
            <text:p>gF</text:p>
          </table:table-cell>
          <table:table-cell table:style-name="ce104" table:formula="of:=IF([.Q51]=1;&quot;gF&quot;;&quot;&quot;)">
            <text:p/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Mittagspause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sonst.Unterbr.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oll</text:p>
          </table:table-cell>
          <table:table-cell table:style-name="ce105" table:formula="of:=IF(OR(WEEKDAY([.B47])=7;WEEKDAY([.B47])=1;[.B60]=&quot;gf&quot;);0;[.$C$9])" office:value-type="float" office:value="5" calcext:value-type="float">
            <text:p>5,000</text:p>
          </table:table-cell>
          <table:table-cell table:style-name="ce105" table:formula="of:=IF(OR(WEEKDAY([.C47])=7;WEEKDAY([.C47])=1;[.C60]=&quot;gf&quot;);0;[.$C$9])" office:value-type="float" office:value="5" calcext:value-type="float">
            <text:p>5,000</text:p>
          </table:table-cell>
          <table:table-cell table:style-name="ce105" table:formula="of:=IF(OR(WEEKDAY([.D47])=7;WEEKDAY([.D47])=1;[.D60]=&quot;gf&quot;);0;[.$C$9])" office:value-type="float" office:value="0" calcext:value-type="float">
            <text:p>0,000</text:p>
          </table:table-cell>
          <table:table-cell table:style-name="ce105" table:formula="of:=IF(OR(WEEKDAY([.E47])=7;WEEKDAY([.E47])=1;[.E60]=&quot;gf&quot;);0;[.$C$9])" office:value-type="float" office:value="0" calcext:value-type="float">
            <text:p>0,000</text:p>
          </table:table-cell>
          <table:table-cell table:style-name="ce105" table:formula="of:=IF(OR(WEEKDAY([.F47])=7;WEEKDAY([.F47])=1;[.F60]=&quot;gf&quot;);0;[.$C$9])" office:value-type="float" office:value="5" calcext:value-type="float">
            <text:p>5,000</text:p>
          </table:table-cell>
          <table:table-cell table:style-name="ce105" table:formula="of:=IF(OR(WEEKDAY([.G47])=7;WEEKDAY([.G47])=1;[.G60]=&quot;gf&quot;);0;[.$C$9])" office:value-type="float" office:value="5" calcext:value-type="float">
            <text:p>5,000</text:p>
          </table:table-cell>
          <table:table-cell table:style-name="ce105" table:formula="of:=IF(OR(WEEKDAY([.H47])=7;WEEKDAY([.H47])=1;[.H60]=&quot;gf&quot;);0;[.$C$9])" office:value-type="float" office:value="5" calcext:value-type="float">
            <text:p>5,000</text:p>
          </table:table-cell>
          <table:table-cell table:style-name="ce105" table:formula="of:=IF(OR(WEEKDAY([.I47])=7;WEEKDAY([.I47])=1;[.I60]=&quot;gf&quot;);0;[.$C$9])" office:value-type="float" office:value="5" calcext:value-type="float">
            <text:p>5,000</text:p>
          </table:table-cell>
          <table:table-cell table:style-name="ce105" table:formula="of:=IF(OR(WEEKDAY([.J47])=7;WEEKDAY([.J47])=1;[.J60]=&quot;gf&quot;);0;[.$C$9])" office:value-type="float" office:value="5" calcext:value-type="float">
            <text:p>5,000</text:p>
          </table:table-cell>
          <table:table-cell table:style-name="ce105" table:formula="of:=IF(OR(WEEKDAY([.K47])=7;WEEKDAY([.K47])=1;[.K60]=&quot;gf&quot;);0;[.$C$9])" office:value-type="float" office:value="0" calcext:value-type="float">
            <text:p>0,000</text:p>
          </table:table-cell>
          <table:table-cell table:style-name="ce105" table:formula="of:=IF(OR(WEEKDAY([.L47])=7;WEEKDAY([.L47])=1;[.L60]=&quot;gf&quot;);0;[.$C$9])" office:value-type="float" office:value="0" calcext:value-type="float">
            <text:p>0,000</text:p>
          </table:table-cell>
          <table:table-cell table:style-name="ce105" table:formula="of:=IF(OR(WEEKDAY([.M47])=7;WEEKDAY([.M47])=1;[.M60]=&quot;gf&quot;);0;[.$C$9])" office:value-type="float" office:value="5" calcext:value-type="float">
            <text:p>5,000</text:p>
          </table:table-cell>
          <table:table-cell table:style-name="ce105" table:formula="of:=IF(OR(WEEKDAY([.N47])=7;WEEKDAY([.N47])=1;[.N60]=&quot;gf&quot;);0;[.$C$9])" office:value-type="float" office:value="5" calcext:value-type="float">
            <text:p>5,000</text:p>
          </table:table-cell>
          <table:table-cell table:style-name="ce105" table:formula="of:=IF(OR(WEEKDAY([.O47])=7;WEEKDAY([.O47])=1;[.O60]=&quot;gf&quot;);0;[.$C$9])" office:value-type="float" office:value="5" calcext:value-type="float">
            <text:p>5,000</text:p>
          </table:table-cell>
          <table:table-cell table:style-name="ce105" table:formula="of:=IF(OR(WEEKDAY([.P47])=7;WEEKDAY([.P47])=1;[.P60]=&quot;gf&quot;);0;[.$C$9])" office:value-type="float" office:value="0" calcext:value-type="float">
            <text:p>0,000</text:p>
          </table:table-cell>
          <table:table-cell table:style-name="ce105" table:formula="of:=IF(OR(WEEKDAY([.Q47])=7;WEEKDAY([.Q47])=1;[.Q60]=&quot;gf&quot;);0;[.$C$9])" office:value-type="float" office:value="5" calcext:value-type="float">
            <text:p>5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ginn</text:p>
          </table:table-cell>
          <table:table-cell table:style-name="ce106" table:formula="of:=INT([.B48])+([.B48]-INT([.B48]))*5/3" office:value-type="float" office:value="0" calcext:value-type="float">
            <text:p>0,000</text:p>
          </table:table-cell>
          <table:table-cell table:style-name="ce106" table:formula="of:=INT([.C48])+([.C48]-INT([.C48]))*5/3" office:value-type="float" office:value="0" calcext:value-type="float">
            <text:p>0,000</text:p>
          </table:table-cell>
          <table:table-cell table:style-name="ce106" table:formula="of:=INT([.D48])+([.D48]-INT([.D48]))*5/3" office:value-type="float" office:value="0" calcext:value-type="float">
            <text:p>0,000</text:p>
          </table:table-cell>
          <table:table-cell table:style-name="ce106" table:formula="of:=INT([.E48])+([.E48]-INT([.E48]))*5/3" office:value-type="float" office:value="0" calcext:value-type="float">
            <text:p>0,000</text:p>
          </table:table-cell>
          <table:table-cell table:style-name="ce106" table:formula="of:=INT([.F48])+([.F48]-INT([.F48]))*5/3" office:value-type="float" office:value="0" calcext:value-type="float">
            <text:p>0,000</text:p>
          </table:table-cell>
          <table:table-cell table:style-name="ce106" table:formula="of:=INT([.G48])+([.G48]-INT([.G48]))*5/3" office:value-type="float" office:value="0" calcext:value-type="float">
            <text:p>0,000</text:p>
          </table:table-cell>
          <table:table-cell table:style-name="ce106" table:formula="of:=INT([.H48])+([.H48]-INT([.H48]))*5/3" office:value-type="float" office:value="0" calcext:value-type="float">
            <text:p>0,000</text:p>
          </table:table-cell>
          <table:table-cell table:style-name="ce106" table:formula="of:=INT([.I48])+([.I48]-INT([.I48]))*5/3" office:value-type="float" office:value="0" calcext:value-type="float">
            <text:p>0,000</text:p>
          </table:table-cell>
          <table:table-cell table:style-name="ce106" table:formula="of:=INT([.J48])+([.J48]-INT([.J48]))*5/3" office:value-type="float" office:value="0" calcext:value-type="float">
            <text:p>0,000</text:p>
          </table:table-cell>
          <table:table-cell table:style-name="ce106" table:formula="of:=INT([.K48])+([.K48]-INT([.K48]))*5/3" office:value-type="float" office:value="0" calcext:value-type="float">
            <text:p>0,000</text:p>
          </table:table-cell>
          <table:table-cell table:style-name="ce106" table:formula="of:=INT([.L48])+([.L48]-INT([.L48]))*5/3" office:value-type="float" office:value="0" calcext:value-type="float">
            <text:p>0,000</text:p>
          </table:table-cell>
          <table:table-cell table:style-name="ce106" table:formula="of:=INT([.M48])+([.M48]-INT([.M48]))*5/3" office:value-type="float" office:value="0" calcext:value-type="float">
            <text:p>0,000</text:p>
          </table:table-cell>
          <table:table-cell table:style-name="ce106" table:formula="of:=INT([.N48])+([.N48]-INT([.N48]))*5/3" office:value-type="float" office:value="0" calcext:value-type="float">
            <text:p>0,000</text:p>
          </table:table-cell>
          <table:table-cell table:style-name="ce106" table:formula="of:=INT([.O48])+([.O48]-INT([.O48]))*5/3" office:value-type="float" office:value="0" calcext:value-type="float">
            <text:p>0,000</text:p>
          </table:table-cell>
          <table:table-cell table:style-name="ce106" table:formula="of:=INT([.P48])+([.P48]-INT([.P48]))*5/3" office:value-type="float" office:value="0" calcext:value-type="float">
            <text:p>0,000</text:p>
          </table:table-cell>
          <table:table-cell table:style-name="ce106" table:formula="of:=INT([.Q48])+([.Q48]-INT([.Q48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Anfang begrenzt</text:p>
          </table:table-cell>
          <table:table-cell table:style-name="ce107" table:formula="of:=IF([.B49]&gt;[.$J$20];IF([.B56]&lt;[.$J$9];[.$J$9];[.B56]);0)" office:value-type="float" office:value="0" calcext:value-type="float">
            <text:p>0,000</text:p>
          </table:table-cell>
          <table:table-cell table:style-name="ce107" table:formula="of:=IF([.C49]&gt;[.$J$20];IF([.C56]&lt;[.$J$9];[.$J$9];[.C56]);0)" office:value-type="float" office:value="0" calcext:value-type="float">
            <text:p>0,000</text:p>
          </table:table-cell>
          <table:table-cell table:style-name="ce107" table:formula="of:=IF([.D49]&gt;[.$J$20];IF([.D56]&lt;[.$J$9];[.$J$9];[.D56]);0)" office:value-type="float" office:value="0" calcext:value-type="float">
            <text:p>0,000</text:p>
          </table:table-cell>
          <table:table-cell table:style-name="ce107" table:formula="of:=IF([.E49]&gt;[.$J$20];IF([.E56]&lt;[.$J$9];[.$J$9];[.E56]);0)" office:value-type="float" office:value="0" calcext:value-type="float">
            <text:p>0,000</text:p>
          </table:table-cell>
          <table:table-cell table:style-name="ce107" table:formula="of:=IF([.F49]&gt;[.$J$20];IF([.F56]&lt;[.$J$9];[.$J$9];[.F56]);0)" office:value-type="float" office:value="0" calcext:value-type="float">
            <text:p>0,000</text:p>
          </table:table-cell>
          <table:table-cell table:style-name="ce107" table:formula="of:=IF([.G49]&gt;[.$J$20];IF([.G56]&lt;[.$J$9];[.$J$9];[.G56]);0)" office:value-type="float" office:value="0" calcext:value-type="float">
            <text:p>0,000</text:p>
          </table:table-cell>
          <table:table-cell table:style-name="ce107" table:formula="of:=IF([.H49]&gt;[.$J$20];IF([.H56]&lt;[.$J$9];[.$J$9];[.H56]);0)" office:value-type="float" office:value="0" calcext:value-type="float">
            <text:p>0,000</text:p>
          </table:table-cell>
          <table:table-cell table:style-name="ce107" table:formula="of:=IF([.I49]&gt;[.$J$20];IF([.I56]&lt;[.$J$9];[.$J$9];[.I56]);0)" office:value-type="float" office:value="0" calcext:value-type="float">
            <text:p>0,000</text:p>
          </table:table-cell>
          <table:table-cell table:style-name="ce107" table:formula="of:=IF([.J49]&gt;[.$J$20];IF([.J56]&lt;[.$J$9];[.$J$9];[.J56]);0)" office:value-type="float" office:value="0" calcext:value-type="float">
            <text:p>0,000</text:p>
          </table:table-cell>
          <table:table-cell table:style-name="ce107" table:formula="of:=IF([.K49]&gt;[.$J$20];IF([.K56]&lt;[.$J$9];[.$J$9];[.K56]);0)" office:value-type="float" office:value="0" calcext:value-type="float">
            <text:p>0,000</text:p>
          </table:table-cell>
          <table:table-cell table:style-name="ce107" table:formula="of:=IF([.L49]&gt;[.$J$20];IF([.L56]&lt;[.$J$9];[.$J$9];[.L56]);0)" office:value-type="float" office:value="0" calcext:value-type="float">
            <text:p>0,000</text:p>
          </table:table-cell>
          <table:table-cell table:style-name="ce107" table:formula="of:=IF([.M49]&gt;[.$J$20];IF([.M56]&lt;[.$J$9];[.$J$9];[.M56]);0)" office:value-type="float" office:value="0" calcext:value-type="float">
            <text:p>0,000</text:p>
          </table:table-cell>
          <table:table-cell table:style-name="ce107" table:formula="of:=IF([.N49]&gt;[.$J$20];IF([.N56]&lt;[.$J$9];[.$J$9];[.N56]);0)" office:value-type="float" office:value="0" calcext:value-type="float">
            <text:p>0,000</text:p>
          </table:table-cell>
          <table:table-cell table:style-name="ce107" table:formula="of:=IF([.O49]&gt;[.$J$20];IF([.O56]&lt;[.$J$9];[.$J$9];[.O56]);0)" office:value-type="float" office:value="0" calcext:value-type="float">
            <text:p>0,000</text:p>
          </table:table-cell>
          <table:table-cell table:style-name="ce107" table:formula="of:=IF([.P49]&gt;[.$J$20];IF([.P56]&lt;[.$J$9];[.$J$9];[.P56]);0)" office:value-type="float" office:value="0" calcext:value-type="float">
            <text:p>0,000</text:p>
          </table:table-cell>
          <table:table-cell table:style-name="ce107" table:formula="of:=IF([.Q49]&gt;[.$J$20];IF([.Q56]&lt;[.$J$9];[.$J$9];[.Q56]);0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</text:p>
          </table:table-cell>
          <table:table-cell table:style-name="ce106" table:formula="of:=INT([.B49])+([.B49]-INT([.B49]))*5/3" office:value-type="float" office:value="0" calcext:value-type="float">
            <text:p>0,000</text:p>
          </table:table-cell>
          <table:table-cell table:style-name="ce106" table:formula="of:=INT([.C49])+([.C49]-INT([.C49]))*5/3" office:value-type="float" office:value="0" calcext:value-type="float">
            <text:p>0,000</text:p>
          </table:table-cell>
          <table:table-cell table:style-name="ce106" table:formula="of:=INT([.D49])+([.D49]-INT([.D49]))*5/3" office:value-type="float" office:value="0" calcext:value-type="float">
            <text:p>0,000</text:p>
          </table:table-cell>
          <table:table-cell table:style-name="ce106" table:formula="of:=INT([.E49])+([.E49]-INT([.E49]))*5/3" office:value-type="float" office:value="0" calcext:value-type="float">
            <text:p>0,000</text:p>
          </table:table-cell>
          <table:table-cell table:style-name="ce106" table:formula="of:=INT([.F49])+([.F49]-INT([.F49]))*5/3" office:value-type="float" office:value="0" calcext:value-type="float">
            <text:p>0,000</text:p>
          </table:table-cell>
          <table:table-cell table:style-name="ce106" table:formula="of:=INT([.G49])+([.G49]-INT([.G49]))*5/3" office:value-type="float" office:value="0" calcext:value-type="float">
            <text:p>0,000</text:p>
          </table:table-cell>
          <table:table-cell table:style-name="ce106" table:formula="of:=INT([.H49])+([.H49]-INT([.H49]))*5/3" office:value-type="float" office:value="0" calcext:value-type="float">
            <text:p>0,000</text:p>
          </table:table-cell>
          <table:table-cell table:style-name="ce106" table:formula="of:=INT([.I49])+([.I49]-INT([.I49]))*5/3" office:value-type="float" office:value="0" calcext:value-type="float">
            <text:p>0,000</text:p>
          </table:table-cell>
          <table:table-cell table:style-name="ce106" table:formula="of:=INT([.J49])+([.J49]-INT([.J49]))*5/3" office:value-type="float" office:value="0" calcext:value-type="float">
            <text:p>0,000</text:p>
          </table:table-cell>
          <table:table-cell table:style-name="ce106" table:formula="of:=INT([.K49])+([.K49]-INT([.K49]))*5/3" office:value-type="float" office:value="0" calcext:value-type="float">
            <text:p>0,000</text:p>
          </table:table-cell>
          <table:table-cell table:style-name="ce106" table:formula="of:=INT([.L49])+([.L49]-INT([.L49]))*5/3" office:value-type="float" office:value="0" calcext:value-type="float">
            <text:p>0,000</text:p>
          </table:table-cell>
          <table:table-cell table:style-name="ce106" table:formula="of:=INT([.M49])+([.M49]-INT([.M49]))*5/3" office:value-type="float" office:value="0" calcext:value-type="float">
            <text:p>0,000</text:p>
          </table:table-cell>
          <table:table-cell table:style-name="ce106" table:formula="of:=INT([.N49])+([.N49]-INT([.N49]))*5/3" office:value-type="float" office:value="0" calcext:value-type="float">
            <text:p>0,000</text:p>
          </table:table-cell>
          <table:table-cell table:style-name="ce106" table:formula="of:=INT([.O49])+([.O49]-INT([.O49]))*5/3" office:value-type="float" office:value="0" calcext:value-type="float">
            <text:p>0,000</text:p>
          </table:table-cell>
          <table:table-cell table:style-name="ce106" table:formula="of:=INT([.P49])+([.P49]-INT([.P49]))*5/3" office:value-type="float" office:value="0" calcext:value-type="float">
            <text:p>0,000</text:p>
          </table:table-cell>
          <table:table-cell table:style-name="ce106" table:formula="of:=INT([.Q49])+([.Q49]-INT([.Q49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 begrenzt</text:p>
          </table:table-cell>
          <table:table-cell table:style-name="ce107" table:formula="of:=IF([.B58]&gt;[.$J$10];[.$J$10];[.B58])" office:value-type="float" office:value="0" calcext:value-type="float">
            <text:p>0,000</text:p>
          </table:table-cell>
          <table:table-cell table:style-name="ce107" table:formula="of:=IF([.C58]&gt;[.$J$10];[.$J$10];[.C58])" office:value-type="float" office:value="0" calcext:value-type="float">
            <text:p>0,000</text:p>
          </table:table-cell>
          <table:table-cell table:style-name="ce107" table:formula="of:=IF([.D58]&gt;[.$J$10];[.$J$10];[.D58])" office:value-type="float" office:value="0" calcext:value-type="float">
            <text:p>0,000</text:p>
          </table:table-cell>
          <table:table-cell table:style-name="ce107" table:formula="of:=IF([.E58]&gt;[.$J$10];[.$J$10];[.E58])" office:value-type="float" office:value="0" calcext:value-type="float">
            <text:p>0,000</text:p>
          </table:table-cell>
          <table:table-cell table:style-name="ce107" table:formula="of:=IF([.F58]&gt;[.$J$10];[.$J$10];[.F58])" office:value-type="float" office:value="0" calcext:value-type="float">
            <text:p>0,000</text:p>
          </table:table-cell>
          <table:table-cell table:style-name="ce107" table:formula="of:=IF([.G58]&gt;[.$J$10];[.$J$10];[.G58])" office:value-type="float" office:value="0" calcext:value-type="float">
            <text:p>0,000</text:p>
          </table:table-cell>
          <table:table-cell table:style-name="ce107" table:formula="of:=IF([.H58]&gt;[.$J$10];[.$J$10];[.H58])" office:value-type="float" office:value="0" calcext:value-type="float">
            <text:p>0,000</text:p>
          </table:table-cell>
          <table:table-cell table:style-name="ce107" table:formula="of:=IF([.I58]&gt;[.$J$10];[.$J$10];[.I58])" office:value-type="float" office:value="0" calcext:value-type="float">
            <text:p>0,000</text:p>
          </table:table-cell>
          <table:table-cell table:style-name="ce107" table:formula="of:=IF([.J58]&gt;[.$J$10];[.$J$10];[.J58])" office:value-type="float" office:value="0" calcext:value-type="float">
            <text:p>0,000</text:p>
          </table:table-cell>
          <table:table-cell table:style-name="ce107" table:formula="of:=IF([.K58]&gt;[.$J$10];[.$J$10];[.K58])" office:value-type="float" office:value="0" calcext:value-type="float">
            <text:p>0,000</text:p>
          </table:table-cell>
          <table:table-cell table:style-name="ce107" table:formula="of:=IF([.L58]&gt;[.$J$10];[.$J$10];[.L58])" office:value-type="float" office:value="0" calcext:value-type="float">
            <text:p>0,000</text:p>
          </table:table-cell>
          <table:table-cell table:style-name="ce107" table:formula="of:=IF([.M58]&gt;[.$J$10];[.$J$10];[.M58])" office:value-type="float" office:value="0" calcext:value-type="float">
            <text:p>0,000</text:p>
          </table:table-cell>
          <table:table-cell table:style-name="ce107" table:formula="of:=IF([.N58]&gt;[.$J$10];[.$J$10];[.N58])" office:value-type="float" office:value="0" calcext:value-type="float">
            <text:p>0,000</text:p>
          </table:table-cell>
          <table:table-cell table:style-name="ce107" table:formula="of:=IF([.O58]&gt;[.$J$10];[.$J$10];[.O58])" office:value-type="float" office:value="0" calcext:value-type="float">
            <text:p>0,000</text:p>
          </table:table-cell>
          <table:table-cell table:style-name="ce107" table:formula="of:=IF([.P58]&gt;[.$J$10];[.$J$10];[.P58])" office:value-type="float" office:value="0" calcext:value-type="float">
            <text:p>0,000</text:p>
          </table:table-cell>
          <table:table-cell table:style-name="ce107" table:formula="of:=IF([.Q58]&gt;[.$J$10];[.$J$10];[.Q58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merkung klein</text:p>
          </table:table-cell>
          <table:table-cell table:style-name="ce108" table:formula="of:=LEFT(LOWER([.B52]);2)">
            <text:p/>
          </table:table-cell>
          <table:table-cell table:style-name="ce108" table:formula="of:=LEFT(LOWER([.C52]);2)">
            <text:p/>
          </table:table-cell>
          <table:table-cell table:style-name="ce108" table:formula="of:=LEFT(LOWER([.D52]);2)">
            <text:p/>
          </table:table-cell>
          <table:table-cell table:style-name="ce108" table:formula="of:=LEFT(LOWER([.E52]);2)">
            <text:p/>
          </table:table-cell>
          <table:table-cell table:style-name="ce108" table:formula="of:=LEFT(LOWER([.F52]);2)">
            <text:p/>
          </table:table-cell>
          <table:table-cell table:style-name="ce108" table:formula="of:=LEFT(LOWER([.G52]);2)">
            <text:p/>
          </table:table-cell>
          <table:table-cell table:style-name="ce108" table:formula="of:=LEFT(LOWER([.H52]);2)">
            <text:p/>
          </table:table-cell>
          <table:table-cell table:style-name="ce108" table:formula="of:=LEFT(LOWER([.I52]);2)">
            <text:p/>
          </table:table-cell>
          <table:table-cell table:style-name="ce108" table:formula="of:=LEFT(LOWER([.J52]);2)">
            <text:p/>
          </table:table-cell>
          <table:table-cell table:style-name="ce108" table:formula="of:=LEFT(LOWER([.K52]);2)">
            <text:p/>
          </table:table-cell>
          <table:table-cell table:style-name="ce108" table:formula="of:=LEFT(LOWER([.L52]);2)">
            <text:p/>
          </table:table-cell>
          <table:table-cell table:style-name="ce108" table:formula="of:=LEFT(LOWER([.M52]);2)">
            <text:p/>
          </table:table-cell>
          <table:table-cell table:style-name="ce108" table:formula="of:=LEFT(LOWER([.N52]);2)">
            <text:p/>
          </table:table-cell>
          <table:table-cell table:style-name="ce108" table:formula="of:=LEFT(LOWER([.O52]);2)">
            <text:p/>
          </table:table-cell>
          <table:table-cell table:style-name="ce108" table:formula="of:=LEFT(LOWER([.P52]);2)" office:value-type="string" office:string-value="gf" calcext:value-type="string">
            <text:p>gf</text:p>
          </table:table-cell>
          <table:table-cell table:style-name="ce108" table:formula="of:=LEFT(LOWER([.Q52]);2)">
            <text:p/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Korrektur</text:p>
          </table:table-cell>
          <table:table-cell table:style-name="ce106" table:formula="of:=INT([.B50])+([.B50]-INT([.B50]))*5/3" office:value-type="float" office:value="0" calcext:value-type="float">
            <text:p>0,000</text:p>
          </table:table-cell>
          <table:table-cell table:style-name="ce106" table:formula="of:=INT([.C50])+([.C50]-INT([.C50]))*5/3" office:value-type="float" office:value="0" calcext:value-type="float">
            <text:p>0,000</text:p>
          </table:table-cell>
          <table:table-cell table:style-name="ce106" table:formula="of:=INT([.D50])+([.D50]-INT([.D50]))*5/3" office:value-type="float" office:value="0" calcext:value-type="float">
            <text:p>0,000</text:p>
          </table:table-cell>
          <table:table-cell table:style-name="ce106" table:formula="of:=INT([.E50])+([.E50]-INT([.E50]))*5/3" office:value-type="float" office:value="0" calcext:value-type="float">
            <text:p>0,000</text:p>
          </table:table-cell>
          <table:table-cell table:style-name="ce106" table:formula="of:=INT([.F50])+([.F50]-INT([.F50]))*5/3" office:value-type="float" office:value="0" calcext:value-type="float">
            <text:p>0,000</text:p>
          </table:table-cell>
          <table:table-cell table:style-name="ce106" table:formula="of:=INT([.G50])+([.G50]-INT([.G50]))*5/3" office:value-type="float" office:value="0" calcext:value-type="float">
            <text:p>0,000</text:p>
          </table:table-cell>
          <table:table-cell table:style-name="ce106" table:formula="of:=INT([.H50])+([.H50]-INT([.H50]))*5/3" office:value-type="float" office:value="0" calcext:value-type="float">
            <text:p>0,000</text:p>
          </table:table-cell>
          <table:table-cell table:style-name="ce106" table:formula="of:=INT([.I50])+([.I50]-INT([.I50]))*5/3" office:value-type="float" office:value="0" calcext:value-type="float">
            <text:p>0,000</text:p>
          </table:table-cell>
          <table:table-cell table:style-name="ce106" table:formula="of:=INT([.J50])+([.J50]-INT([.J50]))*5/3" office:value-type="float" office:value="0" calcext:value-type="float">
            <text:p>0,000</text:p>
          </table:table-cell>
          <table:table-cell table:style-name="ce106" table:formula="of:=INT([.K50])+([.K50]-INT([.K50]))*5/3" office:value-type="float" office:value="0" calcext:value-type="float">
            <text:p>0,000</text:p>
          </table:table-cell>
          <table:table-cell table:style-name="ce106" table:formula="of:=INT([.L50])+([.L50]-INT([.L50]))*5/3" office:value-type="float" office:value="0" calcext:value-type="float">
            <text:p>0,000</text:p>
          </table:table-cell>
          <table:table-cell table:style-name="ce106" table:formula="of:=INT([.M50])+([.M50]-INT([.M50]))*5/3" office:value-type="float" office:value="0" calcext:value-type="float">
            <text:p>0,000</text:p>
          </table:table-cell>
          <table:table-cell table:style-name="ce106" table:formula="of:=INT([.N50])+([.N50]-INT([.N50]))*5/3" office:value-type="float" office:value="0" calcext:value-type="float">
            <text:p>0,000</text:p>
          </table:table-cell>
          <table:table-cell table:style-name="ce106" table:formula="of:=INT([.O50])+([.O50]-INT([.O50]))*5/3" office:value-type="float" office:value="0" calcext:value-type="float">
            <text:p>0,000</text:p>
          </table:table-cell>
          <table:table-cell table:style-name="ce106" table:formula="of:=INT([.P50])+([.P50]-INT([.P50]))*5/3" office:value-type="float" office:value="0" calcext:value-type="float">
            <text:p>0,000</text:p>
          </table:table-cell>
          <table:table-cell table:style-name="ce106" table:formula="of:=INT([.Q50])+([.Q50]-INT([.Q50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6" office:value-type="string" calcext:value-type="string">
            <text:p>Pse.+Unterbg. (IST)</text:p>
          </table:table-cell>
          <table:table-cell table:style-name="ce106" table:formula="of:=INT([.B53])+INT([.B54])+((([.B53]-INT([.B53]))+[.B54]-INT([.B54])))*5/3" office:value-type="float" office:value="0" calcext:value-type="float">
            <text:p>0,000</text:p>
          </table:table-cell>
          <table:table-cell table:style-name="ce106" table:formula="of:=INT([.C53])+INT([.C54])+((([.C53]-INT([.C53]))+[.C54]-INT([.C54])))*5/3" office:value-type="float" office:value="0" calcext:value-type="float">
            <text:p>0,000</text:p>
          </table:table-cell>
          <table:table-cell table:style-name="ce106" table:formula="of:=INT([.D53])+INT([.D54])+((([.D53]-INT([.D53]))+[.D54]-INT([.D54])))*5/3" office:value-type="float" office:value="0" calcext:value-type="float">
            <text:p>0,000</text:p>
          </table:table-cell>
          <table:table-cell table:style-name="ce106" table:formula="of:=INT([.E53])+INT([.E54])+((([.E53]-INT([.E53]))+[.E54]-INT([.E54])))*5/3" office:value-type="float" office:value="0" calcext:value-type="float">
            <text:p>0,000</text:p>
          </table:table-cell>
          <table:table-cell table:style-name="ce106" table:formula="of:=INT([.F53])+INT([.F54])+((([.F53]-INT([.F53]))+[.F54]-INT([.F54])))*5/3" office:value-type="float" office:value="0" calcext:value-type="float">
            <text:p>0,000</text:p>
          </table:table-cell>
          <table:table-cell table:style-name="ce106" table:formula="of:=INT([.G53])+INT([.G54])+((([.G53]-INT([.G53]))+[.G54]-INT([.G54])))*5/3" office:value-type="float" office:value="0" calcext:value-type="float">
            <text:p>0,000</text:p>
          </table:table-cell>
          <table:table-cell table:style-name="ce106" table:formula="of:=INT([.H53])+INT([.H54])+((([.H53]-INT([.H53]))+[.H54]-INT([.H54])))*5/3" office:value-type="float" office:value="0" calcext:value-type="float">
            <text:p>0,000</text:p>
          </table:table-cell>
          <table:table-cell table:style-name="ce106" table:formula="of:=INT([.I53])+INT([.I54])+((([.I53]-INT([.I53]))+[.I54]-INT([.I54])))*5/3" office:value-type="float" office:value="0" calcext:value-type="float">
            <text:p>0,000</text:p>
          </table:table-cell>
          <table:table-cell table:style-name="ce106" table:formula="of:=INT([.J53])+INT([.J54])+((([.J53]-INT([.J53]))+[.J54]-INT([.J54])))*5/3" office:value-type="float" office:value="0" calcext:value-type="float">
            <text:p>0,000</text:p>
          </table:table-cell>
          <table:table-cell table:style-name="ce106" table:formula="of:=INT([.K53])+INT([.K54])+((([.K53]-INT([.K53]))+[.K54]-INT([.K54])))*5/3" office:value-type="float" office:value="0" calcext:value-type="float">
            <text:p>0,000</text:p>
          </table:table-cell>
          <table:table-cell table:style-name="ce106" table:formula="of:=INT([.L53])+INT([.L54])+((([.L53]-INT([.L53]))+[.L54]-INT([.L54])))*5/3" office:value-type="float" office:value="0" calcext:value-type="float">
            <text:p>0,000</text:p>
          </table:table-cell>
          <table:table-cell table:style-name="ce106" table:formula="of:=INT([.M53])+INT([.M54])+((([.M53]-INT([.M53]))+[.M54]-INT([.M54])))*5/3" office:value-type="float" office:value="0" calcext:value-type="float">
            <text:p>0,000</text:p>
          </table:table-cell>
          <table:table-cell table:style-name="ce106" table:formula="of:=INT([.N53])+INT([.N54])+((([.N53]-INT([.N53]))+[.N54]-INT([.N54])))*5/3" office:value-type="float" office:value="0" calcext:value-type="float">
            <text:p>0,000</text:p>
          </table:table-cell>
          <table:table-cell table:style-name="ce106" table:formula="of:=INT([.O53])+INT([.O54])+((([.O53]-INT([.O53]))+[.O54]-INT([.O54])))*5/3" office:value-type="float" office:value="0" calcext:value-type="float">
            <text:p>0,000</text:p>
          </table:table-cell>
          <table:table-cell table:style-name="ce106" table:formula="of:=INT([.P53])+INT([.P54])+((([.P53]-INT([.P53]))+[.P54]-INT([.P54])))*5/3" office:value-type="float" office:value="0" calcext:value-type="float">
            <text:p>0,000</text:p>
          </table:table-cell>
          <table:table-cell table:style-name="ce106" table:formula="of:=INT([.Q53])+INT([.Q54])+((([.Q53]-INT([.Q53]))+[.Q54]-INT([.Q54])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umme Soll</text:p>
          </table:table-cell>
          <table:table-cell table:style-name="ce120" table:formula="of:=[.B55]+[.P28]" office:value-type="float" office:value="55" calcext:value-type="float">
            <text:p>55,000</text:p>
          </table:table-cell>
          <table:table-cell table:style-name="ce128" table:formula="of:=[.B63]+[.C55]" office:value-type="float" office:value="60" calcext:value-type="float">
            <text:p>60,000</text:p>
          </table:table-cell>
          <table:table-cell table:style-name="ce128" table:formula="of:=[.C63]+[.D55]" office:value-type="float" office:value="60" calcext:value-type="float">
            <text:p>60,000</text:p>
          </table:table-cell>
          <table:table-cell table:style-name="ce128" table:formula="of:=[.D63]+[.E55]" office:value-type="float" office:value="60" calcext:value-type="float">
            <text:p>60,000</text:p>
          </table:table-cell>
          <table:table-cell table:style-name="ce128" table:formula="of:=[.E63]+[.F55]" office:value-type="float" office:value="65" calcext:value-type="float">
            <text:p>65,000</text:p>
          </table:table-cell>
          <table:table-cell table:style-name="ce128" table:formula="of:=[.F63]+[.G55]" office:value-type="float" office:value="70" calcext:value-type="float">
            <text:p>70,000</text:p>
          </table:table-cell>
          <table:table-cell table:style-name="ce128" table:formula="of:=[.G63]+[.H55]" office:value-type="float" office:value="75" calcext:value-type="float">
            <text:p>75,000</text:p>
          </table:table-cell>
          <table:table-cell table:style-name="ce128" table:formula="of:=[.H63]+[.I55]" office:value-type="float" office:value="80" calcext:value-type="float">
            <text:p>80,000</text:p>
          </table:table-cell>
          <table:table-cell table:style-name="ce128" table:formula="of:=[.I63]+[.J55]" office:value-type="float" office:value="85" calcext:value-type="float">
            <text:p>85,000</text:p>
          </table:table-cell>
          <table:table-cell table:style-name="ce128" table:formula="of:=[.J63]+[.K55]" office:value-type="float" office:value="85" calcext:value-type="float">
            <text:p>85,000</text:p>
          </table:table-cell>
          <table:table-cell table:style-name="ce128" table:formula="of:=[.K63]+[.L55]" office:value-type="float" office:value="85" calcext:value-type="float">
            <text:p>85,000</text:p>
          </table:table-cell>
          <table:table-cell table:style-name="ce128" table:formula="of:=[.L63]+[.M55]" office:value-type="float" office:value="90" calcext:value-type="float">
            <text:p>90,000</text:p>
          </table:table-cell>
          <table:table-cell table:style-name="ce128" table:formula="of:=[.M63]+[.N55]" office:value-type="float" office:value="95" calcext:value-type="float">
            <text:p>95,000</text:p>
          </table:table-cell>
          <table:table-cell table:style-name="ce128" table:formula="of:=[.N63]+[.O55]" office:value-type="float" office:value="100" calcext:value-type="float">
            <text:p>100,000</text:p>
          </table:table-cell>
          <table:table-cell table:style-name="ce128" table:formula="of:=[.O63]+[.P55]" office:value-type="float" office:value="100" calcext:value-type="float">
            <text:p>100,000</text:p>
          </table:table-cell>
          <table:table-cell table:style-name="ce198" table:formula="of:=[.P63]+[.Q55]" office:value-type="float" office:value="105" calcext:value-type="float">
            <text:p>105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S ohne Mpause</text:p>
          </table:table-cell>
          <table:table-cell table:style-name="ce110" table:formula="of:=[.B59]-[.B57]" office:value-type="float" office:value="0" calcext:value-type="float">
            <text:p>0,000</text:p>
          </table:table-cell>
          <table:table-cell table:style-name="ce110" table:formula="of:=[.C59]-[.C57]" office:value-type="float" office:value="0" calcext:value-type="float">
            <text:p>0,000</text:p>
          </table:table-cell>
          <table:table-cell table:style-name="ce110" table:formula="of:=[.D59]-[.D57]" office:value-type="float" office:value="0" calcext:value-type="float">
            <text:p>0,000</text:p>
          </table:table-cell>
          <table:table-cell table:style-name="ce110" table:formula="of:=[.E59]-[.E57]" office:value-type="float" office:value="0" calcext:value-type="float">
            <text:p>0,000</text:p>
          </table:table-cell>
          <table:table-cell table:style-name="ce110" table:formula="of:=[.F59]-[.F57]" office:value-type="float" office:value="0" calcext:value-type="float">
            <text:p>0,000</text:p>
          </table:table-cell>
          <table:table-cell table:style-name="ce110" table:formula="of:=[.G59]-[.G57]" office:value-type="float" office:value="0" calcext:value-type="float">
            <text:p>0,000</text:p>
          </table:table-cell>
          <table:table-cell table:style-name="ce110" table:formula="of:=[.H59]-[.H57]" office:value-type="float" office:value="0" calcext:value-type="float">
            <text:p>0,000</text:p>
          </table:table-cell>
          <table:table-cell table:style-name="ce110" table:formula="of:=[.I59]-[.I57]" office:value-type="float" office:value="0" calcext:value-type="float">
            <text:p>0,000</text:p>
          </table:table-cell>
          <table:table-cell table:style-name="ce110" table:formula="of:=[.J59]-[.J57]" office:value-type="float" office:value="0" calcext:value-type="float">
            <text:p>0,000</text:p>
          </table:table-cell>
          <table:table-cell table:style-name="ce110" table:formula="of:=[.K59]-[.K57]" office:value-type="float" office:value="0" calcext:value-type="float">
            <text:p>0,000</text:p>
          </table:table-cell>
          <table:table-cell table:style-name="ce110" table:formula="of:=[.L59]-[.L57]" office:value-type="float" office:value="0" calcext:value-type="float">
            <text:p>0,000</text:p>
          </table:table-cell>
          <table:table-cell table:style-name="ce110" table:formula="of:=[.M59]-[.M57]" office:value-type="float" office:value="0" calcext:value-type="float">
            <text:p>0,000</text:p>
          </table:table-cell>
          <table:table-cell table:style-name="ce110" table:formula="of:=[.N59]-[.N57]" office:value-type="float" office:value="0" calcext:value-type="float">
            <text:p>0,000</text:p>
          </table:table-cell>
          <table:table-cell table:style-name="ce110" table:formula="of:=[.O59]-[.O57]" office:value-type="float" office:value="0" calcext:value-type="float">
            <text:p>0,000</text:p>
          </table:table-cell>
          <table:table-cell table:style-name="ce110" table:formula="of:=[.P59]-[.P57]" office:value-type="float" office:value="0" calcext:value-type="float">
            <text:p>0,000</text:p>
          </table:table-cell>
          <table:table-cell table:style-name="ce110" table:formula="of:=[.Q59]-[.Q57]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Pause mind.</text:p>
          </table:table-cell>
          <table:table-cell table:style-name="ce111" table:formula="of:=IF([.B64]&gt;([.$E$10]+[.$F$9]);[.$F$10];IF([.B64]&gt;[.$E$9];[.$F$9];0))" office:value-type="float" office:value="0" calcext:value-type="float">
            <text:p>0,000</text:p>
          </table:table-cell>
          <table:table-cell table:style-name="ce111" table:formula="of:=IF([.C64]&gt;([.$E$10]+[.$F$9]);[.$F$10];IF([.C64]&gt;[.$E$9];[.$F$9];0))" office:value-type="float" office:value="0" calcext:value-type="float">
            <text:p>0,000</text:p>
          </table:table-cell>
          <table:table-cell table:style-name="ce111" table:formula="of:=IF([.D64]&gt;([.$E$10]+[.$F$9]);[.$F$10];IF([.D64]&gt;[.$E$9];[.$F$9];0))" office:value-type="float" office:value="0" calcext:value-type="float">
            <text:p>0,000</text:p>
          </table:table-cell>
          <table:table-cell table:style-name="ce111" table:formula="of:=IF([.E64]&gt;([.$E$10]+[.$F$9]);[.$F$10];IF([.E64]&gt;[.$E$9];[.$F$9];0))" office:value-type="float" office:value="0" calcext:value-type="float">
            <text:p>0,000</text:p>
          </table:table-cell>
          <table:table-cell table:style-name="ce111" table:formula="of:=IF([.F64]&gt;([.$E$10]+[.$F$9]);[.$F$10];IF([.F64]&gt;[.$E$9];[.$F$9];0))" office:value-type="float" office:value="0" calcext:value-type="float">
            <text:p>0,000</text:p>
          </table:table-cell>
          <table:table-cell table:style-name="ce111" table:formula="of:=IF([.G64]&gt;([.$E$10]+[.$F$9]);[.$F$10];IF([.G64]&gt;[.$E$9];[.$F$9];0))" office:value-type="float" office:value="0" calcext:value-type="float">
            <text:p>0,000</text:p>
          </table:table-cell>
          <table:table-cell table:style-name="ce111" table:formula="of:=IF([.H64]&gt;([.$E$10]+[.$F$9]);[.$F$10];IF([.H64]&gt;[.$E$9];[.$F$9];0))" office:value-type="float" office:value="0" calcext:value-type="float">
            <text:p>0,000</text:p>
          </table:table-cell>
          <table:table-cell table:style-name="ce111" table:formula="of:=IF([.I64]&gt;([.$E$10]+[.$F$9]);[.$F$10];IF([.I64]&gt;[.$E$9];[.$F$9];0))" office:value-type="float" office:value="0" calcext:value-type="float">
            <text:p>0,000</text:p>
          </table:table-cell>
          <table:table-cell table:style-name="ce111" table:formula="of:=IF([.J64]&gt;([.$E$10]+[.$F$9]);[.$F$10];IF([.J64]&gt;[.$E$9];[.$F$9];0))" office:value-type="float" office:value="0" calcext:value-type="float">
            <text:p>0,000</text:p>
          </table:table-cell>
          <table:table-cell table:style-name="ce111" table:formula="of:=IF([.K64]&gt;([.$E$10]+[.$F$9]);[.$F$10];IF([.K64]&gt;[.$E$9];[.$F$9];0))" office:value-type="float" office:value="0" calcext:value-type="float">
            <text:p>0,000</text:p>
          </table:table-cell>
          <table:table-cell table:style-name="ce111" table:formula="of:=IF([.L64]&gt;([.$E$10]+[.$F$9]);[.$F$10];IF([.L64]&gt;[.$E$9];[.$F$9];0))" office:value-type="float" office:value="0" calcext:value-type="float">
            <text:p>0,000</text:p>
          </table:table-cell>
          <table:table-cell table:style-name="ce111" table:formula="of:=IF([.M64]&gt;([.$E$10]+[.$F$9]);[.$F$10];IF([.M64]&gt;[.$E$9];[.$F$9];0))" office:value-type="float" office:value="0" calcext:value-type="float">
            <text:p>0,000</text:p>
          </table:table-cell>
          <table:table-cell table:style-name="ce111" table:formula="of:=IF([.N64]&gt;([.$E$10]+[.$F$9]);[.$F$10];IF([.N64]&gt;[.$E$9];[.$F$9];0))" office:value-type="float" office:value="0" calcext:value-type="float">
            <text:p>0,000</text:p>
          </table:table-cell>
          <table:table-cell table:style-name="ce111" table:formula="of:=IF([.O64]&gt;([.$E$10]+[.$F$9]);[.$F$10];IF([.O64]&gt;[.$E$9];[.$F$9];0))" office:value-type="float" office:value="0" calcext:value-type="float">
            <text:p>0,000</text:p>
          </table:table-cell>
          <table:table-cell table:style-name="ce111" table:formula="of:=IF([.P64]&gt;([.$E$10]+[.$F$9]);[.$F$10];IF([.P64]&gt;[.$E$9];[.$F$9];0))" office:value-type="float" office:value="0" calcext:value-type="float">
            <text:p>0,000</text:p>
          </table:table-cell>
          <table:table-cell table:style-name="ce111" table:formula="of:=IF([.Q64]&gt;([.$E$10]+[.$F$9]);[.$F$10];IF([.Q64]&gt;[.$E$9];[.$F$9];0)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Paus+Untbg. Ist</text:p>
          </table:table-cell>
          <table:table-cell table:style-name="ce111" table:formula="of:=IF([.B62]&gt;[.B65];[.B62];[.B65])" office:value-type="float" office:value="0" calcext:value-type="float">
            <text:p>0,000</text:p>
          </table:table-cell>
          <table:table-cell table:style-name="ce111" table:formula="of:=IF([.C62]&gt;[.C65];[.C62];[.C65])" office:value-type="float" office:value="0" calcext:value-type="float">
            <text:p>0,000</text:p>
          </table:table-cell>
          <table:table-cell table:style-name="ce111" table:formula="of:=IF([.D62]&gt;[.D65];[.D62];[.D65])" office:value-type="float" office:value="0" calcext:value-type="float">
            <text:p>0,000</text:p>
          </table:table-cell>
          <table:table-cell table:style-name="ce111" table:formula="of:=IF([.E62]&gt;[.E65];[.E62];[.E65])" office:value-type="float" office:value="0" calcext:value-type="float">
            <text:p>0,000</text:p>
          </table:table-cell>
          <table:table-cell table:style-name="ce111" table:formula="of:=IF([.F62]&gt;[.F65];[.F62];[.F65])" office:value-type="float" office:value="0" calcext:value-type="float">
            <text:p>0,000</text:p>
          </table:table-cell>
          <table:table-cell table:style-name="ce111" table:formula="of:=IF([.G62]&gt;[.G65];[.G62];[.G65])" office:value-type="float" office:value="0" calcext:value-type="float">
            <text:p>0,000</text:p>
          </table:table-cell>
          <table:table-cell table:style-name="ce111" table:formula="of:=IF([.H62]&gt;[.H65];[.H62];[.H65])" office:value-type="float" office:value="0" calcext:value-type="float">
            <text:p>0,000</text:p>
          </table:table-cell>
          <table:table-cell table:style-name="ce111" table:formula="of:=IF([.I62]&gt;[.I65];[.I62];[.I65])" office:value-type="float" office:value="0" calcext:value-type="float">
            <text:p>0,000</text:p>
          </table:table-cell>
          <table:table-cell table:style-name="ce111" table:formula="of:=IF([.J62]&gt;[.J65];[.J62];[.J65])" office:value-type="float" office:value="0" calcext:value-type="float">
            <text:p>0,000</text:p>
          </table:table-cell>
          <table:table-cell table:style-name="ce111" table:formula="of:=IF([.K62]&gt;[.K65];[.K62];[.K65])" office:value-type="float" office:value="0" calcext:value-type="float">
            <text:p>0,000</text:p>
          </table:table-cell>
          <table:table-cell table:style-name="ce111" table:formula="of:=IF([.L62]&gt;[.L65];[.L62];[.L65])" office:value-type="float" office:value="0" calcext:value-type="float">
            <text:p>0,000</text:p>
          </table:table-cell>
          <table:table-cell table:style-name="ce111" table:formula="of:=IF([.M62]&gt;[.M65];[.M62];[.M65])" office:value-type="float" office:value="0" calcext:value-type="float">
            <text:p>0,000</text:p>
          </table:table-cell>
          <table:table-cell table:style-name="ce111" table:formula="of:=IF([.N62]&gt;[.N65];[.N62];[.N65])" office:value-type="float" office:value="0" calcext:value-type="float">
            <text:p>0,000</text:p>
          </table:table-cell>
          <table:table-cell table:style-name="ce111" table:formula="of:=IF([.O62]&gt;[.O65];[.O62];[.O65])" office:value-type="float" office:value="0" calcext:value-type="float">
            <text:p>0,000</text:p>
          </table:table-cell>
          <table:table-cell table:style-name="ce111" table:formula="of:=IF([.P62]&gt;[.P65];[.P62];[.P65])" office:value-type="float" office:value="0" calcext:value-type="float">
            <text:p>0,000</text:p>
          </table:table-cell>
          <table:table-cell table:style-name="ce111" table:formula="of:=IF([.Q62]&gt;[.Q65];[.Q62];[.Q65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Pse.+Unterbg.</text:p>
          </table:table-cell>
          <table:table-cell table:style-name="ce112" table:formula="of:=INT([.B66])+([.B66]-INT([.B66]))*3/5" office:value-type="float" office:value="0" calcext:value-type="float">
            <text:p>0,00</text:p>
          </table:table-cell>
          <table:table-cell table:style-name="ce112" table:formula="of:=INT([.C66])+([.C66]-INT([.C66]))*3/5" office:value-type="float" office:value="0" calcext:value-type="float">
            <text:p>0,00</text:p>
          </table:table-cell>
          <table:table-cell table:style-name="ce112" table:formula="of:=INT([.D66])+([.D66]-INT([.D66]))*3/5" office:value-type="float" office:value="0" calcext:value-type="float">
            <text:p>0,00</text:p>
          </table:table-cell>
          <table:table-cell table:style-name="ce112" table:formula="of:=INT([.E66])+([.E66]-INT([.E66]))*3/5" office:value-type="float" office:value="0" calcext:value-type="float">
            <text:p>0,00</text:p>
          </table:table-cell>
          <table:table-cell table:style-name="ce112" table:formula="of:=INT([.F66])+([.F66]-INT([.F66]))*3/5" office:value-type="float" office:value="0" calcext:value-type="float">
            <text:p>0,00</text:p>
          </table:table-cell>
          <table:table-cell table:style-name="ce112" table:formula="of:=INT([.G66])+([.G66]-INT([.G66]))*3/5" office:value-type="float" office:value="0" calcext:value-type="float">
            <text:p>0,00</text:p>
          </table:table-cell>
          <table:table-cell table:style-name="ce112" table:formula="of:=INT([.H66])+([.H66]-INT([.H66]))*3/5" office:value-type="float" office:value="0" calcext:value-type="float">
            <text:p>0,00</text:p>
          </table:table-cell>
          <table:table-cell table:style-name="ce112" table:formula="of:=INT([.I66])+([.I66]-INT([.I66]))*3/5" office:value-type="float" office:value="0" calcext:value-type="float">
            <text:p>0,00</text:p>
          </table:table-cell>
          <table:table-cell table:style-name="ce112" table:formula="of:=INT([.J66])+([.J66]-INT([.J66]))*3/5" office:value-type="float" office:value="0" calcext:value-type="float">
            <text:p>0,00</text:p>
          </table:table-cell>
          <table:table-cell table:style-name="ce112" table:formula="of:=INT([.K66])+([.K66]-INT([.K66]))*3/5" office:value-type="float" office:value="0" calcext:value-type="float">
            <text:p>0,00</text:p>
          </table:table-cell>
          <table:table-cell table:style-name="ce112" table:formula="of:=INT([.L66])+([.L66]-INT([.L66]))*3/5" office:value-type="float" office:value="0" calcext:value-type="float">
            <text:p>0,00</text:p>
          </table:table-cell>
          <table:table-cell table:style-name="ce112" table:formula="of:=INT([.M66])+([.M66]-INT([.M66]))*3/5" office:value-type="float" office:value="0" calcext:value-type="float">
            <text:p>0,00</text:p>
          </table:table-cell>
          <table:table-cell table:style-name="ce112" table:formula="of:=INT([.N66])+([.N66]-INT([.N66]))*3/5" office:value-type="float" office:value="0" calcext:value-type="float">
            <text:p>0,00</text:p>
          </table:table-cell>
          <table:table-cell table:style-name="ce112" table:formula="of:=INT([.O66])+([.O66]-INT([.O66]))*3/5" office:value-type="float" office:value="0" calcext:value-type="float">
            <text:p>0,00</text:p>
          </table:table-cell>
          <table:table-cell table:style-name="ce112" table:formula="of:=INT([.P66])+([.P66]-INT([.P66]))*3/5" office:value-type="float" office:value="0" calcext:value-type="float">
            <text:p>0,00</text:p>
          </table:table-cell>
          <table:table-cell table:style-name="ce112" table:formula="of:=INT([.Q66])+([.Q66]-INT([.Q66]))*3/5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Tag ist</text:p>
          </table:table-cell>
          <table:table-cell table:style-name="ce113" table:formula="of:=ROUND([.B64]+[.B61]-[.B66];3)" office:value-type="float" office:value="0" calcext:value-type="float">
            <text:p>0,000</text:p>
          </table:table-cell>
          <table:table-cell table:style-name="ce113" table:formula="of:=ROUND([.C64]+[.C61]-[.C66];3)" office:value-type="float" office:value="0" calcext:value-type="float">
            <text:p>0,000</text:p>
          </table:table-cell>
          <table:table-cell table:style-name="ce113" table:formula="of:=ROUND([.D64]+[.D61]-[.D66];3)" office:value-type="float" office:value="0" calcext:value-type="float">
            <text:p>0,000</text:p>
          </table:table-cell>
          <table:table-cell table:style-name="ce113" table:formula="of:=ROUND([.E64]+[.E61]-[.E66];3)" office:value-type="float" office:value="0" calcext:value-type="float">
            <text:p>0,000</text:p>
          </table:table-cell>
          <table:table-cell table:style-name="ce113" table:formula="of:=ROUND([.F64]+[.F61]-[.F66];3)" office:value-type="float" office:value="0" calcext:value-type="float">
            <text:p>0,000</text:p>
          </table:table-cell>
          <table:table-cell table:style-name="ce113" table:formula="of:=ROUND([.G64]+[.G61]-[.G66];3)" office:value-type="float" office:value="0" calcext:value-type="float">
            <text:p>0,000</text:p>
          </table:table-cell>
          <table:table-cell table:style-name="ce113" table:formula="of:=ROUND([.H64]+[.H61]-[.H66];3)" office:value-type="float" office:value="0" calcext:value-type="float">
            <text:p>0,000</text:p>
          </table:table-cell>
          <table:table-cell table:style-name="ce113" table:formula="of:=ROUND([.I64]+[.I61]-[.I66];3)" office:value-type="float" office:value="0" calcext:value-type="float">
            <text:p>0,000</text:p>
          </table:table-cell>
          <table:table-cell table:style-name="ce113" table:formula="of:=ROUND([.J64]+[.J61]-[.J66];3)" office:value-type="float" office:value="0" calcext:value-type="float">
            <text:p>0,000</text:p>
          </table:table-cell>
          <table:table-cell table:style-name="ce113" table:formula="of:=ROUND([.K64]+[.K61]-[.K66];3)" office:value-type="float" office:value="0" calcext:value-type="float">
            <text:p>0,000</text:p>
          </table:table-cell>
          <table:table-cell table:style-name="ce113" table:formula="of:=ROUND([.L64]+[.L61]-[.L66];3)" office:value-type="float" office:value="0" calcext:value-type="float">
            <text:p>0,000</text:p>
          </table:table-cell>
          <table:table-cell table:style-name="ce113" table:formula="of:=ROUND([.M64]+[.M61]-[.M66];3)" office:value-type="float" office:value="0" calcext:value-type="float">
            <text:p>0,000</text:p>
          </table:table-cell>
          <table:table-cell table:style-name="ce113" table:formula="of:=ROUND([.N64]+[.N61]-[.N66];3)" office:value-type="float" office:value="0" calcext:value-type="float">
            <text:p>0,000</text:p>
          </table:table-cell>
          <table:table-cell table:style-name="ce113" table:formula="of:=ROUND([.O64]+[.O61]-[.O66];3)" office:value-type="float" office:value="0" calcext:value-type="float">
            <text:p>0,000</text:p>
          </table:table-cell>
          <table:table-cell table:style-name="ce113" table:formula="of:=ROUND([.P64]+[.P61]-[.P66];3)" office:value-type="float" office:value="0" calcext:value-type="float">
            <text:p>0,000</text:p>
          </table:table-cell>
          <table:table-cell table:style-name="ce113" table:formula="of:=ROUND([.Q64]+[.Q61]-[.Q66];3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Tag begrenzt</text:p>
          </table:table-cell>
          <table:table-cell table:style-name="ce111" table:formula="of:=IF([.B68]&gt;[.$D$9];[.$D$9];[.B68])" office:value-type="float" office:value="0" calcext:value-type="float">
            <text:p>0,000</text:p>
          </table:table-cell>
          <table:table-cell table:style-name="ce111" table:formula="of:=IF([.C68]&gt;[.$D$9];[.$D$9];[.C68])" office:value-type="float" office:value="0" calcext:value-type="float">
            <text:p>0,000</text:p>
          </table:table-cell>
          <table:table-cell table:style-name="ce111" table:formula="of:=IF([.D68]&gt;[.$D$9];[.$D$9];[.D68])" office:value-type="float" office:value="0" calcext:value-type="float">
            <text:p>0,000</text:p>
          </table:table-cell>
          <table:table-cell table:style-name="ce111" table:formula="of:=IF([.E68]&gt;[.$D$9];[.$D$9];[.E68])" office:value-type="float" office:value="0" calcext:value-type="float">
            <text:p>0,000</text:p>
          </table:table-cell>
          <table:table-cell table:style-name="ce111" table:formula="of:=IF([.F68]&gt;[.$D$9];[.$D$9];[.F68])" office:value-type="float" office:value="0" calcext:value-type="float">
            <text:p>0,000</text:p>
          </table:table-cell>
          <table:table-cell table:style-name="ce111" table:formula="of:=IF([.G68]&gt;[.$D$9];[.$D$9];[.G68])" office:value-type="float" office:value="0" calcext:value-type="float">
            <text:p>0,000</text:p>
          </table:table-cell>
          <table:table-cell table:style-name="ce111" table:formula="of:=IF([.H68]&gt;[.$D$9];[.$D$9];[.H68])" office:value-type="float" office:value="0" calcext:value-type="float">
            <text:p>0,000</text:p>
          </table:table-cell>
          <table:table-cell table:style-name="ce111" table:formula="of:=IF([.I68]&gt;[.$D$9];[.$D$9];[.I68])" office:value-type="float" office:value="0" calcext:value-type="float">
            <text:p>0,000</text:p>
          </table:table-cell>
          <table:table-cell table:style-name="ce111" table:formula="of:=IF([.J68]&gt;[.$D$9];[.$D$9];[.J68])" office:value-type="float" office:value="0" calcext:value-type="float">
            <text:p>0,000</text:p>
          </table:table-cell>
          <table:table-cell table:style-name="ce111" table:formula="of:=IF([.K68]&gt;[.$D$9];[.$D$9];[.K68])" office:value-type="float" office:value="0" calcext:value-type="float">
            <text:p>0,000</text:p>
          </table:table-cell>
          <table:table-cell table:style-name="ce111" table:formula="of:=IF([.L68]&gt;[.$D$9];[.$D$9];[.L68])" office:value-type="float" office:value="0" calcext:value-type="float">
            <text:p>0,000</text:p>
          </table:table-cell>
          <table:table-cell table:style-name="ce111" table:formula="of:=IF([.M68]&gt;[.$D$9];[.$D$9];[.M68])" office:value-type="float" office:value="0" calcext:value-type="float">
            <text:p>0,000</text:p>
          </table:table-cell>
          <table:table-cell table:style-name="ce111" table:formula="of:=IF([.N68]&gt;[.$D$9];[.$D$9];[.N68])" office:value-type="float" office:value="0" calcext:value-type="float">
            <text:p>0,000</text:p>
          </table:table-cell>
          <table:table-cell table:style-name="ce111" table:formula="of:=IF([.O68]&gt;[.$D$9];[.$D$9];[.O68])" office:value-type="float" office:value="0" calcext:value-type="float">
            <text:p>0,000</text:p>
          </table:table-cell>
          <table:table-cell table:style-name="ce111" table:formula="of:=IF([.P68]&gt;[.$D$9];[.$D$9];[.P68])" office:value-type="float" office:value="0" calcext:value-type="float">
            <text:p>0,000</text:p>
          </table:table-cell>
          <table:table-cell table:style-name="ce111" table:formula="of:=IF([.Q68]&gt;[.$D$9];[.$D$9];[.Q68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Summe Ist</text:p>
          </table:table-cell>
          <table:table-cell table:style-name="ce114" table:formula="of:=INT([.B69])+([.B69]-INT([.B69]))*3/5" office:value-type="float" office:value="0" calcext:value-type="float">
            <text:p>0,00</text:p>
          </table:table-cell>
          <table:table-cell table:style-name="ce114" table:formula="of:=INT([.C69])+([.C69]-INT([.C69]))*3/5" office:value-type="float" office:value="0" calcext:value-type="float">
            <text:p>0,00</text:p>
          </table:table-cell>
          <table:table-cell table:style-name="ce114" table:formula="of:=INT([.D69])+([.D69]-INT([.D69]))*3/5" office:value-type="float" office:value="0" calcext:value-type="float">
            <text:p>0,00</text:p>
          </table:table-cell>
          <table:table-cell table:style-name="ce114" table:formula="of:=INT([.E69])+([.E69]-INT([.E69]))*3/5" office:value-type="float" office:value="0" calcext:value-type="float">
            <text:p>0,00</text:p>
          </table:table-cell>
          <table:table-cell table:style-name="ce114" table:formula="of:=INT([.F69])+([.F69]-INT([.F69]))*3/5" office:value-type="float" office:value="0" calcext:value-type="float">
            <text:p>0,00</text:p>
          </table:table-cell>
          <table:table-cell table:style-name="ce114" table:formula="of:=INT([.G69])+([.G69]-INT([.G69]))*3/5" office:value-type="float" office:value="0" calcext:value-type="float">
            <text:p>0,00</text:p>
          </table:table-cell>
          <table:table-cell table:style-name="ce114" table:formula="of:=INT([.H69])+([.H69]-INT([.H69]))*3/5" office:value-type="float" office:value="0" calcext:value-type="float">
            <text:p>0,00</text:p>
          </table:table-cell>
          <table:table-cell table:style-name="ce114" table:formula="of:=INT([.I69])+([.I69]-INT([.I69]))*3/5" office:value-type="float" office:value="0" calcext:value-type="float">
            <text:p>0,00</text:p>
          </table:table-cell>
          <table:table-cell table:style-name="ce114" table:formula="of:=INT([.J69])+([.J69]-INT([.J69]))*3/5" office:value-type="float" office:value="0" calcext:value-type="float">
            <text:p>0,00</text:p>
          </table:table-cell>
          <table:table-cell table:style-name="ce114" table:formula="of:=INT([.K69])+([.K69]-INT([.K69]))*3/5" office:value-type="float" office:value="0" calcext:value-type="float">
            <text:p>0,00</text:p>
          </table:table-cell>
          <table:table-cell table:style-name="ce114" table:formula="of:=INT([.L69])+([.L69]-INT([.L69]))*3/5" office:value-type="float" office:value="0" calcext:value-type="float">
            <text:p>0,00</text:p>
          </table:table-cell>
          <table:table-cell table:style-name="ce114" table:formula="of:=INT([.M69])+([.M69]-INT([.M69]))*3/5" office:value-type="float" office:value="0" calcext:value-type="float">
            <text:p>0,00</text:p>
          </table:table-cell>
          <table:table-cell table:style-name="ce114" table:formula="of:=INT([.N69])+([.N69]-INT([.N69]))*3/5" office:value-type="float" office:value="0" calcext:value-type="float">
            <text:p>0,00</text:p>
          </table:table-cell>
          <table:table-cell table:style-name="ce114" table:formula="of:=INT([.O69])+([.O69]-INT([.O69]))*3/5" office:value-type="float" office:value="0" calcext:value-type="float">
            <text:p>0,00</text:p>
          </table:table-cell>
          <table:table-cell table:style-name="ce114" table:formula="of:=INT([.P69])+([.P69]-INT([.P69]))*3/5" office:value-type="float" office:value="0" calcext:value-type="float">
            <text:p>0,00</text:p>
          </table:table-cell>
          <table:table-cell table:style-name="ce114" table:formula="of:=INT([.Q69])+([.Q69]-INT([.Q69]))*3/5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Tag</text:p>
          </table:table-cell>
          <table:table-cell table:style-name="ce111" table:formula="of:=[.B69]-[.B55]" office:value-type="float" office:value="-5" calcext:value-type="float">
            <text:p>-5,000</text:p>
          </table:table-cell>
          <table:table-cell table:style-name="ce111" table:formula="of:=[.C69]-[.C55]" office:value-type="float" office:value="-5" calcext:value-type="float">
            <text:p>-5,000</text:p>
          </table:table-cell>
          <table:table-cell table:style-name="ce111" table:formula="of:=[.D69]-[.D55]" office:value-type="float" office:value="0" calcext:value-type="float">
            <text:p>0,000</text:p>
          </table:table-cell>
          <table:table-cell table:style-name="ce111" table:formula="of:=[.E69]-[.E55]" office:value-type="float" office:value="0" calcext:value-type="float">
            <text:p>0,000</text:p>
          </table:table-cell>
          <table:table-cell table:style-name="ce111" table:formula="of:=[.F69]-[.F55]" office:value-type="float" office:value="-5" calcext:value-type="float">
            <text:p>-5,000</text:p>
          </table:table-cell>
          <table:table-cell table:style-name="ce111" table:formula="of:=[.G69]-[.G55]" office:value-type="float" office:value="-5" calcext:value-type="float">
            <text:p>-5,000</text:p>
          </table:table-cell>
          <table:table-cell table:style-name="ce111" table:formula="of:=[.H69]-[.H55]" office:value-type="float" office:value="-5" calcext:value-type="float">
            <text:p>-5,000</text:p>
          </table:table-cell>
          <table:table-cell table:style-name="ce111" table:formula="of:=[.I69]-[.I55]" office:value-type="float" office:value="-5" calcext:value-type="float">
            <text:p>-5,000</text:p>
          </table:table-cell>
          <table:table-cell table:style-name="ce111" table:formula="of:=[.J69]-[.J55]" office:value-type="float" office:value="-5" calcext:value-type="float">
            <text:p>-5,000</text:p>
          </table:table-cell>
          <table:table-cell table:style-name="ce111" table:formula="of:=[.K69]-[.K55]" office:value-type="float" office:value="0" calcext:value-type="float">
            <text:p>0,000</text:p>
          </table:table-cell>
          <table:table-cell table:style-name="ce111" table:formula="of:=[.L69]-[.L55]" office:value-type="float" office:value="0" calcext:value-type="float">
            <text:p>0,000</text:p>
          </table:table-cell>
          <table:table-cell table:style-name="ce111" table:formula="of:=[.M69]-[.M55]" office:value-type="float" office:value="-5" calcext:value-type="float">
            <text:p>-5,000</text:p>
          </table:table-cell>
          <table:table-cell table:style-name="ce111" table:formula="of:=[.N69]-[.N55]" office:value-type="float" office:value="-5" calcext:value-type="float">
            <text:p>-5,000</text:p>
          </table:table-cell>
          <table:table-cell table:style-name="ce111" table:formula="of:=[.O69]-[.O55]" office:value-type="float" office:value="-5" calcext:value-type="float">
            <text:p>-5,000</text:p>
          </table:table-cell>
          <table:table-cell table:style-name="ce111" table:formula="of:=[.P69]-[.P55]" office:value-type="float" office:value="0" calcext:value-type="float">
            <text:p>0,000</text:p>
          </table:table-cell>
          <table:table-cell table:style-name="ce111" table:formula="of:=[.Q69]-[.Q55]" office:value-type="float" office:value="-5" calcext:value-type="float">
            <text:p>-5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71])" office:value-type="float" office:value="5" calcext:value-type="float">
            <text:p>5,000</text:p>
          </table:table-cell>
          <table:table-cell table:style-name="ce111" table:formula="of:=ABS([.C71])" office:value-type="float" office:value="5" calcext:value-type="float">
            <text:p>5,000</text:p>
          </table:table-cell>
          <table:table-cell table:style-name="ce111" table:formula="of:=ABS([.D71])" office:value-type="float" office:value="0" calcext:value-type="float">
            <text:p>0,000</text:p>
          </table:table-cell>
          <table:table-cell table:style-name="ce111" table:formula="of:=ABS([.E71])" office:value-type="float" office:value="0" calcext:value-type="float">
            <text:p>0,000</text:p>
          </table:table-cell>
          <table:table-cell table:style-name="ce111" table:formula="of:=ABS([.F71])" office:value-type="float" office:value="5" calcext:value-type="float">
            <text:p>5,000</text:p>
          </table:table-cell>
          <table:table-cell table:style-name="ce111" table:formula="of:=ABS([.G71])" office:value-type="float" office:value="5" calcext:value-type="float">
            <text:p>5,000</text:p>
          </table:table-cell>
          <table:table-cell table:style-name="ce111" table:formula="of:=ABS([.H71])" office:value-type="float" office:value="5" calcext:value-type="float">
            <text:p>5,000</text:p>
          </table:table-cell>
          <table:table-cell table:style-name="ce111" table:formula="of:=ABS([.I71])" office:value-type="float" office:value="5" calcext:value-type="float">
            <text:p>5,000</text:p>
          </table:table-cell>
          <table:table-cell table:style-name="ce111" table:formula="of:=ABS([.J71])" office:value-type="float" office:value="5" calcext:value-type="float">
            <text:p>5,000</text:p>
          </table:table-cell>
          <table:table-cell table:style-name="ce111" table:formula="of:=ABS([.K71])" office:value-type="float" office:value="0" calcext:value-type="float">
            <text:p>0,000</text:p>
          </table:table-cell>
          <table:table-cell table:style-name="ce111" table:formula="of:=ABS([.L71])" office:value-type="float" office:value="0" calcext:value-type="float">
            <text:p>0,000</text:p>
          </table:table-cell>
          <table:table-cell table:style-name="ce111" table:formula="of:=ABS([.M71])" office:value-type="float" office:value="5" calcext:value-type="float">
            <text:p>5,000</text:p>
          </table:table-cell>
          <table:table-cell table:style-name="ce111" table:formula="of:=ABS([.N71])" office:value-type="float" office:value="5" calcext:value-type="float">
            <text:p>5,000</text:p>
          </table:table-cell>
          <table:table-cell table:style-name="ce111" table:formula="of:=ABS([.O71])" office:value-type="float" office:value="5" calcext:value-type="float">
            <text:p>5,000</text:p>
          </table:table-cell>
          <table:table-cell table:style-name="ce111" table:formula="of:=ABS([.P71])" office:value-type="float" office:value="0" calcext:value-type="float">
            <text:p>0,000</text:p>
          </table:table-cell>
          <table:table-cell table:style-name="ce111" table:formula="of:=ABS([.Q71])" office:value-type="float" office:value="5" calcext:value-type="float">
            <text:p>5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+/- Tag</text:p>
          </table:table-cell>
          <table:table-cell table:style-name="ce115" table:formula="of:=SIGN([.B71])*(INT([.B72])+([.B72]-INT([.B72]))*3/5)" office:value-type="float" office:value="-5" calcext:value-type="float">
            <text:p>-5,00</text:p>
          </table:table-cell>
          <table:table-cell table:style-name="ce115" table:formula="of:=SIGN([.C71])*(INT([.C72])+([.C72]-INT([.C72]))*3/5)" office:value-type="float" office:value="-5" calcext:value-type="float">
            <text:p>-5,00</text:p>
          </table:table-cell>
          <table:table-cell table:style-name="ce115" table:formula="of:=SIGN([.D71])*(INT([.D72])+([.D72]-INT([.D72]))*3/5)" office:value-type="float" office:value="0" calcext:value-type="float">
            <text:p>0,00</text:p>
          </table:table-cell>
          <table:table-cell table:style-name="ce115" table:formula="of:=SIGN([.E71])*(INT([.E72])+([.E72]-INT([.E72]))*3/5)" office:value-type="float" office:value="0" calcext:value-type="float">
            <text:p>0,00</text:p>
          </table:table-cell>
          <table:table-cell table:style-name="ce115" table:formula="of:=SIGN([.F71])*(INT([.F72])+([.F72]-INT([.F72]))*3/5)" office:value-type="float" office:value="-5" calcext:value-type="float">
            <text:p>-5,00</text:p>
          </table:table-cell>
          <table:table-cell table:style-name="ce115" table:formula="of:=SIGN([.G71])*(INT([.G72])+([.G72]-INT([.G72]))*3/5)" office:value-type="float" office:value="-5" calcext:value-type="float">
            <text:p>-5,00</text:p>
          </table:table-cell>
          <table:table-cell table:style-name="ce115" table:formula="of:=SIGN([.H71])*(INT([.H72])+([.H72]-INT([.H72]))*3/5)" office:value-type="float" office:value="-5" calcext:value-type="float">
            <text:p>-5,00</text:p>
          </table:table-cell>
          <table:table-cell table:style-name="ce115" table:formula="of:=SIGN([.I71])*(INT([.I72])+([.I72]-INT([.I72]))*3/5)" office:value-type="float" office:value="-5" calcext:value-type="float">
            <text:p>-5,00</text:p>
          </table:table-cell>
          <table:table-cell table:style-name="ce115" table:formula="of:=SIGN([.J71])*(INT([.J72])+([.J72]-INT([.J72]))*3/5)" office:value-type="float" office:value="-5" calcext:value-type="float">
            <text:p>-5,00</text:p>
          </table:table-cell>
          <table:table-cell table:style-name="ce115" table:formula="of:=SIGN([.K71])*(INT([.K72])+([.K72]-INT([.K72]))*3/5)" office:value-type="float" office:value="0" calcext:value-type="float">
            <text:p>0,00</text:p>
          </table:table-cell>
          <table:table-cell table:style-name="ce115" table:formula="of:=SIGN([.L71])*(INT([.L72])+([.L72]-INT([.L72]))*3/5)" office:value-type="float" office:value="0" calcext:value-type="float">
            <text:p>0,00</text:p>
          </table:table-cell>
          <table:table-cell table:style-name="ce115" table:formula="of:=SIGN([.M71])*(INT([.M72])+([.M72]-INT([.M72]))*3/5)" office:value-type="float" office:value="-5" calcext:value-type="float">
            <text:p>-5,00</text:p>
          </table:table-cell>
          <table:table-cell table:style-name="ce115" table:formula="of:=SIGN([.N71])*(INT([.N72])+([.N72]-INT([.N72]))*3/5)" office:value-type="float" office:value="-5" calcext:value-type="float">
            <text:p>-5,00</text:p>
          </table:table-cell>
          <table:table-cell table:style-name="ce115" table:formula="of:=SIGN([.O71])*(INT([.O72])+([.O72]-INT([.O72]))*3/5)" office:value-type="float" office:value="-5" calcext:value-type="float">
            <text:p>-5,00</text:p>
          </table:table-cell>
          <table:table-cell table:style-name="ce115" table:formula="of:=SIGN([.P71])*(INT([.P72])+([.P72]-INT([.P72]))*3/5)" office:value-type="float" office:value="0" calcext:value-type="float">
            <text:p>0,00</text:p>
          </table:table-cell>
          <table:table-cell table:style-name="ce115" table:formula="of:=SIGN([.Q71])*(INT([.Q72])+([.Q72]-INT([.Q72]))*3/5)" office:value-type="float" office:value="-5" calcext:value-type="float">
            <text:p>-5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gesamt</text:p>
          </table:table-cell>
          <table:table-cell table:style-name="ce121" table:formula="of:=[.P39]+[.B71]" office:value-type="float" office:value="-553" calcext:value-type="float">
            <text:p>-553,000</text:p>
          </table:table-cell>
          <table:table-cell table:style-name="ce111" table:formula="of:=[.B74]+[.C71]" office:value-type="float" office:value="-558" calcext:value-type="float">
            <text:p>-558,000</text:p>
          </table:table-cell>
          <table:table-cell table:style-name="ce111" table:formula="of:=[.C74]+[.D71]" office:value-type="float" office:value="-558" calcext:value-type="float">
            <text:p>-558,000</text:p>
          </table:table-cell>
          <table:table-cell table:style-name="ce111" table:formula="of:=[.D74]+[.E71]" office:value-type="float" office:value="-558" calcext:value-type="float">
            <text:p>-558,000</text:p>
          </table:table-cell>
          <table:table-cell table:style-name="ce111" table:formula="of:=[.E74]+[.F71]" office:value-type="float" office:value="-563" calcext:value-type="float">
            <text:p>-563,000</text:p>
          </table:table-cell>
          <table:table-cell table:style-name="ce111" table:formula="of:=[.F74]+[.G71]" office:value-type="float" office:value="-568" calcext:value-type="float">
            <text:p>-568,000</text:p>
          </table:table-cell>
          <table:table-cell table:style-name="ce111" table:formula="of:=[.G74]+[.H71]" office:value-type="float" office:value="-573" calcext:value-type="float">
            <text:p>-573,000</text:p>
          </table:table-cell>
          <table:table-cell table:style-name="ce111" table:formula="of:=[.H74]+[.I71]" office:value-type="float" office:value="-578" calcext:value-type="float">
            <text:p>-578,000</text:p>
          </table:table-cell>
          <table:table-cell table:style-name="ce111" table:formula="of:=[.I74]+[.J71]" office:value-type="float" office:value="-583" calcext:value-type="float">
            <text:p>-583,000</text:p>
          </table:table-cell>
          <table:table-cell table:style-name="ce111" table:formula="of:=[.J74]+[.K71]" office:value-type="float" office:value="-583" calcext:value-type="float">
            <text:p>-583,000</text:p>
          </table:table-cell>
          <table:table-cell table:style-name="ce111" table:formula="of:=[.K74]+[.L71]" office:value-type="float" office:value="-583" calcext:value-type="float">
            <text:p>-583,000</text:p>
          </table:table-cell>
          <table:table-cell table:style-name="ce111" table:formula="of:=[.L74]+[.M71]" office:value-type="float" office:value="-588" calcext:value-type="float">
            <text:p>-588,000</text:p>
          </table:table-cell>
          <table:table-cell table:style-name="ce111" table:formula="of:=[.M74]+[.N71]" office:value-type="float" office:value="-593" calcext:value-type="float">
            <text:p>-593,000</text:p>
          </table:table-cell>
          <table:table-cell table:style-name="ce111" table:formula="of:=[.N74]+[.O71]" office:value-type="float" office:value="-598" calcext:value-type="float">
            <text:p>-598,000</text:p>
          </table:table-cell>
          <table:table-cell table:style-name="ce111" table:formula="of:=[.O74]+[.P71]" office:value-type="float" office:value="-598" calcext:value-type="float">
            <text:p>-598,000</text:p>
          </table:table-cell>
          <table:table-cell table:style-name="ce202" table:formula="of:=IF(([.P74]+[.Q71])&gt;[.$D$10];[.$D$10];([.P74]+[.Q71]))" office:value-type="float" office:value="-603" calcext:value-type="float">
            <text:p>-603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74])" office:value-type="float" office:value="553" calcext:value-type="float">
            <text:p>553,000</text:p>
          </table:table-cell>
          <table:table-cell table:style-name="ce111" table:formula="of:=ABS([.C74])" office:value-type="float" office:value="558" calcext:value-type="float">
            <text:p>558,000</text:p>
          </table:table-cell>
          <table:table-cell table:style-name="ce111" table:formula="of:=ABS([.D74])" office:value-type="float" office:value="558" calcext:value-type="float">
            <text:p>558,000</text:p>
          </table:table-cell>
          <table:table-cell table:style-name="ce111" table:formula="of:=ABS([.E74])" office:value-type="float" office:value="558" calcext:value-type="float">
            <text:p>558,000</text:p>
          </table:table-cell>
          <table:table-cell table:style-name="ce111" table:formula="of:=ABS([.F74])" office:value-type="float" office:value="563" calcext:value-type="float">
            <text:p>563,000</text:p>
          </table:table-cell>
          <table:table-cell table:style-name="ce111" table:formula="of:=ABS([.G74])" office:value-type="float" office:value="568" calcext:value-type="float">
            <text:p>568,000</text:p>
          </table:table-cell>
          <table:table-cell table:style-name="ce111" table:formula="of:=ABS([.H74])" office:value-type="float" office:value="573" calcext:value-type="float">
            <text:p>573,000</text:p>
          </table:table-cell>
          <table:table-cell table:style-name="ce111" table:formula="of:=ABS([.I74])" office:value-type="float" office:value="578" calcext:value-type="float">
            <text:p>578,000</text:p>
          </table:table-cell>
          <table:table-cell table:style-name="ce111" table:formula="of:=ABS([.J74])" office:value-type="float" office:value="583" calcext:value-type="float">
            <text:p>583,000</text:p>
          </table:table-cell>
          <table:table-cell table:style-name="ce111" table:formula="of:=ABS([.K74])" office:value-type="float" office:value="583" calcext:value-type="float">
            <text:p>583,000</text:p>
          </table:table-cell>
          <table:table-cell table:style-name="ce111" table:formula="of:=ABS([.L74])" office:value-type="float" office:value="583" calcext:value-type="float">
            <text:p>583,000</text:p>
          </table:table-cell>
          <table:table-cell table:style-name="ce111" table:formula="of:=ABS([.M74])" office:value-type="float" office:value="588" calcext:value-type="float">
            <text:p>588,000</text:p>
          </table:table-cell>
          <table:table-cell table:style-name="ce111" table:formula="of:=ABS([.N74])" office:value-type="float" office:value="593" calcext:value-type="float">
            <text:p>593,000</text:p>
          </table:table-cell>
          <table:table-cell table:style-name="ce111" table:formula="of:=ABS([.O74])" office:value-type="float" office:value="598" calcext:value-type="float">
            <text:p>598,000</text:p>
          </table:table-cell>
          <table:table-cell table:style-name="ce111" table:formula="of:=ABS([.P74])" office:value-type="float" office:value="598" calcext:value-type="float">
            <text:p>598,000</text:p>
          </table:table-cell>
          <table:table-cell table:style-name="ce111" table:formula="of:=ABS([.Q74])" office:value-type="float" office:value="603" calcext:value-type="float">
            <text:p>603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hh +/- ges.</text:p>
          </table:table-cell>
          <table:table-cell table:style-name="ce117" table:formula="of:= INT([.B75])" office:value-type="float" office:value="553" calcext:value-type="float">
            <text:p>553</text:p>
          </table:table-cell>
          <table:table-cell table:style-name="ce117" table:formula="of:= INT([.C75])" office:value-type="float" office:value="558" calcext:value-type="float">
            <text:p>558</text:p>
          </table:table-cell>
          <table:table-cell table:style-name="ce117" table:formula="of:= INT([.D75])" office:value-type="float" office:value="558" calcext:value-type="float">
            <text:p>558</text:p>
          </table:table-cell>
          <table:table-cell table:style-name="ce117" table:formula="of:= INT([.E75])" office:value-type="float" office:value="558" calcext:value-type="float">
            <text:p>558</text:p>
          </table:table-cell>
          <table:table-cell table:style-name="ce117" table:formula="of:= INT([.F75])" office:value-type="float" office:value="563" calcext:value-type="float">
            <text:p>563</text:p>
          </table:table-cell>
          <table:table-cell table:style-name="ce117" table:formula="of:= INT([.G75])" office:value-type="float" office:value="568" calcext:value-type="float">
            <text:p>568</text:p>
          </table:table-cell>
          <table:table-cell table:style-name="ce117" table:formula="of:= INT([.H75])" office:value-type="float" office:value="573" calcext:value-type="float">
            <text:p>573</text:p>
          </table:table-cell>
          <table:table-cell table:style-name="ce117" table:formula="of:= INT([.I75])" office:value-type="float" office:value="578" calcext:value-type="float">
            <text:p>578</text:p>
          </table:table-cell>
          <table:table-cell table:style-name="ce117" table:formula="of:= INT([.J75])" office:value-type="float" office:value="583" calcext:value-type="float">
            <text:p>583</text:p>
          </table:table-cell>
          <table:table-cell table:style-name="ce117" table:formula="of:= INT([.K75])" office:value-type="float" office:value="583" calcext:value-type="float">
            <text:p>583</text:p>
          </table:table-cell>
          <table:table-cell table:style-name="ce117" table:formula="of:= INT([.L75])" office:value-type="float" office:value="583" calcext:value-type="float">
            <text:p>583</text:p>
          </table:table-cell>
          <table:table-cell table:style-name="ce117" table:formula="of:= INT([.M75])" office:value-type="float" office:value="588" calcext:value-type="float">
            <text:p>588</text:p>
          </table:table-cell>
          <table:table-cell table:style-name="ce117" table:formula="of:= INT([.N75])" office:value-type="float" office:value="593" calcext:value-type="float">
            <text:p>593</text:p>
          </table:table-cell>
          <table:table-cell table:style-name="ce117" table:formula="of:= INT([.O75])" office:value-type="float" office:value="598" calcext:value-type="float">
            <text:p>598</text:p>
          </table:table-cell>
          <table:table-cell table:style-name="ce117" table:formula="of:= INT([.P75])" office:value-type="float" office:value="598" calcext:value-type="float">
            <text:p>598</text:p>
          </table:table-cell>
          <table:table-cell table:style-name="ce117" table:formula="of:= INT([.Q75])" office:value-type="float" office:value="603" calcext:value-type="float">
            <text:p>603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Min +/- ges. </text:p>
          </table:table-cell>
          <table:table-cell table:style-name="ce118" table:formula="of:=ROUND(([.B75]-INT([.B75]))*3/5;2)" office:value-type="float" office:value="0" calcext:value-type="float">
            <text:p>0,00</text:p>
          </table:table-cell>
          <table:table-cell table:style-name="ce118" table:formula="of:=ROUND(([.C75]-INT([.C75]))*3/5;2)" office:value-type="float" office:value="0" calcext:value-type="float">
            <text:p>0,00</text:p>
          </table:table-cell>
          <table:table-cell table:style-name="ce118" table:formula="of:=ROUND(([.D75]-INT([.D75]))*3/5;2)" office:value-type="float" office:value="0" calcext:value-type="float">
            <text:p>0,00</text:p>
          </table:table-cell>
          <table:table-cell table:style-name="ce118" table:formula="of:=ROUND(([.E75]-INT([.E75]))*3/5;2)" office:value-type="float" office:value="0" calcext:value-type="float">
            <text:p>0,00</text:p>
          </table:table-cell>
          <table:table-cell table:style-name="ce118" table:formula="of:=ROUND(([.F75]-INT([.F75]))*3/5;2)" office:value-type="float" office:value="0" calcext:value-type="float">
            <text:p>0,00</text:p>
          </table:table-cell>
          <table:table-cell table:style-name="ce118" table:formula="of:=ROUND(([.G75]-INT([.G75]))*3/5;2)" office:value-type="float" office:value="0" calcext:value-type="float">
            <text:p>0,00</text:p>
          </table:table-cell>
          <table:table-cell table:style-name="ce118" table:formula="of:=ROUND(([.H75]-INT([.H75]))*3/5;2)" office:value-type="float" office:value="0" calcext:value-type="float">
            <text:p>0,00</text:p>
          </table:table-cell>
          <table:table-cell table:style-name="ce118" table:formula="of:=ROUND(([.I75]-INT([.I75]))*3/5;2)" office:value-type="float" office:value="0" calcext:value-type="float">
            <text:p>0,00</text:p>
          </table:table-cell>
          <table:table-cell table:style-name="ce118" table:formula="of:=ROUND(([.J75]-INT([.J75]))*3/5;2)" office:value-type="float" office:value="0" calcext:value-type="float">
            <text:p>0,00</text:p>
          </table:table-cell>
          <table:table-cell table:style-name="ce118" table:formula="of:=ROUND(([.K75]-INT([.K75]))*3/5;2)" office:value-type="float" office:value="0" calcext:value-type="float">
            <text:p>0,00</text:p>
          </table:table-cell>
          <table:table-cell table:style-name="ce118" table:formula="of:=ROUND(([.L75]-INT([.L75]))*3/5;2)" office:value-type="float" office:value="0" calcext:value-type="float">
            <text:p>0,00</text:p>
          </table:table-cell>
          <table:table-cell table:style-name="ce118" table:formula="of:=ROUND(([.M75]-INT([.M75]))*3/5;2)" office:value-type="float" office:value="0" calcext:value-type="float">
            <text:p>0,00</text:p>
          </table:table-cell>
          <table:table-cell table:style-name="ce118" table:formula="of:=ROUND(([.N75]-INT([.N75]))*3/5;2)" office:value-type="float" office:value="0" calcext:value-type="float">
            <text:p>0,00</text:p>
          </table:table-cell>
          <table:table-cell table:style-name="ce118" table:formula="of:=ROUND(([.O75]-INT([.O75]))*3/5;2)" office:value-type="float" office:value="0" calcext:value-type="float">
            <text:p>0,00</text:p>
          </table:table-cell>
          <table:table-cell table:style-name="ce118" table:formula="of:=ROUND(([.P75]-INT([.P75]))*3/5;2)" office:value-type="float" office:value="0" calcext:value-type="float">
            <text:p>0,00</text:p>
          </table:table-cell>
          <table:table-cell table:style-name="ce118" table:formula="of:=ROUND(([.Q75]-INT([.Q75]))*3/5;2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5" office:value-type="string" calcext:value-type="string">
            <text:p>Urlaub [Tage]</text:p>
          </table:table-cell>
          <table:table-cell table:style-name="ce119" table:formula="of:=IF([.B60]=&quot;ur&quot;;[.P43]-1;[.P43])" office:value-type="float" office:value="30" calcext:value-type="float">
            <text:p>30</text:p>
          </table:table-cell>
          <table:table-cell table:style-name="ce129" table:formula="of:=IF([.C60]=&quot;ur&quot;;[.B78]-1;[.B78])" office:value-type="float" office:value="30" calcext:value-type="float">
            <text:p>30</text:p>
          </table:table-cell>
          <table:table-cell table:style-name="ce129" table:formula="of:=IF([.D60]=&quot;ur&quot;;[.C78]-1;[.C78])" office:value-type="float" office:value="30" calcext:value-type="float">
            <text:p>30</text:p>
          </table:table-cell>
          <table:table-cell table:style-name="ce129" table:formula="of:=IF([.E60]=&quot;ur&quot;;[.D78]-1;[.D78])" office:value-type="float" office:value="30" calcext:value-type="float">
            <text:p>30</text:p>
          </table:table-cell>
          <table:table-cell table:style-name="ce129" table:formula="of:=IF([.F60]=&quot;ur&quot;;[.E78]-1;[.E78])" office:value-type="float" office:value="30" calcext:value-type="float">
            <text:p>30</text:p>
          </table:table-cell>
          <table:table-cell table:style-name="ce129" table:formula="of:=IF([.G60]=&quot;ur&quot;;[.F78]-1;[.F78])" office:value-type="float" office:value="30" calcext:value-type="float">
            <text:p>30</text:p>
          </table:table-cell>
          <table:table-cell table:style-name="ce129" table:formula="of:=IF([.H60]=&quot;ur&quot;;[.G78]-1;[.G78])" office:value-type="float" office:value="30" calcext:value-type="float">
            <text:p>30</text:p>
          </table:table-cell>
          <table:table-cell table:style-name="ce129" table:formula="of:=IF([.I60]=&quot;ur&quot;;[.H78]-1;[.H78])" office:value-type="float" office:value="30" calcext:value-type="float">
            <text:p>30</text:p>
          </table:table-cell>
          <table:table-cell table:style-name="ce129" table:formula="of:=IF([.J60]=&quot;ur&quot;;[.I78]-1;[.I78])" office:value-type="float" office:value="30" calcext:value-type="float">
            <text:p>30</text:p>
          </table:table-cell>
          <table:table-cell table:style-name="ce129" table:formula="of:=IF([.K60]=&quot;ur&quot;;[.J78]-1;[.J78])" office:value-type="float" office:value="30" calcext:value-type="float">
            <text:p>30</text:p>
          </table:table-cell>
          <table:table-cell table:style-name="ce129" table:formula="of:=IF([.L60]=&quot;ur&quot;;[.K78]-1;[.K78])" office:value-type="float" office:value="30" calcext:value-type="float">
            <text:p>30</text:p>
          </table:table-cell>
          <table:table-cell table:style-name="ce129" table:formula="of:=IF([.M60]=&quot;ur&quot;;[.L78]-1;[.L78])" office:value-type="float" office:value="30" calcext:value-type="float">
            <text:p>30</text:p>
          </table:table-cell>
          <table:table-cell table:style-name="ce129" table:formula="of:=IF([.N60]=&quot;ur&quot;;[.M78]-1;[.M78])" office:value-type="float" office:value="30" calcext:value-type="float">
            <text:p>30</text:p>
          </table:table-cell>
          <table:table-cell table:style-name="ce129" table:formula="of:=IF([.O60]=&quot;ur&quot;;[.N78]-1;[.N78])" office:value-type="float" office:value="30" calcext:value-type="float">
            <text:p>30</text:p>
          </table:table-cell>
          <table:table-cell table:style-name="ce129" table:formula="of:=IF([.P60]=&quot;ur&quot;;[.O78]-1;[.O78])" office:value-type="float" office:value="30" calcext:value-type="float">
            <text:p>30</text:p>
          </table:table-cell>
          <table:table-cell table:style-name="ce199" table:formula="of:=IF([.Q60]=&quot;ur&quot;;[.P78]-1;[.P78])" office:value-type="float" office:value="30" calcext:value-type="float">
            <text:p>3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<text:s/>+/- gesamt</text:p>
          </table:table-cell>
          <table:table-cell table:style-name="ce115" table:formula="of:=IF([.B77]+[.B76]=0;0;IF([.B77]=0.6;SIGN([.B74])*([.B76]+1);SIGN([.B74])*([.B76]+([.B75]-INT([.B75]))*3/5)))" office:value-type="float" office:value="-553" calcext:value-type="float">
            <text:p>-553,00</text:p>
          </table:table-cell>
          <table:table-cell table:style-name="ce115" table:formula="of:=IF([.C77]+[.C76]=0;0;IF([.C77]=0.6;SIGN([.C74])*([.C76]+1);SIGN([.C74])*([.C76]+([.C75]-INT([.C75]))*3/5)))" office:value-type="float" office:value="-558" calcext:value-type="float">
            <text:p>-558,00</text:p>
          </table:table-cell>
          <table:table-cell table:style-name="ce115" table:formula="of:=IF([.D77]+[.D76]=0;0;IF([.D77]=0.6;SIGN([.D74])*([.D76]+1);SIGN([.D74])*([.D76]+([.D75]-INT([.D75]))*3/5)))" office:value-type="float" office:value="-558" calcext:value-type="float">
            <text:p>-558,00</text:p>
          </table:table-cell>
          <table:table-cell table:style-name="ce115" table:formula="of:=IF([.E77]+[.E76]=0;0;IF([.E77]=0.6;SIGN([.E74])*([.E76]+1);SIGN([.E74])*([.E76]+([.E75]-INT([.E75]))*3/5)))" office:value-type="float" office:value="-558" calcext:value-type="float">
            <text:p>-558,00</text:p>
          </table:table-cell>
          <table:table-cell table:style-name="ce115" table:formula="of:=IF([.F77]+[.F76]=0;0;IF([.F77]=0.6;SIGN([.F74])*([.F76]+1);SIGN([.F74])*([.F76]+([.F75]-INT([.F75]))*3/5)))" office:value-type="float" office:value="-563" calcext:value-type="float">
            <text:p>-563,00</text:p>
          </table:table-cell>
          <table:table-cell table:style-name="ce115" table:formula="of:=IF([.G77]+[.G76]=0;0;IF([.G77]=0.6;SIGN([.G74])*([.G76]+1);SIGN([.G74])*([.G76]+([.G75]-INT([.G75]))*3/5)))" office:value-type="float" office:value="-568" calcext:value-type="float">
            <text:p>-568,00</text:p>
          </table:table-cell>
          <table:table-cell table:style-name="ce115" table:formula="of:=IF([.H77]+[.H76]=0;0;IF([.H77]=0.6;SIGN([.H74])*([.H76]+1);SIGN([.H74])*([.H76]+([.H75]-INT([.H75]))*3/5)))" office:value-type="float" office:value="-573" calcext:value-type="float">
            <text:p>-573,00</text:p>
          </table:table-cell>
          <table:table-cell table:style-name="ce115" table:formula="of:=IF([.I77]+[.I76]=0;0;IF([.I77]=0.6;SIGN([.I74])*([.I76]+1);SIGN([.I74])*([.I76]+([.I75]-INT([.I75]))*3/5)))" office:value-type="float" office:value="-578" calcext:value-type="float">
            <text:p>-578,00</text:p>
          </table:table-cell>
          <table:table-cell table:style-name="ce115" table:formula="of:=IF([.J77]+[.J76]=0;0;IF([.J77]=0.6;SIGN([.J74])*([.J76]+1);SIGN([.J74])*([.J76]+([.J75]-INT([.J75]))*3/5)))" office:value-type="float" office:value="-583" calcext:value-type="float">
            <text:p>-583,00</text:p>
          </table:table-cell>
          <table:table-cell table:style-name="ce115" table:formula="of:=IF([.K77]+[.K76]=0;0;IF([.K77]=0.6;SIGN([.K74])*([.K76]+1);SIGN([.K74])*([.K76]+([.K75]-INT([.K75]))*3/5)))" office:value-type="float" office:value="-583" calcext:value-type="float">
            <text:p>-583,00</text:p>
          </table:table-cell>
          <table:table-cell table:style-name="ce115" table:formula="of:=IF([.L77]+[.L76]=0;0;IF([.L77]=0.6;SIGN([.L74])*([.L76]+1);SIGN([.L74])*([.L76]+([.L75]-INT([.L75]))*3/5)))" office:value-type="float" office:value="-583" calcext:value-type="float">
            <text:p>-583,00</text:p>
          </table:table-cell>
          <table:table-cell table:style-name="ce115" table:formula="of:=IF([.M77]+[.M76]=0;0;IF([.M77]=0.6;SIGN([.M74])*([.M76]+1);SIGN([.M74])*([.M76]+([.M75]-INT([.M75]))*3/5)))" office:value-type="float" office:value="-588" calcext:value-type="float">
            <text:p>-588,00</text:p>
          </table:table-cell>
          <table:table-cell table:style-name="ce115" table:formula="of:=IF([.N77]+[.N76]=0;0;IF([.N77]=0.6;SIGN([.N74])*([.N76]+1);SIGN([.N74])*([.N76]+([.N75]-INT([.N75]))*3/5)))" office:value-type="float" office:value="-593" calcext:value-type="float">
            <text:p>-593,00</text:p>
          </table:table-cell>
          <table:table-cell table:style-name="ce115" table:formula="of:=IF([.O77]+[.O76]=0;0;IF([.O77]=0.6;SIGN([.O74])*([.O76]+1);SIGN([.O74])*([.O76]+([.O75]-INT([.O75]))*3/5)))" office:value-type="float" office:value="-598" calcext:value-type="float">
            <text:p>-598,00</text:p>
          </table:table-cell>
          <table:table-cell table:style-name="ce115" table:formula="of:=IF([.P77]+[.P76]=0;0;IF([.P77]=0.6;SIGN([.P74])*([.P76]+1);SIGN([.P74])*([.P76]+([.P75]-INT([.P75]))*3/5)))" office:value-type="float" office:value="-598" calcext:value-type="float">
            <text:p>-598,00</text:p>
          </table:table-cell>
          <table:table-cell table:style-name="ce115" table:formula="of:=IF([.Q77]+[.Q76]=0;0;IF([.Q77]=0.6;SIGN([.Q74])*([.Q76]+1);SIGN([.Q74])*([.Q76]+([.Q75]-INT([.Q75]))*3/5)))" office:value-type="float" office:value="-603" calcext:value-type="float">
            <text:p>-603,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7" table:number-columns-repeated="17"/>
          <table:table-cell table:style-name="ce75"/>
          <table:table-cell table:number-columns-repeated="46"/>
        </table:table-row>
        <table:table-row table:style-name="ro4">
          <table:table-cell table:style-name="ce75"/>
          <table:table-cell table:style-name="ce122" office:value-type="string" calcext:value-type="string">
            <text:p>spezielle Einträge für Zeile Bemerkung:</text:p>
          </table:table-cell>
          <table:table-cell table:style-name="ce130" table:number-columns-repeated="2"/>
          <table:table-cell table:style-name="ce140"/>
          <table:table-cell table:style-name="ce147" office:value-type="string" calcext:value-type="string">
            <text:p>Üb: <text:s text:c="2"/>Überstunden, Mehrarbeit</text:p>
          </table:table-cell>
          <table:table-cell table:style-name="ce151"/>
          <table:table-cell table:style-name="ce147"/>
          <table:table-cell table:style-name="ce151"/>
          <table:table-cell table:style-name="ce147" office:value-type="string" calcext:value-type="string">
            <text:p>Ur: <text:s text:c="2"/>Urlaub, Sonderurlaub, Kur</text:p>
          </table:table-cell>
          <table:table-cell table:style-name="ce147"/>
          <table:table-cell table:style-name="ce151"/>
          <table:table-cell table:style-name="ce178"/>
          <table:table-cell table:style-name="ce90"/>
          <table:table-cell table:style-name="ce189" office:value-type="string" calcext:value-type="string">
            <text:p>Unterschrift des Mitarbeiters: </text:p>
          </table:table-cell>
          <table:table-cell table:style-name="ce90" table:number-columns-repeated="2"/>
          <table:table-cell table:style-name="ce75"/>
          <table:table-cell table:number-columns-repeated="46"/>
        </table:table-row>
        <table:table-row table:style-name="ro4">
          <table:table-cell table:style-name="ce88" table:formula="of:=[Urlaub.B29]" office:value-type="string" office:string-value="Version: 28.03.19 " calcext:value-type="string">
            <text:p>Version: 28.03.19 </text:p>
          </table:table-cell>
          <table:table-cell table:style-name="ce123"/>
          <table:table-cell table:style-name="ce131" office:value-type="string" calcext:value-type="string">
            <text:p>gF: gesetzlicher Feiertag</text:p>
          </table:table-cell>
          <table:table-cell table:style-name="ce131"/>
          <table:table-cell table:style-name="ce141"/>
          <table:table-cell table:style-name="ce131" office:value-type="string" calcext:value-type="string">
            <text:p>Kr: <text:s text:c="2"/>Arbeits- und Dienstunfähigkeit</text:p>
          </table:table-cell>
          <table:table-cell table:style-name="ce141"/>
          <table:table-cell table:style-name="ce131"/>
          <table:table-cell table:style-name="ce141"/>
          <table:table-cell table:style-name="ce131" office:value-type="string" calcext:value-type="string">
            <text:p>Gl: <text:s text:c="2"/>Freistellung aus Gleitzeitguthaben</text:p>
          </table:table-cell>
          <table:table-cell table:style-name="ce131"/>
          <table:table-cell table:style-name="ce141"/>
          <table:table-cell table:style-name="ce179"/>
          <table:table-cell table:style-name="ce90"/>
          <table:table-cell table:style-name="ce190"/>
          <table:table-cell table:style-name="ce200"/>
          <table:table-cell table:style-name="ce203"/>
          <table:table-cell table:style-name="ce75"/>
          <table:table-cell table:number-columns-repeated="46"/>
        </table:table-row>
        <table:table-row table:style-name="ro4">
          <table:table-cell table:style-name="ce89" office:value-type="string" calcext:value-type="string">
            <text:p>URZ / Steffen Ahmels</text:p>
          </table:table-cell>
          <table:table-cell table:style-name="ce124"/>
          <table:table-cell table:style-name="ce132" office:value-type="string" calcext:value-type="string">
            <text:p>Ar: <text:s text:c="2"/>Arbeits-, Dienstbefreiung</text:p>
          </table:table-cell>
          <table:table-cell table:style-name="ce132"/>
          <table:table-cell table:style-name="ce142"/>
          <table:table-cell table:style-name="ce132" office:value-type="string" calcext:value-type="string">
            <text:p>mK: <text:s/>"mit Kind krank"</text:p>
          </table:table-cell>
          <table:table-cell table:style-name="ce142"/>
          <table:table-cell table:style-name="ce132"/>
          <table:table-cell table:style-name="ce142"/>
          <table:table-cell table:style-name="ce166" office:value-type="string" calcext:value-type="string">
            <text:p>Di: <text:s text:c="2"/>Dienstreise, Dienstgänge</text:p>
          </table:table-cell>
          <table:table-cell table:style-name="ce132"/>
          <table:table-cell table:style-name="ce142"/>
          <table:table-cell table:style-name="ce180"/>
          <table:table-cell table:style-name="ce90"/>
          <table:table-cell table:style-name="ce191"/>
          <table:table-cell table:style-name="ce201"/>
          <table:table-cell table:style-name="ce204"/>
          <table:table-cell table:style-name="ce75"/>
          <table:table-cell table:number-columns-repeated="46"/>
        </table:table-row>
        <table:table-row table:style-name="ro4">
          <table:table-cell table:style-name="ce90" table:number-columns-repeated="14"/>
          <table:table-cell table:style-name="ce75" table:number-columns-repeated="4"/>
          <table:table-cell table:number-columns-repeated="46"/>
        </table:table-row>
        <table:table-row table:style-name="ro7" table:number-rows-repeated="3">
          <table:table-cell table:style-name="ce75" table:number-columns-repeated="18"/>
          <table:table-cell table:number-columns-repeated="46"/>
        </table:table-row>
        <table:table-row table:style-name="ro7" table:number-rows-repeated="1048488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Juni" table:style-name="ta1" table:protected="true" table:protection-key="Bi2wlscoUV4DPPjEihwfC5p5OEs=" table:protection-key-digest-algorithm="http://www.w3.org/2000/09/xmldsig#sha1">
        <loext:table-protection loext:select-unprotected-cells="true"/>
        <table:table-column table:style-name="co4" table:default-cell-style-name="ce91"/>
        <table:table-column table:style-name="co5" table:number-columns-repeated="16" table:default-cell-style-name="ce91"/>
        <table:table-column table:style-name="co3" table:number-columns-repeated="47" table:default-cell-style-name="ce91"/>
        <table:table-row table:style-name="ro8">
          <table:table-cell table:style-name="ce71" office:value-type="string" calcext:value-type="string">
            <text:p>Arbeitszeit-Formblatt der<text:span text:style-name="T2"> Universität Greifswald</text:span></text:p>
          </table:table-cell>
          <table:table-cell table:style-name="ce92" table:number-columns-repeated="5"/>
          <table:table-cell table:style-name="ce90"/>
          <table:table-cell table:style-name="ce152" office:value-type="string" calcext:value-type="string">
            <text:p>Soll am Tag</text:p>
          </table:table-cell>
          <table:table-cell table:style-name="ce157" table:formula="of:=[Mai.I1]" office:value-type="float" office:value="5" calcext:value-type="float">
            <text:p>5,00</text:p>
          </table:table-cell>
          <table:table-cell table:style-name="ce163"/>
          <table:table-cell table:style-name="ce167" office:value-type="string" calcext:value-type="string">
            <text:p>max.Arb.zeit von / bis</text:p>
          </table:table-cell>
          <table:table-cell table:style-name="ce157" table:formula="of:=[Mai.L1]" office:value-type="float" office:value="7" calcext:value-type="float">
            <text:p>7,00</text:p>
          </table:table-cell>
          <table:table-cell table:style-name="ce157" table:formula="of:=[Mai.M1]" office:value-type="float" office:value="20" calcext:value-type="float">
            <text:p>20,00</text:p>
          </table:table-cell>
          <table:table-cell table:style-name="ce90" office:value-type="string" calcext:value-type="string">
            <text:p>Uhr</text:p>
          </table:table-cell>
          <table:table-cell table:style-name="ce90" table:number-columns-repeated="2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Einrichtung</text:p>
          </table:table-cell>
          <table:table-cell table:style-name="ce205" table:formula="of:=[Mai.B2]" office:value-type="float" office:value="0" calcext:value-type="float">
            <text:p>0</text:p>
          </table:table-cell>
          <table:table-cell table:style-name="ce208"/>
          <table:table-cell table:style-name="ce209"/>
          <table:table-cell table:style-name="ce92" table:number-columns-repeated="2"/>
          <table:table-cell table:style-name="ce90"/>
          <table:table-cell table:style-name="ce152" office:value-type="string" calcext:value-type="string">
            <text:p>max. erlaubte Arbeitsstunden am Tag</text:p>
          </table:table-cell>
          <table:table-cell table:style-name="ce157" table:formula="of:=[Mai.I2]" office:value-type="float" office:value="10" calcext:value-type="float">
            <text:p>10,00</text:p>
          </table:table-cell>
          <table:table-cell table:style-name="ce92"/>
          <table:table-cell table:style-name="ce168" office:value-type="string" calcext:value-type="string">
            <text:p>Pause: über 6h mind.</text:p>
          </table:table-cell>
          <table:table-cell table:style-name="ce173" office:value-type="float" office:value="0.3" calcext:value-type="float">
            <text:p>0,30</text:p>
          </table:table-cell>
          <table:table-cell table:style-name="ce90"/>
          <table:table-cell table:style-name="ce181" office:value-type="string" calcext:value-type="string">
            <text:p>Kontrolle</text:p>
          </table:table-cell>
          <table:table-cell table:style-name="ce185" table:number-columns-spanned="2" table:number-rows-spanned="1"/>
          <table:covered-table-cell table:style-name="ce192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Name</text:p>
          </table:table-cell>
          <table:table-cell table:style-name="ce205" table:formula="of:=[Mai.B3]" office:value-type="float" office:value="0" calcext:value-type="float">
            <text:p>0</text:p>
          </table:table-cell>
          <table:table-cell table:style-name="ce208"/>
          <table:table-cell table:style-name="ce210"/>
          <table:table-cell table:style-name="ce92" table:number-columns-repeated="2"/>
          <table:table-cell table:style-name="ce90"/>
          <table:table-cell table:style-name="ce152" office:value-type="string" calcext:value-type="string">
            <text:p>max. erlaubte Überstunden im Monat</text:p>
          </table:table-cell>
          <table:table-cell table:style-name="ce157" table:formula="of:=[Mai.I3]" office:value-type="float" office:value="30" calcext:value-type="float">
            <text:p>30,00</text:p>
          </table:table-cell>
          <table:table-cell table:style-name="ce73"/>
          <table:table-cell table:style-name="ce168" office:value-type="string" calcext:value-type="string">
            <text:p>Pause: über 9h mind.</text:p>
          </table:table-cell>
          <table:table-cell table:style-name="ce173" office:value-type="float" office:value="0.45" calcext:value-type="float">
            <text:p>0,45</text:p>
          </table:table-cell>
          <table:table-cell table:style-name="ce90"/>
          <table:table-cell table:style-name="ce182"/>
          <table:table-cell table:style-name="ce186" office:value-type="string" calcext:value-type="string">
            <text:p>Saldo Vormonat(+/-)</text:p>
          </table:table-cell>
          <table:table-cell table:style-name="ce215" table:formula="of:=[Mai.P6]" office:value-type="float" office:value="-603" calcext:value-type="float">
            <text:p>-603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3" office:value-type="string" calcext:value-type="string">
            <text:p>Monat</text:p>
          </table:table-cell>
          <table:table-cell table:style-name="ce94" office:value-type="string" calcext:value-type="string">
            <text:p>Juni</text:p>
          </table:table-cell>
          <table:table-cell table:style-name="ce73"/>
          <table:table-cell table:style-name="ce135" table:formula="of:=&quot;&quot;&amp;[.P9]&amp;&quot; Arbeitsstunden&quot;" office:value-type="string" office:string-value="95 Arbeitsstunden" calcext:value-type="string">
            <text:p>95 Arbeitsstunden</text:p>
          </table:table-cell>
          <table:table-cell table:style-name="ce90"/>
          <table:table-cell table:style-name="ce143" office:value-type="string" calcext:value-type="string">
            <text:p>Erläuterung:</text:p>
          </table:table-cell>
          <table:table-cell table:style-name="ce148" office:value-type="string" calcext:value-type="string">
            <text:p>gelbe Felder = Eingabefelder</text:p>
          </table:table-cell>
          <table:table-cell table:style-name="ce153"/>
          <table:table-cell table:style-name="ce160"/>
          <table:table-cell table:style-name="ce164"/>
          <table:table-cell table:style-name="ce169"/>
          <table:table-cell table:style-name="ce131"/>
          <table:table-cell table:style-name="ce90" table:number-columns-repeated="4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Jahr</text:p>
          </table:table-cell>
          <table:table-cell table:style-name="ce206" table:formula="of:=[Mai.B5]" office:value-type="float" office:value="2019" calcext:value-type="float">
            <text:p>2019</text:p>
          </table:table-cell>
          <table:table-cell table:style-name="ce74"/>
          <table:table-cell table:style-name="ce135" table:formula="of:=&quot;bzw.&quot;&amp;[.P10]&amp;&quot; Arbeitstage&quot;" office:value-type="string" office:string-value="bzw.19 Arbeitstage" calcext:value-type="string">
            <text:p>bzw.19 Arbeitstage</text:p>
          </table:table-cell>
          <table:table-cell table:style-name="ce75"/>
          <table:table-cell table:style-name="ce144"/>
          <table:table-cell table:style-name="ce149" office:value-type="string" calcext:value-type="string">
            <text:p>graue Zelle = Berechnungsfelder, die überschieben werden können</text:p>
          </table:table-cell>
          <table:table-cell table:style-name="ce154"/>
          <table:table-cell table:style-name="ce161"/>
          <table:table-cell table:style-name="ce165"/>
          <table:table-cell table:style-name="ce170"/>
          <table:table-cell table:style-name="ce131"/>
          <table:table-cell table:style-name="ce75" table:number-columns-repeated="4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table:number-columns-repeated="3"/>
          <table:table-cell table:style-name="ce131"/>
          <table:table-cell table:style-name="ce75"/>
          <table:table-cell table:style-name="ce145"/>
          <table:table-cell table:style-name="ce149" office:value-type="string" calcext:value-type="string">
            <text:p>blaue Zelle = Vorgaben vom Arbeitgeber - entsprechend anpassen!</text:p>
          </table:table-cell>
          <table:table-cell table:style-name="ce155" table:number-columns-repeated="2"/>
          <table:table-cell table:style-name="ce161"/>
          <table:table-cell table:style-name="ce170"/>
          <table:table-cell table:style-name="ce174"/>
          <table:table-cell table:style-name="ce90"/>
          <table:table-cell table:style-name="ce92"/>
          <table:table-cell table:style-name="ce187" office:value-type="string" calcext:value-type="string">
            <text:p>Saldo neu (+/-)</text:p>
          </table:table-cell>
          <table:table-cell table:style-name="ce194" table:formula="of:=[.Q78]" office:value-type="float" office:value="-698" calcext:value-type="float">
            <text:p>-698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/>
          <table:table-cell table:style-name="ce96" office:value-type="string" calcext:value-type="string">
            <text:p>Zahlenformat: HH<text:span text:style-name="T3">,</text:span><text:span text:style-name="T4">MM   (Komma als Trennung!)</text:span></text:p>
          </table:table-cell>
          <table:table-cell table:style-name="ce126"/>
          <table:table-cell table:style-name="ce136"/>
          <table:table-cell table:style-name="ce138"/>
          <table:table-cell table:style-name="ce144"/>
          <table:table-cell table:style-name="ce149" office:value-type="string" calcext:value-type="string">
            <text:p>keine, oder zu kleine Pausen werden durch Mindestpause ersetzt</text:p>
          </table:table-cell>
          <table:table-cell table:style-name="ce155" table:number-columns-repeated="2"/>
          <table:table-cell table:style-name="ce161"/>
          <table:table-cell table:style-name="ce170"/>
          <table:table-cell table:style-name="ce175"/>
          <table:table-cell table:style-name="ce177"/>
          <table:table-cell table:style-name="ce212" table:number-columns-repeated="2"/>
          <table:table-cell table:style-name="ce195" office:value-type="string" calcext:value-type="string">
            <text:p>Werden die erlaubten Stundenzahlen überschritten,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6"/>
          <table:table-cell table:style-name="ce97"/>
          <table:table-cell table:style-name="ce74"/>
          <table:table-cell table:style-name="ce73"/>
          <table:table-cell table:style-name="ce75"/>
          <table:table-cell table:style-name="ce146"/>
          <table:table-cell table:style-name="ce150" office:value-type="string" calcext:value-type="string">
            <text:p>max. Arbeitszeit-Überschreitung wird ignoriert</text:p>
          </table:table-cell>
          <table:table-cell table:style-name="ce156" table:number-columns-repeated="3"/>
          <table:table-cell table:style-name="ce171"/>
          <table:table-cell table:style-name="ce176" table:number-columns-repeated="2"/>
          <table:table-cell table:style-name="ce213"/>
          <table:table-cell table:style-name="ce132"/>
          <table:table-cell table:style-name="ce196" office:value-type="string" calcext:value-type="string">
            <text:p>wird der Maximalwert eingetragen!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7"/>
          <table:table-cell table:style-name="ce207" table:formula="of:=DATE([.B5];6;1)" office:value-type="date" office:date-value="2019-06-01" calcext:value-type="date">
            <text:p>01.06.19</text:p>
          </table:table-cell>
          <table:table-cell table:style-name="ce127" table:formula="of:=INT([.I1])+([.I1]-INT([.I1]))*5/3" office:value-type="float" office:value="5" calcext:value-type="float">
            <text:p>5,000</text:p>
          </table:table-cell>
          <table:table-cell table:style-name="ce137" table:formula="of:=INT([.I2])+([.I2]-INT([.I2]))*5/3" office:value-type="float" office:value="10" calcext:value-type="float">
            <text:p>10,000</text:p>
          </table:table-cell>
          <table:table-cell table:style-name="ce139" office:value-type="float" office:value="6" calcext:value-type="float">
            <office:annotation draw:style-name="gr1" draw:text-style-name="P2" svg:width="28.99mm" svg:height="18.01mm" svg:x="95.79mm" svg:y="26.78mm" draw:caption-point-x="-6.1mm" draw:caption-point-y="15.01mm">
              <dc:date>2018-06-21T00:00:00</dc:date>
              <text:p text:style-name="P1"><text:span text:style-name="T1">Nach Anzahl Stunden mind. Pause L2</text:span></text:p>
              <text:p text:style-name="P1"><text:span text:style-name="T1"/></text:p>
            </office:annotation>
            <text:p>6,000</text:p>
          </table:table-cell>
          <table:table-cell table:style-name="ce137" table:formula="of:=INT([.L2])+([.L2]-INT([.L2]))*5/3" office:value-type="float" office:value="0.5" calcext:value-type="float">
            <office:annotation draw:style-name="gr2" draw:text-style-name="P2" svg:width="28.99mm" svg:height="14.01mm" svg:x="111.6mm" svg:y="26.78mm" draw:caption-point-x="-6.1mm" draw:caption-point-y="15.01mm">
              <dc:date>2018-06-21T00:00:00</dc:date>
              <text:p text:style-name="P1"><text:span text:style-name="T1">Länge Pause (dez) mind bei &gt; E9</text:span></text:p>
            </office:annotation>
            <text:p>0,500</text:p>
          </table:table-cell>
          <table:table-cell table:style-name="ce87"/>
          <table:table-cell table:style-name="ce117" table:formula="of:=[Mai.H10]" office:value-type="float" office:value="30" calcext:value-type="float">
            <office:annotation draw:style-name="gr3" draw:text-style-name="P2" svg:width="28.99mm" svg:height="10.01mm" svg:x="143.21mm" svg:y="26.78mm" draw:caption-point-x="-6.1mm" draw:caption-point-y="15.01mm">
              <dc:date>2018-06-25T00:00:00</dc:date>
              <text:p text:style-name="P1"><text:span text:style-name="T1">Tage Beginn Monat</text:span></text:p>
            </office:annotation>
            <text:p>30</text:p>
          </table:table-cell>
          <table:table-cell table:style-name="ce162" table:formula="of:=SIGN([.P3])*(INT([.I10])+([.I10]-INT([.I10]))*5/3)" office:value-type="float" office:value="-603" calcext:value-type="float">
            <text:p>-603,000</text:p>
          </table:table-cell>
          <table:table-cell table:style-name="ce162" table:formula="of:=INT([.L1])+([.L1]-INT([.L1]))*5/3" office:value-type="float" office:value="7" calcext:value-type="float">
            <text:p>7,000</text:p>
          </table:table-cell>
          <table:table-cell table:style-name="ce87" table:number-columns-repeated="2"/>
          <table:table-cell table:style-name="ce87">
            <office:annotation draw:style-name="gr3" draw:text-style-name="P2" svg:width="28.99mm" svg:height="10.01mm" svg:x="222.23mm" svg:y="26.78mm" draw:caption-point-x="-6.1mm" draw:caption-point-y="15.01mm">
              <dc:date>2018-06-21T00:00:00</dc:date>
              <text:p text:style-name="P1"><text:span text:style-name="T1">Neues Salto begrenzt </text:span></text:p>
            </office:annotation>
          </table:table-cell>
          <table:table-cell table:style-name="ce87" table:number-columns-repeated="2"/>
          <table:table-cell table:style-name="ce197" table:formula="of:=[.Q62]" office:value-type="float" office:value="95" calcext:value-type="float">
            <text:p>95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7"/>
          <table:table-cell table:style-name="ce87" table:number-columns-repeated="2"/>
          <table:table-cell table:style-name="ce137" table:formula="of:=INT([.I3])+([.I3]-INT([.I3]))*5/3" office:value-type="float" office:value="30" calcext:value-type="float">
            <text:p>30,000</text:p>
          </table:table-cell>
          <table:table-cell table:style-name="ce139" office:value-type="float" office:value="9" calcext:value-type="float">
            <office:annotation draw:style-name="gr2" draw:text-style-name="P2" svg:width="28.99mm" svg:height="14.01mm" svg:x="95.79mm" svg:y="26.78mm" draw:caption-point-x="-6.1mm" draw:caption-point-y="15.01mm">
              <dc:date>2018-06-21T00:00:00</dc:date>
              <text:p text:style-name="P1"><text:span text:style-name="T1">Nach Anzahl Stunden mind. Pause L3</text:span></text:p>
            </office:annotation>
            <text:p>9,000</text:p>
          </table:table-cell>
          <table:table-cell table:style-name="ce137" table:formula="of:=INT([.L3])+([.L3]-INT([.L3]))*5/3" office:value-type="float" office:value="0.75" calcext:value-type="float">
            <office:annotation draw:style-name="gr2" draw:text-style-name="P2" svg:width="28.99mm" svg:height="14.01mm" svg:x="111.6mm" svg:y="26.78mm" draw:caption-point-x="-6.1mm" draw:caption-point-y="15.01mm">
              <dc:date>2018-06-21T00:00:00</dc:date>
              <text:p text:style-name="P1"><text:span text:style-name="T1">Länge Pause (dez) mind bei &gt; E10</text:span></text:p>
            </office:annotation>
            <text:p>0,750</text:p>
          </table:table-cell>
          <table:table-cell table:style-name="ce87"/>
          <table:table-cell table:style-name="ce197" table:formula="of:=[.Q77]" office:value-type="float" office:value="30" calcext:value-type="float">
            <office:annotation draw:style-name="gr3" draw:text-style-name="P2" svg:width="28.99mm" svg:height="10.01mm" svg:x="143.21mm" svg:y="26.78mm" draw:caption-point-x="-6.1mm" draw:caption-point-y="15.01mm">
              <dc:date>2018-06-25T00:00:00</dc:date>
              <text:p text:style-name="P1"><text:span text:style-name="T1">Tage Ende Monat</text:span></text:p>
            </office:annotation>
            <text:p>30</text:p>
          </table:table-cell>
          <table:table-cell table:style-name="ce127" table:formula="of:=ABS([.P3])" office:value-type="float" office:value="603" calcext:value-type="float">
            <text:p>603,000</text:p>
          </table:table-cell>
          <table:table-cell table:style-name="ce162" table:formula="of:=INT([.M1])+([.M1]-INT([.M1]))*5/3" office:value-type="float" office:value="20" calcext:value-type="float">
            <text:p>20,000</text:p>
          </table:table-cell>
          <table:table-cell table:style-name="ce87" table:number-columns-repeated="5"/>
          <table:table-cell table:style-name="ce87" table:formula="of:=[.P9]/[.I1]" office:value-type="float" office:value="19" calcext:value-type="float">
            <text:p>19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office:value-type="string" calcext:value-type="string">
            <text:p>Datum</text:p>
          </table:table-cell>
          <table:table-cell table:style-name="ce99" table:formula="of:=[.$B$9]+COLUMN([.B13])-2" office:value-type="date" office:date-value="2019-06-01" calcext:value-type="date">
            <text:p>1. Jun</text:p>
          </table:table-cell>
          <table:table-cell table:style-name="ce99" table:formula="of:=[.$B$9]+COLUMN([.C13])-2" office:value-type="date" office:date-value="2019-06-02" calcext:value-type="date">
            <text:p>2. Jun</text:p>
          </table:table-cell>
          <table:table-cell table:style-name="ce99" table:formula="of:=[.$B$9]+COLUMN([.D13])-2" office:value-type="date" office:date-value="2019-06-03" calcext:value-type="date">
            <text:p>3. Jun</text:p>
          </table:table-cell>
          <table:table-cell table:style-name="ce99" table:formula="of:=[.$B$9]+COLUMN([.E13])-2" office:value-type="date" office:date-value="2019-06-04" calcext:value-type="date">
            <text:p>4. Jun</text:p>
          </table:table-cell>
          <table:table-cell table:style-name="ce99" table:formula="of:=[.$B$9]+COLUMN([.F13])-2" office:value-type="date" office:date-value="2019-06-05" calcext:value-type="date">
            <text:p>5. Jun</text:p>
          </table:table-cell>
          <table:table-cell table:style-name="ce99" table:formula="of:=[.$B$9]+COLUMN([.G13])-2" office:value-type="date" office:date-value="2019-06-06" calcext:value-type="date">
            <text:p>6. Jun</text:p>
          </table:table-cell>
          <table:table-cell table:style-name="ce99" table:formula="of:=[.$B$9]+COLUMN([.H13])-2" office:value-type="date" office:date-value="2019-06-07" calcext:value-type="date">
            <text:p>7. Jun</text:p>
          </table:table-cell>
          <table:table-cell table:style-name="ce99" table:formula="of:=[.$B$9]+COLUMN([.I13])-2" office:value-type="date" office:date-value="2019-06-08" calcext:value-type="date">
            <text:p>8. Jun</text:p>
          </table:table-cell>
          <table:table-cell table:style-name="ce99" table:formula="of:=[.$B$9]+COLUMN([.J13])-2" office:value-type="date" office:date-value="2019-06-09" calcext:value-type="date">
            <text:p>9. Jun</text:p>
          </table:table-cell>
          <table:table-cell table:style-name="ce99" table:formula="of:=[.$B$9]+COLUMN([.K13])-2" office:value-type="date" office:date-value="2019-06-10" calcext:value-type="date">
            <text:p>10. Jun</text:p>
          </table:table-cell>
          <table:table-cell table:style-name="ce99" table:formula="of:=[.$B$9]+COLUMN([.L13])-2" office:value-type="date" office:date-value="2019-06-11" calcext:value-type="date">
            <text:p>11. Jun</text:p>
          </table:table-cell>
          <table:table-cell table:style-name="ce99" table:formula="of:=[.$B$9]+COLUMN([.M13])-2" office:value-type="date" office:date-value="2019-06-12" calcext:value-type="date">
            <text:p>12. Jun</text:p>
          </table:table-cell>
          <table:table-cell table:style-name="ce99" table:formula="of:=[.$B$9]+COLUMN([.N13])-2" office:value-type="date" office:date-value="2019-06-13" calcext:value-type="date">
            <text:p>13. Jun</text:p>
          </table:table-cell>
          <table:table-cell table:style-name="ce99" table:formula="of:=[.$B$9]+COLUMN([.O13])-2" office:value-type="date" office:date-value="2019-06-14" calcext:value-type="date">
            <text:p>14. Jun</text:p>
          </table:table-cell>
          <table:table-cell table:style-name="ce99" table:formula="of:=[.$B$9]+COLUMN([.P13])-2" office:value-type="date" office:date-value="2019-06-15" calcext:value-type="date">
            <text:p>15. Jun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Wochentag</text:p>
          </table:table-cell>
          <table:table-cell table:style-name="ce100" table:formula="of:=[.B11]" office:value-type="date" office:date-value="2019-06-01" calcext:value-type="date">
            <text:p>Sa</text:p>
          </table:table-cell>
          <table:table-cell table:style-name="ce100" table:formula="of:=[.C11]" office:value-type="date" office:date-value="2019-06-02" calcext:value-type="date">
            <text:p>So</text:p>
          </table:table-cell>
          <table:table-cell table:style-name="ce100" table:formula="of:=[.D11]" office:value-type="date" office:date-value="2019-06-03" calcext:value-type="date">
            <text:p>Mo</text:p>
          </table:table-cell>
          <table:table-cell table:style-name="ce100" table:formula="of:=[.E11]" office:value-type="date" office:date-value="2019-06-04" calcext:value-type="date">
            <text:p>Di</text:p>
          </table:table-cell>
          <table:table-cell table:style-name="ce100" table:formula="of:=[.F11]" office:value-type="date" office:date-value="2019-06-05" calcext:value-type="date">
            <text:p>Mi</text:p>
          </table:table-cell>
          <table:table-cell table:style-name="ce100" table:formula="of:=[.G11]" office:value-type="date" office:date-value="2019-06-06" calcext:value-type="date">
            <text:p>Do</text:p>
          </table:table-cell>
          <table:table-cell table:style-name="ce100" table:formula="of:=[.H11]" office:value-type="date" office:date-value="2019-06-07" calcext:value-type="date">
            <text:p>Fr</text:p>
          </table:table-cell>
          <table:table-cell table:style-name="ce100" table:formula="of:=[.I11]" office:value-type="date" office:date-value="2019-06-08" calcext:value-type="date">
            <text:p>Sa</text:p>
          </table:table-cell>
          <table:table-cell table:style-name="ce100" table:formula="of:=[.J11]" office:value-type="date" office:date-value="2019-06-09" calcext:value-type="date">
            <text:p>So</text:p>
          </table:table-cell>
          <table:table-cell table:style-name="ce100" table:formula="of:=[.K11]" office:value-type="date" office:date-value="2019-06-10" calcext:value-type="date">
            <text:p>Mo</text:p>
          </table:table-cell>
          <table:table-cell table:style-name="ce100" table:formula="of:=[.L11]" office:value-type="date" office:date-value="2019-06-11" calcext:value-type="date">
            <text:p>Di</text:p>
          </table:table-cell>
          <table:table-cell table:style-name="ce100" table:formula="of:=[.M11]" office:value-type="date" office:date-value="2019-06-12" calcext:value-type="date">
            <text:p>Mi</text:p>
          </table:table-cell>
          <table:table-cell table:style-name="ce100" table:formula="of:=[.N11]" office:value-type="date" office:date-value="2019-06-13" calcext:value-type="date">
            <text:p>Do</text:p>
          </table:table-cell>
          <table:table-cell table:style-name="ce100" table:formula="of:=[.O11]" office:value-type="date" office:date-value="2019-06-14" calcext:value-type="date">
            <text:p>Fr</text:p>
          </table:table-cell>
          <table:table-cell table:style-name="ce100" table:formula="of:=[.P11]" office:value-type="date" office:date-value="2019-06-15" calcext:value-type="date">
            <text:p>Sa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ginn</text:p>
          </table:table-cell>
          <table:table-cell table:style-name="ce101" table:number-columns-repeated="14"/>
          <table:table-cell table:style-name="ce104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Ende</text:p>
          </table:table-cell>
          <table:table-cell table:style-name="ce101" table:number-columns-repeated="14"/>
          <table:table-cell table:style-name="ce104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Korrektur</text:p>
          </table:table-cell>
          <table:table-cell table:style-name="ce102" table:formula="of:=IF(AND([.B20]&gt;0;OR([.B25]=&quot;ur&quot;;[.B25]=&quot;ar&quot;;[.B25]=&quot;kr&quot;;[.B25]=&quot;Di&quot;;[.B25]=&quot;mk&quot;));[.$I$1];0)" office:value-type="float" office:value="0" calcext:value-type="float">
            <text:p>0,00</text:p>
          </table:table-cell>
          <table:table-cell table:style-name="ce102" table:formula="of:=IF(AND([.C20]&gt;0;OR([.C25]=&quot;ur&quot;;[.C25]=&quot;ar&quot;;[.C25]=&quot;kr&quot;;[.C25]=&quot;Di&quot;;[.C25]=&quot;mk&quot;));[.$I$1];0)" office:value-type="float" office:value="0" calcext:value-type="float">
            <text:p>0,00</text:p>
          </table:table-cell>
          <table:table-cell table:style-name="ce102" table:formula="of:=IF(AND([.D20]&gt;0;OR([.D25]=&quot;ur&quot;;[.D25]=&quot;ar&quot;;[.D25]=&quot;kr&quot;;[.D25]=&quot;Di&quot;;[.D25]=&quot;mk&quot;));[.$I$1];0)" office:value-type="float" office:value="0" calcext:value-type="float">
            <text:p>0,00</text:p>
          </table:table-cell>
          <table:table-cell table:style-name="ce102" table:formula="of:=IF(AND([.E20]&gt;0;OR([.E25]=&quot;ur&quot;;[.E25]=&quot;ar&quot;;[.E25]=&quot;kr&quot;;[.E25]=&quot;Di&quot;;[.E25]=&quot;mk&quot;));[.$I$1];0)" office:value-type="float" office:value="0" calcext:value-type="float">
            <text:p>0,00</text:p>
          </table:table-cell>
          <table:table-cell table:style-name="ce102" table:formula="of:=IF(AND([.F20]&gt;0;OR([.F25]=&quot;ur&quot;;[.F25]=&quot;ar&quot;;[.F25]=&quot;kr&quot;;[.F25]=&quot;Di&quot;;[.F25]=&quot;mk&quot;));[.$I$1];0)" office:value-type="float" office:value="0" calcext:value-type="float">
            <text:p>0,00</text:p>
          </table:table-cell>
          <table:table-cell table:style-name="ce102" table:formula="of:=IF(AND([.G20]&gt;0;OR([.G25]=&quot;ur&quot;;[.G25]=&quot;ar&quot;;[.G25]=&quot;kr&quot;;[.G25]=&quot;Di&quot;;[.G25]=&quot;mk&quot;));[.$I$1];0)" office:value-type="float" office:value="0" calcext:value-type="float">
            <text:p>0,00</text:p>
          </table:table-cell>
          <table:table-cell table:style-name="ce102" table:formula="of:=IF(AND([.H20]&gt;0;OR([.H25]=&quot;ur&quot;;[.H25]=&quot;ar&quot;;[.H25]=&quot;kr&quot;;[.H25]=&quot;Di&quot;;[.H25]=&quot;mk&quot;));[.$I$1];0)" office:value-type="float" office:value="0" calcext:value-type="float">
            <text:p>0,00</text:p>
          </table:table-cell>
          <table:table-cell table:style-name="ce102" table:formula="of:=IF(AND([.I20]&gt;0;OR([.I25]=&quot;ur&quot;;[.I25]=&quot;ar&quot;;[.I25]=&quot;kr&quot;;[.I25]=&quot;Di&quot;;[.I25]=&quot;mk&quot;));[.$I$1];0)" office:value-type="float" office:value="0" calcext:value-type="float">
            <text:p>0,00</text:p>
          </table:table-cell>
          <table:table-cell table:style-name="ce102" table:formula="of:=IF(AND([.J20]&gt;0;OR([.J25]=&quot;ur&quot;;[.J25]=&quot;ar&quot;;[.J25]=&quot;kr&quot;;[.J25]=&quot;Di&quot;;[.J25]=&quot;mk&quot;));[.$I$1];0)" office:value-type="float" office:value="0" calcext:value-type="float">
            <text:p>0,00</text:p>
          </table:table-cell>
          <table:table-cell table:style-name="ce102" table:formula="of:=IF(AND([.K20]&gt;0;OR([.K25]=&quot;ur&quot;;[.K25]=&quot;ar&quot;;[.K25]=&quot;kr&quot;;[.K25]=&quot;Di&quot;;[.K25]=&quot;mk&quot;));[.$I$1];0)" office:value-type="float" office:value="0" calcext:value-type="float">
            <text:p>0,00</text:p>
          </table:table-cell>
          <table:table-cell table:style-name="ce102" table:formula="of:=IF(AND([.L20]&gt;0;OR([.L25]=&quot;ur&quot;;[.L25]=&quot;ar&quot;;[.L25]=&quot;kr&quot;;[.L25]=&quot;Di&quot;;[.L25]=&quot;mk&quot;));[.$I$1];0)" office:value-type="float" office:value="0" calcext:value-type="float">
            <text:p>0,00</text:p>
          </table:table-cell>
          <table:table-cell table:style-name="ce102" table:formula="of:=IF(AND([.M20]&gt;0;OR([.M25]=&quot;ur&quot;;[.M25]=&quot;ar&quot;;[.M25]=&quot;kr&quot;;[.M25]=&quot;Di&quot;;[.M25]=&quot;mk&quot;));[.$I$1];0)" office:value-type="float" office:value="0" calcext:value-type="float">
            <text:p>0,00</text:p>
          </table:table-cell>
          <table:table-cell table:style-name="ce102" table:formula="of:=IF(AND([.N20]&gt;0;OR([.N25]=&quot;ur&quot;;[.N25]=&quot;ar&quot;;[.N25]=&quot;kr&quot;;[.N25]=&quot;Di&quot;;[.N25]=&quot;mk&quot;));[.$I$1];0)" office:value-type="float" office:value="0" calcext:value-type="float">
            <text:p>0,00</text:p>
          </table:table-cell>
          <table:table-cell table:style-name="ce102" table:formula="of:=IF(AND([.O20]&gt;0;OR([.O25]=&quot;ur&quot;;[.O25]=&quot;ar&quot;;[.O25]=&quot;kr&quot;;[.O25]=&quot;Di&quot;;[.O25]=&quot;mk&quot;));[.$I$1];0)" office:value-type="float" office:value="0" calcext:value-type="float">
            <text:p>0,00</text:p>
          </table:table-cell>
          <table:table-cell table:style-name="ce102" table:formula="of:=IF(AND([.P20]&gt;0;OR([.P25]=&quot;ur&quot;;[.P25]=&quot;ar&quot;;[.P25]=&quot;kr&quot;;[.P25]=&quot;Di&quot;;[.P25]=&quot;mk&quot;));[.$I$1];0)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217"/>
          <table:table-cell table:style-name="ce226" table:formula="of:=IF(OR([.B11]=[$Urlaub.$E$37];[.B11]=[$Urlaub.$E$38]);1;0)" office:value-type="float" office:value="0" calcext:value-type="float">
            <text:p>0</text:p>
          </table:table-cell>
          <table:table-cell table:style-name="ce226" table:formula="of:=IF(OR([.C11]=[$Urlaub.$E$37];[.C11]=[$Urlaub.$E$38]);1;0)" office:value-type="float" office:value="0" calcext:value-type="float">
            <text:p>0</text:p>
          </table:table-cell>
          <table:table-cell table:style-name="ce225" table:formula="of:=IF([.D11]=[$Urlaub.$E$37];1;0)" office:value-type="float" office:value="0" calcext:value-type="float">
            <text:p>0</text:p>
          </table:table-cell>
          <table:table-cell table:style-name="ce225" table:formula="of:=IF([.E11]=[$Urlaub.$E$37];1;0)" office:value-type="float" office:value="0" calcext:value-type="float">
            <text:p>0</text:p>
          </table:table-cell>
          <table:table-cell table:style-name="ce225" table:formula="of:=IF([.F11]=[$Urlaub.$E$37];1;0)" office:value-type="float" office:value="0" calcext:value-type="float">
            <text:p>0</text:p>
          </table:table-cell>
          <table:table-cell table:style-name="ce225" table:formula="of:=IF([.G11]=[$Urlaub.$E$37];1;0)" office:value-type="float" office:value="0" calcext:value-type="float">
            <text:p>0</text:p>
          </table:table-cell>
          <table:table-cell table:style-name="ce225" table:formula="of:=IF([.H11]=[$Urlaub.$E$37];1;0)" office:value-type="float" office:value="0" calcext:value-type="float">
            <text:p>0</text:p>
          </table:table-cell>
          <table:table-cell table:style-name="ce225" table:formula="of:=IF([.I11]=[$Urlaub.$E$37];1;0)" office:value-type="float" office:value="0" calcext:value-type="float">
            <text:p>0</text:p>
          </table:table-cell>
          <table:table-cell table:style-name="ce225" table:formula="of:=IF([.J11]=[$Urlaub.$E$37];1;0)" office:value-type="float" office:value="0" calcext:value-type="float">
            <text:p>0</text:p>
          </table:table-cell>
          <table:table-cell table:style-name="ce225" table:formula="of:=IF([.K11]=[$Urlaub.$E$37];1;0)" office:value-type="float" office:value="1" calcext:value-type="float">
            <text:p>1</text:p>
          </table:table-cell>
          <table:table-cell table:style-name="ce225" table:formula="of:=IF([.L11]=[$Urlaub.$E$37];1;0)" office:value-type="float" office:value="0" calcext:value-type="float">
            <text:p>0</text:p>
          </table:table-cell>
          <table:table-cell table:style-name="ce225" table:formula="of:=IF([.M11]=[$Urlaub.$E$37];1;0)" office:value-type="float" office:value="0" calcext:value-type="float">
            <text:p>0</text:p>
          </table:table-cell>
          <table:table-cell table:style-name="ce225" table:formula="of:=IF([.N11]=[$Urlaub.$E$37];1;0)" office:value-type="float" office:value="0" calcext:value-type="float">
            <text:p>0</text:p>
          </table:table-cell>
          <table:table-cell table:style-name="ce225" table:formula="of:=IF([.O11]=[$Urlaub.$E$37];1;0)" office:value-type="float" office:value="0" calcext:value-type="float">
            <text:p>0</text:p>
          </table:table-cell>
          <table:table-cell table:style-name="ce218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merkung</text:p>
          </table:table-cell>
          <table:table-cell table:style-name="ce104" table:formula="of:=IF([.B16]=1;&quot;gF&quot;;&quot;&quot;)">
            <text:p/>
          </table:table-cell>
          <table:table-cell table:style-name="ce104" table:formula="of:=IF([.C16]=1;&quot;gF&quot;;&quot;&quot;)">
            <text:p/>
          </table:table-cell>
          <table:table-cell table:style-name="ce104" table:formula="of:=IF([.D16]=1;&quot;gF&quot;;&quot;&quot;)">
            <text:p/>
          </table:table-cell>
          <table:table-cell table:style-name="ce104" table:formula="of:=IF([.E16]=1;&quot;gF&quot;;&quot;&quot;)">
            <text:p/>
          </table:table-cell>
          <table:table-cell table:style-name="ce104" table:formula="of:=IF([.F16]=1;&quot;gF&quot;;&quot;&quot;)">
            <text:p/>
          </table:table-cell>
          <table:table-cell table:style-name="ce104" table:formula="of:=IF([.G16]=1;&quot;gF&quot;;&quot;&quot;)">
            <text:p/>
          </table:table-cell>
          <table:table-cell table:style-name="ce104" table:formula="of:=IF([.H16]=1;&quot;gF&quot;;&quot;&quot;)">
            <text:p/>
          </table:table-cell>
          <table:table-cell table:style-name="ce104" table:formula="of:=IF([.I16]=1;&quot;gF&quot;;&quot;&quot;)">
            <text:p/>
          </table:table-cell>
          <table:table-cell table:style-name="ce104" table:formula="of:=IF([.J16]=1;&quot;gF&quot;;&quot;&quot;)">
            <text:p/>
          </table:table-cell>
          <table:table-cell table:style-name="ce104" table:formula="of:=IF([.K16]=1;&quot;gF&quot;;&quot;&quot;)" office:value-type="string" office:string-value="gF" calcext:value-type="string">
            <text:p>gF</text:p>
          </table:table-cell>
          <table:table-cell table:style-name="ce104" table:formula="of:=IF([.L16]=1;&quot;gF&quot;;&quot;&quot;)">
            <text:p/>
          </table:table-cell>
          <table:table-cell table:style-name="ce104" table:formula="of:=IF([.M16]=1;&quot;gF&quot;;&quot;&quot;)">
            <text:p/>
          </table:table-cell>
          <table:table-cell table:style-name="ce104" table:formula="of:=IF([.N16]=1;&quot;gF&quot;;&quot;&quot;)">
            <text:p/>
          </table:table-cell>
          <table:table-cell table:style-name="ce104" table:formula="of:=IF([.O16]=1;&quot;gF&quot;;&quot;&quot;)">
            <text:p/>
          </table:table-cell>
          <table:table-cell table:style-name="ce103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Mittagspause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sonst.Unterbr.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oll</text:p>
          </table:table-cell>
          <table:table-cell table:style-name="ce105" table:formula="of:=IF(OR(WEEKDAY([.B12])=7;WEEKDAY([.B12])=1;[.B25]=&quot;gf&quot;);0;[.$C$9])" office:value-type="float" office:value="0" calcext:value-type="float">
            <text:p>0,000</text:p>
          </table:table-cell>
          <table:table-cell table:style-name="ce105" table:formula="of:=IF(OR(WEEKDAY([.C12])=7;WEEKDAY([.C12])=1;[.C25]=&quot;gf&quot;);0;[.$C$9])" office:value-type="float" office:value="0" calcext:value-type="float">
            <text:p>0,000</text:p>
          </table:table-cell>
          <table:table-cell table:style-name="ce105" table:formula="of:=IF(OR(WEEKDAY([.D12])=7;WEEKDAY([.D12])=1;[.D25]=&quot;gf&quot;);0;[.$C$9])" office:value-type="float" office:value="5" calcext:value-type="float">
            <text:p>5,000</text:p>
          </table:table-cell>
          <table:table-cell table:style-name="ce105" table:formula="of:=IF(OR(WEEKDAY([.E12])=7;WEEKDAY([.E12])=1;[.E25]=&quot;gf&quot;);0;[.$C$9])" office:value-type="float" office:value="5" calcext:value-type="float">
            <text:p>5,000</text:p>
          </table:table-cell>
          <table:table-cell table:style-name="ce105" table:formula="of:=IF(OR(WEEKDAY([.F12])=7;WEEKDAY([.F12])=1;[.F25]=&quot;gf&quot;);0;[.$C$9])" office:value-type="float" office:value="5" calcext:value-type="float">
            <text:p>5,000</text:p>
          </table:table-cell>
          <table:table-cell table:style-name="ce105" table:formula="of:=IF(OR(WEEKDAY([.G12])=7;WEEKDAY([.G12])=1;[.G25]=&quot;gf&quot;);0;[.$C$9])" office:value-type="float" office:value="5" calcext:value-type="float">
            <text:p>5,000</text:p>
          </table:table-cell>
          <table:table-cell table:style-name="ce105" table:formula="of:=IF(OR(WEEKDAY([.H12])=7;WEEKDAY([.H12])=1;[.H25]=&quot;gf&quot;);0;[.$C$9])" office:value-type="float" office:value="5" calcext:value-type="float">
            <text:p>5,000</text:p>
          </table:table-cell>
          <table:table-cell table:style-name="ce105" table:formula="of:=IF(OR(WEEKDAY([.I12])=7;WEEKDAY([.I12])=1;[.I25]=&quot;gf&quot;);0;[.$C$9])" office:value-type="float" office:value="0" calcext:value-type="float">
            <text:p>0,000</text:p>
          </table:table-cell>
          <table:table-cell table:style-name="ce105" table:formula="of:=IF(OR(WEEKDAY([.J12])=7;WEEKDAY([.J12])=1;[.J25]=&quot;gf&quot;);0;[.$C$9])" office:value-type="float" office:value="0" calcext:value-type="float">
            <text:p>0,000</text:p>
          </table:table-cell>
          <table:table-cell table:style-name="ce105" table:formula="of:=IF(OR(WEEKDAY([.K12])=7;WEEKDAY([.K12])=1;[.K25]=&quot;gf&quot;);0;[.$C$9])" office:value-type="float" office:value="0" calcext:value-type="float">
            <text:p>0,000</text:p>
          </table:table-cell>
          <table:table-cell table:style-name="ce105" table:formula="of:=IF(OR(WEEKDAY([.L12])=7;WEEKDAY([.L12])=1;[.L25]=&quot;gf&quot;);0;[.$C$9])" office:value-type="float" office:value="5" calcext:value-type="float">
            <text:p>5,000</text:p>
          </table:table-cell>
          <table:table-cell table:style-name="ce105" table:formula="of:=IF(OR(WEEKDAY([.M12])=7;WEEKDAY([.M12])=1;[.M25]=&quot;gf&quot;);0;[.$C$9])" office:value-type="float" office:value="5" calcext:value-type="float">
            <text:p>5,000</text:p>
          </table:table-cell>
          <table:table-cell table:style-name="ce105" table:formula="of:=IF(OR(WEEKDAY([.N12])=7;WEEKDAY([.N12])=1;[.N25]=&quot;gf&quot;);0;[.$C$9])" office:value-type="float" office:value="5" calcext:value-type="float">
            <text:p>5,000</text:p>
          </table:table-cell>
          <table:table-cell table:style-name="ce105" table:formula="of:=IF(OR(WEEKDAY([.O12])=7;WEEKDAY([.O12])=1;[.O25]=&quot;gf&quot;);0;[.$C$9])" office:value-type="float" office:value="5" calcext:value-type="float">
            <text:p>5,000</text:p>
          </table:table-cell>
          <table:table-cell table:style-name="ce105" table:formula="of:=IF(OR(WEEKDAY([.P12])=7;WEEKDAY([.P12])=1;[.P25]=&quot;gf&quot;);0;[.$C$9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ginn</text:p>
          </table:table-cell>
          <table:table-cell table:style-name="ce106" table:formula="of:=INT([.B13])+([.B13]-INT([.B13]))*5/3" office:value-type="float" office:value="0" calcext:value-type="float">
            <text:p>0,000</text:p>
          </table:table-cell>
          <table:table-cell table:style-name="ce106" table:formula="of:=INT([.C13])+([.C13]-INT([.C13]))*5/3" office:value-type="float" office:value="0" calcext:value-type="float">
            <text:p>0,000</text:p>
          </table:table-cell>
          <table:table-cell table:style-name="ce106" table:formula="of:=INT([.D13])+([.D13]-INT([.D13]))*5/3" office:value-type="float" office:value="0" calcext:value-type="float">
            <text:p>0,000</text:p>
          </table:table-cell>
          <table:table-cell table:style-name="ce106" table:formula="of:=INT([.E13])+([.E13]-INT([.E13]))*5/3" office:value-type="float" office:value="0" calcext:value-type="float">
            <text:p>0,000</text:p>
          </table:table-cell>
          <table:table-cell table:style-name="ce106" table:formula="of:=INT([.F13])+([.F13]-INT([.F13]))*5/3" office:value-type="float" office:value="0" calcext:value-type="float">
            <text:p>0,000</text:p>
          </table:table-cell>
          <table:table-cell table:style-name="ce106" table:formula="of:=INT([.G13])+([.G13]-INT([.G13]))*5/3" office:value-type="float" office:value="0" calcext:value-type="float">
            <text:p>0,000</text:p>
          </table:table-cell>
          <table:table-cell table:style-name="ce106" table:formula="of:=INT([.H13])+([.H13]-INT([.H13]))*5/3" office:value-type="float" office:value="0" calcext:value-type="float">
            <text:p>0,000</text:p>
          </table:table-cell>
          <table:table-cell table:style-name="ce106" table:formula="of:=INT([.I13])+([.I13]-INT([.I13]))*5/3" office:value-type="float" office:value="0" calcext:value-type="float">
            <text:p>0,000</text:p>
          </table:table-cell>
          <table:table-cell table:style-name="ce106" table:formula="of:=INT([.J13])+([.J13]-INT([.J13]))*5/3" office:value-type="float" office:value="0" calcext:value-type="float">
            <text:p>0,000</text:p>
          </table:table-cell>
          <table:table-cell table:style-name="ce106" table:formula="of:=INT([.K13])+([.K13]-INT([.K13]))*5/3" office:value-type="float" office:value="0" calcext:value-type="float">
            <text:p>0,000</text:p>
          </table:table-cell>
          <table:table-cell table:style-name="ce106" table:formula="of:=INT([.L13])+([.L13]-INT([.L13]))*5/3" office:value-type="float" office:value="0" calcext:value-type="float">
            <text:p>0,000</text:p>
          </table:table-cell>
          <table:table-cell table:style-name="ce106" table:formula="of:=INT([.M13])+([.M13]-INT([.M13]))*5/3" office:value-type="float" office:value="0" calcext:value-type="float">
            <text:p>0,000</text:p>
          </table:table-cell>
          <table:table-cell table:style-name="ce106" table:formula="of:=INT([.N13])+([.N13]-INT([.N13]))*5/3" office:value-type="float" office:value="0" calcext:value-type="float">
            <text:p>0,000</text:p>
          </table:table-cell>
          <table:table-cell table:style-name="ce106" table:formula="of:=INT([.O13])+([.O13]-INT([.O13]))*5/3" office:value-type="float" office:value="0" calcext:value-type="float">
            <text:p>0,000</text:p>
          </table:table-cell>
          <table:table-cell table:style-name="ce106" table:formula="of:=INT([.P13])+([.P13]-INT([.P13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Anfang begrenzt</text:p>
          </table:table-cell>
          <table:table-cell table:style-name="ce107" table:formula="of:=IF([.B14]&gt;[.$J$20];IF([.B21]&lt;[.$J$9];[.$J$9];[.B21]);0)" office:value-type="float" office:value="0" calcext:value-type="float">
            <text:p>0,000</text:p>
          </table:table-cell>
          <table:table-cell table:style-name="ce107" table:formula="of:=IF([.C14]&gt;[.$J$20];IF([.C21]&lt;[.$J$9];[.$J$9];[.C21]);0)" office:value-type="float" office:value="0" calcext:value-type="float">
            <text:p>0,000</text:p>
          </table:table-cell>
          <table:table-cell table:style-name="ce107" table:formula="of:=IF([.D14]&gt;[.$J$20];IF([.D21]&lt;[.$J$9];[.$J$9];[.D21]);0)" office:value-type="float" office:value="0" calcext:value-type="float">
            <text:p>0,000</text:p>
          </table:table-cell>
          <table:table-cell table:style-name="ce107" table:formula="of:=IF([.E14]&gt;[.$J$20];IF([.E21]&lt;[.$J$9];[.$J$9];[.E21]);0)" office:value-type="float" office:value="0" calcext:value-type="float">
            <text:p>0,000</text:p>
          </table:table-cell>
          <table:table-cell table:style-name="ce107" table:formula="of:=IF([.F14]&gt;[.$J$20];IF([.F21]&lt;[.$J$9];[.$J$9];[.F21]);0)" office:value-type="float" office:value="0" calcext:value-type="float">
            <text:p>0,000</text:p>
          </table:table-cell>
          <table:table-cell table:style-name="ce107" table:formula="of:=IF([.G14]&gt;[.$J$20];IF([.G21]&lt;[.$J$9];[.$J$9];[.G21]);0)" office:value-type="float" office:value="0" calcext:value-type="float">
            <text:p>0,000</text:p>
          </table:table-cell>
          <table:table-cell table:style-name="ce107" table:formula="of:=IF([.H14]&gt;[.$J$20];IF([.H21]&lt;[.$J$9];[.$J$9];[.H21]);0)" office:value-type="float" office:value="0" calcext:value-type="float">
            <text:p>0,000</text:p>
          </table:table-cell>
          <table:table-cell table:style-name="ce107" table:formula="of:=IF([.I14]&gt;[.$J$20];IF([.I21]&lt;[.$J$9];[.$J$9];[.I21]);0)" office:value-type="float" office:value="0" calcext:value-type="float">
            <text:p>0,000</text:p>
          </table:table-cell>
          <table:table-cell table:style-name="ce107" table:formula="of:=IF([.J14]&gt;[.$J$20];IF([.J21]&lt;[.$J$9];[.$J$9];[.J21]);0)" office:value-type="float" office:value="0" calcext:value-type="float">
            <text:p>0,000</text:p>
          </table:table-cell>
          <table:table-cell table:style-name="ce107" table:formula="of:=IF([.K14]&gt;[.$J$20];IF([.K21]&lt;[.$J$9];[.$J$9];[.K21]);0)" office:value-type="float" office:value="0" calcext:value-type="float">
            <text:p>0,000</text:p>
          </table:table-cell>
          <table:table-cell table:style-name="ce107" table:formula="of:=IF([.L14]&gt;[.$J$20];IF([.L21]&lt;[.$J$9];[.$J$9];[.L21]);0)" office:value-type="float" office:value="0" calcext:value-type="float">
            <text:p>0,000</text:p>
          </table:table-cell>
          <table:table-cell table:style-name="ce107" table:formula="of:=IF([.M14]&gt;[.$J$20];IF([.M21]&lt;[.$J$9];[.$J$9];[.M21]);0)" office:value-type="float" office:value="0" calcext:value-type="float">
            <text:p>0,000</text:p>
          </table:table-cell>
          <table:table-cell table:style-name="ce107" table:formula="of:=IF([.N14]&gt;[.$J$20];IF([.N21]&lt;[.$J$9];[.$J$9];[.N21]);0)" office:value-type="float" office:value="0" calcext:value-type="float">
            <text:p>0,000</text:p>
          </table:table-cell>
          <table:table-cell table:style-name="ce107" table:formula="of:=IF([.O14]&gt;[.$J$20];IF([.O21]&lt;[.$J$9];[.$J$9];[.O21]);0)" office:value-type="float" office:value="0" calcext:value-type="float">
            <text:p>0,000</text:p>
          </table:table-cell>
          <table:table-cell table:style-name="ce107" table:formula="of:=IF([.P14]&gt;[.$J$20];IF([.P21]&lt;[.$J$9];[.$J$9];[.P21]);0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</text:p>
          </table:table-cell>
          <table:table-cell table:style-name="ce106" table:formula="of:=INT([.B14])+([.B14]-INT([.B14]))*5/3" office:value-type="float" office:value="0" calcext:value-type="float">
            <text:p>0,000</text:p>
          </table:table-cell>
          <table:table-cell table:style-name="ce106" table:formula="of:=INT([.C14])+([.C14]-INT([.C14]))*5/3" office:value-type="float" office:value="0" calcext:value-type="float">
            <text:p>0,000</text:p>
          </table:table-cell>
          <table:table-cell table:style-name="ce106" table:formula="of:=INT([.D14])+([.D14]-INT([.D14]))*5/3" office:value-type="float" office:value="0" calcext:value-type="float">
            <text:p>0,000</text:p>
          </table:table-cell>
          <table:table-cell table:style-name="ce106" table:formula="of:=INT([.E14])+([.E14]-INT([.E14]))*5/3" office:value-type="float" office:value="0" calcext:value-type="float">
            <text:p>0,000</text:p>
          </table:table-cell>
          <table:table-cell table:style-name="ce106" table:formula="of:=INT([.F14])+([.F14]-INT([.F14]))*5/3" office:value-type="float" office:value="0" calcext:value-type="float">
            <text:p>0,000</text:p>
          </table:table-cell>
          <table:table-cell table:style-name="ce106" table:formula="of:=INT([.G14])+([.G14]-INT([.G14]))*5/3" office:value-type="float" office:value="0" calcext:value-type="float">
            <text:p>0,000</text:p>
          </table:table-cell>
          <table:table-cell table:style-name="ce106" table:formula="of:=INT([.H14])+([.H14]-INT([.H14]))*5/3" office:value-type="float" office:value="0" calcext:value-type="float">
            <text:p>0,000</text:p>
          </table:table-cell>
          <table:table-cell table:style-name="ce106" table:formula="of:=INT([.I14])+([.I14]-INT([.I14]))*5/3" office:value-type="float" office:value="0" calcext:value-type="float">
            <text:p>0,000</text:p>
          </table:table-cell>
          <table:table-cell table:style-name="ce106" table:formula="of:=INT([.J14])+([.J14]-INT([.J14]))*5/3" office:value-type="float" office:value="0" calcext:value-type="float">
            <text:p>0,000</text:p>
          </table:table-cell>
          <table:table-cell table:style-name="ce106" table:formula="of:=INT([.K14])+([.K14]-INT([.K14]))*5/3" office:value-type="float" office:value="0" calcext:value-type="float">
            <text:p>0,000</text:p>
          </table:table-cell>
          <table:table-cell table:style-name="ce106" table:formula="of:=INT([.L14])+([.L14]-INT([.L14]))*5/3" office:value-type="float" office:value="0" calcext:value-type="float">
            <text:p>0,000</text:p>
          </table:table-cell>
          <table:table-cell table:style-name="ce106" table:formula="of:=INT([.M14])+([.M14]-INT([.M14]))*5/3" office:value-type="float" office:value="0" calcext:value-type="float">
            <text:p>0,000</text:p>
          </table:table-cell>
          <table:table-cell table:style-name="ce106" table:formula="of:=INT([.N14])+([.N14]-INT([.N14]))*5/3" office:value-type="float" office:value="0" calcext:value-type="float">
            <text:p>0,000</text:p>
          </table:table-cell>
          <table:table-cell table:style-name="ce106" table:formula="of:=INT([.O14])+([.O14]-INT([.O14]))*5/3" office:value-type="float" office:value="0" calcext:value-type="float">
            <text:p>0,000</text:p>
          </table:table-cell>
          <table:table-cell table:style-name="ce106" table:formula="of:=INT([.P14])+([.P14]-INT([.P14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 begrenzt</text:p>
          </table:table-cell>
          <table:table-cell table:style-name="ce107" table:formula="of:=IF([.B23]&gt;[.$J$10];[.$J$10];[.B23])" office:value-type="float" office:value="0" calcext:value-type="float">
            <text:p>0,000</text:p>
          </table:table-cell>
          <table:table-cell table:style-name="ce107" table:formula="of:=IF([.C23]&gt;[.$J$10];[.$J$10];[.C23])" office:value-type="float" office:value="0" calcext:value-type="float">
            <text:p>0,000</text:p>
          </table:table-cell>
          <table:table-cell table:style-name="ce107" table:formula="of:=IF([.D23]&gt;[.$J$10];[.$J$10];[.D23])" office:value-type="float" office:value="0" calcext:value-type="float">
            <text:p>0,000</text:p>
          </table:table-cell>
          <table:table-cell table:style-name="ce107" table:formula="of:=IF([.E23]&gt;[.$J$10];[.$J$10];[.E23])" office:value-type="float" office:value="0" calcext:value-type="float">
            <text:p>0,000</text:p>
          </table:table-cell>
          <table:table-cell table:style-name="ce107" table:formula="of:=IF([.F23]&gt;[.$J$10];[.$J$10];[.F23])" office:value-type="float" office:value="0" calcext:value-type="float">
            <text:p>0,000</text:p>
          </table:table-cell>
          <table:table-cell table:style-name="ce107" table:formula="of:=IF([.G23]&gt;[.$J$10];[.$J$10];[.G23])" office:value-type="float" office:value="0" calcext:value-type="float">
            <text:p>0,000</text:p>
          </table:table-cell>
          <table:table-cell table:style-name="ce107" table:formula="of:=IF([.H23]&gt;[.$J$10];[.$J$10];[.H23])" office:value-type="float" office:value="0" calcext:value-type="float">
            <text:p>0,000</text:p>
          </table:table-cell>
          <table:table-cell table:style-name="ce107" table:formula="of:=IF([.I23]&gt;[.$J$10];[.$J$10];[.I23])" office:value-type="float" office:value="0" calcext:value-type="float">
            <text:p>0,000</text:p>
          </table:table-cell>
          <table:table-cell table:style-name="ce107" table:formula="of:=IF([.J23]&gt;[.$J$10];[.$J$10];[.J23])" office:value-type="float" office:value="0" calcext:value-type="float">
            <text:p>0,000</text:p>
          </table:table-cell>
          <table:table-cell table:style-name="ce107" table:formula="of:=IF([.K23]&gt;[.$J$10];[.$J$10];[.K23])" office:value-type="float" office:value="0" calcext:value-type="float">
            <text:p>0,000</text:p>
          </table:table-cell>
          <table:table-cell table:style-name="ce107" table:formula="of:=IF([.L23]&gt;[.$J$10];[.$J$10];[.L23])" office:value-type="float" office:value="0" calcext:value-type="float">
            <text:p>0,000</text:p>
          </table:table-cell>
          <table:table-cell table:style-name="ce107" table:formula="of:=IF([.M23]&gt;[.$J$10];[.$J$10];[.M23])" office:value-type="float" office:value="0" calcext:value-type="float">
            <text:p>0,000</text:p>
          </table:table-cell>
          <table:table-cell table:style-name="ce107" table:formula="of:=IF([.N23]&gt;[.$J$10];[.$J$10];[.N23])" office:value-type="float" office:value="0" calcext:value-type="float">
            <text:p>0,000</text:p>
          </table:table-cell>
          <table:table-cell table:style-name="ce107" table:formula="of:=IF([.O23]&gt;[.$J$10];[.$J$10];[.O23])" office:value-type="float" office:value="0" calcext:value-type="float">
            <text:p>0,000</text:p>
          </table:table-cell>
          <table:table-cell table:style-name="ce107" table:formula="of:=IF([.P23]&gt;[.$J$10];[.$J$10];[.P23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merkung klein</text:p>
          </table:table-cell>
          <table:table-cell table:style-name="ce108" table:formula="of:=LEFT(LOWER([.B17]);2)">
            <text:p/>
          </table:table-cell>
          <table:table-cell table:style-name="ce108" table:formula="of:=LEFT(LOWER([.C17]);2)">
            <text:p/>
          </table:table-cell>
          <table:table-cell table:style-name="ce108" table:formula="of:=LEFT(LOWER([.D17]);2)">
            <text:p/>
          </table:table-cell>
          <table:table-cell table:style-name="ce108" table:formula="of:=LEFT(LOWER([.E17]);2)">
            <text:p/>
          </table:table-cell>
          <table:table-cell table:style-name="ce108" table:formula="of:=LEFT(LOWER([.F17]);2)">
            <text:p/>
          </table:table-cell>
          <table:table-cell table:style-name="ce108" table:formula="of:=LEFT(LOWER([.G17]);2)">
            <text:p/>
          </table:table-cell>
          <table:table-cell table:style-name="ce108" table:formula="of:=LEFT(LOWER([.H17]);2)">
            <text:p/>
          </table:table-cell>
          <table:table-cell table:style-name="ce108" table:formula="of:=LEFT(LOWER([.I17]);2)">
            <text:p/>
          </table:table-cell>
          <table:table-cell table:style-name="ce108" table:formula="of:=LEFT(LOWER([.J17]);2)">
            <text:p/>
          </table:table-cell>
          <table:table-cell table:style-name="ce108" table:formula="of:=LEFT(LOWER([.K17]);2)" office:value-type="string" office:string-value="gf" calcext:value-type="string">
            <text:p>gf</text:p>
          </table:table-cell>
          <table:table-cell table:style-name="ce108" table:formula="of:=LEFT(LOWER([.L17]);2)">
            <text:p/>
          </table:table-cell>
          <table:table-cell table:style-name="ce108" table:formula="of:=LEFT(LOWER([.M17]);2)">
            <text:p/>
          </table:table-cell>
          <table:table-cell table:style-name="ce108" table:formula="of:=LEFT(LOWER([.N17]);2)">
            <text:p/>
          </table:table-cell>
          <table:table-cell table:style-name="ce108" table:formula="of:=LEFT(LOWER([.O17]);2)">
            <text:p/>
          </table:table-cell>
          <table:table-cell table:style-name="ce108" table:formula="of:=LEFT(LOWER([.P17]);2)">
            <text:p/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Korrektur</text:p>
          </table:table-cell>
          <table:table-cell table:style-name="ce106" table:formula="of:=INT([.B15])+([.B15]-INT([.B15]))*5/3" office:value-type="float" office:value="0" calcext:value-type="float">
            <text:p>0,000</text:p>
          </table:table-cell>
          <table:table-cell table:style-name="ce106" table:formula="of:=INT([.C15])+([.C15]-INT([.C15]))*5/3" office:value-type="float" office:value="0" calcext:value-type="float">
            <text:p>0,000</text:p>
          </table:table-cell>
          <table:table-cell table:style-name="ce106" table:formula="of:=INT([.D15])+([.D15]-INT([.D15]))*5/3" office:value-type="float" office:value="0" calcext:value-type="float">
            <text:p>0,000</text:p>
          </table:table-cell>
          <table:table-cell table:style-name="ce106" table:formula="of:=INT([.E15])+([.E15]-INT([.E15]))*5/3" office:value-type="float" office:value="0" calcext:value-type="float">
            <text:p>0,000</text:p>
          </table:table-cell>
          <table:table-cell table:style-name="ce106" table:formula="of:=INT([.F15])+([.F15]-INT([.F15]))*5/3" office:value-type="float" office:value="0" calcext:value-type="float">
            <text:p>0,000</text:p>
          </table:table-cell>
          <table:table-cell table:style-name="ce106" table:formula="of:=INT([.G15])+([.G15]-INT([.G15]))*5/3" office:value-type="float" office:value="0" calcext:value-type="float">
            <text:p>0,000</text:p>
          </table:table-cell>
          <table:table-cell table:style-name="ce106" table:formula="of:=INT([.H15])+([.H15]-INT([.H15]))*5/3" office:value-type="float" office:value="0" calcext:value-type="float">
            <text:p>0,000</text:p>
          </table:table-cell>
          <table:table-cell table:style-name="ce106" table:formula="of:=INT([.I15])+([.I15]-INT([.I15]))*5/3" office:value-type="float" office:value="0" calcext:value-type="float">
            <text:p>0,000</text:p>
          </table:table-cell>
          <table:table-cell table:style-name="ce106" table:formula="of:=INT([.J15])+([.J15]-INT([.J15]))*5/3" office:value-type="float" office:value="0" calcext:value-type="float">
            <text:p>0,000</text:p>
          </table:table-cell>
          <table:table-cell table:style-name="ce106" table:formula="of:=INT([.K15])+([.K15]-INT([.K15]))*5/3" office:value-type="float" office:value="0" calcext:value-type="float">
            <text:p>0,000</text:p>
          </table:table-cell>
          <table:table-cell table:style-name="ce106" table:formula="of:=INT([.L15])+([.L15]-INT([.L15]))*5/3" office:value-type="float" office:value="0" calcext:value-type="float">
            <text:p>0,000</text:p>
          </table:table-cell>
          <table:table-cell table:style-name="ce106" table:formula="of:=INT([.M15])+([.M15]-INT([.M15]))*5/3" office:value-type="float" office:value="0" calcext:value-type="float">
            <text:p>0,000</text:p>
          </table:table-cell>
          <table:table-cell table:style-name="ce106" table:formula="of:=INT([.N15])+([.N15]-INT([.N15]))*5/3" office:value-type="float" office:value="0" calcext:value-type="float">
            <text:p>0,000</text:p>
          </table:table-cell>
          <table:table-cell table:style-name="ce106" table:formula="of:=INT([.O15])+([.O15]-INT([.O15]))*5/3" office:value-type="float" office:value="0" calcext:value-type="float">
            <text:p>0,000</text:p>
          </table:table-cell>
          <table:table-cell table:style-name="ce106" table:formula="of:=INT([.P15])+([.P15]-INT([.P15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9" office:value-type="string" calcext:value-type="string">
            <text:p>Pse.+Unterbg. (IST)</text:p>
          </table:table-cell>
          <table:table-cell table:style-name="ce106" table:formula="of:=INT([.B18])+INT([.B19])+(([.B18]-INT([.B18]))+([.B19]-INT([.B19])))*5/3" office:value-type="float" office:value="0" calcext:value-type="float">
            <text:p>0,000</text:p>
          </table:table-cell>
          <table:table-cell table:style-name="ce106" table:formula="of:=INT([.C18])+INT([.C19])+(([.C18]-INT([.C18]))+([.C19]-INT([.C19])))*5/3" office:value-type="float" office:value="0" calcext:value-type="float">
            <text:p>0,000</text:p>
          </table:table-cell>
          <table:table-cell table:style-name="ce106" table:formula="of:=INT([.D18])+INT([.D19])+(([.D18]-INT([.D18]))+([.D19]-INT([.D19])))*5/3" office:value-type="float" office:value="0" calcext:value-type="float">
            <text:p>0,000</text:p>
          </table:table-cell>
          <table:table-cell table:style-name="ce106" table:formula="of:=INT([.E18])+INT([.E19])+(([.E18]-INT([.E18]))+([.E19]-INT([.E19])))*5/3" office:value-type="float" office:value="0" calcext:value-type="float">
            <text:p>0,000</text:p>
          </table:table-cell>
          <table:table-cell table:style-name="ce106" table:formula="of:=INT([.F18])+INT([.F19])+(([.F18]-INT([.F18]))+([.F19]-INT([.F19])))*5/3" office:value-type="float" office:value="0" calcext:value-type="float">
            <text:p>0,000</text:p>
          </table:table-cell>
          <table:table-cell table:style-name="ce106" table:formula="of:=INT([.G18])+INT([.G19])+(([.G18]-INT([.G18]))+([.G19]-INT([.G19])))*5/3" office:value-type="float" office:value="0" calcext:value-type="float">
            <text:p>0,000</text:p>
          </table:table-cell>
          <table:table-cell table:style-name="ce106" table:formula="of:=INT([.H18])+INT([.H19])+(([.H18]-INT([.H18]))+([.H19]-INT([.H19])))*5/3" office:value-type="float" office:value="0" calcext:value-type="float">
            <text:p>0,000</text:p>
          </table:table-cell>
          <table:table-cell table:style-name="ce106" table:formula="of:=INT([.I18])+INT([.I19])+(([.I18]-INT([.I18]))+([.I19]-INT([.I19])))*5/3" office:value-type="float" office:value="0" calcext:value-type="float">
            <text:p>0,000</text:p>
          </table:table-cell>
          <table:table-cell table:style-name="ce106" table:formula="of:=INT([.J18])+INT([.J19])+(([.J18]-INT([.J18]))+([.J19]-INT([.J19])))*5/3" office:value-type="float" office:value="0" calcext:value-type="float">
            <text:p>0,000</text:p>
          </table:table-cell>
          <table:table-cell table:style-name="ce106" table:formula="of:=INT([.K18])+INT([.K19])+(([.K18]-INT([.K18]))+([.K19]-INT([.K19])))*5/3" office:value-type="float" office:value="0" calcext:value-type="float">
            <text:p>0,000</text:p>
          </table:table-cell>
          <table:table-cell table:style-name="ce106" table:formula="of:=INT([.L18])+INT([.L19])+(([.L18]-INT([.L18]))+([.L19]-INT([.L19])))*5/3" office:value-type="float" office:value="0" calcext:value-type="float">
            <text:p>0,000</text:p>
          </table:table-cell>
          <table:table-cell table:style-name="ce106" table:formula="of:=INT([.M18])+INT([.M19])+(([.M18]-INT([.M18]))+([.M19]-INT([.M19])))*5/3" office:value-type="float" office:value="0" calcext:value-type="float">
            <text:p>0,000</text:p>
          </table:table-cell>
          <table:table-cell table:style-name="ce106" table:formula="of:=INT([.N18])+INT([.N19])+(([.N18]-INT([.N18]))+([.N19]-INT([.N19])))*5/3" office:value-type="float" office:value="0" calcext:value-type="float">
            <text:p>0,000</text:p>
          </table:table-cell>
          <table:table-cell table:style-name="ce106" table:formula="of:=INT([.O18])+INT([.O19])+(([.O18]-INT([.O18]))+([.O19]-INT([.O19])))*5/3" office:value-type="float" office:value="0" calcext:value-type="float">
            <text:p>0,000</text:p>
          </table:table-cell>
          <table:table-cell table:style-name="ce106" table:formula="of:=INT([.P18])+INT([.P19])+(([.P18]-INT([.P18]))+([.P19]-INT([.P19])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umme Soll</text:p>
          </table:table-cell>
          <table:table-cell table:style-name="ce109" table:formula="of:=[.B20]" office:value-type="float" office:value="0" calcext:value-type="float">
            <text:p>0,000</text:p>
          </table:table-cell>
          <table:table-cell table:style-name="ce128" table:formula="of:=[.B28]+[.C20]" office:value-type="float" office:value="0" calcext:value-type="float">
            <text:p>0,000</text:p>
          </table:table-cell>
          <table:table-cell table:style-name="ce128" table:formula="of:=[.C28]+[.D20]" office:value-type="float" office:value="5" calcext:value-type="float">
            <text:p>5,000</text:p>
          </table:table-cell>
          <table:table-cell table:style-name="ce128" table:formula="of:=[.D28]+[.E20]" office:value-type="float" office:value="10" calcext:value-type="float">
            <text:p>10,000</text:p>
          </table:table-cell>
          <table:table-cell table:style-name="ce128" table:formula="of:=[.E28]+[.F20]" office:value-type="float" office:value="15" calcext:value-type="float">
            <text:p>15,000</text:p>
          </table:table-cell>
          <table:table-cell table:style-name="ce128" table:formula="of:=[.F28]+[.G20]" office:value-type="float" office:value="20" calcext:value-type="float">
            <text:p>20,000</text:p>
          </table:table-cell>
          <table:table-cell table:style-name="ce128" table:formula="of:=[.G28]+[.H20]" office:value-type="float" office:value="25" calcext:value-type="float">
            <text:p>25,000</text:p>
          </table:table-cell>
          <table:table-cell table:style-name="ce128" table:formula="of:=[.H28]+[.I20]" office:value-type="float" office:value="25" calcext:value-type="float">
            <text:p>25,000</text:p>
          </table:table-cell>
          <table:table-cell table:style-name="ce128" table:formula="of:=[.I28]+[.J20]" office:value-type="float" office:value="25" calcext:value-type="float">
            <text:p>25,000</text:p>
          </table:table-cell>
          <table:table-cell table:style-name="ce128" table:formula="of:=[.J28]+[.K20]" office:value-type="float" office:value="25" calcext:value-type="float">
            <text:p>25,000</text:p>
          </table:table-cell>
          <table:table-cell table:style-name="ce128" table:formula="of:=[.K28]+[.L20]" office:value-type="float" office:value="30" calcext:value-type="float">
            <text:p>30,000</text:p>
          </table:table-cell>
          <table:table-cell table:style-name="ce128" table:formula="of:=[.L28]+[.M20]" office:value-type="float" office:value="35" calcext:value-type="float">
            <text:p>35,000</text:p>
          </table:table-cell>
          <table:table-cell table:style-name="ce128" table:formula="of:=[.M28]+[.N20]" office:value-type="float" office:value="40" calcext:value-type="float">
            <text:p>40,000</text:p>
          </table:table-cell>
          <table:table-cell table:style-name="ce128" table:formula="of:=[.N28]+[.O20]" office:value-type="float" office:value="45" calcext:value-type="float">
            <text:p>45,000</text:p>
          </table:table-cell>
          <table:table-cell table:style-name="ce198" table:formula="of:=[.O28]+[.P20]" office:value-type="float" office:value="45" calcext:value-type="float">
            <text:p>45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S ohne Mpause</text:p>
          </table:table-cell>
          <table:table-cell table:style-name="ce110" table:formula="of:=[.B24]-[.B22]" office:value-type="float" office:value="0" calcext:value-type="float">
            <text:p>0,000</text:p>
          </table:table-cell>
          <table:table-cell table:style-name="ce110" table:formula="of:=[.C24]-[.C22]" office:value-type="float" office:value="0" calcext:value-type="float">
            <text:p>0,000</text:p>
          </table:table-cell>
          <table:table-cell table:style-name="ce110" table:formula="of:=[.D24]-[.D22]" office:value-type="float" office:value="0" calcext:value-type="float">
            <text:p>0,000</text:p>
          </table:table-cell>
          <table:table-cell table:style-name="ce110" table:formula="of:=[.E24]-[.E22]" office:value-type="float" office:value="0" calcext:value-type="float">
            <text:p>0,000</text:p>
          </table:table-cell>
          <table:table-cell table:style-name="ce110" table:formula="of:=[.F24]-[.F22]" office:value-type="float" office:value="0" calcext:value-type="float">
            <text:p>0,000</text:p>
          </table:table-cell>
          <table:table-cell table:style-name="ce110" table:formula="of:=[.G24]-[.G22]" office:value-type="float" office:value="0" calcext:value-type="float">
            <text:p>0,000</text:p>
          </table:table-cell>
          <table:table-cell table:style-name="ce110" table:formula="of:=[.H24]-[.H22]" office:value-type="float" office:value="0" calcext:value-type="float">
            <text:p>0,000</text:p>
          </table:table-cell>
          <table:table-cell table:style-name="ce110" table:formula="of:=[.I24]-[.I22]" office:value-type="float" office:value="0" calcext:value-type="float">
            <text:p>0,000</text:p>
          </table:table-cell>
          <table:table-cell table:style-name="ce110" table:formula="of:=[.J24]-[.J22]" office:value-type="float" office:value="0" calcext:value-type="float">
            <text:p>0,000</text:p>
          </table:table-cell>
          <table:table-cell table:style-name="ce110" table:formula="of:=[.K24]-[.K22]" office:value-type="float" office:value="0" calcext:value-type="float">
            <text:p>0,000</text:p>
          </table:table-cell>
          <table:table-cell table:style-name="ce110" table:formula="of:=[.L24]-[.L22]" office:value-type="float" office:value="0" calcext:value-type="float">
            <text:p>0,000</text:p>
          </table:table-cell>
          <table:table-cell table:style-name="ce110" table:formula="of:=[.M24]-[.M22]" office:value-type="float" office:value="0" calcext:value-type="float">
            <text:p>0,000</text:p>
          </table:table-cell>
          <table:table-cell table:style-name="ce110" table:formula="of:=[.N24]-[.N22]" office:value-type="float" office:value="0" calcext:value-type="float">
            <text:p>0,000</text:p>
          </table:table-cell>
          <table:table-cell table:style-name="ce110" table:formula="of:=[.O24]-[.O22]" office:value-type="float" office:value="0" calcext:value-type="float">
            <text:p>0,000</text:p>
          </table:table-cell>
          <table:table-cell table:style-name="ce110" table:formula="of:=[.P24]-[.P22]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Pause mind.</text:p>
          </table:table-cell>
          <table:table-cell table:style-name="ce111" table:formula="of:=IF([.B29]&gt;([.$E$10]+[.$F$9]);[.$F$10];IF([.B29]&gt;[.$E$9];[.$F$9];0))" office:value-type="float" office:value="0" calcext:value-type="float">
            <text:p>0,000</text:p>
          </table:table-cell>
          <table:table-cell table:style-name="ce111" table:formula="of:=IF([.C29]&gt;([.$E$10]+[.$F$9]);[.$F$10];IF([.C29]&gt;[.$E$9];[.$F$9];0))" office:value-type="float" office:value="0" calcext:value-type="float">
            <text:p>0,000</text:p>
          </table:table-cell>
          <table:table-cell table:style-name="ce111" table:formula="of:=IF([.D29]&gt;([.$E$10]+[.$F$9]);[.$F$10];IF([.D29]&gt;[.$E$9];[.$F$9];0))" office:value-type="float" office:value="0" calcext:value-type="float">
            <text:p>0,000</text:p>
          </table:table-cell>
          <table:table-cell table:style-name="ce111" table:formula="of:=IF([.E29]&gt;([.$E$10]+[.$F$9]);[.$F$10];IF([.E29]&gt;[.$E$9];[.$F$9];0))" office:value-type="float" office:value="0" calcext:value-type="float">
            <text:p>0,000</text:p>
          </table:table-cell>
          <table:table-cell table:style-name="ce111" table:formula="of:=IF([.F29]&gt;([.$E$10]+[.$F$9]);[.$F$10];IF([.F29]&gt;[.$E$9];[.$F$9];0))" office:value-type="float" office:value="0" calcext:value-type="float">
            <text:p>0,000</text:p>
          </table:table-cell>
          <table:table-cell table:style-name="ce111" table:formula="of:=IF([.G29]&gt;([.$E$10]+[.$F$9]);[.$F$10];IF([.G29]&gt;[.$E$9];[.$F$9];0))" office:value-type="float" office:value="0" calcext:value-type="float">
            <text:p>0,000</text:p>
          </table:table-cell>
          <table:table-cell table:style-name="ce111" table:formula="of:=IF([.H29]&gt;([.$E$10]+[.$F$9]);[.$F$10];IF([.H29]&gt;[.$E$9];[.$F$9];0))" office:value-type="float" office:value="0" calcext:value-type="float">
            <text:p>0,000</text:p>
          </table:table-cell>
          <table:table-cell table:style-name="ce111" table:formula="of:=IF([.I29]&gt;([.$E$10]+[.$F$9]);[.$F$10];IF([.I29]&gt;[.$E$9];[.$F$9];0))" office:value-type="float" office:value="0" calcext:value-type="float">
            <text:p>0,000</text:p>
          </table:table-cell>
          <table:table-cell table:style-name="ce111" table:formula="of:=IF([.J29]&gt;([.$E$10]+[.$F$9]);[.$F$10];IF([.J29]&gt;[.$E$9];[.$F$9];0))" office:value-type="float" office:value="0" calcext:value-type="float">
            <text:p>0,000</text:p>
          </table:table-cell>
          <table:table-cell table:style-name="ce111" table:formula="of:=IF([.K29]&gt;([.$E$10]+[.$F$9]);[.$F$10];IF([.K29]&gt;[.$E$9];[.$F$9];0))" office:value-type="float" office:value="0" calcext:value-type="float">
            <text:p>0,000</text:p>
          </table:table-cell>
          <table:table-cell table:style-name="ce111" table:formula="of:=IF([.L29]&gt;([.$E$10]+[.$F$9]);[.$F$10];IF([.L29]&gt;[.$E$9];[.$F$9];0))" office:value-type="float" office:value="0" calcext:value-type="float">
            <text:p>0,000</text:p>
          </table:table-cell>
          <table:table-cell table:style-name="ce111" table:formula="of:=IF([.M29]&gt;([.$E$10]+[.$F$9]);[.$F$10];IF([.M29]&gt;[.$E$9];[.$F$9];0))" office:value-type="float" office:value="0" calcext:value-type="float">
            <text:p>0,000</text:p>
          </table:table-cell>
          <table:table-cell table:style-name="ce111" table:formula="of:=IF([.N29]&gt;([.$E$10]+[.$F$9]);[.$F$10];IF([.N29]&gt;[.$E$9];[.$F$9];0))" office:value-type="float" office:value="0" calcext:value-type="float">
            <text:p>0,000</text:p>
          </table:table-cell>
          <table:table-cell table:style-name="ce111" table:formula="of:=IF([.O29]&gt;([.$E$10]+[.$F$9]);[.$F$10];IF([.O29]&gt;[.$E$9];[.$F$9];0))" office:value-type="float" office:value="0" calcext:value-type="float">
            <text:p>0,000</text:p>
          </table:table-cell>
          <table:table-cell table:style-name="ce111" table:formula="of:=IF([.P29]&gt;([.$E$10]+[.$F$9]);[.$F$10];IF([.P29]&gt;[.$E$9];[.$F$9];0)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Paus+Untbg. Ist</text:p>
          </table:table-cell>
          <table:table-cell table:style-name="ce111" table:formula="of:=IF([.B27]&gt;[.B30];[.B27];[.B30])" office:value-type="float" office:value="0" calcext:value-type="float">
            <text:p>0,000</text:p>
          </table:table-cell>
          <table:table-cell table:style-name="ce111" table:formula="of:=IF([.C27]&gt;[.C30];[.C27];[.C30])" office:value-type="float" office:value="0" calcext:value-type="float">
            <text:p>0,000</text:p>
          </table:table-cell>
          <table:table-cell table:style-name="ce111" table:formula="of:=IF([.D27]&gt;[.D30];[.D27];[.D30])" office:value-type="float" office:value="0" calcext:value-type="float">
            <text:p>0,000</text:p>
          </table:table-cell>
          <table:table-cell table:style-name="ce111" table:formula="of:=IF([.E27]&gt;[.E30];[.E27];[.E30])" office:value-type="float" office:value="0" calcext:value-type="float">
            <text:p>0,000</text:p>
          </table:table-cell>
          <table:table-cell table:style-name="ce111" table:formula="of:=IF([.F27]&gt;[.F30];[.F27];[.F30])" office:value-type="float" office:value="0" calcext:value-type="float">
            <text:p>0,000</text:p>
          </table:table-cell>
          <table:table-cell table:style-name="ce111" table:formula="of:=IF([.G27]&gt;[.G30];[.G27];[.G30])" office:value-type="float" office:value="0" calcext:value-type="float">
            <text:p>0,000</text:p>
          </table:table-cell>
          <table:table-cell table:style-name="ce111" table:formula="of:=IF([.H27]&gt;[.H30];[.H27];[.H30])" office:value-type="float" office:value="0" calcext:value-type="float">
            <text:p>0,000</text:p>
          </table:table-cell>
          <table:table-cell table:style-name="ce111" table:formula="of:=IF([.I27]&gt;[.I30];[.I27];[.I30])" office:value-type="float" office:value="0" calcext:value-type="float">
            <text:p>0,000</text:p>
          </table:table-cell>
          <table:table-cell table:style-name="ce111" table:formula="of:=IF([.J27]&gt;[.J30];[.J27];[.J30])" office:value-type="float" office:value="0" calcext:value-type="float">
            <text:p>0,000</text:p>
          </table:table-cell>
          <table:table-cell table:style-name="ce111" table:formula="of:=IF([.K27]&gt;[.K30];[.K27];[.K30])" office:value-type="float" office:value="0" calcext:value-type="float">
            <text:p>0,000</text:p>
          </table:table-cell>
          <table:table-cell table:style-name="ce111" table:formula="of:=IF([.L27]&gt;[.L30];[.L27];[.L30])" office:value-type="float" office:value="0" calcext:value-type="float">
            <text:p>0,000</text:p>
          </table:table-cell>
          <table:table-cell table:style-name="ce111" table:formula="of:=IF([.M27]&gt;[.M30];[.M27];[.M30])" office:value-type="float" office:value="0" calcext:value-type="float">
            <text:p>0,000</text:p>
          </table:table-cell>
          <table:table-cell table:style-name="ce111" table:formula="of:=IF([.N27]&gt;[.N30];[.N27];[.N30])" office:value-type="float" office:value="0" calcext:value-type="float">
            <text:p>0,000</text:p>
          </table:table-cell>
          <table:table-cell table:style-name="ce111" table:formula="of:=IF([.O27]&gt;[.O30];[.O27];[.O30])" office:value-type="float" office:value="0" calcext:value-type="float">
            <text:p>0,000</text:p>
          </table:table-cell>
          <table:table-cell table:style-name="ce111" table:formula="of:=IF([.P27]&gt;[.P30];[.P27];[.P30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Pse.+Unterbg.</text:p>
          </table:table-cell>
          <table:table-cell table:style-name="ce112" table:formula="of:=INT([.B31])+([.B31]-INT([.B31]))*3/5" office:value-type="float" office:value="0" calcext:value-type="float">
            <text:p>0,00</text:p>
          </table:table-cell>
          <table:table-cell table:style-name="ce112" table:formula="of:=INT([.C31])+([.C31]-INT([.C31]))*3/5" office:value-type="float" office:value="0" calcext:value-type="float">
            <text:p>0,00</text:p>
          </table:table-cell>
          <table:table-cell table:style-name="ce112" table:formula="of:=INT([.D31])+([.D31]-INT([.D31]))*3/5" office:value-type="float" office:value="0" calcext:value-type="float">
            <text:p>0,00</text:p>
          </table:table-cell>
          <table:table-cell table:style-name="ce112" table:formula="of:=INT([.E31])+([.E31]-INT([.E31]))*3/5" office:value-type="float" office:value="0" calcext:value-type="float">
            <text:p>0,00</text:p>
          </table:table-cell>
          <table:table-cell table:style-name="ce112" table:formula="of:=INT([.F31])+([.F31]-INT([.F31]))*3/5" office:value-type="float" office:value="0" calcext:value-type="float">
            <text:p>0,00</text:p>
          </table:table-cell>
          <table:table-cell table:style-name="ce112" table:formula="of:=INT([.G31])+([.G31]-INT([.G31]))*3/5" office:value-type="float" office:value="0" calcext:value-type="float">
            <text:p>0,00</text:p>
          </table:table-cell>
          <table:table-cell table:style-name="ce112" table:formula="of:=INT([.H31])+([.H31]-INT([.H31]))*3/5" office:value-type="float" office:value="0" calcext:value-type="float">
            <text:p>0,00</text:p>
          </table:table-cell>
          <table:table-cell table:style-name="ce112" table:formula="of:=INT([.I31])+([.I31]-INT([.I31]))*3/5" office:value-type="float" office:value="0" calcext:value-type="float">
            <text:p>0,00</text:p>
          </table:table-cell>
          <table:table-cell table:style-name="ce112" table:formula="of:=INT([.J31])+([.J31]-INT([.J31]))*3/5" office:value-type="float" office:value="0" calcext:value-type="float">
            <text:p>0,00</text:p>
          </table:table-cell>
          <table:table-cell table:style-name="ce112" table:formula="of:=INT([.K31])+([.K31]-INT([.K31]))*3/5" office:value-type="float" office:value="0" calcext:value-type="float">
            <text:p>0,00</text:p>
          </table:table-cell>
          <table:table-cell table:style-name="ce112" table:formula="of:=INT([.L31])+([.L31]-INT([.L31]))*3/5" office:value-type="float" office:value="0" calcext:value-type="float">
            <text:p>0,00</text:p>
          </table:table-cell>
          <table:table-cell table:style-name="ce112" table:formula="of:=INT([.M31])+([.M31]-INT([.M31]))*3/5" office:value-type="float" office:value="0" calcext:value-type="float">
            <text:p>0,00</text:p>
          </table:table-cell>
          <table:table-cell table:style-name="ce112" table:formula="of:=INT([.N31])+([.N31]-INT([.N31]))*3/5" office:value-type="float" office:value="0" calcext:value-type="float">
            <text:p>0,00</text:p>
          </table:table-cell>
          <table:table-cell table:style-name="ce112" table:formula="of:=INT([.O31])+([.O31]-INT([.O31]))*3/5" office:value-type="float" office:value="0" calcext:value-type="float">
            <text:p>0,00</text:p>
          </table:table-cell>
          <table:table-cell table:style-name="ce112" table:formula="of:=INT([.P31])+([.P31]-INT([.P31]))*3/5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Tag ist</text:p>
          </table:table-cell>
          <table:table-cell table:style-name="ce113" table:formula="of:=ROUND([.B29]+[.B26]-[.B31];3)" office:value-type="float" office:value="0" calcext:value-type="float">
            <text:p>0,000</text:p>
          </table:table-cell>
          <table:table-cell table:style-name="ce113" table:formula="of:=ROUND([.C29]+[.C26]-[.C31];3)" office:value-type="float" office:value="0" calcext:value-type="float">
            <text:p>0,000</text:p>
          </table:table-cell>
          <table:table-cell table:style-name="ce113" table:formula="of:=ROUND([.D29]+[.D26]-[.D31];3)" office:value-type="float" office:value="0" calcext:value-type="float">
            <text:p>0,000</text:p>
          </table:table-cell>
          <table:table-cell table:style-name="ce113" table:formula="of:=ROUND([.E29]+[.E26]-[.E31];3)" office:value-type="float" office:value="0" calcext:value-type="float">
            <text:p>0,000</text:p>
          </table:table-cell>
          <table:table-cell table:style-name="ce113" table:formula="of:=ROUND([.F29]+[.F26]-[.F31];3)" office:value-type="float" office:value="0" calcext:value-type="float">
            <text:p>0,000</text:p>
          </table:table-cell>
          <table:table-cell table:style-name="ce113" table:formula="of:=ROUND([.G29]+[.G26]-[.G31];3)" office:value-type="float" office:value="0" calcext:value-type="float">
            <text:p>0,000</text:p>
          </table:table-cell>
          <table:table-cell table:style-name="ce113" table:formula="of:=ROUND([.H29]+[.H26]-[.H31];3)" office:value-type="float" office:value="0" calcext:value-type="float">
            <text:p>0,000</text:p>
          </table:table-cell>
          <table:table-cell table:style-name="ce113" table:formula="of:=ROUND([.I29]+[.I26]-[.I31];3)" office:value-type="float" office:value="0" calcext:value-type="float">
            <text:p>0,000</text:p>
          </table:table-cell>
          <table:table-cell table:style-name="ce113" table:formula="of:=ROUND([.J29]+[.J26]-[.J31];3)" office:value-type="float" office:value="0" calcext:value-type="float">
            <text:p>0,000</text:p>
          </table:table-cell>
          <table:table-cell table:style-name="ce113" table:formula="of:=ROUND([.K29]+[.K26]-[.K31];3)" office:value-type="float" office:value="0" calcext:value-type="float">
            <text:p>0,000</text:p>
          </table:table-cell>
          <table:table-cell table:style-name="ce113" table:formula="of:=ROUND([.L29]+[.L26]-[.L31];3)" office:value-type="float" office:value="0" calcext:value-type="float">
            <text:p>0,000</text:p>
          </table:table-cell>
          <table:table-cell table:style-name="ce113" table:formula="of:=ROUND([.M29]+[.M26]-[.M31];3)" office:value-type="float" office:value="0" calcext:value-type="float">
            <text:p>0,000</text:p>
          </table:table-cell>
          <table:table-cell table:style-name="ce113" table:formula="of:=ROUND([.N29]+[.N26]-[.N31];3)" office:value-type="float" office:value="0" calcext:value-type="float">
            <text:p>0,000</text:p>
          </table:table-cell>
          <table:table-cell table:style-name="ce113" table:formula="of:=ROUND([.O29]+[.O26]-[.O31];3)" office:value-type="float" office:value="0" calcext:value-type="float">
            <text:p>0,000</text:p>
          </table:table-cell>
          <table:table-cell table:style-name="ce113" table:formula="of:=ROUND([.P29]+[.P26]-[.P31];3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Tag begrenzt</text:p>
          </table:table-cell>
          <table:table-cell table:style-name="ce111" table:formula="of:=IF([.B33]&gt;[.$D$9];[.$D$9];[.B33])" office:value-type="float" office:value="0" calcext:value-type="float">
            <text:p>0,000</text:p>
          </table:table-cell>
          <table:table-cell table:style-name="ce111" table:formula="of:=IF([.C33]&gt;[.$D$9];[.$D$9];[.C33])" office:value-type="float" office:value="0" calcext:value-type="float">
            <text:p>0,000</text:p>
          </table:table-cell>
          <table:table-cell table:style-name="ce111" table:formula="of:=IF([.D33]&gt;[.$D$9];[.$D$9];[.D33])" office:value-type="float" office:value="0" calcext:value-type="float">
            <text:p>0,000</text:p>
          </table:table-cell>
          <table:table-cell table:style-name="ce111" table:formula="of:=IF([.E33]&gt;[.$D$9];[.$D$9];[.E33])" office:value-type="float" office:value="0" calcext:value-type="float">
            <text:p>0,000</text:p>
          </table:table-cell>
          <table:table-cell table:style-name="ce111" table:formula="of:=IF([.F33]&gt;[.$D$9];[.$D$9];[.F33])" office:value-type="float" office:value="0" calcext:value-type="float">
            <text:p>0,000</text:p>
          </table:table-cell>
          <table:table-cell table:style-name="ce111" table:formula="of:=IF([.G33]&gt;[.$D$9];[.$D$9];[.G33])" office:value-type="float" office:value="0" calcext:value-type="float">
            <text:p>0,000</text:p>
          </table:table-cell>
          <table:table-cell table:style-name="ce111" table:formula="of:=IF([.H33]&gt;[.$D$9];[.$D$9];[.H33])" office:value-type="float" office:value="0" calcext:value-type="float">
            <text:p>0,000</text:p>
          </table:table-cell>
          <table:table-cell table:style-name="ce111" table:formula="of:=IF([.I33]&gt;[.$D$9];[.$D$9];[.I33])" office:value-type="float" office:value="0" calcext:value-type="float">
            <text:p>0,000</text:p>
          </table:table-cell>
          <table:table-cell table:style-name="ce111" table:formula="of:=IF([.J33]&gt;[.$D$9];[.$D$9];[.J33])" office:value-type="float" office:value="0" calcext:value-type="float">
            <text:p>0,000</text:p>
          </table:table-cell>
          <table:table-cell table:style-name="ce111" table:formula="of:=IF([.K33]&gt;[.$D$9];[.$D$9];[.K33])" office:value-type="float" office:value="0" calcext:value-type="float">
            <text:p>0,000</text:p>
          </table:table-cell>
          <table:table-cell table:style-name="ce111" table:formula="of:=IF([.L33]&gt;[.$D$9];[.$D$9];[.L33])" office:value-type="float" office:value="0" calcext:value-type="float">
            <text:p>0,000</text:p>
          </table:table-cell>
          <table:table-cell table:style-name="ce111" table:formula="of:=IF([.M33]&gt;[.$D$9];[.$D$9];[.M33])" office:value-type="float" office:value="0" calcext:value-type="float">
            <text:p>0,000</text:p>
          </table:table-cell>
          <table:table-cell table:style-name="ce111" table:formula="of:=IF([.N33]&gt;[.$D$9];[.$D$9];[.N33])" office:value-type="float" office:value="0" calcext:value-type="float">
            <text:p>0,000</text:p>
          </table:table-cell>
          <table:table-cell table:style-name="ce111" table:formula="of:=IF([.O33]&gt;[.$D$9];[.$D$9];[.O33])" office:value-type="float" office:value="0" calcext:value-type="float">
            <text:p>0,000</text:p>
          </table:table-cell>
          <table:table-cell table:style-name="ce111" table:formula="of:=IF([.P33]&gt;[.$D$9];[.$D$9];[.P33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Summe Ist</text:p>
          </table:table-cell>
          <table:table-cell table:style-name="ce114" table:formula="of:=INT([.B34])+([.B34]-INT([.B34]))*3/5" office:value-type="float" office:value="0" calcext:value-type="float">
            <text:p>0,00</text:p>
          </table:table-cell>
          <table:table-cell table:style-name="ce114" table:formula="of:=INT([.C34])+([.C34]-INT([.C34]))*3/5" office:value-type="float" office:value="0" calcext:value-type="float">
            <text:p>0,00</text:p>
          </table:table-cell>
          <table:table-cell table:style-name="ce114" table:formula="of:=INT([.D34])+([.D34]-INT([.D34]))*3/5" office:value-type="float" office:value="0" calcext:value-type="float">
            <text:p>0,00</text:p>
          </table:table-cell>
          <table:table-cell table:style-name="ce114" table:formula="of:=INT([.E34])+([.E34]-INT([.E34]))*3/5" office:value-type="float" office:value="0" calcext:value-type="float">
            <text:p>0,00</text:p>
          </table:table-cell>
          <table:table-cell table:style-name="ce114" table:formula="of:=INT([.F34])+([.F34]-INT([.F34]))*3/5" office:value-type="float" office:value="0" calcext:value-type="float">
            <text:p>0,00</text:p>
          </table:table-cell>
          <table:table-cell table:style-name="ce114" table:formula="of:=INT([.G34])+([.G34]-INT([.G34]))*3/5" office:value-type="float" office:value="0" calcext:value-type="float">
            <text:p>0,00</text:p>
          </table:table-cell>
          <table:table-cell table:style-name="ce114" table:formula="of:=INT([.H34])+([.H34]-INT([.H34]))*3/5" office:value-type="float" office:value="0" calcext:value-type="float">
            <text:p>0,00</text:p>
          </table:table-cell>
          <table:table-cell table:style-name="ce114" table:formula="of:=INT([.I34])+([.I34]-INT([.I34]))*3/5" office:value-type="float" office:value="0" calcext:value-type="float">
            <text:p>0,00</text:p>
          </table:table-cell>
          <table:table-cell table:style-name="ce114" table:formula="of:=INT([.J34])+([.J34]-INT([.J34]))*3/5" office:value-type="float" office:value="0" calcext:value-type="float">
            <text:p>0,00</text:p>
          </table:table-cell>
          <table:table-cell table:style-name="ce114" table:formula="of:=INT([.K34])+([.K34]-INT([.K34]))*3/5" office:value-type="float" office:value="0" calcext:value-type="float">
            <text:p>0,00</text:p>
          </table:table-cell>
          <table:table-cell table:style-name="ce114" table:formula="of:=INT([.L34])+([.L34]-INT([.L34]))*3/5" office:value-type="float" office:value="0" calcext:value-type="float">
            <text:p>0,00</text:p>
          </table:table-cell>
          <table:table-cell table:style-name="ce114" table:formula="of:=INT([.M34])+([.M34]-INT([.M34]))*3/5" office:value-type="float" office:value="0" calcext:value-type="float">
            <text:p>0,00</text:p>
          </table:table-cell>
          <table:table-cell table:style-name="ce114" table:formula="of:=INT([.N34])+([.N34]-INT([.N34]))*3/5" office:value-type="float" office:value="0" calcext:value-type="float">
            <text:p>0,00</text:p>
          </table:table-cell>
          <table:table-cell table:style-name="ce114" table:formula="of:=INT([.O34])+([.O34]-INT([.O34]))*3/5" office:value-type="float" office:value="0" calcext:value-type="float">
            <text:p>0,00</text:p>
          </table:table-cell>
          <table:table-cell table:style-name="ce114" table:formula="of:=INT([.P34])+([.P34]-INT([.P34]))*3/5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Tag</text:p>
          </table:table-cell>
          <table:table-cell table:style-name="ce111" table:formula="of:=[.B34]-[.B20]" office:value-type="float" office:value="0" calcext:value-type="float">
            <text:p>0,000</text:p>
          </table:table-cell>
          <table:table-cell table:style-name="ce111" table:formula="of:=[.C34]-[.C20]" office:value-type="float" office:value="0" calcext:value-type="float">
            <text:p>0,000</text:p>
          </table:table-cell>
          <table:table-cell table:style-name="ce111" table:formula="of:=[.D34]-[.D20]" office:value-type="float" office:value="-5" calcext:value-type="float">
            <text:p>-5,000</text:p>
          </table:table-cell>
          <table:table-cell table:style-name="ce111" table:formula="of:=[.E34]-[.E20]" office:value-type="float" office:value="-5" calcext:value-type="float">
            <text:p>-5,000</text:p>
          </table:table-cell>
          <table:table-cell table:style-name="ce111" table:formula="of:=[.F34]-[.F20]" office:value-type="float" office:value="-5" calcext:value-type="float">
            <text:p>-5,000</text:p>
          </table:table-cell>
          <table:table-cell table:style-name="ce111" table:formula="of:=[.G34]-[.G20]" office:value-type="float" office:value="-5" calcext:value-type="float">
            <text:p>-5,000</text:p>
          </table:table-cell>
          <table:table-cell table:style-name="ce111" table:formula="of:=[.H34]-[.H20]" office:value-type="float" office:value="-5" calcext:value-type="float">
            <text:p>-5,000</text:p>
          </table:table-cell>
          <table:table-cell table:style-name="ce111" table:formula="of:=[.I34]-[.I20]" office:value-type="float" office:value="0" calcext:value-type="float">
            <text:p>0,000</text:p>
          </table:table-cell>
          <table:table-cell table:style-name="ce111" table:formula="of:=[.J34]-[.J20]" office:value-type="float" office:value="0" calcext:value-type="float">
            <text:p>0,000</text:p>
          </table:table-cell>
          <table:table-cell table:style-name="ce111" table:formula="of:=[.K34]-[.K20]" office:value-type="float" office:value="0" calcext:value-type="float">
            <text:p>0,000</text:p>
          </table:table-cell>
          <table:table-cell table:style-name="ce111" table:formula="of:=[.L34]-[.L20]" office:value-type="float" office:value="-5" calcext:value-type="float">
            <text:p>-5,000</text:p>
          </table:table-cell>
          <table:table-cell table:style-name="ce111" table:formula="of:=[.M34]-[.M20]" office:value-type="float" office:value="-5" calcext:value-type="float">
            <text:p>-5,000</text:p>
          </table:table-cell>
          <table:table-cell table:style-name="ce111" table:formula="of:=[.N34]-[.N20]" office:value-type="float" office:value="-5" calcext:value-type="float">
            <text:p>-5,000</text:p>
          </table:table-cell>
          <table:table-cell table:style-name="ce111" table:formula="of:=[.O34]-[.O20]" office:value-type="float" office:value="-5" calcext:value-type="float">
            <text:p>-5,000</text:p>
          </table:table-cell>
          <table:table-cell table:style-name="ce111" table:formula="of:=[.P34]-[.P20]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36])" office:value-type="float" office:value="0" calcext:value-type="float">
            <text:p>0,000</text:p>
          </table:table-cell>
          <table:table-cell table:style-name="ce111" table:formula="of:=ABS([.C36])" office:value-type="float" office:value="0" calcext:value-type="float">
            <text:p>0,000</text:p>
          </table:table-cell>
          <table:table-cell table:style-name="ce111" table:formula="of:=ABS([.D36])" office:value-type="float" office:value="5" calcext:value-type="float">
            <text:p>5,000</text:p>
          </table:table-cell>
          <table:table-cell table:style-name="ce111" table:formula="of:=ABS([.E36])" office:value-type="float" office:value="5" calcext:value-type="float">
            <text:p>5,000</text:p>
          </table:table-cell>
          <table:table-cell table:style-name="ce111" table:formula="of:=ABS([.F36])" office:value-type="float" office:value="5" calcext:value-type="float">
            <text:p>5,000</text:p>
          </table:table-cell>
          <table:table-cell table:style-name="ce111" table:formula="of:=ABS([.G36])" office:value-type="float" office:value="5" calcext:value-type="float">
            <text:p>5,000</text:p>
          </table:table-cell>
          <table:table-cell table:style-name="ce111" table:formula="of:=ABS([.H36])" office:value-type="float" office:value="5" calcext:value-type="float">
            <text:p>5,000</text:p>
          </table:table-cell>
          <table:table-cell table:style-name="ce111" table:formula="of:=ABS([.I36])" office:value-type="float" office:value="0" calcext:value-type="float">
            <text:p>0,000</text:p>
          </table:table-cell>
          <table:table-cell table:style-name="ce111" table:formula="of:=ABS([.J36])" office:value-type="float" office:value="0" calcext:value-type="float">
            <text:p>0,000</text:p>
          </table:table-cell>
          <table:table-cell table:style-name="ce111" table:formula="of:=ABS([.K36])" office:value-type="float" office:value="0" calcext:value-type="float">
            <text:p>0,000</text:p>
          </table:table-cell>
          <table:table-cell table:style-name="ce111" table:formula="of:=ABS([.L36])" office:value-type="float" office:value="5" calcext:value-type="float">
            <text:p>5,000</text:p>
          </table:table-cell>
          <table:table-cell table:style-name="ce111" table:formula="of:=ABS([.M36])" office:value-type="float" office:value="5" calcext:value-type="float">
            <text:p>5,000</text:p>
          </table:table-cell>
          <table:table-cell table:style-name="ce111" table:formula="of:=ABS([.N36])" office:value-type="float" office:value="5" calcext:value-type="float">
            <text:p>5,000</text:p>
          </table:table-cell>
          <table:table-cell table:style-name="ce111" table:formula="of:=ABS([.O36])" office:value-type="float" office:value="5" calcext:value-type="float">
            <text:p>5,000</text:p>
          </table:table-cell>
          <table:table-cell table:style-name="ce111" table:formula="of:=ABS([.P36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+/- Tag</text:p>
          </table:table-cell>
          <table:table-cell table:style-name="ce115" table:formula="of:=SIGN([.B36])*(INT([.B37])+([.B37]-INT([.B37]))*3/5)" office:value-type="float" office:value="0" calcext:value-type="float">
            <text:p>0,00</text:p>
          </table:table-cell>
          <table:table-cell table:style-name="ce115" table:formula="of:=SIGN([.C36])*(INT([.C37])+([.C37]-INT([.C37]))*3/5)" office:value-type="float" office:value="0" calcext:value-type="float">
            <text:p>0,00</text:p>
          </table:table-cell>
          <table:table-cell table:style-name="ce115" table:formula="of:=SIGN([.D36])*(INT([.D37])+([.D37]-INT([.D37]))*3/5)" office:value-type="float" office:value="-5" calcext:value-type="float">
            <text:p>-5,00</text:p>
          </table:table-cell>
          <table:table-cell table:style-name="ce115" table:formula="of:=SIGN([.E36])*(INT([.E37])+([.E37]-INT([.E37]))*3/5)" office:value-type="float" office:value="-5" calcext:value-type="float">
            <text:p>-5,00</text:p>
          </table:table-cell>
          <table:table-cell table:style-name="ce115" table:formula="of:=SIGN([.F36])*(INT([.F37])+([.F37]-INT([.F37]))*3/5)" office:value-type="float" office:value="-5" calcext:value-type="float">
            <text:p>-5,00</text:p>
          </table:table-cell>
          <table:table-cell table:style-name="ce115" table:formula="of:=SIGN([.G36])*(INT([.G37])+([.G37]-INT([.G37]))*3/5)" office:value-type="float" office:value="-5" calcext:value-type="float">
            <text:p>-5,00</text:p>
          </table:table-cell>
          <table:table-cell table:style-name="ce115" table:formula="of:=SIGN([.H36])*(INT([.H37])+([.H37]-INT([.H37]))*3/5)" office:value-type="float" office:value="-5" calcext:value-type="float">
            <text:p>-5,00</text:p>
          </table:table-cell>
          <table:table-cell table:style-name="ce115" table:formula="of:=SIGN([.I36])*(INT([.I37])+([.I37]-INT([.I37]))*3/5)" office:value-type="float" office:value="0" calcext:value-type="float">
            <text:p>0,00</text:p>
          </table:table-cell>
          <table:table-cell table:style-name="ce115" table:formula="of:=SIGN([.J36])*(INT([.J37])+([.J37]-INT([.J37]))*3/5)" office:value-type="float" office:value="0" calcext:value-type="float">
            <text:p>0,00</text:p>
          </table:table-cell>
          <table:table-cell table:style-name="ce115" table:formula="of:=SIGN([.K36])*(INT([.K37])+([.K37]-INT([.K37]))*3/5)" office:value-type="float" office:value="0" calcext:value-type="float">
            <text:p>0,00</text:p>
          </table:table-cell>
          <table:table-cell table:style-name="ce115" table:formula="of:=SIGN([.L36])*(INT([.L37])+([.L37]-INT([.L37]))*3/5)" office:value-type="float" office:value="-5" calcext:value-type="float">
            <text:p>-5,00</text:p>
          </table:table-cell>
          <table:table-cell table:style-name="ce115" table:formula="of:=SIGN([.M36])*(INT([.M37])+([.M37]-INT([.M37]))*3/5)" office:value-type="float" office:value="-5" calcext:value-type="float">
            <text:p>-5,00</text:p>
          </table:table-cell>
          <table:table-cell table:style-name="ce115" table:formula="of:=SIGN([.N36])*(INT([.N37])+([.N37]-INT([.N37]))*3/5)" office:value-type="float" office:value="-5" calcext:value-type="float">
            <text:p>-5,00</text:p>
          </table:table-cell>
          <table:table-cell table:style-name="ce115" table:formula="of:=SIGN([.O36])*(INT([.O37])+([.O37]-INT([.O37]))*3/5)" office:value-type="float" office:value="-5" calcext:value-type="float">
            <text:p>-5,00</text:p>
          </table:table-cell>
          <table:table-cell table:style-name="ce115" table:formula="of:=SIGN([.P36])*(INT([.P37])+([.P37]-INT([.P37]))*3/5)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gesamt</text:p>
          </table:table-cell>
          <table:table-cell table:style-name="ce116" table:formula="of:=[.$I$9]+[.B36]" office:value-type="float" office:value="-603" calcext:value-type="float">
            <text:p>-603,000</text:p>
          </table:table-cell>
          <table:table-cell table:style-name="ce111" table:formula="of:=[.B39]+[.C36]" office:value-type="float" office:value="-603" calcext:value-type="float">
            <text:p>-603,000</text:p>
          </table:table-cell>
          <table:table-cell table:style-name="ce111" table:formula="of:=[.C39]+[.D36]" office:value-type="float" office:value="-608" calcext:value-type="float">
            <text:p>-608,000</text:p>
          </table:table-cell>
          <table:table-cell table:style-name="ce111" table:formula="of:=[.D39]+[.E36]" office:value-type="float" office:value="-613" calcext:value-type="float">
            <text:p>-613,000</text:p>
          </table:table-cell>
          <table:table-cell table:style-name="ce111" table:formula="of:=[.E39]+[.F36]" office:value-type="float" office:value="-618" calcext:value-type="float">
            <text:p>-618,000</text:p>
          </table:table-cell>
          <table:table-cell table:style-name="ce111" table:formula="of:=[.F39]+[.G36]" office:value-type="float" office:value="-623" calcext:value-type="float">
            <text:p>-623,000</text:p>
          </table:table-cell>
          <table:table-cell table:style-name="ce111" table:formula="of:=[.G39]+[.H36]" office:value-type="float" office:value="-628" calcext:value-type="float">
            <text:p>-628,000</text:p>
          </table:table-cell>
          <table:table-cell table:style-name="ce111" table:formula="of:=[.H39]+[.I36]" office:value-type="float" office:value="-628" calcext:value-type="float">
            <text:p>-628,000</text:p>
          </table:table-cell>
          <table:table-cell table:style-name="ce111" table:formula="of:=[.I39]+[.J36]" office:value-type="float" office:value="-628" calcext:value-type="float">
            <text:p>-628,000</text:p>
          </table:table-cell>
          <table:table-cell table:style-name="ce111" table:formula="of:=[.J39]+[.K36]" office:value-type="float" office:value="-628" calcext:value-type="float">
            <text:p>-628,000</text:p>
          </table:table-cell>
          <table:table-cell table:style-name="ce111" table:formula="of:=[.K39]+[.L36]" office:value-type="float" office:value="-633" calcext:value-type="float">
            <text:p>-633,000</text:p>
          </table:table-cell>
          <table:table-cell table:style-name="ce111" table:formula="of:=[.L39]+[.M36]" office:value-type="float" office:value="-638" calcext:value-type="float">
            <text:p>-638,000</text:p>
          </table:table-cell>
          <table:table-cell table:style-name="ce111" table:formula="of:=[.M39]+[.N36]" office:value-type="float" office:value="-643" calcext:value-type="float">
            <text:p>-643,000</text:p>
          </table:table-cell>
          <table:table-cell table:style-name="ce111" table:formula="of:=[.N39]+[.O36]" office:value-type="float" office:value="-648" calcext:value-type="float">
            <text:p>-648,000</text:p>
          </table:table-cell>
          <table:table-cell table:style-name="ce111" table:formula="of:=[.O39]+[.P36]" office:value-type="float" office:value="-648" calcext:value-type="float">
            <text:p>-648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39])" office:value-type="float" office:value="603" calcext:value-type="float">
            <text:p>603,000</text:p>
          </table:table-cell>
          <table:table-cell table:style-name="ce111" table:formula="of:=ABS([.C39])" office:value-type="float" office:value="603" calcext:value-type="float">
            <text:p>603,000</text:p>
          </table:table-cell>
          <table:table-cell table:style-name="ce111" table:formula="of:=ABS([.D39])" office:value-type="float" office:value="608" calcext:value-type="float">
            <text:p>608,000</text:p>
          </table:table-cell>
          <table:table-cell table:style-name="ce111" table:formula="of:=ABS([.E39])" office:value-type="float" office:value="613" calcext:value-type="float">
            <text:p>613,000</text:p>
          </table:table-cell>
          <table:table-cell table:style-name="ce111" table:formula="of:=ABS([.F39])" office:value-type="float" office:value="618" calcext:value-type="float">
            <text:p>618,000</text:p>
          </table:table-cell>
          <table:table-cell table:style-name="ce111" table:formula="of:=ABS([.G39])" office:value-type="float" office:value="623" calcext:value-type="float">
            <text:p>623,000</text:p>
          </table:table-cell>
          <table:table-cell table:style-name="ce111" table:formula="of:=ABS([.H39])" office:value-type="float" office:value="628" calcext:value-type="float">
            <text:p>628,000</text:p>
          </table:table-cell>
          <table:table-cell table:style-name="ce111" table:formula="of:=ABS([.I39])" office:value-type="float" office:value="628" calcext:value-type="float">
            <text:p>628,000</text:p>
          </table:table-cell>
          <table:table-cell table:style-name="ce111" table:formula="of:=ABS([.J39])" office:value-type="float" office:value="628" calcext:value-type="float">
            <text:p>628,000</text:p>
          </table:table-cell>
          <table:table-cell table:style-name="ce111" table:formula="of:=ABS([.K39])" office:value-type="float" office:value="628" calcext:value-type="float">
            <text:p>628,000</text:p>
          </table:table-cell>
          <table:table-cell table:style-name="ce111" table:formula="of:=ABS([.L39])" office:value-type="float" office:value="633" calcext:value-type="float">
            <text:p>633,000</text:p>
          </table:table-cell>
          <table:table-cell table:style-name="ce111" table:formula="of:=ABS([.M39])" office:value-type="float" office:value="638" calcext:value-type="float">
            <text:p>638,000</text:p>
          </table:table-cell>
          <table:table-cell table:style-name="ce111" table:formula="of:=ABS([.N39])" office:value-type="float" office:value="643" calcext:value-type="float">
            <text:p>643,000</text:p>
          </table:table-cell>
          <table:table-cell table:style-name="ce111" table:formula="of:=ABS([.O39])" office:value-type="float" office:value="648" calcext:value-type="float">
            <text:p>648,000</text:p>
          </table:table-cell>
          <table:table-cell table:style-name="ce111" table:formula="of:=ABS([.P39])" office:value-type="float" office:value="648" calcext:value-type="float">
            <text:p>648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hh +/- ges.</text:p>
          </table:table-cell>
          <table:table-cell table:style-name="ce117" table:formula="of:= INT([.B40])" office:value-type="float" office:value="603" calcext:value-type="float">
            <text:p>603</text:p>
          </table:table-cell>
          <table:table-cell table:style-name="ce117" table:formula="of:= INT([.C40])" office:value-type="float" office:value="603" calcext:value-type="float">
            <text:p>603</text:p>
          </table:table-cell>
          <table:table-cell table:style-name="ce117" table:formula="of:= INT([.D40])" office:value-type="float" office:value="608" calcext:value-type="float">
            <text:p>608</text:p>
          </table:table-cell>
          <table:table-cell table:style-name="ce117" table:formula="of:= INT([.E40])" office:value-type="float" office:value="613" calcext:value-type="float">
            <text:p>613</text:p>
          </table:table-cell>
          <table:table-cell table:style-name="ce117" table:formula="of:= INT([.F40])" office:value-type="float" office:value="618" calcext:value-type="float">
            <text:p>618</text:p>
          </table:table-cell>
          <table:table-cell table:style-name="ce117" table:formula="of:= INT([.G40])" office:value-type="float" office:value="623" calcext:value-type="float">
            <text:p>623</text:p>
          </table:table-cell>
          <table:table-cell table:style-name="ce117" table:formula="of:= INT([.H40])" office:value-type="float" office:value="628" calcext:value-type="float">
            <text:p>628</text:p>
          </table:table-cell>
          <table:table-cell table:style-name="ce117" table:formula="of:= INT([.I40])" office:value-type="float" office:value="628" calcext:value-type="float">
            <text:p>628</text:p>
          </table:table-cell>
          <table:table-cell table:style-name="ce117" table:formula="of:= INT([.J40])" office:value-type="float" office:value="628" calcext:value-type="float">
            <text:p>628</text:p>
          </table:table-cell>
          <table:table-cell table:style-name="ce117" table:formula="of:= INT([.K40])" office:value-type="float" office:value="628" calcext:value-type="float">
            <text:p>628</text:p>
          </table:table-cell>
          <table:table-cell table:style-name="ce117" table:formula="of:= INT([.L40])" office:value-type="float" office:value="633" calcext:value-type="float">
            <text:p>633</text:p>
          </table:table-cell>
          <table:table-cell table:style-name="ce117" table:formula="of:= INT([.M40])" office:value-type="float" office:value="638" calcext:value-type="float">
            <text:p>638</text:p>
          </table:table-cell>
          <table:table-cell table:style-name="ce117" table:formula="of:= INT([.N40])" office:value-type="float" office:value="643" calcext:value-type="float">
            <text:p>643</text:p>
          </table:table-cell>
          <table:table-cell table:style-name="ce117" table:formula="of:= INT([.O40])" office:value-type="float" office:value="648" calcext:value-type="float">
            <text:p>648</text:p>
          </table:table-cell>
          <table:table-cell table:style-name="ce117" table:formula="of:= INT([.P40])" office:value-type="float" office:value="648" calcext:value-type="float">
            <text:p>648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Min +/- ges. </text:p>
          </table:table-cell>
          <table:table-cell table:style-name="ce118" table:formula="of:=ROUND(([.B40]-INT([.B40]))*3/5;2)" office:value-type="float" office:value="0" calcext:value-type="float">
            <text:p>0,00</text:p>
          </table:table-cell>
          <table:table-cell table:style-name="ce118" table:formula="of:=ROUND(([.C40]-INT([.C40]))*3/5;2)" office:value-type="float" office:value="0" calcext:value-type="float">
            <text:p>0,00</text:p>
          </table:table-cell>
          <table:table-cell table:style-name="ce118" table:formula="of:=ROUND(([.D40]-INT([.D40]))*3/5;2)" office:value-type="float" office:value="0" calcext:value-type="float">
            <text:p>0,00</text:p>
          </table:table-cell>
          <table:table-cell table:style-name="ce118" table:formula="of:=ROUND(([.E40]-INT([.E40]))*3/5;2)" office:value-type="float" office:value="0" calcext:value-type="float">
            <text:p>0,00</text:p>
          </table:table-cell>
          <table:table-cell table:style-name="ce118" table:formula="of:=ROUND(([.F40]-INT([.F40]))*3/5;2)" office:value-type="float" office:value="0" calcext:value-type="float">
            <text:p>0,00</text:p>
          </table:table-cell>
          <table:table-cell table:style-name="ce118" table:formula="of:=ROUND(([.G40]-INT([.G40]))*3/5;2)" office:value-type="float" office:value="0" calcext:value-type="float">
            <text:p>0,00</text:p>
          </table:table-cell>
          <table:table-cell table:style-name="ce118" table:formula="of:=ROUND(([.H40]-INT([.H40]))*3/5;2)" office:value-type="float" office:value="0" calcext:value-type="float">
            <text:p>0,00</text:p>
          </table:table-cell>
          <table:table-cell table:style-name="ce118" table:formula="of:=ROUND(([.I40]-INT([.I40]))*3/5;2)" office:value-type="float" office:value="0" calcext:value-type="float">
            <text:p>0,00</text:p>
          </table:table-cell>
          <table:table-cell table:style-name="ce118" table:formula="of:=ROUND(([.J40]-INT([.J40]))*3/5;2)" office:value-type="float" office:value="0" calcext:value-type="float">
            <text:p>0,00</text:p>
          </table:table-cell>
          <table:table-cell table:style-name="ce118" table:formula="of:=ROUND(([.K40]-INT([.K40]))*3/5;2)" office:value-type="float" office:value="0" calcext:value-type="float">
            <text:p>0,00</text:p>
          </table:table-cell>
          <table:table-cell table:style-name="ce118" table:formula="of:=ROUND(([.L40]-INT([.L40]))*3/5;2)" office:value-type="float" office:value="0" calcext:value-type="float">
            <text:p>0,00</text:p>
          </table:table-cell>
          <table:table-cell table:style-name="ce118" table:formula="of:=ROUND(([.M40]-INT([.M40]))*3/5;2)" office:value-type="float" office:value="0" calcext:value-type="float">
            <text:p>0,00</text:p>
          </table:table-cell>
          <table:table-cell table:style-name="ce118" table:formula="of:=ROUND(([.N40]-INT([.N40]))*3/5;2)" office:value-type="float" office:value="0" calcext:value-type="float">
            <text:p>0,00</text:p>
          </table:table-cell>
          <table:table-cell table:style-name="ce118" table:formula="of:=ROUND(([.O40]-INT([.O40]))*3/5;2)" office:value-type="float" office:value="0" calcext:value-type="float">
            <text:p>0,00</text:p>
          </table:table-cell>
          <table:table-cell table:style-name="ce118" table:formula="of:=ROUND(([.P40]-INT([.P40]))*3/5;2)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5" office:value-type="string" calcext:value-type="string">
            <text:p>Urlaub [Tage]</text:p>
          </table:table-cell>
          <table:table-cell table:style-name="ce119" table:formula="of:=IF([.B25] = &quot;ur&quot;;[.H9]-1;[.H9])" office:value-type="float" office:value="30" calcext:value-type="float">
            <text:p>30</text:p>
          </table:table-cell>
          <table:table-cell table:style-name="ce129" table:formula="of:=IF([.C25] =&quot;ur&quot;;[.B43]-1;[.B43])" office:value-type="float" office:value="30" calcext:value-type="float">
            <text:p>30</text:p>
          </table:table-cell>
          <table:table-cell table:style-name="ce129" table:formula="of:=IF([.D25] =&quot;ur&quot;;[.C43]-1;[.C43])" office:value-type="float" office:value="30" calcext:value-type="float">
            <text:p>30</text:p>
          </table:table-cell>
          <table:table-cell table:style-name="ce129" table:formula="of:=IF([.E25] =&quot;ur&quot;;[.D43]-1;[.D43])" office:value-type="float" office:value="30" calcext:value-type="float">
            <text:p>30</text:p>
          </table:table-cell>
          <table:table-cell table:style-name="ce129" table:formula="of:=IF([.F25] =&quot;ur&quot;;[.E43]-1;[.E43])" office:value-type="float" office:value="30" calcext:value-type="float">
            <text:p>30</text:p>
          </table:table-cell>
          <table:table-cell table:style-name="ce129" table:formula="of:=IF([.G25] =&quot;ur&quot;;[.F43]-1;[.F43])" office:value-type="float" office:value="30" calcext:value-type="float">
            <text:p>30</text:p>
          </table:table-cell>
          <table:table-cell table:style-name="ce129" table:formula="of:=IF([.H25] =&quot;ur&quot;;[.G43]-1;[.G43])" office:value-type="float" office:value="30" calcext:value-type="float">
            <text:p>30</text:p>
          </table:table-cell>
          <table:table-cell table:style-name="ce129" table:formula="of:=IF([.I25] =&quot;ur&quot;;[.H43]-1;[.H43])" office:value-type="float" office:value="30" calcext:value-type="float">
            <text:p>30</text:p>
          </table:table-cell>
          <table:table-cell table:style-name="ce129" table:formula="of:=IF([.J25] =&quot;ur&quot;;[.I43]-1;[.I43])" office:value-type="float" office:value="30" calcext:value-type="float">
            <text:p>30</text:p>
          </table:table-cell>
          <table:table-cell table:style-name="ce129" table:formula="of:=IF([.K25] =&quot;ur&quot;;[.J43]-1;[.J43])" office:value-type="float" office:value="30" calcext:value-type="float">
            <text:p>30</text:p>
          </table:table-cell>
          <table:table-cell table:style-name="ce129" table:formula="of:=IF([.L25] =&quot;ur&quot;;[.K43]-1;[.K43])" office:value-type="float" office:value="30" calcext:value-type="float">
            <text:p>30</text:p>
          </table:table-cell>
          <table:table-cell table:style-name="ce129" table:formula="of:=IF([.M25] =&quot;ur&quot;;[.L43]-1;[.L43])" office:value-type="float" office:value="30" calcext:value-type="float">
            <text:p>30</text:p>
          </table:table-cell>
          <table:table-cell table:style-name="ce129" table:formula="of:=IF([.N25] =&quot;ur&quot;;[.M43]-1;[.M43])" office:value-type="float" office:value="30" calcext:value-type="float">
            <text:p>30</text:p>
          </table:table-cell>
          <table:table-cell table:style-name="ce129" table:formula="of:=IF([.O25] =&quot;ur&quot;;[.N43]-1;[.N43])" office:value-type="float" office:value="30" calcext:value-type="float">
            <text:p>30</text:p>
          </table:table-cell>
          <table:table-cell table:style-name="ce199" table:formula="of:=IF([.P25] = &quot;ur&quot;;[.O43]-1;[.O43])" office:value-type="float" office:value="30" calcext:value-type="float">
            <text:p>3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<text:s/>+/- gesamt</text:p>
          </table:table-cell>
          <table:table-cell table:style-name="ce115" table:formula="of:=IF([.B42]+[.B41]=0;0;IF([.B42]=0.6;SIGN([.B39])*([.B41]+1);SIGN([.B39])*([.B41]+([.B40]-INT([.B40]))*3/5)))" office:value-type="float" office:value="-603" calcext:value-type="float">
            <text:p>-603,00</text:p>
          </table:table-cell>
          <table:table-cell table:style-name="ce115" table:formula="of:=IF([.C42]+[.C41]=0;0;IF([.C42]=0.6;SIGN([.C39])*([.C41]+1);SIGN([.C39])*([.C41]+([.C40]-INT([.C40]))*3/5)))" office:value-type="float" office:value="-603" calcext:value-type="float">
            <text:p>-603,00</text:p>
          </table:table-cell>
          <table:table-cell table:style-name="ce115" table:formula="of:=IF([.D42]+[.D41]=0;0;IF([.D42]=0.6;SIGN([.D39])*([.D41]+1);SIGN([.D39])*([.D41]+([.D40]-INT([.D40]))*3/5)))" office:value-type="float" office:value="-608" calcext:value-type="float">
            <text:p>-608,00</text:p>
          </table:table-cell>
          <table:table-cell table:style-name="ce115" table:formula="of:=IF([.E42]+[.E41]=0;0;IF([.E42]=0.6;SIGN([.E39])*([.E41]+1);SIGN([.E39])*([.E41]+([.E40]-INT([.E40]))*3/5)))" office:value-type="float" office:value="-613" calcext:value-type="float">
            <text:p>-613,00</text:p>
          </table:table-cell>
          <table:table-cell table:style-name="ce115" table:formula="of:=IF([.F42]+[.F41]=0;0;IF([.F42]=0.6;SIGN([.F39])*([.F41]+1);SIGN([.F39])*([.F41]+([.F40]-INT([.F40]))*3/5)))" office:value-type="float" office:value="-618" calcext:value-type="float">
            <text:p>-618,00</text:p>
          </table:table-cell>
          <table:table-cell table:style-name="ce115" table:formula="of:=IF([.G42]+[.G41]=0;0;IF([.G42]=0.6;SIGN([.G39])*([.G41]+1);SIGN([.G39])*([.G41]+([.G40]-INT([.G40]))*3/5)))" office:value-type="float" office:value="-623" calcext:value-type="float">
            <text:p>-623,00</text:p>
          </table:table-cell>
          <table:table-cell table:style-name="ce115" table:formula="of:=IF([.H42]+[.H41]=0;0;IF([.H42]=0.6;SIGN([.H39])*([.H41]+1);SIGN([.H39])*([.H41]+([.H40]-INT([.H40]))*3/5)))" office:value-type="float" office:value="-628" calcext:value-type="float">
            <text:p>-628,00</text:p>
          </table:table-cell>
          <table:table-cell table:style-name="ce115" table:formula="of:=IF([.I42]+[.I41]=0;0;IF([.I42]=0.6;SIGN([.I39])*([.I41]+1);SIGN([.I39])*([.I41]+([.I40]-INT([.I40]))*3/5)))" office:value-type="float" office:value="-628" calcext:value-type="float">
            <text:p>-628,00</text:p>
          </table:table-cell>
          <table:table-cell table:style-name="ce115" table:formula="of:=IF([.J42]+[.J41]=0;0;IF([.J42]=0.6;SIGN([.J39])*([.J41]+1);SIGN([.J39])*([.J41]+([.J40]-INT([.J40]))*3/5)))" office:value-type="float" office:value="-628" calcext:value-type="float">
            <text:p>-628,00</text:p>
          </table:table-cell>
          <table:table-cell table:style-name="ce115" table:formula="of:=IF([.K42]+[.K41]=0;0;IF([.K42]=0.6;SIGN([.K39])*([.K41]+1);SIGN([.K39])*([.K41]+([.K40]-INT([.K40]))*3/5)))" office:value-type="float" office:value="-628" calcext:value-type="float">
            <text:p>-628,00</text:p>
          </table:table-cell>
          <table:table-cell table:style-name="ce115" table:formula="of:=IF([.L42]+[.L41]=0;0;IF([.L42]=0.6;SIGN([.L39])*([.L41]+1);SIGN([.L39])*([.L41]+([.L40]-INT([.L40]))*3/5)))" office:value-type="float" office:value="-633" calcext:value-type="float">
            <text:p>-633,00</text:p>
          </table:table-cell>
          <table:table-cell table:style-name="ce115" table:formula="of:=IF([.M42]+[.M41]=0;0;IF([.M42]=0.6;SIGN([.M39])*([.M41]+1);SIGN([.M39])*([.M41]+([.M40]-INT([.M40]))*3/5)))" office:value-type="float" office:value="-638" calcext:value-type="float">
            <text:p>-638,00</text:p>
          </table:table-cell>
          <table:table-cell table:style-name="ce115" table:formula="of:=IF([.N42]+[.N41]=0;0;IF([.N42]=0.6;SIGN([.N39])*([.N41]+1);SIGN([.N39])*([.N41]+([.N40]-INT([.N40]))*3/5)))" office:value-type="float" office:value="-643" calcext:value-type="float">
            <text:p>-643,00</text:p>
          </table:table-cell>
          <table:table-cell table:style-name="ce115" table:formula="of:=IF([.O42]+[.O41]=0;0;IF([.O42]=0.6;SIGN([.O39])*([.O41]+1);SIGN([.O39])*([.O41]+([.O40]-INT([.O40]))*3/5)))" office:value-type="float" office:value="-648" calcext:value-type="float">
            <text:p>-648,00</text:p>
          </table:table-cell>
          <table:table-cell table:style-name="ce115" table:formula="of:=IF([.P42]+[.P41]=0;0;IF([.P42]=0.6;SIGN([.P39])*([.P41]+1);SIGN([.P39])*([.P41]+([.P40]-INT([.P40]))*3/5)))" office:value-type="float" office:value="-648" calcext:value-type="float">
            <text:p>-648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table:number-columns-repeated="17"/>
          <table:table-cell table:style-name="ce75"/>
          <table:table-cell table:number-columns-repeated="46"/>
        </table:table-row>
        <table:table-row table:style-name="ro7">
          <table:table-cell table:style-name="ce74" office:value-type="string" calcext:value-type="string">
            <text:p>Datum</text:p>
          </table:table-cell>
          <table:table-cell table:style-name="ce99" table:formula="of:=[.$B$9]+COLUMN([.B48])+13" office:value-type="date" office:date-value="2019-06-16" calcext:value-type="date">
            <text:p>16. Jun</text:p>
          </table:table-cell>
          <table:table-cell table:style-name="ce99" table:formula="of:=[.$B$9]+COLUMN([.C48])+13" office:value-type="date" office:date-value="2019-06-17" calcext:value-type="date">
            <text:p>17. Jun</text:p>
          </table:table-cell>
          <table:table-cell table:style-name="ce99" table:formula="of:=[.$B$9]+COLUMN([.D48])+13" office:value-type="date" office:date-value="2019-06-18" calcext:value-type="date">
            <text:p>18. Jun</text:p>
          </table:table-cell>
          <table:table-cell table:style-name="ce99" table:formula="of:=[.$B$9]+COLUMN([.E48])+13" office:value-type="date" office:date-value="2019-06-19" calcext:value-type="date">
            <text:p>19. Jun</text:p>
          </table:table-cell>
          <table:table-cell table:style-name="ce99" table:formula="of:=[.$B$9]+COLUMN([.F48])+13" office:value-type="date" office:date-value="2019-06-20" calcext:value-type="date">
            <text:p>20. Jun</text:p>
          </table:table-cell>
          <table:table-cell table:style-name="ce99" table:formula="of:=[.$B$9]+COLUMN([.G48])+13" office:value-type="date" office:date-value="2019-06-21" calcext:value-type="date">
            <text:p>21. Jun</text:p>
          </table:table-cell>
          <table:table-cell table:style-name="ce99" table:formula="of:=[.$B$9]+COLUMN([.H48])+13" office:value-type="date" office:date-value="2019-06-22" calcext:value-type="date">
            <text:p>22. Jun</text:p>
          </table:table-cell>
          <table:table-cell table:style-name="ce99" table:formula="of:=[.$B$9]+COLUMN([.I48])+13" office:value-type="date" office:date-value="2019-06-23" calcext:value-type="date">
            <text:p>23. Jun</text:p>
          </table:table-cell>
          <table:table-cell table:style-name="ce99" table:formula="of:=[.$B$9]+COLUMN([.J48])+13" office:value-type="date" office:date-value="2019-06-24" calcext:value-type="date">
            <text:p>24. Jun</text:p>
          </table:table-cell>
          <table:table-cell table:style-name="ce99" table:formula="of:=[.$B$9]+COLUMN([.K48])+13" office:value-type="date" office:date-value="2019-06-25" calcext:value-type="date">
            <text:p>25. Jun</text:p>
          </table:table-cell>
          <table:table-cell table:style-name="ce99" table:formula="of:=[.$B$9]+COLUMN([.L48])+13" office:value-type="date" office:date-value="2019-06-26" calcext:value-type="date">
            <text:p>26. Jun</text:p>
          </table:table-cell>
          <table:table-cell table:style-name="ce99" table:formula="of:=[.$B$9]+COLUMN([.M48])+13" office:value-type="date" office:date-value="2019-06-27" calcext:value-type="date">
            <text:p>27. Jun</text:p>
          </table:table-cell>
          <table:table-cell table:style-name="ce99" table:formula="of:=[.$B$9]+COLUMN([.N48])+13" office:value-type="date" office:date-value="2019-06-28" calcext:value-type="date">
            <text:p>28. Jun</text:p>
          </table:table-cell>
          <table:table-cell table:style-name="ce99" table:formula="of:=IF(MONTH([.$B$9]+COLUMN([.O49])+13)=MONTH([.$B$9]);[.$B$9]+COLUMN([.O49])+13;&quot;&quot;)" office:value-type="date" office:date-value="2019-06-29" calcext:value-type="date">
            <text:p>29. Jun</text:p>
          </table:table-cell>
          <table:table-cell table:style-name="ce99" table:formula="of:=IF(MONTH([.$B$9]+COLUMN([.P49])+13)=MONTH([.$B$9]);[.$B$9]+COLUMN([.P49])+13;&quot;&quot;)" office:value-type="date" office:date-value="2019-06-30" calcext:value-type="date">
            <text:p>30. Jun</text:p>
          </table:table-cell>
          <table:table-cell table:style-name="ce99" table:formula="of:=IF(MONTH([.$B$9]+COLUMN([.Q49])+13)=MONTH([.$B$9]);[.$B$9]+COLUMN([.Q49])+13;&quot;&quot;)">
            <text:p/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Wochentag</text:p>
          </table:table-cell>
          <table:table-cell table:style-name="ce100" table:formula="of:=[.B46]" office:value-type="date" office:date-value="2019-06-16" calcext:value-type="date">
            <text:p>So</text:p>
          </table:table-cell>
          <table:table-cell table:style-name="ce100" table:formula="of:=[.C46]" office:value-type="date" office:date-value="2019-06-17" calcext:value-type="date">
            <text:p>Mo</text:p>
          </table:table-cell>
          <table:table-cell table:style-name="ce100" table:formula="of:=[.D46]" office:value-type="date" office:date-value="2019-06-18" calcext:value-type="date">
            <text:p>Di</text:p>
          </table:table-cell>
          <table:table-cell table:style-name="ce100" table:formula="of:=[.E46]" office:value-type="date" office:date-value="2019-06-19" calcext:value-type="date">
            <text:p>Mi</text:p>
          </table:table-cell>
          <table:table-cell table:style-name="ce100" table:formula="of:=[.F46]" office:value-type="date" office:date-value="2019-06-20" calcext:value-type="date">
            <text:p>Do</text:p>
          </table:table-cell>
          <table:table-cell table:style-name="ce100" table:formula="of:=[.G46]" office:value-type="date" office:date-value="2019-06-21" calcext:value-type="date">
            <text:p>Fr</text:p>
          </table:table-cell>
          <table:table-cell table:style-name="ce100" table:formula="of:=[.H46]" office:value-type="date" office:date-value="2019-06-22" calcext:value-type="date">
            <text:p>Sa</text:p>
          </table:table-cell>
          <table:table-cell table:style-name="ce100" table:formula="of:=[.I46]" office:value-type="date" office:date-value="2019-06-23" calcext:value-type="date">
            <text:p>So</text:p>
          </table:table-cell>
          <table:table-cell table:style-name="ce100" table:formula="of:=[.J46]" office:value-type="date" office:date-value="2019-06-24" calcext:value-type="date">
            <text:p>Mo</text:p>
          </table:table-cell>
          <table:table-cell table:style-name="ce100" table:formula="of:=[.K46]" office:value-type="date" office:date-value="2019-06-25" calcext:value-type="date">
            <text:p>Di</text:p>
          </table:table-cell>
          <table:table-cell table:style-name="ce100" table:formula="of:=[.L46]" office:value-type="date" office:date-value="2019-06-26" calcext:value-type="date">
            <text:p>Mi</text:p>
          </table:table-cell>
          <table:table-cell table:style-name="ce100" table:formula="of:=[.M46]" office:value-type="date" office:date-value="2019-06-27" calcext:value-type="date">
            <text:p>Do</text:p>
          </table:table-cell>
          <table:table-cell table:style-name="ce100" table:formula="of:=[.N46]" office:value-type="date" office:date-value="2019-06-28" calcext:value-type="date">
            <text:p>Fr</text:p>
          </table:table-cell>
          <table:table-cell table:style-name="ce100" table:formula="of:=[.O46]" office:value-type="date" office:date-value="2019-06-29" calcext:value-type="date">
            <text:p>Sa</text:p>
          </table:table-cell>
          <table:table-cell table:style-name="ce100" table:formula="of:=[.P46]" office:value-type="date" office:date-value="2019-06-30" calcext:value-type="date">
            <text:p>So</text:p>
          </table:table-cell>
          <table:table-cell table:style-name="ce100" table:formula="of:=[.Q46]">
            <text:p/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ginn</text:p>
          </table:table-cell>
          <table:table-cell table:style-name="ce101" table:number-columns-repeated="14"/>
          <table:table-cell table:style-name="ce104" table:number-columns-repeated="2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Ende</text:p>
          </table:table-cell>
          <table:table-cell table:style-name="ce101" table:number-columns-repeated="14"/>
          <table:table-cell table:style-name="ce104" table:number-columns-repeated="2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Korrektur</text:p>
          </table:table-cell>
          <table:table-cell table:style-name="ce102" table:formula="of:=IF(AND([.B54]&gt;0;OR([.B59]=&quot;ur&quot;;[.B59]=&quot;ar&quot;;[.B59]=&quot;kr&quot;;[.B59]=&quot;Di&quot;;[.B59]=&quot;mk&quot;));[.$I$1];0)" office:value-type="float" office:value="0" calcext:value-type="float">
            <text:p>0,00</text:p>
          </table:table-cell>
          <table:table-cell table:style-name="ce102" table:formula="of:=IF(AND([.C54]&gt;0;OR([.C59]=&quot;ur&quot;;[.C59]=&quot;ar&quot;;[.C59]=&quot;kr&quot;;[.C59]=&quot;Di&quot;;[.C59]=&quot;mk&quot;));[.$I$1];0)" office:value-type="float" office:value="0" calcext:value-type="float">
            <text:p>0,00</text:p>
          </table:table-cell>
          <table:table-cell table:style-name="ce102" table:formula="of:=IF(AND([.D54]&gt;0;OR([.D59]=&quot;ur&quot;;[.D59]=&quot;ar&quot;;[.D59]=&quot;kr&quot;;[.D59]=&quot;Di&quot;;[.D59]=&quot;mk&quot;));[.$I$1];0)" office:value-type="float" office:value="0" calcext:value-type="float">
            <text:p>0,00</text:p>
          </table:table-cell>
          <table:table-cell table:style-name="ce102" table:formula="of:=IF(AND([.E54]&gt;0;OR([.E59]=&quot;ur&quot;;[.E59]=&quot;ar&quot;;[.E59]=&quot;kr&quot;;[.E59]=&quot;Di&quot;;[.E59]=&quot;mk&quot;));[.$I$1];0)" office:value-type="float" office:value="0" calcext:value-type="float">
            <text:p>0,00</text:p>
          </table:table-cell>
          <table:table-cell table:style-name="ce102" table:formula="of:=IF(AND([.F54]&gt;0;OR([.F59]=&quot;ur&quot;;[.F59]=&quot;ar&quot;;[.F59]=&quot;kr&quot;;[.F59]=&quot;Di&quot;;[.F59]=&quot;mk&quot;));[.$I$1];0)" office:value-type="float" office:value="0" calcext:value-type="float">
            <text:p>0,00</text:p>
          </table:table-cell>
          <table:table-cell table:style-name="ce102" table:formula="of:=IF(AND([.G54]&gt;0;OR([.G59]=&quot;ur&quot;;[.G59]=&quot;ar&quot;;[.G59]=&quot;kr&quot;;[.G59]=&quot;Di&quot;;[.G59]=&quot;mk&quot;));[.$I$1];0)" office:value-type="float" office:value="0" calcext:value-type="float">
            <text:p>0,00</text:p>
          </table:table-cell>
          <table:table-cell table:style-name="ce102" table:formula="of:=IF(AND([.H54]&gt;0;OR([.H59]=&quot;ur&quot;;[.H59]=&quot;ar&quot;;[.H59]=&quot;kr&quot;;[.H59]=&quot;Di&quot;;[.H59]=&quot;mk&quot;));[.$I$1];0)" office:value-type="float" office:value="0" calcext:value-type="float">
            <text:p>0,00</text:p>
          </table:table-cell>
          <table:table-cell table:style-name="ce102" table:formula="of:=IF(AND([.I54]&gt;0;OR([.I59]=&quot;ur&quot;;[.I59]=&quot;ar&quot;;[.I59]=&quot;kr&quot;;[.I59]=&quot;Di&quot;;[.I59]=&quot;mk&quot;));[.$I$1];0)" office:value-type="float" office:value="0" calcext:value-type="float">
            <text:p>0,00</text:p>
          </table:table-cell>
          <table:table-cell table:style-name="ce102" table:formula="of:=IF(AND([.J54]&gt;0;OR([.J59]=&quot;ur&quot;;[.J59]=&quot;ar&quot;;[.J59]=&quot;kr&quot;;[.J59]=&quot;Di&quot;;[.J59]=&quot;mk&quot;));[.$I$1];0)" office:value-type="float" office:value="0" calcext:value-type="float">
            <text:p>0,00</text:p>
          </table:table-cell>
          <table:table-cell table:style-name="ce102" table:formula="of:=IF(AND([.K54]&gt;0;OR([.K59]=&quot;ur&quot;;[.K59]=&quot;ar&quot;;[.K59]=&quot;kr&quot;;[.K59]=&quot;Di&quot;;[.K59]=&quot;mk&quot;));[.$I$1];0)" office:value-type="float" office:value="0" calcext:value-type="float">
            <text:p>0,00</text:p>
          </table:table-cell>
          <table:table-cell table:style-name="ce102" table:formula="of:=IF(AND([.L54]&gt;0;OR([.L59]=&quot;ur&quot;;[.L59]=&quot;ar&quot;;[.L59]=&quot;kr&quot;;[.L59]=&quot;Di&quot;;[.L59]=&quot;mk&quot;));[.$I$1];0)" office:value-type="float" office:value="0" calcext:value-type="float">
            <text:p>0,00</text:p>
          </table:table-cell>
          <table:table-cell table:style-name="ce102" table:formula="of:=IF(AND([.M54]&gt;0;OR([.M59]=&quot;ur&quot;;[.M59]=&quot;ar&quot;;[.M59]=&quot;kr&quot;;[.M59]=&quot;Di&quot;;[.M59]=&quot;mk&quot;));[.$I$1];0)" office:value-type="float" office:value="0" calcext:value-type="float">
            <text:p>0,00</text:p>
          </table:table-cell>
          <table:table-cell table:style-name="ce102" table:formula="of:=IF(AND([.N54]&gt;0;OR([.N59]=&quot;ur&quot;;[.N59]=&quot;ar&quot;;[.N59]=&quot;kr&quot;;[.N59]=&quot;Di&quot;;[.N59]=&quot;mk&quot;));[.$I$1];0)" office:value-type="float" office:value="0" calcext:value-type="float">
            <text:p>0,00</text:p>
          </table:table-cell>
          <table:table-cell table:style-name="ce102" table:formula="of:=IF(AND([.O54]&gt;0;OR([.O59]=&quot;ur&quot;;[.O59]=&quot;ar&quot;;[.O59]=&quot;kr&quot;;[.O59]=&quot;Di&quot;;[.O59]=&quot;mk&quot;));[.$I$1];0)" office:value-type="float" office:value="0" calcext:value-type="float">
            <text:p>0,00</text:p>
          </table:table-cell>
          <table:table-cell table:style-name="ce102" table:formula="of:=IF(AND([.P54]&gt;0;OR([.P59]=&quot;ur&quot;;[.P59]=&quot;ar&quot;;[.P59]=&quot;kr&quot;;[.P59]=&quot;Di&quot;;[.P59]=&quot;mk&quot;));[.$I$1];0)" office:value-type="float" office:value="0" calcext:value-type="float">
            <text:p>0,00</text:p>
          </table:table-cell>
          <table:table-cell table:style-name="ce102" table:formula="of:=IF(AND([.Q54]&gt;0;OR([.Q59]=&quot;ur&quot;;[.Q59]=&quot;ar&quot;;[.Q59]=&quot;kr&quot;;[.Q59]=&quot;Di&quot;;[.Q59]=&quot;mk&quot;));[.$I$1];0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merkung</text:p>
          </table:table-cell>
          <table:table-cell table:style-name="ce103" table:number-columns-repeated="16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Mittagspause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sonst.Unterbr.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oll</text:p>
          </table:table-cell>
          <table:table-cell table:style-name="ce105" table:formula="of:=IF(OR(WEEKDAY([.B47])=7;WEEKDAY([.B47])=1;[.B59]=&quot;gf&quot;);0;[.$C$9])" office:value-type="float" office:value="0" calcext:value-type="float">
            <text:p>0,000</text:p>
          </table:table-cell>
          <table:table-cell table:style-name="ce105" table:formula="of:=IF(OR(WEEKDAY([.C47])=7;WEEKDAY([.C47])=1;[.C59]=&quot;gf&quot;);0;[.$C$9])" office:value-type="float" office:value="5" calcext:value-type="float">
            <text:p>5,000</text:p>
          </table:table-cell>
          <table:table-cell table:style-name="ce105" table:formula="of:=IF(OR(WEEKDAY([.D47])=7;WEEKDAY([.D47])=1;[.D59]=&quot;gf&quot;);0;[.$C$9])" office:value-type="float" office:value="5" calcext:value-type="float">
            <text:p>5,000</text:p>
          </table:table-cell>
          <table:table-cell table:style-name="ce105" table:formula="of:=IF(OR(WEEKDAY([.E47])=7;WEEKDAY([.E47])=1;[.E59]=&quot;gf&quot;);0;[.$C$9])" office:value-type="float" office:value="5" calcext:value-type="float">
            <text:p>5,000</text:p>
          </table:table-cell>
          <table:table-cell table:style-name="ce105" table:formula="of:=IF(OR(WEEKDAY([.F47])=7;WEEKDAY([.F47])=1;[.F59]=&quot;gf&quot;);0;[.$C$9])" office:value-type="float" office:value="5" calcext:value-type="float">
            <text:p>5,000</text:p>
          </table:table-cell>
          <table:table-cell table:style-name="ce105" table:formula="of:=IF(OR(WEEKDAY([.G47])=7;WEEKDAY([.G47])=1;[.G59]=&quot;gf&quot;);0;[.$C$9])" office:value-type="float" office:value="5" calcext:value-type="float">
            <text:p>5,000</text:p>
          </table:table-cell>
          <table:table-cell table:style-name="ce105" table:formula="of:=IF(OR(WEEKDAY([.H47])=7;WEEKDAY([.H47])=1;[.H59]=&quot;gf&quot;);0;[.$C$9])" office:value-type="float" office:value="0" calcext:value-type="float">
            <text:p>0,000</text:p>
          </table:table-cell>
          <table:table-cell table:style-name="ce105" table:formula="of:=IF(OR(WEEKDAY([.I47])=7;WEEKDAY([.I47])=1;[.I59]=&quot;gf&quot;);0;[.$C$9])" office:value-type="float" office:value="0" calcext:value-type="float">
            <text:p>0,000</text:p>
          </table:table-cell>
          <table:table-cell table:style-name="ce105" table:formula="of:=IF(OR(WEEKDAY([.J47])=7;WEEKDAY([.J47])=1;[.J59]=&quot;gf&quot;);0;[.$C$9])" office:value-type="float" office:value="5" calcext:value-type="float">
            <text:p>5,000</text:p>
          </table:table-cell>
          <table:table-cell table:style-name="ce105" table:formula="of:=IF(OR(WEEKDAY([.K47])=7;WEEKDAY([.K47])=1;[.K59]=&quot;gf&quot;);0;[.$C$9])" office:value-type="float" office:value="5" calcext:value-type="float">
            <text:p>5,000</text:p>
          </table:table-cell>
          <table:table-cell table:style-name="ce105" table:formula="of:=IF(OR(WEEKDAY([.L47])=7;WEEKDAY([.L47])=1;[.L59]=&quot;gf&quot;);0;[.$C$9])" office:value-type="float" office:value="5" calcext:value-type="float">
            <text:p>5,000</text:p>
          </table:table-cell>
          <table:table-cell table:style-name="ce105" table:formula="of:=IF(OR(WEEKDAY([.M47])=7;WEEKDAY([.M47])=1;[.M59]=&quot;gf&quot;);0;[.$C$9])" office:value-type="float" office:value="5" calcext:value-type="float">
            <text:p>5,000</text:p>
          </table:table-cell>
          <table:table-cell table:style-name="ce105" table:formula="of:=IF(OR(WEEKDAY([.N47])=7;WEEKDAY([.N47])=1;[.N59]=&quot;gf&quot;);0;[.$C$9])" office:value-type="float" office:value="5" calcext:value-type="float">
            <text:p>5,000</text:p>
          </table:table-cell>
          <table:table-cell table:style-name="ce105" table:formula="of:=IF(OR(WEEKDAY([.O47])=7;WEEKDAY([.O47])=1;[.O59]=&quot;gf&quot;);0;[.$C$9])" office:value-type="float" office:value="0" calcext:value-type="float">
            <text:p>0,000</text:p>
          </table:table-cell>
          <table:table-cell table:style-name="ce105" table:formula="of:=IF(OR(WEEKDAY([.P47])=7;WEEKDAY([.P47])=1;[.P59]=&quot;gf&quot;);0;[.$C$9])" office:value-type="float" office:value="0" calcext:value-type="float">
            <text:p>0,000</text:p>
          </table:table-cell>
          <table:table-cell table:style-name="ce105" table:formula="of:=IF([.Q47]=&quot;&quot;;0;IF(OR(WEEKDAY([.Q47])=7;WEEKDAY([.Q47])=1;[.Q59]=&quot;gf&quot;);0;[.$C$9])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ginn</text:p>
          </table:table-cell>
          <table:table-cell table:style-name="ce106" table:formula="of:=INT([.B48])+([.B48]-INT([.B48]))*5/3" office:value-type="float" office:value="0" calcext:value-type="float">
            <text:p>0,000</text:p>
          </table:table-cell>
          <table:table-cell table:style-name="ce106" table:formula="of:=INT([.C48])+([.C48]-INT([.C48]))*5/3" office:value-type="float" office:value="0" calcext:value-type="float">
            <text:p>0,000</text:p>
          </table:table-cell>
          <table:table-cell table:style-name="ce106" table:formula="of:=INT([.D48])+([.D48]-INT([.D48]))*5/3" office:value-type="float" office:value="0" calcext:value-type="float">
            <text:p>0,000</text:p>
          </table:table-cell>
          <table:table-cell table:style-name="ce106" table:formula="of:=INT([.E48])+([.E48]-INT([.E48]))*5/3" office:value-type="float" office:value="0" calcext:value-type="float">
            <text:p>0,000</text:p>
          </table:table-cell>
          <table:table-cell table:style-name="ce106" table:formula="of:=INT([.F48])+([.F48]-INT([.F48]))*5/3" office:value-type="float" office:value="0" calcext:value-type="float">
            <text:p>0,000</text:p>
          </table:table-cell>
          <table:table-cell table:style-name="ce106" table:formula="of:=INT([.G48])+([.G48]-INT([.G48]))*5/3" office:value-type="float" office:value="0" calcext:value-type="float">
            <text:p>0,000</text:p>
          </table:table-cell>
          <table:table-cell table:style-name="ce106" table:formula="of:=INT([.H48])+([.H48]-INT([.H48]))*5/3" office:value-type="float" office:value="0" calcext:value-type="float">
            <text:p>0,000</text:p>
          </table:table-cell>
          <table:table-cell table:style-name="ce106" table:formula="of:=INT([.I48])+([.I48]-INT([.I48]))*5/3" office:value-type="float" office:value="0" calcext:value-type="float">
            <text:p>0,000</text:p>
          </table:table-cell>
          <table:table-cell table:style-name="ce106" table:formula="of:=INT([.J48])+([.J48]-INT([.J48]))*5/3" office:value-type="float" office:value="0" calcext:value-type="float">
            <text:p>0,000</text:p>
          </table:table-cell>
          <table:table-cell table:style-name="ce106" table:formula="of:=INT([.K48])+([.K48]-INT([.K48]))*5/3" office:value-type="float" office:value="0" calcext:value-type="float">
            <text:p>0,000</text:p>
          </table:table-cell>
          <table:table-cell table:style-name="ce106" table:formula="of:=INT([.L48])+([.L48]-INT([.L48]))*5/3" office:value-type="float" office:value="0" calcext:value-type="float">
            <text:p>0,000</text:p>
          </table:table-cell>
          <table:table-cell table:style-name="ce106" table:formula="of:=INT([.M48])+([.M48]-INT([.M48]))*5/3" office:value-type="float" office:value="0" calcext:value-type="float">
            <text:p>0,000</text:p>
          </table:table-cell>
          <table:table-cell table:style-name="ce106" table:formula="of:=INT([.N48])+([.N48]-INT([.N48]))*5/3" office:value-type="float" office:value="0" calcext:value-type="float">
            <text:p>0,000</text:p>
          </table:table-cell>
          <table:table-cell table:style-name="ce106" table:formula="of:=INT([.O48])+([.O48]-INT([.O48]))*5/3" office:value-type="float" office:value="0" calcext:value-type="float">
            <text:p>0,000</text:p>
          </table:table-cell>
          <table:table-cell table:style-name="ce106" table:formula="of:=INT([.P48])+([.P48]-INT([.P48]))*5/3" office:value-type="float" office:value="0" calcext:value-type="float">
            <text:p>0,000</text:p>
          </table:table-cell>
          <table:table-cell table:style-name="ce106" table:formula="of:=INT([.Q48])+([.Q48]-INT([.Q48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Anfang begrenzt</text:p>
          </table:table-cell>
          <table:table-cell table:style-name="ce107" table:formula="of:=IF([.B49]&gt;[.$J$20];IF([.B55]&lt;[.$J$9];[.$J$9];[.B55]);0)" office:value-type="float" office:value="0" calcext:value-type="float">
            <text:p>0,000</text:p>
          </table:table-cell>
          <table:table-cell table:style-name="ce107" table:formula="of:=IF([.C49]&gt;[.$J$20];IF([.C55]&lt;[.$J$9];[.$J$9];[.C55]);0)" office:value-type="float" office:value="0" calcext:value-type="float">
            <text:p>0,000</text:p>
          </table:table-cell>
          <table:table-cell table:style-name="ce107" table:formula="of:=IF([.D49]&gt;[.$J$20];IF([.D55]&lt;[.$J$9];[.$J$9];[.D55]);0)" office:value-type="float" office:value="0" calcext:value-type="float">
            <text:p>0,000</text:p>
          </table:table-cell>
          <table:table-cell table:style-name="ce107" table:formula="of:=IF([.E49]&gt;[.$J$20];IF([.E55]&lt;[.$J$9];[.$J$9];[.E55]);0)" office:value-type="float" office:value="0" calcext:value-type="float">
            <text:p>0,000</text:p>
          </table:table-cell>
          <table:table-cell table:style-name="ce107" table:formula="of:=IF([.F49]&gt;[.$J$20];IF([.F55]&lt;[.$J$9];[.$J$9];[.F55]);0)" office:value-type="float" office:value="0" calcext:value-type="float">
            <text:p>0,000</text:p>
          </table:table-cell>
          <table:table-cell table:style-name="ce107" table:formula="of:=IF([.G49]&gt;[.$J$20];IF([.G55]&lt;[.$J$9];[.$J$9];[.G55]);0)" office:value-type="float" office:value="0" calcext:value-type="float">
            <text:p>0,000</text:p>
          </table:table-cell>
          <table:table-cell table:style-name="ce107" table:formula="of:=IF([.H49]&gt;[.$J$20];IF([.H55]&lt;[.$J$9];[.$J$9];[.H55]);0)" office:value-type="float" office:value="0" calcext:value-type="float">
            <text:p>0,000</text:p>
          </table:table-cell>
          <table:table-cell table:style-name="ce107" table:formula="of:=IF([.I49]&gt;[.$J$20];IF([.I55]&lt;[.$J$9];[.$J$9];[.I55]);0)" office:value-type="float" office:value="0" calcext:value-type="float">
            <text:p>0,000</text:p>
          </table:table-cell>
          <table:table-cell table:style-name="ce107" table:formula="of:=IF([.J49]&gt;[.$J$20];IF([.J55]&lt;[.$J$9];[.$J$9];[.J55]);0)" office:value-type="float" office:value="0" calcext:value-type="float">
            <text:p>0,000</text:p>
          </table:table-cell>
          <table:table-cell table:style-name="ce107" table:formula="of:=IF([.K49]&gt;[.$J$20];IF([.K55]&lt;[.$J$9];[.$J$9];[.K55]);0)" office:value-type="float" office:value="0" calcext:value-type="float">
            <text:p>0,000</text:p>
          </table:table-cell>
          <table:table-cell table:style-name="ce107" table:formula="of:=IF([.L49]&gt;[.$J$20];IF([.L55]&lt;[.$J$9];[.$J$9];[.L55]);0)" office:value-type="float" office:value="0" calcext:value-type="float">
            <text:p>0,000</text:p>
          </table:table-cell>
          <table:table-cell table:style-name="ce107" table:formula="of:=IF([.M49]&gt;[.$J$20];IF([.M55]&lt;[.$J$9];[.$J$9];[.M55]);0)" office:value-type="float" office:value="0" calcext:value-type="float">
            <text:p>0,000</text:p>
          </table:table-cell>
          <table:table-cell table:style-name="ce107" table:formula="of:=IF([.N49]&gt;[.$J$20];IF([.N55]&lt;[.$J$9];[.$J$9];[.N55]);0)" office:value-type="float" office:value="0" calcext:value-type="float">
            <text:p>0,000</text:p>
          </table:table-cell>
          <table:table-cell table:style-name="ce107" table:formula="of:=IF([.O49]&gt;[.$J$20];IF([.O55]&lt;[.$J$9];[.$J$9];[.O55]);0)" office:value-type="float" office:value="0" calcext:value-type="float">
            <text:p>0,000</text:p>
          </table:table-cell>
          <table:table-cell table:style-name="ce107" table:formula="of:=IF([.P49]&gt;[.$J$20];IF([.P55]&lt;[.$J$9];[.$J$9];[.P55]);0)" office:value-type="float" office:value="0" calcext:value-type="float">
            <text:p>0,000</text:p>
          </table:table-cell>
          <table:table-cell table:style-name="ce107" table:formula="of:=IF([.Q49]&gt;[.$J$20];IF([.Q55]&lt;[.$J$9];[.$J$9];[.Q55]);0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</text:p>
          </table:table-cell>
          <table:table-cell table:style-name="ce106" table:formula="of:=INT([.B49])+([.B49]-INT([.B49]))*5/3" office:value-type="float" office:value="0" calcext:value-type="float">
            <text:p>0,000</text:p>
          </table:table-cell>
          <table:table-cell table:style-name="ce106" table:formula="of:=INT([.C49])+([.C49]-INT([.C49]))*5/3" office:value-type="float" office:value="0" calcext:value-type="float">
            <text:p>0,000</text:p>
          </table:table-cell>
          <table:table-cell table:style-name="ce106" table:formula="of:=INT([.D49])+([.D49]-INT([.D49]))*5/3" office:value-type="float" office:value="0" calcext:value-type="float">
            <text:p>0,000</text:p>
          </table:table-cell>
          <table:table-cell table:style-name="ce106" table:formula="of:=INT([.E49])+([.E49]-INT([.E49]))*5/3" office:value-type="float" office:value="0" calcext:value-type="float">
            <text:p>0,000</text:p>
          </table:table-cell>
          <table:table-cell table:style-name="ce106" table:formula="of:=INT([.F49])+([.F49]-INT([.F49]))*5/3" office:value-type="float" office:value="0" calcext:value-type="float">
            <text:p>0,000</text:p>
          </table:table-cell>
          <table:table-cell table:style-name="ce106" table:formula="of:=INT([.G49])+([.G49]-INT([.G49]))*5/3" office:value-type="float" office:value="0" calcext:value-type="float">
            <text:p>0,000</text:p>
          </table:table-cell>
          <table:table-cell table:style-name="ce106" table:formula="of:=INT([.H49])+([.H49]-INT([.H49]))*5/3" office:value-type="float" office:value="0" calcext:value-type="float">
            <text:p>0,000</text:p>
          </table:table-cell>
          <table:table-cell table:style-name="ce106" table:formula="of:=INT([.I49])+([.I49]-INT([.I49]))*5/3" office:value-type="float" office:value="0" calcext:value-type="float">
            <text:p>0,000</text:p>
          </table:table-cell>
          <table:table-cell table:style-name="ce106" table:formula="of:=INT([.J49])+([.J49]-INT([.J49]))*5/3" office:value-type="float" office:value="0" calcext:value-type="float">
            <text:p>0,000</text:p>
          </table:table-cell>
          <table:table-cell table:style-name="ce106" table:formula="of:=INT([.K49])+([.K49]-INT([.K49]))*5/3" office:value-type="float" office:value="0" calcext:value-type="float">
            <text:p>0,000</text:p>
          </table:table-cell>
          <table:table-cell table:style-name="ce106" table:formula="of:=INT([.L49])+([.L49]-INT([.L49]))*5/3" office:value-type="float" office:value="0" calcext:value-type="float">
            <text:p>0,000</text:p>
          </table:table-cell>
          <table:table-cell table:style-name="ce106" table:formula="of:=INT([.M49])+([.M49]-INT([.M49]))*5/3" office:value-type="float" office:value="0" calcext:value-type="float">
            <text:p>0,000</text:p>
          </table:table-cell>
          <table:table-cell table:style-name="ce106" table:formula="of:=INT([.N49])+([.N49]-INT([.N49]))*5/3" office:value-type="float" office:value="0" calcext:value-type="float">
            <text:p>0,000</text:p>
          </table:table-cell>
          <table:table-cell table:style-name="ce106" table:formula="of:=INT([.O49])+([.O49]-INT([.O49]))*5/3" office:value-type="float" office:value="0" calcext:value-type="float">
            <text:p>0,000</text:p>
          </table:table-cell>
          <table:table-cell table:style-name="ce106" table:formula="of:=INT([.P49])+([.P49]-INT([.P49]))*5/3" office:value-type="float" office:value="0" calcext:value-type="float">
            <text:p>0,000</text:p>
          </table:table-cell>
          <table:table-cell table:style-name="ce106" table:formula="of:=INT([.Q49])+([.Q49]-INT([.Q49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 begrenzt</text:p>
          </table:table-cell>
          <table:table-cell table:style-name="ce107" table:formula="of:=IF([.B57]&gt;[.$J$10];[.$J$10];[.B57])" office:value-type="float" office:value="0" calcext:value-type="float">
            <text:p>0,000</text:p>
          </table:table-cell>
          <table:table-cell table:style-name="ce107" table:formula="of:=IF([.C57]&gt;[.$J$10];[.$J$10];[.C57])" office:value-type="float" office:value="0" calcext:value-type="float">
            <text:p>0,000</text:p>
          </table:table-cell>
          <table:table-cell table:style-name="ce107" table:formula="of:=IF([.D57]&gt;[.$J$10];[.$J$10];[.D57])" office:value-type="float" office:value="0" calcext:value-type="float">
            <text:p>0,000</text:p>
          </table:table-cell>
          <table:table-cell table:style-name="ce107" table:formula="of:=IF([.E57]&gt;[.$J$10];[.$J$10];[.E57])" office:value-type="float" office:value="0" calcext:value-type="float">
            <text:p>0,000</text:p>
          </table:table-cell>
          <table:table-cell table:style-name="ce107" table:formula="of:=IF([.F57]&gt;[.$J$10];[.$J$10];[.F57])" office:value-type="float" office:value="0" calcext:value-type="float">
            <text:p>0,000</text:p>
          </table:table-cell>
          <table:table-cell table:style-name="ce107" table:formula="of:=IF([.G57]&gt;[.$J$10];[.$J$10];[.G57])" office:value-type="float" office:value="0" calcext:value-type="float">
            <text:p>0,000</text:p>
          </table:table-cell>
          <table:table-cell table:style-name="ce107" table:formula="of:=IF([.H57]&gt;[.$J$10];[.$J$10];[.H57])" office:value-type="float" office:value="0" calcext:value-type="float">
            <text:p>0,000</text:p>
          </table:table-cell>
          <table:table-cell table:style-name="ce107" table:formula="of:=IF([.I57]&gt;[.$J$10];[.$J$10];[.I57])" office:value-type="float" office:value="0" calcext:value-type="float">
            <text:p>0,000</text:p>
          </table:table-cell>
          <table:table-cell table:style-name="ce107" table:formula="of:=IF([.J57]&gt;[.$J$10];[.$J$10];[.J57])" office:value-type="float" office:value="0" calcext:value-type="float">
            <text:p>0,000</text:p>
          </table:table-cell>
          <table:table-cell table:style-name="ce107" table:formula="of:=IF([.K57]&gt;[.$J$10];[.$J$10];[.K57])" office:value-type="float" office:value="0" calcext:value-type="float">
            <text:p>0,000</text:p>
          </table:table-cell>
          <table:table-cell table:style-name="ce107" table:formula="of:=IF([.L57]&gt;[.$J$10];[.$J$10];[.L57])" office:value-type="float" office:value="0" calcext:value-type="float">
            <text:p>0,000</text:p>
          </table:table-cell>
          <table:table-cell table:style-name="ce107" table:formula="of:=IF([.M57]&gt;[.$J$10];[.$J$10];[.M57])" office:value-type="float" office:value="0" calcext:value-type="float">
            <text:p>0,000</text:p>
          </table:table-cell>
          <table:table-cell table:style-name="ce107" table:formula="of:=IF([.N57]&gt;[.$J$10];[.$J$10];[.N57])" office:value-type="float" office:value="0" calcext:value-type="float">
            <text:p>0,000</text:p>
          </table:table-cell>
          <table:table-cell table:style-name="ce107" table:formula="of:=IF([.O57]&gt;[.$J$10];[.$J$10];[.O57])" office:value-type="float" office:value="0" calcext:value-type="float">
            <text:p>0,000</text:p>
          </table:table-cell>
          <table:table-cell table:style-name="ce107" table:formula="of:=IF([.P57]&gt;[.$J$10];[.$J$10];[.P57])" office:value-type="float" office:value="0" calcext:value-type="float">
            <text:p>0,000</text:p>
          </table:table-cell>
          <table:table-cell table:style-name="ce107" table:formula="of:=IF([.Q57]&gt;[.$J$10];[.$J$10];[.Q57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merkung klein</text:p>
          </table:table-cell>
          <table:table-cell table:style-name="ce108" table:formula="of:=LEFT(LOWER([.B51]);2)">
            <text:p/>
          </table:table-cell>
          <table:table-cell table:style-name="ce108" table:formula="of:=LEFT(LOWER([.C51]);2)">
            <text:p/>
          </table:table-cell>
          <table:table-cell table:style-name="ce108" table:formula="of:=LEFT(LOWER([.D51]);2)">
            <text:p/>
          </table:table-cell>
          <table:table-cell table:style-name="ce108" table:formula="of:=LEFT(LOWER([.E51]);2)">
            <text:p/>
          </table:table-cell>
          <table:table-cell table:style-name="ce108" table:formula="of:=LEFT(LOWER([.F51]);2)">
            <text:p/>
          </table:table-cell>
          <table:table-cell table:style-name="ce108" table:formula="of:=LEFT(LOWER([.G51]);2)">
            <text:p/>
          </table:table-cell>
          <table:table-cell table:style-name="ce108" table:formula="of:=LEFT(LOWER([.H51]);2)">
            <text:p/>
          </table:table-cell>
          <table:table-cell table:style-name="ce108" table:formula="of:=LEFT(LOWER([.I51]);2)">
            <text:p/>
          </table:table-cell>
          <table:table-cell table:style-name="ce108" table:formula="of:=LEFT(LOWER([.J51]);2)">
            <text:p/>
          </table:table-cell>
          <table:table-cell table:style-name="ce108" table:formula="of:=LEFT(LOWER([.K51]);2)">
            <text:p/>
          </table:table-cell>
          <table:table-cell table:style-name="ce108" table:formula="of:=LEFT(LOWER([.L51]);2)">
            <text:p/>
          </table:table-cell>
          <table:table-cell table:style-name="ce108" table:formula="of:=LEFT(LOWER([.M51]);2)">
            <text:p/>
          </table:table-cell>
          <table:table-cell table:style-name="ce108" table:formula="of:=LEFT(LOWER([.N51]);2)">
            <text:p/>
          </table:table-cell>
          <table:table-cell table:style-name="ce108" table:formula="of:=LEFT(LOWER([.O51]);2)">
            <text:p/>
          </table:table-cell>
          <table:table-cell table:style-name="ce108" table:formula="of:=LEFT(LOWER([.P51]);2)">
            <text:p/>
          </table:table-cell>
          <table:table-cell table:style-name="ce108" table:formula="of:=LEFT(LOWER([.Q51]);2)">
            <text:p/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Korrektur</text:p>
          </table:table-cell>
          <table:table-cell table:style-name="ce106" table:formula="of:=INT([.B50])+([.B50]-INT([.B50]))*5/3" office:value-type="float" office:value="0" calcext:value-type="float">
            <text:p>0,000</text:p>
          </table:table-cell>
          <table:table-cell table:style-name="ce106" table:formula="of:=INT([.C50])+([.C50]-INT([.C50]))*5/3" office:value-type="float" office:value="0" calcext:value-type="float">
            <text:p>0,000</text:p>
          </table:table-cell>
          <table:table-cell table:style-name="ce106" table:formula="of:=INT([.D50])+([.D50]-INT([.D50]))*5/3" office:value-type="float" office:value="0" calcext:value-type="float">
            <text:p>0,000</text:p>
          </table:table-cell>
          <table:table-cell table:style-name="ce106" table:formula="of:=INT([.E50])+([.E50]-INT([.E50]))*5/3" office:value-type="float" office:value="0" calcext:value-type="float">
            <text:p>0,000</text:p>
          </table:table-cell>
          <table:table-cell table:style-name="ce106" table:formula="of:=INT([.F50])+([.F50]-INT([.F50]))*5/3" office:value-type="float" office:value="0" calcext:value-type="float">
            <text:p>0,000</text:p>
          </table:table-cell>
          <table:table-cell table:style-name="ce106" table:formula="of:=INT([.G50])+([.G50]-INT([.G50]))*5/3" office:value-type="float" office:value="0" calcext:value-type="float">
            <text:p>0,000</text:p>
          </table:table-cell>
          <table:table-cell table:style-name="ce106" table:formula="of:=INT([.H50])+([.H50]-INT([.H50]))*5/3" office:value-type="float" office:value="0" calcext:value-type="float">
            <text:p>0,000</text:p>
          </table:table-cell>
          <table:table-cell table:style-name="ce106" table:formula="of:=INT([.I50])+([.I50]-INT([.I50]))*5/3" office:value-type="float" office:value="0" calcext:value-type="float">
            <text:p>0,000</text:p>
          </table:table-cell>
          <table:table-cell table:style-name="ce106" table:formula="of:=INT([.J50])+([.J50]-INT([.J50]))*5/3" office:value-type="float" office:value="0" calcext:value-type="float">
            <text:p>0,000</text:p>
          </table:table-cell>
          <table:table-cell table:style-name="ce106" table:formula="of:=INT([.K50])+([.K50]-INT([.K50]))*5/3" office:value-type="float" office:value="0" calcext:value-type="float">
            <text:p>0,000</text:p>
          </table:table-cell>
          <table:table-cell table:style-name="ce106" table:formula="of:=INT([.L50])+([.L50]-INT([.L50]))*5/3" office:value-type="float" office:value="0" calcext:value-type="float">
            <text:p>0,000</text:p>
          </table:table-cell>
          <table:table-cell table:style-name="ce106" table:formula="of:=INT([.M50])+([.M50]-INT([.M50]))*5/3" office:value-type="float" office:value="0" calcext:value-type="float">
            <text:p>0,000</text:p>
          </table:table-cell>
          <table:table-cell table:style-name="ce106" table:formula="of:=INT([.N50])+([.N50]-INT([.N50]))*5/3" office:value-type="float" office:value="0" calcext:value-type="float">
            <text:p>0,000</text:p>
          </table:table-cell>
          <table:table-cell table:style-name="ce106" table:formula="of:=INT([.O50])+([.O50]-INT([.O50]))*5/3" office:value-type="float" office:value="0" calcext:value-type="float">
            <text:p>0,000</text:p>
          </table:table-cell>
          <table:table-cell table:style-name="ce106" table:formula="of:=INT([.P50])+([.P50]-INT([.P50]))*5/3" office:value-type="float" office:value="0" calcext:value-type="float">
            <text:p>0,000</text:p>
          </table:table-cell>
          <table:table-cell table:style-name="ce106" table:formula="of:=INT([.Q50])+([.Q50]-INT([.Q50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6" office:value-type="string" calcext:value-type="string">
            <text:p>Pse.+Unterbg. (IST)</text:p>
          </table:table-cell>
          <table:table-cell table:style-name="ce106" table:formula="of:=INT([.B52])+INT([.B53])+((([.B52]-INT([.B52]))+[.B53]-INT([.B53])))*5/3" office:value-type="float" office:value="0" calcext:value-type="float">
            <text:p>0,000</text:p>
          </table:table-cell>
          <table:table-cell table:style-name="ce106" table:formula="of:=INT([.C52])+INT([.C53])+((([.C52]-INT([.C52]))+[.C53]-INT([.C53])))*5/3" office:value-type="float" office:value="0" calcext:value-type="float">
            <text:p>0,000</text:p>
          </table:table-cell>
          <table:table-cell table:style-name="ce106" table:formula="of:=INT([.D52])+INT([.D53])+((([.D52]-INT([.D52]))+[.D53]-INT([.D53])))*5/3" office:value-type="float" office:value="0" calcext:value-type="float">
            <text:p>0,000</text:p>
          </table:table-cell>
          <table:table-cell table:style-name="ce106" table:formula="of:=INT([.E52])+INT([.E53])+((([.E52]-INT([.E52]))+[.E53]-INT([.E53])))*5/3" office:value-type="float" office:value="0" calcext:value-type="float">
            <text:p>0,000</text:p>
          </table:table-cell>
          <table:table-cell table:style-name="ce106" table:formula="of:=INT([.F52])+INT([.F53])+((([.F52]-INT([.F52]))+[.F53]-INT([.F53])))*5/3" office:value-type="float" office:value="0" calcext:value-type="float">
            <text:p>0,000</text:p>
          </table:table-cell>
          <table:table-cell table:style-name="ce106" table:formula="of:=INT([.G52])+INT([.G53])+((([.G52]-INT([.G52]))+[.G53]-INT([.G53])))*5/3" office:value-type="float" office:value="0" calcext:value-type="float">
            <text:p>0,000</text:p>
          </table:table-cell>
          <table:table-cell table:style-name="ce106" table:formula="of:=INT([.H52])+INT([.H53])+((([.H52]-INT([.H52]))+[.H53]-INT([.H53])))*5/3" office:value-type="float" office:value="0" calcext:value-type="float">
            <text:p>0,000</text:p>
          </table:table-cell>
          <table:table-cell table:style-name="ce106" table:formula="of:=INT([.I52])+INT([.I53])+((([.I52]-INT([.I52]))+[.I53]-INT([.I53])))*5/3" office:value-type="float" office:value="0" calcext:value-type="float">
            <text:p>0,000</text:p>
          </table:table-cell>
          <table:table-cell table:style-name="ce106" table:formula="of:=INT([.J52])+INT([.J53])+((([.J52]-INT([.J52]))+[.J53]-INT([.J53])))*5/3" office:value-type="float" office:value="0" calcext:value-type="float">
            <text:p>0,000</text:p>
          </table:table-cell>
          <table:table-cell table:style-name="ce106" table:formula="of:=INT([.K52])+INT([.K53])+((([.K52]-INT([.K52]))+[.K53]-INT([.K53])))*5/3" office:value-type="float" office:value="0" calcext:value-type="float">
            <text:p>0,000</text:p>
          </table:table-cell>
          <table:table-cell table:style-name="ce106" table:formula="of:=INT([.L52])+INT([.L53])+((([.L52]-INT([.L52]))+[.L53]-INT([.L53])))*5/3" office:value-type="float" office:value="0" calcext:value-type="float">
            <text:p>0,000</text:p>
          </table:table-cell>
          <table:table-cell table:style-name="ce106" table:formula="of:=INT([.M52])+INT([.M53])+((([.M52]-INT([.M52]))+[.M53]-INT([.M53])))*5/3" office:value-type="float" office:value="0" calcext:value-type="float">
            <text:p>0,000</text:p>
          </table:table-cell>
          <table:table-cell table:style-name="ce106" table:formula="of:=INT([.N52])+INT([.N53])+((([.N52]-INT([.N52]))+[.N53]-INT([.N53])))*5/3" office:value-type="float" office:value="0" calcext:value-type="float">
            <text:p>0,000</text:p>
          </table:table-cell>
          <table:table-cell table:style-name="ce106" table:formula="of:=INT([.O52])+INT([.O53])+((([.O52]-INT([.O52]))+[.O53]-INT([.O53])))*5/3" office:value-type="float" office:value="0" calcext:value-type="float">
            <text:p>0,000</text:p>
          </table:table-cell>
          <table:table-cell table:style-name="ce106" table:formula="of:=INT([.P52])+INT([.P53])+((([.P52]-INT([.P52]))+[.P53]-INT([.P53])))*5/3" office:value-type="float" office:value="0" calcext:value-type="float">
            <text:p>0,000</text:p>
          </table:table-cell>
          <table:table-cell table:style-name="ce106" table:formula="of:=INT([.Q52])+INT([.Q53])+((([.Q52]-INT([.Q52]))+[.Q53]-INT([.Q53])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umme Soll</text:p>
          </table:table-cell>
          <table:table-cell table:style-name="ce120" table:formula="of:=[.B54]+[.P28]" office:value-type="float" office:value="45" calcext:value-type="float">
            <text:p>45,000</text:p>
          </table:table-cell>
          <table:table-cell table:style-name="ce128" table:formula="of:=[.B62]+[.C54]" office:value-type="float" office:value="50" calcext:value-type="float">
            <text:p>50,000</text:p>
          </table:table-cell>
          <table:table-cell table:style-name="ce128" table:formula="of:=[.C62]+[.D54]" office:value-type="float" office:value="55" calcext:value-type="float">
            <text:p>55,000</text:p>
          </table:table-cell>
          <table:table-cell table:style-name="ce128" table:formula="of:=[.D62]+[.E54]" office:value-type="float" office:value="60" calcext:value-type="float">
            <text:p>60,000</text:p>
          </table:table-cell>
          <table:table-cell table:style-name="ce128" table:formula="of:=[.E62]+[.F54]" office:value-type="float" office:value="65" calcext:value-type="float">
            <text:p>65,000</text:p>
          </table:table-cell>
          <table:table-cell table:style-name="ce128" table:formula="of:=[.F62]+[.G54]" office:value-type="float" office:value="70" calcext:value-type="float">
            <text:p>70,000</text:p>
          </table:table-cell>
          <table:table-cell table:style-name="ce128" table:formula="of:=[.G62]+[.H54]" office:value-type="float" office:value="70" calcext:value-type="float">
            <text:p>70,000</text:p>
          </table:table-cell>
          <table:table-cell table:style-name="ce128" table:formula="of:=[.H62]+[.I54]" office:value-type="float" office:value="70" calcext:value-type="float">
            <text:p>70,000</text:p>
          </table:table-cell>
          <table:table-cell table:style-name="ce128" table:formula="of:=[.I62]+[.J54]" office:value-type="float" office:value="75" calcext:value-type="float">
            <text:p>75,000</text:p>
          </table:table-cell>
          <table:table-cell table:style-name="ce128" table:formula="of:=[.J62]+[.K54]" office:value-type="float" office:value="80" calcext:value-type="float">
            <text:p>80,000</text:p>
          </table:table-cell>
          <table:table-cell table:style-name="ce128" table:formula="of:=[.K62]+[.L54]" office:value-type="float" office:value="85" calcext:value-type="float">
            <text:p>85,000</text:p>
          </table:table-cell>
          <table:table-cell table:style-name="ce128" table:formula="of:=[.L62]+[.M54]" office:value-type="float" office:value="90" calcext:value-type="float">
            <text:p>90,000</text:p>
          </table:table-cell>
          <table:table-cell table:style-name="ce128" table:formula="of:=[.M62]+[.N54]" office:value-type="float" office:value="95" calcext:value-type="float">
            <text:p>95,000</text:p>
          </table:table-cell>
          <table:table-cell table:style-name="ce128" table:formula="of:=[.N62]+[.O54]" office:value-type="float" office:value="95" calcext:value-type="float">
            <text:p>95,000</text:p>
          </table:table-cell>
          <table:table-cell table:style-name="ce128" table:formula="of:=[.O62]+[.P54]" office:value-type="float" office:value="95" calcext:value-type="float">
            <text:p>95,000</text:p>
          </table:table-cell>
          <table:table-cell table:style-name="ce198" table:formula="of:=[.P62]+[.Q54]" office:value-type="float" office:value="95" calcext:value-type="float">
            <text:p>95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S ohne Mpause</text:p>
          </table:table-cell>
          <table:table-cell table:style-name="ce110" table:formula="of:=[.B58]-[.B56]" office:value-type="float" office:value="0" calcext:value-type="float">
            <text:p>0,000</text:p>
          </table:table-cell>
          <table:table-cell table:style-name="ce110" table:formula="of:=[.C58]-[.C56]" office:value-type="float" office:value="0" calcext:value-type="float">
            <text:p>0,000</text:p>
          </table:table-cell>
          <table:table-cell table:style-name="ce110" table:formula="of:=[.D58]-[.D56]" office:value-type="float" office:value="0" calcext:value-type="float">
            <text:p>0,000</text:p>
          </table:table-cell>
          <table:table-cell table:style-name="ce110" table:formula="of:=[.E58]-[.E56]" office:value-type="float" office:value="0" calcext:value-type="float">
            <text:p>0,000</text:p>
          </table:table-cell>
          <table:table-cell table:style-name="ce110" table:formula="of:=[.F58]-[.F56]" office:value-type="float" office:value="0" calcext:value-type="float">
            <text:p>0,000</text:p>
          </table:table-cell>
          <table:table-cell table:style-name="ce110" table:formula="of:=[.G58]-[.G56]" office:value-type="float" office:value="0" calcext:value-type="float">
            <text:p>0,000</text:p>
          </table:table-cell>
          <table:table-cell table:style-name="ce110" table:formula="of:=[.H58]-[.H56]" office:value-type="float" office:value="0" calcext:value-type="float">
            <text:p>0,000</text:p>
          </table:table-cell>
          <table:table-cell table:style-name="ce110" table:formula="of:=[.I58]-[.I56]" office:value-type="float" office:value="0" calcext:value-type="float">
            <text:p>0,000</text:p>
          </table:table-cell>
          <table:table-cell table:style-name="ce110" table:formula="of:=[.J58]-[.J56]" office:value-type="float" office:value="0" calcext:value-type="float">
            <text:p>0,000</text:p>
          </table:table-cell>
          <table:table-cell table:style-name="ce110" table:formula="of:=[.K58]-[.K56]" office:value-type="float" office:value="0" calcext:value-type="float">
            <text:p>0,000</text:p>
          </table:table-cell>
          <table:table-cell table:style-name="ce110" table:formula="of:=[.L58]-[.L56]" office:value-type="float" office:value="0" calcext:value-type="float">
            <text:p>0,000</text:p>
          </table:table-cell>
          <table:table-cell table:style-name="ce110" table:formula="of:=[.M58]-[.M56]" office:value-type="float" office:value="0" calcext:value-type="float">
            <text:p>0,000</text:p>
          </table:table-cell>
          <table:table-cell table:style-name="ce110" table:formula="of:=[.N58]-[.N56]" office:value-type="float" office:value="0" calcext:value-type="float">
            <text:p>0,000</text:p>
          </table:table-cell>
          <table:table-cell table:style-name="ce110" table:formula="of:=[.O58]-[.O56]" office:value-type="float" office:value="0" calcext:value-type="float">
            <text:p>0,000</text:p>
          </table:table-cell>
          <table:table-cell table:style-name="ce110" table:formula="of:=[.P58]-[.P56]" office:value-type="float" office:value="0" calcext:value-type="float">
            <text:p>0,000</text:p>
          </table:table-cell>
          <table:table-cell table:style-name="ce110" table:formula="of:=[.Q58]-[.Q56]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Pause mind.</text:p>
          </table:table-cell>
          <table:table-cell table:style-name="ce111" table:formula="of:=IF([.B63]&gt;([.$E$10]+[.$F$9]);[.$F$10];IF([.B63]&gt;[.$E$9];[.$F$9];0))" office:value-type="float" office:value="0" calcext:value-type="float">
            <text:p>0,000</text:p>
          </table:table-cell>
          <table:table-cell table:style-name="ce111" table:formula="of:=IF([.C63]&gt;([.$E$10]+[.$F$9]);[.$F$10];IF([.C63]&gt;[.$E$9];[.$F$9];0))" office:value-type="float" office:value="0" calcext:value-type="float">
            <text:p>0,000</text:p>
          </table:table-cell>
          <table:table-cell table:style-name="ce111" table:formula="of:=IF([.D63]&gt;([.$E$10]+[.$F$9]);[.$F$10];IF([.D63]&gt;[.$E$9];[.$F$9];0))" office:value-type="float" office:value="0" calcext:value-type="float">
            <text:p>0,000</text:p>
          </table:table-cell>
          <table:table-cell table:style-name="ce111" table:formula="of:=IF([.E63]&gt;([.$E$10]+[.$F$9]);[.$F$10];IF([.E63]&gt;[.$E$9];[.$F$9];0))" office:value-type="float" office:value="0" calcext:value-type="float">
            <text:p>0,000</text:p>
          </table:table-cell>
          <table:table-cell table:style-name="ce111" table:formula="of:=IF([.F63]&gt;([.$E$10]+[.$F$9]);[.$F$10];IF([.F63]&gt;[.$E$9];[.$F$9];0))" office:value-type="float" office:value="0" calcext:value-type="float">
            <text:p>0,000</text:p>
          </table:table-cell>
          <table:table-cell table:style-name="ce111" table:formula="of:=IF([.G63]&gt;([.$E$10]+[.$F$9]);[.$F$10];IF([.G63]&gt;[.$E$9];[.$F$9];0))" office:value-type="float" office:value="0" calcext:value-type="float">
            <text:p>0,000</text:p>
          </table:table-cell>
          <table:table-cell table:style-name="ce111" table:formula="of:=IF([.H63]&gt;([.$E$10]+[.$F$9]);[.$F$10];IF([.H63]&gt;[.$E$9];[.$F$9];0))" office:value-type="float" office:value="0" calcext:value-type="float">
            <text:p>0,000</text:p>
          </table:table-cell>
          <table:table-cell table:style-name="ce111" table:formula="of:=IF([.I63]&gt;([.$E$10]+[.$F$9]);[.$F$10];IF([.I63]&gt;[.$E$9];[.$F$9];0))" office:value-type="float" office:value="0" calcext:value-type="float">
            <text:p>0,000</text:p>
          </table:table-cell>
          <table:table-cell table:style-name="ce111" table:formula="of:=IF([.J63]&gt;([.$E$10]+[.$F$9]);[.$F$10];IF([.J63]&gt;[.$E$9];[.$F$9];0))" office:value-type="float" office:value="0" calcext:value-type="float">
            <text:p>0,000</text:p>
          </table:table-cell>
          <table:table-cell table:style-name="ce111" table:formula="of:=IF([.K63]&gt;([.$E$10]+[.$F$9]);[.$F$10];IF([.K63]&gt;[.$E$9];[.$F$9];0))" office:value-type="float" office:value="0" calcext:value-type="float">
            <text:p>0,000</text:p>
          </table:table-cell>
          <table:table-cell table:style-name="ce111" table:formula="of:=IF([.L63]&gt;([.$E$10]+[.$F$9]);[.$F$10];IF([.L63]&gt;[.$E$9];[.$F$9];0))" office:value-type="float" office:value="0" calcext:value-type="float">
            <text:p>0,000</text:p>
          </table:table-cell>
          <table:table-cell table:style-name="ce111" table:formula="of:=IF([.M63]&gt;([.$E$10]+[.$F$9]);[.$F$10];IF([.M63]&gt;[.$E$9];[.$F$9];0))" office:value-type="float" office:value="0" calcext:value-type="float">
            <text:p>0,000</text:p>
          </table:table-cell>
          <table:table-cell table:style-name="ce111" table:formula="of:=IF([.N63]&gt;([.$E$10]+[.$F$9]);[.$F$10];IF([.N63]&gt;[.$E$9];[.$F$9];0))" office:value-type="float" office:value="0" calcext:value-type="float">
            <text:p>0,000</text:p>
          </table:table-cell>
          <table:table-cell table:style-name="ce111" table:formula="of:=IF([.O63]&gt;([.$E$10]+[.$F$9]);[.$F$10];IF([.O63]&gt;[.$E$9];[.$F$9];0))" office:value-type="float" office:value="0" calcext:value-type="float">
            <text:p>0,000</text:p>
          </table:table-cell>
          <table:table-cell table:style-name="ce111" table:formula="of:=IF([.P63]&gt;([.$E$10]+[.$F$9]);[.$F$10];IF([.P63]&gt;[.$E$9];[.$F$9];0))" office:value-type="float" office:value="0" calcext:value-type="float">
            <text:p>0,000</text:p>
          </table:table-cell>
          <table:table-cell table:style-name="ce111" table:formula="of:=IF([.Q63]&gt;([.$E$10]+[.$F$9]);[.$F$10];IF([.Q63]&gt;[.$E$9];[.$F$9];0)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Paus+Untbg. Ist</text:p>
          </table:table-cell>
          <table:table-cell table:style-name="ce111" table:formula="of:=IF([.B61]&gt;[.B64];[.B61];[.B64])" office:value-type="float" office:value="0" calcext:value-type="float">
            <text:p>0,000</text:p>
          </table:table-cell>
          <table:table-cell table:style-name="ce111" table:formula="of:=IF([.C61]&gt;[.C64];[.C61];[.C64])" office:value-type="float" office:value="0" calcext:value-type="float">
            <text:p>0,000</text:p>
          </table:table-cell>
          <table:table-cell table:style-name="ce111" table:formula="of:=IF([.D61]&gt;[.D64];[.D61];[.D64])" office:value-type="float" office:value="0" calcext:value-type="float">
            <text:p>0,000</text:p>
          </table:table-cell>
          <table:table-cell table:style-name="ce111" table:formula="of:=IF([.E61]&gt;[.E64];[.E61];[.E64])" office:value-type="float" office:value="0" calcext:value-type="float">
            <text:p>0,000</text:p>
          </table:table-cell>
          <table:table-cell table:style-name="ce111" table:formula="of:=IF([.F61]&gt;[.F64];[.F61];[.F64])" office:value-type="float" office:value="0" calcext:value-type="float">
            <text:p>0,000</text:p>
          </table:table-cell>
          <table:table-cell table:style-name="ce111" table:formula="of:=IF([.G61]&gt;[.G64];[.G61];[.G64])" office:value-type="float" office:value="0" calcext:value-type="float">
            <text:p>0,000</text:p>
          </table:table-cell>
          <table:table-cell table:style-name="ce111" table:formula="of:=IF([.H61]&gt;[.H64];[.H61];[.H64])" office:value-type="float" office:value="0" calcext:value-type="float">
            <text:p>0,000</text:p>
          </table:table-cell>
          <table:table-cell table:style-name="ce111" table:formula="of:=IF([.I61]&gt;[.I64];[.I61];[.I64])" office:value-type="float" office:value="0" calcext:value-type="float">
            <text:p>0,000</text:p>
          </table:table-cell>
          <table:table-cell table:style-name="ce111" table:formula="of:=IF([.J61]&gt;[.J64];[.J61];[.J64])" office:value-type="float" office:value="0" calcext:value-type="float">
            <text:p>0,000</text:p>
          </table:table-cell>
          <table:table-cell table:style-name="ce111" table:formula="of:=IF([.K61]&gt;[.K64];[.K61];[.K64])" office:value-type="float" office:value="0" calcext:value-type="float">
            <text:p>0,000</text:p>
          </table:table-cell>
          <table:table-cell table:style-name="ce111" table:formula="of:=IF([.L61]&gt;[.L64];[.L61];[.L64])" office:value-type="float" office:value="0" calcext:value-type="float">
            <text:p>0,000</text:p>
          </table:table-cell>
          <table:table-cell table:style-name="ce111" table:formula="of:=IF([.M61]&gt;[.M64];[.M61];[.M64])" office:value-type="float" office:value="0" calcext:value-type="float">
            <text:p>0,000</text:p>
          </table:table-cell>
          <table:table-cell table:style-name="ce111" table:formula="of:=IF([.N61]&gt;[.N64];[.N61];[.N64])" office:value-type="float" office:value="0" calcext:value-type="float">
            <text:p>0,000</text:p>
          </table:table-cell>
          <table:table-cell table:style-name="ce111" table:formula="of:=IF([.O61]&gt;[.O64];[.O61];[.O64])" office:value-type="float" office:value="0" calcext:value-type="float">
            <text:p>0,000</text:p>
          </table:table-cell>
          <table:table-cell table:style-name="ce111" table:formula="of:=IF([.P61]&gt;[.P64];[.P61];[.P64])" office:value-type="float" office:value="0" calcext:value-type="float">
            <text:p>0,000</text:p>
          </table:table-cell>
          <table:table-cell table:style-name="ce111" table:formula="of:=IF([.Q61]&gt;[.Q64];[.Q61];[.Q64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Pse.+Unterbg.</text:p>
          </table:table-cell>
          <table:table-cell table:style-name="ce112" table:formula="of:=INT([.B65])+([.B65]-INT([.B65]))*3/5" office:value-type="float" office:value="0" calcext:value-type="float">
            <text:p>0,00</text:p>
          </table:table-cell>
          <table:table-cell table:style-name="ce112" table:formula="of:=INT([.C65])+([.C65]-INT([.C65]))*3/5" office:value-type="float" office:value="0" calcext:value-type="float">
            <text:p>0,00</text:p>
          </table:table-cell>
          <table:table-cell table:style-name="ce112" table:formula="of:=INT([.D65])+([.D65]-INT([.D65]))*3/5" office:value-type="float" office:value="0" calcext:value-type="float">
            <text:p>0,00</text:p>
          </table:table-cell>
          <table:table-cell table:style-name="ce112" table:formula="of:=INT([.E65])+([.E65]-INT([.E65]))*3/5" office:value-type="float" office:value="0" calcext:value-type="float">
            <text:p>0,00</text:p>
          </table:table-cell>
          <table:table-cell table:style-name="ce112" table:formula="of:=INT([.F65])+([.F65]-INT([.F65]))*3/5" office:value-type="float" office:value="0" calcext:value-type="float">
            <text:p>0,00</text:p>
          </table:table-cell>
          <table:table-cell table:style-name="ce112" table:formula="of:=INT([.G65])+([.G65]-INT([.G65]))*3/5" office:value-type="float" office:value="0" calcext:value-type="float">
            <text:p>0,00</text:p>
          </table:table-cell>
          <table:table-cell table:style-name="ce112" table:formula="of:=INT([.H65])+([.H65]-INT([.H65]))*3/5" office:value-type="float" office:value="0" calcext:value-type="float">
            <text:p>0,00</text:p>
          </table:table-cell>
          <table:table-cell table:style-name="ce112" table:formula="of:=INT([.I65])+([.I65]-INT([.I65]))*3/5" office:value-type="float" office:value="0" calcext:value-type="float">
            <text:p>0,00</text:p>
          </table:table-cell>
          <table:table-cell table:style-name="ce112" table:formula="of:=INT([.J65])+([.J65]-INT([.J65]))*3/5" office:value-type="float" office:value="0" calcext:value-type="float">
            <text:p>0,00</text:p>
          </table:table-cell>
          <table:table-cell table:style-name="ce112" table:formula="of:=INT([.K65])+([.K65]-INT([.K65]))*3/5" office:value-type="float" office:value="0" calcext:value-type="float">
            <text:p>0,00</text:p>
          </table:table-cell>
          <table:table-cell table:style-name="ce112" table:formula="of:=INT([.L65])+([.L65]-INT([.L65]))*3/5" office:value-type="float" office:value="0" calcext:value-type="float">
            <text:p>0,00</text:p>
          </table:table-cell>
          <table:table-cell table:style-name="ce112" table:formula="of:=INT([.M65])+([.M65]-INT([.M65]))*3/5" office:value-type="float" office:value="0" calcext:value-type="float">
            <text:p>0,00</text:p>
          </table:table-cell>
          <table:table-cell table:style-name="ce112" table:formula="of:=INT([.N65])+([.N65]-INT([.N65]))*3/5" office:value-type="float" office:value="0" calcext:value-type="float">
            <text:p>0,00</text:p>
          </table:table-cell>
          <table:table-cell table:style-name="ce112" table:formula="of:=INT([.O65])+([.O65]-INT([.O65]))*3/5" office:value-type="float" office:value="0" calcext:value-type="float">
            <text:p>0,00</text:p>
          </table:table-cell>
          <table:table-cell table:style-name="ce112" table:formula="of:=INT([.P65])+([.P65]-INT([.P65]))*3/5" office:value-type="float" office:value="0" calcext:value-type="float">
            <text:p>0,00</text:p>
          </table:table-cell>
          <table:table-cell table:style-name="ce112" table:formula="of:=INT([.Q65])+([.Q65]-INT([.Q65]))*3/5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Tag ist</text:p>
          </table:table-cell>
          <table:table-cell table:style-name="ce113" table:formula="of:=ROUND([.B63]+[.B60]-[.B65];3)" office:value-type="float" office:value="0" calcext:value-type="float">
            <text:p>0,000</text:p>
          </table:table-cell>
          <table:table-cell table:style-name="ce113" table:formula="of:=ROUND([.C63]+[.C60]-[.C65];3)" office:value-type="float" office:value="0" calcext:value-type="float">
            <text:p>0,000</text:p>
          </table:table-cell>
          <table:table-cell table:style-name="ce113" table:formula="of:=ROUND([.D63]+[.D60]-[.D65];3)" office:value-type="float" office:value="0" calcext:value-type="float">
            <text:p>0,000</text:p>
          </table:table-cell>
          <table:table-cell table:style-name="ce113" table:formula="of:=ROUND([.E63]+[.E60]-[.E65];3)" office:value-type="float" office:value="0" calcext:value-type="float">
            <text:p>0,000</text:p>
          </table:table-cell>
          <table:table-cell table:style-name="ce113" table:formula="of:=ROUND([.F63]+[.F60]-[.F65];3)" office:value-type="float" office:value="0" calcext:value-type="float">
            <text:p>0,000</text:p>
          </table:table-cell>
          <table:table-cell table:style-name="ce113" table:formula="of:=ROUND([.G63]+[.G60]-[.G65];3)" office:value-type="float" office:value="0" calcext:value-type="float">
            <text:p>0,000</text:p>
          </table:table-cell>
          <table:table-cell table:style-name="ce113" table:formula="of:=ROUND([.H63]+[.H60]-[.H65];3)" office:value-type="float" office:value="0" calcext:value-type="float">
            <text:p>0,000</text:p>
          </table:table-cell>
          <table:table-cell table:style-name="ce113" table:formula="of:=ROUND([.I63]+[.I60]-[.I65];3)" office:value-type="float" office:value="0" calcext:value-type="float">
            <text:p>0,000</text:p>
          </table:table-cell>
          <table:table-cell table:style-name="ce113" table:formula="of:=ROUND([.J63]+[.J60]-[.J65];3)" office:value-type="float" office:value="0" calcext:value-type="float">
            <text:p>0,000</text:p>
          </table:table-cell>
          <table:table-cell table:style-name="ce113" table:formula="of:=ROUND([.K63]+[.K60]-[.K65];3)" office:value-type="float" office:value="0" calcext:value-type="float">
            <text:p>0,000</text:p>
          </table:table-cell>
          <table:table-cell table:style-name="ce113" table:formula="of:=ROUND([.L63]+[.L60]-[.L65];3)" office:value-type="float" office:value="0" calcext:value-type="float">
            <text:p>0,000</text:p>
          </table:table-cell>
          <table:table-cell table:style-name="ce113" table:formula="of:=ROUND([.M63]+[.M60]-[.M65];3)" office:value-type="float" office:value="0" calcext:value-type="float">
            <text:p>0,000</text:p>
          </table:table-cell>
          <table:table-cell table:style-name="ce113" table:formula="of:=ROUND([.N63]+[.N60]-[.N65];3)" office:value-type="float" office:value="0" calcext:value-type="float">
            <text:p>0,000</text:p>
          </table:table-cell>
          <table:table-cell table:style-name="ce113" table:formula="of:=ROUND([.O63]+[.O60]-[.O65];3)" office:value-type="float" office:value="0" calcext:value-type="float">
            <text:p>0,000</text:p>
          </table:table-cell>
          <table:table-cell table:style-name="ce113" table:formula="of:=ROUND([.P63]+[.P60]-[.P65];3)" office:value-type="float" office:value="0" calcext:value-type="float">
            <text:p>0,000</text:p>
          </table:table-cell>
          <table:table-cell table:style-name="ce113" table:formula="of:=ROUND([.Q63]+[.Q60]-[.Q65];3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Tag begrenzt</text:p>
          </table:table-cell>
          <table:table-cell table:style-name="ce111" table:formula="of:=IF([.B67]&gt;[.$D$9];[.$D$9];[.B67])" office:value-type="float" office:value="0" calcext:value-type="float">
            <text:p>0,000</text:p>
          </table:table-cell>
          <table:table-cell table:style-name="ce111" table:formula="of:=IF([.C67]&gt;[.$D$9];[.$D$9];[.C67])" office:value-type="float" office:value="0" calcext:value-type="float">
            <text:p>0,000</text:p>
          </table:table-cell>
          <table:table-cell table:style-name="ce111" table:formula="of:=IF([.D67]&gt;[.$D$9];[.$D$9];[.D67])" office:value-type="float" office:value="0" calcext:value-type="float">
            <text:p>0,000</text:p>
          </table:table-cell>
          <table:table-cell table:style-name="ce111" table:formula="of:=IF([.E67]&gt;[.$D$9];[.$D$9];[.E67])" office:value-type="float" office:value="0" calcext:value-type="float">
            <text:p>0,000</text:p>
          </table:table-cell>
          <table:table-cell table:style-name="ce111" table:formula="of:=IF([.F67]&gt;[.$D$9];[.$D$9];[.F67])" office:value-type="float" office:value="0" calcext:value-type="float">
            <text:p>0,000</text:p>
          </table:table-cell>
          <table:table-cell table:style-name="ce111" table:formula="of:=IF([.G67]&gt;[.$D$9];[.$D$9];[.G67])" office:value-type="float" office:value="0" calcext:value-type="float">
            <text:p>0,000</text:p>
          </table:table-cell>
          <table:table-cell table:style-name="ce111" table:formula="of:=IF([.H67]&gt;[.$D$9];[.$D$9];[.H67])" office:value-type="float" office:value="0" calcext:value-type="float">
            <text:p>0,000</text:p>
          </table:table-cell>
          <table:table-cell table:style-name="ce111" table:formula="of:=IF([.I67]&gt;[.$D$9];[.$D$9];[.I67])" office:value-type="float" office:value="0" calcext:value-type="float">
            <text:p>0,000</text:p>
          </table:table-cell>
          <table:table-cell table:style-name="ce111" table:formula="of:=IF([.J67]&gt;[.$D$9];[.$D$9];[.J67])" office:value-type="float" office:value="0" calcext:value-type="float">
            <text:p>0,000</text:p>
          </table:table-cell>
          <table:table-cell table:style-name="ce111" table:formula="of:=IF([.K67]&gt;[.$D$9];[.$D$9];[.K67])" office:value-type="float" office:value="0" calcext:value-type="float">
            <text:p>0,000</text:p>
          </table:table-cell>
          <table:table-cell table:style-name="ce111" table:formula="of:=IF([.L67]&gt;[.$D$9];[.$D$9];[.L67])" office:value-type="float" office:value="0" calcext:value-type="float">
            <text:p>0,000</text:p>
          </table:table-cell>
          <table:table-cell table:style-name="ce111" table:formula="of:=IF([.M67]&gt;[.$D$9];[.$D$9];[.M67])" office:value-type="float" office:value="0" calcext:value-type="float">
            <text:p>0,000</text:p>
          </table:table-cell>
          <table:table-cell table:style-name="ce111" table:formula="of:=IF([.N67]&gt;[.$D$9];[.$D$9];[.N67])" office:value-type="float" office:value="0" calcext:value-type="float">
            <text:p>0,000</text:p>
          </table:table-cell>
          <table:table-cell table:style-name="ce111" table:formula="of:=IF([.O67]&gt;[.$D$9];[.$D$9];[.O67])" office:value-type="float" office:value="0" calcext:value-type="float">
            <text:p>0,000</text:p>
          </table:table-cell>
          <table:table-cell table:style-name="ce111" table:formula="of:=IF([.P67]&gt;[.$D$9];[.$D$9];[.P67])" office:value-type="float" office:value="0" calcext:value-type="float">
            <text:p>0,000</text:p>
          </table:table-cell>
          <table:table-cell table:style-name="ce111" table:formula="of:=IF([.Q67]&gt;[.$D$9];[.$D$9];[.Q67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Summe Ist</text:p>
          </table:table-cell>
          <table:table-cell table:style-name="ce114" table:formula="of:=INT([.B68])+([.B68]-INT([.B68]))*3/5" office:value-type="float" office:value="0" calcext:value-type="float">
            <text:p>0,00</text:p>
          </table:table-cell>
          <table:table-cell table:style-name="ce114" table:formula="of:=INT([.C68])+([.C68]-INT([.C68]))*3/5" office:value-type="float" office:value="0" calcext:value-type="float">
            <text:p>0,00</text:p>
          </table:table-cell>
          <table:table-cell table:style-name="ce114" table:formula="of:=INT([.D68])+([.D68]-INT([.D68]))*3/5" office:value-type="float" office:value="0" calcext:value-type="float">
            <text:p>0,00</text:p>
          </table:table-cell>
          <table:table-cell table:style-name="ce114" table:formula="of:=INT([.E68])+([.E68]-INT([.E68]))*3/5" office:value-type="float" office:value="0" calcext:value-type="float">
            <text:p>0,00</text:p>
          </table:table-cell>
          <table:table-cell table:style-name="ce114" table:formula="of:=INT([.F68])+([.F68]-INT([.F68]))*3/5" office:value-type="float" office:value="0" calcext:value-type="float">
            <text:p>0,00</text:p>
          </table:table-cell>
          <table:table-cell table:style-name="ce114" table:formula="of:=INT([.G68])+([.G68]-INT([.G68]))*3/5" office:value-type="float" office:value="0" calcext:value-type="float">
            <text:p>0,00</text:p>
          </table:table-cell>
          <table:table-cell table:style-name="ce114" table:formula="of:=INT([.H68])+([.H68]-INT([.H68]))*3/5" office:value-type="float" office:value="0" calcext:value-type="float">
            <text:p>0,00</text:p>
          </table:table-cell>
          <table:table-cell table:style-name="ce114" table:formula="of:=INT([.I68])+([.I68]-INT([.I68]))*3/5" office:value-type="float" office:value="0" calcext:value-type="float">
            <text:p>0,00</text:p>
          </table:table-cell>
          <table:table-cell table:style-name="ce114" table:formula="of:=INT([.J68])+([.J68]-INT([.J68]))*3/5" office:value-type="float" office:value="0" calcext:value-type="float">
            <text:p>0,00</text:p>
          </table:table-cell>
          <table:table-cell table:style-name="ce114" table:formula="of:=INT([.K68])+([.K68]-INT([.K68]))*3/5" office:value-type="float" office:value="0" calcext:value-type="float">
            <text:p>0,00</text:p>
          </table:table-cell>
          <table:table-cell table:style-name="ce114" table:formula="of:=INT([.L68])+([.L68]-INT([.L68]))*3/5" office:value-type="float" office:value="0" calcext:value-type="float">
            <text:p>0,00</text:p>
          </table:table-cell>
          <table:table-cell table:style-name="ce114" table:formula="of:=INT([.M68])+([.M68]-INT([.M68]))*3/5" office:value-type="float" office:value="0" calcext:value-type="float">
            <text:p>0,00</text:p>
          </table:table-cell>
          <table:table-cell table:style-name="ce114" table:formula="of:=INT([.N68])+([.N68]-INT([.N68]))*3/5" office:value-type="float" office:value="0" calcext:value-type="float">
            <text:p>0,00</text:p>
          </table:table-cell>
          <table:table-cell table:style-name="ce114" table:formula="of:=INT([.O68])+([.O68]-INT([.O68]))*3/5" office:value-type="float" office:value="0" calcext:value-type="float">
            <text:p>0,00</text:p>
          </table:table-cell>
          <table:table-cell table:style-name="ce114" table:formula="of:=INT([.P68])+([.P68]-INT([.P68]))*3/5" office:value-type="float" office:value="0" calcext:value-type="float">
            <text:p>0,00</text:p>
          </table:table-cell>
          <table:table-cell table:style-name="ce114" table:formula="of:=INT([.Q68])+([.Q68]-INT([.Q68]))*3/5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Tag</text:p>
          </table:table-cell>
          <table:table-cell table:style-name="ce111" table:formula="of:=[.B68]-[.B54]" office:value-type="float" office:value="0" calcext:value-type="float">
            <text:p>0,000</text:p>
          </table:table-cell>
          <table:table-cell table:style-name="ce111" table:formula="of:=[.C68]-[.C54]" office:value-type="float" office:value="-5" calcext:value-type="float">
            <text:p>-5,000</text:p>
          </table:table-cell>
          <table:table-cell table:style-name="ce111" table:formula="of:=[.D68]-[.D54]" office:value-type="float" office:value="-5" calcext:value-type="float">
            <text:p>-5,000</text:p>
          </table:table-cell>
          <table:table-cell table:style-name="ce111" table:formula="of:=[.E68]-[.E54]" office:value-type="float" office:value="-5" calcext:value-type="float">
            <text:p>-5,000</text:p>
          </table:table-cell>
          <table:table-cell table:style-name="ce111" table:formula="of:=[.F68]-[.F54]" office:value-type="float" office:value="-5" calcext:value-type="float">
            <text:p>-5,000</text:p>
          </table:table-cell>
          <table:table-cell table:style-name="ce111" table:formula="of:=[.G68]-[.G54]" office:value-type="float" office:value="-5" calcext:value-type="float">
            <text:p>-5,000</text:p>
          </table:table-cell>
          <table:table-cell table:style-name="ce111" table:formula="of:=[.H68]-[.H54]" office:value-type="float" office:value="0" calcext:value-type="float">
            <text:p>0,000</text:p>
          </table:table-cell>
          <table:table-cell table:style-name="ce111" table:formula="of:=[.I68]-[.I54]" office:value-type="float" office:value="0" calcext:value-type="float">
            <text:p>0,000</text:p>
          </table:table-cell>
          <table:table-cell table:style-name="ce111" table:formula="of:=[.J68]-[.J54]" office:value-type="float" office:value="-5" calcext:value-type="float">
            <text:p>-5,000</text:p>
          </table:table-cell>
          <table:table-cell table:style-name="ce111" table:formula="of:=[.K68]-[.K54]" office:value-type="float" office:value="-5" calcext:value-type="float">
            <text:p>-5,000</text:p>
          </table:table-cell>
          <table:table-cell table:style-name="ce111" table:formula="of:=[.L68]-[.L54]" office:value-type="float" office:value="-5" calcext:value-type="float">
            <text:p>-5,000</text:p>
          </table:table-cell>
          <table:table-cell table:style-name="ce111" table:formula="of:=[.M68]-[.M54]" office:value-type="float" office:value="-5" calcext:value-type="float">
            <text:p>-5,000</text:p>
          </table:table-cell>
          <table:table-cell table:style-name="ce111" table:formula="of:=[.N68]-[.N54]" office:value-type="float" office:value="-5" calcext:value-type="float">
            <text:p>-5,000</text:p>
          </table:table-cell>
          <table:table-cell table:style-name="ce111" table:formula="of:=[.O68]-[.O54]" office:value-type="float" office:value="0" calcext:value-type="float">
            <text:p>0,000</text:p>
          </table:table-cell>
          <table:table-cell table:style-name="ce111" table:formula="of:=[.P68]-[.P54]" office:value-type="float" office:value="0" calcext:value-type="float">
            <text:p>0,000</text:p>
          </table:table-cell>
          <table:table-cell table:style-name="ce111" table:formula="of:=[.Q68]-[.Q54]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70])" office:value-type="float" office:value="0" calcext:value-type="float">
            <text:p>0,000</text:p>
          </table:table-cell>
          <table:table-cell table:style-name="ce111" table:formula="of:=ABS([.C70])" office:value-type="float" office:value="5" calcext:value-type="float">
            <text:p>5,000</text:p>
          </table:table-cell>
          <table:table-cell table:style-name="ce111" table:formula="of:=ABS([.D70])" office:value-type="float" office:value="5" calcext:value-type="float">
            <text:p>5,000</text:p>
          </table:table-cell>
          <table:table-cell table:style-name="ce111" table:formula="of:=ABS([.E70])" office:value-type="float" office:value="5" calcext:value-type="float">
            <text:p>5,000</text:p>
          </table:table-cell>
          <table:table-cell table:style-name="ce111" table:formula="of:=ABS([.F70])" office:value-type="float" office:value="5" calcext:value-type="float">
            <text:p>5,000</text:p>
          </table:table-cell>
          <table:table-cell table:style-name="ce111" table:formula="of:=ABS([.G70])" office:value-type="float" office:value="5" calcext:value-type="float">
            <text:p>5,000</text:p>
          </table:table-cell>
          <table:table-cell table:style-name="ce111" table:formula="of:=ABS([.H70])" office:value-type="float" office:value="0" calcext:value-type="float">
            <text:p>0,000</text:p>
          </table:table-cell>
          <table:table-cell table:style-name="ce111" table:formula="of:=ABS([.I70])" office:value-type="float" office:value="0" calcext:value-type="float">
            <text:p>0,000</text:p>
          </table:table-cell>
          <table:table-cell table:style-name="ce111" table:formula="of:=ABS([.J70])" office:value-type="float" office:value="5" calcext:value-type="float">
            <text:p>5,000</text:p>
          </table:table-cell>
          <table:table-cell table:style-name="ce111" table:formula="of:=ABS([.K70])" office:value-type="float" office:value="5" calcext:value-type="float">
            <text:p>5,000</text:p>
          </table:table-cell>
          <table:table-cell table:style-name="ce111" table:formula="of:=ABS([.L70])" office:value-type="float" office:value="5" calcext:value-type="float">
            <text:p>5,000</text:p>
          </table:table-cell>
          <table:table-cell table:style-name="ce111" table:formula="of:=ABS([.M70])" office:value-type="float" office:value="5" calcext:value-type="float">
            <text:p>5,000</text:p>
          </table:table-cell>
          <table:table-cell table:style-name="ce111" table:formula="of:=ABS([.N70])" office:value-type="float" office:value="5" calcext:value-type="float">
            <text:p>5,000</text:p>
          </table:table-cell>
          <table:table-cell table:style-name="ce111" table:formula="of:=ABS([.O70])" office:value-type="float" office:value="0" calcext:value-type="float">
            <text:p>0,000</text:p>
          </table:table-cell>
          <table:table-cell table:style-name="ce111" table:formula="of:=ABS([.P70])" office:value-type="float" office:value="0" calcext:value-type="float">
            <text:p>0,000</text:p>
          </table:table-cell>
          <table:table-cell table:style-name="ce111" table:formula="of:=ABS([.Q70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+/- Tag</text:p>
          </table:table-cell>
          <table:table-cell table:style-name="ce115" table:formula="of:=SIGN([.B70])*(INT([.B71])+([.B71]-INT([.B71]))*3/5)" office:value-type="float" office:value="0" calcext:value-type="float">
            <text:p>0,00</text:p>
          </table:table-cell>
          <table:table-cell table:style-name="ce115" table:formula="of:=SIGN([.C70])*(INT([.C71])+([.C71]-INT([.C71]))*3/5)" office:value-type="float" office:value="-5" calcext:value-type="float">
            <text:p>-5,00</text:p>
          </table:table-cell>
          <table:table-cell table:style-name="ce115" table:formula="of:=SIGN([.D70])*(INT([.D71])+([.D71]-INT([.D71]))*3/5)" office:value-type="float" office:value="-5" calcext:value-type="float">
            <text:p>-5,00</text:p>
          </table:table-cell>
          <table:table-cell table:style-name="ce115" table:formula="of:=SIGN([.E70])*(INT([.E71])+([.E71]-INT([.E71]))*3/5)" office:value-type="float" office:value="-5" calcext:value-type="float">
            <text:p>-5,00</text:p>
          </table:table-cell>
          <table:table-cell table:style-name="ce115" table:formula="of:=SIGN([.F70])*(INT([.F71])+([.F71]-INT([.F71]))*3/5)" office:value-type="float" office:value="-5" calcext:value-type="float">
            <text:p>-5,00</text:p>
          </table:table-cell>
          <table:table-cell table:style-name="ce115" table:formula="of:=SIGN([.G70])*(INT([.G71])+([.G71]-INT([.G71]))*3/5)" office:value-type="float" office:value="-5" calcext:value-type="float">
            <text:p>-5,00</text:p>
          </table:table-cell>
          <table:table-cell table:style-name="ce115" table:formula="of:=SIGN([.H70])*(INT([.H71])+([.H71]-INT([.H71]))*3/5)" office:value-type="float" office:value="0" calcext:value-type="float">
            <text:p>0,00</text:p>
          </table:table-cell>
          <table:table-cell table:style-name="ce115" table:formula="of:=SIGN([.I70])*(INT([.I71])+([.I71]-INT([.I71]))*3/5)" office:value-type="float" office:value="0" calcext:value-type="float">
            <text:p>0,00</text:p>
          </table:table-cell>
          <table:table-cell table:style-name="ce115" table:formula="of:=SIGN([.J70])*(INT([.J71])+([.J71]-INT([.J71]))*3/5)" office:value-type="float" office:value="-5" calcext:value-type="float">
            <text:p>-5,00</text:p>
          </table:table-cell>
          <table:table-cell table:style-name="ce115" table:formula="of:=SIGN([.K70])*(INT([.K71])+([.K71]-INT([.K71]))*3/5)" office:value-type="float" office:value="-5" calcext:value-type="float">
            <text:p>-5,00</text:p>
          </table:table-cell>
          <table:table-cell table:style-name="ce115" table:formula="of:=SIGN([.L70])*(INT([.L71])+([.L71]-INT([.L71]))*3/5)" office:value-type="float" office:value="-5" calcext:value-type="float">
            <text:p>-5,00</text:p>
          </table:table-cell>
          <table:table-cell table:style-name="ce115" table:formula="of:=SIGN([.M70])*(INT([.M71])+([.M71]-INT([.M71]))*3/5)" office:value-type="float" office:value="-5" calcext:value-type="float">
            <text:p>-5,00</text:p>
          </table:table-cell>
          <table:table-cell table:style-name="ce115" table:formula="of:=SIGN([.N70])*(INT([.N71])+([.N71]-INT([.N71]))*3/5)" office:value-type="float" office:value="-5" calcext:value-type="float">
            <text:p>-5,00</text:p>
          </table:table-cell>
          <table:table-cell table:style-name="ce115" table:formula="of:=SIGN([.O70])*(INT([.O71])+([.O71]-INT([.O71]))*3/5)" office:value-type="float" office:value="0" calcext:value-type="float">
            <text:p>0,00</text:p>
          </table:table-cell>
          <table:table-cell table:style-name="ce115" table:formula="of:=SIGN([.P70])*(INT([.P71])+([.P71]-INT([.P71]))*3/5)" office:value-type="float" office:value="0" calcext:value-type="float">
            <text:p>0,00</text:p>
          </table:table-cell>
          <table:table-cell table:style-name="ce115" table:formula="of:=SIGN([.Q70])*(INT([.Q71])+([.Q71]-INT([.Q71]))*3/5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gesamt</text:p>
          </table:table-cell>
          <table:table-cell table:style-name="ce121" table:formula="of:=[.P39]+[.B70]" office:value-type="float" office:value="-648" calcext:value-type="float">
            <text:p>-648,000</text:p>
          </table:table-cell>
          <table:table-cell table:style-name="ce111" table:formula="of:=[.B73]+[.C70]" office:value-type="float" office:value="-653" calcext:value-type="float">
            <text:p>-653,000</text:p>
          </table:table-cell>
          <table:table-cell table:style-name="ce111" table:formula="of:=[.C73]+[.D70]" office:value-type="float" office:value="-658" calcext:value-type="float">
            <text:p>-658,000</text:p>
          </table:table-cell>
          <table:table-cell table:style-name="ce111" table:formula="of:=[.D73]+[.E70]" office:value-type="float" office:value="-663" calcext:value-type="float">
            <text:p>-663,000</text:p>
          </table:table-cell>
          <table:table-cell table:style-name="ce111" table:formula="of:=[.E73]+[.F70]" office:value-type="float" office:value="-668" calcext:value-type="float">
            <text:p>-668,000</text:p>
          </table:table-cell>
          <table:table-cell table:style-name="ce111" table:formula="of:=[.F73]+[.G70]" office:value-type="float" office:value="-673" calcext:value-type="float">
            <text:p>-673,000</text:p>
          </table:table-cell>
          <table:table-cell table:style-name="ce111" table:formula="of:=[.G73]+[.H70]" office:value-type="float" office:value="-673" calcext:value-type="float">
            <text:p>-673,000</text:p>
          </table:table-cell>
          <table:table-cell table:style-name="ce111" table:formula="of:=[.H73]+[.I70]" office:value-type="float" office:value="-673" calcext:value-type="float">
            <text:p>-673,000</text:p>
          </table:table-cell>
          <table:table-cell table:style-name="ce111" table:formula="of:=[.I73]+[.J70]" office:value-type="float" office:value="-678" calcext:value-type="float">
            <text:p>-678,000</text:p>
          </table:table-cell>
          <table:table-cell table:style-name="ce111" table:formula="of:=[.J73]+[.K70]" office:value-type="float" office:value="-683" calcext:value-type="float">
            <text:p>-683,000</text:p>
          </table:table-cell>
          <table:table-cell table:style-name="ce111" table:formula="of:=[.K73]+[.L70]" office:value-type="float" office:value="-688" calcext:value-type="float">
            <text:p>-688,000</text:p>
          </table:table-cell>
          <table:table-cell table:style-name="ce111" table:formula="of:=[.L73]+[.M70]" office:value-type="float" office:value="-693" calcext:value-type="float">
            <text:p>-693,000</text:p>
          </table:table-cell>
          <table:table-cell table:style-name="ce111" table:formula="of:=[.M73]+[.N70]" office:value-type="float" office:value="-698" calcext:value-type="float">
            <text:p>-698,000</text:p>
          </table:table-cell>
          <table:table-cell table:style-name="ce111" table:formula="of:=[.N73]+[.O70]" office:value-type="float" office:value="-698" calcext:value-type="float">
            <text:p>-698,000</text:p>
          </table:table-cell>
          <table:table-cell table:style-name="ce227" table:formula="of:=IF(([.O73]+[.P70])&gt;[.$D$10];[.$D$10];([.O73]+[.P70]))" office:value-type="float" office:value="-698" calcext:value-type="float">
            <text:p>-698,000</text:p>
          </table:table-cell>
          <table:table-cell table:style-name="ce202" table:formula="of:=IF(([.P73]+[.Q70])&gt;[.$D$10];[.$D$10];([.P73]+[.Q70]))" office:value-type="float" office:value="-698" calcext:value-type="float">
            <text:p>-698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73])" office:value-type="float" office:value="648" calcext:value-type="float">
            <text:p>648,000</text:p>
          </table:table-cell>
          <table:table-cell table:style-name="ce111" table:formula="of:=ABS([.C73])" office:value-type="float" office:value="653" calcext:value-type="float">
            <text:p>653,000</text:p>
          </table:table-cell>
          <table:table-cell table:style-name="ce111" table:formula="of:=ABS([.D73])" office:value-type="float" office:value="658" calcext:value-type="float">
            <text:p>658,000</text:p>
          </table:table-cell>
          <table:table-cell table:style-name="ce111" table:formula="of:=ABS([.E73])" office:value-type="float" office:value="663" calcext:value-type="float">
            <text:p>663,000</text:p>
          </table:table-cell>
          <table:table-cell table:style-name="ce111" table:formula="of:=ABS([.F73])" office:value-type="float" office:value="668" calcext:value-type="float">
            <text:p>668,000</text:p>
          </table:table-cell>
          <table:table-cell table:style-name="ce111" table:formula="of:=ABS([.G73])" office:value-type="float" office:value="673" calcext:value-type="float">
            <text:p>673,000</text:p>
          </table:table-cell>
          <table:table-cell table:style-name="ce111" table:formula="of:=ABS([.H73])" office:value-type="float" office:value="673" calcext:value-type="float">
            <text:p>673,000</text:p>
          </table:table-cell>
          <table:table-cell table:style-name="ce111" table:formula="of:=ABS([.I73])" office:value-type="float" office:value="673" calcext:value-type="float">
            <text:p>673,000</text:p>
          </table:table-cell>
          <table:table-cell table:style-name="ce111" table:formula="of:=ABS([.J73])" office:value-type="float" office:value="678" calcext:value-type="float">
            <text:p>678,000</text:p>
          </table:table-cell>
          <table:table-cell table:style-name="ce111" table:formula="of:=ABS([.K73])" office:value-type="float" office:value="683" calcext:value-type="float">
            <text:p>683,000</text:p>
          </table:table-cell>
          <table:table-cell table:style-name="ce111" table:formula="of:=ABS([.L73])" office:value-type="float" office:value="688" calcext:value-type="float">
            <text:p>688,000</text:p>
          </table:table-cell>
          <table:table-cell table:style-name="ce111" table:formula="of:=ABS([.M73])" office:value-type="float" office:value="693" calcext:value-type="float">
            <text:p>693,000</text:p>
          </table:table-cell>
          <table:table-cell table:style-name="ce111" table:formula="of:=ABS([.N73])" office:value-type="float" office:value="698" calcext:value-type="float">
            <text:p>698,000</text:p>
          </table:table-cell>
          <table:table-cell table:style-name="ce111" table:formula="of:=ABS([.O73])" office:value-type="float" office:value="698" calcext:value-type="float">
            <text:p>698,000</text:p>
          </table:table-cell>
          <table:table-cell table:style-name="ce111" table:formula="of:=ABS([.P73])" office:value-type="float" office:value="698" calcext:value-type="float">
            <text:p>698,000</text:p>
          </table:table-cell>
          <table:table-cell table:style-name="ce111" table:formula="of:=ABS([.Q73])" office:value-type="float" office:value="698" calcext:value-type="float">
            <text:p>698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hh +/- ges.</text:p>
          </table:table-cell>
          <table:table-cell table:style-name="ce117" table:formula="of:= INT([.B74])" office:value-type="float" office:value="648" calcext:value-type="float">
            <text:p>648</text:p>
          </table:table-cell>
          <table:table-cell table:style-name="ce117" table:formula="of:= INT([.C74])" office:value-type="float" office:value="653" calcext:value-type="float">
            <text:p>653</text:p>
          </table:table-cell>
          <table:table-cell table:style-name="ce117" table:formula="of:= INT([.D74])" office:value-type="float" office:value="658" calcext:value-type="float">
            <text:p>658</text:p>
          </table:table-cell>
          <table:table-cell table:style-name="ce117" table:formula="of:= INT([.E74])" office:value-type="float" office:value="663" calcext:value-type="float">
            <text:p>663</text:p>
          </table:table-cell>
          <table:table-cell table:style-name="ce117" table:formula="of:= INT([.F74])" office:value-type="float" office:value="668" calcext:value-type="float">
            <text:p>668</text:p>
          </table:table-cell>
          <table:table-cell table:style-name="ce117" table:formula="of:= INT([.G74])" office:value-type="float" office:value="673" calcext:value-type="float">
            <text:p>673</text:p>
          </table:table-cell>
          <table:table-cell table:style-name="ce117" table:formula="of:= INT([.H74])" office:value-type="float" office:value="673" calcext:value-type="float">
            <text:p>673</text:p>
          </table:table-cell>
          <table:table-cell table:style-name="ce117" table:formula="of:= INT([.I74])" office:value-type="float" office:value="673" calcext:value-type="float">
            <text:p>673</text:p>
          </table:table-cell>
          <table:table-cell table:style-name="ce117" table:formula="of:= INT([.J74])" office:value-type="float" office:value="678" calcext:value-type="float">
            <text:p>678</text:p>
          </table:table-cell>
          <table:table-cell table:style-name="ce117" table:formula="of:= INT([.K74])" office:value-type="float" office:value="683" calcext:value-type="float">
            <text:p>683</text:p>
          </table:table-cell>
          <table:table-cell table:style-name="ce117" table:formula="of:= INT([.L74])" office:value-type="float" office:value="688" calcext:value-type="float">
            <text:p>688</text:p>
          </table:table-cell>
          <table:table-cell table:style-name="ce117" table:formula="of:= INT([.M74])" office:value-type="float" office:value="693" calcext:value-type="float">
            <text:p>693</text:p>
          </table:table-cell>
          <table:table-cell table:style-name="ce117" table:formula="of:= INT([.N74])" office:value-type="float" office:value="698" calcext:value-type="float">
            <text:p>698</text:p>
          </table:table-cell>
          <table:table-cell table:style-name="ce117" table:formula="of:= INT([.O74])" office:value-type="float" office:value="698" calcext:value-type="float">
            <text:p>698</text:p>
          </table:table-cell>
          <table:table-cell table:style-name="ce117" table:formula="of:= INT([.P74])" office:value-type="float" office:value="698" calcext:value-type="float">
            <text:p>698</text:p>
          </table:table-cell>
          <table:table-cell table:style-name="ce117" table:formula="of:= INT([.Q74])" office:value-type="float" office:value="698" calcext:value-type="float">
            <text:p>698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Min +/- ges. </text:p>
          </table:table-cell>
          <table:table-cell table:style-name="ce118" table:formula="of:=ROUND(([.B74]-INT([.B74]))*3/5;2)" office:value-type="float" office:value="0" calcext:value-type="float">
            <text:p>0,00</text:p>
          </table:table-cell>
          <table:table-cell table:style-name="ce118" table:formula="of:=ROUND(([.C74]-INT([.C74]))*3/5;2)" office:value-type="float" office:value="0" calcext:value-type="float">
            <text:p>0,00</text:p>
          </table:table-cell>
          <table:table-cell table:style-name="ce118" table:formula="of:=ROUND(([.D74]-INT([.D74]))*3/5;2)" office:value-type="float" office:value="0" calcext:value-type="float">
            <text:p>0,00</text:p>
          </table:table-cell>
          <table:table-cell table:style-name="ce118" table:formula="of:=ROUND(([.E74]-INT([.E74]))*3/5;2)" office:value-type="float" office:value="0" calcext:value-type="float">
            <text:p>0,00</text:p>
          </table:table-cell>
          <table:table-cell table:style-name="ce118" table:formula="of:=ROUND(([.F74]-INT([.F74]))*3/5;2)" office:value-type="float" office:value="0" calcext:value-type="float">
            <text:p>0,00</text:p>
          </table:table-cell>
          <table:table-cell table:style-name="ce118" table:formula="of:=ROUND(([.G74]-INT([.G74]))*3/5;2)" office:value-type="float" office:value="0" calcext:value-type="float">
            <text:p>0,00</text:p>
          </table:table-cell>
          <table:table-cell table:style-name="ce118" table:formula="of:=ROUND(([.H74]-INT([.H74]))*3/5;2)" office:value-type="float" office:value="0" calcext:value-type="float">
            <text:p>0,00</text:p>
          </table:table-cell>
          <table:table-cell table:style-name="ce118" table:formula="of:=ROUND(([.I74]-INT([.I74]))*3/5;2)" office:value-type="float" office:value="0" calcext:value-type="float">
            <text:p>0,00</text:p>
          </table:table-cell>
          <table:table-cell table:style-name="ce118" table:formula="of:=ROUND(([.J74]-INT([.J74]))*3/5;2)" office:value-type="float" office:value="0" calcext:value-type="float">
            <text:p>0,00</text:p>
          </table:table-cell>
          <table:table-cell table:style-name="ce118" table:formula="of:=ROUND(([.K74]-INT([.K74]))*3/5;2)" office:value-type="float" office:value="0" calcext:value-type="float">
            <text:p>0,00</text:p>
          </table:table-cell>
          <table:table-cell table:style-name="ce118" table:formula="of:=ROUND(([.L74]-INT([.L74]))*3/5;2)" office:value-type="float" office:value="0" calcext:value-type="float">
            <text:p>0,00</text:p>
          </table:table-cell>
          <table:table-cell table:style-name="ce118" table:formula="of:=ROUND(([.M74]-INT([.M74]))*3/5;2)" office:value-type="float" office:value="0" calcext:value-type="float">
            <text:p>0,00</text:p>
          </table:table-cell>
          <table:table-cell table:style-name="ce118" table:formula="of:=ROUND(([.N74]-INT([.N74]))*3/5;2)" office:value-type="float" office:value="0" calcext:value-type="float">
            <text:p>0,00</text:p>
          </table:table-cell>
          <table:table-cell table:style-name="ce118" table:formula="of:=ROUND(([.O74]-INT([.O74]))*3/5;2)" office:value-type="float" office:value="0" calcext:value-type="float">
            <text:p>0,00</text:p>
          </table:table-cell>
          <table:table-cell table:style-name="ce118" table:formula="of:=ROUND(([.P74]-INT([.P74]))*3/5;2)" office:value-type="float" office:value="0" calcext:value-type="float">
            <text:p>0,00</text:p>
          </table:table-cell>
          <table:table-cell table:style-name="ce118" table:formula="of:=ROUND(([.Q74]-INT([.Q74]))*3/5;2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5" office:value-type="string" calcext:value-type="string">
            <text:p>Urlaub [Tage]</text:p>
          </table:table-cell>
          <table:table-cell table:style-name="ce119" table:formula="of:=IF([.B59]=&quot;ur&quot;;[.P43]-1;[.P43])" office:value-type="float" office:value="30" calcext:value-type="float">
            <text:p>30</text:p>
          </table:table-cell>
          <table:table-cell table:style-name="ce129" table:formula="of:=IF([.C59]=&quot;ur&quot;;[.B77]-1;[.B77])" office:value-type="float" office:value="30" calcext:value-type="float">
            <text:p>30</text:p>
          </table:table-cell>
          <table:table-cell table:style-name="ce129" table:formula="of:=IF([.D59]=&quot;ur&quot;;[.C77]-1;[.C77])" office:value-type="float" office:value="30" calcext:value-type="float">
            <text:p>30</text:p>
          </table:table-cell>
          <table:table-cell table:style-name="ce129" table:formula="of:=IF([.E59]=&quot;ur&quot;;[.D77]-1;[.D77])" office:value-type="float" office:value="30" calcext:value-type="float">
            <text:p>30</text:p>
          </table:table-cell>
          <table:table-cell table:style-name="ce129" table:formula="of:=IF([.F59]=&quot;ur&quot;;[.E77]-1;[.E77])" office:value-type="float" office:value="30" calcext:value-type="float">
            <text:p>30</text:p>
          </table:table-cell>
          <table:table-cell table:style-name="ce129" table:formula="of:=IF([.G59]=&quot;ur&quot;;[.F77]-1;[.F77])" office:value-type="float" office:value="30" calcext:value-type="float">
            <text:p>30</text:p>
          </table:table-cell>
          <table:table-cell table:style-name="ce129" table:formula="of:=IF([.H59]=&quot;ur&quot;;[.G77]-1;[.G77])" office:value-type="float" office:value="30" calcext:value-type="float">
            <text:p>30</text:p>
          </table:table-cell>
          <table:table-cell table:style-name="ce129" table:formula="of:=IF([.I59]=&quot;ur&quot;;[.H77]-1;[.H77])" office:value-type="float" office:value="30" calcext:value-type="float">
            <text:p>30</text:p>
          </table:table-cell>
          <table:table-cell table:style-name="ce129" table:formula="of:=IF([.J59]=&quot;ur&quot;;[.I77]-1;[.I77])" office:value-type="float" office:value="30" calcext:value-type="float">
            <text:p>30</text:p>
          </table:table-cell>
          <table:table-cell table:style-name="ce129" table:formula="of:=IF([.K59]=&quot;ur&quot;;[.J77]-1;[.J77])" office:value-type="float" office:value="30" calcext:value-type="float">
            <text:p>30</text:p>
          </table:table-cell>
          <table:table-cell table:style-name="ce129" table:formula="of:=IF([.L59]=&quot;ur&quot;;[.K77]-1;[.K77])" office:value-type="float" office:value="30" calcext:value-type="float">
            <text:p>30</text:p>
          </table:table-cell>
          <table:table-cell table:style-name="ce129" table:formula="of:=IF([.M59]=&quot;ur&quot;;[.L77]-1;[.L77])" office:value-type="float" office:value="30" calcext:value-type="float">
            <text:p>30</text:p>
          </table:table-cell>
          <table:table-cell table:style-name="ce129" table:formula="of:=IF([.N59]=&quot;ur&quot;;[.M77]-1;[.M77])" office:value-type="float" office:value="30" calcext:value-type="float">
            <text:p>30</text:p>
          </table:table-cell>
          <table:table-cell table:style-name="ce129" table:formula="of:=IF([.O59]=&quot;ur&quot;;[.N77]-1;[.N77])" office:value-type="float" office:value="30" calcext:value-type="float">
            <text:p>30</text:p>
          </table:table-cell>
          <table:table-cell table:style-name="ce129" table:formula="of:=IF([.P59]=&quot;ur&quot;;[.O77]-1;[.O77])" office:value-type="float" office:value="30" calcext:value-type="float">
            <text:p>30</text:p>
          </table:table-cell>
          <table:table-cell table:style-name="ce199" table:formula="of:=IF([.Q59]=&quot;ur&quot;;[.P77]-1;[.P77])" office:value-type="float" office:value="30" calcext:value-type="float">
            <text:p>3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<text:s/>+/- gesamt</text:p>
          </table:table-cell>
          <table:table-cell table:style-name="ce115" table:formula="of:=IF([.B76]+[.B75]=0;0;IF([.B76]=0.6;SIGN([.B73])*([.B75]+1);SIGN([.B73])*([.B75]+([.B74]-INT([.B74]))*3/5)))" office:value-type="float" office:value="-648" calcext:value-type="float">
            <text:p>-648,00</text:p>
          </table:table-cell>
          <table:table-cell table:style-name="ce115" table:formula="of:=IF([.C76]+[.C75]=0;0;IF([.C76]=0.6;SIGN([.C73])*([.C75]+1);SIGN([.C73])*([.C75]+([.C74]-INT([.C74]))*3/5)))" office:value-type="float" office:value="-653" calcext:value-type="float">
            <text:p>-653,00</text:p>
          </table:table-cell>
          <table:table-cell table:style-name="ce115" table:formula="of:=IF([.D76]+[.D75]=0;0;IF([.D76]=0.6;SIGN([.D73])*([.D75]+1);SIGN([.D73])*([.D75]+([.D74]-INT([.D74]))*3/5)))" office:value-type="float" office:value="-658" calcext:value-type="float">
            <text:p>-658,00</text:p>
          </table:table-cell>
          <table:table-cell table:style-name="ce115" table:formula="of:=IF([.E76]+[.E75]=0;0;IF([.E76]=0.6;SIGN([.E73])*([.E75]+1);SIGN([.E73])*([.E75]+([.E74]-INT([.E74]))*3/5)))" office:value-type="float" office:value="-663" calcext:value-type="float">
            <text:p>-663,00</text:p>
          </table:table-cell>
          <table:table-cell table:style-name="ce115" table:formula="of:=IF([.F76]+[.F75]=0;0;IF([.F76]=0.6;SIGN([.F73])*([.F75]+1);SIGN([.F73])*([.F75]+([.F74]-INT([.F74]))*3/5)))" office:value-type="float" office:value="-668" calcext:value-type="float">
            <text:p>-668,00</text:p>
          </table:table-cell>
          <table:table-cell table:style-name="ce115" table:formula="of:=IF([.G76]+[.G75]=0;0;IF([.G76]=0.6;SIGN([.G73])*([.G75]+1);SIGN([.G73])*([.G75]+([.G74]-INT([.G74]))*3/5)))" office:value-type="float" office:value="-673" calcext:value-type="float">
            <text:p>-673,00</text:p>
          </table:table-cell>
          <table:table-cell table:style-name="ce115" table:formula="of:=IF([.H76]+[.H75]=0;0;IF([.H76]=0.6;SIGN([.H73])*([.H75]+1);SIGN([.H73])*([.H75]+([.H74]-INT([.H74]))*3/5)))" office:value-type="float" office:value="-673" calcext:value-type="float">
            <text:p>-673,00</text:p>
          </table:table-cell>
          <table:table-cell table:style-name="ce115" table:formula="of:=IF([.I76]+[.I75]=0;0;IF([.I76]=0.6;SIGN([.I73])*([.I75]+1);SIGN([.I73])*([.I75]+([.I74]-INT([.I74]))*3/5)))" office:value-type="float" office:value="-673" calcext:value-type="float">
            <text:p>-673,00</text:p>
          </table:table-cell>
          <table:table-cell table:style-name="ce115" table:formula="of:=IF([.J76]+[.J75]=0;0;IF([.J76]=0.6;SIGN([.J73])*([.J75]+1);SIGN([.J73])*([.J75]+([.J74]-INT([.J74]))*3/5)))" office:value-type="float" office:value="-678" calcext:value-type="float">
            <text:p>-678,00</text:p>
          </table:table-cell>
          <table:table-cell table:style-name="ce115" table:formula="of:=IF([.K76]+[.K75]=0;0;IF([.K76]=0.6;SIGN([.K73])*([.K75]+1);SIGN([.K73])*([.K75]+([.K74]-INT([.K74]))*3/5)))" office:value-type="float" office:value="-683" calcext:value-type="float">
            <text:p>-683,00</text:p>
          </table:table-cell>
          <table:table-cell table:style-name="ce115" table:formula="of:=IF([.L76]+[.L75]=0;0;IF([.L76]=0.6;SIGN([.L73])*([.L75]+1);SIGN([.L73])*([.L75]+([.L74]-INT([.L74]))*3/5)))" office:value-type="float" office:value="-688" calcext:value-type="float">
            <text:p>-688,00</text:p>
          </table:table-cell>
          <table:table-cell table:style-name="ce115" table:formula="of:=IF([.M76]+[.M75]=0;0;IF([.M76]=0.6;SIGN([.M73])*([.M75]+1);SIGN([.M73])*([.M75]+([.M74]-INT([.M74]))*3/5)))" office:value-type="float" office:value="-693" calcext:value-type="float">
            <text:p>-693,00</text:p>
          </table:table-cell>
          <table:table-cell table:style-name="ce115" table:formula="of:=IF([.N76]+[.N75]=0;0;IF([.N76]=0.6;SIGN([.N73])*([.N75]+1);SIGN([.N73])*([.N75]+([.N74]-INT([.N74]))*3/5)))" office:value-type="float" office:value="-698" calcext:value-type="float">
            <text:p>-698,00</text:p>
          </table:table-cell>
          <table:table-cell table:style-name="ce115" table:formula="of:=IF([.O76]+[.O75]=0;0;IF([.O76]=0.6;SIGN([.O73])*([.O75]+1);SIGN([.O73])*([.O75]+([.O74]-INT([.O74]))*3/5)))" office:value-type="float" office:value="-698" calcext:value-type="float">
            <text:p>-698,00</text:p>
          </table:table-cell>
          <table:table-cell table:style-name="ce115" table:formula="of:=IF([.P76]+[.P75]=0;0;IF([.P76]=0.6;SIGN([.P73])*([.P75]+1);SIGN([.P73])*([.P75]+([.P74]-INT([.P74]))*3/5)))" office:value-type="float" office:value="-698" calcext:value-type="float">
            <text:p>-698,00</text:p>
          </table:table-cell>
          <table:table-cell table:style-name="ce115" table:formula="of:=IF([.Q76]+[.Q75]=0;0;IF([.Q76]=0.6;SIGN([.Q73])*([.Q75]+1);SIGN([.Q73])*([.Q75]+([.Q74]-INT([.Q74]))*3/5)))" office:value-type="float" office:value="-698" calcext:value-type="float">
            <text:p>-698,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7" table:number-columns-repeated="17"/>
          <table:table-cell table:style-name="ce75"/>
          <table:table-cell table:number-columns-repeated="46"/>
        </table:table-row>
        <table:table-row table:style-name="ro4">
          <table:table-cell table:style-name="ce75"/>
          <table:table-cell table:style-name="ce122" office:value-type="string" calcext:value-type="string">
            <text:p>spezielle Einträge für Zeile Bemerkung:</text:p>
          </table:table-cell>
          <table:table-cell table:style-name="ce130" table:number-columns-repeated="2"/>
          <table:table-cell table:style-name="ce140"/>
          <table:table-cell table:style-name="ce147" office:value-type="string" calcext:value-type="string">
            <text:p>Üb: <text:s text:c="2"/>Überstunden, Mehrarbeit</text:p>
          </table:table-cell>
          <table:table-cell table:style-name="ce151"/>
          <table:table-cell table:style-name="ce147"/>
          <table:table-cell table:style-name="ce151"/>
          <table:table-cell table:style-name="ce147" office:value-type="string" calcext:value-type="string">
            <text:p>Ur: <text:s text:c="2"/>Urlaub, Sonderurlaub, Kur</text:p>
          </table:table-cell>
          <table:table-cell table:style-name="ce147"/>
          <table:table-cell table:style-name="ce151"/>
          <table:table-cell table:style-name="ce178"/>
          <table:table-cell table:style-name="ce90"/>
          <table:table-cell table:style-name="ce189" office:value-type="string" calcext:value-type="string">
            <text:p>Unterschrift des Mitarbeiters: </text:p>
          </table:table-cell>
          <table:table-cell table:style-name="ce90" table:number-columns-repeated="2"/>
          <table:table-cell table:style-name="ce75"/>
          <table:table-cell table:number-columns-repeated="46"/>
        </table:table-row>
        <table:table-row table:style-name="ro4">
          <table:table-cell table:style-name="ce88" table:formula="of:=[Urlaub.B29]" office:value-type="string" office:string-value="Version: 28.03.19 " calcext:value-type="string">
            <text:p>Version: 28.03.19 </text:p>
          </table:table-cell>
          <table:table-cell table:style-name="ce123"/>
          <table:table-cell table:style-name="ce131" office:value-type="string" calcext:value-type="string">
            <text:p>gF: gesetzlicher Feiertag</text:p>
          </table:table-cell>
          <table:table-cell table:style-name="ce131"/>
          <table:table-cell table:style-name="ce141"/>
          <table:table-cell table:style-name="ce131" office:value-type="string" calcext:value-type="string">
            <text:p>Kr: <text:s text:c="2"/>Arbeits- und Dienstunfähigkeit</text:p>
          </table:table-cell>
          <table:table-cell table:style-name="ce141"/>
          <table:table-cell table:style-name="ce131"/>
          <table:table-cell table:style-name="ce141"/>
          <table:table-cell table:style-name="ce131" office:value-type="string" calcext:value-type="string">
            <text:p>Gl: <text:s text:c="2"/>Freistellung aus Gleitzeitguthaben</text:p>
          </table:table-cell>
          <table:table-cell table:style-name="ce131"/>
          <table:table-cell table:style-name="ce141"/>
          <table:table-cell table:style-name="ce179"/>
          <table:table-cell table:style-name="ce90"/>
          <table:table-cell table:style-name="ce190"/>
          <table:table-cell table:style-name="ce200"/>
          <table:table-cell table:style-name="ce203"/>
          <table:table-cell table:style-name="ce75"/>
          <table:table-cell table:number-columns-repeated="46"/>
        </table:table-row>
        <table:table-row table:style-name="ro4">
          <table:table-cell table:style-name="ce89" office:value-type="string" calcext:value-type="string">
            <text:p>URZ / Steffen Ahmels</text:p>
          </table:table-cell>
          <table:table-cell table:style-name="ce124"/>
          <table:table-cell table:style-name="ce132" office:value-type="string" calcext:value-type="string">
            <text:p>Ar: <text:s text:c="2"/>Arbeits-, Dienstbefreiung</text:p>
          </table:table-cell>
          <table:table-cell table:style-name="ce132"/>
          <table:table-cell table:style-name="ce142"/>
          <table:table-cell table:style-name="ce132" office:value-type="string" calcext:value-type="string">
            <text:p>mK: <text:s/>"mit Kind krank"</text:p>
          </table:table-cell>
          <table:table-cell table:style-name="ce142"/>
          <table:table-cell table:style-name="ce132"/>
          <table:table-cell table:style-name="ce142"/>
          <table:table-cell table:style-name="ce166" office:value-type="string" calcext:value-type="string">
            <text:p>Di: <text:s text:c="2"/>Dienstreise, Dienstgänge</text:p>
          </table:table-cell>
          <table:table-cell table:style-name="ce132"/>
          <table:table-cell table:style-name="ce142"/>
          <table:table-cell table:style-name="ce180"/>
          <table:table-cell table:style-name="ce90"/>
          <table:table-cell table:style-name="ce191"/>
          <table:table-cell table:style-name="ce201"/>
          <table:table-cell table:style-name="ce204"/>
          <table:table-cell table:style-name="ce75"/>
          <table:table-cell table:number-columns-repeated="46"/>
        </table:table-row>
        <table:table-row table:style-name="ro4">
          <table:table-cell table:style-name="ce90" table:number-columns-repeated="14"/>
          <table:table-cell table:style-name="ce75" table:number-columns-repeated="4"/>
          <table:table-cell table:number-columns-repeated="46"/>
        </table:table-row>
        <table:table-row table:style-name="ro7" table:number-rows-repeated="3">
          <table:table-cell table:style-name="ce75" table:number-columns-repeated="18"/>
          <table:table-cell table:number-columns-repeated="46"/>
        </table:table-row>
        <table:table-row table:style-name="ro7" table:number-rows-repeated="1048489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Juli" table:style-name="ta1" table:protected="true" table:protection-key="Bi2wlscoUV4DPPjEihwfC5p5OEs=" table:protection-key-digest-algorithm="http://www.w3.org/2000/09/xmldsig#sha1">
        <loext:table-protection loext:select-unprotected-cells="true"/>
        <table:table-column table:style-name="co4" table:default-cell-style-name="ce91"/>
        <table:table-column table:style-name="co5" table:number-columns-repeated="16" table:default-cell-style-name="ce91"/>
        <table:table-column table:style-name="co3" table:number-columns-repeated="47" table:default-cell-style-name="ce91"/>
        <table:table-row table:style-name="ro8">
          <table:table-cell table:style-name="ce71" office:value-type="string" calcext:value-type="string">
            <text:p>Arbeitszeit-Formblatt der<text:span text:style-name="T2"> Universität Greifswald</text:span></text:p>
          </table:table-cell>
          <table:table-cell table:style-name="ce92" table:number-columns-repeated="5"/>
          <table:table-cell table:style-name="ce90"/>
          <table:table-cell table:style-name="ce152" office:value-type="string" calcext:value-type="string">
            <text:p>Soll am Tag</text:p>
          </table:table-cell>
          <table:table-cell table:style-name="ce157" table:formula="of:=[Juni.I1]" office:value-type="float" office:value="5" calcext:value-type="float">
            <text:p>5,00</text:p>
          </table:table-cell>
          <table:table-cell table:style-name="ce163"/>
          <table:table-cell table:style-name="ce167" office:value-type="string" calcext:value-type="string">
            <text:p>max.Arb.zeit von / bis</text:p>
          </table:table-cell>
          <table:table-cell table:style-name="ce157" table:formula="of:=[Juni.L1]" office:value-type="float" office:value="7" calcext:value-type="float">
            <text:p>7,00</text:p>
          </table:table-cell>
          <table:table-cell table:style-name="ce157" table:formula="of:=[Juni.M1]" office:value-type="float" office:value="20" calcext:value-type="float">
            <text:p>20,00</text:p>
          </table:table-cell>
          <table:table-cell table:style-name="ce90" office:value-type="string" calcext:value-type="string">
            <text:p>Uhr</text:p>
          </table:table-cell>
          <table:table-cell table:style-name="ce90" table:number-columns-repeated="2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Einrichtung</text:p>
          </table:table-cell>
          <table:table-cell table:style-name="ce205" table:formula="of:=[Juni.B2]" office:value-type="float" office:value="0" calcext:value-type="float">
            <text:p>0</text:p>
          </table:table-cell>
          <table:table-cell table:style-name="ce208"/>
          <table:table-cell table:style-name="ce209"/>
          <table:table-cell table:style-name="ce92" table:number-columns-repeated="2"/>
          <table:table-cell table:style-name="ce90"/>
          <table:table-cell table:style-name="ce152" office:value-type="string" calcext:value-type="string">
            <text:p>max. erlaubte Arbeitsstunden am Tag</text:p>
          </table:table-cell>
          <table:table-cell table:style-name="ce157" table:formula="of:=[Juni.I2]" office:value-type="float" office:value="10" calcext:value-type="float">
            <text:p>10,00</text:p>
          </table:table-cell>
          <table:table-cell table:style-name="ce92"/>
          <table:table-cell table:style-name="ce168" office:value-type="string" calcext:value-type="string">
            <text:p>Pause: über 6h mind.</text:p>
          </table:table-cell>
          <table:table-cell table:style-name="ce173" office:value-type="float" office:value="0.3" calcext:value-type="float">
            <text:p>0,30</text:p>
          </table:table-cell>
          <table:table-cell table:style-name="ce90"/>
          <table:table-cell table:style-name="ce181" office:value-type="string" calcext:value-type="string">
            <text:p>Kontrolle</text:p>
          </table:table-cell>
          <table:table-cell table:style-name="ce185" table:number-columns-spanned="2" table:number-rows-spanned="1"/>
          <table:covered-table-cell table:style-name="ce192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Name</text:p>
          </table:table-cell>
          <table:table-cell table:style-name="ce205" table:formula="of:=[Juni.B3]" office:value-type="float" office:value="0" calcext:value-type="float">
            <text:p>0</text:p>
          </table:table-cell>
          <table:table-cell table:style-name="ce208"/>
          <table:table-cell table:style-name="ce210"/>
          <table:table-cell table:style-name="ce92" table:number-columns-repeated="2"/>
          <table:table-cell table:style-name="ce90"/>
          <table:table-cell table:style-name="ce152" office:value-type="string" calcext:value-type="string">
            <text:p>max. erlaubte Überstunden im Monat</text:p>
          </table:table-cell>
          <table:table-cell table:style-name="ce157" table:formula="of:=[Juni.I3]" office:value-type="float" office:value="30" calcext:value-type="float">
            <text:p>30,00</text:p>
          </table:table-cell>
          <table:table-cell table:style-name="ce73"/>
          <table:table-cell table:style-name="ce168" office:value-type="string" calcext:value-type="string">
            <text:p>Pause: über 9h mind.</text:p>
          </table:table-cell>
          <table:table-cell table:style-name="ce173" office:value-type="float" office:value="0.45" calcext:value-type="float">
            <text:p>0,45</text:p>
          </table:table-cell>
          <table:table-cell table:style-name="ce90"/>
          <table:table-cell table:style-name="ce182"/>
          <table:table-cell table:style-name="ce186" office:value-type="string" calcext:value-type="string">
            <text:p>Saldo Vormonat(+/-)</text:p>
          </table:table-cell>
          <table:table-cell table:style-name="ce215" table:formula="of:=[Juni.P6]" office:value-type="float" office:value="-698" calcext:value-type="float">
            <text:p>-698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3" office:value-type="string" calcext:value-type="string">
            <text:p>Monat</text:p>
          </table:table-cell>
          <table:table-cell table:style-name="ce94" office:value-type="string" calcext:value-type="string">
            <text:p>Juli</text:p>
          </table:table-cell>
          <table:table-cell table:style-name="ce73"/>
          <table:table-cell table:style-name="ce135" table:formula="of:=&quot;&quot;&amp;[.P9]&amp;&quot; Arbeitsstunden&quot;" office:value-type="string" office:string-value="115 Arbeitsstunden" calcext:value-type="string">
            <text:p>115 Arbeitsstunden</text:p>
          </table:table-cell>
          <table:table-cell table:style-name="ce90"/>
          <table:table-cell table:style-name="ce143" office:value-type="string" calcext:value-type="string">
            <text:p>Erläuterung:</text:p>
          </table:table-cell>
          <table:table-cell table:style-name="ce148" office:value-type="string" calcext:value-type="string">
            <text:p>gelbe Felder = Eingabefelder</text:p>
          </table:table-cell>
          <table:table-cell table:style-name="ce153"/>
          <table:table-cell table:style-name="ce160"/>
          <table:table-cell table:style-name="ce164"/>
          <table:table-cell table:style-name="ce169"/>
          <table:table-cell table:style-name="ce131"/>
          <table:table-cell table:style-name="ce90" table:number-columns-repeated="4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Jahr</text:p>
          </table:table-cell>
          <table:table-cell table:style-name="ce206" table:formula="of:=[Juni.B5]" office:value-type="float" office:value="2019" calcext:value-type="float">
            <text:p>2019</text:p>
          </table:table-cell>
          <table:table-cell table:style-name="ce74"/>
          <table:table-cell table:style-name="ce135" table:formula="of:=&quot;bzw.&quot;&amp;[.P10]&amp;&quot; Arbeitstage&quot;" office:value-type="string" office:string-value="bzw.23 Arbeitstage" calcext:value-type="string">
            <text:p>bzw.23 Arbeitstage</text:p>
          </table:table-cell>
          <table:table-cell table:style-name="ce75"/>
          <table:table-cell table:style-name="ce144"/>
          <table:table-cell table:style-name="ce149" office:value-type="string" calcext:value-type="string">
            <text:p>graue Zelle = Berechnungsfelder, die überschieben werden können</text:p>
          </table:table-cell>
          <table:table-cell table:style-name="ce154"/>
          <table:table-cell table:style-name="ce161"/>
          <table:table-cell table:style-name="ce165"/>
          <table:table-cell table:style-name="ce170"/>
          <table:table-cell table:style-name="ce131"/>
          <table:table-cell table:style-name="ce75" table:number-columns-repeated="4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table:number-columns-repeated="3"/>
          <table:table-cell table:style-name="ce131"/>
          <table:table-cell table:style-name="ce75"/>
          <table:table-cell table:style-name="ce145"/>
          <table:table-cell table:style-name="ce149" office:value-type="string" calcext:value-type="string">
            <text:p>blaue Zelle = Vorgaben vom Arbeitgeber - entsprechend anpassen!</text:p>
          </table:table-cell>
          <table:table-cell table:style-name="ce155" table:number-columns-repeated="2"/>
          <table:table-cell table:style-name="ce161"/>
          <table:table-cell table:style-name="ce170"/>
          <table:table-cell table:style-name="ce174"/>
          <table:table-cell table:style-name="ce90"/>
          <table:table-cell table:style-name="ce92"/>
          <table:table-cell table:style-name="ce187" office:value-type="string" calcext:value-type="string">
            <text:p>Saldo neu (+/-)</text:p>
          </table:table-cell>
          <table:table-cell table:style-name="ce194" table:formula="of:=[.Q77]" office:value-type="float" office:value="-813" calcext:value-type="float">
            <text:p>-813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/>
          <table:table-cell table:style-name="ce96" office:value-type="string" calcext:value-type="string">
            <text:p>Zahlenformat: HH<text:span text:style-name="T3">,</text:span><text:span text:style-name="T4">MM   (Komma als Trennung!)</text:span></text:p>
          </table:table-cell>
          <table:table-cell table:style-name="ce126"/>
          <table:table-cell table:style-name="ce136"/>
          <table:table-cell table:style-name="ce138"/>
          <table:table-cell table:style-name="ce144"/>
          <table:table-cell table:style-name="ce149" office:value-type="string" calcext:value-type="string">
            <text:p>keine, oder zu kleine Pausen werden durch Mindestpause ersetzt</text:p>
          </table:table-cell>
          <table:table-cell table:style-name="ce155" table:number-columns-repeated="2"/>
          <table:table-cell table:style-name="ce161"/>
          <table:table-cell table:style-name="ce170"/>
          <table:table-cell table:style-name="ce175"/>
          <table:table-cell table:style-name="ce177"/>
          <table:table-cell table:style-name="ce212" table:number-columns-repeated="2"/>
          <table:table-cell table:style-name="ce195" office:value-type="string" calcext:value-type="string">
            <text:p>Werden die erlaubten Stundenzahlen überschritten,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6"/>
          <table:table-cell table:style-name="ce97"/>
          <table:table-cell table:style-name="ce74" table:number-columns-repeated="2"/>
          <table:table-cell table:style-name="ce75"/>
          <table:table-cell table:style-name="ce146"/>
          <table:table-cell table:style-name="ce150" office:value-type="string" calcext:value-type="string">
            <text:p>max. Arbeitszeit-Überschreitung wird ignoriert</text:p>
          </table:table-cell>
          <table:table-cell table:style-name="ce156" table:number-columns-repeated="3"/>
          <table:table-cell table:style-name="ce171"/>
          <table:table-cell table:style-name="ce176" table:number-columns-repeated="2"/>
          <table:table-cell table:style-name="ce213"/>
          <table:table-cell table:style-name="ce132"/>
          <table:table-cell table:style-name="ce196" office:value-type="string" calcext:value-type="string">
            <text:p>wird der Maximalwert eingetragen!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7"/>
          <table:table-cell table:style-name="ce207" table:formula="of:=DATE([.B5];7;1)" office:value-type="date" office:date-value="2019-07-01" calcext:value-type="date">
            <text:p>01.07.19</text:p>
          </table:table-cell>
          <table:table-cell table:style-name="ce127" table:formula="of:=INT([.I1])+([.I1]-INT([.I1]))*5/3" office:value-type="float" office:value="5" calcext:value-type="float">
            <text:p>5,000</text:p>
          </table:table-cell>
          <table:table-cell table:style-name="ce137" table:formula="of:=INT([.I2])+([.I2]-INT([.I2]))*5/3" office:value-type="float" office:value="10" calcext:value-type="float">
            <text:p>10,000</text:p>
          </table:table-cell>
          <table:table-cell table:style-name="ce139" office:value-type="float" office:value="6" calcext:value-type="float">
            <office:annotation draw:style-name="gr1" draw:text-style-name="P2" svg:width="28.99mm" svg:height="18.01mm" svg:x="95.79mm" svg:y="26.78mm" draw:caption-point-x="-6.1mm" draw:caption-point-y="15.01mm">
              <dc:date>2018-06-21T00:00:00</dc:date>
              <text:p text:style-name="P1"><text:span text:style-name="T1">Nach Anzahl Stunden mind. Pause L2</text:span></text:p>
              <text:p text:style-name="P1"><text:span text:style-name="T1"/></text:p>
            </office:annotation>
            <text:p>6,000</text:p>
          </table:table-cell>
          <table:table-cell table:style-name="ce137" table:formula="of:=INT([.L2])+([.L2]-INT([.L2]))*5/3" office:value-type="float" office:value="0.5" calcext:value-type="float">
            <office:annotation draw:style-name="gr2" draw:text-style-name="P2" svg:width="28.99mm" svg:height="14.01mm" svg:x="111.6mm" svg:y="26.78mm" draw:caption-point-x="-6.1mm" draw:caption-point-y="15.01mm">
              <dc:date>2018-06-21T00:00:00</dc:date>
              <text:p text:style-name="P1"><text:span text:style-name="T1">Länge Pause (dez) mind bei &gt; E9</text:span></text:p>
            </office:annotation>
            <text:p>0,500</text:p>
          </table:table-cell>
          <table:table-cell table:style-name="ce87"/>
          <table:table-cell table:style-name="ce117" table:formula="of:=[Juni.H10]" office:value-type="float" office:value="30" calcext:value-type="float">
            <office:annotation draw:style-name="gr3" draw:text-style-name="P2" svg:width="28.99mm" svg:height="10.01mm" svg:x="143.21mm" svg:y="26.78mm" draw:caption-point-x="-6.1mm" draw:caption-point-y="15.01mm">
              <dc:date>2018-06-25T00:00:00</dc:date>
              <text:p text:style-name="P1"><text:span text:style-name="T1">Tage Beginn Monat</text:span></text:p>
            </office:annotation>
            <text:p>30</text:p>
          </table:table-cell>
          <table:table-cell table:style-name="ce162" table:formula="of:=SIGN([.P3])*(INT([.I10])+([.I10]-INT([.I10]))*5/3)" office:value-type="float" office:value="-698" calcext:value-type="float">
            <text:p>-698,000</text:p>
          </table:table-cell>
          <table:table-cell table:style-name="ce162" table:formula="of:=INT([.L1])+([.L1]-INT([.L1]))*5/3" office:value-type="float" office:value="7" calcext:value-type="float">
            <text:p>7,000</text:p>
          </table:table-cell>
          <table:table-cell table:style-name="ce87" table:number-columns-repeated="2"/>
          <table:table-cell table:style-name="ce87">
            <office:annotation draw:style-name="gr3" draw:text-style-name="P2" svg:width="28.99mm" svg:height="10.01mm" svg:x="222.23mm" svg:y="26.78mm" draw:caption-point-x="-6.1mm" draw:caption-point-y="15.01mm">
              <dc:date>2018-06-21T00:00:00</dc:date>
              <text:p text:style-name="P1"><text:span text:style-name="T1">Neues Salto begrenzt </text:span></text:p>
            </office:annotation>
          </table:table-cell>
          <table:table-cell table:style-name="ce87" table:number-columns-repeated="2"/>
          <table:table-cell table:style-name="ce197" table:formula="of:=[.Q61]" office:value-type="float" office:value="115" calcext:value-type="float">
            <text:p>115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7"/>
          <table:table-cell table:style-name="ce87" table:number-columns-repeated="2"/>
          <table:table-cell table:style-name="ce137" table:formula="of:=INT([.I3])+([.I3]-INT([.I3]))*5/3" office:value-type="float" office:value="30" calcext:value-type="float">
            <text:p>30,000</text:p>
          </table:table-cell>
          <table:table-cell table:style-name="ce139" office:value-type="float" office:value="9" calcext:value-type="float">
            <office:annotation draw:style-name="gr2" draw:text-style-name="P2" svg:width="28.99mm" svg:height="14.01mm" svg:x="95.79mm" svg:y="26.78mm" draw:caption-point-x="-6.1mm" draw:caption-point-y="15.01mm">
              <dc:date>2018-06-21T00:00:00</dc:date>
              <text:p text:style-name="P1"><text:span text:style-name="T1">Nach Anzahl Stunden mind. Pause L3</text:span></text:p>
            </office:annotation>
            <text:p>9,000</text:p>
          </table:table-cell>
          <table:table-cell table:style-name="ce137" table:formula="of:=INT([.L3])+([.L3]-INT([.L3]))*5/3" office:value-type="float" office:value="0.75" calcext:value-type="float">
            <office:annotation draw:style-name="gr2" draw:text-style-name="P2" svg:width="28.99mm" svg:height="14.01mm" svg:x="111.6mm" svg:y="26.78mm" draw:caption-point-x="-6.1mm" draw:caption-point-y="15.01mm">
              <dc:date>2018-06-21T00:00:00</dc:date>
              <text:p text:style-name="P1"><text:span text:style-name="T1">Länge Pause (dez) mind bei &gt; E10</text:span></text:p>
            </office:annotation>
            <text:p>0,750</text:p>
          </table:table-cell>
          <table:table-cell table:style-name="ce87"/>
          <table:table-cell table:style-name="ce197" table:formula="of:=[.Q76]" office:value-type="float" office:value="30" calcext:value-type="float">
            <office:annotation draw:style-name="gr3" draw:text-style-name="P2" svg:width="28.99mm" svg:height="10.01mm" svg:x="143.21mm" svg:y="26.78mm" draw:caption-point-x="-6.1mm" draw:caption-point-y="15.01mm">
              <dc:date>2018-06-25T00:00:00</dc:date>
              <text:p text:style-name="P1"><text:span text:style-name="T1">Tage Ende Monat</text:span></text:p>
            </office:annotation>
            <text:p>30</text:p>
          </table:table-cell>
          <table:table-cell table:style-name="ce127" table:formula="of:=ABS([.P3])" office:value-type="float" office:value="698" calcext:value-type="float">
            <text:p>698,000</text:p>
          </table:table-cell>
          <table:table-cell table:style-name="ce162" table:formula="of:=INT([.M1])+([.M1]-INT([.M1]))*5/3" office:value-type="float" office:value="20" calcext:value-type="float">
            <text:p>20,000</text:p>
          </table:table-cell>
          <table:table-cell table:style-name="ce87" table:number-columns-repeated="5"/>
          <table:table-cell table:style-name="ce87" table:formula="of:=[.P9]/[.I1]" office:value-type="float" office:value="23" calcext:value-type="float">
            <text:p>23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office:value-type="string" calcext:value-type="string">
            <text:p>Datum</text:p>
          </table:table-cell>
          <table:table-cell table:style-name="ce99" table:formula="of:=[.$B$9]+COLUMN([.B13])-2" office:value-type="date" office:date-value="2019-07-01" calcext:value-type="date">
            <text:p>1. Jul</text:p>
          </table:table-cell>
          <table:table-cell table:style-name="ce99" table:formula="of:=[.$B$9]+COLUMN([.C13])-2" office:value-type="date" office:date-value="2019-07-02" calcext:value-type="date">
            <text:p>2. Jul</text:p>
          </table:table-cell>
          <table:table-cell table:style-name="ce99" table:formula="of:=[.$B$9]+COLUMN([.D13])-2" office:value-type="date" office:date-value="2019-07-03" calcext:value-type="date">
            <text:p>3. Jul</text:p>
          </table:table-cell>
          <table:table-cell table:style-name="ce99" table:formula="of:=[.$B$9]+COLUMN([.E13])-2" office:value-type="date" office:date-value="2019-07-04" calcext:value-type="date">
            <text:p>4. Jul</text:p>
          </table:table-cell>
          <table:table-cell table:style-name="ce99" table:formula="of:=[.$B$9]+COLUMN([.F13])-2" office:value-type="date" office:date-value="2019-07-05" calcext:value-type="date">
            <text:p>5. Jul</text:p>
          </table:table-cell>
          <table:table-cell table:style-name="ce99" table:formula="of:=[.$B$9]+COLUMN([.G13])-2" office:value-type="date" office:date-value="2019-07-06" calcext:value-type="date">
            <text:p>6. Jul</text:p>
          </table:table-cell>
          <table:table-cell table:style-name="ce99" table:formula="of:=[.$B$9]+COLUMN([.H13])-2" office:value-type="date" office:date-value="2019-07-07" calcext:value-type="date">
            <text:p>7. Jul</text:p>
          </table:table-cell>
          <table:table-cell table:style-name="ce99" table:formula="of:=[.$B$9]+COLUMN([.I13])-2" office:value-type="date" office:date-value="2019-07-08" calcext:value-type="date">
            <text:p>8. Jul</text:p>
          </table:table-cell>
          <table:table-cell table:style-name="ce99" table:formula="of:=[.$B$9]+COLUMN([.J13])-2" office:value-type="date" office:date-value="2019-07-09" calcext:value-type="date">
            <text:p>9. Jul</text:p>
          </table:table-cell>
          <table:table-cell table:style-name="ce99" table:formula="of:=[.$B$9]+COLUMN([.K13])-2" office:value-type="date" office:date-value="2019-07-10" calcext:value-type="date">
            <text:p>10. Jul</text:p>
          </table:table-cell>
          <table:table-cell table:style-name="ce99" table:formula="of:=[.$B$9]+COLUMN([.L13])-2" office:value-type="date" office:date-value="2019-07-11" calcext:value-type="date">
            <text:p>11. Jul</text:p>
          </table:table-cell>
          <table:table-cell table:style-name="ce99" table:formula="of:=[.$B$9]+COLUMN([.M13])-2" office:value-type="date" office:date-value="2019-07-12" calcext:value-type="date">
            <text:p>12. Jul</text:p>
          </table:table-cell>
          <table:table-cell table:style-name="ce99" table:formula="of:=[.$B$9]+COLUMN([.N13])-2" office:value-type="date" office:date-value="2019-07-13" calcext:value-type="date">
            <text:p>13. Jul</text:p>
          </table:table-cell>
          <table:table-cell table:style-name="ce99" table:formula="of:=[.$B$9]+COLUMN([.O13])-2" office:value-type="date" office:date-value="2019-07-14" calcext:value-type="date">
            <text:p>14. Jul</text:p>
          </table:table-cell>
          <table:table-cell table:style-name="ce99" table:formula="of:=[.$B$9]+COLUMN([.P13])-2" office:value-type="date" office:date-value="2019-07-15" calcext:value-type="date">
            <text:p>15. Jul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Wochentag</text:p>
          </table:table-cell>
          <table:table-cell table:style-name="ce100" table:formula="of:=[.B11]" office:value-type="date" office:date-value="2019-07-01" calcext:value-type="date">
            <text:p>Mo</text:p>
          </table:table-cell>
          <table:table-cell table:style-name="ce100" table:formula="of:=[.C11]" office:value-type="date" office:date-value="2019-07-02" calcext:value-type="date">
            <text:p>Di</text:p>
          </table:table-cell>
          <table:table-cell table:style-name="ce100" table:formula="of:=[.D11]" office:value-type="date" office:date-value="2019-07-03" calcext:value-type="date">
            <text:p>Mi</text:p>
          </table:table-cell>
          <table:table-cell table:style-name="ce100" table:formula="of:=[.E11]" office:value-type="date" office:date-value="2019-07-04" calcext:value-type="date">
            <text:p>Do</text:p>
          </table:table-cell>
          <table:table-cell table:style-name="ce100" table:formula="of:=[.F11]" office:value-type="date" office:date-value="2019-07-05" calcext:value-type="date">
            <text:p>Fr</text:p>
          </table:table-cell>
          <table:table-cell table:style-name="ce100" table:formula="of:=[.G11]" office:value-type="date" office:date-value="2019-07-06" calcext:value-type="date">
            <text:p>Sa</text:p>
          </table:table-cell>
          <table:table-cell table:style-name="ce100" table:formula="of:=[.H11]" office:value-type="date" office:date-value="2019-07-07" calcext:value-type="date">
            <text:p>So</text:p>
          </table:table-cell>
          <table:table-cell table:style-name="ce100" table:formula="of:=[.I11]" office:value-type="date" office:date-value="2019-07-08" calcext:value-type="date">
            <text:p>Mo</text:p>
          </table:table-cell>
          <table:table-cell table:style-name="ce100" table:formula="of:=[.J11]" office:value-type="date" office:date-value="2019-07-09" calcext:value-type="date">
            <text:p>Di</text:p>
          </table:table-cell>
          <table:table-cell table:style-name="ce100" table:formula="of:=[.K11]" office:value-type="date" office:date-value="2019-07-10" calcext:value-type="date">
            <text:p>Mi</text:p>
          </table:table-cell>
          <table:table-cell table:style-name="ce100" table:formula="of:=[.L11]" office:value-type="date" office:date-value="2019-07-11" calcext:value-type="date">
            <text:p>Do</text:p>
          </table:table-cell>
          <table:table-cell table:style-name="ce100" table:formula="of:=[.M11]" office:value-type="date" office:date-value="2019-07-12" calcext:value-type="date">
            <text:p>Fr</text:p>
          </table:table-cell>
          <table:table-cell table:style-name="ce100" table:formula="of:=[.N11]" office:value-type="date" office:date-value="2019-07-13" calcext:value-type="date">
            <text:p>Sa</text:p>
          </table:table-cell>
          <table:table-cell table:style-name="ce100" table:formula="of:=[.O11]" office:value-type="date" office:date-value="2019-07-14" calcext:value-type="date">
            <text:p>So</text:p>
          </table:table-cell>
          <table:table-cell table:style-name="ce100" table:formula="of:=[.P11]" office:value-type="date" office:date-value="2019-07-15" calcext:value-type="date">
            <text:p>Mo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ginn</text:p>
          </table:table-cell>
          <table:table-cell table:style-name="ce101" table:number-columns-repeated="13"/>
          <table:table-cell table:style-name="ce104" table:number-columns-repeated="2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Ende</text:p>
          </table:table-cell>
          <table:table-cell table:style-name="ce101" table:number-columns-repeated="13"/>
          <table:table-cell table:style-name="ce104" table:number-columns-repeated="2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Korrektur</text:p>
          </table:table-cell>
          <table:table-cell table:style-name="ce102" table:formula="of:=IF(AND([.B19]&gt;0;OR([.B24]=&quot;ur&quot;;[.B24]=&quot;ar&quot;;[.B24]=&quot;kr&quot;;[.B24]=&quot;Di&quot;;[.B24]=&quot;mk&quot;));[.$I$1];0)" office:value-type="float" office:value="0" calcext:value-type="float">
            <text:p>0,00</text:p>
          </table:table-cell>
          <table:table-cell table:style-name="ce102" table:formula="of:=IF(AND([.C19]&gt;0;OR([.C24]=&quot;ur&quot;;[.C24]=&quot;ar&quot;;[.C24]=&quot;kr&quot;;[.C24]=&quot;Di&quot;;[.C24]=&quot;mk&quot;));[.$I$1];0)" office:value-type="float" office:value="0" calcext:value-type="float">
            <text:p>0,00</text:p>
          </table:table-cell>
          <table:table-cell table:style-name="ce102" table:formula="of:=IF(AND([.D19]&gt;0;OR([.D24]=&quot;ur&quot;;[.D24]=&quot;ar&quot;;[.D24]=&quot;kr&quot;;[.D24]=&quot;Di&quot;;[.D24]=&quot;mk&quot;));[.$I$1];0)" office:value-type="float" office:value="0" calcext:value-type="float">
            <text:p>0,00</text:p>
          </table:table-cell>
          <table:table-cell table:style-name="ce102" table:formula="of:=IF(AND([.E19]&gt;0;OR([.E24]=&quot;ur&quot;;[.E24]=&quot;ar&quot;;[.E24]=&quot;kr&quot;;[.E24]=&quot;Di&quot;;[.E24]=&quot;mk&quot;));[.$I$1];0)" office:value-type="float" office:value="0" calcext:value-type="float">
            <text:p>0,00</text:p>
          </table:table-cell>
          <table:table-cell table:style-name="ce102" table:formula="of:=IF(AND([.F19]&gt;0;OR([.F24]=&quot;ur&quot;;[.F24]=&quot;ar&quot;;[.F24]=&quot;kr&quot;;[.F24]=&quot;Di&quot;;[.F24]=&quot;mk&quot;));[.$I$1];0)" office:value-type="float" office:value="0" calcext:value-type="float">
            <text:p>0,00</text:p>
          </table:table-cell>
          <table:table-cell table:style-name="ce102" table:formula="of:=IF(AND([.G19]&gt;0;OR([.G24]=&quot;ur&quot;;[.G24]=&quot;ar&quot;;[.G24]=&quot;kr&quot;;[.G24]=&quot;Di&quot;;[.G24]=&quot;mk&quot;));[.$I$1];0)" office:value-type="float" office:value="0" calcext:value-type="float">
            <text:p>0,00</text:p>
          </table:table-cell>
          <table:table-cell table:style-name="ce102" table:formula="of:=IF(AND([.H19]&gt;0;OR([.H24]=&quot;ur&quot;;[.H24]=&quot;ar&quot;;[.H24]=&quot;kr&quot;;[.H24]=&quot;Di&quot;;[.H24]=&quot;mk&quot;));[.$I$1];0)" office:value-type="float" office:value="0" calcext:value-type="float">
            <text:p>0,00</text:p>
          </table:table-cell>
          <table:table-cell table:style-name="ce102" table:formula="of:=IF(AND([.I19]&gt;0;OR([.I24]=&quot;ur&quot;;[.I24]=&quot;ar&quot;;[.I24]=&quot;kr&quot;;[.I24]=&quot;Di&quot;;[.I24]=&quot;mk&quot;));[.$I$1];0)" office:value-type="float" office:value="0" calcext:value-type="float">
            <text:p>0,00</text:p>
          </table:table-cell>
          <table:table-cell table:style-name="ce102" table:formula="of:=IF(AND([.J19]&gt;0;OR([.J24]=&quot;ur&quot;;[.J24]=&quot;ar&quot;;[.J24]=&quot;kr&quot;;[.J24]=&quot;Di&quot;;[.J24]=&quot;mk&quot;));[.$I$1];0)" office:value-type="float" office:value="0" calcext:value-type="float">
            <text:p>0,00</text:p>
          </table:table-cell>
          <table:table-cell table:style-name="ce102" table:formula="of:=IF(AND([.K19]&gt;0;OR([.K24]=&quot;ur&quot;;[.K24]=&quot;ar&quot;;[.K24]=&quot;kr&quot;;[.K24]=&quot;Di&quot;;[.K24]=&quot;mk&quot;));[.$I$1];0)" office:value-type="float" office:value="0" calcext:value-type="float">
            <text:p>0,00</text:p>
          </table:table-cell>
          <table:table-cell table:style-name="ce102" table:formula="of:=IF(AND([.L19]&gt;0;OR([.L24]=&quot;ur&quot;;[.L24]=&quot;ar&quot;;[.L24]=&quot;kr&quot;;[.L24]=&quot;Di&quot;;[.L24]=&quot;mk&quot;));[.$I$1];0)" office:value-type="float" office:value="0" calcext:value-type="float">
            <text:p>0,00</text:p>
          </table:table-cell>
          <table:table-cell table:style-name="ce102" table:formula="of:=IF(AND([.M19]&gt;0;OR([.M24]=&quot;ur&quot;;[.M24]=&quot;ar&quot;;[.M24]=&quot;kr&quot;;[.M24]=&quot;Di&quot;;[.M24]=&quot;mk&quot;));[.$I$1];0)" office:value-type="float" office:value="0" calcext:value-type="float">
            <text:p>0,00</text:p>
          </table:table-cell>
          <table:table-cell table:style-name="ce102" table:formula="of:=IF(AND([.N19]&gt;0;OR([.N24]=&quot;ur&quot;;[.N24]=&quot;ar&quot;;[.N24]=&quot;kr&quot;;[.N24]=&quot;Di&quot;;[.N24]=&quot;mk&quot;));[.$I$1];0)" office:value-type="float" office:value="0" calcext:value-type="float">
            <text:p>0,00</text:p>
          </table:table-cell>
          <table:table-cell table:style-name="ce102" table:formula="of:=IF(AND([.O19]&gt;0;OR([.O24]=&quot;ur&quot;;[.O24]=&quot;ar&quot;;[.O24]=&quot;kr&quot;;[.O24]=&quot;Di&quot;;[.O24]=&quot;mk&quot;));[.$I$1];0)" office:value-type="float" office:value="0" calcext:value-type="float">
            <text:p>0,00</text:p>
          </table:table-cell>
          <table:table-cell table:style-name="ce102" table:formula="of:=IF(AND([.P19]&gt;0;OR([.P24]=&quot;ur&quot;;[.P24]=&quot;ar&quot;;[.P24]=&quot;kr&quot;;[.P24]=&quot;Di&quot;;[.P24]=&quot;mk&quot;));[.$I$1];0)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merkung</text:p>
          </table:table-cell>
          <table:table-cell table:style-name="ce103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Mittagspause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sonst.Unterbr.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oll</text:p>
          </table:table-cell>
          <table:table-cell table:style-name="ce105" table:formula="of:=IF(OR(WEEKDAY([.B12])=7;WEEKDAY([.B12])=1;[.B24]=&quot;gf&quot;);0;[.$C$9])" office:value-type="float" office:value="5" calcext:value-type="float">
            <text:p>5,000</text:p>
          </table:table-cell>
          <table:table-cell table:style-name="ce105" table:formula="of:=IF(OR(WEEKDAY([.C12])=7;WEEKDAY([.C12])=1;[.C24]=&quot;gf&quot;);0;[.$C$9])" office:value-type="float" office:value="5" calcext:value-type="float">
            <text:p>5,000</text:p>
          </table:table-cell>
          <table:table-cell table:style-name="ce105" table:formula="of:=IF(OR(WEEKDAY([.D12])=7;WEEKDAY([.D12])=1;[.D24]=&quot;gf&quot;);0;[.$C$9])" office:value-type="float" office:value="5" calcext:value-type="float">
            <text:p>5,000</text:p>
          </table:table-cell>
          <table:table-cell table:style-name="ce105" table:formula="of:=IF(OR(WEEKDAY([.E12])=7;WEEKDAY([.E12])=1;[.E24]=&quot;gf&quot;);0;[.$C$9])" office:value-type="float" office:value="5" calcext:value-type="float">
            <text:p>5,000</text:p>
          </table:table-cell>
          <table:table-cell table:style-name="ce105" table:formula="of:=IF(OR(WEEKDAY([.F12])=7;WEEKDAY([.F12])=1;[.F24]=&quot;gf&quot;);0;[.$C$9])" office:value-type="float" office:value="5" calcext:value-type="float">
            <text:p>5,000</text:p>
          </table:table-cell>
          <table:table-cell table:style-name="ce105" table:formula="of:=IF(OR(WEEKDAY([.G12])=7;WEEKDAY([.G12])=1;[.G24]=&quot;gf&quot;);0;[.$C$9])" office:value-type="float" office:value="0" calcext:value-type="float">
            <text:p>0,000</text:p>
          </table:table-cell>
          <table:table-cell table:style-name="ce105" table:formula="of:=IF(OR(WEEKDAY([.H12])=7;WEEKDAY([.H12])=1;[.H24]=&quot;gf&quot;);0;[.$C$9])" office:value-type="float" office:value="0" calcext:value-type="float">
            <text:p>0,000</text:p>
          </table:table-cell>
          <table:table-cell table:style-name="ce105" table:formula="of:=IF(OR(WEEKDAY([.I12])=7;WEEKDAY([.I12])=1;[.I24]=&quot;gf&quot;);0;[.$C$9])" office:value-type="float" office:value="5" calcext:value-type="float">
            <text:p>5,000</text:p>
          </table:table-cell>
          <table:table-cell table:style-name="ce105" table:formula="of:=IF(OR(WEEKDAY([.J12])=7;WEEKDAY([.J12])=1;[.J24]=&quot;gf&quot;);0;[.$C$9])" office:value-type="float" office:value="5" calcext:value-type="float">
            <text:p>5,000</text:p>
          </table:table-cell>
          <table:table-cell table:style-name="ce105" table:formula="of:=IF(OR(WEEKDAY([.K12])=7;WEEKDAY([.K12])=1;[.K24]=&quot;gf&quot;);0;[.$C$9])" office:value-type="float" office:value="5" calcext:value-type="float">
            <text:p>5,000</text:p>
          </table:table-cell>
          <table:table-cell table:style-name="ce105" table:formula="of:=IF(OR(WEEKDAY([.L12])=7;WEEKDAY([.L12])=1;[.L24]=&quot;gf&quot;);0;[.$C$9])" office:value-type="float" office:value="5" calcext:value-type="float">
            <text:p>5,000</text:p>
          </table:table-cell>
          <table:table-cell table:style-name="ce105" table:formula="of:=IF(OR(WEEKDAY([.M12])=7;WEEKDAY([.M12])=1;[.M24]=&quot;gf&quot;);0;[.$C$9])" office:value-type="float" office:value="5" calcext:value-type="float">
            <text:p>5,000</text:p>
          </table:table-cell>
          <table:table-cell table:style-name="ce105" table:formula="of:=IF(OR(WEEKDAY([.N12])=7;WEEKDAY([.N12])=1;[.N24]=&quot;gf&quot;);0;[.$C$9])" office:value-type="float" office:value="0" calcext:value-type="float">
            <text:p>0,000</text:p>
          </table:table-cell>
          <table:table-cell table:style-name="ce105" table:formula="of:=IF(OR(WEEKDAY([.O12])=7;WEEKDAY([.O12])=1;[.O24]=&quot;gf&quot;);0;[.$C$9])" office:value-type="float" office:value="0" calcext:value-type="float">
            <text:p>0,000</text:p>
          </table:table-cell>
          <table:table-cell table:style-name="ce105" table:formula="of:=IF(OR(WEEKDAY([.P12])=7;WEEKDAY([.P12])=1;[.P24]=&quot;gf&quot;);0;[.$C$9])" office:value-type="float" office:value="5" calcext:value-type="float">
            <text:p>5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ginn</text:p>
          </table:table-cell>
          <table:table-cell table:style-name="ce106" table:formula="of:=INT([.B13])+([.B13]-INT([.B13]))*5/3" office:value-type="float" office:value="0" calcext:value-type="float">
            <text:p>0,000</text:p>
          </table:table-cell>
          <table:table-cell table:style-name="ce106" table:formula="of:=INT([.C13])+([.C13]-INT([.C13]))*5/3" office:value-type="float" office:value="0" calcext:value-type="float">
            <text:p>0,000</text:p>
          </table:table-cell>
          <table:table-cell table:style-name="ce106" table:formula="of:=INT([.D13])+([.D13]-INT([.D13]))*5/3" office:value-type="float" office:value="0" calcext:value-type="float">
            <text:p>0,000</text:p>
          </table:table-cell>
          <table:table-cell table:style-name="ce106" table:formula="of:=INT([.E13])+([.E13]-INT([.E13]))*5/3" office:value-type="float" office:value="0" calcext:value-type="float">
            <text:p>0,000</text:p>
          </table:table-cell>
          <table:table-cell table:style-name="ce106" table:formula="of:=INT([.F13])+([.F13]-INT([.F13]))*5/3" office:value-type="float" office:value="0" calcext:value-type="float">
            <text:p>0,000</text:p>
          </table:table-cell>
          <table:table-cell table:style-name="ce106" table:formula="of:=INT([.G13])+([.G13]-INT([.G13]))*5/3" office:value-type="float" office:value="0" calcext:value-type="float">
            <text:p>0,000</text:p>
          </table:table-cell>
          <table:table-cell table:style-name="ce106" table:formula="of:=INT([.H13])+([.H13]-INT([.H13]))*5/3" office:value-type="float" office:value="0" calcext:value-type="float">
            <text:p>0,000</text:p>
          </table:table-cell>
          <table:table-cell table:style-name="ce106" table:formula="of:=INT([.I13])+([.I13]-INT([.I13]))*5/3" office:value-type="float" office:value="0" calcext:value-type="float">
            <text:p>0,000</text:p>
          </table:table-cell>
          <table:table-cell table:style-name="ce106" table:formula="of:=INT([.J13])+([.J13]-INT([.J13]))*5/3" office:value-type="float" office:value="0" calcext:value-type="float">
            <text:p>0,000</text:p>
          </table:table-cell>
          <table:table-cell table:style-name="ce106" table:formula="of:=INT([.K13])+([.K13]-INT([.K13]))*5/3" office:value-type="float" office:value="0" calcext:value-type="float">
            <text:p>0,000</text:p>
          </table:table-cell>
          <table:table-cell table:style-name="ce106" table:formula="of:=INT([.L13])+([.L13]-INT([.L13]))*5/3" office:value-type="float" office:value="0" calcext:value-type="float">
            <text:p>0,000</text:p>
          </table:table-cell>
          <table:table-cell table:style-name="ce106" table:formula="of:=INT([.M13])+([.M13]-INT([.M13]))*5/3" office:value-type="float" office:value="0" calcext:value-type="float">
            <text:p>0,000</text:p>
          </table:table-cell>
          <table:table-cell table:style-name="ce106" table:formula="of:=INT([.N13])+([.N13]-INT([.N13]))*5/3" office:value-type="float" office:value="0" calcext:value-type="float">
            <text:p>0,000</text:p>
          </table:table-cell>
          <table:table-cell table:style-name="ce106" table:formula="of:=INT([.O13])+([.O13]-INT([.O13]))*5/3" office:value-type="float" office:value="0" calcext:value-type="float">
            <text:p>0,000</text:p>
          </table:table-cell>
          <table:table-cell table:style-name="ce106" table:formula="of:=INT([.P13])+([.P13]-INT([.P13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Anfang begrenzt</text:p>
          </table:table-cell>
          <table:table-cell table:style-name="ce107" table:formula="of:=IF([.B14]&gt;[.$J$19];IF([.B20]&lt;[.$J$9];[.$J$9];[.B20]);0)" office:value-type="float" office:value="0" calcext:value-type="float">
            <text:p>0,000</text:p>
          </table:table-cell>
          <table:table-cell table:style-name="ce107" table:formula="of:=IF([.C14]&gt;[.$J$19];IF([.C20]&lt;[.$J$9];[.$J$9];[.C20]);0)" office:value-type="float" office:value="0" calcext:value-type="float">
            <text:p>0,000</text:p>
          </table:table-cell>
          <table:table-cell table:style-name="ce107" table:formula="of:=IF([.D14]&gt;[.$J$19];IF([.D20]&lt;[.$J$9];[.$J$9];[.D20]);0)" office:value-type="float" office:value="0" calcext:value-type="float">
            <text:p>0,000</text:p>
          </table:table-cell>
          <table:table-cell table:style-name="ce107" table:formula="of:=IF([.E14]&gt;[.$J$19];IF([.E20]&lt;[.$J$9];[.$J$9];[.E20]);0)" office:value-type="float" office:value="0" calcext:value-type="float">
            <text:p>0,000</text:p>
          </table:table-cell>
          <table:table-cell table:style-name="ce107" table:formula="of:=IF([.F14]&gt;[.$J$19];IF([.F20]&lt;[.$J$9];[.$J$9];[.F20]);0)" office:value-type="float" office:value="0" calcext:value-type="float">
            <text:p>0,000</text:p>
          </table:table-cell>
          <table:table-cell table:style-name="ce107" table:formula="of:=IF([.G14]&gt;[.$J$19];IF([.G20]&lt;[.$J$9];[.$J$9];[.G20]);0)" office:value-type="float" office:value="0" calcext:value-type="float">
            <text:p>0,000</text:p>
          </table:table-cell>
          <table:table-cell table:style-name="ce107" table:formula="of:=IF([.H14]&gt;[.$J$19];IF([.H20]&lt;[.$J$9];[.$J$9];[.H20]);0)" office:value-type="float" office:value="0" calcext:value-type="float">
            <text:p>0,000</text:p>
          </table:table-cell>
          <table:table-cell table:style-name="ce107" table:formula="of:=IF([.I14]&gt;[.$J$19];IF([.I20]&lt;[.$J$9];[.$J$9];[.I20]);0)" office:value-type="float" office:value="0" calcext:value-type="float">
            <text:p>0,000</text:p>
          </table:table-cell>
          <table:table-cell table:style-name="ce107" table:formula="of:=IF([.J14]&gt;[.$J$19];IF([.J20]&lt;[.$J$9];[.$J$9];[.J20]);0)" office:value-type="float" office:value="0" calcext:value-type="float">
            <text:p>0,000</text:p>
          </table:table-cell>
          <table:table-cell table:style-name="ce107" table:formula="of:=IF([.K14]&gt;[.$J$19];IF([.K20]&lt;[.$J$9];[.$J$9];[.K20]);0)" office:value-type="float" office:value="0" calcext:value-type="float">
            <text:p>0,000</text:p>
          </table:table-cell>
          <table:table-cell table:style-name="ce107" table:formula="of:=IF([.L14]&gt;[.$J$19];IF([.L20]&lt;[.$J$9];[.$J$9];[.L20]);0)" office:value-type="float" office:value="0" calcext:value-type="float">
            <text:p>0,000</text:p>
          </table:table-cell>
          <table:table-cell table:style-name="ce107" table:formula="of:=IF([.M14]&gt;[.$J$19];IF([.M20]&lt;[.$J$9];[.$J$9];[.M20]);0)" office:value-type="float" office:value="0" calcext:value-type="float">
            <text:p>0,000</text:p>
          </table:table-cell>
          <table:table-cell table:style-name="ce107" table:formula="of:=IF([.N14]&gt;[.$J$19];IF([.N20]&lt;[.$J$9];[.$J$9];[.N20]);0)" office:value-type="float" office:value="0" calcext:value-type="float">
            <text:p>0,000</text:p>
          </table:table-cell>
          <table:table-cell table:style-name="ce107" table:formula="of:=IF([.O14]&gt;[.$J$19];IF([.O20]&lt;[.$J$9];[.$J$9];[.O20]);0)" office:value-type="float" office:value="0" calcext:value-type="float">
            <text:p>0,000</text:p>
          </table:table-cell>
          <table:table-cell table:style-name="ce107" table:formula="of:=IF([.P14]&gt;[.$J$19];IF([.P20]&lt;[.$J$9];[.$J$9];[.P20]);0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</text:p>
          </table:table-cell>
          <table:table-cell table:style-name="ce106" table:formula="of:=INT([.B14])+([.B14]-INT([.B14]))*5/3" office:value-type="float" office:value="0" calcext:value-type="float">
            <text:p>0,000</text:p>
          </table:table-cell>
          <table:table-cell table:style-name="ce106" table:formula="of:=INT([.C14])+([.C14]-INT([.C14]))*5/3" office:value-type="float" office:value="0" calcext:value-type="float">
            <text:p>0,000</text:p>
          </table:table-cell>
          <table:table-cell table:style-name="ce106" table:formula="of:=INT([.D14])+([.D14]-INT([.D14]))*5/3" office:value-type="float" office:value="0" calcext:value-type="float">
            <text:p>0,000</text:p>
          </table:table-cell>
          <table:table-cell table:style-name="ce106" table:formula="of:=INT([.E14])+([.E14]-INT([.E14]))*5/3" office:value-type="float" office:value="0" calcext:value-type="float">
            <text:p>0,000</text:p>
          </table:table-cell>
          <table:table-cell table:style-name="ce106" table:formula="of:=INT([.F14])+([.F14]-INT([.F14]))*5/3" office:value-type="float" office:value="0" calcext:value-type="float">
            <text:p>0,000</text:p>
          </table:table-cell>
          <table:table-cell table:style-name="ce106" table:formula="of:=INT([.G14])+([.G14]-INT([.G14]))*5/3" office:value-type="float" office:value="0" calcext:value-type="float">
            <text:p>0,000</text:p>
          </table:table-cell>
          <table:table-cell table:style-name="ce106" table:formula="of:=INT([.H14])+([.H14]-INT([.H14]))*5/3" office:value-type="float" office:value="0" calcext:value-type="float">
            <text:p>0,000</text:p>
          </table:table-cell>
          <table:table-cell table:style-name="ce106" table:formula="of:=INT([.I14])+([.I14]-INT([.I14]))*5/3" office:value-type="float" office:value="0" calcext:value-type="float">
            <text:p>0,000</text:p>
          </table:table-cell>
          <table:table-cell table:style-name="ce106" table:formula="of:=INT([.J14])+([.J14]-INT([.J14]))*5/3" office:value-type="float" office:value="0" calcext:value-type="float">
            <text:p>0,000</text:p>
          </table:table-cell>
          <table:table-cell table:style-name="ce106" table:formula="of:=INT([.K14])+([.K14]-INT([.K14]))*5/3" office:value-type="float" office:value="0" calcext:value-type="float">
            <text:p>0,000</text:p>
          </table:table-cell>
          <table:table-cell table:style-name="ce106" table:formula="of:=INT([.L14])+([.L14]-INT([.L14]))*5/3" office:value-type="float" office:value="0" calcext:value-type="float">
            <text:p>0,000</text:p>
          </table:table-cell>
          <table:table-cell table:style-name="ce106" table:formula="of:=INT([.M14])+([.M14]-INT([.M14]))*5/3" office:value-type="float" office:value="0" calcext:value-type="float">
            <text:p>0,000</text:p>
          </table:table-cell>
          <table:table-cell table:style-name="ce106" table:formula="of:=INT([.N14])+([.N14]-INT([.N14]))*5/3" office:value-type="float" office:value="0" calcext:value-type="float">
            <text:p>0,000</text:p>
          </table:table-cell>
          <table:table-cell table:style-name="ce106" table:formula="of:=INT([.O14])+([.O14]-INT([.O14]))*5/3" office:value-type="float" office:value="0" calcext:value-type="float">
            <text:p>0,000</text:p>
          </table:table-cell>
          <table:table-cell table:style-name="ce106" table:formula="of:=INT([.P14])+([.P14]-INT([.P14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 begrenzt</text:p>
          </table:table-cell>
          <table:table-cell table:style-name="ce107" table:formula="of:=IF([.B22]&gt;[.$J$10];[.$J$10];[.B22])" office:value-type="float" office:value="0" calcext:value-type="float">
            <text:p>0,000</text:p>
          </table:table-cell>
          <table:table-cell table:style-name="ce107" table:formula="of:=IF([.C22]&gt;[.$J$10];[.$J$10];[.C22])" office:value-type="float" office:value="0" calcext:value-type="float">
            <text:p>0,000</text:p>
          </table:table-cell>
          <table:table-cell table:style-name="ce107" table:formula="of:=IF([.D22]&gt;[.$J$10];[.$J$10];[.D22])" office:value-type="float" office:value="0" calcext:value-type="float">
            <text:p>0,000</text:p>
          </table:table-cell>
          <table:table-cell table:style-name="ce107" table:formula="of:=IF([.E22]&gt;[.$J$10];[.$J$10];[.E22])" office:value-type="float" office:value="0" calcext:value-type="float">
            <text:p>0,000</text:p>
          </table:table-cell>
          <table:table-cell table:style-name="ce107" table:formula="of:=IF([.F22]&gt;[.$J$10];[.$J$10];[.F22])" office:value-type="float" office:value="0" calcext:value-type="float">
            <text:p>0,000</text:p>
          </table:table-cell>
          <table:table-cell table:style-name="ce107" table:formula="of:=IF([.G22]&gt;[.$J$10];[.$J$10];[.G22])" office:value-type="float" office:value="0" calcext:value-type="float">
            <text:p>0,000</text:p>
          </table:table-cell>
          <table:table-cell table:style-name="ce107" table:formula="of:=IF([.H22]&gt;[.$J$10];[.$J$10];[.H22])" office:value-type="float" office:value="0" calcext:value-type="float">
            <text:p>0,000</text:p>
          </table:table-cell>
          <table:table-cell table:style-name="ce107" table:formula="of:=IF([.I22]&gt;[.$J$10];[.$J$10];[.I22])" office:value-type="float" office:value="0" calcext:value-type="float">
            <text:p>0,000</text:p>
          </table:table-cell>
          <table:table-cell table:style-name="ce107" table:formula="of:=IF([.J22]&gt;[.$J$10];[.$J$10];[.J22])" office:value-type="float" office:value="0" calcext:value-type="float">
            <text:p>0,000</text:p>
          </table:table-cell>
          <table:table-cell table:style-name="ce107" table:formula="of:=IF([.K22]&gt;[.$J$10];[.$J$10];[.K22])" office:value-type="float" office:value="0" calcext:value-type="float">
            <text:p>0,000</text:p>
          </table:table-cell>
          <table:table-cell table:style-name="ce107" table:formula="of:=IF([.L22]&gt;[.$J$10];[.$J$10];[.L22])" office:value-type="float" office:value="0" calcext:value-type="float">
            <text:p>0,000</text:p>
          </table:table-cell>
          <table:table-cell table:style-name="ce107" table:formula="of:=IF([.M22]&gt;[.$J$10];[.$J$10];[.M22])" office:value-type="float" office:value="0" calcext:value-type="float">
            <text:p>0,000</text:p>
          </table:table-cell>
          <table:table-cell table:style-name="ce107" table:formula="of:=IF([.N22]&gt;[.$J$10];[.$J$10];[.N22])" office:value-type="float" office:value="0" calcext:value-type="float">
            <text:p>0,000</text:p>
          </table:table-cell>
          <table:table-cell table:style-name="ce107" table:formula="of:=IF([.O22]&gt;[.$J$10];[.$J$10];[.O22])" office:value-type="float" office:value="0" calcext:value-type="float">
            <text:p>0,000</text:p>
          </table:table-cell>
          <table:table-cell table:style-name="ce107" table:formula="of:=IF([.P22]&gt;[.$J$10];[.$J$10];[.P22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merkung klein</text:p>
          </table:table-cell>
          <table:table-cell table:style-name="ce108" table:formula="of:=LEFT(LOWER([.B16]);2)">
            <text:p/>
          </table:table-cell>
          <table:table-cell table:style-name="ce108" table:formula="of:=LEFT(LOWER([.C16]);2)">
            <text:p/>
          </table:table-cell>
          <table:table-cell table:style-name="ce108" table:formula="of:=LEFT(LOWER([.D16]);2)">
            <text:p/>
          </table:table-cell>
          <table:table-cell table:style-name="ce108" table:formula="of:=LEFT(LOWER([.E16]);2)">
            <text:p/>
          </table:table-cell>
          <table:table-cell table:style-name="ce108" table:formula="of:=LEFT(LOWER([.F16]);2)">
            <text:p/>
          </table:table-cell>
          <table:table-cell table:style-name="ce108" table:formula="of:=LEFT(LOWER([.G16]);2)">
            <text:p/>
          </table:table-cell>
          <table:table-cell table:style-name="ce108" table:formula="of:=LEFT(LOWER([.H16]);2)">
            <text:p/>
          </table:table-cell>
          <table:table-cell table:style-name="ce108" table:formula="of:=LEFT(LOWER([.I16]);2)">
            <text:p/>
          </table:table-cell>
          <table:table-cell table:style-name="ce108" table:formula="of:=LEFT(LOWER([.J16]);2)">
            <text:p/>
          </table:table-cell>
          <table:table-cell table:style-name="ce108" table:formula="of:=LEFT(LOWER([.K16]);2)">
            <text:p/>
          </table:table-cell>
          <table:table-cell table:style-name="ce108" table:formula="of:=LEFT(LOWER([.L16]);2)">
            <text:p/>
          </table:table-cell>
          <table:table-cell table:style-name="ce108" table:formula="of:=LEFT(LOWER([.M16]);2)">
            <text:p/>
          </table:table-cell>
          <table:table-cell table:style-name="ce108" table:formula="of:=LEFT(LOWER([.N16]);2)">
            <text:p/>
          </table:table-cell>
          <table:table-cell table:style-name="ce108" table:formula="of:=LEFT(LOWER([.O16]);2)">
            <text:p/>
          </table:table-cell>
          <table:table-cell table:style-name="ce108" table:formula="of:=LEFT(LOWER([.P16]);2)">
            <text:p/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Korrektur</text:p>
          </table:table-cell>
          <table:table-cell table:style-name="ce106" table:formula="of:=INT([.B15])+([.B15]-INT([.B15]))*5/3" office:value-type="float" office:value="0" calcext:value-type="float">
            <text:p>0,000</text:p>
          </table:table-cell>
          <table:table-cell table:style-name="ce106" table:formula="of:=INT([.C15])+([.C15]-INT([.C15]))*5/3" office:value-type="float" office:value="0" calcext:value-type="float">
            <text:p>0,000</text:p>
          </table:table-cell>
          <table:table-cell table:style-name="ce106" table:formula="of:=INT([.D15])+([.D15]-INT([.D15]))*5/3" office:value-type="float" office:value="0" calcext:value-type="float">
            <text:p>0,000</text:p>
          </table:table-cell>
          <table:table-cell table:style-name="ce106" table:formula="of:=INT([.E15])+([.E15]-INT([.E15]))*5/3" office:value-type="float" office:value="0" calcext:value-type="float">
            <text:p>0,000</text:p>
          </table:table-cell>
          <table:table-cell table:style-name="ce106" table:formula="of:=INT([.F15])+([.F15]-INT([.F15]))*5/3" office:value-type="float" office:value="0" calcext:value-type="float">
            <text:p>0,000</text:p>
          </table:table-cell>
          <table:table-cell table:style-name="ce106" table:formula="of:=INT([.G15])+([.G15]-INT([.G15]))*5/3" office:value-type="float" office:value="0" calcext:value-type="float">
            <text:p>0,000</text:p>
          </table:table-cell>
          <table:table-cell table:style-name="ce106" table:formula="of:=INT([.H15])+([.H15]-INT([.H15]))*5/3" office:value-type="float" office:value="0" calcext:value-type="float">
            <text:p>0,000</text:p>
          </table:table-cell>
          <table:table-cell table:style-name="ce106" table:formula="of:=INT([.I15])+([.I15]-INT([.I15]))*5/3" office:value-type="float" office:value="0" calcext:value-type="float">
            <text:p>0,000</text:p>
          </table:table-cell>
          <table:table-cell table:style-name="ce106" table:formula="of:=INT([.J15])+([.J15]-INT([.J15]))*5/3" office:value-type="float" office:value="0" calcext:value-type="float">
            <text:p>0,000</text:p>
          </table:table-cell>
          <table:table-cell table:style-name="ce106" table:formula="of:=INT([.K15])+([.K15]-INT([.K15]))*5/3" office:value-type="float" office:value="0" calcext:value-type="float">
            <text:p>0,000</text:p>
          </table:table-cell>
          <table:table-cell table:style-name="ce106" table:formula="of:=INT([.L15])+([.L15]-INT([.L15]))*5/3" office:value-type="float" office:value="0" calcext:value-type="float">
            <text:p>0,000</text:p>
          </table:table-cell>
          <table:table-cell table:style-name="ce106" table:formula="of:=INT([.M15])+([.M15]-INT([.M15]))*5/3" office:value-type="float" office:value="0" calcext:value-type="float">
            <text:p>0,000</text:p>
          </table:table-cell>
          <table:table-cell table:style-name="ce106" table:formula="of:=INT([.N15])+([.N15]-INT([.N15]))*5/3" office:value-type="float" office:value="0" calcext:value-type="float">
            <text:p>0,000</text:p>
          </table:table-cell>
          <table:table-cell table:style-name="ce106" table:formula="of:=INT([.O15])+([.O15]-INT([.O15]))*5/3" office:value-type="float" office:value="0" calcext:value-type="float">
            <text:p>0,000</text:p>
          </table:table-cell>
          <table:table-cell table:style-name="ce106" table:formula="of:=INT([.P15])+([.P15]-INT([.P15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9" office:value-type="string" calcext:value-type="string">
            <text:p>Pse.+Unterbg. (IST)</text:p>
          </table:table-cell>
          <table:table-cell table:style-name="ce106" table:formula="of:=INT([.B17])+INT([.B18])+(([.B17]-INT([.B17]))+([.B18]-INT([.B18])))*5/3" office:value-type="float" office:value="0" calcext:value-type="float">
            <text:p>0,000</text:p>
          </table:table-cell>
          <table:table-cell table:style-name="ce106" table:formula="of:=INT([.C17])+INT([.C18])+(([.C17]-INT([.C17]))+([.C18]-INT([.C18])))*5/3" office:value-type="float" office:value="0" calcext:value-type="float">
            <text:p>0,000</text:p>
          </table:table-cell>
          <table:table-cell table:style-name="ce106" table:formula="of:=INT([.D17])+INT([.D18])+(([.D17]-INT([.D17]))+([.D18]-INT([.D18])))*5/3" office:value-type="float" office:value="0" calcext:value-type="float">
            <text:p>0,000</text:p>
          </table:table-cell>
          <table:table-cell table:style-name="ce106" table:formula="of:=INT([.E17])+INT([.E18])+(([.E17]-INT([.E17]))+([.E18]-INT([.E18])))*5/3" office:value-type="float" office:value="0" calcext:value-type="float">
            <text:p>0,000</text:p>
          </table:table-cell>
          <table:table-cell table:style-name="ce106" table:formula="of:=INT([.F17])+INT([.F18])+(([.F17]-INT([.F17]))+([.F18]-INT([.F18])))*5/3" office:value-type="float" office:value="0" calcext:value-type="float">
            <text:p>0,000</text:p>
          </table:table-cell>
          <table:table-cell table:style-name="ce106" table:formula="of:=INT([.G17])+INT([.G18])+(([.G17]-INT([.G17]))+([.G18]-INT([.G18])))*5/3" office:value-type="float" office:value="0" calcext:value-type="float">
            <text:p>0,000</text:p>
          </table:table-cell>
          <table:table-cell table:style-name="ce106" table:formula="of:=INT([.H17])+INT([.H18])+(([.H17]-INT([.H17]))+([.H18]-INT([.H18])))*5/3" office:value-type="float" office:value="0" calcext:value-type="float">
            <text:p>0,000</text:p>
          </table:table-cell>
          <table:table-cell table:style-name="ce106" table:formula="of:=INT([.I17])+INT([.I18])+(([.I17]-INT([.I17]))+([.I18]-INT([.I18])))*5/3" office:value-type="float" office:value="0" calcext:value-type="float">
            <text:p>0,000</text:p>
          </table:table-cell>
          <table:table-cell table:style-name="ce106" table:formula="of:=INT([.J17])+INT([.J18])+(([.J17]-INT([.J17]))+([.J18]-INT([.J18])))*5/3" office:value-type="float" office:value="0" calcext:value-type="float">
            <text:p>0,000</text:p>
          </table:table-cell>
          <table:table-cell table:style-name="ce106" table:formula="of:=INT([.K17])+INT([.K18])+(([.K17]-INT([.K17]))+([.K18]-INT([.K18])))*5/3" office:value-type="float" office:value="0" calcext:value-type="float">
            <text:p>0,000</text:p>
          </table:table-cell>
          <table:table-cell table:style-name="ce106" table:formula="of:=INT([.L17])+INT([.L18])+(([.L17]-INT([.L17]))+([.L18]-INT([.L18])))*5/3" office:value-type="float" office:value="0" calcext:value-type="float">
            <text:p>0,000</text:p>
          </table:table-cell>
          <table:table-cell table:style-name="ce106" table:formula="of:=INT([.M17])+INT([.M18])+(([.M17]-INT([.M17]))+([.M18]-INT([.M18])))*5/3" office:value-type="float" office:value="0" calcext:value-type="float">
            <text:p>0,000</text:p>
          </table:table-cell>
          <table:table-cell table:style-name="ce106" table:formula="of:=INT([.N17])+INT([.N18])+(([.N17]-INT([.N17]))+([.N18]-INT([.N18])))*5/3" office:value-type="float" office:value="0" calcext:value-type="float">
            <text:p>0,000</text:p>
          </table:table-cell>
          <table:table-cell table:style-name="ce106" table:formula="of:=INT([.O17])+INT([.O18])+(([.O17]-INT([.O17]))+([.O18]-INT([.O18])))*5/3" office:value-type="float" office:value="0" calcext:value-type="float">
            <text:p>0,000</text:p>
          </table:table-cell>
          <table:table-cell table:style-name="ce106" table:formula="of:=INT([.P17])+INT([.P18])+(([.P17]-INT([.P17]))+([.P18]-INT([.P18])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umme Soll</text:p>
          </table:table-cell>
          <table:table-cell table:style-name="ce109" table:formula="of:=[.B19]" office:value-type="float" office:value="5" calcext:value-type="float">
            <text:p>5,000</text:p>
          </table:table-cell>
          <table:table-cell table:style-name="ce128" table:formula="of:=[.B27]+[.C19]" office:value-type="float" office:value="10" calcext:value-type="float">
            <text:p>10,000</text:p>
          </table:table-cell>
          <table:table-cell table:style-name="ce128" table:formula="of:=[.C27]+[.D19]" office:value-type="float" office:value="15" calcext:value-type="float">
            <text:p>15,000</text:p>
          </table:table-cell>
          <table:table-cell table:style-name="ce128" table:formula="of:=[.D27]+[.E19]" office:value-type="float" office:value="20" calcext:value-type="float">
            <text:p>20,000</text:p>
          </table:table-cell>
          <table:table-cell table:style-name="ce128" table:formula="of:=[.E27]+[.F19]" office:value-type="float" office:value="25" calcext:value-type="float">
            <text:p>25,000</text:p>
          </table:table-cell>
          <table:table-cell table:style-name="ce128" table:formula="of:=[.F27]+[.G19]" office:value-type="float" office:value="25" calcext:value-type="float">
            <text:p>25,000</text:p>
          </table:table-cell>
          <table:table-cell table:style-name="ce128" table:formula="of:=[.G27]+[.H19]" office:value-type="float" office:value="25" calcext:value-type="float">
            <text:p>25,000</text:p>
          </table:table-cell>
          <table:table-cell table:style-name="ce128" table:formula="of:=[.H27]+[.I19]" office:value-type="float" office:value="30" calcext:value-type="float">
            <text:p>30,000</text:p>
          </table:table-cell>
          <table:table-cell table:style-name="ce128" table:formula="of:=[.I27]+[.J19]" office:value-type="float" office:value="35" calcext:value-type="float">
            <text:p>35,000</text:p>
          </table:table-cell>
          <table:table-cell table:style-name="ce128" table:formula="of:=[.J27]+[.K19]" office:value-type="float" office:value="40" calcext:value-type="float">
            <text:p>40,000</text:p>
          </table:table-cell>
          <table:table-cell table:style-name="ce128" table:formula="of:=[.K27]+[.L19]" office:value-type="float" office:value="45" calcext:value-type="float">
            <text:p>45,000</text:p>
          </table:table-cell>
          <table:table-cell table:style-name="ce128" table:formula="of:=[.L27]+[.M19]" office:value-type="float" office:value="50" calcext:value-type="float">
            <text:p>50,000</text:p>
          </table:table-cell>
          <table:table-cell table:style-name="ce128" table:formula="of:=[.M27]+[.N19]" office:value-type="float" office:value="50" calcext:value-type="float">
            <text:p>50,000</text:p>
          </table:table-cell>
          <table:table-cell table:style-name="ce128" table:formula="of:=[.N27]+[.O19]" office:value-type="float" office:value="50" calcext:value-type="float">
            <text:p>50,000</text:p>
          </table:table-cell>
          <table:table-cell table:style-name="ce198" table:formula="of:=[.O27]+[.P19]" office:value-type="float" office:value="55" calcext:value-type="float">
            <text:p>55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S ohne Mpause</text:p>
          </table:table-cell>
          <table:table-cell table:style-name="ce110" table:formula="of:=[.B23]-[.B21]" office:value-type="float" office:value="0" calcext:value-type="float">
            <text:p>0,000</text:p>
          </table:table-cell>
          <table:table-cell table:style-name="ce110" table:formula="of:=[.C23]-[.C21]" office:value-type="float" office:value="0" calcext:value-type="float">
            <text:p>0,000</text:p>
          </table:table-cell>
          <table:table-cell table:style-name="ce110" table:formula="of:=[.D23]-[.D21]" office:value-type="float" office:value="0" calcext:value-type="float">
            <text:p>0,000</text:p>
          </table:table-cell>
          <table:table-cell table:style-name="ce110" table:formula="of:=[.E23]-[.E21]" office:value-type="float" office:value="0" calcext:value-type="float">
            <text:p>0,000</text:p>
          </table:table-cell>
          <table:table-cell table:style-name="ce110" table:formula="of:=[.F23]-[.F21]" office:value-type="float" office:value="0" calcext:value-type="float">
            <text:p>0,000</text:p>
          </table:table-cell>
          <table:table-cell table:style-name="ce110" table:formula="of:=[.G23]-[.G21]" office:value-type="float" office:value="0" calcext:value-type="float">
            <text:p>0,000</text:p>
          </table:table-cell>
          <table:table-cell table:style-name="ce110" table:formula="of:=[.H23]-[.H21]" office:value-type="float" office:value="0" calcext:value-type="float">
            <text:p>0,000</text:p>
          </table:table-cell>
          <table:table-cell table:style-name="ce110" table:formula="of:=[.I23]-[.I21]" office:value-type="float" office:value="0" calcext:value-type="float">
            <text:p>0,000</text:p>
          </table:table-cell>
          <table:table-cell table:style-name="ce110" table:formula="of:=[.J23]-[.J21]" office:value-type="float" office:value="0" calcext:value-type="float">
            <text:p>0,000</text:p>
          </table:table-cell>
          <table:table-cell table:style-name="ce110" table:formula="of:=[.K23]-[.K21]" office:value-type="float" office:value="0" calcext:value-type="float">
            <text:p>0,000</text:p>
          </table:table-cell>
          <table:table-cell table:style-name="ce110" table:formula="of:=[.L23]-[.L21]" office:value-type="float" office:value="0" calcext:value-type="float">
            <text:p>0,000</text:p>
          </table:table-cell>
          <table:table-cell table:style-name="ce110" table:formula="of:=[.M23]-[.M21]" office:value-type="float" office:value="0" calcext:value-type="float">
            <text:p>0,000</text:p>
          </table:table-cell>
          <table:table-cell table:style-name="ce110" table:formula="of:=[.N23]-[.N21]" office:value-type="float" office:value="0" calcext:value-type="float">
            <text:p>0,000</text:p>
          </table:table-cell>
          <table:table-cell table:style-name="ce110" table:formula="of:=[.O23]-[.O21]" office:value-type="float" office:value="0" calcext:value-type="float">
            <text:p>0,000</text:p>
          </table:table-cell>
          <table:table-cell table:style-name="ce110" table:formula="of:=[.P23]-[.P21]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Pause mind.</text:p>
          </table:table-cell>
          <table:table-cell table:style-name="ce111" table:formula="of:=IF([.B28]&gt;([.$E$10]+[.$F$9]);[.$F$10];IF([.B28]&gt;[.$E$9];[.$F$9];0))" office:value-type="float" office:value="0" calcext:value-type="float">
            <text:p>0,000</text:p>
          </table:table-cell>
          <table:table-cell table:style-name="ce111" table:formula="of:=IF([.C28]&gt;([.$E$10]+[.$F$9]);[.$F$10];IF([.C28]&gt;[.$E$9];[.$F$9];0))" office:value-type="float" office:value="0" calcext:value-type="float">
            <text:p>0,000</text:p>
          </table:table-cell>
          <table:table-cell table:style-name="ce111" table:formula="of:=IF([.D28]&gt;([.$E$10]+[.$F$9]);[.$F$10];IF([.D28]&gt;[.$E$9];[.$F$9];0))" office:value-type="float" office:value="0" calcext:value-type="float">
            <text:p>0,000</text:p>
          </table:table-cell>
          <table:table-cell table:style-name="ce111" table:formula="of:=IF([.E28]&gt;([.$E$10]+[.$F$9]);[.$F$10];IF([.E28]&gt;[.$E$9];[.$F$9];0))" office:value-type="float" office:value="0" calcext:value-type="float">
            <text:p>0,000</text:p>
          </table:table-cell>
          <table:table-cell table:style-name="ce111" table:formula="of:=IF([.F28]&gt;([.$E$10]+[.$F$9]);[.$F$10];IF([.F28]&gt;[.$E$9];[.$F$9];0))" office:value-type="float" office:value="0" calcext:value-type="float">
            <text:p>0,000</text:p>
          </table:table-cell>
          <table:table-cell table:style-name="ce111" table:formula="of:=IF([.G28]&gt;([.$E$10]+[.$F$9]);[.$F$10];IF([.G28]&gt;[.$E$9];[.$F$9];0))" office:value-type="float" office:value="0" calcext:value-type="float">
            <text:p>0,000</text:p>
          </table:table-cell>
          <table:table-cell table:style-name="ce111" table:formula="of:=IF([.H28]&gt;([.$E$10]+[.$F$9]);[.$F$10];IF([.H28]&gt;[.$E$9];[.$F$9];0))" office:value-type="float" office:value="0" calcext:value-type="float">
            <text:p>0,000</text:p>
          </table:table-cell>
          <table:table-cell table:style-name="ce111" table:formula="of:=IF([.I28]&gt;([.$E$10]+[.$F$9]);[.$F$10];IF([.I28]&gt;[.$E$9];[.$F$9];0))" office:value-type="float" office:value="0" calcext:value-type="float">
            <text:p>0,000</text:p>
          </table:table-cell>
          <table:table-cell table:style-name="ce111" table:formula="of:=IF([.J28]&gt;([.$E$10]+[.$F$9]);[.$F$10];IF([.J28]&gt;[.$E$9];[.$F$9];0))" office:value-type="float" office:value="0" calcext:value-type="float">
            <text:p>0,000</text:p>
          </table:table-cell>
          <table:table-cell table:style-name="ce111" table:formula="of:=IF([.K28]&gt;([.$E$10]+[.$F$9]);[.$F$10];IF([.K28]&gt;[.$E$9];[.$F$9];0))" office:value-type="float" office:value="0" calcext:value-type="float">
            <text:p>0,000</text:p>
          </table:table-cell>
          <table:table-cell table:style-name="ce111" table:formula="of:=IF([.L28]&gt;([.$E$10]+[.$F$9]);[.$F$10];IF([.L28]&gt;[.$E$9];[.$F$9];0))" office:value-type="float" office:value="0" calcext:value-type="float">
            <text:p>0,000</text:p>
          </table:table-cell>
          <table:table-cell table:style-name="ce111" table:formula="of:=IF([.M28]&gt;([.$E$10]+[.$F$9]);[.$F$10];IF([.M28]&gt;[.$E$9];[.$F$9];0))" office:value-type="float" office:value="0" calcext:value-type="float">
            <text:p>0,000</text:p>
          </table:table-cell>
          <table:table-cell table:style-name="ce111" table:formula="of:=IF([.N28]&gt;([.$E$10]+[.$F$9]);[.$F$10];IF([.N28]&gt;[.$E$9];[.$F$9];0))" office:value-type="float" office:value="0" calcext:value-type="float">
            <text:p>0,000</text:p>
          </table:table-cell>
          <table:table-cell table:style-name="ce111" table:formula="of:=IF([.O28]&gt;([.$E$10]+[.$F$9]);[.$F$10];IF([.O28]&gt;[.$E$9];[.$F$9];0))" office:value-type="float" office:value="0" calcext:value-type="float">
            <text:p>0,000</text:p>
          </table:table-cell>
          <table:table-cell table:style-name="ce111" table:formula="of:=IF([.P28]&gt;([.$E$10]+[.$F$9]);[.$F$10];IF([.P28]&gt;[.$E$9];[.$F$9];0)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Paus+Untbg. Ist</text:p>
          </table:table-cell>
          <table:table-cell table:style-name="ce111" table:formula="of:=IF([.B26]&gt;[.B29];[.B26];[.B29])" office:value-type="float" office:value="0" calcext:value-type="float">
            <text:p>0,000</text:p>
          </table:table-cell>
          <table:table-cell table:style-name="ce111" table:formula="of:=IF([.C26]&gt;[.C29];[.C26];[.C29])" office:value-type="float" office:value="0" calcext:value-type="float">
            <text:p>0,000</text:p>
          </table:table-cell>
          <table:table-cell table:style-name="ce111" table:formula="of:=IF([.D26]&gt;[.D29];[.D26];[.D29])" office:value-type="float" office:value="0" calcext:value-type="float">
            <text:p>0,000</text:p>
          </table:table-cell>
          <table:table-cell table:style-name="ce111" table:formula="of:=IF([.E26]&gt;[.E29];[.E26];[.E29])" office:value-type="float" office:value="0" calcext:value-type="float">
            <text:p>0,000</text:p>
          </table:table-cell>
          <table:table-cell table:style-name="ce111" table:formula="of:=IF([.F26]&gt;[.F29];[.F26];[.F29])" office:value-type="float" office:value="0" calcext:value-type="float">
            <text:p>0,000</text:p>
          </table:table-cell>
          <table:table-cell table:style-name="ce111" table:formula="of:=IF([.G26]&gt;[.G29];[.G26];[.G29])" office:value-type="float" office:value="0" calcext:value-type="float">
            <text:p>0,000</text:p>
          </table:table-cell>
          <table:table-cell table:style-name="ce111" table:formula="of:=IF([.H26]&gt;[.H29];[.H26];[.H29])" office:value-type="float" office:value="0" calcext:value-type="float">
            <text:p>0,000</text:p>
          </table:table-cell>
          <table:table-cell table:style-name="ce111" table:formula="of:=IF([.I26]&gt;[.I29];[.I26];[.I29])" office:value-type="float" office:value="0" calcext:value-type="float">
            <text:p>0,000</text:p>
          </table:table-cell>
          <table:table-cell table:style-name="ce111" table:formula="of:=IF([.J26]&gt;[.J29];[.J26];[.J29])" office:value-type="float" office:value="0" calcext:value-type="float">
            <text:p>0,000</text:p>
          </table:table-cell>
          <table:table-cell table:style-name="ce111" table:formula="of:=IF([.K26]&gt;[.K29];[.K26];[.K29])" office:value-type="float" office:value="0" calcext:value-type="float">
            <text:p>0,000</text:p>
          </table:table-cell>
          <table:table-cell table:style-name="ce111" table:formula="of:=IF([.L26]&gt;[.L29];[.L26];[.L29])" office:value-type="float" office:value="0" calcext:value-type="float">
            <text:p>0,000</text:p>
          </table:table-cell>
          <table:table-cell table:style-name="ce111" table:formula="of:=IF([.M26]&gt;[.M29];[.M26];[.M29])" office:value-type="float" office:value="0" calcext:value-type="float">
            <text:p>0,000</text:p>
          </table:table-cell>
          <table:table-cell table:style-name="ce111" table:formula="of:=IF([.N26]&gt;[.N29];[.N26];[.N29])" office:value-type="float" office:value="0" calcext:value-type="float">
            <text:p>0,000</text:p>
          </table:table-cell>
          <table:table-cell table:style-name="ce111" table:formula="of:=IF([.O26]&gt;[.O29];[.O26];[.O29])" office:value-type="float" office:value="0" calcext:value-type="float">
            <text:p>0,000</text:p>
          </table:table-cell>
          <table:table-cell table:style-name="ce111" table:formula="of:=IF([.P26]&gt;[.P29];[.P26];[.P29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Pse.+Unterbg.</text:p>
          </table:table-cell>
          <table:table-cell table:style-name="ce112" table:formula="of:=INT([.B30])+([.B30]-INT([.B30]))*3/5" office:value-type="float" office:value="0" calcext:value-type="float">
            <text:p>0,00</text:p>
          </table:table-cell>
          <table:table-cell table:style-name="ce112" table:formula="of:=INT([.C30])+([.C30]-INT([.C30]))*3/5" office:value-type="float" office:value="0" calcext:value-type="float">
            <text:p>0,00</text:p>
          </table:table-cell>
          <table:table-cell table:style-name="ce112" table:formula="of:=INT([.D30])+([.D30]-INT([.D30]))*3/5" office:value-type="float" office:value="0" calcext:value-type="float">
            <text:p>0,00</text:p>
          </table:table-cell>
          <table:table-cell table:style-name="ce112" table:formula="of:=INT([.E30])+([.E30]-INT([.E30]))*3/5" office:value-type="float" office:value="0" calcext:value-type="float">
            <text:p>0,00</text:p>
          </table:table-cell>
          <table:table-cell table:style-name="ce112" table:formula="of:=INT([.F30])+([.F30]-INT([.F30]))*3/5" office:value-type="float" office:value="0" calcext:value-type="float">
            <text:p>0,00</text:p>
          </table:table-cell>
          <table:table-cell table:style-name="ce112" table:formula="of:=INT([.G30])+([.G30]-INT([.G30]))*3/5" office:value-type="float" office:value="0" calcext:value-type="float">
            <text:p>0,00</text:p>
          </table:table-cell>
          <table:table-cell table:style-name="ce112" table:formula="of:=INT([.H30])+([.H30]-INT([.H30]))*3/5" office:value-type="float" office:value="0" calcext:value-type="float">
            <text:p>0,00</text:p>
          </table:table-cell>
          <table:table-cell table:style-name="ce112" table:formula="of:=INT([.I30])+([.I30]-INT([.I30]))*3/5" office:value-type="float" office:value="0" calcext:value-type="float">
            <text:p>0,00</text:p>
          </table:table-cell>
          <table:table-cell table:style-name="ce112" table:formula="of:=INT([.J30])+([.J30]-INT([.J30]))*3/5" office:value-type="float" office:value="0" calcext:value-type="float">
            <text:p>0,00</text:p>
          </table:table-cell>
          <table:table-cell table:style-name="ce112" table:formula="of:=INT([.K30])+([.K30]-INT([.K30]))*3/5" office:value-type="float" office:value="0" calcext:value-type="float">
            <text:p>0,00</text:p>
          </table:table-cell>
          <table:table-cell table:style-name="ce112" table:formula="of:=INT([.L30])+([.L30]-INT([.L30]))*3/5" office:value-type="float" office:value="0" calcext:value-type="float">
            <text:p>0,00</text:p>
          </table:table-cell>
          <table:table-cell table:style-name="ce112" table:formula="of:=INT([.M30])+([.M30]-INT([.M30]))*3/5" office:value-type="float" office:value="0" calcext:value-type="float">
            <text:p>0,00</text:p>
          </table:table-cell>
          <table:table-cell table:style-name="ce112" table:formula="of:=INT([.N30])+([.N30]-INT([.N30]))*3/5" office:value-type="float" office:value="0" calcext:value-type="float">
            <text:p>0,00</text:p>
          </table:table-cell>
          <table:table-cell table:style-name="ce112" table:formula="of:=INT([.O30])+([.O30]-INT([.O30]))*3/5" office:value-type="float" office:value="0" calcext:value-type="float">
            <text:p>0,00</text:p>
          </table:table-cell>
          <table:table-cell table:style-name="ce112" table:formula="of:=INT([.P30])+([.P30]-INT([.P30]))*3/5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Tag ist</text:p>
          </table:table-cell>
          <table:table-cell table:style-name="ce113" table:formula="of:=ROUND([.B28]+[.B25]-[.B30];3)" office:value-type="float" office:value="0" calcext:value-type="float">
            <text:p>0,000</text:p>
          </table:table-cell>
          <table:table-cell table:style-name="ce113" table:formula="of:=ROUND([.C28]+[.C25]-[.C30];3)" office:value-type="float" office:value="0" calcext:value-type="float">
            <text:p>0,000</text:p>
          </table:table-cell>
          <table:table-cell table:style-name="ce113" table:formula="of:=ROUND([.D28]+[.D25]-[.D30];3)" office:value-type="float" office:value="0" calcext:value-type="float">
            <text:p>0,000</text:p>
          </table:table-cell>
          <table:table-cell table:style-name="ce113" table:formula="of:=ROUND([.E28]+[.E25]-[.E30];3)" office:value-type="float" office:value="0" calcext:value-type="float">
            <text:p>0,000</text:p>
          </table:table-cell>
          <table:table-cell table:style-name="ce113" table:formula="of:=ROUND([.F28]+[.F25]-[.F30];3)" office:value-type="float" office:value="0" calcext:value-type="float">
            <text:p>0,000</text:p>
          </table:table-cell>
          <table:table-cell table:style-name="ce113" table:formula="of:=ROUND([.G28]+[.G25]-[.G30];3)" office:value-type="float" office:value="0" calcext:value-type="float">
            <text:p>0,000</text:p>
          </table:table-cell>
          <table:table-cell table:style-name="ce113" table:formula="of:=ROUND([.H28]+[.H25]-[.H30];3)" office:value-type="float" office:value="0" calcext:value-type="float">
            <text:p>0,000</text:p>
          </table:table-cell>
          <table:table-cell table:style-name="ce113" table:formula="of:=ROUND([.I28]+[.I25]-[.I30];3)" office:value-type="float" office:value="0" calcext:value-type="float">
            <text:p>0,000</text:p>
          </table:table-cell>
          <table:table-cell table:style-name="ce113" table:formula="of:=ROUND([.J28]+[.J25]-[.J30];3)" office:value-type="float" office:value="0" calcext:value-type="float">
            <text:p>0,000</text:p>
          </table:table-cell>
          <table:table-cell table:style-name="ce113" table:formula="of:=ROUND([.K28]+[.K25]-[.K30];3)" office:value-type="float" office:value="0" calcext:value-type="float">
            <text:p>0,000</text:p>
          </table:table-cell>
          <table:table-cell table:style-name="ce113" table:formula="of:=ROUND([.L28]+[.L25]-[.L30];3)" office:value-type="float" office:value="0" calcext:value-type="float">
            <text:p>0,000</text:p>
          </table:table-cell>
          <table:table-cell table:style-name="ce113" table:formula="of:=ROUND([.M28]+[.M25]-[.M30];3)" office:value-type="float" office:value="0" calcext:value-type="float">
            <text:p>0,000</text:p>
          </table:table-cell>
          <table:table-cell table:style-name="ce113" table:formula="of:=ROUND([.N28]+[.N25]-[.N30];3)" office:value-type="float" office:value="0" calcext:value-type="float">
            <text:p>0,000</text:p>
          </table:table-cell>
          <table:table-cell table:style-name="ce113" table:formula="of:=ROUND([.O28]+[.O25]-[.O30];3)" office:value-type="float" office:value="0" calcext:value-type="float">
            <text:p>0,000</text:p>
          </table:table-cell>
          <table:table-cell table:style-name="ce113" table:formula="of:=ROUND([.P28]+[.P25]-[.P30];3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Tag begrenzt</text:p>
          </table:table-cell>
          <table:table-cell table:style-name="ce111" table:formula="of:=IF([.B32]&gt;[.$D$9];[.$D$9];[.B32])" office:value-type="float" office:value="0" calcext:value-type="float">
            <text:p>0,000</text:p>
          </table:table-cell>
          <table:table-cell table:style-name="ce111" table:formula="of:=IF([.C32]&gt;[.$D$9];[.$D$9];[.C32])" office:value-type="float" office:value="0" calcext:value-type="float">
            <text:p>0,000</text:p>
          </table:table-cell>
          <table:table-cell table:style-name="ce111" table:formula="of:=IF([.D32]&gt;[.$D$9];[.$D$9];[.D32])" office:value-type="float" office:value="0" calcext:value-type="float">
            <text:p>0,000</text:p>
          </table:table-cell>
          <table:table-cell table:style-name="ce111" table:formula="of:=IF([.E32]&gt;[.$D$9];[.$D$9];[.E32])" office:value-type="float" office:value="0" calcext:value-type="float">
            <text:p>0,000</text:p>
          </table:table-cell>
          <table:table-cell table:style-name="ce111" table:formula="of:=IF([.F32]&gt;[.$D$9];[.$D$9];[.F32])" office:value-type="float" office:value="0" calcext:value-type="float">
            <text:p>0,000</text:p>
          </table:table-cell>
          <table:table-cell table:style-name="ce111" table:formula="of:=IF([.G32]&gt;[.$D$9];[.$D$9];[.G32])" office:value-type="float" office:value="0" calcext:value-type="float">
            <text:p>0,000</text:p>
          </table:table-cell>
          <table:table-cell table:style-name="ce111" table:formula="of:=IF([.H32]&gt;[.$D$9];[.$D$9];[.H32])" office:value-type="float" office:value="0" calcext:value-type="float">
            <text:p>0,000</text:p>
          </table:table-cell>
          <table:table-cell table:style-name="ce111" table:formula="of:=IF([.I32]&gt;[.$D$9];[.$D$9];[.I32])" office:value-type="float" office:value="0" calcext:value-type="float">
            <text:p>0,000</text:p>
          </table:table-cell>
          <table:table-cell table:style-name="ce111" table:formula="of:=IF([.J32]&gt;[.$D$9];[.$D$9];[.J32])" office:value-type="float" office:value="0" calcext:value-type="float">
            <text:p>0,000</text:p>
          </table:table-cell>
          <table:table-cell table:style-name="ce111" table:formula="of:=IF([.K32]&gt;[.$D$9];[.$D$9];[.K32])" office:value-type="float" office:value="0" calcext:value-type="float">
            <text:p>0,000</text:p>
          </table:table-cell>
          <table:table-cell table:style-name="ce111" table:formula="of:=IF([.L32]&gt;[.$D$9];[.$D$9];[.L32])" office:value-type="float" office:value="0" calcext:value-type="float">
            <text:p>0,000</text:p>
          </table:table-cell>
          <table:table-cell table:style-name="ce111" table:formula="of:=IF([.M32]&gt;[.$D$9];[.$D$9];[.M32])" office:value-type="float" office:value="0" calcext:value-type="float">
            <text:p>0,000</text:p>
          </table:table-cell>
          <table:table-cell table:style-name="ce111" table:formula="of:=IF([.N32]&gt;[.$D$9];[.$D$9];[.N32])" office:value-type="float" office:value="0" calcext:value-type="float">
            <text:p>0,000</text:p>
          </table:table-cell>
          <table:table-cell table:style-name="ce111" table:formula="of:=IF([.O32]&gt;[.$D$9];[.$D$9];[.O32])" office:value-type="float" office:value="0" calcext:value-type="float">
            <text:p>0,000</text:p>
          </table:table-cell>
          <table:table-cell table:style-name="ce111" table:formula="of:=IF([.P32]&gt;[.$D$9];[.$D$9];[.P32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Summe Ist</text:p>
          </table:table-cell>
          <table:table-cell table:style-name="ce114" table:formula="of:=INT([.B33])+([.B33]-INT([.B33]))*3/5" office:value-type="float" office:value="0" calcext:value-type="float">
            <text:p>0,00</text:p>
          </table:table-cell>
          <table:table-cell table:style-name="ce114" table:formula="of:=INT([.C33])+([.C33]-INT([.C33]))*3/5" office:value-type="float" office:value="0" calcext:value-type="float">
            <text:p>0,00</text:p>
          </table:table-cell>
          <table:table-cell table:style-name="ce114" table:formula="of:=INT([.D33])+([.D33]-INT([.D33]))*3/5" office:value-type="float" office:value="0" calcext:value-type="float">
            <text:p>0,00</text:p>
          </table:table-cell>
          <table:table-cell table:style-name="ce114" table:formula="of:=INT([.E33])+([.E33]-INT([.E33]))*3/5" office:value-type="float" office:value="0" calcext:value-type="float">
            <text:p>0,00</text:p>
          </table:table-cell>
          <table:table-cell table:style-name="ce114" table:formula="of:=INT([.F33])+([.F33]-INT([.F33]))*3/5" office:value-type="float" office:value="0" calcext:value-type="float">
            <text:p>0,00</text:p>
          </table:table-cell>
          <table:table-cell table:style-name="ce114" table:formula="of:=INT([.G33])+([.G33]-INT([.G33]))*3/5" office:value-type="float" office:value="0" calcext:value-type="float">
            <text:p>0,00</text:p>
          </table:table-cell>
          <table:table-cell table:style-name="ce114" table:formula="of:=INT([.H33])+([.H33]-INT([.H33]))*3/5" office:value-type="float" office:value="0" calcext:value-type="float">
            <text:p>0,00</text:p>
          </table:table-cell>
          <table:table-cell table:style-name="ce114" table:formula="of:=INT([.I33])+([.I33]-INT([.I33]))*3/5" office:value-type="float" office:value="0" calcext:value-type="float">
            <text:p>0,00</text:p>
          </table:table-cell>
          <table:table-cell table:style-name="ce114" table:formula="of:=INT([.J33])+([.J33]-INT([.J33]))*3/5" office:value-type="float" office:value="0" calcext:value-type="float">
            <text:p>0,00</text:p>
          </table:table-cell>
          <table:table-cell table:style-name="ce114" table:formula="of:=INT([.K33])+([.K33]-INT([.K33]))*3/5" office:value-type="float" office:value="0" calcext:value-type="float">
            <text:p>0,00</text:p>
          </table:table-cell>
          <table:table-cell table:style-name="ce114" table:formula="of:=INT([.L33])+([.L33]-INT([.L33]))*3/5" office:value-type="float" office:value="0" calcext:value-type="float">
            <text:p>0,00</text:p>
          </table:table-cell>
          <table:table-cell table:style-name="ce114" table:formula="of:=INT([.M33])+([.M33]-INT([.M33]))*3/5" office:value-type="float" office:value="0" calcext:value-type="float">
            <text:p>0,00</text:p>
          </table:table-cell>
          <table:table-cell table:style-name="ce114" table:formula="of:=INT([.N33])+([.N33]-INT([.N33]))*3/5" office:value-type="float" office:value="0" calcext:value-type="float">
            <text:p>0,00</text:p>
          </table:table-cell>
          <table:table-cell table:style-name="ce114" table:formula="of:=INT([.O33])+([.O33]-INT([.O33]))*3/5" office:value-type="float" office:value="0" calcext:value-type="float">
            <text:p>0,00</text:p>
          </table:table-cell>
          <table:table-cell table:style-name="ce114" table:formula="of:=INT([.P33])+([.P33]-INT([.P33]))*3/5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Tag</text:p>
          </table:table-cell>
          <table:table-cell table:style-name="ce111" table:formula="of:=[.B33]-[.B19]" office:value-type="float" office:value="-5" calcext:value-type="float">
            <text:p>-5,000</text:p>
          </table:table-cell>
          <table:table-cell table:style-name="ce111" table:formula="of:=[.C33]-[.C19]" office:value-type="float" office:value="-5" calcext:value-type="float">
            <text:p>-5,000</text:p>
          </table:table-cell>
          <table:table-cell table:style-name="ce111" table:formula="of:=[.D33]-[.D19]" office:value-type="float" office:value="-5" calcext:value-type="float">
            <text:p>-5,000</text:p>
          </table:table-cell>
          <table:table-cell table:style-name="ce111" table:formula="of:=[.E33]-[.E19]" office:value-type="float" office:value="-5" calcext:value-type="float">
            <text:p>-5,000</text:p>
          </table:table-cell>
          <table:table-cell table:style-name="ce111" table:formula="of:=[.F33]-[.F19]" office:value-type="float" office:value="-5" calcext:value-type="float">
            <text:p>-5,000</text:p>
          </table:table-cell>
          <table:table-cell table:style-name="ce111" table:formula="of:=[.G33]-[.G19]" office:value-type="float" office:value="0" calcext:value-type="float">
            <text:p>0,000</text:p>
          </table:table-cell>
          <table:table-cell table:style-name="ce111" table:formula="of:=[.H33]-[.H19]" office:value-type="float" office:value="0" calcext:value-type="float">
            <text:p>0,000</text:p>
          </table:table-cell>
          <table:table-cell table:style-name="ce111" table:formula="of:=[.I33]-[.I19]" office:value-type="float" office:value="-5" calcext:value-type="float">
            <text:p>-5,000</text:p>
          </table:table-cell>
          <table:table-cell table:style-name="ce111" table:formula="of:=[.J33]-[.J19]" office:value-type="float" office:value="-5" calcext:value-type="float">
            <text:p>-5,000</text:p>
          </table:table-cell>
          <table:table-cell table:style-name="ce111" table:formula="of:=[.K33]-[.K19]" office:value-type="float" office:value="-5" calcext:value-type="float">
            <text:p>-5,000</text:p>
          </table:table-cell>
          <table:table-cell table:style-name="ce111" table:formula="of:=[.L33]-[.L19]" office:value-type="float" office:value="-5" calcext:value-type="float">
            <text:p>-5,000</text:p>
          </table:table-cell>
          <table:table-cell table:style-name="ce111" table:formula="of:=[.M33]-[.M19]" office:value-type="float" office:value="-5" calcext:value-type="float">
            <text:p>-5,000</text:p>
          </table:table-cell>
          <table:table-cell table:style-name="ce111" table:formula="of:=[.N33]-[.N19]" office:value-type="float" office:value="0" calcext:value-type="float">
            <text:p>0,000</text:p>
          </table:table-cell>
          <table:table-cell table:style-name="ce111" table:formula="of:=[.O33]-[.O19]" office:value-type="float" office:value="0" calcext:value-type="float">
            <text:p>0,000</text:p>
          </table:table-cell>
          <table:table-cell table:style-name="ce111" table:formula="of:=[.P33]-[.P19]" office:value-type="float" office:value="-5" calcext:value-type="float">
            <text:p>-5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35])" office:value-type="float" office:value="5" calcext:value-type="float">
            <text:p>5,000</text:p>
          </table:table-cell>
          <table:table-cell table:style-name="ce111" table:formula="of:=ABS([.C35])" office:value-type="float" office:value="5" calcext:value-type="float">
            <text:p>5,000</text:p>
          </table:table-cell>
          <table:table-cell table:style-name="ce111" table:formula="of:=ABS([.D35])" office:value-type="float" office:value="5" calcext:value-type="float">
            <text:p>5,000</text:p>
          </table:table-cell>
          <table:table-cell table:style-name="ce111" table:formula="of:=ABS([.E35])" office:value-type="float" office:value="5" calcext:value-type="float">
            <text:p>5,000</text:p>
          </table:table-cell>
          <table:table-cell table:style-name="ce111" table:formula="of:=ABS([.F35])" office:value-type="float" office:value="5" calcext:value-type="float">
            <text:p>5,000</text:p>
          </table:table-cell>
          <table:table-cell table:style-name="ce111" table:formula="of:=ABS([.G35])" office:value-type="float" office:value="0" calcext:value-type="float">
            <text:p>0,000</text:p>
          </table:table-cell>
          <table:table-cell table:style-name="ce111" table:formula="of:=ABS([.H35])" office:value-type="float" office:value="0" calcext:value-type="float">
            <text:p>0,000</text:p>
          </table:table-cell>
          <table:table-cell table:style-name="ce111" table:formula="of:=ABS([.I35])" office:value-type="float" office:value="5" calcext:value-type="float">
            <text:p>5,000</text:p>
          </table:table-cell>
          <table:table-cell table:style-name="ce111" table:formula="of:=ABS([.J35])" office:value-type="float" office:value="5" calcext:value-type="float">
            <text:p>5,000</text:p>
          </table:table-cell>
          <table:table-cell table:style-name="ce111" table:formula="of:=ABS([.K35])" office:value-type="float" office:value="5" calcext:value-type="float">
            <text:p>5,000</text:p>
          </table:table-cell>
          <table:table-cell table:style-name="ce111" table:formula="of:=ABS([.L35])" office:value-type="float" office:value="5" calcext:value-type="float">
            <text:p>5,000</text:p>
          </table:table-cell>
          <table:table-cell table:style-name="ce111" table:formula="of:=ABS([.M35])" office:value-type="float" office:value="5" calcext:value-type="float">
            <text:p>5,000</text:p>
          </table:table-cell>
          <table:table-cell table:style-name="ce111" table:formula="of:=ABS([.N35])" office:value-type="float" office:value="0" calcext:value-type="float">
            <text:p>0,000</text:p>
          </table:table-cell>
          <table:table-cell table:style-name="ce111" table:formula="of:=ABS([.O35])" office:value-type="float" office:value="0" calcext:value-type="float">
            <text:p>0,000</text:p>
          </table:table-cell>
          <table:table-cell table:style-name="ce111" table:formula="of:=ABS([.P35])" office:value-type="float" office:value="5" calcext:value-type="float">
            <text:p>5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+/- Tag</text:p>
          </table:table-cell>
          <table:table-cell table:style-name="ce115" table:formula="of:=SIGN([.B35])*(INT([.B36])+([.B36]-INT([.B36]))*3/5)" office:value-type="float" office:value="-5" calcext:value-type="float">
            <text:p>-5,00</text:p>
          </table:table-cell>
          <table:table-cell table:style-name="ce115" table:formula="of:=SIGN([.C35])*(INT([.C36])+([.C36]-INT([.C36]))*3/5)" office:value-type="float" office:value="-5" calcext:value-type="float">
            <text:p>-5,00</text:p>
          </table:table-cell>
          <table:table-cell table:style-name="ce115" table:formula="of:=SIGN([.D35])*(INT([.D36])+([.D36]-INT([.D36]))*3/5)" office:value-type="float" office:value="-5" calcext:value-type="float">
            <text:p>-5,00</text:p>
          </table:table-cell>
          <table:table-cell table:style-name="ce115" table:formula="of:=SIGN([.E35])*(INT([.E36])+([.E36]-INT([.E36]))*3/5)" office:value-type="float" office:value="-5" calcext:value-type="float">
            <text:p>-5,00</text:p>
          </table:table-cell>
          <table:table-cell table:style-name="ce115" table:formula="of:=SIGN([.F35])*(INT([.F36])+([.F36]-INT([.F36]))*3/5)" office:value-type="float" office:value="-5" calcext:value-type="float">
            <text:p>-5,00</text:p>
          </table:table-cell>
          <table:table-cell table:style-name="ce115" table:formula="of:=SIGN([.G35])*(INT([.G36])+([.G36]-INT([.G36]))*3/5)" office:value-type="float" office:value="0" calcext:value-type="float">
            <text:p>0,00</text:p>
          </table:table-cell>
          <table:table-cell table:style-name="ce115" table:formula="of:=SIGN([.H35])*(INT([.H36])+([.H36]-INT([.H36]))*3/5)" office:value-type="float" office:value="0" calcext:value-type="float">
            <text:p>0,00</text:p>
          </table:table-cell>
          <table:table-cell table:style-name="ce115" table:formula="of:=SIGN([.I35])*(INT([.I36])+([.I36]-INT([.I36]))*3/5)" office:value-type="float" office:value="-5" calcext:value-type="float">
            <text:p>-5,00</text:p>
          </table:table-cell>
          <table:table-cell table:style-name="ce115" table:formula="of:=SIGN([.J35])*(INT([.J36])+([.J36]-INT([.J36]))*3/5)" office:value-type="float" office:value="-5" calcext:value-type="float">
            <text:p>-5,00</text:p>
          </table:table-cell>
          <table:table-cell table:style-name="ce115" table:formula="of:=SIGN([.K35])*(INT([.K36])+([.K36]-INT([.K36]))*3/5)" office:value-type="float" office:value="-5" calcext:value-type="float">
            <text:p>-5,00</text:p>
          </table:table-cell>
          <table:table-cell table:style-name="ce115" table:formula="of:=SIGN([.L35])*(INT([.L36])+([.L36]-INT([.L36]))*3/5)" office:value-type="float" office:value="-5" calcext:value-type="float">
            <text:p>-5,00</text:p>
          </table:table-cell>
          <table:table-cell table:style-name="ce115" table:formula="of:=SIGN([.M35])*(INT([.M36])+([.M36]-INT([.M36]))*3/5)" office:value-type="float" office:value="-5" calcext:value-type="float">
            <text:p>-5,00</text:p>
          </table:table-cell>
          <table:table-cell table:style-name="ce115" table:formula="of:=SIGN([.N35])*(INT([.N36])+([.N36]-INT([.N36]))*3/5)" office:value-type="float" office:value="0" calcext:value-type="float">
            <text:p>0,00</text:p>
          </table:table-cell>
          <table:table-cell table:style-name="ce115" table:formula="of:=SIGN([.O35])*(INT([.O36])+([.O36]-INT([.O36]))*3/5)" office:value-type="float" office:value="0" calcext:value-type="float">
            <text:p>0,00</text:p>
          </table:table-cell>
          <table:table-cell table:style-name="ce115" table:formula="of:=SIGN([.P35])*(INT([.P36])+([.P36]-INT([.P36]))*3/5)" office:value-type="float" office:value="-5" calcext:value-type="float">
            <text:p>-5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gesamt</text:p>
          </table:table-cell>
          <table:table-cell table:style-name="ce116" table:formula="of:=[.$I$9]+[.B35]" office:value-type="float" office:value="-703" calcext:value-type="float">
            <text:p>-703,000</text:p>
          </table:table-cell>
          <table:table-cell table:style-name="ce111" table:formula="of:=[.B38]+[.C35]" office:value-type="float" office:value="-708" calcext:value-type="float">
            <text:p>-708,000</text:p>
          </table:table-cell>
          <table:table-cell table:style-name="ce111" table:formula="of:=[.C38]+[.D35]" office:value-type="float" office:value="-713" calcext:value-type="float">
            <text:p>-713,000</text:p>
          </table:table-cell>
          <table:table-cell table:style-name="ce111" table:formula="of:=[.D38]+[.E35]" office:value-type="float" office:value="-718" calcext:value-type="float">
            <text:p>-718,000</text:p>
          </table:table-cell>
          <table:table-cell table:style-name="ce111" table:formula="of:=[.E38]+[.F35]" office:value-type="float" office:value="-723" calcext:value-type="float">
            <text:p>-723,000</text:p>
          </table:table-cell>
          <table:table-cell table:style-name="ce111" table:formula="of:=[.F38]+[.G35]" office:value-type="float" office:value="-723" calcext:value-type="float">
            <text:p>-723,000</text:p>
          </table:table-cell>
          <table:table-cell table:style-name="ce111" table:formula="of:=[.G38]+[.H35]" office:value-type="float" office:value="-723" calcext:value-type="float">
            <text:p>-723,000</text:p>
          </table:table-cell>
          <table:table-cell table:style-name="ce111" table:formula="of:=[.H38]+[.I35]" office:value-type="float" office:value="-728" calcext:value-type="float">
            <text:p>-728,000</text:p>
          </table:table-cell>
          <table:table-cell table:style-name="ce111" table:formula="of:=[.I38]+[.J35]" office:value-type="float" office:value="-733" calcext:value-type="float">
            <text:p>-733,000</text:p>
          </table:table-cell>
          <table:table-cell table:style-name="ce111" table:formula="of:=[.J38]+[.K35]" office:value-type="float" office:value="-738" calcext:value-type="float">
            <text:p>-738,000</text:p>
          </table:table-cell>
          <table:table-cell table:style-name="ce111" table:formula="of:=[.K38]+[.L35]" office:value-type="float" office:value="-743" calcext:value-type="float">
            <text:p>-743,000</text:p>
          </table:table-cell>
          <table:table-cell table:style-name="ce111" table:formula="of:=[.L38]+[.M35]" office:value-type="float" office:value="-748" calcext:value-type="float">
            <text:p>-748,000</text:p>
          </table:table-cell>
          <table:table-cell table:style-name="ce111" table:formula="of:=[.M38]+[.N35]" office:value-type="float" office:value="-748" calcext:value-type="float">
            <text:p>-748,000</text:p>
          </table:table-cell>
          <table:table-cell table:style-name="ce111" table:formula="of:=[.N38]+[.O35]" office:value-type="float" office:value="-748" calcext:value-type="float">
            <text:p>-748,000</text:p>
          </table:table-cell>
          <table:table-cell table:style-name="ce111" table:formula="of:=[.O38]+[.P35]" office:value-type="float" office:value="-753" calcext:value-type="float">
            <text:p>-753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38])" office:value-type="float" office:value="703" calcext:value-type="float">
            <text:p>703,000</text:p>
          </table:table-cell>
          <table:table-cell table:style-name="ce111" table:formula="of:=ABS([.C38])" office:value-type="float" office:value="708" calcext:value-type="float">
            <text:p>708,000</text:p>
          </table:table-cell>
          <table:table-cell table:style-name="ce111" table:formula="of:=ABS([.D38])" office:value-type="float" office:value="713" calcext:value-type="float">
            <text:p>713,000</text:p>
          </table:table-cell>
          <table:table-cell table:style-name="ce111" table:formula="of:=ABS([.E38])" office:value-type="float" office:value="718" calcext:value-type="float">
            <text:p>718,000</text:p>
          </table:table-cell>
          <table:table-cell table:style-name="ce111" table:formula="of:=ABS([.F38])" office:value-type="float" office:value="723" calcext:value-type="float">
            <text:p>723,000</text:p>
          </table:table-cell>
          <table:table-cell table:style-name="ce111" table:formula="of:=ABS([.G38])" office:value-type="float" office:value="723" calcext:value-type="float">
            <text:p>723,000</text:p>
          </table:table-cell>
          <table:table-cell table:style-name="ce111" table:formula="of:=ABS([.H38])" office:value-type="float" office:value="723" calcext:value-type="float">
            <text:p>723,000</text:p>
          </table:table-cell>
          <table:table-cell table:style-name="ce111" table:formula="of:=ABS([.I38])" office:value-type="float" office:value="728" calcext:value-type="float">
            <text:p>728,000</text:p>
          </table:table-cell>
          <table:table-cell table:style-name="ce111" table:formula="of:=ABS([.J38])" office:value-type="float" office:value="733" calcext:value-type="float">
            <text:p>733,000</text:p>
          </table:table-cell>
          <table:table-cell table:style-name="ce111" table:formula="of:=ABS([.K38])" office:value-type="float" office:value="738" calcext:value-type="float">
            <text:p>738,000</text:p>
          </table:table-cell>
          <table:table-cell table:style-name="ce111" table:formula="of:=ABS([.L38])" office:value-type="float" office:value="743" calcext:value-type="float">
            <text:p>743,000</text:p>
          </table:table-cell>
          <table:table-cell table:style-name="ce111" table:formula="of:=ABS([.M38])" office:value-type="float" office:value="748" calcext:value-type="float">
            <text:p>748,000</text:p>
          </table:table-cell>
          <table:table-cell table:style-name="ce111" table:formula="of:=ABS([.N38])" office:value-type="float" office:value="748" calcext:value-type="float">
            <text:p>748,000</text:p>
          </table:table-cell>
          <table:table-cell table:style-name="ce111" table:formula="of:=ABS([.O38])" office:value-type="float" office:value="748" calcext:value-type="float">
            <text:p>748,000</text:p>
          </table:table-cell>
          <table:table-cell table:style-name="ce111" table:formula="of:=ABS([.P38])" office:value-type="float" office:value="753" calcext:value-type="float">
            <text:p>753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hh +/- ges.</text:p>
          </table:table-cell>
          <table:table-cell table:style-name="ce117" table:formula="of:= INT([.B39])" office:value-type="float" office:value="703" calcext:value-type="float">
            <text:p>703</text:p>
          </table:table-cell>
          <table:table-cell table:style-name="ce117" table:formula="of:= INT([.C39])" office:value-type="float" office:value="708" calcext:value-type="float">
            <text:p>708</text:p>
          </table:table-cell>
          <table:table-cell table:style-name="ce117" table:formula="of:= INT([.D39])" office:value-type="float" office:value="713" calcext:value-type="float">
            <text:p>713</text:p>
          </table:table-cell>
          <table:table-cell table:style-name="ce117" table:formula="of:= INT([.E39])" office:value-type="float" office:value="718" calcext:value-type="float">
            <text:p>718</text:p>
          </table:table-cell>
          <table:table-cell table:style-name="ce117" table:formula="of:= INT([.F39])" office:value-type="float" office:value="723" calcext:value-type="float">
            <text:p>723</text:p>
          </table:table-cell>
          <table:table-cell table:style-name="ce117" table:formula="of:= INT([.G39])" office:value-type="float" office:value="723" calcext:value-type="float">
            <text:p>723</text:p>
          </table:table-cell>
          <table:table-cell table:style-name="ce117" table:formula="of:= INT([.H39])" office:value-type="float" office:value="723" calcext:value-type="float">
            <text:p>723</text:p>
          </table:table-cell>
          <table:table-cell table:style-name="ce117" table:formula="of:= INT([.I39])" office:value-type="float" office:value="728" calcext:value-type="float">
            <text:p>728</text:p>
          </table:table-cell>
          <table:table-cell table:style-name="ce117" table:formula="of:= INT([.J39])" office:value-type="float" office:value="733" calcext:value-type="float">
            <text:p>733</text:p>
          </table:table-cell>
          <table:table-cell table:style-name="ce117" table:formula="of:= INT([.K39])" office:value-type="float" office:value="738" calcext:value-type="float">
            <text:p>738</text:p>
          </table:table-cell>
          <table:table-cell table:style-name="ce117" table:formula="of:= INT([.L39])" office:value-type="float" office:value="743" calcext:value-type="float">
            <text:p>743</text:p>
          </table:table-cell>
          <table:table-cell table:style-name="ce117" table:formula="of:= INT([.M39])" office:value-type="float" office:value="748" calcext:value-type="float">
            <text:p>748</text:p>
          </table:table-cell>
          <table:table-cell table:style-name="ce117" table:formula="of:= INT([.N39])" office:value-type="float" office:value="748" calcext:value-type="float">
            <text:p>748</text:p>
          </table:table-cell>
          <table:table-cell table:style-name="ce117" table:formula="of:= INT([.O39])" office:value-type="float" office:value="748" calcext:value-type="float">
            <text:p>748</text:p>
          </table:table-cell>
          <table:table-cell table:style-name="ce117" table:formula="of:= INT([.P39])" office:value-type="float" office:value="753" calcext:value-type="float">
            <text:p>753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Min +/- ges. </text:p>
          </table:table-cell>
          <table:table-cell table:style-name="ce118" table:formula="of:=ROUND(([.B39]-INT([.B39]))*3/5;2)" office:value-type="float" office:value="0" calcext:value-type="float">
            <text:p>0,00</text:p>
          </table:table-cell>
          <table:table-cell table:style-name="ce118" table:formula="of:=ROUND(([.C39]-INT([.C39]))*3/5;2)" office:value-type="float" office:value="0" calcext:value-type="float">
            <text:p>0,00</text:p>
          </table:table-cell>
          <table:table-cell table:style-name="ce118" table:formula="of:=ROUND(([.D39]-INT([.D39]))*3/5;2)" office:value-type="float" office:value="0" calcext:value-type="float">
            <text:p>0,00</text:p>
          </table:table-cell>
          <table:table-cell table:style-name="ce118" table:formula="of:=ROUND(([.E39]-INT([.E39]))*3/5;2)" office:value-type="float" office:value="0" calcext:value-type="float">
            <text:p>0,00</text:p>
          </table:table-cell>
          <table:table-cell table:style-name="ce118" table:formula="of:=ROUND(([.F39]-INT([.F39]))*3/5;2)" office:value-type="float" office:value="0" calcext:value-type="float">
            <text:p>0,00</text:p>
          </table:table-cell>
          <table:table-cell table:style-name="ce118" table:formula="of:=ROUND(([.G39]-INT([.G39]))*3/5;2)" office:value-type="float" office:value="0" calcext:value-type="float">
            <text:p>0,00</text:p>
          </table:table-cell>
          <table:table-cell table:style-name="ce118" table:formula="of:=ROUND(([.H39]-INT([.H39]))*3/5;2)" office:value-type="float" office:value="0" calcext:value-type="float">
            <text:p>0,00</text:p>
          </table:table-cell>
          <table:table-cell table:style-name="ce118" table:formula="of:=ROUND(([.I39]-INT([.I39]))*3/5;2)" office:value-type="float" office:value="0" calcext:value-type="float">
            <text:p>0,00</text:p>
          </table:table-cell>
          <table:table-cell table:style-name="ce118" table:formula="of:=ROUND(([.J39]-INT([.J39]))*3/5;2)" office:value-type="float" office:value="0" calcext:value-type="float">
            <text:p>0,00</text:p>
          </table:table-cell>
          <table:table-cell table:style-name="ce118" table:formula="of:=ROUND(([.K39]-INT([.K39]))*3/5;2)" office:value-type="float" office:value="0" calcext:value-type="float">
            <text:p>0,00</text:p>
          </table:table-cell>
          <table:table-cell table:style-name="ce118" table:formula="of:=ROUND(([.L39]-INT([.L39]))*3/5;2)" office:value-type="float" office:value="0" calcext:value-type="float">
            <text:p>0,00</text:p>
          </table:table-cell>
          <table:table-cell table:style-name="ce118" table:formula="of:=ROUND(([.M39]-INT([.M39]))*3/5;2)" office:value-type="float" office:value="0" calcext:value-type="float">
            <text:p>0,00</text:p>
          </table:table-cell>
          <table:table-cell table:style-name="ce118" table:formula="of:=ROUND(([.N39]-INT([.N39]))*3/5;2)" office:value-type="float" office:value="0" calcext:value-type="float">
            <text:p>0,00</text:p>
          </table:table-cell>
          <table:table-cell table:style-name="ce118" table:formula="of:=ROUND(([.O39]-INT([.O39]))*3/5;2)" office:value-type="float" office:value="0" calcext:value-type="float">
            <text:p>0,00</text:p>
          </table:table-cell>
          <table:table-cell table:style-name="ce118" table:formula="of:=ROUND(([.P39]-INT([.P39]))*3/5;2)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5" office:value-type="string" calcext:value-type="string">
            <text:p>Urlaub [Tage]</text:p>
          </table:table-cell>
          <table:table-cell table:style-name="ce119" table:formula="of:=IF([.B24] = &quot;ur&quot;;[.H9]-1;[.H9])" office:value-type="float" office:value="30" calcext:value-type="float">
            <text:p>30</text:p>
          </table:table-cell>
          <table:table-cell table:style-name="ce129" table:formula="of:=IF([.C24] =&quot;ur&quot;;[.B42]-1;[.B42])" office:value-type="float" office:value="30" calcext:value-type="float">
            <text:p>30</text:p>
          </table:table-cell>
          <table:table-cell table:style-name="ce129" table:formula="of:=IF([.D24] =&quot;ur&quot;;[.C42]-1;[.C42])" office:value-type="float" office:value="30" calcext:value-type="float">
            <text:p>30</text:p>
          </table:table-cell>
          <table:table-cell table:style-name="ce129" table:formula="of:=IF([.E24] =&quot;ur&quot;;[.D42]-1;[.D42])" office:value-type="float" office:value="30" calcext:value-type="float">
            <text:p>30</text:p>
          </table:table-cell>
          <table:table-cell table:style-name="ce129" table:formula="of:=IF([.F24] =&quot;ur&quot;;[.E42]-1;[.E42])" office:value-type="float" office:value="30" calcext:value-type="float">
            <text:p>30</text:p>
          </table:table-cell>
          <table:table-cell table:style-name="ce129" table:formula="of:=IF([.G24] =&quot;ur&quot;;[.F42]-1;[.F42])" office:value-type="float" office:value="30" calcext:value-type="float">
            <text:p>30</text:p>
          </table:table-cell>
          <table:table-cell table:style-name="ce129" table:formula="of:=IF([.H24] =&quot;ur&quot;;[.G42]-1;[.G42])" office:value-type="float" office:value="30" calcext:value-type="float">
            <text:p>30</text:p>
          </table:table-cell>
          <table:table-cell table:style-name="ce129" table:formula="of:=IF([.I24] =&quot;ur&quot;;[.H42]-1;[.H42])" office:value-type="float" office:value="30" calcext:value-type="float">
            <text:p>30</text:p>
          </table:table-cell>
          <table:table-cell table:style-name="ce129" table:formula="of:=IF([.J24] =&quot;ur&quot;;[.I42]-1;[.I42])" office:value-type="float" office:value="30" calcext:value-type="float">
            <text:p>30</text:p>
          </table:table-cell>
          <table:table-cell table:style-name="ce129" table:formula="of:=IF([.K24] =&quot;ur&quot;;[.J42]-1;[.J42])" office:value-type="float" office:value="30" calcext:value-type="float">
            <text:p>30</text:p>
          </table:table-cell>
          <table:table-cell table:style-name="ce129" table:formula="of:=IF([.L24] =&quot;ur&quot;;[.K42]-1;[.K42])" office:value-type="float" office:value="30" calcext:value-type="float">
            <text:p>30</text:p>
          </table:table-cell>
          <table:table-cell table:style-name="ce129" table:formula="of:=IF([.M24] =&quot;ur&quot;;[.L42]-1;[.L42])" office:value-type="float" office:value="30" calcext:value-type="float">
            <text:p>30</text:p>
          </table:table-cell>
          <table:table-cell table:style-name="ce129" table:formula="of:=IF([.N24] =&quot;ur&quot;;[.M42]-1;[.M42])" office:value-type="float" office:value="30" calcext:value-type="float">
            <text:p>30</text:p>
          </table:table-cell>
          <table:table-cell table:style-name="ce129" table:formula="of:=IF([.O24] =&quot;ur&quot;;[.N42]-1;[.N42])" office:value-type="float" office:value="30" calcext:value-type="float">
            <text:p>30</text:p>
          </table:table-cell>
          <table:table-cell table:style-name="ce199" table:formula="of:=IF([.P24] = &quot;ur&quot;;[.O42]-1;[.O42])" office:value-type="float" office:value="30" calcext:value-type="float">
            <text:p>3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<text:s/>+/- gesamt</text:p>
          </table:table-cell>
          <table:table-cell table:style-name="ce115" table:formula="of:=IF([.B41]+[.B40]=0;0;IF([.B41]=0.6;SIGN([.B38])*([.B40]+1);SIGN([.B38])*([.B40]+([.B39]-INT([.B39]))*3/5)))" office:value-type="float" office:value="-703" calcext:value-type="float">
            <text:p>-703,00</text:p>
          </table:table-cell>
          <table:table-cell table:style-name="ce115" table:formula="of:=IF([.C41]+[.C40]=0;0;IF([.C41]=0.6;SIGN([.C38])*([.C40]+1);SIGN([.C38])*([.C40]+([.C39]-INT([.C39]))*3/5)))" office:value-type="float" office:value="-708" calcext:value-type="float">
            <text:p>-708,00</text:p>
          </table:table-cell>
          <table:table-cell table:style-name="ce115" table:formula="of:=IF([.D41]+[.D40]=0;0;IF([.D41]=0.6;SIGN([.D38])*([.D40]+1);SIGN([.D38])*([.D40]+([.D39]-INT([.D39]))*3/5)))" office:value-type="float" office:value="-713" calcext:value-type="float">
            <text:p>-713,00</text:p>
          </table:table-cell>
          <table:table-cell table:style-name="ce115" table:formula="of:=IF([.E41]+[.E40]=0;0;IF([.E41]=0.6;SIGN([.E38])*([.E40]+1);SIGN([.E38])*([.E40]+([.E39]-INT([.E39]))*3/5)))" office:value-type="float" office:value="-718" calcext:value-type="float">
            <text:p>-718,00</text:p>
          </table:table-cell>
          <table:table-cell table:style-name="ce115" table:formula="of:=IF([.F41]+[.F40]=0;0;IF([.F41]=0.6;SIGN([.F38])*([.F40]+1);SIGN([.F38])*([.F40]+([.F39]-INT([.F39]))*3/5)))" office:value-type="float" office:value="-723" calcext:value-type="float">
            <text:p>-723,00</text:p>
          </table:table-cell>
          <table:table-cell table:style-name="ce115" table:formula="of:=IF([.G41]+[.G40]=0;0;IF([.G41]=0.6;SIGN([.G38])*([.G40]+1);SIGN([.G38])*([.G40]+([.G39]-INT([.G39]))*3/5)))" office:value-type="float" office:value="-723" calcext:value-type="float">
            <text:p>-723,00</text:p>
          </table:table-cell>
          <table:table-cell table:style-name="ce115" table:formula="of:=IF([.H41]+[.H40]=0;0;IF([.H41]=0.6;SIGN([.H38])*([.H40]+1);SIGN([.H38])*([.H40]+([.H39]-INT([.H39]))*3/5)))" office:value-type="float" office:value="-723" calcext:value-type="float">
            <text:p>-723,00</text:p>
          </table:table-cell>
          <table:table-cell table:style-name="ce115" table:formula="of:=IF([.I41]+[.I40]=0;0;IF([.I41]=0.6;SIGN([.I38])*([.I40]+1);SIGN([.I38])*([.I40]+([.I39]-INT([.I39]))*3/5)))" office:value-type="float" office:value="-728" calcext:value-type="float">
            <text:p>-728,00</text:p>
          </table:table-cell>
          <table:table-cell table:style-name="ce115" table:formula="of:=IF([.J41]+[.J40]=0;0;IF([.J41]=0.6;SIGN([.J38])*([.J40]+1);SIGN([.J38])*([.J40]+([.J39]-INT([.J39]))*3/5)))" office:value-type="float" office:value="-733" calcext:value-type="float">
            <text:p>-733,00</text:p>
          </table:table-cell>
          <table:table-cell table:style-name="ce115" table:formula="of:=IF([.K41]+[.K40]=0;0;IF([.K41]=0.6;SIGN([.K38])*([.K40]+1);SIGN([.K38])*([.K40]+([.K39]-INT([.K39]))*3/5)))" office:value-type="float" office:value="-738" calcext:value-type="float">
            <text:p>-738,00</text:p>
          </table:table-cell>
          <table:table-cell table:style-name="ce115" table:formula="of:=IF([.L41]+[.L40]=0;0;IF([.L41]=0.6;SIGN([.L38])*([.L40]+1);SIGN([.L38])*([.L40]+([.L39]-INT([.L39]))*3/5)))" office:value-type="float" office:value="-743" calcext:value-type="float">
            <text:p>-743,00</text:p>
          </table:table-cell>
          <table:table-cell table:style-name="ce115" table:formula="of:=IF([.M41]+[.M40]=0;0;IF([.M41]=0.6;SIGN([.M38])*([.M40]+1);SIGN([.M38])*([.M40]+([.M39]-INT([.M39]))*3/5)))" office:value-type="float" office:value="-748" calcext:value-type="float">
            <text:p>-748,00</text:p>
          </table:table-cell>
          <table:table-cell table:style-name="ce115" table:formula="of:=IF([.N41]+[.N40]=0;0;IF([.N41]=0.6;SIGN([.N38])*([.N40]+1);SIGN([.N38])*([.N40]+([.N39]-INT([.N39]))*3/5)))" office:value-type="float" office:value="-748" calcext:value-type="float">
            <text:p>-748,00</text:p>
          </table:table-cell>
          <table:table-cell table:style-name="ce115" table:formula="of:=IF([.O41]+[.O40]=0;0;IF([.O41]=0.6;SIGN([.O38])*([.O40]+1);SIGN([.O38])*([.O40]+([.O39]-INT([.O39]))*3/5)))" office:value-type="float" office:value="-748" calcext:value-type="float">
            <text:p>-748,00</text:p>
          </table:table-cell>
          <table:table-cell table:style-name="ce115" table:formula="of:=IF([.P41]+[.P40]=0;0;IF([.P41]=0.6;SIGN([.P38])*([.P40]+1);SIGN([.P38])*([.P40]+([.P39]-INT([.P39]))*3/5)))" office:value-type="float" office:value="-753" calcext:value-type="float">
            <text:p>-753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table:number-columns-repeated="17"/>
          <table:table-cell table:style-name="ce75"/>
          <table:table-cell table:number-columns-repeated="46"/>
        </table:table-row>
        <table:table-row table:style-name="ro7">
          <table:table-cell table:style-name="ce74" office:value-type="string" calcext:value-type="string">
            <text:p>Datum</text:p>
          </table:table-cell>
          <table:table-cell table:style-name="ce99" table:formula="of:=[.$B$9]+COLUMN([.B47])+13" office:value-type="date" office:date-value="2019-07-16" calcext:value-type="date">
            <text:p>16. Jul</text:p>
          </table:table-cell>
          <table:table-cell table:style-name="ce99" table:formula="of:=[.$B$9]+COLUMN([.C47])+13" office:value-type="date" office:date-value="2019-07-17" calcext:value-type="date">
            <text:p>17. Jul</text:p>
          </table:table-cell>
          <table:table-cell table:style-name="ce99" table:formula="of:=[.$B$9]+COLUMN([.D47])+13" office:value-type="date" office:date-value="2019-07-18" calcext:value-type="date">
            <text:p>18. Jul</text:p>
          </table:table-cell>
          <table:table-cell table:style-name="ce99" table:formula="of:=[.$B$9]+COLUMN([.E47])+13" office:value-type="date" office:date-value="2019-07-19" calcext:value-type="date">
            <text:p>19. Jul</text:p>
          </table:table-cell>
          <table:table-cell table:style-name="ce99" table:formula="of:=[.$B$9]+COLUMN([.F47])+13" office:value-type="date" office:date-value="2019-07-20" calcext:value-type="date">
            <text:p>20. Jul</text:p>
          </table:table-cell>
          <table:table-cell table:style-name="ce99" table:formula="of:=[.$B$9]+COLUMN([.G47])+13" office:value-type="date" office:date-value="2019-07-21" calcext:value-type="date">
            <text:p>21. Jul</text:p>
          </table:table-cell>
          <table:table-cell table:style-name="ce99" table:formula="of:=[.$B$9]+COLUMN([.H47])+13" office:value-type="date" office:date-value="2019-07-22" calcext:value-type="date">
            <text:p>22. Jul</text:p>
          </table:table-cell>
          <table:table-cell table:style-name="ce99" table:formula="of:=[.$B$9]+COLUMN([.I47])+13" office:value-type="date" office:date-value="2019-07-23" calcext:value-type="date">
            <text:p>23. Jul</text:p>
          </table:table-cell>
          <table:table-cell table:style-name="ce99" table:formula="of:=[.$B$9]+COLUMN([.J47])+13" office:value-type="date" office:date-value="2019-07-24" calcext:value-type="date">
            <text:p>24. Jul</text:p>
          </table:table-cell>
          <table:table-cell table:style-name="ce99" table:formula="of:=[.$B$9]+COLUMN([.K47])+13" office:value-type="date" office:date-value="2019-07-25" calcext:value-type="date">
            <text:p>25. Jul</text:p>
          </table:table-cell>
          <table:table-cell table:style-name="ce99" table:formula="of:=[.$B$9]+COLUMN([.L47])+13" office:value-type="date" office:date-value="2019-07-26" calcext:value-type="date">
            <text:p>26. Jul</text:p>
          </table:table-cell>
          <table:table-cell table:style-name="ce99" table:formula="of:=[.$B$9]+COLUMN([.M47])+13" office:value-type="date" office:date-value="2019-07-27" calcext:value-type="date">
            <text:p>27. Jul</text:p>
          </table:table-cell>
          <table:table-cell table:style-name="ce99" table:formula="of:=[.$B$9]+COLUMN([.N47])+13" office:value-type="date" office:date-value="2019-07-28" calcext:value-type="date">
            <text:p>28. Jul</text:p>
          </table:table-cell>
          <table:table-cell table:style-name="ce99" table:formula="of:=IF(MONTH([.$B$9]+COLUMN([.O48])+13)=MONTH([.$B$9]);[.$B$9]+COLUMN([.O48])+13;&quot;&quot;)" office:value-type="date" office:date-value="2019-07-29" calcext:value-type="date">
            <text:p>29. Jul</text:p>
          </table:table-cell>
          <table:table-cell table:style-name="ce99" table:formula="of:=IF(MONTH([.$B$9]+COLUMN([.P48])+13)=MONTH([.$B$9]);[.$B$9]+COLUMN([.P48])+13;&quot;&quot;)" office:value-type="date" office:date-value="2019-07-30" calcext:value-type="date">
            <text:p>30. Jul</text:p>
          </table:table-cell>
          <table:table-cell table:style-name="ce99" table:formula="of:=IF(MONTH([.$B$9]+COLUMN([.Q48])+13)=MONTH([.$B$9]);[.$B$9]+COLUMN([.Q48])+13;&quot;&quot;)" office:value-type="date" office:date-value="2019-07-31" calcext:value-type="date">
            <text:p>31. Jul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Wochentag</text:p>
          </table:table-cell>
          <table:table-cell table:style-name="ce100" table:formula="of:=[.B45]" office:value-type="date" office:date-value="2019-07-16" calcext:value-type="date">
            <text:p>Di</text:p>
          </table:table-cell>
          <table:table-cell table:style-name="ce100" table:formula="of:=[.C45]" office:value-type="date" office:date-value="2019-07-17" calcext:value-type="date">
            <text:p>Mi</text:p>
          </table:table-cell>
          <table:table-cell table:style-name="ce100" table:formula="of:=[.D45]" office:value-type="date" office:date-value="2019-07-18" calcext:value-type="date">
            <text:p>Do</text:p>
          </table:table-cell>
          <table:table-cell table:style-name="ce100" table:formula="of:=[.E45]" office:value-type="date" office:date-value="2019-07-19" calcext:value-type="date">
            <text:p>Fr</text:p>
          </table:table-cell>
          <table:table-cell table:style-name="ce100" table:formula="of:=[.F45]" office:value-type="date" office:date-value="2019-07-20" calcext:value-type="date">
            <text:p>Sa</text:p>
          </table:table-cell>
          <table:table-cell table:style-name="ce100" table:formula="of:=[.G45]" office:value-type="date" office:date-value="2019-07-21" calcext:value-type="date">
            <text:p>So</text:p>
          </table:table-cell>
          <table:table-cell table:style-name="ce100" table:formula="of:=[.H45]" office:value-type="date" office:date-value="2019-07-22" calcext:value-type="date">
            <text:p>Mo</text:p>
          </table:table-cell>
          <table:table-cell table:style-name="ce100" table:formula="of:=[.I45]" office:value-type="date" office:date-value="2019-07-23" calcext:value-type="date">
            <text:p>Di</text:p>
          </table:table-cell>
          <table:table-cell table:style-name="ce100" table:formula="of:=[.J45]" office:value-type="date" office:date-value="2019-07-24" calcext:value-type="date">
            <text:p>Mi</text:p>
          </table:table-cell>
          <table:table-cell table:style-name="ce100" table:formula="of:=[.K45]" office:value-type="date" office:date-value="2019-07-25" calcext:value-type="date">
            <text:p>Do</text:p>
          </table:table-cell>
          <table:table-cell table:style-name="ce100" table:formula="of:=[.L45]" office:value-type="date" office:date-value="2019-07-26" calcext:value-type="date">
            <text:p>Fr</text:p>
          </table:table-cell>
          <table:table-cell table:style-name="ce100" table:formula="of:=[.M45]" office:value-type="date" office:date-value="2019-07-27" calcext:value-type="date">
            <text:p>Sa</text:p>
          </table:table-cell>
          <table:table-cell table:style-name="ce100" table:formula="of:=[.N45]" office:value-type="date" office:date-value="2019-07-28" calcext:value-type="date">
            <text:p>So</text:p>
          </table:table-cell>
          <table:table-cell table:style-name="ce100" table:formula="of:=[.O45]" office:value-type="date" office:date-value="2019-07-29" calcext:value-type="date">
            <text:p>Mo</text:p>
          </table:table-cell>
          <table:table-cell table:style-name="ce100" table:formula="of:=[.P45]" office:value-type="date" office:date-value="2019-07-30" calcext:value-type="date">
            <text:p>Di</text:p>
          </table:table-cell>
          <table:table-cell table:style-name="ce100" table:formula="of:=[.Q45]" office:value-type="date" office:date-value="2019-07-31" calcext:value-type="date">
            <text:p>Mi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ginn</text:p>
          </table:table-cell>
          <table:table-cell table:style-name="ce101" table:number-columns-repeated="3"/>
          <table:table-cell table:style-name="ce104" table:number-columns-repeated="13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Ende</text:p>
          </table:table-cell>
          <table:table-cell table:style-name="ce101" table:number-columns-repeated="3"/>
          <table:table-cell table:style-name="ce104" table:number-columns-repeated="13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Korrektur</text:p>
          </table:table-cell>
          <table:table-cell table:style-name="ce102" table:formula="of:=IF(AND([.B53]&gt;0;OR([.B58]=&quot;ur&quot;;[.B58]=&quot;ar&quot;;[.B58]=&quot;kr&quot;;[.B58]=&quot;Di&quot;;[.B58]=&quot;mk&quot;));[.$I$1];0)" office:value-type="float" office:value="0" calcext:value-type="float">
            <text:p>0,00</text:p>
          </table:table-cell>
          <table:table-cell table:style-name="ce102" table:formula="of:=IF(AND([.C53]&gt;0;OR([.C58]=&quot;ur&quot;;[.C58]=&quot;ar&quot;;[.C58]=&quot;kr&quot;;[.C58]=&quot;Di&quot;;[.C58]=&quot;mk&quot;));[.$I$1];0)" office:value-type="float" office:value="0" calcext:value-type="float">
            <text:p>0,00</text:p>
          </table:table-cell>
          <table:table-cell table:style-name="ce102" table:formula="of:=IF(AND([.D53]&gt;0;OR([.D58]=&quot;ur&quot;;[.D58]=&quot;ar&quot;;[.D58]=&quot;kr&quot;;[.D58]=&quot;Di&quot;;[.D58]=&quot;mk&quot;));[.$I$1];0)" office:value-type="float" office:value="0" calcext:value-type="float">
            <text:p>0,00</text:p>
          </table:table-cell>
          <table:table-cell table:style-name="ce102" table:formula="of:=IF(AND([.E53]&gt;0;OR([.E58]=&quot;ur&quot;;[.E58]=&quot;ar&quot;;[.E58]=&quot;kr&quot;;[.E58]=&quot;Di&quot;;[.E58]=&quot;mk&quot;));[.$I$1];0)" office:value-type="float" office:value="0" calcext:value-type="float">
            <text:p>0,00</text:p>
          </table:table-cell>
          <table:table-cell table:style-name="ce102" table:formula="of:=IF(AND([.F53]&gt;0;OR([.F58]=&quot;ur&quot;;[.F58]=&quot;ar&quot;;[.F58]=&quot;kr&quot;;[.F58]=&quot;Di&quot;;[.F58]=&quot;mk&quot;));[.$I$1];0)" office:value-type="float" office:value="0" calcext:value-type="float">
            <text:p>0,00</text:p>
          </table:table-cell>
          <table:table-cell table:style-name="ce102" table:formula="of:=IF(AND([.G53]&gt;0;OR([.G58]=&quot;ur&quot;;[.G58]=&quot;ar&quot;;[.G58]=&quot;kr&quot;;[.G58]=&quot;Di&quot;;[.G58]=&quot;mk&quot;));[.$I$1];0)" office:value-type="float" office:value="0" calcext:value-type="float">
            <text:p>0,00</text:p>
          </table:table-cell>
          <table:table-cell table:style-name="ce102" table:formula="of:=IF(AND([.H53]&gt;0;OR([.H58]=&quot;ur&quot;;[.H58]=&quot;ar&quot;;[.H58]=&quot;kr&quot;;[.H58]=&quot;Di&quot;;[.H58]=&quot;mk&quot;));[.$I$1];0)" office:value-type="float" office:value="0" calcext:value-type="float">
            <text:p>0,00</text:p>
          </table:table-cell>
          <table:table-cell table:style-name="ce102" table:formula="of:=IF(AND([.I53]&gt;0;OR([.I58]=&quot;ur&quot;;[.I58]=&quot;ar&quot;;[.I58]=&quot;kr&quot;;[.I58]=&quot;Di&quot;;[.I58]=&quot;mk&quot;));[.$I$1];0)" office:value-type="float" office:value="0" calcext:value-type="float">
            <text:p>0,00</text:p>
          </table:table-cell>
          <table:table-cell table:style-name="ce102" table:formula="of:=IF(AND([.J53]&gt;0;OR([.J58]=&quot;ur&quot;;[.J58]=&quot;ar&quot;;[.J58]=&quot;kr&quot;;[.J58]=&quot;Di&quot;;[.J58]=&quot;mk&quot;));[.$I$1];0)" office:value-type="float" office:value="0" calcext:value-type="float">
            <text:p>0,00</text:p>
          </table:table-cell>
          <table:table-cell table:style-name="ce102" table:formula="of:=IF(AND([.K53]&gt;0;OR([.K58]=&quot;ur&quot;;[.K58]=&quot;ar&quot;;[.K58]=&quot;kr&quot;;[.K58]=&quot;Di&quot;;[.K58]=&quot;mk&quot;));[.$I$1];0)" office:value-type="float" office:value="0" calcext:value-type="float">
            <text:p>0,00</text:p>
          </table:table-cell>
          <table:table-cell table:style-name="ce102" table:formula="of:=IF(AND([.L53]&gt;0;OR([.L58]=&quot;ur&quot;;[.L58]=&quot;ar&quot;;[.L58]=&quot;kr&quot;;[.L58]=&quot;Di&quot;;[.L58]=&quot;mk&quot;));[.$I$1];0)" office:value-type="float" office:value="0" calcext:value-type="float">
            <text:p>0,00</text:p>
          </table:table-cell>
          <table:table-cell table:style-name="ce102" table:formula="of:=IF(AND([.M53]&gt;0;OR([.M58]=&quot;ur&quot;;[.M58]=&quot;ar&quot;;[.M58]=&quot;kr&quot;;[.M58]=&quot;Di&quot;;[.M58]=&quot;mk&quot;));[.$I$1];0)" office:value-type="float" office:value="0" calcext:value-type="float">
            <text:p>0,00</text:p>
          </table:table-cell>
          <table:table-cell table:style-name="ce102" table:formula="of:=IF(AND([.N53]&gt;0;OR([.N58]=&quot;ur&quot;;[.N58]=&quot;ar&quot;;[.N58]=&quot;kr&quot;;[.N58]=&quot;Di&quot;;[.N58]=&quot;mk&quot;));[.$I$1];0)" office:value-type="float" office:value="0" calcext:value-type="float">
            <text:p>0,00</text:p>
          </table:table-cell>
          <table:table-cell table:style-name="ce102" table:formula="of:=IF(AND([.O53]&gt;0;OR([.O58]=&quot;ur&quot;;[.O58]=&quot;ar&quot;;[.O58]=&quot;kr&quot;;[.O58]=&quot;Di&quot;;[.O58]=&quot;mk&quot;));[.$I$1];0)" office:value-type="float" office:value="0" calcext:value-type="float">
            <text:p>0,00</text:p>
          </table:table-cell>
          <table:table-cell table:style-name="ce102" table:formula="of:=IF(AND([.P53]&gt;0;OR([.P58]=&quot;ur&quot;;[.P58]=&quot;ar&quot;;[.P58]=&quot;kr&quot;;[.P58]=&quot;Di&quot;;[.P58]=&quot;mk&quot;));[.$I$1];0)" office:value-type="float" office:value="0" calcext:value-type="float">
            <text:p>0,00</text:p>
          </table:table-cell>
          <table:table-cell table:style-name="ce102" table:formula="of:=IF(AND([.Q53]&gt;0;OR([.Q58]=&quot;ur&quot;;[.Q58]=&quot;ar&quot;;[.Q58]=&quot;kr&quot;;[.Q58]=&quot;Di&quot;;[.Q58]=&quot;mk&quot;));[.$I$1];0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merkung</text:p>
          </table:table-cell>
          <table:table-cell table:style-name="ce103" table:number-columns-repeated="16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Mittagspause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sonst.Unterbr.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oll</text:p>
          </table:table-cell>
          <table:table-cell table:style-name="ce105" table:formula="of:=IF(OR(WEEKDAY([.B46])=7;WEEKDAY([.B46])=1;[.B58]=&quot;gf&quot;);0;[.$C$9])" office:value-type="float" office:value="5" calcext:value-type="float">
            <text:p>5,000</text:p>
          </table:table-cell>
          <table:table-cell table:style-name="ce105" table:formula="of:=IF(OR(WEEKDAY([.C46])=7;WEEKDAY([.C46])=1;[.C58]=&quot;gf&quot;);0;[.$C$9])" office:value-type="float" office:value="5" calcext:value-type="float">
            <text:p>5,000</text:p>
          </table:table-cell>
          <table:table-cell table:style-name="ce105" table:formula="of:=IF(OR(WEEKDAY([.D46])=7;WEEKDAY([.D46])=1;[.D58]=&quot;gf&quot;);0;[.$C$9])" office:value-type="float" office:value="5" calcext:value-type="float">
            <text:p>5,000</text:p>
          </table:table-cell>
          <table:table-cell table:style-name="ce105" table:formula="of:=IF(OR(WEEKDAY([.E46])=7;WEEKDAY([.E46])=1;[.E58]=&quot;gf&quot;);0;[.$C$9])" office:value-type="float" office:value="5" calcext:value-type="float">
            <text:p>5,000</text:p>
          </table:table-cell>
          <table:table-cell table:style-name="ce105" table:formula="of:=IF(OR(WEEKDAY([.F46])=7;WEEKDAY([.F46])=1;[.F58]=&quot;gf&quot;);0;[.$C$9])" office:value-type="float" office:value="0" calcext:value-type="float">
            <text:p>0,000</text:p>
          </table:table-cell>
          <table:table-cell table:style-name="ce105" table:formula="of:=IF(OR(WEEKDAY([.G46])=7;WEEKDAY([.G46])=1;[.G58]=&quot;gf&quot;);0;[.$C$9])" office:value-type="float" office:value="0" calcext:value-type="float">
            <text:p>0,000</text:p>
          </table:table-cell>
          <table:table-cell table:style-name="ce105" table:formula="of:=IF(OR(WEEKDAY([.H46])=7;WEEKDAY([.H46])=1;[.H58]=&quot;gf&quot;);0;[.$C$9])" office:value-type="float" office:value="5" calcext:value-type="float">
            <text:p>5,000</text:p>
          </table:table-cell>
          <table:table-cell table:style-name="ce105" table:formula="of:=IF(OR(WEEKDAY([.I46])=7;WEEKDAY([.I46])=1;[.I58]=&quot;gf&quot;);0;[.$C$9])" office:value-type="float" office:value="5" calcext:value-type="float">
            <text:p>5,000</text:p>
          </table:table-cell>
          <table:table-cell table:style-name="ce105" table:formula="of:=IF(OR(WEEKDAY([.J46])=7;WEEKDAY([.J46])=1;[.J58]=&quot;gf&quot;);0;[.$C$9])" office:value-type="float" office:value="5" calcext:value-type="float">
            <text:p>5,000</text:p>
          </table:table-cell>
          <table:table-cell table:style-name="ce105" table:formula="of:=IF(OR(WEEKDAY([.K46])=7;WEEKDAY([.K46])=1;[.K58]=&quot;gf&quot;);0;[.$C$9])" office:value-type="float" office:value="5" calcext:value-type="float">
            <text:p>5,000</text:p>
          </table:table-cell>
          <table:table-cell table:style-name="ce105" table:formula="of:=IF(OR(WEEKDAY([.L46])=7;WEEKDAY([.L46])=1;[.L58]=&quot;gf&quot;);0;[.$C$9])" office:value-type="float" office:value="5" calcext:value-type="float">
            <text:p>5,000</text:p>
          </table:table-cell>
          <table:table-cell table:style-name="ce105" table:formula="of:=IF(OR(WEEKDAY([.M46])=7;WEEKDAY([.M46])=1;[.M58]=&quot;gf&quot;);0;[.$C$9])" office:value-type="float" office:value="0" calcext:value-type="float">
            <text:p>0,000</text:p>
          </table:table-cell>
          <table:table-cell table:style-name="ce105" table:formula="of:=IF(OR(WEEKDAY([.N46])=7;WEEKDAY([.N46])=1;[.N58]=&quot;gf&quot;);0;[.$C$9])" office:value-type="float" office:value="0" calcext:value-type="float">
            <text:p>0,000</text:p>
          </table:table-cell>
          <table:table-cell table:style-name="ce105" table:formula="of:=IF(OR(WEEKDAY([.O46])=7;WEEKDAY([.O46])=1;[.O58]=&quot;gf&quot;);0;[.$C$9])" office:value-type="float" office:value="5" calcext:value-type="float">
            <text:p>5,000</text:p>
          </table:table-cell>
          <table:table-cell table:style-name="ce105" table:formula="of:=IF(OR(WEEKDAY([.P46])=7;WEEKDAY([.P46])=1;[.P58]=&quot;gf&quot;);0;[.$C$9])" office:value-type="float" office:value="5" calcext:value-type="float">
            <text:p>5,000</text:p>
          </table:table-cell>
          <table:table-cell table:style-name="ce105" table:formula="of:=IF(OR(WEEKDAY([.Q46])=7;WEEKDAY([.Q46])=1;[.Q58]=&quot;gf&quot;);0;[.$C$9])" office:value-type="float" office:value="5" calcext:value-type="float">
            <text:p>5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ginn</text:p>
          </table:table-cell>
          <table:table-cell table:style-name="ce106" table:formula="of:=INT([.B47])+([.B47]-INT([.B47]))*5/3" office:value-type="float" office:value="0" calcext:value-type="float">
            <text:p>0,000</text:p>
          </table:table-cell>
          <table:table-cell table:style-name="ce106" table:formula="of:=INT([.C47])+([.C47]-INT([.C47]))*5/3" office:value-type="float" office:value="0" calcext:value-type="float">
            <text:p>0,000</text:p>
          </table:table-cell>
          <table:table-cell table:style-name="ce106" table:formula="of:=INT([.D47])+([.D47]-INT([.D47]))*5/3" office:value-type="float" office:value="0" calcext:value-type="float">
            <text:p>0,000</text:p>
          </table:table-cell>
          <table:table-cell table:style-name="ce106" table:formula="of:=INT([.E47])+([.E47]-INT([.E47]))*5/3" office:value-type="float" office:value="0" calcext:value-type="float">
            <text:p>0,000</text:p>
          </table:table-cell>
          <table:table-cell table:style-name="ce106" table:formula="of:=INT([.F47])+([.F47]-INT([.F47]))*5/3" office:value-type="float" office:value="0" calcext:value-type="float">
            <text:p>0,000</text:p>
          </table:table-cell>
          <table:table-cell table:style-name="ce106" table:formula="of:=INT([.G47])+([.G47]-INT([.G47]))*5/3" office:value-type="float" office:value="0" calcext:value-type="float">
            <text:p>0,000</text:p>
          </table:table-cell>
          <table:table-cell table:style-name="ce106" table:formula="of:=INT([.H47])+([.H47]-INT([.H47]))*5/3" office:value-type="float" office:value="0" calcext:value-type="float">
            <text:p>0,000</text:p>
          </table:table-cell>
          <table:table-cell table:style-name="ce106" table:formula="of:=INT([.I47])+([.I47]-INT([.I47]))*5/3" office:value-type="float" office:value="0" calcext:value-type="float">
            <text:p>0,000</text:p>
          </table:table-cell>
          <table:table-cell table:style-name="ce106" table:formula="of:=INT([.J47])+([.J47]-INT([.J47]))*5/3" office:value-type="float" office:value="0" calcext:value-type="float">
            <text:p>0,000</text:p>
          </table:table-cell>
          <table:table-cell table:style-name="ce106" table:formula="of:=INT([.K47])+([.K47]-INT([.K47]))*5/3" office:value-type="float" office:value="0" calcext:value-type="float">
            <text:p>0,000</text:p>
          </table:table-cell>
          <table:table-cell table:style-name="ce106" table:formula="of:=INT([.L47])+([.L47]-INT([.L47]))*5/3" office:value-type="float" office:value="0" calcext:value-type="float">
            <text:p>0,000</text:p>
          </table:table-cell>
          <table:table-cell table:style-name="ce106" table:formula="of:=INT([.M47])+([.M47]-INT([.M47]))*5/3" office:value-type="float" office:value="0" calcext:value-type="float">
            <text:p>0,000</text:p>
          </table:table-cell>
          <table:table-cell table:style-name="ce106" table:formula="of:=INT([.N47])+([.N47]-INT([.N47]))*5/3" office:value-type="float" office:value="0" calcext:value-type="float">
            <text:p>0,000</text:p>
          </table:table-cell>
          <table:table-cell table:style-name="ce106" table:formula="of:=INT([.O47])+([.O47]-INT([.O47]))*5/3" office:value-type="float" office:value="0" calcext:value-type="float">
            <text:p>0,000</text:p>
          </table:table-cell>
          <table:table-cell table:style-name="ce106" table:formula="of:=INT([.P47])+([.P47]-INT([.P47]))*5/3" office:value-type="float" office:value="0" calcext:value-type="float">
            <text:p>0,000</text:p>
          </table:table-cell>
          <table:table-cell table:style-name="ce106" table:formula="of:=INT([.Q47])+([.Q47]-INT([.Q47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Anfang begrenzt</text:p>
          </table:table-cell>
          <table:table-cell table:style-name="ce107" table:formula="of:=IF([.B48]&gt;[.$J$19];IF([.B54]&lt;[.$J$9];[.$J$9];[.B54]);0)" office:value-type="float" office:value="0" calcext:value-type="float">
            <text:p>0,000</text:p>
          </table:table-cell>
          <table:table-cell table:style-name="ce107" table:formula="of:=IF([.C48]&gt;[.$J$19];IF([.C54]&lt;[.$J$9];[.$J$9];[.C54]);0)" office:value-type="float" office:value="0" calcext:value-type="float">
            <text:p>0,000</text:p>
          </table:table-cell>
          <table:table-cell table:style-name="ce107" table:formula="of:=IF([.D48]&gt;[.$J$19];IF([.D54]&lt;[.$J$9];[.$J$9];[.D54]);0)" office:value-type="float" office:value="0" calcext:value-type="float">
            <text:p>0,000</text:p>
          </table:table-cell>
          <table:table-cell table:style-name="ce107" table:formula="of:=IF([.E48]&gt;[.$J$19];IF([.E54]&lt;[.$J$9];[.$J$9];[.E54]);0)" office:value-type="float" office:value="0" calcext:value-type="float">
            <text:p>0,000</text:p>
          </table:table-cell>
          <table:table-cell table:style-name="ce107" table:formula="of:=IF([.F48]&gt;[.$J$19];IF([.F54]&lt;[.$J$9];[.$J$9];[.F54]);0)" office:value-type="float" office:value="0" calcext:value-type="float">
            <text:p>0,000</text:p>
          </table:table-cell>
          <table:table-cell table:style-name="ce107" table:formula="of:=IF([.G48]&gt;[.$J$19];IF([.G54]&lt;[.$J$9];[.$J$9];[.G54]);0)" office:value-type="float" office:value="0" calcext:value-type="float">
            <text:p>0,000</text:p>
          </table:table-cell>
          <table:table-cell table:style-name="ce107" table:formula="of:=IF([.H48]&gt;[.$J$19];IF([.H54]&lt;[.$J$9];[.$J$9];[.H54]);0)" office:value-type="float" office:value="0" calcext:value-type="float">
            <text:p>0,000</text:p>
          </table:table-cell>
          <table:table-cell table:style-name="ce107" table:formula="of:=IF([.I48]&gt;[.$J$19];IF([.I54]&lt;[.$J$9];[.$J$9];[.I54]);0)" office:value-type="float" office:value="0" calcext:value-type="float">
            <text:p>0,000</text:p>
          </table:table-cell>
          <table:table-cell table:style-name="ce107" table:formula="of:=IF([.J48]&gt;[.$J$19];IF([.J54]&lt;[.$J$9];[.$J$9];[.J54]);0)" office:value-type="float" office:value="0" calcext:value-type="float">
            <text:p>0,000</text:p>
          </table:table-cell>
          <table:table-cell table:style-name="ce107" table:formula="of:=IF([.K48]&gt;[.$J$19];IF([.K54]&lt;[.$J$9];[.$J$9];[.K54]);0)" office:value-type="float" office:value="0" calcext:value-type="float">
            <text:p>0,000</text:p>
          </table:table-cell>
          <table:table-cell table:style-name="ce107" table:formula="of:=IF([.L48]&gt;[.$J$19];IF([.L54]&lt;[.$J$9];[.$J$9];[.L54]);0)" office:value-type="float" office:value="0" calcext:value-type="float">
            <text:p>0,000</text:p>
          </table:table-cell>
          <table:table-cell table:style-name="ce107" table:formula="of:=IF([.M48]&gt;[.$J$19];IF([.M54]&lt;[.$J$9];[.$J$9];[.M54]);0)" office:value-type="float" office:value="0" calcext:value-type="float">
            <text:p>0,000</text:p>
          </table:table-cell>
          <table:table-cell table:style-name="ce107" table:formula="of:=IF([.N48]&gt;[.$J$19];IF([.N54]&lt;[.$J$9];[.$J$9];[.N54]);0)" office:value-type="float" office:value="0" calcext:value-type="float">
            <text:p>0,000</text:p>
          </table:table-cell>
          <table:table-cell table:style-name="ce107" table:formula="of:=IF([.O48]&gt;[.$J$19];IF([.O54]&lt;[.$J$9];[.$J$9];[.O54]);0)" office:value-type="float" office:value="0" calcext:value-type="float">
            <text:p>0,000</text:p>
          </table:table-cell>
          <table:table-cell table:style-name="ce107" table:formula="of:=IF([.P48]&gt;[.$J$19];IF([.P54]&lt;[.$J$9];[.$J$9];[.P54]);0)" office:value-type="float" office:value="0" calcext:value-type="float">
            <text:p>0,000</text:p>
          </table:table-cell>
          <table:table-cell table:style-name="ce107" table:formula="of:=IF([.Q48]&gt;[.$J$19];IF([.Q54]&lt;[.$J$9];[.$J$9];[.Q54]);0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</text:p>
          </table:table-cell>
          <table:table-cell table:style-name="ce106" table:formula="of:=INT([.B48])+([.B48]-INT([.B48]))*5/3" office:value-type="float" office:value="0" calcext:value-type="float">
            <text:p>0,000</text:p>
          </table:table-cell>
          <table:table-cell table:style-name="ce106" table:formula="of:=INT([.C48])+([.C48]-INT([.C48]))*5/3" office:value-type="float" office:value="0" calcext:value-type="float">
            <text:p>0,000</text:p>
          </table:table-cell>
          <table:table-cell table:style-name="ce106" table:formula="of:=INT([.D48])+([.D48]-INT([.D48]))*5/3" office:value-type="float" office:value="0" calcext:value-type="float">
            <text:p>0,000</text:p>
          </table:table-cell>
          <table:table-cell table:style-name="ce106" table:formula="of:=INT([.E48])+([.E48]-INT([.E48]))*5/3" office:value-type="float" office:value="0" calcext:value-type="float">
            <text:p>0,000</text:p>
          </table:table-cell>
          <table:table-cell table:style-name="ce106" table:formula="of:=INT([.F48])+([.F48]-INT([.F48]))*5/3" office:value-type="float" office:value="0" calcext:value-type="float">
            <text:p>0,000</text:p>
          </table:table-cell>
          <table:table-cell table:style-name="ce106" table:formula="of:=INT([.G48])+([.G48]-INT([.G48]))*5/3" office:value-type="float" office:value="0" calcext:value-type="float">
            <text:p>0,000</text:p>
          </table:table-cell>
          <table:table-cell table:style-name="ce106" table:formula="of:=INT([.H48])+([.H48]-INT([.H48]))*5/3" office:value-type="float" office:value="0" calcext:value-type="float">
            <text:p>0,000</text:p>
          </table:table-cell>
          <table:table-cell table:style-name="ce106" table:formula="of:=INT([.I48])+([.I48]-INT([.I48]))*5/3" office:value-type="float" office:value="0" calcext:value-type="float">
            <text:p>0,000</text:p>
          </table:table-cell>
          <table:table-cell table:style-name="ce106" table:formula="of:=INT([.J48])+([.J48]-INT([.J48]))*5/3" office:value-type="float" office:value="0" calcext:value-type="float">
            <text:p>0,000</text:p>
          </table:table-cell>
          <table:table-cell table:style-name="ce106" table:formula="of:=INT([.K48])+([.K48]-INT([.K48]))*5/3" office:value-type="float" office:value="0" calcext:value-type="float">
            <text:p>0,000</text:p>
          </table:table-cell>
          <table:table-cell table:style-name="ce106" table:formula="of:=INT([.L48])+([.L48]-INT([.L48]))*5/3" office:value-type="float" office:value="0" calcext:value-type="float">
            <text:p>0,000</text:p>
          </table:table-cell>
          <table:table-cell table:style-name="ce106" table:formula="of:=INT([.M48])+([.M48]-INT([.M48]))*5/3" office:value-type="float" office:value="0" calcext:value-type="float">
            <text:p>0,000</text:p>
          </table:table-cell>
          <table:table-cell table:style-name="ce106" table:formula="of:=INT([.N48])+([.N48]-INT([.N48]))*5/3" office:value-type="float" office:value="0" calcext:value-type="float">
            <text:p>0,000</text:p>
          </table:table-cell>
          <table:table-cell table:style-name="ce106" table:formula="of:=INT([.O48])+([.O48]-INT([.O48]))*5/3" office:value-type="float" office:value="0" calcext:value-type="float">
            <text:p>0,000</text:p>
          </table:table-cell>
          <table:table-cell table:style-name="ce106" table:formula="of:=INT([.P48])+([.P48]-INT([.P48]))*5/3" office:value-type="float" office:value="0" calcext:value-type="float">
            <text:p>0,000</text:p>
          </table:table-cell>
          <table:table-cell table:style-name="ce106" table:formula="of:=INT([.Q48])+([.Q48]-INT([.Q48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 begrenzt</text:p>
          </table:table-cell>
          <table:table-cell table:style-name="ce107" table:formula="of:=IF([.B56]&gt;[.$J$10];[.$J$10];[.B56])" office:value-type="float" office:value="0" calcext:value-type="float">
            <text:p>0,000</text:p>
          </table:table-cell>
          <table:table-cell table:style-name="ce107" table:formula="of:=IF([.C56]&gt;[.$J$10];[.$J$10];[.C56])" office:value-type="float" office:value="0" calcext:value-type="float">
            <text:p>0,000</text:p>
          </table:table-cell>
          <table:table-cell table:style-name="ce107" table:formula="of:=IF([.D56]&gt;[.$J$10];[.$J$10];[.D56])" office:value-type="float" office:value="0" calcext:value-type="float">
            <text:p>0,000</text:p>
          </table:table-cell>
          <table:table-cell table:style-name="ce107" table:formula="of:=IF([.E56]&gt;[.$J$10];[.$J$10];[.E56])" office:value-type="float" office:value="0" calcext:value-type="float">
            <text:p>0,000</text:p>
          </table:table-cell>
          <table:table-cell table:style-name="ce107" table:formula="of:=IF([.F56]&gt;[.$J$10];[.$J$10];[.F56])" office:value-type="float" office:value="0" calcext:value-type="float">
            <text:p>0,000</text:p>
          </table:table-cell>
          <table:table-cell table:style-name="ce107" table:formula="of:=IF([.G56]&gt;[.$J$10];[.$J$10];[.G56])" office:value-type="float" office:value="0" calcext:value-type="float">
            <text:p>0,000</text:p>
          </table:table-cell>
          <table:table-cell table:style-name="ce107" table:formula="of:=IF([.H56]&gt;[.$J$10];[.$J$10];[.H56])" office:value-type="float" office:value="0" calcext:value-type="float">
            <text:p>0,000</text:p>
          </table:table-cell>
          <table:table-cell table:style-name="ce107" table:formula="of:=IF([.I56]&gt;[.$J$10];[.$J$10];[.I56])" office:value-type="float" office:value="0" calcext:value-type="float">
            <text:p>0,000</text:p>
          </table:table-cell>
          <table:table-cell table:style-name="ce107" table:formula="of:=IF([.J56]&gt;[.$J$10];[.$J$10];[.J56])" office:value-type="float" office:value="0" calcext:value-type="float">
            <text:p>0,000</text:p>
          </table:table-cell>
          <table:table-cell table:style-name="ce107" table:formula="of:=IF([.K56]&gt;[.$J$10];[.$J$10];[.K56])" office:value-type="float" office:value="0" calcext:value-type="float">
            <text:p>0,000</text:p>
          </table:table-cell>
          <table:table-cell table:style-name="ce107" table:formula="of:=IF([.L56]&gt;[.$J$10];[.$J$10];[.L56])" office:value-type="float" office:value="0" calcext:value-type="float">
            <text:p>0,000</text:p>
          </table:table-cell>
          <table:table-cell table:style-name="ce107" table:formula="of:=IF([.M56]&gt;[.$J$10];[.$J$10];[.M56])" office:value-type="float" office:value="0" calcext:value-type="float">
            <text:p>0,000</text:p>
          </table:table-cell>
          <table:table-cell table:style-name="ce107" table:formula="of:=IF([.N56]&gt;[.$J$10];[.$J$10];[.N56])" office:value-type="float" office:value="0" calcext:value-type="float">
            <text:p>0,000</text:p>
          </table:table-cell>
          <table:table-cell table:style-name="ce107" table:formula="of:=IF([.O56]&gt;[.$J$10];[.$J$10];[.O56])" office:value-type="float" office:value="0" calcext:value-type="float">
            <text:p>0,000</text:p>
          </table:table-cell>
          <table:table-cell table:style-name="ce107" table:formula="of:=IF([.P56]&gt;[.$J$10];[.$J$10];[.P56])" office:value-type="float" office:value="0" calcext:value-type="float">
            <text:p>0,000</text:p>
          </table:table-cell>
          <table:table-cell table:style-name="ce107" table:formula="of:=IF([.Q56]&gt;[.$J$10];[.$J$10];[.Q56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merkung klein</text:p>
          </table:table-cell>
          <table:table-cell table:style-name="ce108" table:formula="of:=LEFT(LOWER([.B50]);2)">
            <text:p/>
          </table:table-cell>
          <table:table-cell table:style-name="ce108" table:formula="of:=LEFT(LOWER([.C50]);2)">
            <text:p/>
          </table:table-cell>
          <table:table-cell table:style-name="ce108" table:formula="of:=LEFT(LOWER([.D50]);2)">
            <text:p/>
          </table:table-cell>
          <table:table-cell table:style-name="ce108" table:formula="of:=LEFT(LOWER([.E50]);2)">
            <text:p/>
          </table:table-cell>
          <table:table-cell table:style-name="ce108" table:formula="of:=LEFT(LOWER([.F50]);2)">
            <text:p/>
          </table:table-cell>
          <table:table-cell table:style-name="ce108" table:formula="of:=LEFT(LOWER([.G50]);2)">
            <text:p/>
          </table:table-cell>
          <table:table-cell table:style-name="ce108" table:formula="of:=LEFT(LOWER([.H50]);2)">
            <text:p/>
          </table:table-cell>
          <table:table-cell table:style-name="ce108" table:formula="of:=LEFT(LOWER([.I50]);2)">
            <text:p/>
          </table:table-cell>
          <table:table-cell table:style-name="ce108" table:formula="of:=LEFT(LOWER([.J50]);2)">
            <text:p/>
          </table:table-cell>
          <table:table-cell table:style-name="ce108" table:formula="of:=LEFT(LOWER([.K50]);2)">
            <text:p/>
          </table:table-cell>
          <table:table-cell table:style-name="ce108" table:formula="of:=LEFT(LOWER([.L50]);2)">
            <text:p/>
          </table:table-cell>
          <table:table-cell table:style-name="ce108" table:formula="of:=LEFT(LOWER([.M50]);2)">
            <text:p/>
          </table:table-cell>
          <table:table-cell table:style-name="ce108" table:formula="of:=LEFT(LOWER([.N50]);2)">
            <text:p/>
          </table:table-cell>
          <table:table-cell table:style-name="ce108" table:formula="of:=LEFT(LOWER([.O50]);2)">
            <text:p/>
          </table:table-cell>
          <table:table-cell table:style-name="ce108" table:formula="of:=LEFT(LOWER([.P50]);2)">
            <text:p/>
          </table:table-cell>
          <table:table-cell table:style-name="ce108" table:formula="of:=LEFT(LOWER([.Q50]);2)">
            <text:p/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Korrektur</text:p>
          </table:table-cell>
          <table:table-cell table:style-name="ce106" table:formula="of:=INT([.B49])+([.B49]-INT([.B49]))*5/3" office:value-type="float" office:value="0" calcext:value-type="float">
            <text:p>0,000</text:p>
          </table:table-cell>
          <table:table-cell table:style-name="ce106" table:formula="of:=INT([.C49])+([.C49]-INT([.C49]))*5/3" office:value-type="float" office:value="0" calcext:value-type="float">
            <text:p>0,000</text:p>
          </table:table-cell>
          <table:table-cell table:style-name="ce106" table:formula="of:=INT([.D49])+([.D49]-INT([.D49]))*5/3" office:value-type="float" office:value="0" calcext:value-type="float">
            <text:p>0,000</text:p>
          </table:table-cell>
          <table:table-cell table:style-name="ce106" table:formula="of:=INT([.E49])+([.E49]-INT([.E49]))*5/3" office:value-type="float" office:value="0" calcext:value-type="float">
            <text:p>0,000</text:p>
          </table:table-cell>
          <table:table-cell table:style-name="ce106" table:formula="of:=INT([.F49])+([.F49]-INT([.F49]))*5/3" office:value-type="float" office:value="0" calcext:value-type="float">
            <text:p>0,000</text:p>
          </table:table-cell>
          <table:table-cell table:style-name="ce106" table:formula="of:=INT([.G49])+([.G49]-INT([.G49]))*5/3" office:value-type="float" office:value="0" calcext:value-type="float">
            <text:p>0,000</text:p>
          </table:table-cell>
          <table:table-cell table:style-name="ce106" table:formula="of:=INT([.H49])+([.H49]-INT([.H49]))*5/3" office:value-type="float" office:value="0" calcext:value-type="float">
            <text:p>0,000</text:p>
          </table:table-cell>
          <table:table-cell table:style-name="ce106" table:formula="of:=INT([.I49])+([.I49]-INT([.I49]))*5/3" office:value-type="float" office:value="0" calcext:value-type="float">
            <text:p>0,000</text:p>
          </table:table-cell>
          <table:table-cell table:style-name="ce106" table:formula="of:=INT([.J49])+([.J49]-INT([.J49]))*5/3" office:value-type="float" office:value="0" calcext:value-type="float">
            <text:p>0,000</text:p>
          </table:table-cell>
          <table:table-cell table:style-name="ce106" table:formula="of:=INT([.K49])+([.K49]-INT([.K49]))*5/3" office:value-type="float" office:value="0" calcext:value-type="float">
            <text:p>0,000</text:p>
          </table:table-cell>
          <table:table-cell table:style-name="ce106" table:formula="of:=INT([.L49])+([.L49]-INT([.L49]))*5/3" office:value-type="float" office:value="0" calcext:value-type="float">
            <text:p>0,000</text:p>
          </table:table-cell>
          <table:table-cell table:style-name="ce106" table:formula="of:=INT([.M49])+([.M49]-INT([.M49]))*5/3" office:value-type="float" office:value="0" calcext:value-type="float">
            <text:p>0,000</text:p>
          </table:table-cell>
          <table:table-cell table:style-name="ce106" table:formula="of:=INT([.N49])+([.N49]-INT([.N49]))*5/3" office:value-type="float" office:value="0" calcext:value-type="float">
            <text:p>0,000</text:p>
          </table:table-cell>
          <table:table-cell table:style-name="ce106" table:formula="of:=INT([.O49])+([.O49]-INT([.O49]))*5/3" office:value-type="float" office:value="0" calcext:value-type="float">
            <text:p>0,000</text:p>
          </table:table-cell>
          <table:table-cell table:style-name="ce106" table:formula="of:=INT([.P49])+([.P49]-INT([.P49]))*5/3" office:value-type="float" office:value="0" calcext:value-type="float">
            <text:p>0,000</text:p>
          </table:table-cell>
          <table:table-cell table:style-name="ce106" table:formula="of:=INT([.Q49])+([.Q49]-INT([.Q49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6" office:value-type="string" calcext:value-type="string">
            <text:p>Pse.+Unterbg. (IST)</text:p>
          </table:table-cell>
          <table:table-cell table:style-name="ce106" table:formula="of:=INT([.B51])+INT([.B52])+((([.B51]-INT([.B51]))+[.B52]-INT([.B52])))*5/3" office:value-type="float" office:value="0" calcext:value-type="float">
            <text:p>0,000</text:p>
          </table:table-cell>
          <table:table-cell table:style-name="ce106" table:formula="of:=INT([.C51])+INT([.C52])+((([.C51]-INT([.C51]))+[.C52]-INT([.C52])))*5/3" office:value-type="float" office:value="0" calcext:value-type="float">
            <text:p>0,000</text:p>
          </table:table-cell>
          <table:table-cell table:style-name="ce106" table:formula="of:=INT([.D51])+INT([.D52])+((([.D51]-INT([.D51]))+[.D52]-INT([.D52])))*5/3" office:value-type="float" office:value="0" calcext:value-type="float">
            <text:p>0,000</text:p>
          </table:table-cell>
          <table:table-cell table:style-name="ce106" table:formula="of:=INT([.E51])+INT([.E52])+((([.E51]-INT([.E51]))+[.E52]-INT([.E52])))*5/3" office:value-type="float" office:value="0" calcext:value-type="float">
            <text:p>0,000</text:p>
          </table:table-cell>
          <table:table-cell table:style-name="ce106" table:formula="of:=INT([.F51])+INT([.F52])+((([.F51]-INT([.F51]))+[.F52]-INT([.F52])))*5/3" office:value-type="float" office:value="0" calcext:value-type="float">
            <text:p>0,000</text:p>
          </table:table-cell>
          <table:table-cell table:style-name="ce106" table:formula="of:=INT([.G51])+INT([.G52])+((([.G51]-INT([.G51]))+[.G52]-INT([.G52])))*5/3" office:value-type="float" office:value="0" calcext:value-type="float">
            <text:p>0,000</text:p>
          </table:table-cell>
          <table:table-cell table:style-name="ce106" table:formula="of:=INT([.H51])+INT([.H52])+((([.H51]-INT([.H51]))+[.H52]-INT([.H52])))*5/3" office:value-type="float" office:value="0" calcext:value-type="float">
            <text:p>0,000</text:p>
          </table:table-cell>
          <table:table-cell table:style-name="ce106" table:formula="of:=INT([.I51])+INT([.I52])+((([.I51]-INT([.I51]))+[.I52]-INT([.I52])))*5/3" office:value-type="float" office:value="0" calcext:value-type="float">
            <text:p>0,000</text:p>
          </table:table-cell>
          <table:table-cell table:style-name="ce106" table:formula="of:=INT([.J51])+INT([.J52])+((([.J51]-INT([.J51]))+[.J52]-INT([.J52])))*5/3" office:value-type="float" office:value="0" calcext:value-type="float">
            <text:p>0,000</text:p>
          </table:table-cell>
          <table:table-cell table:style-name="ce106" table:formula="of:=INT([.K51])+INT([.K52])+((([.K51]-INT([.K51]))+[.K52]-INT([.K52])))*5/3" office:value-type="float" office:value="0" calcext:value-type="float">
            <text:p>0,000</text:p>
          </table:table-cell>
          <table:table-cell table:style-name="ce106" table:formula="of:=INT([.L51])+INT([.L52])+((([.L51]-INT([.L51]))+[.L52]-INT([.L52])))*5/3" office:value-type="float" office:value="0" calcext:value-type="float">
            <text:p>0,000</text:p>
          </table:table-cell>
          <table:table-cell table:style-name="ce106" table:formula="of:=INT([.M51])+INT([.M52])+((([.M51]-INT([.M51]))+[.M52]-INT([.M52])))*5/3" office:value-type="float" office:value="0" calcext:value-type="float">
            <text:p>0,000</text:p>
          </table:table-cell>
          <table:table-cell table:style-name="ce106" table:formula="of:=INT([.N51])+INT([.N52])+((([.N51]-INT([.N51]))+[.N52]-INT([.N52])))*5/3" office:value-type="float" office:value="0" calcext:value-type="float">
            <text:p>0,000</text:p>
          </table:table-cell>
          <table:table-cell table:style-name="ce106" table:formula="of:=INT([.O51])+INT([.O52])+((([.O51]-INT([.O51]))+[.O52]-INT([.O52])))*5/3" office:value-type="float" office:value="0" calcext:value-type="float">
            <text:p>0,000</text:p>
          </table:table-cell>
          <table:table-cell table:style-name="ce106" table:formula="of:=INT([.P51])+INT([.P52])+((([.P51]-INT([.P51]))+[.P52]-INT([.P52])))*5/3" office:value-type="float" office:value="0" calcext:value-type="float">
            <text:p>0,000</text:p>
          </table:table-cell>
          <table:table-cell table:style-name="ce106" table:formula="of:=INT([.Q51])+INT([.Q52])+((([.Q51]-INT([.Q51]))+[.Q52]-INT([.Q52])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umme Soll</text:p>
          </table:table-cell>
          <table:table-cell table:style-name="ce120" table:formula="of:=[.B53]+[.P27]" office:value-type="float" office:value="60" calcext:value-type="float">
            <text:p>60,000</text:p>
          </table:table-cell>
          <table:table-cell table:style-name="ce128" table:formula="of:=[.B61]+[.C53]" office:value-type="float" office:value="65" calcext:value-type="float">
            <text:p>65,000</text:p>
          </table:table-cell>
          <table:table-cell table:style-name="ce128" table:formula="of:=[.C61]+[.D53]" office:value-type="float" office:value="70" calcext:value-type="float">
            <text:p>70,000</text:p>
          </table:table-cell>
          <table:table-cell table:style-name="ce128" table:formula="of:=[.D61]+[.E53]" office:value-type="float" office:value="75" calcext:value-type="float">
            <text:p>75,000</text:p>
          </table:table-cell>
          <table:table-cell table:style-name="ce128" table:formula="of:=[.E61]+[.F53]" office:value-type="float" office:value="75" calcext:value-type="float">
            <text:p>75,000</text:p>
          </table:table-cell>
          <table:table-cell table:style-name="ce128" table:formula="of:=[.F61]+[.G53]" office:value-type="float" office:value="75" calcext:value-type="float">
            <text:p>75,000</text:p>
          </table:table-cell>
          <table:table-cell table:style-name="ce128" table:formula="of:=[.G61]+[.H53]" office:value-type="float" office:value="80" calcext:value-type="float">
            <text:p>80,000</text:p>
          </table:table-cell>
          <table:table-cell table:style-name="ce128" table:formula="of:=[.H61]+[.I53]" office:value-type="float" office:value="85" calcext:value-type="float">
            <text:p>85,000</text:p>
          </table:table-cell>
          <table:table-cell table:style-name="ce128" table:formula="of:=[.I61]+[.J53]" office:value-type="float" office:value="90" calcext:value-type="float">
            <text:p>90,000</text:p>
          </table:table-cell>
          <table:table-cell table:style-name="ce128" table:formula="of:=[.J61]+[.K53]" office:value-type="float" office:value="95" calcext:value-type="float">
            <text:p>95,000</text:p>
          </table:table-cell>
          <table:table-cell table:style-name="ce128" table:formula="of:=[.K61]+[.L53]" office:value-type="float" office:value="100" calcext:value-type="float">
            <text:p>100,000</text:p>
          </table:table-cell>
          <table:table-cell table:style-name="ce128" table:formula="of:=[.L61]+[.M53]" office:value-type="float" office:value="100" calcext:value-type="float">
            <text:p>100,000</text:p>
          </table:table-cell>
          <table:table-cell table:style-name="ce128" table:formula="of:=[.M61]+[.N53]" office:value-type="float" office:value="100" calcext:value-type="float">
            <text:p>100,000</text:p>
          </table:table-cell>
          <table:table-cell table:style-name="ce128" table:formula="of:=[.N61]+[.O53]" office:value-type="float" office:value="105" calcext:value-type="float">
            <text:p>105,000</text:p>
          </table:table-cell>
          <table:table-cell table:style-name="ce128" table:formula="of:=[.O61]+[.P53]" office:value-type="float" office:value="110" calcext:value-type="float">
            <text:p>110,000</text:p>
          </table:table-cell>
          <table:table-cell table:style-name="ce198" table:formula="of:=[.P61]+[.Q53]" office:value-type="float" office:value="115" calcext:value-type="float">
            <text:p>115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S ohne Mpause</text:p>
          </table:table-cell>
          <table:table-cell table:style-name="ce110" table:formula="of:=[.B57]-[.B55]" office:value-type="float" office:value="0" calcext:value-type="float">
            <text:p>0,000</text:p>
          </table:table-cell>
          <table:table-cell table:style-name="ce110" table:formula="of:=[.C57]-[.C55]" office:value-type="float" office:value="0" calcext:value-type="float">
            <text:p>0,000</text:p>
          </table:table-cell>
          <table:table-cell table:style-name="ce110" table:formula="of:=[.D57]-[.D55]" office:value-type="float" office:value="0" calcext:value-type="float">
            <text:p>0,000</text:p>
          </table:table-cell>
          <table:table-cell table:style-name="ce110" table:formula="of:=[.E57]-[.E55]" office:value-type="float" office:value="0" calcext:value-type="float">
            <text:p>0,000</text:p>
          </table:table-cell>
          <table:table-cell table:style-name="ce110" table:formula="of:=[.F57]-[.F55]" office:value-type="float" office:value="0" calcext:value-type="float">
            <text:p>0,000</text:p>
          </table:table-cell>
          <table:table-cell table:style-name="ce110" table:formula="of:=[.G57]-[.G55]" office:value-type="float" office:value="0" calcext:value-type="float">
            <text:p>0,000</text:p>
          </table:table-cell>
          <table:table-cell table:style-name="ce110" table:formula="of:=[.H57]-[.H55]" office:value-type="float" office:value="0" calcext:value-type="float">
            <text:p>0,000</text:p>
          </table:table-cell>
          <table:table-cell table:style-name="ce110" table:formula="of:=[.I57]-[.I55]" office:value-type="float" office:value="0" calcext:value-type="float">
            <text:p>0,000</text:p>
          </table:table-cell>
          <table:table-cell table:style-name="ce110" table:formula="of:=[.J57]-[.J55]" office:value-type="float" office:value="0" calcext:value-type="float">
            <text:p>0,000</text:p>
          </table:table-cell>
          <table:table-cell table:style-name="ce110" table:formula="of:=[.K57]-[.K55]" office:value-type="float" office:value="0" calcext:value-type="float">
            <text:p>0,000</text:p>
          </table:table-cell>
          <table:table-cell table:style-name="ce110" table:formula="of:=[.L57]-[.L55]" office:value-type="float" office:value="0" calcext:value-type="float">
            <text:p>0,000</text:p>
          </table:table-cell>
          <table:table-cell table:style-name="ce110" table:formula="of:=[.M57]-[.M55]" office:value-type="float" office:value="0" calcext:value-type="float">
            <text:p>0,000</text:p>
          </table:table-cell>
          <table:table-cell table:style-name="ce110" table:formula="of:=[.N57]-[.N55]" office:value-type="float" office:value="0" calcext:value-type="float">
            <text:p>0,000</text:p>
          </table:table-cell>
          <table:table-cell table:style-name="ce110" table:formula="of:=[.O57]-[.O55]" office:value-type="float" office:value="0" calcext:value-type="float">
            <text:p>0,000</text:p>
          </table:table-cell>
          <table:table-cell table:style-name="ce110" table:formula="of:=[.P57]-[.P55]" office:value-type="float" office:value="0" calcext:value-type="float">
            <text:p>0,000</text:p>
          </table:table-cell>
          <table:table-cell table:style-name="ce110" table:formula="of:=[.Q57]-[.Q55]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Pause mind.</text:p>
          </table:table-cell>
          <table:table-cell table:style-name="ce111" table:formula="of:=IF([.B62]&gt;([.$E$10]+[.$F$9]);[.$F$10];IF([.B62]&gt;[.$E$9];[.$F$9];0))" office:value-type="float" office:value="0" calcext:value-type="float">
            <text:p>0,000</text:p>
          </table:table-cell>
          <table:table-cell table:style-name="ce111" table:formula="of:=IF([.C62]&gt;([.$E$10]+[.$F$9]);[.$F$10];IF([.C62]&gt;[.$E$9];[.$F$9];0))" office:value-type="float" office:value="0" calcext:value-type="float">
            <text:p>0,000</text:p>
          </table:table-cell>
          <table:table-cell table:style-name="ce111" table:formula="of:=IF([.D62]&gt;([.$E$10]+[.$F$9]);[.$F$10];IF([.D62]&gt;[.$E$9];[.$F$9];0))" office:value-type="float" office:value="0" calcext:value-type="float">
            <text:p>0,000</text:p>
          </table:table-cell>
          <table:table-cell table:style-name="ce111" table:formula="of:=IF([.E62]&gt;([.$E$10]+[.$F$9]);[.$F$10];IF([.E62]&gt;[.$E$9];[.$F$9];0))" office:value-type="float" office:value="0" calcext:value-type="float">
            <text:p>0,000</text:p>
          </table:table-cell>
          <table:table-cell table:style-name="ce111" table:formula="of:=IF([.F62]&gt;([.$E$10]+[.$F$9]);[.$F$10];IF([.F62]&gt;[.$E$9];[.$F$9];0))" office:value-type="float" office:value="0" calcext:value-type="float">
            <text:p>0,000</text:p>
          </table:table-cell>
          <table:table-cell table:style-name="ce111" table:formula="of:=IF([.G62]&gt;([.$E$10]+[.$F$9]);[.$F$10];IF([.G62]&gt;[.$E$9];[.$F$9];0))" office:value-type="float" office:value="0" calcext:value-type="float">
            <text:p>0,000</text:p>
          </table:table-cell>
          <table:table-cell table:style-name="ce111" table:formula="of:=IF([.H62]&gt;([.$E$10]+[.$F$9]);[.$F$10];IF([.H62]&gt;[.$E$9];[.$F$9];0))" office:value-type="float" office:value="0" calcext:value-type="float">
            <text:p>0,000</text:p>
          </table:table-cell>
          <table:table-cell table:style-name="ce111" table:formula="of:=IF([.I62]&gt;([.$E$10]+[.$F$9]);[.$F$10];IF([.I62]&gt;[.$E$9];[.$F$9];0))" office:value-type="float" office:value="0" calcext:value-type="float">
            <text:p>0,000</text:p>
          </table:table-cell>
          <table:table-cell table:style-name="ce111" table:formula="of:=IF([.J62]&gt;([.$E$10]+[.$F$9]);[.$F$10];IF([.J62]&gt;[.$E$9];[.$F$9];0))" office:value-type="float" office:value="0" calcext:value-type="float">
            <text:p>0,000</text:p>
          </table:table-cell>
          <table:table-cell table:style-name="ce111" table:formula="of:=IF([.K62]&gt;([.$E$10]+[.$F$9]);[.$F$10];IF([.K62]&gt;[.$E$9];[.$F$9];0))" office:value-type="float" office:value="0" calcext:value-type="float">
            <text:p>0,000</text:p>
          </table:table-cell>
          <table:table-cell table:style-name="ce111" table:formula="of:=IF([.L62]&gt;([.$E$10]+[.$F$9]);[.$F$10];IF([.L62]&gt;[.$E$9];[.$F$9];0))" office:value-type="float" office:value="0" calcext:value-type="float">
            <text:p>0,000</text:p>
          </table:table-cell>
          <table:table-cell table:style-name="ce111" table:formula="of:=IF([.M62]&gt;([.$E$10]+[.$F$9]);[.$F$10];IF([.M62]&gt;[.$E$9];[.$F$9];0))" office:value-type="float" office:value="0" calcext:value-type="float">
            <text:p>0,000</text:p>
          </table:table-cell>
          <table:table-cell table:style-name="ce111" table:formula="of:=IF([.N62]&gt;([.$E$10]+[.$F$9]);[.$F$10];IF([.N62]&gt;[.$E$9];[.$F$9];0))" office:value-type="float" office:value="0" calcext:value-type="float">
            <text:p>0,000</text:p>
          </table:table-cell>
          <table:table-cell table:style-name="ce111" table:formula="of:=IF([.O62]&gt;([.$E$10]+[.$F$9]);[.$F$10];IF([.O62]&gt;[.$E$9];[.$F$9];0))" office:value-type="float" office:value="0" calcext:value-type="float">
            <text:p>0,000</text:p>
          </table:table-cell>
          <table:table-cell table:style-name="ce111" table:formula="of:=IF([.P62]&gt;([.$E$10]+[.$F$9]);[.$F$10];IF([.P62]&gt;[.$E$9];[.$F$9];0))" office:value-type="float" office:value="0" calcext:value-type="float">
            <text:p>0,000</text:p>
          </table:table-cell>
          <table:table-cell table:style-name="ce111" table:formula="of:=IF([.Q62]&gt;([.$E$10]+[.$F$9]);[.$F$10];IF([.Q62]&gt;[.$E$9];[.$F$9];0)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Paus+Untbg. Ist</text:p>
          </table:table-cell>
          <table:table-cell table:style-name="ce111" table:formula="of:=IF([.B60]&gt;[.B63];[.B60];[.B63])" office:value-type="float" office:value="0" calcext:value-type="float">
            <text:p>0,000</text:p>
          </table:table-cell>
          <table:table-cell table:style-name="ce111" table:formula="of:=IF([.C60]&gt;[.C63];[.C60];[.C63])" office:value-type="float" office:value="0" calcext:value-type="float">
            <text:p>0,000</text:p>
          </table:table-cell>
          <table:table-cell table:style-name="ce111" table:formula="of:=IF([.D60]&gt;[.D63];[.D60];[.D63])" office:value-type="float" office:value="0" calcext:value-type="float">
            <text:p>0,000</text:p>
          </table:table-cell>
          <table:table-cell table:style-name="ce111" table:formula="of:=IF([.E60]&gt;[.E63];[.E60];[.E63])" office:value-type="float" office:value="0" calcext:value-type="float">
            <text:p>0,000</text:p>
          </table:table-cell>
          <table:table-cell table:style-name="ce111" table:formula="of:=IF([.F60]&gt;[.F63];[.F60];[.F63])" office:value-type="float" office:value="0" calcext:value-type="float">
            <text:p>0,000</text:p>
          </table:table-cell>
          <table:table-cell table:style-name="ce111" table:formula="of:=IF([.G60]&gt;[.G63];[.G60];[.G63])" office:value-type="float" office:value="0" calcext:value-type="float">
            <text:p>0,000</text:p>
          </table:table-cell>
          <table:table-cell table:style-name="ce111" table:formula="of:=IF([.H60]&gt;[.H63];[.H60];[.H63])" office:value-type="float" office:value="0" calcext:value-type="float">
            <text:p>0,000</text:p>
          </table:table-cell>
          <table:table-cell table:style-name="ce111" table:formula="of:=IF([.I60]&gt;[.I63];[.I60];[.I63])" office:value-type="float" office:value="0" calcext:value-type="float">
            <text:p>0,000</text:p>
          </table:table-cell>
          <table:table-cell table:style-name="ce111" table:formula="of:=IF([.J60]&gt;[.J63];[.J60];[.J63])" office:value-type="float" office:value="0" calcext:value-type="float">
            <text:p>0,000</text:p>
          </table:table-cell>
          <table:table-cell table:style-name="ce111" table:formula="of:=IF([.K60]&gt;[.K63];[.K60];[.K63])" office:value-type="float" office:value="0" calcext:value-type="float">
            <text:p>0,000</text:p>
          </table:table-cell>
          <table:table-cell table:style-name="ce111" table:formula="of:=IF([.L60]&gt;[.L63];[.L60];[.L63])" office:value-type="float" office:value="0" calcext:value-type="float">
            <text:p>0,000</text:p>
          </table:table-cell>
          <table:table-cell table:style-name="ce111" table:formula="of:=IF([.M60]&gt;[.M63];[.M60];[.M63])" office:value-type="float" office:value="0" calcext:value-type="float">
            <text:p>0,000</text:p>
          </table:table-cell>
          <table:table-cell table:style-name="ce111" table:formula="of:=IF([.N60]&gt;[.N63];[.N60];[.N63])" office:value-type="float" office:value="0" calcext:value-type="float">
            <text:p>0,000</text:p>
          </table:table-cell>
          <table:table-cell table:style-name="ce111" table:formula="of:=IF([.O60]&gt;[.O63];[.O60];[.O63])" office:value-type="float" office:value="0" calcext:value-type="float">
            <text:p>0,000</text:p>
          </table:table-cell>
          <table:table-cell table:style-name="ce111" table:formula="of:=IF([.P60]&gt;[.P63];[.P60];[.P63])" office:value-type="float" office:value="0" calcext:value-type="float">
            <text:p>0,000</text:p>
          </table:table-cell>
          <table:table-cell table:style-name="ce111" table:formula="of:=IF([.Q60]&gt;[.Q63];[.Q60];[.Q63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Pse.+Unterbg.</text:p>
          </table:table-cell>
          <table:table-cell table:style-name="ce112" table:formula="of:=INT([.B64])+([.B64]-INT([.B64]))*3/5" office:value-type="float" office:value="0" calcext:value-type="float">
            <text:p>0,00</text:p>
          </table:table-cell>
          <table:table-cell table:style-name="ce112" table:formula="of:=INT([.C64])+([.C64]-INT([.C64]))*3/5" office:value-type="float" office:value="0" calcext:value-type="float">
            <text:p>0,00</text:p>
          </table:table-cell>
          <table:table-cell table:style-name="ce112" table:formula="of:=INT([.D64])+([.D64]-INT([.D64]))*3/5" office:value-type="float" office:value="0" calcext:value-type="float">
            <text:p>0,00</text:p>
          </table:table-cell>
          <table:table-cell table:style-name="ce112" table:formula="of:=INT([.E64])+([.E64]-INT([.E64]))*3/5" office:value-type="float" office:value="0" calcext:value-type="float">
            <text:p>0,00</text:p>
          </table:table-cell>
          <table:table-cell table:style-name="ce112" table:formula="of:=INT([.F64])+([.F64]-INT([.F64]))*3/5" office:value-type="float" office:value="0" calcext:value-type="float">
            <text:p>0,00</text:p>
          </table:table-cell>
          <table:table-cell table:style-name="ce112" table:formula="of:=INT([.G64])+([.G64]-INT([.G64]))*3/5" office:value-type="float" office:value="0" calcext:value-type="float">
            <text:p>0,00</text:p>
          </table:table-cell>
          <table:table-cell table:style-name="ce112" table:formula="of:=INT([.H64])+([.H64]-INT([.H64]))*3/5" office:value-type="float" office:value="0" calcext:value-type="float">
            <text:p>0,00</text:p>
          </table:table-cell>
          <table:table-cell table:style-name="ce112" table:formula="of:=INT([.I64])+([.I64]-INT([.I64]))*3/5" office:value-type="float" office:value="0" calcext:value-type="float">
            <text:p>0,00</text:p>
          </table:table-cell>
          <table:table-cell table:style-name="ce112" table:formula="of:=INT([.J64])+([.J64]-INT([.J64]))*3/5" office:value-type="float" office:value="0" calcext:value-type="float">
            <text:p>0,00</text:p>
          </table:table-cell>
          <table:table-cell table:style-name="ce112" table:formula="of:=INT([.K64])+([.K64]-INT([.K64]))*3/5" office:value-type="float" office:value="0" calcext:value-type="float">
            <text:p>0,00</text:p>
          </table:table-cell>
          <table:table-cell table:style-name="ce112" table:formula="of:=INT([.L64])+([.L64]-INT([.L64]))*3/5" office:value-type="float" office:value="0" calcext:value-type="float">
            <text:p>0,00</text:p>
          </table:table-cell>
          <table:table-cell table:style-name="ce112" table:formula="of:=INT([.M64])+([.M64]-INT([.M64]))*3/5" office:value-type="float" office:value="0" calcext:value-type="float">
            <text:p>0,00</text:p>
          </table:table-cell>
          <table:table-cell table:style-name="ce112" table:formula="of:=INT([.N64])+([.N64]-INT([.N64]))*3/5" office:value-type="float" office:value="0" calcext:value-type="float">
            <text:p>0,00</text:p>
          </table:table-cell>
          <table:table-cell table:style-name="ce112" table:formula="of:=INT([.O64])+([.O64]-INT([.O64]))*3/5" office:value-type="float" office:value="0" calcext:value-type="float">
            <text:p>0,00</text:p>
          </table:table-cell>
          <table:table-cell table:style-name="ce112" table:formula="of:=INT([.P64])+([.P64]-INT([.P64]))*3/5" office:value-type="float" office:value="0" calcext:value-type="float">
            <text:p>0,00</text:p>
          </table:table-cell>
          <table:table-cell table:style-name="ce112" table:formula="of:=INT([.Q64])+([.Q64]-INT([.Q64]))*3/5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Tag ist</text:p>
          </table:table-cell>
          <table:table-cell table:style-name="ce113" table:formula="of:=ROUND([.B62]+[.B59]-[.B64];3)" office:value-type="float" office:value="0" calcext:value-type="float">
            <text:p>0,000</text:p>
          </table:table-cell>
          <table:table-cell table:style-name="ce113" table:formula="of:=ROUND([.C62]+[.C59]-[.C64];3)" office:value-type="float" office:value="0" calcext:value-type="float">
            <text:p>0,000</text:p>
          </table:table-cell>
          <table:table-cell table:style-name="ce113" table:formula="of:=ROUND([.D62]+[.D59]-[.D64];3)" office:value-type="float" office:value="0" calcext:value-type="float">
            <text:p>0,000</text:p>
          </table:table-cell>
          <table:table-cell table:style-name="ce113" table:formula="of:=ROUND([.E62]+[.E59]-[.E64];3)" office:value-type="float" office:value="0" calcext:value-type="float">
            <text:p>0,000</text:p>
          </table:table-cell>
          <table:table-cell table:style-name="ce113" table:formula="of:=ROUND([.F62]+[.F59]-[.F64];3)" office:value-type="float" office:value="0" calcext:value-type="float">
            <text:p>0,000</text:p>
          </table:table-cell>
          <table:table-cell table:style-name="ce113" table:formula="of:=ROUND([.G62]+[.G59]-[.G64];3)" office:value-type="float" office:value="0" calcext:value-type="float">
            <text:p>0,000</text:p>
          </table:table-cell>
          <table:table-cell table:style-name="ce113" table:formula="of:=ROUND([.H62]+[.H59]-[.H64];3)" office:value-type="float" office:value="0" calcext:value-type="float">
            <text:p>0,000</text:p>
          </table:table-cell>
          <table:table-cell table:style-name="ce113" table:formula="of:=ROUND([.I62]+[.I59]-[.I64];3)" office:value-type="float" office:value="0" calcext:value-type="float">
            <text:p>0,000</text:p>
          </table:table-cell>
          <table:table-cell table:style-name="ce113" table:formula="of:=ROUND([.J62]+[.J59]-[.J64];3)" office:value-type="float" office:value="0" calcext:value-type="float">
            <text:p>0,000</text:p>
          </table:table-cell>
          <table:table-cell table:style-name="ce113" table:formula="of:=ROUND([.K62]+[.K59]-[.K64];3)" office:value-type="float" office:value="0" calcext:value-type="float">
            <text:p>0,000</text:p>
          </table:table-cell>
          <table:table-cell table:style-name="ce113" table:formula="of:=ROUND([.L62]+[.L59]-[.L64];3)" office:value-type="float" office:value="0" calcext:value-type="float">
            <text:p>0,000</text:p>
          </table:table-cell>
          <table:table-cell table:style-name="ce113" table:formula="of:=ROUND([.M62]+[.M59]-[.M64];3)" office:value-type="float" office:value="0" calcext:value-type="float">
            <text:p>0,000</text:p>
          </table:table-cell>
          <table:table-cell table:style-name="ce113" table:formula="of:=ROUND([.N62]+[.N59]-[.N64];3)" office:value-type="float" office:value="0" calcext:value-type="float">
            <text:p>0,000</text:p>
          </table:table-cell>
          <table:table-cell table:style-name="ce113" table:formula="of:=ROUND([.O62]+[.O59]-[.O64];3)" office:value-type="float" office:value="0" calcext:value-type="float">
            <text:p>0,000</text:p>
          </table:table-cell>
          <table:table-cell table:style-name="ce113" table:formula="of:=ROUND([.P62]+[.P59]-[.P64];3)" office:value-type="float" office:value="0" calcext:value-type="float">
            <text:p>0,000</text:p>
          </table:table-cell>
          <table:table-cell table:style-name="ce113" table:formula="of:=ROUND([.Q62]+[.Q59]-[.Q64];3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Tag begrenzt</text:p>
          </table:table-cell>
          <table:table-cell table:style-name="ce111" table:formula="of:=IF([.B66]&gt;[.$D$9];[.$D$9];[.B66])" office:value-type="float" office:value="0" calcext:value-type="float">
            <text:p>0,000</text:p>
          </table:table-cell>
          <table:table-cell table:style-name="ce111" table:formula="of:=IF([.C66]&gt;[.$D$9];[.$D$9];[.C66])" office:value-type="float" office:value="0" calcext:value-type="float">
            <text:p>0,000</text:p>
          </table:table-cell>
          <table:table-cell table:style-name="ce111" table:formula="of:=IF([.D66]&gt;[.$D$9];[.$D$9];[.D66])" office:value-type="float" office:value="0" calcext:value-type="float">
            <text:p>0,000</text:p>
          </table:table-cell>
          <table:table-cell table:style-name="ce111" table:formula="of:=IF([.E66]&gt;[.$D$9];[.$D$9];[.E66])" office:value-type="float" office:value="0" calcext:value-type="float">
            <text:p>0,000</text:p>
          </table:table-cell>
          <table:table-cell table:style-name="ce111" table:formula="of:=IF([.F66]&gt;[.$D$9];[.$D$9];[.F66])" office:value-type="float" office:value="0" calcext:value-type="float">
            <text:p>0,000</text:p>
          </table:table-cell>
          <table:table-cell table:style-name="ce111" table:formula="of:=IF([.G66]&gt;[.$D$9];[.$D$9];[.G66])" office:value-type="float" office:value="0" calcext:value-type="float">
            <text:p>0,000</text:p>
          </table:table-cell>
          <table:table-cell table:style-name="ce111" table:formula="of:=IF([.H66]&gt;[.$D$9];[.$D$9];[.H66])" office:value-type="float" office:value="0" calcext:value-type="float">
            <text:p>0,000</text:p>
          </table:table-cell>
          <table:table-cell table:style-name="ce111" table:formula="of:=IF([.I66]&gt;[.$D$9];[.$D$9];[.I66])" office:value-type="float" office:value="0" calcext:value-type="float">
            <text:p>0,000</text:p>
          </table:table-cell>
          <table:table-cell table:style-name="ce111" table:formula="of:=IF([.J66]&gt;[.$D$9];[.$D$9];[.J66])" office:value-type="float" office:value="0" calcext:value-type="float">
            <text:p>0,000</text:p>
          </table:table-cell>
          <table:table-cell table:style-name="ce111" table:formula="of:=IF([.K66]&gt;[.$D$9];[.$D$9];[.K66])" office:value-type="float" office:value="0" calcext:value-type="float">
            <text:p>0,000</text:p>
          </table:table-cell>
          <table:table-cell table:style-name="ce111" table:formula="of:=IF([.L66]&gt;[.$D$9];[.$D$9];[.L66])" office:value-type="float" office:value="0" calcext:value-type="float">
            <text:p>0,000</text:p>
          </table:table-cell>
          <table:table-cell table:style-name="ce111" table:formula="of:=IF([.M66]&gt;[.$D$9];[.$D$9];[.M66])" office:value-type="float" office:value="0" calcext:value-type="float">
            <text:p>0,000</text:p>
          </table:table-cell>
          <table:table-cell table:style-name="ce111" table:formula="of:=IF([.N66]&gt;[.$D$9];[.$D$9];[.N66])" office:value-type="float" office:value="0" calcext:value-type="float">
            <text:p>0,000</text:p>
          </table:table-cell>
          <table:table-cell table:style-name="ce111" table:formula="of:=IF([.O66]&gt;[.$D$9];[.$D$9];[.O66])" office:value-type="float" office:value="0" calcext:value-type="float">
            <text:p>0,000</text:p>
          </table:table-cell>
          <table:table-cell table:style-name="ce111" table:formula="of:=IF([.P66]&gt;[.$D$9];[.$D$9];[.P66])" office:value-type="float" office:value="0" calcext:value-type="float">
            <text:p>0,000</text:p>
          </table:table-cell>
          <table:table-cell table:style-name="ce111" table:formula="of:=IF([.Q66]&gt;[.$D$9];[.$D$9];[.Q66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Summe Ist</text:p>
          </table:table-cell>
          <table:table-cell table:style-name="ce114" table:formula="of:=INT([.B67])+([.B67]-INT([.B67]))*3/5" office:value-type="float" office:value="0" calcext:value-type="float">
            <text:p>0,00</text:p>
          </table:table-cell>
          <table:table-cell table:style-name="ce114" table:formula="of:=INT([.C67])+([.C67]-INT([.C67]))*3/5" office:value-type="float" office:value="0" calcext:value-type="float">
            <text:p>0,00</text:p>
          </table:table-cell>
          <table:table-cell table:style-name="ce114" table:formula="of:=INT([.D67])+([.D67]-INT([.D67]))*3/5" office:value-type="float" office:value="0" calcext:value-type="float">
            <text:p>0,00</text:p>
          </table:table-cell>
          <table:table-cell table:style-name="ce114" table:formula="of:=INT([.E67])+([.E67]-INT([.E67]))*3/5" office:value-type="float" office:value="0" calcext:value-type="float">
            <text:p>0,00</text:p>
          </table:table-cell>
          <table:table-cell table:style-name="ce114" table:formula="of:=INT([.F67])+([.F67]-INT([.F67]))*3/5" office:value-type="float" office:value="0" calcext:value-type="float">
            <text:p>0,00</text:p>
          </table:table-cell>
          <table:table-cell table:style-name="ce114" table:formula="of:=INT([.G67])+([.G67]-INT([.G67]))*3/5" office:value-type="float" office:value="0" calcext:value-type="float">
            <text:p>0,00</text:p>
          </table:table-cell>
          <table:table-cell table:style-name="ce114" table:formula="of:=INT([.H67])+([.H67]-INT([.H67]))*3/5" office:value-type="float" office:value="0" calcext:value-type="float">
            <text:p>0,00</text:p>
          </table:table-cell>
          <table:table-cell table:style-name="ce114" table:formula="of:=INT([.I67])+([.I67]-INT([.I67]))*3/5" office:value-type="float" office:value="0" calcext:value-type="float">
            <text:p>0,00</text:p>
          </table:table-cell>
          <table:table-cell table:style-name="ce114" table:formula="of:=INT([.J67])+([.J67]-INT([.J67]))*3/5" office:value-type="float" office:value="0" calcext:value-type="float">
            <text:p>0,00</text:p>
          </table:table-cell>
          <table:table-cell table:style-name="ce114" table:formula="of:=INT([.K67])+([.K67]-INT([.K67]))*3/5" office:value-type="float" office:value="0" calcext:value-type="float">
            <text:p>0,00</text:p>
          </table:table-cell>
          <table:table-cell table:style-name="ce114" table:formula="of:=INT([.L67])+([.L67]-INT([.L67]))*3/5" office:value-type="float" office:value="0" calcext:value-type="float">
            <text:p>0,00</text:p>
          </table:table-cell>
          <table:table-cell table:style-name="ce114" table:formula="of:=INT([.M67])+([.M67]-INT([.M67]))*3/5" office:value-type="float" office:value="0" calcext:value-type="float">
            <text:p>0,00</text:p>
          </table:table-cell>
          <table:table-cell table:style-name="ce114" table:formula="of:=INT([.N67])+([.N67]-INT([.N67]))*3/5" office:value-type="float" office:value="0" calcext:value-type="float">
            <text:p>0,00</text:p>
          </table:table-cell>
          <table:table-cell table:style-name="ce114" table:formula="of:=INT([.O67])+([.O67]-INT([.O67]))*3/5" office:value-type="float" office:value="0" calcext:value-type="float">
            <text:p>0,00</text:p>
          </table:table-cell>
          <table:table-cell table:style-name="ce114" table:formula="of:=INT([.P67])+([.P67]-INT([.P67]))*3/5" office:value-type="float" office:value="0" calcext:value-type="float">
            <text:p>0,00</text:p>
          </table:table-cell>
          <table:table-cell table:style-name="ce114" table:formula="of:=INT([.Q67])+([.Q67]-INT([.Q67]))*3/5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Tag</text:p>
          </table:table-cell>
          <table:table-cell table:style-name="ce111" table:formula="of:=[.B67]-[.B53]" office:value-type="float" office:value="-5" calcext:value-type="float">
            <text:p>-5,000</text:p>
          </table:table-cell>
          <table:table-cell table:style-name="ce111" table:formula="of:=[.C67]-[.C53]" office:value-type="float" office:value="-5" calcext:value-type="float">
            <text:p>-5,000</text:p>
          </table:table-cell>
          <table:table-cell table:style-name="ce111" table:formula="of:=[.D67]-[.D53]" office:value-type="float" office:value="-5" calcext:value-type="float">
            <text:p>-5,000</text:p>
          </table:table-cell>
          <table:table-cell table:style-name="ce111" table:formula="of:=[.E67]-[.E53]" office:value-type="float" office:value="-5" calcext:value-type="float">
            <text:p>-5,000</text:p>
          </table:table-cell>
          <table:table-cell table:style-name="ce111" table:formula="of:=[.F67]-[.F53]" office:value-type="float" office:value="0" calcext:value-type="float">
            <text:p>0,000</text:p>
          </table:table-cell>
          <table:table-cell table:style-name="ce111" table:formula="of:=[.G67]-[.G53]" office:value-type="float" office:value="0" calcext:value-type="float">
            <text:p>0,000</text:p>
          </table:table-cell>
          <table:table-cell table:style-name="ce111" table:formula="of:=[.H67]-[.H53]" office:value-type="float" office:value="-5" calcext:value-type="float">
            <text:p>-5,000</text:p>
          </table:table-cell>
          <table:table-cell table:style-name="ce111" table:formula="of:=[.I67]-[.I53]" office:value-type="float" office:value="-5" calcext:value-type="float">
            <text:p>-5,000</text:p>
          </table:table-cell>
          <table:table-cell table:style-name="ce111" table:formula="of:=[.J67]-[.J53]" office:value-type="float" office:value="-5" calcext:value-type="float">
            <text:p>-5,000</text:p>
          </table:table-cell>
          <table:table-cell table:style-name="ce111" table:formula="of:=[.K67]-[.K53]" office:value-type="float" office:value="-5" calcext:value-type="float">
            <text:p>-5,000</text:p>
          </table:table-cell>
          <table:table-cell table:style-name="ce111" table:formula="of:=[.L67]-[.L53]" office:value-type="float" office:value="-5" calcext:value-type="float">
            <text:p>-5,000</text:p>
          </table:table-cell>
          <table:table-cell table:style-name="ce111" table:formula="of:=[.M67]-[.M53]" office:value-type="float" office:value="0" calcext:value-type="float">
            <text:p>0,000</text:p>
          </table:table-cell>
          <table:table-cell table:style-name="ce111" table:formula="of:=[.N67]-[.N53]" office:value-type="float" office:value="0" calcext:value-type="float">
            <text:p>0,000</text:p>
          </table:table-cell>
          <table:table-cell table:style-name="ce111" table:formula="of:=[.O67]-[.O53]" office:value-type="float" office:value="-5" calcext:value-type="float">
            <text:p>-5,000</text:p>
          </table:table-cell>
          <table:table-cell table:style-name="ce111" table:formula="of:=[.P67]-[.P53]" office:value-type="float" office:value="-5" calcext:value-type="float">
            <text:p>-5,000</text:p>
          </table:table-cell>
          <table:table-cell table:style-name="ce111" table:formula="of:=[.Q67]-[.Q53]" office:value-type="float" office:value="-5" calcext:value-type="float">
            <text:p>-5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69])" office:value-type="float" office:value="5" calcext:value-type="float">
            <text:p>5,000</text:p>
          </table:table-cell>
          <table:table-cell table:style-name="ce111" table:formula="of:=ABS([.C69])" office:value-type="float" office:value="5" calcext:value-type="float">
            <text:p>5,000</text:p>
          </table:table-cell>
          <table:table-cell table:style-name="ce111" table:formula="of:=ABS([.D69])" office:value-type="float" office:value="5" calcext:value-type="float">
            <text:p>5,000</text:p>
          </table:table-cell>
          <table:table-cell table:style-name="ce111" table:formula="of:=ABS([.E69])" office:value-type="float" office:value="5" calcext:value-type="float">
            <text:p>5,000</text:p>
          </table:table-cell>
          <table:table-cell table:style-name="ce111" table:formula="of:=ABS([.F69])" office:value-type="float" office:value="0" calcext:value-type="float">
            <text:p>0,000</text:p>
          </table:table-cell>
          <table:table-cell table:style-name="ce111" table:formula="of:=ABS([.G69])" office:value-type="float" office:value="0" calcext:value-type="float">
            <text:p>0,000</text:p>
          </table:table-cell>
          <table:table-cell table:style-name="ce111" table:formula="of:=ABS([.H69])" office:value-type="float" office:value="5" calcext:value-type="float">
            <text:p>5,000</text:p>
          </table:table-cell>
          <table:table-cell table:style-name="ce111" table:formula="of:=ABS([.I69])" office:value-type="float" office:value="5" calcext:value-type="float">
            <text:p>5,000</text:p>
          </table:table-cell>
          <table:table-cell table:style-name="ce111" table:formula="of:=ABS([.J69])" office:value-type="float" office:value="5" calcext:value-type="float">
            <text:p>5,000</text:p>
          </table:table-cell>
          <table:table-cell table:style-name="ce111" table:formula="of:=ABS([.K69])" office:value-type="float" office:value="5" calcext:value-type="float">
            <text:p>5,000</text:p>
          </table:table-cell>
          <table:table-cell table:style-name="ce111" table:formula="of:=ABS([.L69])" office:value-type="float" office:value="5" calcext:value-type="float">
            <text:p>5,000</text:p>
          </table:table-cell>
          <table:table-cell table:style-name="ce111" table:formula="of:=ABS([.M69])" office:value-type="float" office:value="0" calcext:value-type="float">
            <text:p>0,000</text:p>
          </table:table-cell>
          <table:table-cell table:style-name="ce111" table:formula="of:=ABS([.N69])" office:value-type="float" office:value="0" calcext:value-type="float">
            <text:p>0,000</text:p>
          </table:table-cell>
          <table:table-cell table:style-name="ce111" table:formula="of:=ABS([.O69])" office:value-type="float" office:value="5" calcext:value-type="float">
            <text:p>5,000</text:p>
          </table:table-cell>
          <table:table-cell table:style-name="ce111" table:formula="of:=ABS([.P69])" office:value-type="float" office:value="5" calcext:value-type="float">
            <text:p>5,000</text:p>
          </table:table-cell>
          <table:table-cell table:style-name="ce111" table:formula="of:=ABS([.Q69])" office:value-type="float" office:value="5" calcext:value-type="float">
            <text:p>5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+/- Tag</text:p>
          </table:table-cell>
          <table:table-cell table:style-name="ce115" table:formula="of:=SIGN([.B69])*(INT([.B70])+([.B70]-INT([.B70]))*3/5)" office:value-type="float" office:value="-5" calcext:value-type="float">
            <text:p>-5,00</text:p>
          </table:table-cell>
          <table:table-cell table:style-name="ce115" table:formula="of:=SIGN([.C69])*(INT([.C70])+([.C70]-INT([.C70]))*3/5)" office:value-type="float" office:value="-5" calcext:value-type="float">
            <text:p>-5,00</text:p>
          </table:table-cell>
          <table:table-cell table:style-name="ce115" table:formula="of:=SIGN([.D69])*(INT([.D70])+([.D70]-INT([.D70]))*3/5)" office:value-type="float" office:value="-5" calcext:value-type="float">
            <text:p>-5,00</text:p>
          </table:table-cell>
          <table:table-cell table:style-name="ce115" table:formula="of:=SIGN([.E69])*(INT([.E70])+([.E70]-INT([.E70]))*3/5)" office:value-type="float" office:value="-5" calcext:value-type="float">
            <text:p>-5,00</text:p>
          </table:table-cell>
          <table:table-cell table:style-name="ce115" table:formula="of:=SIGN([.F69])*(INT([.F70])+([.F70]-INT([.F70]))*3/5)" office:value-type="float" office:value="0" calcext:value-type="float">
            <text:p>0,00</text:p>
          </table:table-cell>
          <table:table-cell table:style-name="ce115" table:formula="of:=SIGN([.G69])*(INT([.G70])+([.G70]-INT([.G70]))*3/5)" office:value-type="float" office:value="0" calcext:value-type="float">
            <text:p>0,00</text:p>
          </table:table-cell>
          <table:table-cell table:style-name="ce115" table:formula="of:=SIGN([.H69])*(INT([.H70])+([.H70]-INT([.H70]))*3/5)" office:value-type="float" office:value="-5" calcext:value-type="float">
            <text:p>-5,00</text:p>
          </table:table-cell>
          <table:table-cell table:style-name="ce115" table:formula="of:=SIGN([.I69])*(INT([.I70])+([.I70]-INT([.I70]))*3/5)" office:value-type="float" office:value="-5" calcext:value-type="float">
            <text:p>-5,00</text:p>
          </table:table-cell>
          <table:table-cell table:style-name="ce115" table:formula="of:=SIGN([.J69])*(INT([.J70])+([.J70]-INT([.J70]))*3/5)" office:value-type="float" office:value="-5" calcext:value-type="float">
            <text:p>-5,00</text:p>
          </table:table-cell>
          <table:table-cell table:style-name="ce115" table:formula="of:=SIGN([.K69])*(INT([.K70])+([.K70]-INT([.K70]))*3/5)" office:value-type="float" office:value="-5" calcext:value-type="float">
            <text:p>-5,00</text:p>
          </table:table-cell>
          <table:table-cell table:style-name="ce115" table:formula="of:=SIGN([.L69])*(INT([.L70])+([.L70]-INT([.L70]))*3/5)" office:value-type="float" office:value="-5" calcext:value-type="float">
            <text:p>-5,00</text:p>
          </table:table-cell>
          <table:table-cell table:style-name="ce115" table:formula="of:=SIGN([.M69])*(INT([.M70])+([.M70]-INT([.M70]))*3/5)" office:value-type="float" office:value="0" calcext:value-type="float">
            <text:p>0,00</text:p>
          </table:table-cell>
          <table:table-cell table:style-name="ce115" table:formula="of:=SIGN([.N69])*(INT([.N70])+([.N70]-INT([.N70]))*3/5)" office:value-type="float" office:value="0" calcext:value-type="float">
            <text:p>0,00</text:p>
          </table:table-cell>
          <table:table-cell table:style-name="ce115" table:formula="of:=SIGN([.O69])*(INT([.O70])+([.O70]-INT([.O70]))*3/5)" office:value-type="float" office:value="-5" calcext:value-type="float">
            <text:p>-5,00</text:p>
          </table:table-cell>
          <table:table-cell table:style-name="ce115" table:formula="of:=SIGN([.P69])*(INT([.P70])+([.P70]-INT([.P70]))*3/5)" office:value-type="float" office:value="-5" calcext:value-type="float">
            <text:p>-5,00</text:p>
          </table:table-cell>
          <table:table-cell table:style-name="ce115" table:formula="of:=SIGN([.Q69])*(INT([.Q70])+([.Q70]-INT([.Q70]))*3/5)" office:value-type="float" office:value="-5" calcext:value-type="float">
            <text:p>-5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gesamt</text:p>
          </table:table-cell>
          <table:table-cell table:style-name="ce121" table:formula="of:=[.P38]+[.B69]" office:value-type="float" office:value="-758" calcext:value-type="float">
            <text:p>-758,000</text:p>
          </table:table-cell>
          <table:table-cell table:style-name="ce111" table:formula="of:=[.B72]+[.C69]" office:value-type="float" office:value="-763" calcext:value-type="float">
            <text:p>-763,000</text:p>
          </table:table-cell>
          <table:table-cell table:style-name="ce111" table:formula="of:=[.C72]+[.D69]" office:value-type="float" office:value="-768" calcext:value-type="float">
            <text:p>-768,000</text:p>
          </table:table-cell>
          <table:table-cell table:style-name="ce111" table:formula="of:=[.D72]+[.E69]" office:value-type="float" office:value="-773" calcext:value-type="float">
            <text:p>-773,000</text:p>
          </table:table-cell>
          <table:table-cell table:style-name="ce111" table:formula="of:=[.E72]+[.F69]" office:value-type="float" office:value="-773" calcext:value-type="float">
            <text:p>-773,000</text:p>
          </table:table-cell>
          <table:table-cell table:style-name="ce111" table:formula="of:=[.F72]+[.G69]" office:value-type="float" office:value="-773" calcext:value-type="float">
            <text:p>-773,000</text:p>
          </table:table-cell>
          <table:table-cell table:style-name="ce111" table:formula="of:=[.G72]+[.H69]" office:value-type="float" office:value="-778" calcext:value-type="float">
            <text:p>-778,000</text:p>
          </table:table-cell>
          <table:table-cell table:style-name="ce111" table:formula="of:=[.H72]+[.I69]" office:value-type="float" office:value="-783" calcext:value-type="float">
            <text:p>-783,000</text:p>
          </table:table-cell>
          <table:table-cell table:style-name="ce111" table:formula="of:=[.I72]+[.J69]" office:value-type="float" office:value="-788" calcext:value-type="float">
            <text:p>-788,000</text:p>
          </table:table-cell>
          <table:table-cell table:style-name="ce111" table:formula="of:=[.J72]+[.K69]" office:value-type="float" office:value="-793" calcext:value-type="float">
            <text:p>-793,000</text:p>
          </table:table-cell>
          <table:table-cell table:style-name="ce111" table:formula="of:=[.K72]+[.L69]" office:value-type="float" office:value="-798" calcext:value-type="float">
            <text:p>-798,000</text:p>
          </table:table-cell>
          <table:table-cell table:style-name="ce111" table:formula="of:=[.L72]+[.M69]" office:value-type="float" office:value="-798" calcext:value-type="float">
            <text:p>-798,000</text:p>
          </table:table-cell>
          <table:table-cell table:style-name="ce111" table:formula="of:=[.M72]+[.N69]" office:value-type="float" office:value="-798" calcext:value-type="float">
            <text:p>-798,000</text:p>
          </table:table-cell>
          <table:table-cell table:style-name="ce111" table:formula="of:=[.N72]+[.O69]" office:value-type="float" office:value="-803" calcext:value-type="float">
            <text:p>-803,000</text:p>
          </table:table-cell>
          <table:table-cell table:style-name="ce111" table:formula="of:=[.O72]+[.P69]" office:value-type="float" office:value="-808" calcext:value-type="float">
            <text:p>-808,000</text:p>
          </table:table-cell>
          <table:table-cell table:style-name="ce202" table:formula="of:=IF(([.P72]+[.Q69])&gt;[.$D$10];[.$D$10];([.P72]+[.Q69]))" office:value-type="float" office:value="-813" calcext:value-type="float">
            <text:p>-813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72])" office:value-type="float" office:value="758" calcext:value-type="float">
            <text:p>758,000</text:p>
          </table:table-cell>
          <table:table-cell table:style-name="ce111" table:formula="of:=ABS([.C72])" office:value-type="float" office:value="763" calcext:value-type="float">
            <text:p>763,000</text:p>
          </table:table-cell>
          <table:table-cell table:style-name="ce111" table:formula="of:=ABS([.D72])" office:value-type="float" office:value="768" calcext:value-type="float">
            <text:p>768,000</text:p>
          </table:table-cell>
          <table:table-cell table:style-name="ce111" table:formula="of:=ABS([.E72])" office:value-type="float" office:value="773" calcext:value-type="float">
            <text:p>773,000</text:p>
          </table:table-cell>
          <table:table-cell table:style-name="ce111" table:formula="of:=ABS([.F72])" office:value-type="float" office:value="773" calcext:value-type="float">
            <text:p>773,000</text:p>
          </table:table-cell>
          <table:table-cell table:style-name="ce111" table:formula="of:=ABS([.G72])" office:value-type="float" office:value="773" calcext:value-type="float">
            <text:p>773,000</text:p>
          </table:table-cell>
          <table:table-cell table:style-name="ce111" table:formula="of:=ABS([.H72])" office:value-type="float" office:value="778" calcext:value-type="float">
            <text:p>778,000</text:p>
          </table:table-cell>
          <table:table-cell table:style-name="ce111" table:formula="of:=ABS([.I72])" office:value-type="float" office:value="783" calcext:value-type="float">
            <text:p>783,000</text:p>
          </table:table-cell>
          <table:table-cell table:style-name="ce111" table:formula="of:=ABS([.J72])" office:value-type="float" office:value="788" calcext:value-type="float">
            <text:p>788,000</text:p>
          </table:table-cell>
          <table:table-cell table:style-name="ce111" table:formula="of:=ABS([.K72])" office:value-type="float" office:value="793" calcext:value-type="float">
            <text:p>793,000</text:p>
          </table:table-cell>
          <table:table-cell table:style-name="ce111" table:formula="of:=ABS([.L72])" office:value-type="float" office:value="798" calcext:value-type="float">
            <text:p>798,000</text:p>
          </table:table-cell>
          <table:table-cell table:style-name="ce111" table:formula="of:=ABS([.M72])" office:value-type="float" office:value="798" calcext:value-type="float">
            <text:p>798,000</text:p>
          </table:table-cell>
          <table:table-cell table:style-name="ce111" table:formula="of:=ABS([.N72])" office:value-type="float" office:value="798" calcext:value-type="float">
            <text:p>798,000</text:p>
          </table:table-cell>
          <table:table-cell table:style-name="ce111" table:formula="of:=ABS([.O72])" office:value-type="float" office:value="803" calcext:value-type="float">
            <text:p>803,000</text:p>
          </table:table-cell>
          <table:table-cell table:style-name="ce111" table:formula="of:=ABS([.P72])" office:value-type="float" office:value="808" calcext:value-type="float">
            <text:p>808,000</text:p>
          </table:table-cell>
          <table:table-cell table:style-name="ce111" table:formula="of:=ABS([.Q72])" office:value-type="float" office:value="813" calcext:value-type="float">
            <text:p>813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hh +/- ges.</text:p>
          </table:table-cell>
          <table:table-cell table:style-name="ce117" table:formula="of:= INT([.B73])" office:value-type="float" office:value="758" calcext:value-type="float">
            <text:p>758</text:p>
          </table:table-cell>
          <table:table-cell table:style-name="ce117" table:formula="of:= INT([.C73])" office:value-type="float" office:value="763" calcext:value-type="float">
            <text:p>763</text:p>
          </table:table-cell>
          <table:table-cell table:style-name="ce117" table:formula="of:= INT([.D73])" office:value-type="float" office:value="768" calcext:value-type="float">
            <text:p>768</text:p>
          </table:table-cell>
          <table:table-cell table:style-name="ce117" table:formula="of:= INT([.E73])" office:value-type="float" office:value="773" calcext:value-type="float">
            <text:p>773</text:p>
          </table:table-cell>
          <table:table-cell table:style-name="ce117" table:formula="of:= INT([.F73])" office:value-type="float" office:value="773" calcext:value-type="float">
            <text:p>773</text:p>
          </table:table-cell>
          <table:table-cell table:style-name="ce117" table:formula="of:= INT([.G73])" office:value-type="float" office:value="773" calcext:value-type="float">
            <text:p>773</text:p>
          </table:table-cell>
          <table:table-cell table:style-name="ce117" table:formula="of:= INT([.H73])" office:value-type="float" office:value="778" calcext:value-type="float">
            <text:p>778</text:p>
          </table:table-cell>
          <table:table-cell table:style-name="ce117" table:formula="of:= INT([.I73])" office:value-type="float" office:value="783" calcext:value-type="float">
            <text:p>783</text:p>
          </table:table-cell>
          <table:table-cell table:style-name="ce117" table:formula="of:= INT([.J73])" office:value-type="float" office:value="788" calcext:value-type="float">
            <text:p>788</text:p>
          </table:table-cell>
          <table:table-cell table:style-name="ce117" table:formula="of:= INT([.K73])" office:value-type="float" office:value="793" calcext:value-type="float">
            <text:p>793</text:p>
          </table:table-cell>
          <table:table-cell table:style-name="ce117" table:formula="of:= INT([.L73])" office:value-type="float" office:value="798" calcext:value-type="float">
            <text:p>798</text:p>
          </table:table-cell>
          <table:table-cell table:style-name="ce117" table:formula="of:= INT([.M73])" office:value-type="float" office:value="798" calcext:value-type="float">
            <text:p>798</text:p>
          </table:table-cell>
          <table:table-cell table:style-name="ce117" table:formula="of:= INT([.N73])" office:value-type="float" office:value="798" calcext:value-type="float">
            <text:p>798</text:p>
          </table:table-cell>
          <table:table-cell table:style-name="ce117" table:formula="of:= INT([.O73])" office:value-type="float" office:value="803" calcext:value-type="float">
            <text:p>803</text:p>
          </table:table-cell>
          <table:table-cell table:style-name="ce117" table:formula="of:= INT([.P73])" office:value-type="float" office:value="808" calcext:value-type="float">
            <text:p>808</text:p>
          </table:table-cell>
          <table:table-cell table:style-name="ce117" table:formula="of:= INT([.Q73])" office:value-type="float" office:value="813" calcext:value-type="float">
            <text:p>813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Min +/- ges. </text:p>
          </table:table-cell>
          <table:table-cell table:style-name="ce118" table:formula="of:=ROUND(([.B73]-INT([.B73]))*3/5;2)" office:value-type="float" office:value="0" calcext:value-type="float">
            <text:p>0,00</text:p>
          </table:table-cell>
          <table:table-cell table:style-name="ce118" table:formula="of:=ROUND(([.C73]-INT([.C73]))*3/5;2)" office:value-type="float" office:value="0" calcext:value-type="float">
            <text:p>0,00</text:p>
          </table:table-cell>
          <table:table-cell table:style-name="ce118" table:formula="of:=ROUND(([.D73]-INT([.D73]))*3/5;2)" office:value-type="float" office:value="0" calcext:value-type="float">
            <text:p>0,00</text:p>
          </table:table-cell>
          <table:table-cell table:style-name="ce118" table:formula="of:=ROUND(([.E73]-INT([.E73]))*3/5;2)" office:value-type="float" office:value="0" calcext:value-type="float">
            <text:p>0,00</text:p>
          </table:table-cell>
          <table:table-cell table:style-name="ce118" table:formula="of:=ROUND(([.F73]-INT([.F73]))*3/5;2)" office:value-type="float" office:value="0" calcext:value-type="float">
            <text:p>0,00</text:p>
          </table:table-cell>
          <table:table-cell table:style-name="ce118" table:formula="of:=ROUND(([.G73]-INT([.G73]))*3/5;2)" office:value-type="float" office:value="0" calcext:value-type="float">
            <text:p>0,00</text:p>
          </table:table-cell>
          <table:table-cell table:style-name="ce118" table:formula="of:=ROUND(([.H73]-INT([.H73]))*3/5;2)" office:value-type="float" office:value="0" calcext:value-type="float">
            <text:p>0,00</text:p>
          </table:table-cell>
          <table:table-cell table:style-name="ce118" table:formula="of:=ROUND(([.I73]-INT([.I73]))*3/5;2)" office:value-type="float" office:value="0" calcext:value-type="float">
            <text:p>0,00</text:p>
          </table:table-cell>
          <table:table-cell table:style-name="ce118" table:formula="of:=ROUND(([.J73]-INT([.J73]))*3/5;2)" office:value-type="float" office:value="0" calcext:value-type="float">
            <text:p>0,00</text:p>
          </table:table-cell>
          <table:table-cell table:style-name="ce118" table:formula="of:=ROUND(([.K73]-INT([.K73]))*3/5;2)" office:value-type="float" office:value="0" calcext:value-type="float">
            <text:p>0,00</text:p>
          </table:table-cell>
          <table:table-cell table:style-name="ce118" table:formula="of:=ROUND(([.L73]-INT([.L73]))*3/5;2)" office:value-type="float" office:value="0" calcext:value-type="float">
            <text:p>0,00</text:p>
          </table:table-cell>
          <table:table-cell table:style-name="ce118" table:formula="of:=ROUND(([.M73]-INT([.M73]))*3/5;2)" office:value-type="float" office:value="0" calcext:value-type="float">
            <text:p>0,00</text:p>
          </table:table-cell>
          <table:table-cell table:style-name="ce118" table:formula="of:=ROUND(([.N73]-INT([.N73]))*3/5;2)" office:value-type="float" office:value="0" calcext:value-type="float">
            <text:p>0,00</text:p>
          </table:table-cell>
          <table:table-cell table:style-name="ce118" table:formula="of:=ROUND(([.O73]-INT([.O73]))*3/5;2)" office:value-type="float" office:value="0" calcext:value-type="float">
            <text:p>0,00</text:p>
          </table:table-cell>
          <table:table-cell table:style-name="ce118" table:formula="of:=ROUND(([.P73]-INT([.P73]))*3/5;2)" office:value-type="float" office:value="0" calcext:value-type="float">
            <text:p>0,00</text:p>
          </table:table-cell>
          <table:table-cell table:style-name="ce118" table:formula="of:=ROUND(([.Q73]-INT([.Q73]))*3/5;2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5" office:value-type="string" calcext:value-type="string">
            <text:p>Urlaub [Tage]</text:p>
          </table:table-cell>
          <table:table-cell table:style-name="ce119" table:formula="of:=IF([.B58]=&quot;ur&quot;;[.P42]-1;[.P42])" office:value-type="float" office:value="30" calcext:value-type="float">
            <text:p>30</text:p>
          </table:table-cell>
          <table:table-cell table:style-name="ce129" table:formula="of:=IF([.C58]=&quot;ur&quot;;[.B76]-1;[.B76])" office:value-type="float" office:value="30" calcext:value-type="float">
            <text:p>30</text:p>
          </table:table-cell>
          <table:table-cell table:style-name="ce129" table:formula="of:=IF([.D58]=&quot;ur&quot;;[.C76]-1;[.C76])" office:value-type="float" office:value="30" calcext:value-type="float">
            <text:p>30</text:p>
          </table:table-cell>
          <table:table-cell table:style-name="ce129" table:formula="of:=IF([.E58]=&quot;ur&quot;;[.D76]-1;[.D76])" office:value-type="float" office:value="30" calcext:value-type="float">
            <text:p>30</text:p>
          </table:table-cell>
          <table:table-cell table:style-name="ce129" table:formula="of:=IF([.F58]=&quot;ur&quot;;[.E76]-1;[.E76])" office:value-type="float" office:value="30" calcext:value-type="float">
            <text:p>30</text:p>
          </table:table-cell>
          <table:table-cell table:style-name="ce129" table:formula="of:=IF([.G58]=&quot;ur&quot;;[.F76]-1;[.F76])" office:value-type="float" office:value="30" calcext:value-type="float">
            <text:p>30</text:p>
          </table:table-cell>
          <table:table-cell table:style-name="ce129" table:formula="of:=IF([.H58]=&quot;ur&quot;;[.G76]-1;[.G76])" office:value-type="float" office:value="30" calcext:value-type="float">
            <text:p>30</text:p>
          </table:table-cell>
          <table:table-cell table:style-name="ce129" table:formula="of:=IF([.I58]=&quot;ur&quot;;[.H76]-1;[.H76])" office:value-type="float" office:value="30" calcext:value-type="float">
            <text:p>30</text:p>
          </table:table-cell>
          <table:table-cell table:style-name="ce129" table:formula="of:=IF([.J58]=&quot;ur&quot;;[.I76]-1;[.I76])" office:value-type="float" office:value="30" calcext:value-type="float">
            <text:p>30</text:p>
          </table:table-cell>
          <table:table-cell table:style-name="ce129" table:formula="of:=IF([.K58]=&quot;ur&quot;;[.J76]-1;[.J76])" office:value-type="float" office:value="30" calcext:value-type="float">
            <text:p>30</text:p>
          </table:table-cell>
          <table:table-cell table:style-name="ce129" table:formula="of:=IF([.L58]=&quot;ur&quot;;[.K76]-1;[.K76])" office:value-type="float" office:value="30" calcext:value-type="float">
            <text:p>30</text:p>
          </table:table-cell>
          <table:table-cell table:style-name="ce129" table:formula="of:=IF([.M58]=&quot;ur&quot;;[.L76]-1;[.L76])" office:value-type="float" office:value="30" calcext:value-type="float">
            <text:p>30</text:p>
          </table:table-cell>
          <table:table-cell table:style-name="ce129" table:formula="of:=IF([.N58]=&quot;ur&quot;;[.M76]-1;[.M76])" office:value-type="float" office:value="30" calcext:value-type="float">
            <text:p>30</text:p>
          </table:table-cell>
          <table:table-cell table:style-name="ce129" table:formula="of:=IF([.O58]=&quot;ur&quot;;[.N76]-1;[.N76])" office:value-type="float" office:value="30" calcext:value-type="float">
            <text:p>30</text:p>
          </table:table-cell>
          <table:table-cell table:style-name="ce129" table:formula="of:=IF([.P58]=&quot;ur&quot;;[.O76]-1;[.O76])" office:value-type="float" office:value="30" calcext:value-type="float">
            <text:p>30</text:p>
          </table:table-cell>
          <table:table-cell table:style-name="ce199" table:formula="of:=IF([.Q58]=&quot;ur&quot;;[.P76]-1;[.P76])" office:value-type="float" office:value="30" calcext:value-type="float">
            <text:p>3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<text:s/>+/- gesamt</text:p>
          </table:table-cell>
          <table:table-cell table:style-name="ce115" table:formula="of:=IF([.B75]+[.B74]=0;0;IF([.B75]=0.6;SIGN([.B72])*([.B74]+1);SIGN([.B72])*([.B74]+([.B73]-INT([.B73]))*3/5)))" office:value-type="float" office:value="-758" calcext:value-type="float">
            <text:p>-758,00</text:p>
          </table:table-cell>
          <table:table-cell table:style-name="ce115" table:formula="of:=IF([.C75]+[.C74]=0;0;IF([.C75]=0.6;SIGN([.C72])*([.C74]+1);SIGN([.C72])*([.C74]+([.C73]-INT([.C73]))*3/5)))" office:value-type="float" office:value="-763" calcext:value-type="float">
            <text:p>-763,00</text:p>
          </table:table-cell>
          <table:table-cell table:style-name="ce115" table:formula="of:=IF([.D75]+[.D74]=0;0;IF([.D75]=0.6;SIGN([.D72])*([.D74]+1);SIGN([.D72])*([.D74]+([.D73]-INT([.D73]))*3/5)))" office:value-type="float" office:value="-768" calcext:value-type="float">
            <text:p>-768,00</text:p>
          </table:table-cell>
          <table:table-cell table:style-name="ce115" table:formula="of:=IF([.E75]+[.E74]=0;0;IF([.E75]=0.6;SIGN([.E72])*([.E74]+1);SIGN([.E72])*([.E74]+([.E73]-INT([.E73]))*3/5)))" office:value-type="float" office:value="-773" calcext:value-type="float">
            <text:p>-773,00</text:p>
          </table:table-cell>
          <table:table-cell table:style-name="ce115" table:formula="of:=IF([.F75]+[.F74]=0;0;IF([.F75]=0.6;SIGN([.F72])*([.F74]+1);SIGN([.F72])*([.F74]+([.F73]-INT([.F73]))*3/5)))" office:value-type="float" office:value="-773" calcext:value-type="float">
            <text:p>-773,00</text:p>
          </table:table-cell>
          <table:table-cell table:style-name="ce115" table:formula="of:=IF([.G75]+[.G74]=0;0;IF([.G75]=0.6;SIGN([.G72])*([.G74]+1);SIGN([.G72])*([.G74]+([.G73]-INT([.G73]))*3/5)))" office:value-type="float" office:value="-773" calcext:value-type="float">
            <text:p>-773,00</text:p>
          </table:table-cell>
          <table:table-cell table:style-name="ce115" table:formula="of:=IF([.H75]+[.H74]=0;0;IF([.H75]=0.6;SIGN([.H72])*([.H74]+1);SIGN([.H72])*([.H74]+([.H73]-INT([.H73]))*3/5)))" office:value-type="float" office:value="-778" calcext:value-type="float">
            <text:p>-778,00</text:p>
          </table:table-cell>
          <table:table-cell table:style-name="ce115" table:formula="of:=IF([.I75]+[.I74]=0;0;IF([.I75]=0.6;SIGN([.I72])*([.I74]+1);SIGN([.I72])*([.I74]+([.I73]-INT([.I73]))*3/5)))" office:value-type="float" office:value="-783" calcext:value-type="float">
            <text:p>-783,00</text:p>
          </table:table-cell>
          <table:table-cell table:style-name="ce115" table:formula="of:=IF([.J75]+[.J74]=0;0;IF([.J75]=0.6;SIGN([.J72])*([.J74]+1);SIGN([.J72])*([.J74]+([.J73]-INT([.J73]))*3/5)))" office:value-type="float" office:value="-788" calcext:value-type="float">
            <text:p>-788,00</text:p>
          </table:table-cell>
          <table:table-cell table:style-name="ce115" table:formula="of:=IF([.K75]+[.K74]=0;0;IF([.K75]=0.6;SIGN([.K72])*([.K74]+1);SIGN([.K72])*([.K74]+([.K73]-INT([.K73]))*3/5)))" office:value-type="float" office:value="-793" calcext:value-type="float">
            <text:p>-793,00</text:p>
          </table:table-cell>
          <table:table-cell table:style-name="ce115" table:formula="of:=IF([.L75]+[.L74]=0;0;IF([.L75]=0.6;SIGN([.L72])*([.L74]+1);SIGN([.L72])*([.L74]+([.L73]-INT([.L73]))*3/5)))" office:value-type="float" office:value="-798" calcext:value-type="float">
            <text:p>-798,00</text:p>
          </table:table-cell>
          <table:table-cell table:style-name="ce115" table:formula="of:=IF([.M75]+[.M74]=0;0;IF([.M75]=0.6;SIGN([.M72])*([.M74]+1);SIGN([.M72])*([.M74]+([.M73]-INT([.M73]))*3/5)))" office:value-type="float" office:value="-798" calcext:value-type="float">
            <text:p>-798,00</text:p>
          </table:table-cell>
          <table:table-cell table:style-name="ce115" table:formula="of:=IF([.N75]+[.N74]=0;0;IF([.N75]=0.6;SIGN([.N72])*([.N74]+1);SIGN([.N72])*([.N74]+([.N73]-INT([.N73]))*3/5)))" office:value-type="float" office:value="-798" calcext:value-type="float">
            <text:p>-798,00</text:p>
          </table:table-cell>
          <table:table-cell table:style-name="ce115" table:formula="of:=IF([.O75]+[.O74]=0;0;IF([.O75]=0.6;SIGN([.O72])*([.O74]+1);SIGN([.O72])*([.O74]+([.O73]-INT([.O73]))*3/5)))" office:value-type="float" office:value="-803" calcext:value-type="float">
            <text:p>-803,00</text:p>
          </table:table-cell>
          <table:table-cell table:style-name="ce115" table:formula="of:=IF([.P75]+[.P74]=0;0;IF([.P75]=0.6;SIGN([.P72])*([.P74]+1);SIGN([.P72])*([.P74]+([.P73]-INT([.P73]))*3/5)))" office:value-type="float" office:value="-808" calcext:value-type="float">
            <text:p>-808,00</text:p>
          </table:table-cell>
          <table:table-cell table:style-name="ce115" table:formula="of:=IF([.Q75]+[.Q74]=0;0;IF([.Q75]=0.6;SIGN([.Q72])*([.Q74]+1);SIGN([.Q72])*([.Q74]+([.Q73]-INT([.Q73]))*3/5)))" office:value-type="float" office:value="-813" calcext:value-type="float">
            <text:p>-813,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7" table:number-columns-repeated="17"/>
          <table:table-cell table:style-name="ce75"/>
          <table:table-cell table:number-columns-repeated="46"/>
        </table:table-row>
        <table:table-row table:style-name="ro4">
          <table:table-cell table:style-name="ce75"/>
          <table:table-cell table:style-name="ce122" office:value-type="string" calcext:value-type="string">
            <text:p>spezielle Einträge für Zeile Bemerkung:</text:p>
          </table:table-cell>
          <table:table-cell table:style-name="ce130" table:number-columns-repeated="2"/>
          <table:table-cell table:style-name="ce140"/>
          <table:table-cell table:style-name="ce147" office:value-type="string" calcext:value-type="string">
            <text:p>Üb: <text:s text:c="2"/>Überstunden, Mehrarbeit</text:p>
          </table:table-cell>
          <table:table-cell table:style-name="ce151"/>
          <table:table-cell table:style-name="ce147"/>
          <table:table-cell table:style-name="ce151"/>
          <table:table-cell table:style-name="ce147" office:value-type="string" calcext:value-type="string">
            <text:p>Ur: <text:s text:c="2"/>Urlaub, Sonderurlaub, Kur</text:p>
          </table:table-cell>
          <table:table-cell table:style-name="ce147"/>
          <table:table-cell table:style-name="ce151"/>
          <table:table-cell table:style-name="ce178"/>
          <table:table-cell table:style-name="ce90"/>
          <table:table-cell table:style-name="ce189" office:value-type="string" calcext:value-type="string">
            <text:p>Unterschrift des Mitarbeiters: </text:p>
          </table:table-cell>
          <table:table-cell table:style-name="ce90" table:number-columns-repeated="2"/>
          <table:table-cell table:style-name="ce75"/>
          <table:table-cell table:number-columns-repeated="46"/>
        </table:table-row>
        <table:table-row table:style-name="ro4">
          <table:table-cell table:style-name="ce88" table:formula="of:=[Urlaub.B29]" office:value-type="string" office:string-value="Version: 28.03.19 " calcext:value-type="string">
            <text:p>Version: 28.03.19 </text:p>
          </table:table-cell>
          <table:table-cell table:style-name="ce123"/>
          <table:table-cell table:style-name="ce131" office:value-type="string" calcext:value-type="string">
            <text:p>gF: gesetzlicher Feiertag</text:p>
          </table:table-cell>
          <table:table-cell table:style-name="ce131"/>
          <table:table-cell table:style-name="ce141"/>
          <table:table-cell table:style-name="ce131" office:value-type="string" calcext:value-type="string">
            <text:p>Kr: <text:s text:c="2"/>Arbeits- und Dienstunfähigkeit</text:p>
          </table:table-cell>
          <table:table-cell table:style-name="ce141"/>
          <table:table-cell table:style-name="ce131"/>
          <table:table-cell table:style-name="ce141"/>
          <table:table-cell table:style-name="ce131" office:value-type="string" calcext:value-type="string">
            <text:p>Gl: <text:s text:c="2"/>Freistellung aus Gleitzeitguthaben</text:p>
          </table:table-cell>
          <table:table-cell table:style-name="ce131"/>
          <table:table-cell table:style-name="ce141"/>
          <table:table-cell table:style-name="ce179"/>
          <table:table-cell table:style-name="ce90"/>
          <table:table-cell table:style-name="ce190"/>
          <table:table-cell table:style-name="ce200"/>
          <table:table-cell table:style-name="ce203"/>
          <table:table-cell table:style-name="ce75"/>
          <table:table-cell table:number-columns-repeated="46"/>
        </table:table-row>
        <table:table-row table:style-name="ro4">
          <table:table-cell table:style-name="ce89" office:value-type="string" calcext:value-type="string">
            <text:p>URZ / Steffen Ahmels</text:p>
          </table:table-cell>
          <table:table-cell table:style-name="ce124"/>
          <table:table-cell table:style-name="ce132" office:value-type="string" calcext:value-type="string">
            <text:p>Ar: <text:s text:c="2"/>Arbeits-, Dienstbefreiung</text:p>
          </table:table-cell>
          <table:table-cell table:style-name="ce132"/>
          <table:table-cell table:style-name="ce142"/>
          <table:table-cell table:style-name="ce132" office:value-type="string" calcext:value-type="string">
            <text:p>mK: <text:s/>"mit Kind krank"</text:p>
          </table:table-cell>
          <table:table-cell table:style-name="ce142"/>
          <table:table-cell table:style-name="ce132"/>
          <table:table-cell table:style-name="ce142"/>
          <table:table-cell table:style-name="ce166" office:value-type="string" calcext:value-type="string">
            <text:p>Di: <text:s text:c="2"/>Dienstreise, Dienstgänge</text:p>
          </table:table-cell>
          <table:table-cell table:style-name="ce132"/>
          <table:table-cell table:style-name="ce142"/>
          <table:table-cell table:style-name="ce180"/>
          <table:table-cell table:style-name="ce90"/>
          <table:table-cell table:style-name="ce191"/>
          <table:table-cell table:style-name="ce201"/>
          <table:table-cell table:style-name="ce204"/>
          <table:table-cell table:style-name="ce75"/>
          <table:table-cell table:number-columns-repeated="46"/>
        </table:table-row>
        <table:table-row table:style-name="ro4">
          <table:table-cell table:style-name="ce90" table:number-columns-repeated="14"/>
          <table:table-cell table:style-name="ce75" table:number-columns-repeated="4"/>
          <table:table-cell table:number-columns-repeated="46"/>
        </table:table-row>
        <table:table-row table:style-name="ro7" table:number-rows-repeated="3">
          <table:table-cell table:style-name="ce75" table:number-columns-repeated="18"/>
          <table:table-cell table:number-columns-repeated="46"/>
        </table:table-row>
        <table:table-row table:style-name="ro7" table:number-rows-repeated="1048490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Aug" table:style-name="ta1" table:protected="true" table:protection-key="Bi2wlscoUV4DPPjEihwfC5p5OEs=" table:protection-key-digest-algorithm="http://www.w3.org/2000/09/xmldsig#sha1">
        <loext:table-protection loext:select-unprotected-cells="true"/>
        <table:table-column table:style-name="co4" table:default-cell-style-name="ce91"/>
        <table:table-column table:style-name="co5" table:number-columns-repeated="16" table:default-cell-style-name="ce91"/>
        <table:table-column table:style-name="co3" table:number-columns-repeated="47" table:default-cell-style-name="ce91"/>
        <table:table-row table:style-name="ro8">
          <table:table-cell table:style-name="ce71" office:value-type="string" calcext:value-type="string">
            <text:p>Arbeitszeit-Formblatt der<text:span text:style-name="T2"> Universität Greifswald</text:span></text:p>
          </table:table-cell>
          <table:table-cell table:style-name="ce92" table:number-columns-repeated="5"/>
          <table:table-cell table:style-name="ce90"/>
          <table:table-cell table:style-name="ce152" office:value-type="string" calcext:value-type="string">
            <text:p>Soll am Tag</text:p>
          </table:table-cell>
          <table:table-cell table:style-name="ce157" office:value-type="float" office:value="6" calcext:value-type="float">
            <text:p>6,00</text:p>
          </table:table-cell>
          <table:table-cell table:style-name="ce163"/>
          <table:table-cell table:style-name="ce167" office:value-type="string" calcext:value-type="string">
            <text:p>max.Arb.zeit von / bis</text:p>
          </table:table-cell>
          <table:table-cell table:style-name="ce157" table:formula="of:=[Juli.L1]" office:value-type="float" office:value="7" calcext:value-type="float">
            <text:p>7,00</text:p>
          </table:table-cell>
          <table:table-cell table:style-name="ce157" table:formula="of:=[Juli.M1]" office:value-type="float" office:value="20" calcext:value-type="float">
            <text:p>20,00</text:p>
          </table:table-cell>
          <table:table-cell table:style-name="ce90" office:value-type="string" calcext:value-type="string">
            <text:p>Uhr</text:p>
          </table:table-cell>
          <table:table-cell table:style-name="ce90" table:number-columns-repeated="2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Einrichtung</text:p>
          </table:table-cell>
          <table:table-cell table:style-name="ce205" table:formula="of:=[Juli.B2]" office:value-type="float" office:value="0" calcext:value-type="float">
            <text:p>0</text:p>
          </table:table-cell>
          <table:table-cell table:style-name="ce208"/>
          <table:table-cell table:style-name="ce209"/>
          <table:table-cell table:style-name="ce92" table:number-columns-repeated="2"/>
          <table:table-cell table:style-name="ce90"/>
          <table:table-cell table:style-name="ce152" office:value-type="string" calcext:value-type="string">
            <text:p>max. erlaubte Arbeitsstunden am Tag</text:p>
          </table:table-cell>
          <table:table-cell table:style-name="ce157" table:formula="of:=[Juli.I2]" office:value-type="float" office:value="10" calcext:value-type="float">
            <text:p>10,00</text:p>
          </table:table-cell>
          <table:table-cell table:style-name="ce92"/>
          <table:table-cell table:style-name="ce168" office:value-type="string" calcext:value-type="string">
            <text:p>Pause: über 6h mind.</text:p>
          </table:table-cell>
          <table:table-cell table:style-name="ce173" office:value-type="float" office:value="0.3" calcext:value-type="float">
            <text:p>0,30</text:p>
          </table:table-cell>
          <table:table-cell table:style-name="ce90"/>
          <table:table-cell table:style-name="ce181" office:value-type="string" calcext:value-type="string">
            <text:p>Kontrolle</text:p>
          </table:table-cell>
          <table:table-cell table:style-name="ce185" table:number-columns-spanned="2" table:number-rows-spanned="1"/>
          <table:covered-table-cell table:style-name="ce192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Name</text:p>
          </table:table-cell>
          <table:table-cell table:style-name="ce205" table:formula="of:=[Juli.B3]" office:value-type="float" office:value="0" calcext:value-type="float">
            <text:p>0</text:p>
          </table:table-cell>
          <table:table-cell table:style-name="ce208"/>
          <table:table-cell table:style-name="ce210"/>
          <table:table-cell table:style-name="ce92" table:number-columns-repeated="2"/>
          <table:table-cell table:style-name="ce90"/>
          <table:table-cell table:style-name="ce152" office:value-type="string" calcext:value-type="string">
            <text:p>max. erlaubte Überstunden im Monat</text:p>
          </table:table-cell>
          <table:table-cell table:style-name="ce157" table:formula="of:=[Juli.I3]" office:value-type="float" office:value="30" calcext:value-type="float">
            <text:p>30,00</text:p>
          </table:table-cell>
          <table:table-cell table:style-name="ce73"/>
          <table:table-cell table:style-name="ce168" office:value-type="string" calcext:value-type="string">
            <text:p>Pause: über 9h mind.</text:p>
          </table:table-cell>
          <table:table-cell table:style-name="ce173" office:value-type="float" office:value="0.45" calcext:value-type="float">
            <text:p>0,45</text:p>
          </table:table-cell>
          <table:table-cell table:style-name="ce90"/>
          <table:table-cell table:style-name="ce182"/>
          <table:table-cell table:style-name="ce186" office:value-type="string" calcext:value-type="string">
            <text:p>Saldo Vormonat(+/-)</text:p>
          </table:table-cell>
          <table:table-cell table:style-name="ce215" table:formula="of:=[Juli.P6]" office:value-type="float" office:value="-813" calcext:value-type="float">
            <text:p>-813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3" office:value-type="string" calcext:value-type="string">
            <text:p>Monat</text:p>
          </table:table-cell>
          <table:table-cell table:style-name="ce94" office:value-type="string" calcext:value-type="string">
            <text:p>August</text:p>
          </table:table-cell>
          <table:table-cell table:style-name="ce73"/>
          <table:table-cell table:style-name="ce135" table:formula="of:=&quot;&quot;&amp;[.P9]&amp;&quot; Arbeitsstunden&quot;" office:value-type="string" office:string-value="132 Arbeitsstunden" calcext:value-type="string">
            <text:p>132 Arbeitsstunden</text:p>
          </table:table-cell>
          <table:table-cell table:style-name="ce90"/>
          <table:table-cell table:style-name="ce143" office:value-type="string" calcext:value-type="string">
            <text:p>Erläuterung:</text:p>
          </table:table-cell>
          <table:table-cell table:style-name="ce148" office:value-type="string" calcext:value-type="string">
            <text:p>gelbe Felder = Eingabefelder</text:p>
          </table:table-cell>
          <table:table-cell table:style-name="ce153"/>
          <table:table-cell table:style-name="ce160"/>
          <table:table-cell table:style-name="ce164"/>
          <table:table-cell table:style-name="ce169"/>
          <table:table-cell table:style-name="ce131"/>
          <table:table-cell table:style-name="ce90" table:number-columns-repeated="4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Jahr</text:p>
          </table:table-cell>
          <table:table-cell table:style-name="ce206" table:formula="of:=[Juli.B5]" office:value-type="float" office:value="2019" calcext:value-type="float">
            <text:p>2019</text:p>
          </table:table-cell>
          <table:table-cell table:style-name="ce74"/>
          <table:table-cell table:style-name="ce135" table:formula="of:=&quot;bzw.&quot;&amp;[.P10]&amp;&quot; Arbeitstage&quot;" office:value-type="string" office:string-value="bzw.22 Arbeitstage" calcext:value-type="string">
            <text:p>bzw.22 Arbeitstage</text:p>
          </table:table-cell>
          <table:table-cell table:style-name="ce75"/>
          <table:table-cell table:style-name="ce144"/>
          <table:table-cell table:style-name="ce149" office:value-type="string" calcext:value-type="string">
            <text:p>graue Zelle = Berechnungsfelder, die überschieben werden können</text:p>
          </table:table-cell>
          <table:table-cell table:style-name="ce154"/>
          <table:table-cell table:style-name="ce161"/>
          <table:table-cell table:style-name="ce165"/>
          <table:table-cell table:style-name="ce170"/>
          <table:table-cell table:style-name="ce131"/>
          <table:table-cell table:style-name="ce75" table:number-columns-repeated="4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table:number-columns-repeated="3"/>
          <table:table-cell table:style-name="ce131"/>
          <table:table-cell table:style-name="ce75"/>
          <table:table-cell table:style-name="ce145"/>
          <table:table-cell table:style-name="ce149" office:value-type="string" calcext:value-type="string">
            <text:p>blaue Zelle = Vorgaben vom Arbeitgeber - entsprechend anpassen!</text:p>
          </table:table-cell>
          <table:table-cell table:style-name="ce155" table:number-columns-repeated="2"/>
          <table:table-cell table:style-name="ce161"/>
          <table:table-cell table:style-name="ce170"/>
          <table:table-cell table:style-name="ce174"/>
          <table:table-cell table:style-name="ce90"/>
          <table:table-cell table:style-name="ce92"/>
          <table:table-cell table:style-name="ce187" office:value-type="string" calcext:value-type="string">
            <text:p>Saldo neu (+/-)</text:p>
          </table:table-cell>
          <table:table-cell table:style-name="ce194" table:formula="of:=[.Q77]" office:value-type="float" office:value="-945" calcext:value-type="float">
            <text:p>-945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/>
          <table:table-cell table:style-name="ce96" office:value-type="string" calcext:value-type="string">
            <text:p>Zahlenformat: HH<text:span text:style-name="T3">,</text:span><text:span text:style-name="T4">MM   (Komma als Trennung!)</text:span></text:p>
          </table:table-cell>
          <table:table-cell table:style-name="ce126"/>
          <table:table-cell table:style-name="ce136"/>
          <table:table-cell table:style-name="ce138"/>
          <table:table-cell table:style-name="ce144"/>
          <table:table-cell table:style-name="ce149" office:value-type="string" calcext:value-type="string">
            <text:p>keine, oder zu kleine Pausen werden durch Mindestpause ersetzt</text:p>
          </table:table-cell>
          <table:table-cell table:style-name="ce155" table:number-columns-repeated="2"/>
          <table:table-cell table:style-name="ce161"/>
          <table:table-cell table:style-name="ce170"/>
          <table:table-cell table:style-name="ce175"/>
          <table:table-cell table:style-name="ce177"/>
          <table:table-cell table:style-name="ce212" table:number-columns-repeated="2"/>
          <table:table-cell table:style-name="ce195" office:value-type="string" calcext:value-type="string">
            <text:p>Werden die erlaubten Stundenzahlen überschritten,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6"/>
          <table:table-cell table:style-name="ce97"/>
          <table:table-cell table:style-name="ce74"/>
          <table:table-cell table:style-name="ce73"/>
          <table:table-cell table:style-name="ce75"/>
          <table:table-cell table:style-name="ce146"/>
          <table:table-cell table:style-name="ce150" office:value-type="string" calcext:value-type="string">
            <text:p>max. Arbeitszeit-Überschreitung wird ignoriert</text:p>
          </table:table-cell>
          <table:table-cell table:style-name="ce156" table:number-columns-repeated="3"/>
          <table:table-cell table:style-name="ce171"/>
          <table:table-cell table:style-name="ce176" table:number-columns-repeated="2"/>
          <table:table-cell table:style-name="ce213"/>
          <table:table-cell table:style-name="ce132"/>
          <table:table-cell table:style-name="ce196" office:value-type="string" calcext:value-type="string">
            <text:p>wird der Maximalwert eingetragen!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7"/>
          <table:table-cell table:style-name="ce207" table:formula="of:=DATE([.B5];8;1)" office:value-type="date" office:date-value="2019-08-01" calcext:value-type="date">
            <text:p>01.08.19</text:p>
          </table:table-cell>
          <table:table-cell table:style-name="ce127" table:formula="of:=INT([.I1])+([.I1]-INT([.I1]))*5/3" office:value-type="float" office:value="6" calcext:value-type="float">
            <text:p>6,000</text:p>
          </table:table-cell>
          <table:table-cell table:style-name="ce137" table:formula="of:=INT([.I2])+([.I2]-INT([.I2]))*5/3" office:value-type="float" office:value="10" calcext:value-type="float">
            <text:p>10,000</text:p>
          </table:table-cell>
          <table:table-cell table:style-name="ce139" office:value-type="float" office:value="6" calcext:value-type="float">
            <office:annotation draw:style-name="gr1" draw:text-style-name="P2" svg:width="28.99mm" svg:height="18.01mm" svg:x="95.79mm" svg:y="26.78mm" draw:caption-point-x="-6.1mm" draw:caption-point-y="15.01mm">
              <dc:date>2018-06-21T00:00:00</dc:date>
              <text:p text:style-name="P1"><text:span text:style-name="T1">Nach Anzahl Stunden mind. Pause L2</text:span></text:p>
              <text:p text:style-name="P1"><text:span text:style-name="T1"/></text:p>
            </office:annotation>
            <text:p>6,000</text:p>
          </table:table-cell>
          <table:table-cell table:style-name="ce137" table:formula="of:=INT([.L2])+([.L2]-INT([.L2]))*5/3" office:value-type="float" office:value="0.5" calcext:value-type="float">
            <office:annotation draw:style-name="gr2" draw:text-style-name="P2" svg:width="28.99mm" svg:height="14.01mm" svg:x="111.6mm" svg:y="26.78mm" draw:caption-point-x="-6.1mm" draw:caption-point-y="15.01mm">
              <dc:date>2018-06-21T00:00:00</dc:date>
              <text:p text:style-name="P1"><text:span text:style-name="T1">Länge Pause (dez) mind bei &gt; E9</text:span></text:p>
            </office:annotation>
            <text:p>0,500</text:p>
          </table:table-cell>
          <table:table-cell table:style-name="ce87"/>
          <table:table-cell table:style-name="ce117" table:formula="of:=[Juli.H10]" office:value-type="float" office:value="30" calcext:value-type="float">
            <office:annotation draw:style-name="gr3" draw:text-style-name="P2" svg:width="28.99mm" svg:height="10.01mm" svg:x="143.21mm" svg:y="26.78mm" draw:caption-point-x="-6.1mm" draw:caption-point-y="15.01mm">
              <dc:date>2018-06-25T00:00:00</dc:date>
              <text:p text:style-name="P1"><text:span text:style-name="T1">Tage Beginn Monat</text:span></text:p>
            </office:annotation>
            <text:p>30</text:p>
          </table:table-cell>
          <table:table-cell table:style-name="ce162" table:formula="of:=SIGN([.P3])*(INT([.I10])+([.I10]-INT([.I10]))*5/3)" office:value-type="float" office:value="-813" calcext:value-type="float">
            <text:p>-813,000</text:p>
          </table:table-cell>
          <table:table-cell table:style-name="ce162" table:formula="of:=INT([.L1])+([.L1]-INT([.L1]))*5/3" office:value-type="float" office:value="7" calcext:value-type="float">
            <text:p>7,000</text:p>
          </table:table-cell>
          <table:table-cell table:style-name="ce87" table:number-columns-repeated="2"/>
          <table:table-cell table:style-name="ce87">
            <office:annotation draw:style-name="gr3" draw:text-style-name="P2" svg:width="28.99mm" svg:height="10.01mm" svg:x="222.23mm" svg:y="26.78mm" draw:caption-point-x="-6.1mm" draw:caption-point-y="15.01mm">
              <dc:date>2018-06-21T00:00:00</dc:date>
              <text:p text:style-name="P1"><text:span text:style-name="T1">Neues Salto begrenzt </text:span></text:p>
            </office:annotation>
          </table:table-cell>
          <table:table-cell table:style-name="ce87" table:number-columns-repeated="2"/>
          <table:table-cell table:style-name="ce197" table:formula="of:=[.Q61]" office:value-type="float" office:value="132" calcext:value-type="float">
            <text:p>132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7"/>
          <table:table-cell table:style-name="ce87" table:number-columns-repeated="2"/>
          <table:table-cell table:style-name="ce137" table:formula="of:=INT([.I3])+([.I3]-INT([.I3]))*5/3" office:value-type="float" office:value="30" calcext:value-type="float">
            <text:p>30,000</text:p>
          </table:table-cell>
          <table:table-cell table:style-name="ce139" office:value-type="float" office:value="9" calcext:value-type="float">
            <office:annotation draw:style-name="gr2" draw:text-style-name="P2" svg:width="28.99mm" svg:height="14.01mm" svg:x="95.79mm" svg:y="26.78mm" draw:caption-point-x="-6.1mm" draw:caption-point-y="15.01mm">
              <dc:date>2018-06-21T00:00:00</dc:date>
              <text:p text:style-name="P1"><text:span text:style-name="T1">Nach Anzahl Stunden mind. Pause L3</text:span></text:p>
            </office:annotation>
            <text:p>9,000</text:p>
          </table:table-cell>
          <table:table-cell table:style-name="ce137" table:formula="of:=INT([.L3])+([.L3]-INT([.L3]))*5/3" office:value-type="float" office:value="0.75" calcext:value-type="float">
            <office:annotation draw:style-name="gr2" draw:text-style-name="P2" svg:width="28.99mm" svg:height="14.01mm" svg:x="111.6mm" svg:y="26.78mm" draw:caption-point-x="-6.1mm" draw:caption-point-y="15.01mm">
              <dc:date>2018-06-21T00:00:00</dc:date>
              <text:p text:style-name="P1"><text:span text:style-name="T1">Länge Pause (dez) mind bei &gt; E10</text:span></text:p>
            </office:annotation>
            <text:p>0,750</text:p>
          </table:table-cell>
          <table:table-cell table:style-name="ce87"/>
          <table:table-cell table:style-name="ce197" table:formula="of:=[.Q76]" office:value-type="float" office:value="30" calcext:value-type="float">
            <office:annotation draw:style-name="gr3" draw:text-style-name="P2" svg:width="28.99mm" svg:height="10.01mm" svg:x="143.21mm" svg:y="26.78mm" draw:caption-point-x="-6.1mm" draw:caption-point-y="15.01mm">
              <dc:date>2018-06-25T00:00:00</dc:date>
              <text:p text:style-name="P1"><text:span text:style-name="T1">Tage Ende Monat</text:span></text:p>
            </office:annotation>
            <text:p>30</text:p>
          </table:table-cell>
          <table:table-cell table:style-name="ce127" table:formula="of:=ABS([.P3])" office:value-type="float" office:value="813" calcext:value-type="float">
            <text:p>813,000</text:p>
          </table:table-cell>
          <table:table-cell table:style-name="ce162" table:formula="of:=INT([.M1])+([.M1]-INT([.M1]))*5/3" office:value-type="float" office:value="20" calcext:value-type="float">
            <text:p>20,000</text:p>
          </table:table-cell>
          <table:table-cell table:style-name="ce87" table:number-columns-repeated="5"/>
          <table:table-cell table:style-name="ce87" table:formula="of:=[.P9]/[.I1]" office:value-type="float" office:value="22" calcext:value-type="float">
            <text:p>22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office:value-type="string" calcext:value-type="string">
            <text:p>Datum</text:p>
          </table:table-cell>
          <table:table-cell table:style-name="ce99" table:formula="of:=[.$B$9]+COLUMN([.B13])-2" office:value-type="date" office:date-value="2019-08-01" calcext:value-type="date">
            <text:p>1. Aug</text:p>
          </table:table-cell>
          <table:table-cell table:style-name="ce99" table:formula="of:=[.$B$9]+COLUMN([.C13])-2" office:value-type="date" office:date-value="2019-08-02" calcext:value-type="date">
            <text:p>2. Aug</text:p>
          </table:table-cell>
          <table:table-cell table:style-name="ce99" table:formula="of:=[.$B$9]+COLUMN([.D13])-2" office:value-type="date" office:date-value="2019-08-03" calcext:value-type="date">
            <text:p>3. Aug</text:p>
          </table:table-cell>
          <table:table-cell table:style-name="ce99" table:formula="of:=[.$B$9]+COLUMN([.E13])-2" office:value-type="date" office:date-value="2019-08-04" calcext:value-type="date">
            <text:p>4. Aug</text:p>
          </table:table-cell>
          <table:table-cell table:style-name="ce99" table:formula="of:=[.$B$9]+COLUMN([.F13])-2" office:value-type="date" office:date-value="2019-08-05" calcext:value-type="date">
            <text:p>5. Aug</text:p>
          </table:table-cell>
          <table:table-cell table:style-name="ce99" table:formula="of:=[.$B$9]+COLUMN([.G13])-2" office:value-type="date" office:date-value="2019-08-06" calcext:value-type="date">
            <text:p>6. Aug</text:p>
          </table:table-cell>
          <table:table-cell table:style-name="ce99" table:formula="of:=[.$B$9]+COLUMN([.H13])-2" office:value-type="date" office:date-value="2019-08-07" calcext:value-type="date">
            <text:p>7. Aug</text:p>
          </table:table-cell>
          <table:table-cell table:style-name="ce99" table:formula="of:=[.$B$9]+COLUMN([.I13])-2" office:value-type="date" office:date-value="2019-08-08" calcext:value-type="date">
            <text:p>8. Aug</text:p>
          </table:table-cell>
          <table:table-cell table:style-name="ce99" table:formula="of:=[.$B$9]+COLUMN([.J13])-2" office:value-type="date" office:date-value="2019-08-09" calcext:value-type="date">
            <text:p>9. Aug</text:p>
          </table:table-cell>
          <table:table-cell table:style-name="ce99" table:formula="of:=[.$B$9]+COLUMN([.K13])-2" office:value-type="date" office:date-value="2019-08-10" calcext:value-type="date">
            <text:p>10. Aug</text:p>
          </table:table-cell>
          <table:table-cell table:style-name="ce99" table:formula="of:=[.$B$9]+COLUMN([.L13])-2" office:value-type="date" office:date-value="2019-08-11" calcext:value-type="date">
            <text:p>11. Aug</text:p>
          </table:table-cell>
          <table:table-cell table:style-name="ce99" table:formula="of:=[.$B$9]+COLUMN([.M13])-2" office:value-type="date" office:date-value="2019-08-12" calcext:value-type="date">
            <text:p>12. Aug</text:p>
          </table:table-cell>
          <table:table-cell table:style-name="ce99" table:formula="of:=[.$B$9]+COLUMN([.N13])-2" office:value-type="date" office:date-value="2019-08-13" calcext:value-type="date">
            <text:p>13. Aug</text:p>
          </table:table-cell>
          <table:table-cell table:style-name="ce99" table:formula="of:=[.$B$9]+COLUMN([.O13])-2" office:value-type="date" office:date-value="2019-08-14" calcext:value-type="date">
            <text:p>14. Aug</text:p>
          </table:table-cell>
          <table:table-cell table:style-name="ce99" table:formula="of:=[.$B$9]+COLUMN([.P13])-2" office:value-type="date" office:date-value="2019-08-15" calcext:value-type="date">
            <text:p>15. Aug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Wochentag</text:p>
          </table:table-cell>
          <table:table-cell table:style-name="ce100" table:formula="of:=[.B11]" office:value-type="date" office:date-value="2019-08-01" calcext:value-type="date">
            <text:p>Do</text:p>
          </table:table-cell>
          <table:table-cell table:style-name="ce100" table:formula="of:=[.C11]" office:value-type="date" office:date-value="2019-08-02" calcext:value-type="date">
            <text:p>Fr</text:p>
          </table:table-cell>
          <table:table-cell table:style-name="ce100" table:formula="of:=[.D11]" office:value-type="date" office:date-value="2019-08-03" calcext:value-type="date">
            <text:p>Sa</text:p>
          </table:table-cell>
          <table:table-cell table:style-name="ce100" table:formula="of:=[.E11]" office:value-type="date" office:date-value="2019-08-04" calcext:value-type="date">
            <text:p>So</text:p>
          </table:table-cell>
          <table:table-cell table:style-name="ce100" table:formula="of:=[.F11]" office:value-type="date" office:date-value="2019-08-05" calcext:value-type="date">
            <text:p>Mo</text:p>
          </table:table-cell>
          <table:table-cell table:style-name="ce100" table:formula="of:=[.G11]" office:value-type="date" office:date-value="2019-08-06" calcext:value-type="date">
            <text:p>Di</text:p>
          </table:table-cell>
          <table:table-cell table:style-name="ce100" table:formula="of:=[.H11]" office:value-type="date" office:date-value="2019-08-07" calcext:value-type="date">
            <text:p>Mi</text:p>
          </table:table-cell>
          <table:table-cell table:style-name="ce100" table:formula="of:=[.I11]" office:value-type="date" office:date-value="2019-08-08" calcext:value-type="date">
            <text:p>Do</text:p>
          </table:table-cell>
          <table:table-cell table:style-name="ce100" table:formula="of:=[.J11]" office:value-type="date" office:date-value="2019-08-09" calcext:value-type="date">
            <text:p>Fr</text:p>
          </table:table-cell>
          <table:table-cell table:style-name="ce100" table:formula="of:=[.K11]" office:value-type="date" office:date-value="2019-08-10" calcext:value-type="date">
            <text:p>Sa</text:p>
          </table:table-cell>
          <table:table-cell table:style-name="ce100" table:formula="of:=[.L11]" office:value-type="date" office:date-value="2019-08-11" calcext:value-type="date">
            <text:p>So</text:p>
          </table:table-cell>
          <table:table-cell table:style-name="ce100" table:formula="of:=[.M11]" office:value-type="date" office:date-value="2019-08-12" calcext:value-type="date">
            <text:p>Mo</text:p>
          </table:table-cell>
          <table:table-cell table:style-name="ce100" table:formula="of:=[.N11]" office:value-type="date" office:date-value="2019-08-13" calcext:value-type="date">
            <text:p>Di</text:p>
          </table:table-cell>
          <table:table-cell table:style-name="ce100" table:formula="of:=[.O11]" office:value-type="date" office:date-value="2019-08-14" calcext:value-type="date">
            <text:p>Mi</text:p>
          </table:table-cell>
          <table:table-cell table:style-name="ce100" table:formula="of:=[.P11]" office:value-type="date" office:date-value="2019-08-15" calcext:value-type="date">
            <text:p>Do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ginn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Ende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Korrektur</text:p>
          </table:table-cell>
          <table:table-cell table:style-name="ce102" table:formula="of:=IF(AND([.B19]&gt;0;OR([.B24]=&quot;ur&quot;;[.B24]=&quot;ar&quot;;[.B24]=&quot;kr&quot;;[.B24]=&quot;Di&quot;;[.B24]=&quot;mk&quot;));[.$I$1];0)" office:value-type="float" office:value="0" calcext:value-type="float">
            <text:p>0,00</text:p>
          </table:table-cell>
          <table:table-cell table:style-name="ce102" table:formula="of:=IF(AND([.C19]&gt;0;OR([.C24]=&quot;ur&quot;;[.C24]=&quot;ar&quot;;[.C24]=&quot;kr&quot;;[.C24]=&quot;Di&quot;;[.C24]=&quot;mk&quot;));[.$I$1];0)" office:value-type="float" office:value="0" calcext:value-type="float">
            <text:p>0,00</text:p>
          </table:table-cell>
          <table:table-cell table:style-name="ce102" table:formula="of:=IF(AND([.D19]&gt;0;OR([.D24]=&quot;ur&quot;;[.D24]=&quot;ar&quot;;[.D24]=&quot;kr&quot;;[.D24]=&quot;Di&quot;;[.D24]=&quot;mk&quot;));[.$I$1];0)" office:value-type="float" office:value="0" calcext:value-type="float">
            <text:p>0,00</text:p>
          </table:table-cell>
          <table:table-cell table:style-name="ce102" table:formula="of:=IF(AND([.E19]&gt;0;OR([.E24]=&quot;ur&quot;;[.E24]=&quot;ar&quot;;[.E24]=&quot;kr&quot;;[.E24]=&quot;Di&quot;;[.E24]=&quot;mk&quot;));[.$I$1];0)" office:value-type="float" office:value="0" calcext:value-type="float">
            <text:p>0,00</text:p>
          </table:table-cell>
          <table:table-cell table:style-name="ce102" table:formula="of:=IF(AND([.F19]&gt;0;OR([.F24]=&quot;ur&quot;;[.F24]=&quot;ar&quot;;[.F24]=&quot;kr&quot;;[.F24]=&quot;Di&quot;;[.F24]=&quot;mk&quot;));[.$I$1];0)" office:value-type="float" office:value="0" calcext:value-type="float">
            <text:p>0,00</text:p>
          </table:table-cell>
          <table:table-cell table:style-name="ce102" table:formula="of:=IF(AND([.G19]&gt;0;OR([.G24]=&quot;ur&quot;;[.G24]=&quot;ar&quot;;[.G24]=&quot;kr&quot;;[.G24]=&quot;Di&quot;;[.G24]=&quot;mk&quot;));[.$I$1];0)" office:value-type="float" office:value="0" calcext:value-type="float">
            <text:p>0,00</text:p>
          </table:table-cell>
          <table:table-cell table:style-name="ce102" table:formula="of:=IF(AND([.H19]&gt;0;OR([.H24]=&quot;ur&quot;;[.H24]=&quot;ar&quot;;[.H24]=&quot;kr&quot;;[.H24]=&quot;Di&quot;;[.H24]=&quot;mk&quot;));[.$I$1];0)" office:value-type="float" office:value="0" calcext:value-type="float">
            <text:p>0,00</text:p>
          </table:table-cell>
          <table:table-cell table:style-name="ce102" table:formula="of:=IF(AND([.I19]&gt;0;OR([.I24]=&quot;ur&quot;;[.I24]=&quot;ar&quot;;[.I24]=&quot;kr&quot;;[.I24]=&quot;Di&quot;;[.I24]=&quot;mk&quot;));[.$I$1];0)" office:value-type="float" office:value="0" calcext:value-type="float">
            <text:p>0,00</text:p>
          </table:table-cell>
          <table:table-cell table:style-name="ce102" table:formula="of:=IF(AND([.J19]&gt;0;OR([.J24]=&quot;ur&quot;;[.J24]=&quot;ar&quot;;[.J24]=&quot;kr&quot;;[.J24]=&quot;Di&quot;;[.J24]=&quot;mk&quot;));[.$I$1];0)" office:value-type="float" office:value="0" calcext:value-type="float">
            <text:p>0,00</text:p>
          </table:table-cell>
          <table:table-cell table:style-name="ce102" table:formula="of:=IF(AND([.K19]&gt;0;OR([.K24]=&quot;ur&quot;;[.K24]=&quot;ar&quot;;[.K24]=&quot;kr&quot;;[.K24]=&quot;Di&quot;;[.K24]=&quot;mk&quot;));[.$I$1];0)" office:value-type="float" office:value="0" calcext:value-type="float">
            <text:p>0,00</text:p>
          </table:table-cell>
          <table:table-cell table:style-name="ce102" table:formula="of:=IF(AND([.L19]&gt;0;OR([.L24]=&quot;ur&quot;;[.L24]=&quot;ar&quot;;[.L24]=&quot;kr&quot;;[.L24]=&quot;Di&quot;;[.L24]=&quot;mk&quot;));[.$I$1];0)" office:value-type="float" office:value="0" calcext:value-type="float">
            <text:p>0,00</text:p>
          </table:table-cell>
          <table:table-cell table:style-name="ce102" table:formula="of:=IF(AND([.M19]&gt;0;OR([.M24]=&quot;ur&quot;;[.M24]=&quot;ar&quot;;[.M24]=&quot;kr&quot;;[.M24]=&quot;Di&quot;;[.M24]=&quot;mk&quot;));[.$I$1];0)" office:value-type="float" office:value="0" calcext:value-type="float">
            <text:p>0,00</text:p>
          </table:table-cell>
          <table:table-cell table:style-name="ce102" table:formula="of:=IF(AND([.N19]&gt;0;OR([.N24]=&quot;ur&quot;;[.N24]=&quot;ar&quot;;[.N24]=&quot;kr&quot;;[.N24]=&quot;Di&quot;;[.N24]=&quot;mk&quot;));[.$I$1];0)" office:value-type="float" office:value="0" calcext:value-type="float">
            <text:p>0,00</text:p>
          </table:table-cell>
          <table:table-cell table:style-name="ce102" table:formula="of:=IF(AND([.O19]&gt;0;OR([.O24]=&quot;ur&quot;;[.O24]=&quot;ar&quot;;[.O24]=&quot;kr&quot;;[.O24]=&quot;Di&quot;;[.O24]=&quot;mk&quot;));[.$I$1];0)" office:value-type="float" office:value="0" calcext:value-type="float">
            <text:p>0,00</text:p>
          </table:table-cell>
          <table:table-cell table:style-name="ce102" table:formula="of:=IF(AND([.P19]&gt;0;OR([.P24]=&quot;ur&quot;;[.P24]=&quot;ar&quot;;[.P24]=&quot;kr&quot;;[.P24]=&quot;Di&quot;;[.P24]=&quot;mk&quot;));[.$I$1];0)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merkung</text:p>
          </table:table-cell>
          <table:table-cell table:style-name="ce103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Mittagspause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sonst.Unterbr.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oll</text:p>
          </table:table-cell>
          <table:table-cell table:style-name="ce105" table:formula="of:=IF(OR(WEEKDAY([.B12])=7;WEEKDAY([.B12])=1;[.B24]=&quot;gf&quot;);0;[.$C$9])" office:value-type="float" office:value="6" calcext:value-type="float">
            <text:p>6,000</text:p>
          </table:table-cell>
          <table:table-cell table:style-name="ce105" table:formula="of:=IF(OR(WEEKDAY([.C12])=7;WEEKDAY([.C12])=1;[.C24]=&quot;gf&quot;);0;[.$C$9])" office:value-type="float" office:value="6" calcext:value-type="float">
            <text:p>6,000</text:p>
          </table:table-cell>
          <table:table-cell table:style-name="ce105" table:formula="of:=IF(OR(WEEKDAY([.D12])=7;WEEKDAY([.D12])=1;[.D24]=&quot;gf&quot;);0;[.$C$9])" office:value-type="float" office:value="0" calcext:value-type="float">
            <text:p>0,000</text:p>
          </table:table-cell>
          <table:table-cell table:style-name="ce105" table:formula="of:=IF(OR(WEEKDAY([.E12])=7;WEEKDAY([.E12])=1;[.E24]=&quot;gf&quot;);0;[.$C$9])" office:value-type="float" office:value="0" calcext:value-type="float">
            <text:p>0,000</text:p>
          </table:table-cell>
          <table:table-cell table:style-name="ce105" table:formula="of:=IF(OR(WEEKDAY([.F12])=7;WEEKDAY([.F12])=1;[.F24]=&quot;gf&quot;);0;[.$C$9])" office:value-type="float" office:value="6" calcext:value-type="float">
            <text:p>6,000</text:p>
          </table:table-cell>
          <table:table-cell table:style-name="ce105" table:formula="of:=IF(OR(WEEKDAY([.G12])=7;WEEKDAY([.G12])=1;[.G24]=&quot;gf&quot;);0;[.$C$9])" office:value-type="float" office:value="6" calcext:value-type="float">
            <text:p>6,000</text:p>
          </table:table-cell>
          <table:table-cell table:style-name="ce105" table:formula="of:=IF(OR(WEEKDAY([.H12])=7;WEEKDAY([.H12])=1;[.H24]=&quot;gf&quot;);0;[.$C$9])" office:value-type="float" office:value="6" calcext:value-type="float">
            <text:p>6,000</text:p>
          </table:table-cell>
          <table:table-cell table:style-name="ce105" table:formula="of:=IF(OR(WEEKDAY([.I12])=7;WEEKDAY([.I12])=1;[.I24]=&quot;gf&quot;);0;[.$C$9])" office:value-type="float" office:value="6" calcext:value-type="float">
            <text:p>6,000</text:p>
          </table:table-cell>
          <table:table-cell table:style-name="ce105" table:formula="of:=IF(OR(WEEKDAY([.J12])=7;WEEKDAY([.J12])=1;[.J24]=&quot;gf&quot;);0;[.$C$9])" office:value-type="float" office:value="6" calcext:value-type="float">
            <text:p>6,000</text:p>
          </table:table-cell>
          <table:table-cell table:style-name="ce105" table:formula="of:=IF(OR(WEEKDAY([.K12])=7;WEEKDAY([.K12])=1;[.K24]=&quot;gf&quot;);0;[.$C$9])" office:value-type="float" office:value="0" calcext:value-type="float">
            <text:p>0,000</text:p>
          </table:table-cell>
          <table:table-cell table:style-name="ce105" table:formula="of:=IF(OR(WEEKDAY([.L12])=7;WEEKDAY([.L12])=1;[.L24]=&quot;gf&quot;);0;[.$C$9])" office:value-type="float" office:value="0" calcext:value-type="float">
            <text:p>0,000</text:p>
          </table:table-cell>
          <table:table-cell table:style-name="ce105" table:formula="of:=IF(OR(WEEKDAY([.M12])=7;WEEKDAY([.M12])=1;[.M24]=&quot;gf&quot;);0;[.$C$9])" office:value-type="float" office:value="6" calcext:value-type="float">
            <text:p>6,000</text:p>
          </table:table-cell>
          <table:table-cell table:style-name="ce105" table:formula="of:=IF(OR(WEEKDAY([.N12])=7;WEEKDAY([.N12])=1;[.N24]=&quot;gf&quot;);0;[.$C$9])" office:value-type="float" office:value="6" calcext:value-type="float">
            <text:p>6,000</text:p>
          </table:table-cell>
          <table:table-cell table:style-name="ce105" table:formula="of:=IF(OR(WEEKDAY([.O12])=7;WEEKDAY([.O12])=1;[.O24]=&quot;gf&quot;);0;[.$C$9])" office:value-type="float" office:value="6" calcext:value-type="float">
            <text:p>6,000</text:p>
          </table:table-cell>
          <table:table-cell table:style-name="ce105" table:formula="of:=IF(OR(WEEKDAY([.P12])=7;WEEKDAY([.P12])=1;[.P24]=&quot;gf&quot;);0;[.$C$9])" office:value-type="float" office:value="6" calcext:value-type="float">
            <text:p>6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ginn</text:p>
          </table:table-cell>
          <table:table-cell table:style-name="ce106" table:formula="of:=INT([.B13])+([.B13]-INT([.B13]))*5/3" office:value-type="float" office:value="0" calcext:value-type="float">
            <text:p>0,000</text:p>
          </table:table-cell>
          <table:table-cell table:style-name="ce106" table:formula="of:=INT([.C13])+([.C13]-INT([.C13]))*5/3" office:value-type="float" office:value="0" calcext:value-type="float">
            <text:p>0,000</text:p>
          </table:table-cell>
          <table:table-cell table:style-name="ce106" table:formula="of:=INT([.D13])+([.D13]-INT([.D13]))*5/3" office:value-type="float" office:value="0" calcext:value-type="float">
            <text:p>0,000</text:p>
          </table:table-cell>
          <table:table-cell table:style-name="ce106" table:formula="of:=INT([.E13])+([.E13]-INT([.E13]))*5/3" office:value-type="float" office:value="0" calcext:value-type="float">
            <text:p>0,000</text:p>
          </table:table-cell>
          <table:table-cell table:style-name="ce106" table:formula="of:=INT([.F13])+([.F13]-INT([.F13]))*5/3" office:value-type="float" office:value="0" calcext:value-type="float">
            <text:p>0,000</text:p>
          </table:table-cell>
          <table:table-cell table:style-name="ce106" table:formula="of:=INT([.G13])+([.G13]-INT([.G13]))*5/3" office:value-type="float" office:value="0" calcext:value-type="float">
            <text:p>0,000</text:p>
          </table:table-cell>
          <table:table-cell table:style-name="ce106" table:formula="of:=INT([.H13])+([.H13]-INT([.H13]))*5/3" office:value-type="float" office:value="0" calcext:value-type="float">
            <text:p>0,000</text:p>
          </table:table-cell>
          <table:table-cell table:style-name="ce106" table:formula="of:=INT([.I13])+([.I13]-INT([.I13]))*5/3" office:value-type="float" office:value="0" calcext:value-type="float">
            <text:p>0,000</text:p>
          </table:table-cell>
          <table:table-cell table:style-name="ce106" table:formula="of:=INT([.J13])+([.J13]-INT([.J13]))*5/3" office:value-type="float" office:value="0" calcext:value-type="float">
            <text:p>0,000</text:p>
          </table:table-cell>
          <table:table-cell table:style-name="ce106" table:formula="of:=INT([.K13])+([.K13]-INT([.K13]))*5/3" office:value-type="float" office:value="0" calcext:value-type="float">
            <text:p>0,000</text:p>
          </table:table-cell>
          <table:table-cell table:style-name="ce106" table:formula="of:=INT([.L13])+([.L13]-INT([.L13]))*5/3" office:value-type="float" office:value="0" calcext:value-type="float">
            <text:p>0,000</text:p>
          </table:table-cell>
          <table:table-cell table:style-name="ce106" table:formula="of:=INT([.M13])+([.M13]-INT([.M13]))*5/3" office:value-type="float" office:value="0" calcext:value-type="float">
            <text:p>0,000</text:p>
          </table:table-cell>
          <table:table-cell table:style-name="ce106" table:formula="of:=INT([.N13])+([.N13]-INT([.N13]))*5/3" office:value-type="float" office:value="0" calcext:value-type="float">
            <text:p>0,000</text:p>
          </table:table-cell>
          <table:table-cell table:style-name="ce106" table:formula="of:=INT([.O13])+([.O13]-INT([.O13]))*5/3" office:value-type="float" office:value="0" calcext:value-type="float">
            <text:p>0,000</text:p>
          </table:table-cell>
          <table:table-cell table:style-name="ce106" table:formula="of:=INT([.P13])+([.P13]-INT([.P13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Anfang begrenzt</text:p>
          </table:table-cell>
          <table:table-cell table:style-name="ce107" table:formula="of:=IF([.B14]&gt;[.$J$19];IF([.B20]&lt;[.$J$9];[.$J$9];[.B20]);0)" office:value-type="float" office:value="0" calcext:value-type="float">
            <text:p>0,000</text:p>
          </table:table-cell>
          <table:table-cell table:style-name="ce107" table:formula="of:=IF([.C14]&gt;[.$J$19];IF([.C20]&lt;[.$J$9];[.$J$9];[.C20]);0)" office:value-type="float" office:value="0" calcext:value-type="float">
            <text:p>0,000</text:p>
          </table:table-cell>
          <table:table-cell table:style-name="ce107" table:formula="of:=IF([.D14]&gt;[.$J$19];IF([.D20]&lt;[.$J$9];[.$J$9];[.D20]);0)" office:value-type="float" office:value="0" calcext:value-type="float">
            <text:p>0,000</text:p>
          </table:table-cell>
          <table:table-cell table:style-name="ce107" table:formula="of:=IF([.E14]&gt;[.$J$19];IF([.E20]&lt;[.$J$9];[.$J$9];[.E20]);0)" office:value-type="float" office:value="0" calcext:value-type="float">
            <text:p>0,000</text:p>
          </table:table-cell>
          <table:table-cell table:style-name="ce107" table:formula="of:=IF([.F14]&gt;[.$J$19];IF([.F20]&lt;[.$J$9];[.$J$9];[.F20]);0)" office:value-type="float" office:value="0" calcext:value-type="float">
            <text:p>0,000</text:p>
          </table:table-cell>
          <table:table-cell table:style-name="ce107" table:formula="of:=IF([.G14]&gt;[.$J$19];IF([.G20]&lt;[.$J$9];[.$J$9];[.G20]);0)" office:value-type="float" office:value="0" calcext:value-type="float">
            <text:p>0,000</text:p>
          </table:table-cell>
          <table:table-cell table:style-name="ce107" table:formula="of:=IF([.H14]&gt;[.$J$19];IF([.H20]&lt;[.$J$9];[.$J$9];[.H20]);0)" office:value-type="float" office:value="0" calcext:value-type="float">
            <text:p>0,000</text:p>
          </table:table-cell>
          <table:table-cell table:style-name="ce107" table:formula="of:=IF([.I14]&gt;[.$J$19];IF([.I20]&lt;[.$J$9];[.$J$9];[.I20]);0)" office:value-type="float" office:value="0" calcext:value-type="float">
            <text:p>0,000</text:p>
          </table:table-cell>
          <table:table-cell table:style-name="ce107" table:formula="of:=IF([.J14]&gt;[.$J$19];IF([.J20]&lt;[.$J$9];[.$J$9];[.J20]);0)" office:value-type="float" office:value="0" calcext:value-type="float">
            <text:p>0,000</text:p>
          </table:table-cell>
          <table:table-cell table:style-name="ce107" table:formula="of:=IF([.K14]&gt;[.$J$19];IF([.K20]&lt;[.$J$9];[.$J$9];[.K20]);0)" office:value-type="float" office:value="0" calcext:value-type="float">
            <text:p>0,000</text:p>
          </table:table-cell>
          <table:table-cell table:style-name="ce107" table:formula="of:=IF([.L14]&gt;[.$J$19];IF([.L20]&lt;[.$J$9];[.$J$9];[.L20]);0)" office:value-type="float" office:value="0" calcext:value-type="float">
            <text:p>0,000</text:p>
          </table:table-cell>
          <table:table-cell table:style-name="ce107" table:formula="of:=IF([.M14]&gt;[.$J$19];IF([.M20]&lt;[.$J$9];[.$J$9];[.M20]);0)" office:value-type="float" office:value="0" calcext:value-type="float">
            <text:p>0,000</text:p>
          </table:table-cell>
          <table:table-cell table:style-name="ce107" table:formula="of:=IF([.N14]&gt;[.$J$19];IF([.N20]&lt;[.$J$9];[.$J$9];[.N20]);0)" office:value-type="float" office:value="0" calcext:value-type="float">
            <text:p>0,000</text:p>
          </table:table-cell>
          <table:table-cell table:style-name="ce107" table:formula="of:=IF([.O14]&gt;[.$J$19];IF([.O20]&lt;[.$J$9];[.$J$9];[.O20]);0)" office:value-type="float" office:value="0" calcext:value-type="float">
            <text:p>0,000</text:p>
          </table:table-cell>
          <table:table-cell table:style-name="ce107" table:formula="of:=IF([.P14]&gt;[.$J$19];IF([.P20]&lt;[.$J$9];[.$J$9];[.P20]);0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</text:p>
          </table:table-cell>
          <table:table-cell table:style-name="ce106" table:formula="of:=INT([.B14])+([.B14]-INT([.B14]))*5/3" office:value-type="float" office:value="0" calcext:value-type="float">
            <text:p>0,000</text:p>
          </table:table-cell>
          <table:table-cell table:style-name="ce106" table:formula="of:=INT([.C14])+([.C14]-INT([.C14]))*5/3" office:value-type="float" office:value="0" calcext:value-type="float">
            <text:p>0,000</text:p>
          </table:table-cell>
          <table:table-cell table:style-name="ce106" table:formula="of:=INT([.D14])+([.D14]-INT([.D14]))*5/3" office:value-type="float" office:value="0" calcext:value-type="float">
            <text:p>0,000</text:p>
          </table:table-cell>
          <table:table-cell table:style-name="ce106" table:formula="of:=INT([.E14])+([.E14]-INT([.E14]))*5/3" office:value-type="float" office:value="0" calcext:value-type="float">
            <text:p>0,000</text:p>
          </table:table-cell>
          <table:table-cell table:style-name="ce106" table:formula="of:=INT([.F14])+([.F14]-INT([.F14]))*5/3" office:value-type="float" office:value="0" calcext:value-type="float">
            <text:p>0,000</text:p>
          </table:table-cell>
          <table:table-cell table:style-name="ce106" table:formula="of:=INT([.G14])+([.G14]-INT([.G14]))*5/3" office:value-type="float" office:value="0" calcext:value-type="float">
            <text:p>0,000</text:p>
          </table:table-cell>
          <table:table-cell table:style-name="ce106" table:formula="of:=INT([.H14])+([.H14]-INT([.H14]))*5/3" office:value-type="float" office:value="0" calcext:value-type="float">
            <text:p>0,000</text:p>
          </table:table-cell>
          <table:table-cell table:style-name="ce106" table:formula="of:=INT([.I14])+([.I14]-INT([.I14]))*5/3" office:value-type="float" office:value="0" calcext:value-type="float">
            <text:p>0,000</text:p>
          </table:table-cell>
          <table:table-cell table:style-name="ce106" table:formula="of:=INT([.J14])+([.J14]-INT([.J14]))*5/3" office:value-type="float" office:value="0" calcext:value-type="float">
            <text:p>0,000</text:p>
          </table:table-cell>
          <table:table-cell table:style-name="ce106" table:formula="of:=INT([.K14])+([.K14]-INT([.K14]))*5/3" office:value-type="float" office:value="0" calcext:value-type="float">
            <text:p>0,000</text:p>
          </table:table-cell>
          <table:table-cell table:style-name="ce106" table:formula="of:=INT([.L14])+([.L14]-INT([.L14]))*5/3" office:value-type="float" office:value="0" calcext:value-type="float">
            <text:p>0,000</text:p>
          </table:table-cell>
          <table:table-cell table:style-name="ce106" table:formula="of:=INT([.M14])+([.M14]-INT([.M14]))*5/3" office:value-type="float" office:value="0" calcext:value-type="float">
            <text:p>0,000</text:p>
          </table:table-cell>
          <table:table-cell table:style-name="ce106" table:formula="of:=INT([.N14])+([.N14]-INT([.N14]))*5/3" office:value-type="float" office:value="0" calcext:value-type="float">
            <text:p>0,000</text:p>
          </table:table-cell>
          <table:table-cell table:style-name="ce106" table:formula="of:=INT([.O14])+([.O14]-INT([.O14]))*5/3" office:value-type="float" office:value="0" calcext:value-type="float">
            <text:p>0,000</text:p>
          </table:table-cell>
          <table:table-cell table:style-name="ce106" table:formula="of:=INT([.P14])+([.P14]-INT([.P14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 begrenzt</text:p>
          </table:table-cell>
          <table:table-cell table:style-name="ce107" table:formula="of:=IF([.B22]&gt;[.$J$10];[.$J$10];[.B22])" office:value-type="float" office:value="0" calcext:value-type="float">
            <text:p>0,000</text:p>
          </table:table-cell>
          <table:table-cell table:style-name="ce107" table:formula="of:=IF([.C22]&gt;[.$J$10];[.$J$10];[.C22])" office:value-type="float" office:value="0" calcext:value-type="float">
            <text:p>0,000</text:p>
          </table:table-cell>
          <table:table-cell table:style-name="ce107" table:formula="of:=IF([.D22]&gt;[.$J$10];[.$J$10];[.D22])" office:value-type="float" office:value="0" calcext:value-type="float">
            <text:p>0,000</text:p>
          </table:table-cell>
          <table:table-cell table:style-name="ce107" table:formula="of:=IF([.E22]&gt;[.$J$10];[.$J$10];[.E22])" office:value-type="float" office:value="0" calcext:value-type="float">
            <text:p>0,000</text:p>
          </table:table-cell>
          <table:table-cell table:style-name="ce107" table:formula="of:=IF([.F22]&gt;[.$J$10];[.$J$10];[.F22])" office:value-type="float" office:value="0" calcext:value-type="float">
            <text:p>0,000</text:p>
          </table:table-cell>
          <table:table-cell table:style-name="ce107" table:formula="of:=IF([.G22]&gt;[.$J$10];[.$J$10];[.G22])" office:value-type="float" office:value="0" calcext:value-type="float">
            <text:p>0,000</text:p>
          </table:table-cell>
          <table:table-cell table:style-name="ce107" table:formula="of:=IF([.H22]&gt;[.$J$10];[.$J$10];[.H22])" office:value-type="float" office:value="0" calcext:value-type="float">
            <text:p>0,000</text:p>
          </table:table-cell>
          <table:table-cell table:style-name="ce107" table:formula="of:=IF([.I22]&gt;[.$J$10];[.$J$10];[.I22])" office:value-type="float" office:value="0" calcext:value-type="float">
            <text:p>0,000</text:p>
          </table:table-cell>
          <table:table-cell table:style-name="ce107" table:formula="of:=IF([.J22]&gt;[.$J$10];[.$J$10];[.J22])" office:value-type="float" office:value="0" calcext:value-type="float">
            <text:p>0,000</text:p>
          </table:table-cell>
          <table:table-cell table:style-name="ce107" table:formula="of:=IF([.K22]&gt;[.$J$10];[.$J$10];[.K22])" office:value-type="float" office:value="0" calcext:value-type="float">
            <text:p>0,000</text:p>
          </table:table-cell>
          <table:table-cell table:style-name="ce107" table:formula="of:=IF([.L22]&gt;[.$J$10];[.$J$10];[.L22])" office:value-type="float" office:value="0" calcext:value-type="float">
            <text:p>0,000</text:p>
          </table:table-cell>
          <table:table-cell table:style-name="ce107" table:formula="of:=IF([.M22]&gt;[.$J$10];[.$J$10];[.M22])" office:value-type="float" office:value="0" calcext:value-type="float">
            <text:p>0,000</text:p>
          </table:table-cell>
          <table:table-cell table:style-name="ce107" table:formula="of:=IF([.N22]&gt;[.$J$10];[.$J$10];[.N22])" office:value-type="float" office:value="0" calcext:value-type="float">
            <text:p>0,000</text:p>
          </table:table-cell>
          <table:table-cell table:style-name="ce107" table:formula="of:=IF([.O22]&gt;[.$J$10];[.$J$10];[.O22])" office:value-type="float" office:value="0" calcext:value-type="float">
            <text:p>0,000</text:p>
          </table:table-cell>
          <table:table-cell table:style-name="ce107" table:formula="of:=IF([.P22]&gt;[.$J$10];[.$J$10];[.P22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merkung klein</text:p>
          </table:table-cell>
          <table:table-cell table:style-name="ce108" table:formula="of:=LEFT(LOWER([.B16]);2)">
            <text:p/>
          </table:table-cell>
          <table:table-cell table:style-name="ce108" table:formula="of:=LEFT(LOWER([.C16]);2)">
            <text:p/>
          </table:table-cell>
          <table:table-cell table:style-name="ce108" table:formula="of:=LEFT(LOWER([.D16]);2)">
            <text:p/>
          </table:table-cell>
          <table:table-cell table:style-name="ce108" table:formula="of:=LEFT(LOWER([.E16]);2)">
            <text:p/>
          </table:table-cell>
          <table:table-cell table:style-name="ce108" table:formula="of:=LEFT(LOWER([.F16]);2)">
            <text:p/>
          </table:table-cell>
          <table:table-cell table:style-name="ce108" table:formula="of:=LEFT(LOWER([.G16]);2)">
            <text:p/>
          </table:table-cell>
          <table:table-cell table:style-name="ce108" table:formula="of:=LEFT(LOWER([.H16]);2)">
            <text:p/>
          </table:table-cell>
          <table:table-cell table:style-name="ce108" table:formula="of:=LEFT(LOWER([.I16]);2)">
            <text:p/>
          </table:table-cell>
          <table:table-cell table:style-name="ce108" table:formula="of:=LEFT(LOWER([.J16]);2)">
            <text:p/>
          </table:table-cell>
          <table:table-cell table:style-name="ce108" table:formula="of:=LEFT(LOWER([.K16]);2)">
            <text:p/>
          </table:table-cell>
          <table:table-cell table:style-name="ce108" table:formula="of:=LEFT(LOWER([.L16]);2)">
            <text:p/>
          </table:table-cell>
          <table:table-cell table:style-name="ce108" table:formula="of:=LEFT(LOWER([.M16]);2)">
            <text:p/>
          </table:table-cell>
          <table:table-cell table:style-name="ce108" table:formula="of:=LEFT(LOWER([.N16]);2)">
            <text:p/>
          </table:table-cell>
          <table:table-cell table:style-name="ce108" table:formula="of:=LEFT(LOWER([.O16]);2)">
            <text:p/>
          </table:table-cell>
          <table:table-cell table:style-name="ce108" table:formula="of:=LEFT(LOWER([.P16]);2)">
            <text:p/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Korrektur</text:p>
          </table:table-cell>
          <table:table-cell table:style-name="ce106" table:formula="of:=INT([.B15])+([.B15]-INT([.B15]))*5/3" office:value-type="float" office:value="0" calcext:value-type="float">
            <text:p>0,000</text:p>
          </table:table-cell>
          <table:table-cell table:style-name="ce106" table:formula="of:=INT([.C15])+([.C15]-INT([.C15]))*5/3" office:value-type="float" office:value="0" calcext:value-type="float">
            <text:p>0,000</text:p>
          </table:table-cell>
          <table:table-cell table:style-name="ce106" table:formula="of:=INT([.D15])+([.D15]-INT([.D15]))*5/3" office:value-type="float" office:value="0" calcext:value-type="float">
            <text:p>0,000</text:p>
          </table:table-cell>
          <table:table-cell table:style-name="ce106" table:formula="of:=INT([.E15])+([.E15]-INT([.E15]))*5/3" office:value-type="float" office:value="0" calcext:value-type="float">
            <text:p>0,000</text:p>
          </table:table-cell>
          <table:table-cell table:style-name="ce106" table:formula="of:=INT([.F15])+([.F15]-INT([.F15]))*5/3" office:value-type="float" office:value="0" calcext:value-type="float">
            <text:p>0,000</text:p>
          </table:table-cell>
          <table:table-cell table:style-name="ce106" table:formula="of:=INT([.G15])+([.G15]-INT([.G15]))*5/3" office:value-type="float" office:value="0" calcext:value-type="float">
            <text:p>0,000</text:p>
          </table:table-cell>
          <table:table-cell table:style-name="ce106" table:formula="of:=INT([.H15])+([.H15]-INT([.H15]))*5/3" office:value-type="float" office:value="0" calcext:value-type="float">
            <text:p>0,000</text:p>
          </table:table-cell>
          <table:table-cell table:style-name="ce106" table:formula="of:=INT([.I15])+([.I15]-INT([.I15]))*5/3" office:value-type="float" office:value="0" calcext:value-type="float">
            <text:p>0,000</text:p>
          </table:table-cell>
          <table:table-cell table:style-name="ce106" table:formula="of:=INT([.J15])+([.J15]-INT([.J15]))*5/3" office:value-type="float" office:value="0" calcext:value-type="float">
            <text:p>0,000</text:p>
          </table:table-cell>
          <table:table-cell table:style-name="ce106" table:formula="of:=INT([.K15])+([.K15]-INT([.K15]))*5/3" office:value-type="float" office:value="0" calcext:value-type="float">
            <text:p>0,000</text:p>
          </table:table-cell>
          <table:table-cell table:style-name="ce106" table:formula="of:=INT([.L15])+([.L15]-INT([.L15]))*5/3" office:value-type="float" office:value="0" calcext:value-type="float">
            <text:p>0,000</text:p>
          </table:table-cell>
          <table:table-cell table:style-name="ce106" table:formula="of:=INT([.M15])+([.M15]-INT([.M15]))*5/3" office:value-type="float" office:value="0" calcext:value-type="float">
            <text:p>0,000</text:p>
          </table:table-cell>
          <table:table-cell table:style-name="ce106" table:formula="of:=INT([.N15])+([.N15]-INT([.N15]))*5/3" office:value-type="float" office:value="0" calcext:value-type="float">
            <text:p>0,000</text:p>
          </table:table-cell>
          <table:table-cell table:style-name="ce106" table:formula="of:=INT([.O15])+([.O15]-INT([.O15]))*5/3" office:value-type="float" office:value="0" calcext:value-type="float">
            <text:p>0,000</text:p>
          </table:table-cell>
          <table:table-cell table:style-name="ce106" table:formula="of:=INT([.P15])+([.P15]-INT([.P15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9" office:value-type="string" calcext:value-type="string">
            <text:p>Pse.+Unterbg. (IST)</text:p>
          </table:table-cell>
          <table:table-cell table:style-name="ce106" table:formula="of:=INT([.B17])+INT([.B18])+(([.B17]-INT([.B17]))+([.B18]-INT([.B18])))*5/3" office:value-type="float" office:value="0" calcext:value-type="float">
            <text:p>0,000</text:p>
          </table:table-cell>
          <table:table-cell table:style-name="ce106" table:formula="of:=INT([.C17])+INT([.C18])+(([.C17]-INT([.C17]))+([.C18]-INT([.C18])))*5/3" office:value-type="float" office:value="0" calcext:value-type="float">
            <text:p>0,000</text:p>
          </table:table-cell>
          <table:table-cell table:style-name="ce106" table:formula="of:=INT([.D17])+INT([.D18])+(([.D17]-INT([.D17]))+([.D18]-INT([.D18])))*5/3" office:value-type="float" office:value="0" calcext:value-type="float">
            <text:p>0,000</text:p>
          </table:table-cell>
          <table:table-cell table:style-name="ce106" table:formula="of:=INT([.E17])+INT([.E18])+(([.E17]-INT([.E17]))+([.E18]-INT([.E18])))*5/3" office:value-type="float" office:value="0" calcext:value-type="float">
            <text:p>0,000</text:p>
          </table:table-cell>
          <table:table-cell table:style-name="ce106" table:formula="of:=INT([.F17])+INT([.F18])+(([.F17]-INT([.F17]))+([.F18]-INT([.F18])))*5/3" office:value-type="float" office:value="0" calcext:value-type="float">
            <text:p>0,000</text:p>
          </table:table-cell>
          <table:table-cell table:style-name="ce106" table:formula="of:=INT([.G17])+INT([.G18])+(([.G17]-INT([.G17]))+([.G18]-INT([.G18])))*5/3" office:value-type="float" office:value="0" calcext:value-type="float">
            <text:p>0,000</text:p>
          </table:table-cell>
          <table:table-cell table:style-name="ce106" table:formula="of:=INT([.H17])+INT([.H18])+(([.H17]-INT([.H17]))+([.H18]-INT([.H18])))*5/3" office:value-type="float" office:value="0" calcext:value-type="float">
            <text:p>0,000</text:p>
          </table:table-cell>
          <table:table-cell table:style-name="ce106" table:formula="of:=INT([.I17])+INT([.I18])+(([.I17]-INT([.I17]))+([.I18]-INT([.I18])))*5/3" office:value-type="float" office:value="0" calcext:value-type="float">
            <text:p>0,000</text:p>
          </table:table-cell>
          <table:table-cell table:style-name="ce106" table:formula="of:=INT([.J17])+INT([.J18])+(([.J17]-INT([.J17]))+([.J18]-INT([.J18])))*5/3" office:value-type="float" office:value="0" calcext:value-type="float">
            <text:p>0,000</text:p>
          </table:table-cell>
          <table:table-cell table:style-name="ce106" table:formula="of:=INT([.K17])+INT([.K18])+(([.K17]-INT([.K17]))+([.K18]-INT([.K18])))*5/3" office:value-type="float" office:value="0" calcext:value-type="float">
            <text:p>0,000</text:p>
          </table:table-cell>
          <table:table-cell table:style-name="ce106" table:formula="of:=INT([.L17])+INT([.L18])+(([.L17]-INT([.L17]))+([.L18]-INT([.L18])))*5/3" office:value-type="float" office:value="0" calcext:value-type="float">
            <text:p>0,000</text:p>
          </table:table-cell>
          <table:table-cell table:style-name="ce106" table:formula="of:=INT([.M17])+INT([.M18])+(([.M17]-INT([.M17]))+([.M18]-INT([.M18])))*5/3" office:value-type="float" office:value="0" calcext:value-type="float">
            <text:p>0,000</text:p>
          </table:table-cell>
          <table:table-cell table:style-name="ce106" table:formula="of:=INT([.N17])+INT([.N18])+(([.N17]-INT([.N17]))+([.N18]-INT([.N18])))*5/3" office:value-type="float" office:value="0" calcext:value-type="float">
            <text:p>0,000</text:p>
          </table:table-cell>
          <table:table-cell table:style-name="ce106" table:formula="of:=INT([.O17])+INT([.O18])+(([.O17]-INT([.O17]))+([.O18]-INT([.O18])))*5/3" office:value-type="float" office:value="0" calcext:value-type="float">
            <text:p>0,000</text:p>
          </table:table-cell>
          <table:table-cell table:style-name="ce106" table:formula="of:=INT([.P17])+INT([.P18])+(([.P17]-INT([.P17]))+([.P18]-INT([.P18])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umme Soll</text:p>
          </table:table-cell>
          <table:table-cell table:style-name="ce109" table:formula="of:=[.B19]" office:value-type="float" office:value="6" calcext:value-type="float">
            <text:p>6,000</text:p>
          </table:table-cell>
          <table:table-cell table:style-name="ce128" table:formula="of:=[.B27]+[.C19]" office:value-type="float" office:value="12" calcext:value-type="float">
            <text:p>12,000</text:p>
          </table:table-cell>
          <table:table-cell table:style-name="ce128" table:formula="of:=[.C27]+[.D19]" office:value-type="float" office:value="12" calcext:value-type="float">
            <text:p>12,000</text:p>
          </table:table-cell>
          <table:table-cell table:style-name="ce128" table:formula="of:=[.D27]+[.E19]" office:value-type="float" office:value="12" calcext:value-type="float">
            <text:p>12,000</text:p>
          </table:table-cell>
          <table:table-cell table:style-name="ce128" table:formula="of:=[.E27]+[.F19]" office:value-type="float" office:value="18" calcext:value-type="float">
            <text:p>18,000</text:p>
          </table:table-cell>
          <table:table-cell table:style-name="ce128" table:formula="of:=[.F27]+[.G19]" office:value-type="float" office:value="24" calcext:value-type="float">
            <text:p>24,000</text:p>
          </table:table-cell>
          <table:table-cell table:style-name="ce128" table:formula="of:=[.G27]+[.H19]" office:value-type="float" office:value="30" calcext:value-type="float">
            <text:p>30,000</text:p>
          </table:table-cell>
          <table:table-cell table:style-name="ce128" table:formula="of:=[.H27]+[.I19]" office:value-type="float" office:value="36" calcext:value-type="float">
            <text:p>36,000</text:p>
          </table:table-cell>
          <table:table-cell table:style-name="ce128" table:formula="of:=[.I27]+[.J19]" office:value-type="float" office:value="42" calcext:value-type="float">
            <text:p>42,000</text:p>
          </table:table-cell>
          <table:table-cell table:style-name="ce128" table:formula="of:=[.J27]+[.K19]" office:value-type="float" office:value="42" calcext:value-type="float">
            <text:p>42,000</text:p>
          </table:table-cell>
          <table:table-cell table:style-name="ce128" table:formula="of:=[.K27]+[.L19]" office:value-type="float" office:value="42" calcext:value-type="float">
            <text:p>42,000</text:p>
          </table:table-cell>
          <table:table-cell table:style-name="ce128" table:formula="of:=[.L27]+[.M19]" office:value-type="float" office:value="48" calcext:value-type="float">
            <text:p>48,000</text:p>
          </table:table-cell>
          <table:table-cell table:style-name="ce128" table:formula="of:=[.M27]+[.N19]" office:value-type="float" office:value="54" calcext:value-type="float">
            <text:p>54,000</text:p>
          </table:table-cell>
          <table:table-cell table:style-name="ce128" table:formula="of:=[.N27]+[.O19]" office:value-type="float" office:value="60" calcext:value-type="float">
            <text:p>60,000</text:p>
          </table:table-cell>
          <table:table-cell table:style-name="ce198" table:formula="of:=[.O27]+[.P19]" office:value-type="float" office:value="66" calcext:value-type="float">
            <text:p>66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S ohne Mpause</text:p>
          </table:table-cell>
          <table:table-cell table:style-name="ce110" table:formula="of:=[.B23]-[.B21]" office:value-type="float" office:value="0" calcext:value-type="float">
            <text:p>0,000</text:p>
          </table:table-cell>
          <table:table-cell table:style-name="ce110" table:formula="of:=[.C23]-[.C21]" office:value-type="float" office:value="0" calcext:value-type="float">
            <text:p>0,000</text:p>
          </table:table-cell>
          <table:table-cell table:style-name="ce110" table:formula="of:=[.D23]-[.D21]" office:value-type="float" office:value="0" calcext:value-type="float">
            <text:p>0,000</text:p>
          </table:table-cell>
          <table:table-cell table:style-name="ce110" table:formula="of:=[.E23]-[.E21]" office:value-type="float" office:value="0" calcext:value-type="float">
            <text:p>0,000</text:p>
          </table:table-cell>
          <table:table-cell table:style-name="ce110" table:formula="of:=[.F23]-[.F21]" office:value-type="float" office:value="0" calcext:value-type="float">
            <text:p>0,000</text:p>
          </table:table-cell>
          <table:table-cell table:style-name="ce110" table:formula="of:=[.G23]-[.G21]" office:value-type="float" office:value="0" calcext:value-type="float">
            <text:p>0,000</text:p>
          </table:table-cell>
          <table:table-cell table:style-name="ce110" table:formula="of:=[.H23]-[.H21]" office:value-type="float" office:value="0" calcext:value-type="float">
            <text:p>0,000</text:p>
          </table:table-cell>
          <table:table-cell table:style-name="ce110" table:formula="of:=[.I23]-[.I21]" office:value-type="float" office:value="0" calcext:value-type="float">
            <text:p>0,000</text:p>
          </table:table-cell>
          <table:table-cell table:style-name="ce110" table:formula="of:=[.J23]-[.J21]" office:value-type="float" office:value="0" calcext:value-type="float">
            <text:p>0,000</text:p>
          </table:table-cell>
          <table:table-cell table:style-name="ce110" table:formula="of:=[.K23]-[.K21]" office:value-type="float" office:value="0" calcext:value-type="float">
            <text:p>0,000</text:p>
          </table:table-cell>
          <table:table-cell table:style-name="ce110" table:formula="of:=[.L23]-[.L21]" office:value-type="float" office:value="0" calcext:value-type="float">
            <text:p>0,000</text:p>
          </table:table-cell>
          <table:table-cell table:style-name="ce110" table:formula="of:=[.M23]-[.M21]" office:value-type="float" office:value="0" calcext:value-type="float">
            <text:p>0,000</text:p>
          </table:table-cell>
          <table:table-cell table:style-name="ce110" table:formula="of:=[.N23]-[.N21]" office:value-type="float" office:value="0" calcext:value-type="float">
            <text:p>0,000</text:p>
          </table:table-cell>
          <table:table-cell table:style-name="ce110" table:formula="of:=[.O23]-[.O21]" office:value-type="float" office:value="0" calcext:value-type="float">
            <text:p>0,000</text:p>
          </table:table-cell>
          <table:table-cell table:style-name="ce110" table:formula="of:=[.P23]-[.P21]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Pause mind.</text:p>
          </table:table-cell>
          <table:table-cell table:style-name="ce111" table:formula="of:=IF([.B28]&gt;([.$E$10]+[.$F$9]);[.$F$10];IF([.B28]&gt;[.$E$9];[.$F$9];0))" office:value-type="float" office:value="0" calcext:value-type="float">
            <text:p>0,000</text:p>
          </table:table-cell>
          <table:table-cell table:style-name="ce111" table:formula="of:=IF([.C28]&gt;([.$E$10]+[.$F$9]);[.$F$10];IF([.C28]&gt;[.$E$9];[.$F$9];0))" office:value-type="float" office:value="0" calcext:value-type="float">
            <text:p>0,000</text:p>
          </table:table-cell>
          <table:table-cell table:style-name="ce111" table:formula="of:=IF([.D28]&gt;([.$E$10]+[.$F$9]);[.$F$10];IF([.D28]&gt;[.$E$9];[.$F$9];0))" office:value-type="float" office:value="0" calcext:value-type="float">
            <text:p>0,000</text:p>
          </table:table-cell>
          <table:table-cell table:style-name="ce111" table:formula="of:=IF([.E28]&gt;([.$E$10]+[.$F$9]);[.$F$10];IF([.E28]&gt;[.$E$9];[.$F$9];0))" office:value-type="float" office:value="0" calcext:value-type="float">
            <text:p>0,000</text:p>
          </table:table-cell>
          <table:table-cell table:style-name="ce111" table:formula="of:=IF([.F28]&gt;([.$E$10]+[.$F$9]);[.$F$10];IF([.F28]&gt;[.$E$9];[.$F$9];0))" office:value-type="float" office:value="0" calcext:value-type="float">
            <text:p>0,000</text:p>
          </table:table-cell>
          <table:table-cell table:style-name="ce111" table:formula="of:=IF([.G28]&gt;([.$E$10]+[.$F$9]);[.$F$10];IF([.G28]&gt;[.$E$9];[.$F$9];0))" office:value-type="float" office:value="0" calcext:value-type="float">
            <text:p>0,000</text:p>
          </table:table-cell>
          <table:table-cell table:style-name="ce111" table:formula="of:=IF([.H28]&gt;([.$E$10]+[.$F$9]);[.$F$10];IF([.H28]&gt;[.$E$9];[.$F$9];0))" office:value-type="float" office:value="0" calcext:value-type="float">
            <text:p>0,000</text:p>
          </table:table-cell>
          <table:table-cell table:style-name="ce111" table:formula="of:=IF([.I28]&gt;([.$E$10]+[.$F$9]);[.$F$10];IF([.I28]&gt;[.$E$9];[.$F$9];0))" office:value-type="float" office:value="0" calcext:value-type="float">
            <text:p>0,000</text:p>
          </table:table-cell>
          <table:table-cell table:style-name="ce111" table:formula="of:=IF([.J28]&gt;([.$E$10]+[.$F$9]);[.$F$10];IF([.J28]&gt;[.$E$9];[.$F$9];0))" office:value-type="float" office:value="0" calcext:value-type="float">
            <text:p>0,000</text:p>
          </table:table-cell>
          <table:table-cell table:style-name="ce111" table:formula="of:=IF([.K28]&gt;([.$E$10]+[.$F$9]);[.$F$10];IF([.K28]&gt;[.$E$9];[.$F$9];0))" office:value-type="float" office:value="0" calcext:value-type="float">
            <text:p>0,000</text:p>
          </table:table-cell>
          <table:table-cell table:style-name="ce111" table:formula="of:=IF([.L28]&gt;([.$E$10]+[.$F$9]);[.$F$10];IF([.L28]&gt;[.$E$9];[.$F$9];0))" office:value-type="float" office:value="0" calcext:value-type="float">
            <text:p>0,000</text:p>
          </table:table-cell>
          <table:table-cell table:style-name="ce111" table:formula="of:=IF([.M28]&gt;([.$E$10]+[.$F$9]);[.$F$10];IF([.M28]&gt;[.$E$9];[.$F$9];0))" office:value-type="float" office:value="0" calcext:value-type="float">
            <text:p>0,000</text:p>
          </table:table-cell>
          <table:table-cell table:style-name="ce111" table:formula="of:=IF([.N28]&gt;([.$E$10]+[.$F$9]);[.$F$10];IF([.N28]&gt;[.$E$9];[.$F$9];0))" office:value-type="float" office:value="0" calcext:value-type="float">
            <text:p>0,000</text:p>
          </table:table-cell>
          <table:table-cell table:style-name="ce111" table:formula="of:=IF([.O28]&gt;([.$E$10]+[.$F$9]);[.$F$10];IF([.O28]&gt;[.$E$9];[.$F$9];0))" office:value-type="float" office:value="0" calcext:value-type="float">
            <text:p>0,000</text:p>
          </table:table-cell>
          <table:table-cell table:style-name="ce111" table:formula="of:=IF([.P28]&gt;([.$E$10]+[.$F$9]);[.$F$10];IF([.P28]&gt;[.$E$9];[.$F$9];0)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Paus+Untbg. Ist</text:p>
          </table:table-cell>
          <table:table-cell table:style-name="ce111" table:formula="of:=IF([.B26]&gt;[.B29];[.B26];[.B29])" office:value-type="float" office:value="0" calcext:value-type="float">
            <text:p>0,000</text:p>
          </table:table-cell>
          <table:table-cell table:style-name="ce111" table:formula="of:=IF([.C26]&gt;[.C29];[.C26];[.C29])" office:value-type="float" office:value="0" calcext:value-type="float">
            <text:p>0,000</text:p>
          </table:table-cell>
          <table:table-cell table:style-name="ce111" table:formula="of:=IF([.D26]&gt;[.D29];[.D26];[.D29])" office:value-type="float" office:value="0" calcext:value-type="float">
            <text:p>0,000</text:p>
          </table:table-cell>
          <table:table-cell table:style-name="ce111" table:formula="of:=IF([.E26]&gt;[.E29];[.E26];[.E29])" office:value-type="float" office:value="0" calcext:value-type="float">
            <text:p>0,000</text:p>
          </table:table-cell>
          <table:table-cell table:style-name="ce111" table:formula="of:=IF([.F26]&gt;[.F29];[.F26];[.F29])" office:value-type="float" office:value="0" calcext:value-type="float">
            <text:p>0,000</text:p>
          </table:table-cell>
          <table:table-cell table:style-name="ce111" table:formula="of:=IF([.G26]&gt;[.G29];[.G26];[.G29])" office:value-type="float" office:value="0" calcext:value-type="float">
            <text:p>0,000</text:p>
          </table:table-cell>
          <table:table-cell table:style-name="ce111" table:formula="of:=IF([.H26]&gt;[.H29];[.H26];[.H29])" office:value-type="float" office:value="0" calcext:value-type="float">
            <text:p>0,000</text:p>
          </table:table-cell>
          <table:table-cell table:style-name="ce111" table:formula="of:=IF([.I26]&gt;[.I29];[.I26];[.I29])" office:value-type="float" office:value="0" calcext:value-type="float">
            <text:p>0,000</text:p>
          </table:table-cell>
          <table:table-cell table:style-name="ce111" table:formula="of:=IF([.J26]&gt;[.J29];[.J26];[.J29])" office:value-type="float" office:value="0" calcext:value-type="float">
            <text:p>0,000</text:p>
          </table:table-cell>
          <table:table-cell table:style-name="ce111" table:formula="of:=IF([.K26]&gt;[.K29];[.K26];[.K29])" office:value-type="float" office:value="0" calcext:value-type="float">
            <text:p>0,000</text:p>
          </table:table-cell>
          <table:table-cell table:style-name="ce111" table:formula="of:=IF([.L26]&gt;[.L29];[.L26];[.L29])" office:value-type="float" office:value="0" calcext:value-type="float">
            <text:p>0,000</text:p>
          </table:table-cell>
          <table:table-cell table:style-name="ce111" table:formula="of:=IF([.M26]&gt;[.M29];[.M26];[.M29])" office:value-type="float" office:value="0" calcext:value-type="float">
            <text:p>0,000</text:p>
          </table:table-cell>
          <table:table-cell table:style-name="ce111" table:formula="of:=IF([.N26]&gt;[.N29];[.N26];[.N29])" office:value-type="float" office:value="0" calcext:value-type="float">
            <text:p>0,000</text:p>
          </table:table-cell>
          <table:table-cell table:style-name="ce111" table:formula="of:=IF([.O26]&gt;[.O29];[.O26];[.O29])" office:value-type="float" office:value="0" calcext:value-type="float">
            <text:p>0,000</text:p>
          </table:table-cell>
          <table:table-cell table:style-name="ce111" table:formula="of:=IF([.P26]&gt;[.P29];[.P26];[.P29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Pse.+Unterbg.</text:p>
          </table:table-cell>
          <table:table-cell table:style-name="ce112" table:formula="of:=INT([.B30])+([.B30]-INT([.B30]))*3/5" office:value-type="float" office:value="0" calcext:value-type="float">
            <text:p>0,00</text:p>
          </table:table-cell>
          <table:table-cell table:style-name="ce112" table:formula="of:=INT([.C30])+([.C30]-INT([.C30]))*3/5" office:value-type="float" office:value="0" calcext:value-type="float">
            <text:p>0,00</text:p>
          </table:table-cell>
          <table:table-cell table:style-name="ce112" table:formula="of:=INT([.D30])+([.D30]-INT([.D30]))*3/5" office:value-type="float" office:value="0" calcext:value-type="float">
            <text:p>0,00</text:p>
          </table:table-cell>
          <table:table-cell table:style-name="ce112" table:formula="of:=INT([.E30])+([.E30]-INT([.E30]))*3/5" office:value-type="float" office:value="0" calcext:value-type="float">
            <text:p>0,00</text:p>
          </table:table-cell>
          <table:table-cell table:style-name="ce112" table:formula="of:=INT([.F30])+([.F30]-INT([.F30]))*3/5" office:value-type="float" office:value="0" calcext:value-type="float">
            <text:p>0,00</text:p>
          </table:table-cell>
          <table:table-cell table:style-name="ce112" table:formula="of:=INT([.G30])+([.G30]-INT([.G30]))*3/5" office:value-type="float" office:value="0" calcext:value-type="float">
            <text:p>0,00</text:p>
          </table:table-cell>
          <table:table-cell table:style-name="ce112" table:formula="of:=INT([.H30])+([.H30]-INT([.H30]))*3/5" office:value-type="float" office:value="0" calcext:value-type="float">
            <text:p>0,00</text:p>
          </table:table-cell>
          <table:table-cell table:style-name="ce112" table:formula="of:=INT([.I30])+([.I30]-INT([.I30]))*3/5" office:value-type="float" office:value="0" calcext:value-type="float">
            <text:p>0,00</text:p>
          </table:table-cell>
          <table:table-cell table:style-name="ce112" table:formula="of:=INT([.J30])+([.J30]-INT([.J30]))*3/5" office:value-type="float" office:value="0" calcext:value-type="float">
            <text:p>0,00</text:p>
          </table:table-cell>
          <table:table-cell table:style-name="ce112" table:formula="of:=INT([.K30])+([.K30]-INT([.K30]))*3/5" office:value-type="float" office:value="0" calcext:value-type="float">
            <text:p>0,00</text:p>
          </table:table-cell>
          <table:table-cell table:style-name="ce112" table:formula="of:=INT([.L30])+([.L30]-INT([.L30]))*3/5" office:value-type="float" office:value="0" calcext:value-type="float">
            <text:p>0,00</text:p>
          </table:table-cell>
          <table:table-cell table:style-name="ce112" table:formula="of:=INT([.M30])+([.M30]-INT([.M30]))*3/5" office:value-type="float" office:value="0" calcext:value-type="float">
            <text:p>0,00</text:p>
          </table:table-cell>
          <table:table-cell table:style-name="ce112" table:formula="of:=INT([.N30])+([.N30]-INT([.N30]))*3/5" office:value-type="float" office:value="0" calcext:value-type="float">
            <text:p>0,00</text:p>
          </table:table-cell>
          <table:table-cell table:style-name="ce112" table:formula="of:=INT([.O30])+([.O30]-INT([.O30]))*3/5" office:value-type="float" office:value="0" calcext:value-type="float">
            <text:p>0,00</text:p>
          </table:table-cell>
          <table:table-cell table:style-name="ce112" table:formula="of:=INT([.P30])+([.P30]-INT([.P30]))*3/5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Tag ist</text:p>
          </table:table-cell>
          <table:table-cell table:style-name="ce113" table:formula="of:=ROUND([.B28]+[.B25]-[.B30];3)" office:value-type="float" office:value="0" calcext:value-type="float">
            <text:p>0,000</text:p>
          </table:table-cell>
          <table:table-cell table:style-name="ce113" table:formula="of:=ROUND([.C28]+[.C25]-[.C30];3)" office:value-type="float" office:value="0" calcext:value-type="float">
            <text:p>0,000</text:p>
          </table:table-cell>
          <table:table-cell table:style-name="ce113" table:formula="of:=ROUND([.D28]+[.D25]-[.D30];3)" office:value-type="float" office:value="0" calcext:value-type="float">
            <text:p>0,000</text:p>
          </table:table-cell>
          <table:table-cell table:style-name="ce113" table:formula="of:=ROUND([.E28]+[.E25]-[.E30];3)" office:value-type="float" office:value="0" calcext:value-type="float">
            <text:p>0,000</text:p>
          </table:table-cell>
          <table:table-cell table:style-name="ce113" table:formula="of:=ROUND([.F28]+[.F25]-[.F30];3)" office:value-type="float" office:value="0" calcext:value-type="float">
            <text:p>0,000</text:p>
          </table:table-cell>
          <table:table-cell table:style-name="ce113" table:formula="of:=ROUND([.G28]+[.G25]-[.G30];3)" office:value-type="float" office:value="0" calcext:value-type="float">
            <text:p>0,000</text:p>
          </table:table-cell>
          <table:table-cell table:style-name="ce113" table:formula="of:=ROUND([.H28]+[.H25]-[.H30];3)" office:value-type="float" office:value="0" calcext:value-type="float">
            <text:p>0,000</text:p>
          </table:table-cell>
          <table:table-cell table:style-name="ce113" table:formula="of:=ROUND([.I28]+[.I25]-[.I30];3)" office:value-type="float" office:value="0" calcext:value-type="float">
            <text:p>0,000</text:p>
          </table:table-cell>
          <table:table-cell table:style-name="ce113" table:formula="of:=ROUND([.J28]+[.J25]-[.J30];3)" office:value-type="float" office:value="0" calcext:value-type="float">
            <text:p>0,000</text:p>
          </table:table-cell>
          <table:table-cell table:style-name="ce113" table:formula="of:=ROUND([.K28]+[.K25]-[.K30];3)" office:value-type="float" office:value="0" calcext:value-type="float">
            <text:p>0,000</text:p>
          </table:table-cell>
          <table:table-cell table:style-name="ce113" table:formula="of:=ROUND([.L28]+[.L25]-[.L30];3)" office:value-type="float" office:value="0" calcext:value-type="float">
            <text:p>0,000</text:p>
          </table:table-cell>
          <table:table-cell table:style-name="ce113" table:formula="of:=ROUND([.M28]+[.M25]-[.M30];3)" office:value-type="float" office:value="0" calcext:value-type="float">
            <text:p>0,000</text:p>
          </table:table-cell>
          <table:table-cell table:style-name="ce113" table:formula="of:=ROUND([.N28]+[.N25]-[.N30];3)" office:value-type="float" office:value="0" calcext:value-type="float">
            <text:p>0,000</text:p>
          </table:table-cell>
          <table:table-cell table:style-name="ce113" table:formula="of:=ROUND([.O28]+[.O25]-[.O30];3)" office:value-type="float" office:value="0" calcext:value-type="float">
            <text:p>0,000</text:p>
          </table:table-cell>
          <table:table-cell table:style-name="ce113" table:formula="of:=ROUND([.P28]+[.P25]-[.P30];3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Tag begrenzt</text:p>
          </table:table-cell>
          <table:table-cell table:style-name="ce111" table:formula="of:=IF([.B32]&gt;[.$D$9];[.$D$9];[.B32])" office:value-type="float" office:value="0" calcext:value-type="float">
            <text:p>0,000</text:p>
          </table:table-cell>
          <table:table-cell table:style-name="ce111" table:formula="of:=IF([.C32]&gt;[.$D$9];[.$D$9];[.C32])" office:value-type="float" office:value="0" calcext:value-type="float">
            <text:p>0,000</text:p>
          </table:table-cell>
          <table:table-cell table:style-name="ce111" table:formula="of:=IF([.D32]&gt;[.$D$9];[.$D$9];[.D32])" office:value-type="float" office:value="0" calcext:value-type="float">
            <text:p>0,000</text:p>
          </table:table-cell>
          <table:table-cell table:style-name="ce111" table:formula="of:=IF([.E32]&gt;[.$D$9];[.$D$9];[.E32])" office:value-type="float" office:value="0" calcext:value-type="float">
            <text:p>0,000</text:p>
          </table:table-cell>
          <table:table-cell table:style-name="ce111" table:formula="of:=IF([.F32]&gt;[.$D$9];[.$D$9];[.F32])" office:value-type="float" office:value="0" calcext:value-type="float">
            <text:p>0,000</text:p>
          </table:table-cell>
          <table:table-cell table:style-name="ce111" table:formula="of:=IF([.G32]&gt;[.$D$9];[.$D$9];[.G32])" office:value-type="float" office:value="0" calcext:value-type="float">
            <text:p>0,000</text:p>
          </table:table-cell>
          <table:table-cell table:style-name="ce111" table:formula="of:=IF([.H32]&gt;[.$D$9];[.$D$9];[.H32])" office:value-type="float" office:value="0" calcext:value-type="float">
            <text:p>0,000</text:p>
          </table:table-cell>
          <table:table-cell table:style-name="ce111" table:formula="of:=IF([.I32]&gt;[.$D$9];[.$D$9];[.I32])" office:value-type="float" office:value="0" calcext:value-type="float">
            <text:p>0,000</text:p>
          </table:table-cell>
          <table:table-cell table:style-name="ce111" table:formula="of:=IF([.J32]&gt;[.$D$9];[.$D$9];[.J32])" office:value-type="float" office:value="0" calcext:value-type="float">
            <text:p>0,000</text:p>
          </table:table-cell>
          <table:table-cell table:style-name="ce111" table:formula="of:=IF([.K32]&gt;[.$D$9];[.$D$9];[.K32])" office:value-type="float" office:value="0" calcext:value-type="float">
            <text:p>0,000</text:p>
          </table:table-cell>
          <table:table-cell table:style-name="ce111" table:formula="of:=IF([.L32]&gt;[.$D$9];[.$D$9];[.L32])" office:value-type="float" office:value="0" calcext:value-type="float">
            <text:p>0,000</text:p>
          </table:table-cell>
          <table:table-cell table:style-name="ce111" table:formula="of:=IF([.M32]&gt;[.$D$9];[.$D$9];[.M32])" office:value-type="float" office:value="0" calcext:value-type="float">
            <text:p>0,000</text:p>
          </table:table-cell>
          <table:table-cell table:style-name="ce111" table:formula="of:=IF([.N32]&gt;[.$D$9];[.$D$9];[.N32])" office:value-type="float" office:value="0" calcext:value-type="float">
            <text:p>0,000</text:p>
          </table:table-cell>
          <table:table-cell table:style-name="ce111" table:formula="of:=IF([.O32]&gt;[.$D$9];[.$D$9];[.O32])" office:value-type="float" office:value="0" calcext:value-type="float">
            <text:p>0,000</text:p>
          </table:table-cell>
          <table:table-cell table:style-name="ce111" table:formula="of:=IF([.P32]&gt;[.$D$9];[.$D$9];[.P32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Summe Ist</text:p>
          </table:table-cell>
          <table:table-cell table:style-name="ce114" table:formula="of:=INT([.B33])+([.B33]-INT([.B33]))*3/5" office:value-type="float" office:value="0" calcext:value-type="float">
            <text:p>0,00</text:p>
          </table:table-cell>
          <table:table-cell table:style-name="ce114" table:formula="of:=INT([.C33])+([.C33]-INT([.C33]))*3/5" office:value-type="float" office:value="0" calcext:value-type="float">
            <text:p>0,00</text:p>
          </table:table-cell>
          <table:table-cell table:style-name="ce114" table:formula="of:=INT([.D33])+([.D33]-INT([.D33]))*3/5" office:value-type="float" office:value="0" calcext:value-type="float">
            <text:p>0,00</text:p>
          </table:table-cell>
          <table:table-cell table:style-name="ce114" table:formula="of:=INT([.E33])+([.E33]-INT([.E33]))*3/5" office:value-type="float" office:value="0" calcext:value-type="float">
            <text:p>0,00</text:p>
          </table:table-cell>
          <table:table-cell table:style-name="ce114" table:formula="of:=INT([.F33])+([.F33]-INT([.F33]))*3/5" office:value-type="float" office:value="0" calcext:value-type="float">
            <text:p>0,00</text:p>
          </table:table-cell>
          <table:table-cell table:style-name="ce114" table:formula="of:=INT([.G33])+([.G33]-INT([.G33]))*3/5" office:value-type="float" office:value="0" calcext:value-type="float">
            <text:p>0,00</text:p>
          </table:table-cell>
          <table:table-cell table:style-name="ce114" table:formula="of:=INT([.H33])+([.H33]-INT([.H33]))*3/5" office:value-type="float" office:value="0" calcext:value-type="float">
            <text:p>0,00</text:p>
          </table:table-cell>
          <table:table-cell table:style-name="ce114" table:formula="of:=INT([.I33])+([.I33]-INT([.I33]))*3/5" office:value-type="float" office:value="0" calcext:value-type="float">
            <text:p>0,00</text:p>
          </table:table-cell>
          <table:table-cell table:style-name="ce114" table:formula="of:=INT([.J33])+([.J33]-INT([.J33]))*3/5" office:value-type="float" office:value="0" calcext:value-type="float">
            <text:p>0,00</text:p>
          </table:table-cell>
          <table:table-cell table:style-name="ce114" table:formula="of:=INT([.K33])+([.K33]-INT([.K33]))*3/5" office:value-type="float" office:value="0" calcext:value-type="float">
            <text:p>0,00</text:p>
          </table:table-cell>
          <table:table-cell table:style-name="ce114" table:formula="of:=INT([.L33])+([.L33]-INT([.L33]))*3/5" office:value-type="float" office:value="0" calcext:value-type="float">
            <text:p>0,00</text:p>
          </table:table-cell>
          <table:table-cell table:style-name="ce114" table:formula="of:=INT([.M33])+([.M33]-INT([.M33]))*3/5" office:value-type="float" office:value="0" calcext:value-type="float">
            <text:p>0,00</text:p>
          </table:table-cell>
          <table:table-cell table:style-name="ce114" table:formula="of:=INT([.N33])+([.N33]-INT([.N33]))*3/5" office:value-type="float" office:value="0" calcext:value-type="float">
            <text:p>0,00</text:p>
          </table:table-cell>
          <table:table-cell table:style-name="ce114" table:formula="of:=INT([.O33])+([.O33]-INT([.O33]))*3/5" office:value-type="float" office:value="0" calcext:value-type="float">
            <text:p>0,00</text:p>
          </table:table-cell>
          <table:table-cell table:style-name="ce114" table:formula="of:=INT([.P33])+([.P33]-INT([.P33]))*3/5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Tag</text:p>
          </table:table-cell>
          <table:table-cell table:style-name="ce111" table:formula="of:=[.B33]-[.B19]" office:value-type="float" office:value="-6" calcext:value-type="float">
            <text:p>-6,000</text:p>
          </table:table-cell>
          <table:table-cell table:style-name="ce111" table:formula="of:=[.C33]-[.C19]" office:value-type="float" office:value="-6" calcext:value-type="float">
            <text:p>-6,000</text:p>
          </table:table-cell>
          <table:table-cell table:style-name="ce111" table:formula="of:=[.D33]-[.D19]" office:value-type="float" office:value="0" calcext:value-type="float">
            <text:p>0,000</text:p>
          </table:table-cell>
          <table:table-cell table:style-name="ce111" table:formula="of:=[.E33]-[.E19]" office:value-type="float" office:value="0" calcext:value-type="float">
            <text:p>0,000</text:p>
          </table:table-cell>
          <table:table-cell table:style-name="ce111" table:formula="of:=[.F33]-[.F19]" office:value-type="float" office:value="-6" calcext:value-type="float">
            <text:p>-6,000</text:p>
          </table:table-cell>
          <table:table-cell table:style-name="ce111" table:formula="of:=[.G33]-[.G19]" office:value-type="float" office:value="-6" calcext:value-type="float">
            <text:p>-6,000</text:p>
          </table:table-cell>
          <table:table-cell table:style-name="ce111" table:formula="of:=[.H33]-[.H19]" office:value-type="float" office:value="-6" calcext:value-type="float">
            <text:p>-6,000</text:p>
          </table:table-cell>
          <table:table-cell table:style-name="ce111" table:formula="of:=[.I33]-[.I19]" office:value-type="float" office:value="-6" calcext:value-type="float">
            <text:p>-6,000</text:p>
          </table:table-cell>
          <table:table-cell table:style-name="ce111" table:formula="of:=[.J33]-[.J19]" office:value-type="float" office:value="-6" calcext:value-type="float">
            <text:p>-6,000</text:p>
          </table:table-cell>
          <table:table-cell table:style-name="ce111" table:formula="of:=[.K33]-[.K19]" office:value-type="float" office:value="0" calcext:value-type="float">
            <text:p>0,000</text:p>
          </table:table-cell>
          <table:table-cell table:style-name="ce111" table:formula="of:=[.L33]-[.L19]" office:value-type="float" office:value="0" calcext:value-type="float">
            <text:p>0,000</text:p>
          </table:table-cell>
          <table:table-cell table:style-name="ce111" table:formula="of:=[.M33]-[.M19]" office:value-type="float" office:value="-6" calcext:value-type="float">
            <text:p>-6,000</text:p>
          </table:table-cell>
          <table:table-cell table:style-name="ce111" table:formula="of:=[.N33]-[.N19]" office:value-type="float" office:value="-6" calcext:value-type="float">
            <text:p>-6,000</text:p>
          </table:table-cell>
          <table:table-cell table:style-name="ce111" table:formula="of:=[.O33]-[.O19]" office:value-type="float" office:value="-6" calcext:value-type="float">
            <text:p>-6,000</text:p>
          </table:table-cell>
          <table:table-cell table:style-name="ce111" table:formula="of:=[.P33]-[.P19]" office:value-type="float" office:value="-6" calcext:value-type="float">
            <text:p>-6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35])" office:value-type="float" office:value="6" calcext:value-type="float">
            <text:p>6,000</text:p>
          </table:table-cell>
          <table:table-cell table:style-name="ce111" table:formula="of:=ABS([.C35])" office:value-type="float" office:value="6" calcext:value-type="float">
            <text:p>6,000</text:p>
          </table:table-cell>
          <table:table-cell table:style-name="ce111" table:formula="of:=ABS([.D35])" office:value-type="float" office:value="0" calcext:value-type="float">
            <text:p>0,000</text:p>
          </table:table-cell>
          <table:table-cell table:style-name="ce111" table:formula="of:=ABS([.E35])" office:value-type="float" office:value="0" calcext:value-type="float">
            <text:p>0,000</text:p>
          </table:table-cell>
          <table:table-cell table:style-name="ce111" table:formula="of:=ABS([.F35])" office:value-type="float" office:value="6" calcext:value-type="float">
            <text:p>6,000</text:p>
          </table:table-cell>
          <table:table-cell table:style-name="ce111" table:formula="of:=ABS([.G35])" office:value-type="float" office:value="6" calcext:value-type="float">
            <text:p>6,000</text:p>
          </table:table-cell>
          <table:table-cell table:style-name="ce111" table:formula="of:=ABS([.H35])" office:value-type="float" office:value="6" calcext:value-type="float">
            <text:p>6,000</text:p>
          </table:table-cell>
          <table:table-cell table:style-name="ce111" table:formula="of:=ABS([.I35])" office:value-type="float" office:value="6" calcext:value-type="float">
            <text:p>6,000</text:p>
          </table:table-cell>
          <table:table-cell table:style-name="ce111" table:formula="of:=ABS([.J35])" office:value-type="float" office:value="6" calcext:value-type="float">
            <text:p>6,000</text:p>
          </table:table-cell>
          <table:table-cell table:style-name="ce111" table:formula="of:=ABS([.K35])" office:value-type="float" office:value="0" calcext:value-type="float">
            <text:p>0,000</text:p>
          </table:table-cell>
          <table:table-cell table:style-name="ce111" table:formula="of:=ABS([.L35])" office:value-type="float" office:value="0" calcext:value-type="float">
            <text:p>0,000</text:p>
          </table:table-cell>
          <table:table-cell table:style-name="ce111" table:formula="of:=ABS([.M35])" office:value-type="float" office:value="6" calcext:value-type="float">
            <text:p>6,000</text:p>
          </table:table-cell>
          <table:table-cell table:style-name="ce111" table:formula="of:=ABS([.N35])" office:value-type="float" office:value="6" calcext:value-type="float">
            <text:p>6,000</text:p>
          </table:table-cell>
          <table:table-cell table:style-name="ce111" table:formula="of:=ABS([.O35])" office:value-type="float" office:value="6" calcext:value-type="float">
            <text:p>6,000</text:p>
          </table:table-cell>
          <table:table-cell table:style-name="ce111" table:formula="of:=ABS([.P35])" office:value-type="float" office:value="6" calcext:value-type="float">
            <text:p>6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+/- Tag</text:p>
          </table:table-cell>
          <table:table-cell table:style-name="ce115" table:formula="of:=SIGN([.B35])*(INT([.B36])+([.B36]-INT([.B36]))*3/5)" office:value-type="float" office:value="-6" calcext:value-type="float">
            <text:p>-6,00</text:p>
          </table:table-cell>
          <table:table-cell table:style-name="ce115" table:formula="of:=SIGN([.C35])*(INT([.C36])+([.C36]-INT([.C36]))*3/5)" office:value-type="float" office:value="-6" calcext:value-type="float">
            <text:p>-6,00</text:p>
          </table:table-cell>
          <table:table-cell table:style-name="ce115" table:formula="of:=SIGN([.D35])*(INT([.D36])+([.D36]-INT([.D36]))*3/5)" office:value-type="float" office:value="0" calcext:value-type="float">
            <text:p>0,00</text:p>
          </table:table-cell>
          <table:table-cell table:style-name="ce115" table:formula="of:=SIGN([.E35])*(INT([.E36])+([.E36]-INT([.E36]))*3/5)" office:value-type="float" office:value="0" calcext:value-type="float">
            <text:p>0,00</text:p>
          </table:table-cell>
          <table:table-cell table:style-name="ce115" table:formula="of:=SIGN([.F35])*(INT([.F36])+([.F36]-INT([.F36]))*3/5)" office:value-type="float" office:value="-6" calcext:value-type="float">
            <text:p>-6,00</text:p>
          </table:table-cell>
          <table:table-cell table:style-name="ce115" table:formula="of:=SIGN([.G35])*(INT([.G36])+([.G36]-INT([.G36]))*3/5)" office:value-type="float" office:value="-6" calcext:value-type="float">
            <text:p>-6,00</text:p>
          </table:table-cell>
          <table:table-cell table:style-name="ce115" table:formula="of:=SIGN([.H35])*(INT([.H36])+([.H36]-INT([.H36]))*3/5)" office:value-type="float" office:value="-6" calcext:value-type="float">
            <text:p>-6,00</text:p>
          </table:table-cell>
          <table:table-cell table:style-name="ce115" table:formula="of:=SIGN([.I35])*(INT([.I36])+([.I36]-INT([.I36]))*3/5)" office:value-type="float" office:value="-6" calcext:value-type="float">
            <text:p>-6,00</text:p>
          </table:table-cell>
          <table:table-cell table:style-name="ce115" table:formula="of:=SIGN([.J35])*(INT([.J36])+([.J36]-INT([.J36]))*3/5)" office:value-type="float" office:value="-6" calcext:value-type="float">
            <text:p>-6,00</text:p>
          </table:table-cell>
          <table:table-cell table:style-name="ce115" table:formula="of:=SIGN([.K35])*(INT([.K36])+([.K36]-INT([.K36]))*3/5)" office:value-type="float" office:value="0" calcext:value-type="float">
            <text:p>0,00</text:p>
          </table:table-cell>
          <table:table-cell table:style-name="ce115" table:formula="of:=SIGN([.L35])*(INT([.L36])+([.L36]-INT([.L36]))*3/5)" office:value-type="float" office:value="0" calcext:value-type="float">
            <text:p>0,00</text:p>
          </table:table-cell>
          <table:table-cell table:style-name="ce115" table:formula="of:=SIGN([.M35])*(INT([.M36])+([.M36]-INT([.M36]))*3/5)" office:value-type="float" office:value="-6" calcext:value-type="float">
            <text:p>-6,00</text:p>
          </table:table-cell>
          <table:table-cell table:style-name="ce115" table:formula="of:=SIGN([.N35])*(INT([.N36])+([.N36]-INT([.N36]))*3/5)" office:value-type="float" office:value="-6" calcext:value-type="float">
            <text:p>-6,00</text:p>
          </table:table-cell>
          <table:table-cell table:style-name="ce115" table:formula="of:=SIGN([.O35])*(INT([.O36])+([.O36]-INT([.O36]))*3/5)" office:value-type="float" office:value="-6" calcext:value-type="float">
            <text:p>-6,00</text:p>
          </table:table-cell>
          <table:table-cell table:style-name="ce115" table:formula="of:=SIGN([.P35])*(INT([.P36])+([.P36]-INT([.P36]))*3/5)" office:value-type="float" office:value="-6" calcext:value-type="float">
            <text:p>-6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gesamt</text:p>
          </table:table-cell>
          <table:table-cell table:style-name="ce116" table:formula="of:=[.$I$9]+[.B35]" office:value-type="float" office:value="-819" calcext:value-type="float">
            <text:p>-819,000</text:p>
          </table:table-cell>
          <table:table-cell table:style-name="ce111" table:formula="of:=[.B38]+[.C35]" office:value-type="float" office:value="-825" calcext:value-type="float">
            <text:p>-825,000</text:p>
          </table:table-cell>
          <table:table-cell table:style-name="ce111" table:formula="of:=[.C38]+[.D35]" office:value-type="float" office:value="-825" calcext:value-type="float">
            <text:p>-825,000</text:p>
          </table:table-cell>
          <table:table-cell table:style-name="ce111" table:formula="of:=[.D38]+[.E35]" office:value-type="float" office:value="-825" calcext:value-type="float">
            <text:p>-825,000</text:p>
          </table:table-cell>
          <table:table-cell table:style-name="ce111" table:formula="of:=[.E38]+[.F35]" office:value-type="float" office:value="-831" calcext:value-type="float">
            <text:p>-831,000</text:p>
          </table:table-cell>
          <table:table-cell table:style-name="ce111" table:formula="of:=[.F38]+[.G35]" office:value-type="float" office:value="-837" calcext:value-type="float">
            <text:p>-837,000</text:p>
          </table:table-cell>
          <table:table-cell table:style-name="ce111" table:formula="of:=[.G38]+[.H35]" office:value-type="float" office:value="-843" calcext:value-type="float">
            <text:p>-843,000</text:p>
          </table:table-cell>
          <table:table-cell table:style-name="ce111" table:formula="of:=[.H38]+[.I35]" office:value-type="float" office:value="-849" calcext:value-type="float">
            <text:p>-849,000</text:p>
          </table:table-cell>
          <table:table-cell table:style-name="ce111" table:formula="of:=[.I38]+[.J35]" office:value-type="float" office:value="-855" calcext:value-type="float">
            <text:p>-855,000</text:p>
          </table:table-cell>
          <table:table-cell table:style-name="ce111" table:formula="of:=[.J38]+[.K35]" office:value-type="float" office:value="-855" calcext:value-type="float">
            <text:p>-855,000</text:p>
          </table:table-cell>
          <table:table-cell table:style-name="ce111" table:formula="of:=[.K38]+[.L35]" office:value-type="float" office:value="-855" calcext:value-type="float">
            <text:p>-855,000</text:p>
          </table:table-cell>
          <table:table-cell table:style-name="ce111" table:formula="of:=[.L38]+[.M35]" office:value-type="float" office:value="-861" calcext:value-type="float">
            <text:p>-861,000</text:p>
          </table:table-cell>
          <table:table-cell table:style-name="ce111" table:formula="of:=[.M38]+[.N35]" office:value-type="float" office:value="-867" calcext:value-type="float">
            <text:p>-867,000</text:p>
          </table:table-cell>
          <table:table-cell table:style-name="ce111" table:formula="of:=[.N38]+[.O35]" office:value-type="float" office:value="-873" calcext:value-type="float">
            <text:p>-873,000</text:p>
          </table:table-cell>
          <table:table-cell table:style-name="ce111" table:formula="of:=[.O38]+[.P35]" office:value-type="float" office:value="-879" calcext:value-type="float">
            <text:p>-879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38])" office:value-type="float" office:value="819" calcext:value-type="float">
            <text:p>819,000</text:p>
          </table:table-cell>
          <table:table-cell table:style-name="ce111" table:formula="of:=ABS([.C38])" office:value-type="float" office:value="825" calcext:value-type="float">
            <text:p>825,000</text:p>
          </table:table-cell>
          <table:table-cell table:style-name="ce111" table:formula="of:=ABS([.D38])" office:value-type="float" office:value="825" calcext:value-type="float">
            <text:p>825,000</text:p>
          </table:table-cell>
          <table:table-cell table:style-name="ce111" table:formula="of:=ABS([.E38])" office:value-type="float" office:value="825" calcext:value-type="float">
            <text:p>825,000</text:p>
          </table:table-cell>
          <table:table-cell table:style-name="ce111" table:formula="of:=ABS([.F38])" office:value-type="float" office:value="831" calcext:value-type="float">
            <text:p>831,000</text:p>
          </table:table-cell>
          <table:table-cell table:style-name="ce111" table:formula="of:=ABS([.G38])" office:value-type="float" office:value="837" calcext:value-type="float">
            <text:p>837,000</text:p>
          </table:table-cell>
          <table:table-cell table:style-name="ce111" table:formula="of:=ABS([.H38])" office:value-type="float" office:value="843" calcext:value-type="float">
            <text:p>843,000</text:p>
          </table:table-cell>
          <table:table-cell table:style-name="ce111" table:formula="of:=ABS([.I38])" office:value-type="float" office:value="849" calcext:value-type="float">
            <text:p>849,000</text:p>
          </table:table-cell>
          <table:table-cell table:style-name="ce111" table:formula="of:=ABS([.J38])" office:value-type="float" office:value="855" calcext:value-type="float">
            <text:p>855,000</text:p>
          </table:table-cell>
          <table:table-cell table:style-name="ce111" table:formula="of:=ABS([.K38])" office:value-type="float" office:value="855" calcext:value-type="float">
            <text:p>855,000</text:p>
          </table:table-cell>
          <table:table-cell table:style-name="ce111" table:formula="of:=ABS([.L38])" office:value-type="float" office:value="855" calcext:value-type="float">
            <text:p>855,000</text:p>
          </table:table-cell>
          <table:table-cell table:style-name="ce111" table:formula="of:=ABS([.M38])" office:value-type="float" office:value="861" calcext:value-type="float">
            <text:p>861,000</text:p>
          </table:table-cell>
          <table:table-cell table:style-name="ce111" table:formula="of:=ABS([.N38])" office:value-type="float" office:value="867" calcext:value-type="float">
            <text:p>867,000</text:p>
          </table:table-cell>
          <table:table-cell table:style-name="ce111" table:formula="of:=ABS([.O38])" office:value-type="float" office:value="873" calcext:value-type="float">
            <text:p>873,000</text:p>
          </table:table-cell>
          <table:table-cell table:style-name="ce111" table:formula="of:=ABS([.P38])" office:value-type="float" office:value="879" calcext:value-type="float">
            <text:p>879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hh +/- ges.</text:p>
          </table:table-cell>
          <table:table-cell table:style-name="ce117" table:formula="of:= INT([.B39])" office:value-type="float" office:value="819" calcext:value-type="float">
            <text:p>819</text:p>
          </table:table-cell>
          <table:table-cell table:style-name="ce117" table:formula="of:= INT([.C39])" office:value-type="float" office:value="825" calcext:value-type="float">
            <text:p>825</text:p>
          </table:table-cell>
          <table:table-cell table:style-name="ce117" table:formula="of:= INT([.D39])" office:value-type="float" office:value="825" calcext:value-type="float">
            <text:p>825</text:p>
          </table:table-cell>
          <table:table-cell table:style-name="ce117" table:formula="of:= INT([.E39])" office:value-type="float" office:value="825" calcext:value-type="float">
            <text:p>825</text:p>
          </table:table-cell>
          <table:table-cell table:style-name="ce117" table:formula="of:= INT([.F39])" office:value-type="float" office:value="831" calcext:value-type="float">
            <text:p>831</text:p>
          </table:table-cell>
          <table:table-cell table:style-name="ce117" table:formula="of:= INT([.G39])" office:value-type="float" office:value="837" calcext:value-type="float">
            <text:p>837</text:p>
          </table:table-cell>
          <table:table-cell table:style-name="ce117" table:formula="of:= INT([.H39])" office:value-type="float" office:value="843" calcext:value-type="float">
            <text:p>843</text:p>
          </table:table-cell>
          <table:table-cell table:style-name="ce117" table:formula="of:= INT([.I39])" office:value-type="float" office:value="849" calcext:value-type="float">
            <text:p>849</text:p>
          </table:table-cell>
          <table:table-cell table:style-name="ce117" table:formula="of:= INT([.J39])" office:value-type="float" office:value="855" calcext:value-type="float">
            <text:p>855</text:p>
          </table:table-cell>
          <table:table-cell table:style-name="ce117" table:formula="of:= INT([.K39])" office:value-type="float" office:value="855" calcext:value-type="float">
            <text:p>855</text:p>
          </table:table-cell>
          <table:table-cell table:style-name="ce117" table:formula="of:= INT([.L39])" office:value-type="float" office:value="855" calcext:value-type="float">
            <text:p>855</text:p>
          </table:table-cell>
          <table:table-cell table:style-name="ce117" table:formula="of:= INT([.M39])" office:value-type="float" office:value="861" calcext:value-type="float">
            <text:p>861</text:p>
          </table:table-cell>
          <table:table-cell table:style-name="ce117" table:formula="of:= INT([.N39])" office:value-type="float" office:value="867" calcext:value-type="float">
            <text:p>867</text:p>
          </table:table-cell>
          <table:table-cell table:style-name="ce117" table:formula="of:= INT([.O39])" office:value-type="float" office:value="873" calcext:value-type="float">
            <text:p>873</text:p>
          </table:table-cell>
          <table:table-cell table:style-name="ce117" table:formula="of:= INT([.P39])" office:value-type="float" office:value="879" calcext:value-type="float">
            <text:p>879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Min +/- ges. </text:p>
          </table:table-cell>
          <table:table-cell table:style-name="ce118" table:formula="of:=ROUND(([.B39]-INT([.B39]))*3/5;2)" office:value-type="float" office:value="0" calcext:value-type="float">
            <text:p>0,00</text:p>
          </table:table-cell>
          <table:table-cell table:style-name="ce118" table:formula="of:=ROUND(([.C39]-INT([.C39]))*3/5;2)" office:value-type="float" office:value="0" calcext:value-type="float">
            <text:p>0,00</text:p>
          </table:table-cell>
          <table:table-cell table:style-name="ce118" table:formula="of:=ROUND(([.D39]-INT([.D39]))*3/5;2)" office:value-type="float" office:value="0" calcext:value-type="float">
            <text:p>0,00</text:p>
          </table:table-cell>
          <table:table-cell table:style-name="ce118" table:formula="of:=ROUND(([.E39]-INT([.E39]))*3/5;2)" office:value-type="float" office:value="0" calcext:value-type="float">
            <text:p>0,00</text:p>
          </table:table-cell>
          <table:table-cell table:style-name="ce118" table:formula="of:=ROUND(([.F39]-INT([.F39]))*3/5;2)" office:value-type="float" office:value="0" calcext:value-type="float">
            <text:p>0,00</text:p>
          </table:table-cell>
          <table:table-cell table:style-name="ce118" table:formula="of:=ROUND(([.G39]-INT([.G39]))*3/5;2)" office:value-type="float" office:value="0" calcext:value-type="float">
            <text:p>0,00</text:p>
          </table:table-cell>
          <table:table-cell table:style-name="ce118" table:formula="of:=ROUND(([.H39]-INT([.H39]))*3/5;2)" office:value-type="float" office:value="0" calcext:value-type="float">
            <text:p>0,00</text:p>
          </table:table-cell>
          <table:table-cell table:style-name="ce118" table:formula="of:=ROUND(([.I39]-INT([.I39]))*3/5;2)" office:value-type="float" office:value="0" calcext:value-type="float">
            <text:p>0,00</text:p>
          </table:table-cell>
          <table:table-cell table:style-name="ce118" table:formula="of:=ROUND(([.J39]-INT([.J39]))*3/5;2)" office:value-type="float" office:value="0" calcext:value-type="float">
            <text:p>0,00</text:p>
          </table:table-cell>
          <table:table-cell table:style-name="ce118" table:formula="of:=ROUND(([.K39]-INT([.K39]))*3/5;2)" office:value-type="float" office:value="0" calcext:value-type="float">
            <text:p>0,00</text:p>
          </table:table-cell>
          <table:table-cell table:style-name="ce118" table:formula="of:=ROUND(([.L39]-INT([.L39]))*3/5;2)" office:value-type="float" office:value="0" calcext:value-type="float">
            <text:p>0,00</text:p>
          </table:table-cell>
          <table:table-cell table:style-name="ce118" table:formula="of:=ROUND(([.M39]-INT([.M39]))*3/5;2)" office:value-type="float" office:value="0" calcext:value-type="float">
            <text:p>0,00</text:p>
          </table:table-cell>
          <table:table-cell table:style-name="ce118" table:formula="of:=ROUND(([.N39]-INT([.N39]))*3/5;2)" office:value-type="float" office:value="0" calcext:value-type="float">
            <text:p>0,00</text:p>
          </table:table-cell>
          <table:table-cell table:style-name="ce118" table:formula="of:=ROUND(([.O39]-INT([.O39]))*3/5;2)" office:value-type="float" office:value="0" calcext:value-type="float">
            <text:p>0,00</text:p>
          </table:table-cell>
          <table:table-cell table:style-name="ce118" table:formula="of:=ROUND(([.P39]-INT([.P39]))*3/5;2)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5" office:value-type="string" calcext:value-type="string">
            <text:p>Urlaub [Tage]</text:p>
          </table:table-cell>
          <table:table-cell table:style-name="ce119" table:formula="of:=IF([.B24] = &quot;ur&quot;;[.H9]-1;[.H9])" office:value-type="float" office:value="30" calcext:value-type="float">
            <text:p>30</text:p>
          </table:table-cell>
          <table:table-cell table:style-name="ce129" table:formula="of:=IF([.C24] =&quot;ur&quot;;[.B42]-1;[.B42])" office:value-type="float" office:value="30" calcext:value-type="float">
            <text:p>30</text:p>
          </table:table-cell>
          <table:table-cell table:style-name="ce129" table:formula="of:=IF([.D24] =&quot;ur&quot;;[.C42]-1;[.C42])" office:value-type="float" office:value="30" calcext:value-type="float">
            <text:p>30</text:p>
          </table:table-cell>
          <table:table-cell table:style-name="ce129" table:formula="of:=IF([.E24] =&quot;ur&quot;;[.D42]-1;[.D42])" office:value-type="float" office:value="30" calcext:value-type="float">
            <text:p>30</text:p>
          </table:table-cell>
          <table:table-cell table:style-name="ce129" table:formula="of:=IF([.F24] =&quot;ur&quot;;[.E42]-1;[.E42])" office:value-type="float" office:value="30" calcext:value-type="float">
            <text:p>30</text:p>
          </table:table-cell>
          <table:table-cell table:style-name="ce129" table:formula="of:=IF([.G24] =&quot;ur&quot;;[.F42]-1;[.F42])" office:value-type="float" office:value="30" calcext:value-type="float">
            <text:p>30</text:p>
          </table:table-cell>
          <table:table-cell table:style-name="ce129" table:formula="of:=IF([.H24] =&quot;ur&quot;;[.G42]-1;[.G42])" office:value-type="float" office:value="30" calcext:value-type="float">
            <text:p>30</text:p>
          </table:table-cell>
          <table:table-cell table:style-name="ce129" table:formula="of:=IF([.I24] =&quot;ur&quot;;[.H42]-1;[.H42])" office:value-type="float" office:value="30" calcext:value-type="float">
            <text:p>30</text:p>
          </table:table-cell>
          <table:table-cell table:style-name="ce129" table:formula="of:=IF([.J24] =&quot;ur&quot;;[.I42]-1;[.I42])" office:value-type="float" office:value="30" calcext:value-type="float">
            <text:p>30</text:p>
          </table:table-cell>
          <table:table-cell table:style-name="ce129" table:formula="of:=IF([.K24] =&quot;ur&quot;;[.J42]-1;[.J42])" office:value-type="float" office:value="30" calcext:value-type="float">
            <text:p>30</text:p>
          </table:table-cell>
          <table:table-cell table:style-name="ce129" table:formula="of:=IF([.L24] =&quot;ur&quot;;[.K42]-1;[.K42])" office:value-type="float" office:value="30" calcext:value-type="float">
            <text:p>30</text:p>
          </table:table-cell>
          <table:table-cell table:style-name="ce129" table:formula="of:=IF([.M24] =&quot;ur&quot;;[.L42]-1;[.L42])" office:value-type="float" office:value="30" calcext:value-type="float">
            <text:p>30</text:p>
          </table:table-cell>
          <table:table-cell table:style-name="ce129" table:formula="of:=IF([.N24] =&quot;ur&quot;;[.M42]-1;[.M42])" office:value-type="float" office:value="30" calcext:value-type="float">
            <text:p>30</text:p>
          </table:table-cell>
          <table:table-cell table:style-name="ce129" table:formula="of:=IF([.O24] =&quot;ur&quot;;[.N42]-1;[.N42])" office:value-type="float" office:value="30" calcext:value-type="float">
            <text:p>30</text:p>
          </table:table-cell>
          <table:table-cell table:style-name="ce199" table:formula="of:=IF([.P24] = &quot;ur&quot;;[.O42]-1;[.O42])" office:value-type="float" office:value="30" calcext:value-type="float">
            <text:p>3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<text:s/>+/- gesamt</text:p>
          </table:table-cell>
          <table:table-cell table:style-name="ce115" table:formula="of:=IF([.B41]+[.B40]=0;0;IF([.B41]=0.6;SIGN([.B38])*([.B40]+1);SIGN([.B38])*([.B40]+([.B39]-INT([.B39]))*3/5)))" office:value-type="float" office:value="-819" calcext:value-type="float">
            <text:p>-819,00</text:p>
          </table:table-cell>
          <table:table-cell table:style-name="ce115" table:formula="of:=IF([.C41]+[.C40]=0;0;IF([.C41]=0.6;SIGN([.C38])*([.C40]+1);SIGN([.C38])*([.C40]+([.C39]-INT([.C39]))*3/5)))" office:value-type="float" office:value="-825" calcext:value-type="float">
            <text:p>-825,00</text:p>
          </table:table-cell>
          <table:table-cell table:style-name="ce115" table:formula="of:=IF([.D41]+[.D40]=0;0;IF([.D41]=0.6;SIGN([.D38])*([.D40]+1);SIGN([.D38])*([.D40]+([.D39]-INT([.D39]))*3/5)))" office:value-type="float" office:value="-825" calcext:value-type="float">
            <text:p>-825,00</text:p>
          </table:table-cell>
          <table:table-cell table:style-name="ce115" table:formula="of:=IF([.E41]+[.E40]=0;0;IF([.E41]=0.6;SIGN([.E38])*([.E40]+1);SIGN([.E38])*([.E40]+([.E39]-INT([.E39]))*3/5)))" office:value-type="float" office:value="-825" calcext:value-type="float">
            <text:p>-825,00</text:p>
          </table:table-cell>
          <table:table-cell table:style-name="ce115" table:formula="of:=IF([.F41]+[.F40]=0;0;IF([.F41]=0.6;SIGN([.F38])*([.F40]+1);SIGN([.F38])*([.F40]+([.F39]-INT([.F39]))*3/5)))" office:value-type="float" office:value="-831" calcext:value-type="float">
            <text:p>-831,00</text:p>
          </table:table-cell>
          <table:table-cell table:style-name="ce115" table:formula="of:=IF([.G41]+[.G40]=0;0;IF([.G41]=0.6;SIGN([.G38])*([.G40]+1);SIGN([.G38])*([.G40]+([.G39]-INT([.G39]))*3/5)))" office:value-type="float" office:value="-837" calcext:value-type="float">
            <text:p>-837,00</text:p>
          </table:table-cell>
          <table:table-cell table:style-name="ce115" table:formula="of:=IF([.H41]+[.H40]=0;0;IF([.H41]=0.6;SIGN([.H38])*([.H40]+1);SIGN([.H38])*([.H40]+([.H39]-INT([.H39]))*3/5)))" office:value-type="float" office:value="-843" calcext:value-type="float">
            <text:p>-843,00</text:p>
          </table:table-cell>
          <table:table-cell table:style-name="ce115" table:formula="of:=IF([.I41]+[.I40]=0;0;IF([.I41]=0.6;SIGN([.I38])*([.I40]+1);SIGN([.I38])*([.I40]+([.I39]-INT([.I39]))*3/5)))" office:value-type="float" office:value="-849" calcext:value-type="float">
            <text:p>-849,00</text:p>
          </table:table-cell>
          <table:table-cell table:style-name="ce115" table:formula="of:=IF([.J41]+[.J40]=0;0;IF([.J41]=0.6;SIGN([.J38])*([.J40]+1);SIGN([.J38])*([.J40]+([.J39]-INT([.J39]))*3/5)))" office:value-type="float" office:value="-855" calcext:value-type="float">
            <text:p>-855,00</text:p>
          </table:table-cell>
          <table:table-cell table:style-name="ce115" table:formula="of:=IF([.K41]+[.K40]=0;0;IF([.K41]=0.6;SIGN([.K38])*([.K40]+1);SIGN([.K38])*([.K40]+([.K39]-INT([.K39]))*3/5)))" office:value-type="float" office:value="-855" calcext:value-type="float">
            <text:p>-855,00</text:p>
          </table:table-cell>
          <table:table-cell table:style-name="ce115" table:formula="of:=IF([.L41]+[.L40]=0;0;IF([.L41]=0.6;SIGN([.L38])*([.L40]+1);SIGN([.L38])*([.L40]+([.L39]-INT([.L39]))*3/5)))" office:value-type="float" office:value="-855" calcext:value-type="float">
            <text:p>-855,00</text:p>
          </table:table-cell>
          <table:table-cell table:style-name="ce115" table:formula="of:=IF([.M41]+[.M40]=0;0;IF([.M41]=0.6;SIGN([.M38])*([.M40]+1);SIGN([.M38])*([.M40]+([.M39]-INT([.M39]))*3/5)))" office:value-type="float" office:value="-861" calcext:value-type="float">
            <text:p>-861,00</text:p>
          </table:table-cell>
          <table:table-cell table:style-name="ce115" table:formula="of:=IF([.N41]+[.N40]=0;0;IF([.N41]=0.6;SIGN([.N38])*([.N40]+1);SIGN([.N38])*([.N40]+([.N39]-INT([.N39]))*3/5)))" office:value-type="float" office:value="-867" calcext:value-type="float">
            <text:p>-867,00</text:p>
          </table:table-cell>
          <table:table-cell table:style-name="ce115" table:formula="of:=IF([.O41]+[.O40]=0;0;IF([.O41]=0.6;SIGN([.O38])*([.O40]+1);SIGN([.O38])*([.O40]+([.O39]-INT([.O39]))*3/5)))" office:value-type="float" office:value="-873" calcext:value-type="float">
            <text:p>-873,00</text:p>
          </table:table-cell>
          <table:table-cell table:style-name="ce115" table:formula="of:=IF([.P41]+[.P40]=0;0;IF([.P41]=0.6;SIGN([.P38])*([.P40]+1);SIGN([.P38])*([.P40]+([.P39]-INT([.P39]))*3/5)))" office:value-type="float" office:value="-879" calcext:value-type="float">
            <text:p>-879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table:number-columns-repeated="17"/>
          <table:table-cell table:style-name="ce75"/>
          <table:table-cell table:number-columns-repeated="46"/>
        </table:table-row>
        <table:table-row table:style-name="ro7">
          <table:table-cell table:style-name="ce74" office:value-type="string" calcext:value-type="string">
            <text:p>Datum</text:p>
          </table:table-cell>
          <table:table-cell table:style-name="ce99" table:formula="of:=[.$B$9]+COLUMN([.B47])+13" office:value-type="date" office:date-value="2019-08-16" calcext:value-type="date">
            <text:p>16. Aug</text:p>
          </table:table-cell>
          <table:table-cell table:style-name="ce99" table:formula="of:=[.$B$9]+COLUMN([.C47])+13" office:value-type="date" office:date-value="2019-08-17" calcext:value-type="date">
            <text:p>17. Aug</text:p>
          </table:table-cell>
          <table:table-cell table:style-name="ce99" table:formula="of:=[.$B$9]+COLUMN([.D47])+13" office:value-type="date" office:date-value="2019-08-18" calcext:value-type="date">
            <text:p>18. Aug</text:p>
          </table:table-cell>
          <table:table-cell table:style-name="ce99" table:formula="of:=[.$B$9]+COLUMN([.E47])+13" office:value-type="date" office:date-value="2019-08-19" calcext:value-type="date">
            <text:p>19. Aug</text:p>
          </table:table-cell>
          <table:table-cell table:style-name="ce99" table:formula="of:=[.$B$9]+COLUMN([.F47])+13" office:value-type="date" office:date-value="2019-08-20" calcext:value-type="date">
            <text:p>20. Aug</text:p>
          </table:table-cell>
          <table:table-cell table:style-name="ce99" table:formula="of:=[.$B$9]+COLUMN([.G47])+13" office:value-type="date" office:date-value="2019-08-21" calcext:value-type="date">
            <text:p>21. Aug</text:p>
          </table:table-cell>
          <table:table-cell table:style-name="ce99" table:formula="of:=[.$B$9]+COLUMN([.H47])+13" office:value-type="date" office:date-value="2019-08-22" calcext:value-type="date">
            <text:p>22. Aug</text:p>
          </table:table-cell>
          <table:table-cell table:style-name="ce99" table:formula="of:=[.$B$9]+COLUMN([.I47])+13" office:value-type="date" office:date-value="2019-08-23" calcext:value-type="date">
            <text:p>23. Aug</text:p>
          </table:table-cell>
          <table:table-cell table:style-name="ce99" table:formula="of:=[.$B$9]+COLUMN([.J47])+13" office:value-type="date" office:date-value="2019-08-24" calcext:value-type="date">
            <text:p>24. Aug</text:p>
          </table:table-cell>
          <table:table-cell table:style-name="ce99" table:formula="of:=[.$B$9]+COLUMN([.K47])+13" office:value-type="date" office:date-value="2019-08-25" calcext:value-type="date">
            <text:p>25. Aug</text:p>
          </table:table-cell>
          <table:table-cell table:style-name="ce99" table:formula="of:=[.$B$9]+COLUMN([.L47])+13" office:value-type="date" office:date-value="2019-08-26" calcext:value-type="date">
            <text:p>26. Aug</text:p>
          </table:table-cell>
          <table:table-cell table:style-name="ce99" table:formula="of:=[.$B$9]+COLUMN([.M47])+13" office:value-type="date" office:date-value="2019-08-27" calcext:value-type="date">
            <text:p>27. Aug</text:p>
          </table:table-cell>
          <table:table-cell table:style-name="ce99" table:formula="of:=[.$B$9]+COLUMN([.N47])+13" office:value-type="date" office:date-value="2019-08-28" calcext:value-type="date">
            <text:p>28. Aug</text:p>
          </table:table-cell>
          <table:table-cell table:style-name="ce99" table:formula="of:=IF(MONTH([.$B$9]+COLUMN([.O48])+13)=MONTH([.$B$9]);[.$B$9]+COLUMN([.O48])+13;&quot;&quot;)" office:value-type="date" office:date-value="2019-08-29" calcext:value-type="date">
            <text:p>29. Aug</text:p>
          </table:table-cell>
          <table:table-cell table:style-name="ce99" table:formula="of:=IF(MONTH([.$B$9]+COLUMN([.P48])+13)=MONTH([.$B$9]);[.$B$9]+COLUMN([.P48])+13;&quot;&quot;)" office:value-type="date" office:date-value="2019-08-30" calcext:value-type="date">
            <text:p>30. Aug</text:p>
          </table:table-cell>
          <table:table-cell table:style-name="ce99" table:formula="of:=IF(MONTH([.$B$9]+COLUMN([.Q48])+13)=MONTH([.$B$9]);[.$B$9]+COLUMN([.Q48])+13;&quot;&quot;)" office:value-type="date" office:date-value="2019-08-31" calcext:value-type="date">
            <text:p>31. Aug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Wochentag</text:p>
          </table:table-cell>
          <table:table-cell table:style-name="ce100" table:formula="of:=[.B45]" office:value-type="date" office:date-value="2019-08-16" calcext:value-type="date">
            <text:p>Fr</text:p>
          </table:table-cell>
          <table:table-cell table:style-name="ce100" table:formula="of:=[.C45]" office:value-type="date" office:date-value="2019-08-17" calcext:value-type="date">
            <text:p>Sa</text:p>
          </table:table-cell>
          <table:table-cell table:style-name="ce100" table:formula="of:=[.D45]" office:value-type="date" office:date-value="2019-08-18" calcext:value-type="date">
            <text:p>So</text:p>
          </table:table-cell>
          <table:table-cell table:style-name="ce100" table:formula="of:=[.E45]" office:value-type="date" office:date-value="2019-08-19" calcext:value-type="date">
            <text:p>Mo</text:p>
          </table:table-cell>
          <table:table-cell table:style-name="ce100" table:formula="of:=[.F45]" office:value-type="date" office:date-value="2019-08-20" calcext:value-type="date">
            <text:p>Di</text:p>
          </table:table-cell>
          <table:table-cell table:style-name="ce100" table:formula="of:=[.G45]" office:value-type="date" office:date-value="2019-08-21" calcext:value-type="date">
            <text:p>Mi</text:p>
          </table:table-cell>
          <table:table-cell table:style-name="ce100" table:formula="of:=[.H45]" office:value-type="date" office:date-value="2019-08-22" calcext:value-type="date">
            <text:p>Do</text:p>
          </table:table-cell>
          <table:table-cell table:style-name="ce100" table:formula="of:=[.I45]" office:value-type="date" office:date-value="2019-08-23" calcext:value-type="date">
            <text:p>Fr</text:p>
          </table:table-cell>
          <table:table-cell table:style-name="ce100" table:formula="of:=[.J45]" office:value-type="date" office:date-value="2019-08-24" calcext:value-type="date">
            <text:p>Sa</text:p>
          </table:table-cell>
          <table:table-cell table:style-name="ce100" table:formula="of:=[.K45]" office:value-type="date" office:date-value="2019-08-25" calcext:value-type="date">
            <text:p>So</text:p>
          </table:table-cell>
          <table:table-cell table:style-name="ce100" table:formula="of:=[.L45]" office:value-type="date" office:date-value="2019-08-26" calcext:value-type="date">
            <text:p>Mo</text:p>
          </table:table-cell>
          <table:table-cell table:style-name="ce100" table:formula="of:=[.M45]" office:value-type="date" office:date-value="2019-08-27" calcext:value-type="date">
            <text:p>Di</text:p>
          </table:table-cell>
          <table:table-cell table:style-name="ce100" table:formula="of:=[.N45]" office:value-type="date" office:date-value="2019-08-28" calcext:value-type="date">
            <text:p>Mi</text:p>
          </table:table-cell>
          <table:table-cell table:style-name="ce100" table:formula="of:=[.O45]" office:value-type="date" office:date-value="2019-08-29" calcext:value-type="date">
            <text:p>Do</text:p>
          </table:table-cell>
          <table:table-cell table:style-name="ce100" table:formula="of:=[.P45]" office:value-type="date" office:date-value="2019-08-30" calcext:value-type="date">
            <text:p>Fr</text:p>
          </table:table-cell>
          <table:table-cell table:style-name="ce100" table:formula="of:=[.Q45]" office:value-type="date" office:date-value="2019-08-31" calcext:value-type="date">
            <text:p>Sa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ginn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Ende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Korrektur</text:p>
          </table:table-cell>
          <table:table-cell table:style-name="ce102" table:formula="of:=IF(AND([.B53]&gt;0;OR([.B58]=&quot;ur&quot;;[.B58]=&quot;ar&quot;;[.B58]=&quot;kr&quot;;[.B58]=&quot;Di&quot;;[.B58]=&quot;mk&quot;));[.$I$1];0)" office:value-type="float" office:value="0" calcext:value-type="float">
            <text:p>0,00</text:p>
          </table:table-cell>
          <table:table-cell table:style-name="ce102" table:formula="of:=IF(AND([.C53]&gt;0;OR([.C58]=&quot;ur&quot;;[.C58]=&quot;ar&quot;;[.C58]=&quot;kr&quot;;[.C58]=&quot;Di&quot;;[.C58]=&quot;mk&quot;));[.$I$1];0)" office:value-type="float" office:value="0" calcext:value-type="float">
            <text:p>0,00</text:p>
          </table:table-cell>
          <table:table-cell table:style-name="ce102" table:formula="of:=IF(AND([.D53]&gt;0;OR([.D58]=&quot;ur&quot;;[.D58]=&quot;ar&quot;;[.D58]=&quot;kr&quot;;[.D58]=&quot;Di&quot;;[.D58]=&quot;mk&quot;));[.$I$1];0)" office:value-type="float" office:value="0" calcext:value-type="float">
            <text:p>0,00</text:p>
          </table:table-cell>
          <table:table-cell table:style-name="ce102" table:formula="of:=IF(AND([.E53]&gt;0;OR([.E58]=&quot;ur&quot;;[.E58]=&quot;ar&quot;;[.E58]=&quot;kr&quot;;[.E58]=&quot;Di&quot;;[.E58]=&quot;mk&quot;));[.$I$1];0)" office:value-type="float" office:value="0" calcext:value-type="float">
            <text:p>0,00</text:p>
          </table:table-cell>
          <table:table-cell table:style-name="ce102" table:formula="of:=IF(AND([.F53]&gt;0;OR([.F58]=&quot;ur&quot;;[.F58]=&quot;ar&quot;;[.F58]=&quot;kr&quot;;[.F58]=&quot;Di&quot;;[.F58]=&quot;mk&quot;));[.$I$1];0)" office:value-type="float" office:value="0" calcext:value-type="float">
            <text:p>0,00</text:p>
          </table:table-cell>
          <table:table-cell table:style-name="ce102" table:formula="of:=IF(AND([.G53]&gt;0;OR([.G58]=&quot;ur&quot;;[.G58]=&quot;ar&quot;;[.G58]=&quot;kr&quot;;[.G58]=&quot;Di&quot;;[.G58]=&quot;mk&quot;));[.$I$1];0)" office:value-type="float" office:value="0" calcext:value-type="float">
            <text:p>0,00</text:p>
          </table:table-cell>
          <table:table-cell table:style-name="ce102" table:formula="of:=IF(AND([.H53]&gt;0;OR([.H58]=&quot;ur&quot;;[.H58]=&quot;ar&quot;;[.H58]=&quot;kr&quot;;[.H58]=&quot;Di&quot;;[.H58]=&quot;mk&quot;));[.$I$1];0)" office:value-type="float" office:value="0" calcext:value-type="float">
            <text:p>0,00</text:p>
          </table:table-cell>
          <table:table-cell table:style-name="ce102" table:formula="of:=IF(AND([.I53]&gt;0;OR([.I58]=&quot;ur&quot;;[.I58]=&quot;ar&quot;;[.I58]=&quot;kr&quot;;[.I58]=&quot;Di&quot;;[.I58]=&quot;mk&quot;));[.$I$1];0)" office:value-type="float" office:value="0" calcext:value-type="float">
            <text:p>0,00</text:p>
          </table:table-cell>
          <table:table-cell table:style-name="ce102" table:formula="of:=IF(AND([.J53]&gt;0;OR([.J58]=&quot;ur&quot;;[.J58]=&quot;ar&quot;;[.J58]=&quot;kr&quot;;[.J58]=&quot;Di&quot;;[.J58]=&quot;mk&quot;));[.$I$1];0)" office:value-type="float" office:value="0" calcext:value-type="float">
            <text:p>0,00</text:p>
          </table:table-cell>
          <table:table-cell table:style-name="ce102" table:formula="of:=IF(AND([.K53]&gt;0;OR([.K58]=&quot;ur&quot;;[.K58]=&quot;ar&quot;;[.K58]=&quot;kr&quot;;[.K58]=&quot;Di&quot;;[.K58]=&quot;mk&quot;));[.$I$1];0)" office:value-type="float" office:value="0" calcext:value-type="float">
            <text:p>0,00</text:p>
          </table:table-cell>
          <table:table-cell table:style-name="ce102" table:formula="of:=IF(AND([.L53]&gt;0;OR([.L58]=&quot;ur&quot;;[.L58]=&quot;ar&quot;;[.L58]=&quot;kr&quot;;[.L58]=&quot;Di&quot;;[.L58]=&quot;mk&quot;));[.$I$1];0)" office:value-type="float" office:value="0" calcext:value-type="float">
            <text:p>0,00</text:p>
          </table:table-cell>
          <table:table-cell table:style-name="ce102" table:formula="of:=IF(AND([.M53]&gt;0;OR([.M58]=&quot;ur&quot;;[.M58]=&quot;ar&quot;;[.M58]=&quot;kr&quot;;[.M58]=&quot;Di&quot;;[.M58]=&quot;mk&quot;));[.$I$1];0)" office:value-type="float" office:value="0" calcext:value-type="float">
            <text:p>0,00</text:p>
          </table:table-cell>
          <table:table-cell table:style-name="ce102" table:formula="of:=IF(AND([.N53]&gt;0;OR([.N58]=&quot;ur&quot;;[.N58]=&quot;ar&quot;;[.N58]=&quot;kr&quot;;[.N58]=&quot;Di&quot;;[.N58]=&quot;mk&quot;));[.$I$1];0)" office:value-type="float" office:value="0" calcext:value-type="float">
            <text:p>0,00</text:p>
          </table:table-cell>
          <table:table-cell table:style-name="ce102" table:formula="of:=IF(AND([.O53]&gt;0;OR([.O58]=&quot;ur&quot;;[.O58]=&quot;ar&quot;;[.O58]=&quot;kr&quot;;[.O58]=&quot;Di&quot;;[.O58]=&quot;mk&quot;));[.$I$1];0)" office:value-type="float" office:value="0" calcext:value-type="float">
            <text:p>0,00</text:p>
          </table:table-cell>
          <table:table-cell table:style-name="ce102" table:formula="of:=IF(AND([.P53]&gt;0;OR([.P58]=&quot;ur&quot;;[.P58]=&quot;ar&quot;;[.P58]=&quot;kr&quot;;[.P58]=&quot;Di&quot;;[.P58]=&quot;mk&quot;));[.$I$1];0)" office:value-type="float" office:value="0" calcext:value-type="float">
            <text:p>0,00</text:p>
          </table:table-cell>
          <table:table-cell table:style-name="ce102" table:formula="of:=IF(AND([.Q53]&gt;0;OR([.Q58]=&quot;ur&quot;;[.Q58]=&quot;ar&quot;;[.Q58]=&quot;kr&quot;;[.Q58]=&quot;Di&quot;;[.Q58]=&quot;mk&quot;));[.$I$1];0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merkung</text:p>
          </table:table-cell>
          <table:table-cell table:style-name="ce103" table:number-columns-repeated="16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Mittagspause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sonst.Unterbr.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oll</text:p>
          </table:table-cell>
          <table:table-cell table:style-name="ce105" table:formula="of:=IF(OR(WEEKDAY([.B46])=7;WEEKDAY([.B46])=1;[.B58]=&quot;gf&quot;);0;[.$C$9])" office:value-type="float" office:value="6" calcext:value-type="float">
            <text:p>6,000</text:p>
          </table:table-cell>
          <table:table-cell table:style-name="ce105" table:formula="of:=IF(OR(WEEKDAY([.C46])=7;WEEKDAY([.C46])=1;[.C58]=&quot;gf&quot;);0;[.$C$9])" office:value-type="float" office:value="0" calcext:value-type="float">
            <text:p>0,000</text:p>
          </table:table-cell>
          <table:table-cell table:style-name="ce105" table:formula="of:=IF(OR(WEEKDAY([.D46])=7;WEEKDAY([.D46])=1;[.D58]=&quot;gf&quot;);0;[.$C$9])" office:value-type="float" office:value="0" calcext:value-type="float">
            <text:p>0,000</text:p>
          </table:table-cell>
          <table:table-cell table:style-name="ce105" table:formula="of:=IF(OR(WEEKDAY([.E46])=7;WEEKDAY([.E46])=1;[.E58]=&quot;gf&quot;);0;[.$C$9])" office:value-type="float" office:value="6" calcext:value-type="float">
            <text:p>6,000</text:p>
          </table:table-cell>
          <table:table-cell table:style-name="ce105" table:formula="of:=IF(OR(WEEKDAY([.F46])=7;WEEKDAY([.F46])=1;[.F58]=&quot;gf&quot;);0;[.$C$9])" office:value-type="float" office:value="6" calcext:value-type="float">
            <text:p>6,000</text:p>
          </table:table-cell>
          <table:table-cell table:style-name="ce105" table:formula="of:=IF(OR(WEEKDAY([.G46])=7;WEEKDAY([.G46])=1;[.G58]=&quot;gf&quot;);0;[.$C$9])" office:value-type="float" office:value="6" calcext:value-type="float">
            <text:p>6,000</text:p>
          </table:table-cell>
          <table:table-cell table:style-name="ce105" table:formula="of:=IF(OR(WEEKDAY([.H46])=7;WEEKDAY([.H46])=1;[.H58]=&quot;gf&quot;);0;[.$C$9])" office:value-type="float" office:value="6" calcext:value-type="float">
            <text:p>6,000</text:p>
          </table:table-cell>
          <table:table-cell table:style-name="ce105" table:formula="of:=IF(OR(WEEKDAY([.I46])=7;WEEKDAY([.I46])=1;[.I58]=&quot;gf&quot;);0;[.$C$9])" office:value-type="float" office:value="6" calcext:value-type="float">
            <text:p>6,000</text:p>
          </table:table-cell>
          <table:table-cell table:style-name="ce105" table:formula="of:=IF(OR(WEEKDAY([.J46])=7;WEEKDAY([.J46])=1;[.J58]=&quot;gf&quot;);0;[.$C$9])" office:value-type="float" office:value="0" calcext:value-type="float">
            <text:p>0,000</text:p>
          </table:table-cell>
          <table:table-cell table:style-name="ce105" table:formula="of:=IF(OR(WEEKDAY([.K46])=7;WEEKDAY([.K46])=1;[.K58]=&quot;gf&quot;);0;[.$C$9])" office:value-type="float" office:value="0" calcext:value-type="float">
            <text:p>0,000</text:p>
          </table:table-cell>
          <table:table-cell table:style-name="ce105" table:formula="of:=IF(OR(WEEKDAY([.L46])=7;WEEKDAY([.L46])=1;[.L58]=&quot;gf&quot;);0;[.$C$9])" office:value-type="float" office:value="6" calcext:value-type="float">
            <text:p>6,000</text:p>
          </table:table-cell>
          <table:table-cell table:style-name="ce105" table:formula="of:=IF(OR(WEEKDAY([.M46])=7;WEEKDAY([.M46])=1;[.M58]=&quot;gf&quot;);0;[.$C$9])" office:value-type="float" office:value="6" calcext:value-type="float">
            <text:p>6,000</text:p>
          </table:table-cell>
          <table:table-cell table:style-name="ce105" table:formula="of:=IF(OR(WEEKDAY([.N46])=7;WEEKDAY([.N46])=1;[.N58]=&quot;gf&quot;);0;[.$C$9])" office:value-type="float" office:value="6" calcext:value-type="float">
            <text:p>6,000</text:p>
          </table:table-cell>
          <table:table-cell table:style-name="ce105" table:formula="of:=IF(OR(WEEKDAY([.O46])=7;WEEKDAY([.O46])=1;[.O58]=&quot;gf&quot;);0;[.$C$9])" office:value-type="float" office:value="6" calcext:value-type="float">
            <text:p>6,000</text:p>
          </table:table-cell>
          <table:table-cell table:style-name="ce105" table:formula="of:=IF(OR(WEEKDAY([.P46])=7;WEEKDAY([.P46])=1;[.P58]=&quot;gf&quot;);0;[.$C$9])" office:value-type="float" office:value="6" calcext:value-type="float">
            <text:p>6,000</text:p>
          </table:table-cell>
          <table:table-cell table:style-name="ce105" table:formula="of:=IF(OR(WEEKDAY([.Q46])=7;WEEKDAY([.Q46])=1;[.Q58]=&quot;gf&quot;);0;[.$C$9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ginn</text:p>
          </table:table-cell>
          <table:table-cell table:style-name="ce106" table:formula="of:=INT([.B47])+([.B47]-INT([.B47]))*5/3" office:value-type="float" office:value="0" calcext:value-type="float">
            <text:p>0,000</text:p>
          </table:table-cell>
          <table:table-cell table:style-name="ce106" table:formula="of:=INT([.C47])+([.C47]-INT([.C47]))*5/3" office:value-type="float" office:value="0" calcext:value-type="float">
            <text:p>0,000</text:p>
          </table:table-cell>
          <table:table-cell table:style-name="ce106" table:formula="of:=INT([.D47])+([.D47]-INT([.D47]))*5/3" office:value-type="float" office:value="0" calcext:value-type="float">
            <text:p>0,000</text:p>
          </table:table-cell>
          <table:table-cell table:style-name="ce106" table:formula="of:=INT([.E47])+([.E47]-INT([.E47]))*5/3" office:value-type="float" office:value="0" calcext:value-type="float">
            <text:p>0,000</text:p>
          </table:table-cell>
          <table:table-cell table:style-name="ce106" table:formula="of:=INT([.F47])+([.F47]-INT([.F47]))*5/3" office:value-type="float" office:value="0" calcext:value-type="float">
            <text:p>0,000</text:p>
          </table:table-cell>
          <table:table-cell table:style-name="ce106" table:formula="of:=INT([.G47])+([.G47]-INT([.G47]))*5/3" office:value-type="float" office:value="0" calcext:value-type="float">
            <text:p>0,000</text:p>
          </table:table-cell>
          <table:table-cell table:style-name="ce106" table:formula="of:=INT([.H47])+([.H47]-INT([.H47]))*5/3" office:value-type="float" office:value="0" calcext:value-type="float">
            <text:p>0,000</text:p>
          </table:table-cell>
          <table:table-cell table:style-name="ce106" table:formula="of:=INT([.I47])+([.I47]-INT([.I47]))*5/3" office:value-type="float" office:value="0" calcext:value-type="float">
            <text:p>0,000</text:p>
          </table:table-cell>
          <table:table-cell table:style-name="ce106" table:formula="of:=INT([.J47])+([.J47]-INT([.J47]))*5/3" office:value-type="float" office:value="0" calcext:value-type="float">
            <text:p>0,000</text:p>
          </table:table-cell>
          <table:table-cell table:style-name="ce106" table:formula="of:=INT([.K47])+([.K47]-INT([.K47]))*5/3" office:value-type="float" office:value="0" calcext:value-type="float">
            <text:p>0,000</text:p>
          </table:table-cell>
          <table:table-cell table:style-name="ce106" table:formula="of:=INT([.L47])+([.L47]-INT([.L47]))*5/3" office:value-type="float" office:value="0" calcext:value-type="float">
            <text:p>0,000</text:p>
          </table:table-cell>
          <table:table-cell table:style-name="ce106" table:formula="of:=INT([.M47])+([.M47]-INT([.M47]))*5/3" office:value-type="float" office:value="0" calcext:value-type="float">
            <text:p>0,000</text:p>
          </table:table-cell>
          <table:table-cell table:style-name="ce106" table:formula="of:=INT([.N47])+([.N47]-INT([.N47]))*5/3" office:value-type="float" office:value="0" calcext:value-type="float">
            <text:p>0,000</text:p>
          </table:table-cell>
          <table:table-cell table:style-name="ce106" table:formula="of:=INT([.O47])+([.O47]-INT([.O47]))*5/3" office:value-type="float" office:value="0" calcext:value-type="float">
            <text:p>0,000</text:p>
          </table:table-cell>
          <table:table-cell table:style-name="ce106" table:formula="of:=INT([.P47])+([.P47]-INT([.P47]))*5/3" office:value-type="float" office:value="0" calcext:value-type="float">
            <text:p>0,000</text:p>
          </table:table-cell>
          <table:table-cell table:style-name="ce106" table:formula="of:=INT([.Q47])+([.Q47]-INT([.Q47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Anfang begrenzt</text:p>
          </table:table-cell>
          <table:table-cell table:style-name="ce107" table:formula="of:=IF([.B48]&gt;[.$J$19];IF([.B54]&lt;[.$J$9];[.$J$9];[.B54]);0)" office:value-type="float" office:value="0" calcext:value-type="float">
            <text:p>0,000</text:p>
          </table:table-cell>
          <table:table-cell table:style-name="ce107" table:formula="of:=IF([.C48]&gt;[.$J$19];IF([.C54]&lt;[.$J$9];[.$J$9];[.C54]);0)" office:value-type="float" office:value="0" calcext:value-type="float">
            <text:p>0,000</text:p>
          </table:table-cell>
          <table:table-cell table:style-name="ce107" table:formula="of:=IF([.D48]&gt;[.$J$19];IF([.D54]&lt;[.$J$9];[.$J$9];[.D54]);0)" office:value-type="float" office:value="0" calcext:value-type="float">
            <text:p>0,000</text:p>
          </table:table-cell>
          <table:table-cell table:style-name="ce107" table:formula="of:=IF([.E48]&gt;[.$J$19];IF([.E54]&lt;[.$J$9];[.$J$9];[.E54]);0)" office:value-type="float" office:value="0" calcext:value-type="float">
            <text:p>0,000</text:p>
          </table:table-cell>
          <table:table-cell table:style-name="ce107" table:formula="of:=IF([.F48]&gt;[.$J$19];IF([.F54]&lt;[.$J$9];[.$J$9];[.F54]);0)" office:value-type="float" office:value="0" calcext:value-type="float">
            <text:p>0,000</text:p>
          </table:table-cell>
          <table:table-cell table:style-name="ce107" table:formula="of:=IF([.G48]&gt;[.$J$19];IF([.G54]&lt;[.$J$9];[.$J$9];[.G54]);0)" office:value-type="float" office:value="0" calcext:value-type="float">
            <text:p>0,000</text:p>
          </table:table-cell>
          <table:table-cell table:style-name="ce107" table:formula="of:=IF([.H48]&gt;[.$J$19];IF([.H54]&lt;[.$J$9];[.$J$9];[.H54]);0)" office:value-type="float" office:value="0" calcext:value-type="float">
            <text:p>0,000</text:p>
          </table:table-cell>
          <table:table-cell table:style-name="ce107" table:formula="of:=IF([.I48]&gt;[.$J$19];IF([.I54]&lt;[.$J$9];[.$J$9];[.I54]);0)" office:value-type="float" office:value="0" calcext:value-type="float">
            <text:p>0,000</text:p>
          </table:table-cell>
          <table:table-cell table:style-name="ce107" table:formula="of:=IF([.J48]&gt;[.$J$19];IF([.J54]&lt;[.$J$9];[.$J$9];[.J54]);0)" office:value-type="float" office:value="0" calcext:value-type="float">
            <text:p>0,000</text:p>
          </table:table-cell>
          <table:table-cell table:style-name="ce107" table:formula="of:=IF([.K48]&gt;[.$J$19];IF([.K54]&lt;[.$J$9];[.$J$9];[.K54]);0)" office:value-type="float" office:value="0" calcext:value-type="float">
            <text:p>0,000</text:p>
          </table:table-cell>
          <table:table-cell table:style-name="ce107" table:formula="of:=IF([.L48]&gt;[.$J$19];IF([.L54]&lt;[.$J$9];[.$J$9];[.L54]);0)" office:value-type="float" office:value="0" calcext:value-type="float">
            <text:p>0,000</text:p>
          </table:table-cell>
          <table:table-cell table:style-name="ce107" table:formula="of:=IF([.M48]&gt;[.$J$19];IF([.M54]&lt;[.$J$9];[.$J$9];[.M54]);0)" office:value-type="float" office:value="0" calcext:value-type="float">
            <text:p>0,000</text:p>
          </table:table-cell>
          <table:table-cell table:style-name="ce107" table:formula="of:=IF([.N48]&gt;[.$J$19];IF([.N54]&lt;[.$J$9];[.$J$9];[.N54]);0)" office:value-type="float" office:value="0" calcext:value-type="float">
            <text:p>0,000</text:p>
          </table:table-cell>
          <table:table-cell table:style-name="ce107" table:formula="of:=IF([.O48]&gt;[.$J$19];IF([.O54]&lt;[.$J$9];[.$J$9];[.O54]);0)" office:value-type="float" office:value="0" calcext:value-type="float">
            <text:p>0,000</text:p>
          </table:table-cell>
          <table:table-cell table:style-name="ce107" table:formula="of:=IF([.P48]&gt;[.$J$19];IF([.P54]&lt;[.$J$9];[.$J$9];[.P54]);0)" office:value-type="float" office:value="0" calcext:value-type="float">
            <text:p>0,000</text:p>
          </table:table-cell>
          <table:table-cell table:style-name="ce107" table:formula="of:=IF([.Q48]&gt;[.$J$19];IF([.Q54]&lt;[.$J$9];[.$J$9];[.Q54]);0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</text:p>
          </table:table-cell>
          <table:table-cell table:style-name="ce106" table:formula="of:=INT([.B48])+([.B48]-INT([.B48]))*5/3" office:value-type="float" office:value="0" calcext:value-type="float">
            <text:p>0,000</text:p>
          </table:table-cell>
          <table:table-cell table:style-name="ce106" table:formula="of:=INT([.C48])+([.C48]-INT([.C48]))*5/3" office:value-type="float" office:value="0" calcext:value-type="float">
            <text:p>0,000</text:p>
          </table:table-cell>
          <table:table-cell table:style-name="ce106" table:formula="of:=INT([.D48])+([.D48]-INT([.D48]))*5/3" office:value-type="float" office:value="0" calcext:value-type="float">
            <text:p>0,000</text:p>
          </table:table-cell>
          <table:table-cell table:style-name="ce106" table:formula="of:=INT([.E48])+([.E48]-INT([.E48]))*5/3" office:value-type="float" office:value="0" calcext:value-type="float">
            <text:p>0,000</text:p>
          </table:table-cell>
          <table:table-cell table:style-name="ce106" table:formula="of:=INT([.F48])+([.F48]-INT([.F48]))*5/3" office:value-type="float" office:value="0" calcext:value-type="float">
            <text:p>0,000</text:p>
          </table:table-cell>
          <table:table-cell table:style-name="ce106" table:formula="of:=INT([.G48])+([.G48]-INT([.G48]))*5/3" office:value-type="float" office:value="0" calcext:value-type="float">
            <text:p>0,000</text:p>
          </table:table-cell>
          <table:table-cell table:style-name="ce106" table:formula="of:=INT([.H48])+([.H48]-INT([.H48]))*5/3" office:value-type="float" office:value="0" calcext:value-type="float">
            <text:p>0,000</text:p>
          </table:table-cell>
          <table:table-cell table:style-name="ce106" table:formula="of:=INT([.I48])+([.I48]-INT([.I48]))*5/3" office:value-type="float" office:value="0" calcext:value-type="float">
            <text:p>0,000</text:p>
          </table:table-cell>
          <table:table-cell table:style-name="ce106" table:formula="of:=INT([.J48])+([.J48]-INT([.J48]))*5/3" office:value-type="float" office:value="0" calcext:value-type="float">
            <text:p>0,000</text:p>
          </table:table-cell>
          <table:table-cell table:style-name="ce106" table:formula="of:=INT([.K48])+([.K48]-INT([.K48]))*5/3" office:value-type="float" office:value="0" calcext:value-type="float">
            <text:p>0,000</text:p>
          </table:table-cell>
          <table:table-cell table:style-name="ce106" table:formula="of:=INT([.L48])+([.L48]-INT([.L48]))*5/3" office:value-type="float" office:value="0" calcext:value-type="float">
            <text:p>0,000</text:p>
          </table:table-cell>
          <table:table-cell table:style-name="ce106" table:formula="of:=INT([.M48])+([.M48]-INT([.M48]))*5/3" office:value-type="float" office:value="0" calcext:value-type="float">
            <text:p>0,000</text:p>
          </table:table-cell>
          <table:table-cell table:style-name="ce106" table:formula="of:=INT([.N48])+([.N48]-INT([.N48]))*5/3" office:value-type="float" office:value="0" calcext:value-type="float">
            <text:p>0,000</text:p>
          </table:table-cell>
          <table:table-cell table:style-name="ce106" table:formula="of:=INT([.O48])+([.O48]-INT([.O48]))*5/3" office:value-type="float" office:value="0" calcext:value-type="float">
            <text:p>0,000</text:p>
          </table:table-cell>
          <table:table-cell table:style-name="ce106" table:formula="of:=INT([.P48])+([.P48]-INT([.P48]))*5/3" office:value-type="float" office:value="0" calcext:value-type="float">
            <text:p>0,000</text:p>
          </table:table-cell>
          <table:table-cell table:style-name="ce106" table:formula="of:=INT([.Q48])+([.Q48]-INT([.Q48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 begrenzt</text:p>
          </table:table-cell>
          <table:table-cell table:style-name="ce107" table:formula="of:=IF([.B56]&gt;[.$J$10];[.$J$10];[.B56])" office:value-type="float" office:value="0" calcext:value-type="float">
            <text:p>0,000</text:p>
          </table:table-cell>
          <table:table-cell table:style-name="ce107" table:formula="of:=IF([.C56]&gt;[.$J$10];[.$J$10];[.C56])" office:value-type="float" office:value="0" calcext:value-type="float">
            <text:p>0,000</text:p>
          </table:table-cell>
          <table:table-cell table:style-name="ce107" table:formula="of:=IF([.D56]&gt;[.$J$10];[.$J$10];[.D56])" office:value-type="float" office:value="0" calcext:value-type="float">
            <text:p>0,000</text:p>
          </table:table-cell>
          <table:table-cell table:style-name="ce107" table:formula="of:=IF([.E56]&gt;[.$J$10];[.$J$10];[.E56])" office:value-type="float" office:value="0" calcext:value-type="float">
            <text:p>0,000</text:p>
          </table:table-cell>
          <table:table-cell table:style-name="ce107" table:formula="of:=IF([.F56]&gt;[.$J$10];[.$J$10];[.F56])" office:value-type="float" office:value="0" calcext:value-type="float">
            <text:p>0,000</text:p>
          </table:table-cell>
          <table:table-cell table:style-name="ce107" table:formula="of:=IF([.G56]&gt;[.$J$10];[.$J$10];[.G56])" office:value-type="float" office:value="0" calcext:value-type="float">
            <text:p>0,000</text:p>
          </table:table-cell>
          <table:table-cell table:style-name="ce107" table:formula="of:=IF([.H56]&gt;[.$J$10];[.$J$10];[.H56])" office:value-type="float" office:value="0" calcext:value-type="float">
            <text:p>0,000</text:p>
          </table:table-cell>
          <table:table-cell table:style-name="ce107" table:formula="of:=IF([.I56]&gt;[.$J$10];[.$J$10];[.I56])" office:value-type="float" office:value="0" calcext:value-type="float">
            <text:p>0,000</text:p>
          </table:table-cell>
          <table:table-cell table:style-name="ce107" table:formula="of:=IF([.J56]&gt;[.$J$10];[.$J$10];[.J56])" office:value-type="float" office:value="0" calcext:value-type="float">
            <text:p>0,000</text:p>
          </table:table-cell>
          <table:table-cell table:style-name="ce107" table:formula="of:=IF([.K56]&gt;[.$J$10];[.$J$10];[.K56])" office:value-type="float" office:value="0" calcext:value-type="float">
            <text:p>0,000</text:p>
          </table:table-cell>
          <table:table-cell table:style-name="ce107" table:formula="of:=IF([.L56]&gt;[.$J$10];[.$J$10];[.L56])" office:value-type="float" office:value="0" calcext:value-type="float">
            <text:p>0,000</text:p>
          </table:table-cell>
          <table:table-cell table:style-name="ce107" table:formula="of:=IF([.M56]&gt;[.$J$10];[.$J$10];[.M56])" office:value-type="float" office:value="0" calcext:value-type="float">
            <text:p>0,000</text:p>
          </table:table-cell>
          <table:table-cell table:style-name="ce107" table:formula="of:=IF([.N56]&gt;[.$J$10];[.$J$10];[.N56])" office:value-type="float" office:value="0" calcext:value-type="float">
            <text:p>0,000</text:p>
          </table:table-cell>
          <table:table-cell table:style-name="ce107" table:formula="of:=IF([.O56]&gt;[.$J$10];[.$J$10];[.O56])" office:value-type="float" office:value="0" calcext:value-type="float">
            <text:p>0,000</text:p>
          </table:table-cell>
          <table:table-cell table:style-name="ce107" table:formula="of:=IF([.P56]&gt;[.$J$10];[.$J$10];[.P56])" office:value-type="float" office:value="0" calcext:value-type="float">
            <text:p>0,000</text:p>
          </table:table-cell>
          <table:table-cell table:style-name="ce107" table:formula="of:=IF([.Q56]&gt;[.$J$10];[.$J$10];[.Q56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merkung klein</text:p>
          </table:table-cell>
          <table:table-cell table:style-name="ce108" table:formula="of:=LEFT(LOWER([.B50]);2)">
            <text:p/>
          </table:table-cell>
          <table:table-cell table:style-name="ce108" table:formula="of:=LEFT(LOWER([.C50]);2)">
            <text:p/>
          </table:table-cell>
          <table:table-cell table:style-name="ce108" table:formula="of:=LEFT(LOWER([.D50]);2)">
            <text:p/>
          </table:table-cell>
          <table:table-cell table:style-name="ce108" table:formula="of:=LEFT(LOWER([.E50]);2)">
            <text:p/>
          </table:table-cell>
          <table:table-cell table:style-name="ce108" table:formula="of:=LEFT(LOWER([.F50]);2)">
            <text:p/>
          </table:table-cell>
          <table:table-cell table:style-name="ce108" table:formula="of:=LEFT(LOWER([.G50]);2)">
            <text:p/>
          </table:table-cell>
          <table:table-cell table:style-name="ce108" table:formula="of:=LEFT(LOWER([.H50]);2)">
            <text:p/>
          </table:table-cell>
          <table:table-cell table:style-name="ce108" table:formula="of:=LEFT(LOWER([.I50]);2)">
            <text:p/>
          </table:table-cell>
          <table:table-cell table:style-name="ce108" table:formula="of:=LEFT(LOWER([.J50]);2)">
            <text:p/>
          </table:table-cell>
          <table:table-cell table:style-name="ce108" table:formula="of:=LEFT(LOWER([.K50]);2)">
            <text:p/>
          </table:table-cell>
          <table:table-cell table:style-name="ce108" table:formula="of:=LEFT(LOWER([.L50]);2)">
            <text:p/>
          </table:table-cell>
          <table:table-cell table:style-name="ce108" table:formula="of:=LEFT(LOWER([.M50]);2)">
            <text:p/>
          </table:table-cell>
          <table:table-cell table:style-name="ce108" table:formula="of:=LEFT(LOWER([.N50]);2)">
            <text:p/>
          </table:table-cell>
          <table:table-cell table:style-name="ce108" table:formula="of:=LEFT(LOWER([.O50]);2)">
            <text:p/>
          </table:table-cell>
          <table:table-cell table:style-name="ce108" table:formula="of:=LEFT(LOWER([.P50]);2)">
            <text:p/>
          </table:table-cell>
          <table:table-cell table:style-name="ce108" table:formula="of:=LEFT(LOWER([.Q50]);2)">
            <text:p/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Korrektur</text:p>
          </table:table-cell>
          <table:table-cell table:style-name="ce106" table:formula="of:=INT([.B49])+([.B49]-INT([.B49]))*5/3" office:value-type="float" office:value="0" calcext:value-type="float">
            <text:p>0,000</text:p>
          </table:table-cell>
          <table:table-cell table:style-name="ce106" table:formula="of:=INT([.C49])+([.C49]-INT([.C49]))*5/3" office:value-type="float" office:value="0" calcext:value-type="float">
            <text:p>0,000</text:p>
          </table:table-cell>
          <table:table-cell table:style-name="ce106" table:formula="of:=INT([.D49])+([.D49]-INT([.D49]))*5/3" office:value-type="float" office:value="0" calcext:value-type="float">
            <text:p>0,000</text:p>
          </table:table-cell>
          <table:table-cell table:style-name="ce106" table:formula="of:=INT([.E49])+([.E49]-INT([.E49]))*5/3" office:value-type="float" office:value="0" calcext:value-type="float">
            <text:p>0,000</text:p>
          </table:table-cell>
          <table:table-cell table:style-name="ce106" table:formula="of:=INT([.F49])+([.F49]-INT([.F49]))*5/3" office:value-type="float" office:value="0" calcext:value-type="float">
            <text:p>0,000</text:p>
          </table:table-cell>
          <table:table-cell table:style-name="ce106" table:formula="of:=INT([.G49])+([.G49]-INT([.G49]))*5/3" office:value-type="float" office:value="0" calcext:value-type="float">
            <text:p>0,000</text:p>
          </table:table-cell>
          <table:table-cell table:style-name="ce106" table:formula="of:=INT([.H49])+([.H49]-INT([.H49]))*5/3" office:value-type="float" office:value="0" calcext:value-type="float">
            <text:p>0,000</text:p>
          </table:table-cell>
          <table:table-cell table:style-name="ce106" table:formula="of:=INT([.I49])+([.I49]-INT([.I49]))*5/3" office:value-type="float" office:value="0" calcext:value-type="float">
            <text:p>0,000</text:p>
          </table:table-cell>
          <table:table-cell table:style-name="ce106" table:formula="of:=INT([.J49])+([.J49]-INT([.J49]))*5/3" office:value-type="float" office:value="0" calcext:value-type="float">
            <text:p>0,000</text:p>
          </table:table-cell>
          <table:table-cell table:style-name="ce106" table:formula="of:=INT([.K49])+([.K49]-INT([.K49]))*5/3" office:value-type="float" office:value="0" calcext:value-type="float">
            <text:p>0,000</text:p>
          </table:table-cell>
          <table:table-cell table:style-name="ce106" table:formula="of:=INT([.L49])+([.L49]-INT([.L49]))*5/3" office:value-type="float" office:value="0" calcext:value-type="float">
            <text:p>0,000</text:p>
          </table:table-cell>
          <table:table-cell table:style-name="ce106" table:formula="of:=INT([.M49])+([.M49]-INT([.M49]))*5/3" office:value-type="float" office:value="0" calcext:value-type="float">
            <text:p>0,000</text:p>
          </table:table-cell>
          <table:table-cell table:style-name="ce106" table:formula="of:=INT([.N49])+([.N49]-INT([.N49]))*5/3" office:value-type="float" office:value="0" calcext:value-type="float">
            <text:p>0,000</text:p>
          </table:table-cell>
          <table:table-cell table:style-name="ce106" table:formula="of:=INT([.O49])+([.O49]-INT([.O49]))*5/3" office:value-type="float" office:value="0" calcext:value-type="float">
            <text:p>0,000</text:p>
          </table:table-cell>
          <table:table-cell table:style-name="ce106" table:formula="of:=INT([.P49])+([.P49]-INT([.P49]))*5/3" office:value-type="float" office:value="0" calcext:value-type="float">
            <text:p>0,000</text:p>
          </table:table-cell>
          <table:table-cell table:style-name="ce106" table:formula="of:=INT([.Q49])+([.Q49]-INT([.Q49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6" office:value-type="string" calcext:value-type="string">
            <text:p>Pse.+Unterbg. (IST)</text:p>
          </table:table-cell>
          <table:table-cell table:style-name="ce106" table:formula="of:=INT([.B51])+INT([.B52])+((([.B51]-INT([.B51]))+[.B52]-INT([.B52])))*5/3" office:value-type="float" office:value="0" calcext:value-type="float">
            <text:p>0,000</text:p>
          </table:table-cell>
          <table:table-cell table:style-name="ce106" table:formula="of:=INT([.C51])+INT([.C52])+((([.C51]-INT([.C51]))+[.C52]-INT([.C52])))*5/3" office:value-type="float" office:value="0" calcext:value-type="float">
            <text:p>0,000</text:p>
          </table:table-cell>
          <table:table-cell table:style-name="ce106" table:formula="of:=INT([.D51])+INT([.D52])+((([.D51]-INT([.D51]))+[.D52]-INT([.D52])))*5/3" office:value-type="float" office:value="0" calcext:value-type="float">
            <text:p>0,000</text:p>
          </table:table-cell>
          <table:table-cell table:style-name="ce106" table:formula="of:=INT([.E51])+INT([.E52])+((([.E51]-INT([.E51]))+[.E52]-INT([.E52])))*5/3" office:value-type="float" office:value="0" calcext:value-type="float">
            <text:p>0,000</text:p>
          </table:table-cell>
          <table:table-cell table:style-name="ce106" table:formula="of:=INT([.F51])+INT([.F52])+((([.F51]-INT([.F51]))+[.F52]-INT([.F52])))*5/3" office:value-type="float" office:value="0" calcext:value-type="float">
            <text:p>0,000</text:p>
          </table:table-cell>
          <table:table-cell table:style-name="ce106" table:formula="of:=INT([.G51])+INT([.G52])+((([.G51]-INT([.G51]))+[.G52]-INT([.G52])))*5/3" office:value-type="float" office:value="0" calcext:value-type="float">
            <text:p>0,000</text:p>
          </table:table-cell>
          <table:table-cell table:style-name="ce106" table:formula="of:=INT([.H51])+INT([.H52])+((([.H51]-INT([.H51]))+[.H52]-INT([.H52])))*5/3" office:value-type="float" office:value="0" calcext:value-type="float">
            <text:p>0,000</text:p>
          </table:table-cell>
          <table:table-cell table:style-name="ce106" table:formula="of:=INT([.I51])+INT([.I52])+((([.I51]-INT([.I51]))+[.I52]-INT([.I52])))*5/3" office:value-type="float" office:value="0" calcext:value-type="float">
            <text:p>0,000</text:p>
          </table:table-cell>
          <table:table-cell table:style-name="ce106" table:formula="of:=INT([.J51])+INT([.J52])+((([.J51]-INT([.J51]))+[.J52]-INT([.J52])))*5/3" office:value-type="float" office:value="0" calcext:value-type="float">
            <text:p>0,000</text:p>
          </table:table-cell>
          <table:table-cell table:style-name="ce106" table:formula="of:=INT([.K51])+INT([.K52])+((([.K51]-INT([.K51]))+[.K52]-INT([.K52])))*5/3" office:value-type="float" office:value="0" calcext:value-type="float">
            <text:p>0,000</text:p>
          </table:table-cell>
          <table:table-cell table:style-name="ce106" table:formula="of:=INT([.L51])+INT([.L52])+((([.L51]-INT([.L51]))+[.L52]-INT([.L52])))*5/3" office:value-type="float" office:value="0" calcext:value-type="float">
            <text:p>0,000</text:p>
          </table:table-cell>
          <table:table-cell table:style-name="ce106" table:formula="of:=INT([.M51])+INT([.M52])+((([.M51]-INT([.M51]))+[.M52]-INT([.M52])))*5/3" office:value-type="float" office:value="0" calcext:value-type="float">
            <text:p>0,000</text:p>
          </table:table-cell>
          <table:table-cell table:style-name="ce106" table:formula="of:=INT([.N51])+INT([.N52])+((([.N51]-INT([.N51]))+[.N52]-INT([.N52])))*5/3" office:value-type="float" office:value="0" calcext:value-type="float">
            <text:p>0,000</text:p>
          </table:table-cell>
          <table:table-cell table:style-name="ce106" table:formula="of:=INT([.O51])+INT([.O52])+((([.O51]-INT([.O51]))+[.O52]-INT([.O52])))*5/3" office:value-type="float" office:value="0" calcext:value-type="float">
            <text:p>0,000</text:p>
          </table:table-cell>
          <table:table-cell table:style-name="ce106" table:formula="of:=INT([.P51])+INT([.P52])+((([.P51]-INT([.P51]))+[.P52]-INT([.P52])))*5/3" office:value-type="float" office:value="0" calcext:value-type="float">
            <text:p>0,000</text:p>
          </table:table-cell>
          <table:table-cell table:style-name="ce106" table:formula="of:=INT([.Q51])+INT([.Q52])+((([.Q51]-INT([.Q51]))+[.Q52]-INT([.Q52])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umme Soll</text:p>
          </table:table-cell>
          <table:table-cell table:style-name="ce120" table:formula="of:=[.B53]+[.P27]" office:value-type="float" office:value="72" calcext:value-type="float">
            <text:p>72,000</text:p>
          </table:table-cell>
          <table:table-cell table:style-name="ce128" table:formula="of:=[.B61]+[.C53]" office:value-type="float" office:value="72" calcext:value-type="float">
            <text:p>72,000</text:p>
          </table:table-cell>
          <table:table-cell table:style-name="ce128" table:formula="of:=[.C61]+[.D53]" office:value-type="float" office:value="72" calcext:value-type="float">
            <text:p>72,000</text:p>
          </table:table-cell>
          <table:table-cell table:style-name="ce128" table:formula="of:=[.D61]+[.E53]" office:value-type="float" office:value="78" calcext:value-type="float">
            <text:p>78,000</text:p>
          </table:table-cell>
          <table:table-cell table:style-name="ce128" table:formula="of:=[.E61]+[.F53]" office:value-type="float" office:value="84" calcext:value-type="float">
            <text:p>84,000</text:p>
          </table:table-cell>
          <table:table-cell table:style-name="ce128" table:formula="of:=[.F61]+[.G53]" office:value-type="float" office:value="90" calcext:value-type="float">
            <text:p>90,000</text:p>
          </table:table-cell>
          <table:table-cell table:style-name="ce128" table:formula="of:=[.G61]+[.H53]" office:value-type="float" office:value="96" calcext:value-type="float">
            <text:p>96,000</text:p>
          </table:table-cell>
          <table:table-cell table:style-name="ce128" table:formula="of:=[.H61]+[.I53]" office:value-type="float" office:value="102" calcext:value-type="float">
            <text:p>102,000</text:p>
          </table:table-cell>
          <table:table-cell table:style-name="ce128" table:formula="of:=[.I61]+[.J53]" office:value-type="float" office:value="102" calcext:value-type="float">
            <text:p>102,000</text:p>
          </table:table-cell>
          <table:table-cell table:style-name="ce128" table:formula="of:=[.J61]+[.K53]" office:value-type="float" office:value="102" calcext:value-type="float">
            <text:p>102,000</text:p>
          </table:table-cell>
          <table:table-cell table:style-name="ce128" table:formula="of:=[.K61]+[.L53]" office:value-type="float" office:value="108" calcext:value-type="float">
            <text:p>108,000</text:p>
          </table:table-cell>
          <table:table-cell table:style-name="ce128" table:formula="of:=[.L61]+[.M53]" office:value-type="float" office:value="114" calcext:value-type="float">
            <text:p>114,000</text:p>
          </table:table-cell>
          <table:table-cell table:style-name="ce128" table:formula="of:=[.M61]+[.N53]" office:value-type="float" office:value="120" calcext:value-type="float">
            <text:p>120,000</text:p>
          </table:table-cell>
          <table:table-cell table:style-name="ce128" table:formula="of:=[.N61]+[.O53]" office:value-type="float" office:value="126" calcext:value-type="float">
            <text:p>126,000</text:p>
          </table:table-cell>
          <table:table-cell table:style-name="ce128" table:formula="of:=[.O61]+[.P53]" office:value-type="float" office:value="132" calcext:value-type="float">
            <text:p>132,000</text:p>
          </table:table-cell>
          <table:table-cell table:style-name="ce198" table:formula="of:=[.P61]+[.Q53]" office:value-type="float" office:value="132" calcext:value-type="float">
            <text:p>132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S ohne Mpause</text:p>
          </table:table-cell>
          <table:table-cell table:style-name="ce110" table:formula="of:=[.B57]-[.B55]" office:value-type="float" office:value="0" calcext:value-type="float">
            <text:p>0,000</text:p>
          </table:table-cell>
          <table:table-cell table:style-name="ce110" table:formula="of:=[.C57]-[.C55]" office:value-type="float" office:value="0" calcext:value-type="float">
            <text:p>0,000</text:p>
          </table:table-cell>
          <table:table-cell table:style-name="ce110" table:formula="of:=[.D57]-[.D55]" office:value-type="float" office:value="0" calcext:value-type="float">
            <text:p>0,000</text:p>
          </table:table-cell>
          <table:table-cell table:style-name="ce110" table:formula="of:=[.E57]-[.E55]" office:value-type="float" office:value="0" calcext:value-type="float">
            <text:p>0,000</text:p>
          </table:table-cell>
          <table:table-cell table:style-name="ce110" table:formula="of:=[.F57]-[.F55]" office:value-type="float" office:value="0" calcext:value-type="float">
            <text:p>0,000</text:p>
          </table:table-cell>
          <table:table-cell table:style-name="ce110" table:formula="of:=[.G57]-[.G55]" office:value-type="float" office:value="0" calcext:value-type="float">
            <text:p>0,000</text:p>
          </table:table-cell>
          <table:table-cell table:style-name="ce110" table:formula="of:=[.H57]-[.H55]" office:value-type="float" office:value="0" calcext:value-type="float">
            <text:p>0,000</text:p>
          </table:table-cell>
          <table:table-cell table:style-name="ce110" table:formula="of:=[.I57]-[.I55]" office:value-type="float" office:value="0" calcext:value-type="float">
            <text:p>0,000</text:p>
          </table:table-cell>
          <table:table-cell table:style-name="ce110" table:formula="of:=[.J57]-[.J55]" office:value-type="float" office:value="0" calcext:value-type="float">
            <text:p>0,000</text:p>
          </table:table-cell>
          <table:table-cell table:style-name="ce110" table:formula="of:=[.K57]-[.K55]" office:value-type="float" office:value="0" calcext:value-type="float">
            <text:p>0,000</text:p>
          </table:table-cell>
          <table:table-cell table:style-name="ce110" table:formula="of:=[.L57]-[.L55]" office:value-type="float" office:value="0" calcext:value-type="float">
            <text:p>0,000</text:p>
          </table:table-cell>
          <table:table-cell table:style-name="ce110" table:formula="of:=[.M57]-[.M55]" office:value-type="float" office:value="0" calcext:value-type="float">
            <text:p>0,000</text:p>
          </table:table-cell>
          <table:table-cell table:style-name="ce110" table:formula="of:=[.N57]-[.N55]" office:value-type="float" office:value="0" calcext:value-type="float">
            <text:p>0,000</text:p>
          </table:table-cell>
          <table:table-cell table:style-name="ce110" table:formula="of:=[.O57]-[.O55]" office:value-type="float" office:value="0" calcext:value-type="float">
            <text:p>0,000</text:p>
          </table:table-cell>
          <table:table-cell table:style-name="ce110" table:formula="of:=[.P57]-[.P55]" office:value-type="float" office:value="0" calcext:value-type="float">
            <text:p>0,000</text:p>
          </table:table-cell>
          <table:table-cell table:style-name="ce110" table:formula="of:=[.Q57]-[.Q55]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Pause mind.</text:p>
          </table:table-cell>
          <table:table-cell table:style-name="ce111" table:formula="of:=IF([.B62]&gt;([.$E$10]+[.$F$9]);[.$F$10];IF([.B62]&gt;[.$E$9];[.$F$9];0))" office:value-type="float" office:value="0" calcext:value-type="float">
            <text:p>0,000</text:p>
          </table:table-cell>
          <table:table-cell table:style-name="ce111" table:formula="of:=IF([.C62]&gt;([.$E$10]+[.$F$9]);[.$F$10];IF([.C62]&gt;[.$E$9];[.$F$9];0))" office:value-type="float" office:value="0" calcext:value-type="float">
            <text:p>0,000</text:p>
          </table:table-cell>
          <table:table-cell table:style-name="ce111" table:formula="of:=IF([.D62]&gt;([.$E$10]+[.$F$9]);[.$F$10];IF([.D62]&gt;[.$E$9];[.$F$9];0))" office:value-type="float" office:value="0" calcext:value-type="float">
            <text:p>0,000</text:p>
          </table:table-cell>
          <table:table-cell table:style-name="ce111" table:formula="of:=IF([.E62]&gt;([.$E$10]+[.$F$9]);[.$F$10];IF([.E62]&gt;[.$E$9];[.$F$9];0))" office:value-type="float" office:value="0" calcext:value-type="float">
            <text:p>0,000</text:p>
          </table:table-cell>
          <table:table-cell table:style-name="ce111" table:formula="of:=IF([.F62]&gt;([.$E$10]+[.$F$9]);[.$F$10];IF([.F62]&gt;[.$E$9];[.$F$9];0))" office:value-type="float" office:value="0" calcext:value-type="float">
            <text:p>0,000</text:p>
          </table:table-cell>
          <table:table-cell table:style-name="ce111" table:formula="of:=IF([.G62]&gt;([.$E$10]+[.$F$9]);[.$F$10];IF([.G62]&gt;[.$E$9];[.$F$9];0))" office:value-type="float" office:value="0" calcext:value-type="float">
            <text:p>0,000</text:p>
          </table:table-cell>
          <table:table-cell table:style-name="ce111" table:formula="of:=IF([.H62]&gt;([.$E$10]+[.$F$9]);[.$F$10];IF([.H62]&gt;[.$E$9];[.$F$9];0))" office:value-type="float" office:value="0" calcext:value-type="float">
            <text:p>0,000</text:p>
          </table:table-cell>
          <table:table-cell table:style-name="ce111" table:formula="of:=IF([.I62]&gt;([.$E$10]+[.$F$9]);[.$F$10];IF([.I62]&gt;[.$E$9];[.$F$9];0))" office:value-type="float" office:value="0" calcext:value-type="float">
            <text:p>0,000</text:p>
          </table:table-cell>
          <table:table-cell table:style-name="ce111" table:formula="of:=IF([.J62]&gt;([.$E$10]+[.$F$9]);[.$F$10];IF([.J62]&gt;[.$E$9];[.$F$9];0))" office:value-type="float" office:value="0" calcext:value-type="float">
            <text:p>0,000</text:p>
          </table:table-cell>
          <table:table-cell table:style-name="ce111" table:formula="of:=IF([.K62]&gt;([.$E$10]+[.$F$9]);[.$F$10];IF([.K62]&gt;[.$E$9];[.$F$9];0))" office:value-type="float" office:value="0" calcext:value-type="float">
            <text:p>0,000</text:p>
          </table:table-cell>
          <table:table-cell table:style-name="ce111" table:formula="of:=IF([.L62]&gt;([.$E$10]+[.$F$9]);[.$F$10];IF([.L62]&gt;[.$E$9];[.$F$9];0))" office:value-type="float" office:value="0" calcext:value-type="float">
            <text:p>0,000</text:p>
          </table:table-cell>
          <table:table-cell table:style-name="ce111" table:formula="of:=IF([.M62]&gt;([.$E$10]+[.$F$9]);[.$F$10];IF([.M62]&gt;[.$E$9];[.$F$9];0))" office:value-type="float" office:value="0" calcext:value-type="float">
            <text:p>0,000</text:p>
          </table:table-cell>
          <table:table-cell table:style-name="ce111" table:formula="of:=IF([.N62]&gt;([.$E$10]+[.$F$9]);[.$F$10];IF([.N62]&gt;[.$E$9];[.$F$9];0))" office:value-type="float" office:value="0" calcext:value-type="float">
            <text:p>0,000</text:p>
          </table:table-cell>
          <table:table-cell table:style-name="ce111" table:formula="of:=IF([.O62]&gt;([.$E$10]+[.$F$9]);[.$F$10];IF([.O62]&gt;[.$E$9];[.$F$9];0))" office:value-type="float" office:value="0" calcext:value-type="float">
            <text:p>0,000</text:p>
          </table:table-cell>
          <table:table-cell table:style-name="ce111" table:formula="of:=IF([.P62]&gt;([.$E$10]+[.$F$9]);[.$F$10];IF([.P62]&gt;[.$E$9];[.$F$9];0))" office:value-type="float" office:value="0" calcext:value-type="float">
            <text:p>0,000</text:p>
          </table:table-cell>
          <table:table-cell table:style-name="ce111" table:formula="of:=IF([.Q62]&gt;([.$E$10]+[.$F$9]);[.$F$10];IF([.Q62]&gt;[.$E$9];[.$F$9];0)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Paus+Untbg. Ist</text:p>
          </table:table-cell>
          <table:table-cell table:style-name="ce111" table:formula="of:=IF([.B60]&gt;[.B63];[.B60];[.B63])" office:value-type="float" office:value="0" calcext:value-type="float">
            <text:p>0,000</text:p>
          </table:table-cell>
          <table:table-cell table:style-name="ce111" table:formula="of:=IF([.C60]&gt;[.C63];[.C60];[.C63])" office:value-type="float" office:value="0" calcext:value-type="float">
            <text:p>0,000</text:p>
          </table:table-cell>
          <table:table-cell table:style-name="ce111" table:formula="of:=IF([.D60]&gt;[.D63];[.D60];[.D63])" office:value-type="float" office:value="0" calcext:value-type="float">
            <text:p>0,000</text:p>
          </table:table-cell>
          <table:table-cell table:style-name="ce111" table:formula="of:=IF([.E60]&gt;[.E63];[.E60];[.E63])" office:value-type="float" office:value="0" calcext:value-type="float">
            <text:p>0,000</text:p>
          </table:table-cell>
          <table:table-cell table:style-name="ce111" table:formula="of:=IF([.F60]&gt;[.F63];[.F60];[.F63])" office:value-type="float" office:value="0" calcext:value-type="float">
            <text:p>0,000</text:p>
          </table:table-cell>
          <table:table-cell table:style-name="ce111" table:formula="of:=IF([.G60]&gt;[.G63];[.G60];[.G63])" office:value-type="float" office:value="0" calcext:value-type="float">
            <text:p>0,000</text:p>
          </table:table-cell>
          <table:table-cell table:style-name="ce111" table:formula="of:=IF([.H60]&gt;[.H63];[.H60];[.H63])" office:value-type="float" office:value="0" calcext:value-type="float">
            <text:p>0,000</text:p>
          </table:table-cell>
          <table:table-cell table:style-name="ce111" table:formula="of:=IF([.I60]&gt;[.I63];[.I60];[.I63])" office:value-type="float" office:value="0" calcext:value-type="float">
            <text:p>0,000</text:p>
          </table:table-cell>
          <table:table-cell table:style-name="ce111" table:formula="of:=IF([.J60]&gt;[.J63];[.J60];[.J63])" office:value-type="float" office:value="0" calcext:value-type="float">
            <text:p>0,000</text:p>
          </table:table-cell>
          <table:table-cell table:style-name="ce111" table:formula="of:=IF([.K60]&gt;[.K63];[.K60];[.K63])" office:value-type="float" office:value="0" calcext:value-type="float">
            <text:p>0,000</text:p>
          </table:table-cell>
          <table:table-cell table:style-name="ce111" table:formula="of:=IF([.L60]&gt;[.L63];[.L60];[.L63])" office:value-type="float" office:value="0" calcext:value-type="float">
            <text:p>0,000</text:p>
          </table:table-cell>
          <table:table-cell table:style-name="ce111" table:formula="of:=IF([.M60]&gt;[.M63];[.M60];[.M63])" office:value-type="float" office:value="0" calcext:value-type="float">
            <text:p>0,000</text:p>
          </table:table-cell>
          <table:table-cell table:style-name="ce111" table:formula="of:=IF([.N60]&gt;[.N63];[.N60];[.N63])" office:value-type="float" office:value="0" calcext:value-type="float">
            <text:p>0,000</text:p>
          </table:table-cell>
          <table:table-cell table:style-name="ce111" table:formula="of:=IF([.O60]&gt;[.O63];[.O60];[.O63])" office:value-type="float" office:value="0" calcext:value-type="float">
            <text:p>0,000</text:p>
          </table:table-cell>
          <table:table-cell table:style-name="ce111" table:formula="of:=IF([.P60]&gt;[.P63];[.P60];[.P63])" office:value-type="float" office:value="0" calcext:value-type="float">
            <text:p>0,000</text:p>
          </table:table-cell>
          <table:table-cell table:style-name="ce111" table:formula="of:=IF([.Q60]&gt;[.Q63];[.Q60];[.Q63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Pse.+Unterbg.</text:p>
          </table:table-cell>
          <table:table-cell table:style-name="ce112" table:formula="of:=INT([.B64])+([.B64]-INT([.B64]))*3/5" office:value-type="float" office:value="0" calcext:value-type="float">
            <text:p>0,00</text:p>
          </table:table-cell>
          <table:table-cell table:style-name="ce112" table:formula="of:=INT([.C64])+([.C64]-INT([.C64]))*3/5" office:value-type="float" office:value="0" calcext:value-type="float">
            <text:p>0,00</text:p>
          </table:table-cell>
          <table:table-cell table:style-name="ce112" table:formula="of:=INT([.D64])+([.D64]-INT([.D64]))*3/5" office:value-type="float" office:value="0" calcext:value-type="float">
            <text:p>0,00</text:p>
          </table:table-cell>
          <table:table-cell table:style-name="ce112" table:formula="of:=INT([.E64])+([.E64]-INT([.E64]))*3/5" office:value-type="float" office:value="0" calcext:value-type="float">
            <text:p>0,00</text:p>
          </table:table-cell>
          <table:table-cell table:style-name="ce112" table:formula="of:=INT([.F64])+([.F64]-INT([.F64]))*3/5" office:value-type="float" office:value="0" calcext:value-type="float">
            <text:p>0,00</text:p>
          </table:table-cell>
          <table:table-cell table:style-name="ce112" table:formula="of:=INT([.G64])+([.G64]-INT([.G64]))*3/5" office:value-type="float" office:value="0" calcext:value-type="float">
            <text:p>0,00</text:p>
          </table:table-cell>
          <table:table-cell table:style-name="ce112" table:formula="of:=INT([.H64])+([.H64]-INT([.H64]))*3/5" office:value-type="float" office:value="0" calcext:value-type="float">
            <text:p>0,00</text:p>
          </table:table-cell>
          <table:table-cell table:style-name="ce112" table:formula="of:=INT([.I64])+([.I64]-INT([.I64]))*3/5" office:value-type="float" office:value="0" calcext:value-type="float">
            <text:p>0,00</text:p>
          </table:table-cell>
          <table:table-cell table:style-name="ce112" table:formula="of:=INT([.J64])+([.J64]-INT([.J64]))*3/5" office:value-type="float" office:value="0" calcext:value-type="float">
            <text:p>0,00</text:p>
          </table:table-cell>
          <table:table-cell table:style-name="ce112" table:formula="of:=INT([.K64])+([.K64]-INT([.K64]))*3/5" office:value-type="float" office:value="0" calcext:value-type="float">
            <text:p>0,00</text:p>
          </table:table-cell>
          <table:table-cell table:style-name="ce112" table:formula="of:=INT([.L64])+([.L64]-INT([.L64]))*3/5" office:value-type="float" office:value="0" calcext:value-type="float">
            <text:p>0,00</text:p>
          </table:table-cell>
          <table:table-cell table:style-name="ce112" table:formula="of:=INT([.M64])+([.M64]-INT([.M64]))*3/5" office:value-type="float" office:value="0" calcext:value-type="float">
            <text:p>0,00</text:p>
          </table:table-cell>
          <table:table-cell table:style-name="ce112" table:formula="of:=INT([.N64])+([.N64]-INT([.N64]))*3/5" office:value-type="float" office:value="0" calcext:value-type="float">
            <text:p>0,00</text:p>
          </table:table-cell>
          <table:table-cell table:style-name="ce112" table:formula="of:=INT([.O64])+([.O64]-INT([.O64]))*3/5" office:value-type="float" office:value="0" calcext:value-type="float">
            <text:p>0,00</text:p>
          </table:table-cell>
          <table:table-cell table:style-name="ce112" table:formula="of:=INT([.P64])+([.P64]-INT([.P64]))*3/5" office:value-type="float" office:value="0" calcext:value-type="float">
            <text:p>0,00</text:p>
          </table:table-cell>
          <table:table-cell table:style-name="ce112" table:formula="of:=INT([.Q64])+([.Q64]-INT([.Q64]))*3/5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Tag ist</text:p>
          </table:table-cell>
          <table:table-cell table:style-name="ce113" table:formula="of:=ROUND([.B62]+[.B59]-[.B64];3)" office:value-type="float" office:value="0" calcext:value-type="float">
            <text:p>0,000</text:p>
          </table:table-cell>
          <table:table-cell table:style-name="ce113" table:formula="of:=ROUND([.C62]+[.C59]-[.C64];3)" office:value-type="float" office:value="0" calcext:value-type="float">
            <text:p>0,000</text:p>
          </table:table-cell>
          <table:table-cell table:style-name="ce113" table:formula="of:=ROUND([.D62]+[.D59]-[.D64];3)" office:value-type="float" office:value="0" calcext:value-type="float">
            <text:p>0,000</text:p>
          </table:table-cell>
          <table:table-cell table:style-name="ce113" table:formula="of:=ROUND([.E62]+[.E59]-[.E64];3)" office:value-type="float" office:value="0" calcext:value-type="float">
            <text:p>0,000</text:p>
          </table:table-cell>
          <table:table-cell table:style-name="ce113" table:formula="of:=ROUND([.F62]+[.F59]-[.F64];3)" office:value-type="float" office:value="0" calcext:value-type="float">
            <text:p>0,000</text:p>
          </table:table-cell>
          <table:table-cell table:style-name="ce113" table:formula="of:=ROUND([.G62]+[.G59]-[.G64];3)" office:value-type="float" office:value="0" calcext:value-type="float">
            <text:p>0,000</text:p>
          </table:table-cell>
          <table:table-cell table:style-name="ce113" table:formula="of:=ROUND([.H62]+[.H59]-[.H64];3)" office:value-type="float" office:value="0" calcext:value-type="float">
            <text:p>0,000</text:p>
          </table:table-cell>
          <table:table-cell table:style-name="ce113" table:formula="of:=ROUND([.I62]+[.I59]-[.I64];3)" office:value-type="float" office:value="0" calcext:value-type="float">
            <text:p>0,000</text:p>
          </table:table-cell>
          <table:table-cell table:style-name="ce113" table:formula="of:=ROUND([.J62]+[.J59]-[.J64];3)" office:value-type="float" office:value="0" calcext:value-type="float">
            <text:p>0,000</text:p>
          </table:table-cell>
          <table:table-cell table:style-name="ce113" table:formula="of:=ROUND([.K62]+[.K59]-[.K64];3)" office:value-type="float" office:value="0" calcext:value-type="float">
            <text:p>0,000</text:p>
          </table:table-cell>
          <table:table-cell table:style-name="ce113" table:formula="of:=ROUND([.L62]+[.L59]-[.L64];3)" office:value-type="float" office:value="0" calcext:value-type="float">
            <text:p>0,000</text:p>
          </table:table-cell>
          <table:table-cell table:style-name="ce113" table:formula="of:=ROUND([.M62]+[.M59]-[.M64];3)" office:value-type="float" office:value="0" calcext:value-type="float">
            <text:p>0,000</text:p>
          </table:table-cell>
          <table:table-cell table:style-name="ce113" table:formula="of:=ROUND([.N62]+[.N59]-[.N64];3)" office:value-type="float" office:value="0" calcext:value-type="float">
            <text:p>0,000</text:p>
          </table:table-cell>
          <table:table-cell table:style-name="ce113" table:formula="of:=ROUND([.O62]+[.O59]-[.O64];3)" office:value-type="float" office:value="0" calcext:value-type="float">
            <text:p>0,000</text:p>
          </table:table-cell>
          <table:table-cell table:style-name="ce113" table:formula="of:=ROUND([.P62]+[.P59]-[.P64];3)" office:value-type="float" office:value="0" calcext:value-type="float">
            <text:p>0,000</text:p>
          </table:table-cell>
          <table:table-cell table:style-name="ce113" table:formula="of:=ROUND([.Q62]+[.Q59]-[.Q64];3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Tag begrenzt</text:p>
          </table:table-cell>
          <table:table-cell table:style-name="ce111" table:formula="of:=IF([.B66]&gt;[.$D$9];[.$D$9];[.B66])" office:value-type="float" office:value="0" calcext:value-type="float">
            <text:p>0,000</text:p>
          </table:table-cell>
          <table:table-cell table:style-name="ce111" table:formula="of:=IF([.C66]&gt;[.$D$9];[.$D$9];[.C66])" office:value-type="float" office:value="0" calcext:value-type="float">
            <text:p>0,000</text:p>
          </table:table-cell>
          <table:table-cell table:style-name="ce111" table:formula="of:=IF([.D66]&gt;[.$D$9];[.$D$9];[.D66])" office:value-type="float" office:value="0" calcext:value-type="float">
            <text:p>0,000</text:p>
          </table:table-cell>
          <table:table-cell table:style-name="ce111" table:formula="of:=IF([.E66]&gt;[.$D$9];[.$D$9];[.E66])" office:value-type="float" office:value="0" calcext:value-type="float">
            <text:p>0,000</text:p>
          </table:table-cell>
          <table:table-cell table:style-name="ce111" table:formula="of:=IF([.F66]&gt;[.$D$9];[.$D$9];[.F66])" office:value-type="float" office:value="0" calcext:value-type="float">
            <text:p>0,000</text:p>
          </table:table-cell>
          <table:table-cell table:style-name="ce111" table:formula="of:=IF([.G66]&gt;[.$D$9];[.$D$9];[.G66])" office:value-type="float" office:value="0" calcext:value-type="float">
            <text:p>0,000</text:p>
          </table:table-cell>
          <table:table-cell table:style-name="ce111" table:formula="of:=IF([.H66]&gt;[.$D$9];[.$D$9];[.H66])" office:value-type="float" office:value="0" calcext:value-type="float">
            <text:p>0,000</text:p>
          </table:table-cell>
          <table:table-cell table:style-name="ce111" table:formula="of:=IF([.I66]&gt;[.$D$9];[.$D$9];[.I66])" office:value-type="float" office:value="0" calcext:value-type="float">
            <text:p>0,000</text:p>
          </table:table-cell>
          <table:table-cell table:style-name="ce111" table:formula="of:=IF([.J66]&gt;[.$D$9];[.$D$9];[.J66])" office:value-type="float" office:value="0" calcext:value-type="float">
            <text:p>0,000</text:p>
          </table:table-cell>
          <table:table-cell table:style-name="ce111" table:formula="of:=IF([.K66]&gt;[.$D$9];[.$D$9];[.K66])" office:value-type="float" office:value="0" calcext:value-type="float">
            <text:p>0,000</text:p>
          </table:table-cell>
          <table:table-cell table:style-name="ce111" table:formula="of:=IF([.L66]&gt;[.$D$9];[.$D$9];[.L66])" office:value-type="float" office:value="0" calcext:value-type="float">
            <text:p>0,000</text:p>
          </table:table-cell>
          <table:table-cell table:style-name="ce111" table:formula="of:=IF([.M66]&gt;[.$D$9];[.$D$9];[.M66])" office:value-type="float" office:value="0" calcext:value-type="float">
            <text:p>0,000</text:p>
          </table:table-cell>
          <table:table-cell table:style-name="ce111" table:formula="of:=IF([.N66]&gt;[.$D$9];[.$D$9];[.N66])" office:value-type="float" office:value="0" calcext:value-type="float">
            <text:p>0,000</text:p>
          </table:table-cell>
          <table:table-cell table:style-name="ce111" table:formula="of:=IF([.O66]&gt;[.$D$9];[.$D$9];[.O66])" office:value-type="float" office:value="0" calcext:value-type="float">
            <text:p>0,000</text:p>
          </table:table-cell>
          <table:table-cell table:style-name="ce111" table:formula="of:=IF([.P66]&gt;[.$D$9];[.$D$9];[.P66])" office:value-type="float" office:value="0" calcext:value-type="float">
            <text:p>0,000</text:p>
          </table:table-cell>
          <table:table-cell table:style-name="ce111" table:formula="of:=IF([.Q66]&gt;[.$D$9];[.$D$9];[.Q66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Summe Ist</text:p>
          </table:table-cell>
          <table:table-cell table:style-name="ce114" table:formula="of:=INT([.B67])+([.B67]-INT([.B67]))*3/5" office:value-type="float" office:value="0" calcext:value-type="float">
            <text:p>0,00</text:p>
          </table:table-cell>
          <table:table-cell table:style-name="ce114" table:formula="of:=INT([.C67])+([.C67]-INT([.C67]))*3/5" office:value-type="float" office:value="0" calcext:value-type="float">
            <text:p>0,00</text:p>
          </table:table-cell>
          <table:table-cell table:style-name="ce114" table:formula="of:=INT([.D67])+([.D67]-INT([.D67]))*3/5" office:value-type="float" office:value="0" calcext:value-type="float">
            <text:p>0,00</text:p>
          </table:table-cell>
          <table:table-cell table:style-name="ce114" table:formula="of:=INT([.E67])+([.E67]-INT([.E67]))*3/5" office:value-type="float" office:value="0" calcext:value-type="float">
            <text:p>0,00</text:p>
          </table:table-cell>
          <table:table-cell table:style-name="ce114" table:formula="of:=INT([.F67])+([.F67]-INT([.F67]))*3/5" office:value-type="float" office:value="0" calcext:value-type="float">
            <text:p>0,00</text:p>
          </table:table-cell>
          <table:table-cell table:style-name="ce114" table:formula="of:=INT([.G67])+([.G67]-INT([.G67]))*3/5" office:value-type="float" office:value="0" calcext:value-type="float">
            <text:p>0,00</text:p>
          </table:table-cell>
          <table:table-cell table:style-name="ce114" table:formula="of:=INT([.H67])+([.H67]-INT([.H67]))*3/5" office:value-type="float" office:value="0" calcext:value-type="float">
            <text:p>0,00</text:p>
          </table:table-cell>
          <table:table-cell table:style-name="ce114" table:formula="of:=INT([.I67])+([.I67]-INT([.I67]))*3/5" office:value-type="float" office:value="0" calcext:value-type="float">
            <text:p>0,00</text:p>
          </table:table-cell>
          <table:table-cell table:style-name="ce114" table:formula="of:=INT([.J67])+([.J67]-INT([.J67]))*3/5" office:value-type="float" office:value="0" calcext:value-type="float">
            <text:p>0,00</text:p>
          </table:table-cell>
          <table:table-cell table:style-name="ce114" table:formula="of:=INT([.K67])+([.K67]-INT([.K67]))*3/5" office:value-type="float" office:value="0" calcext:value-type="float">
            <text:p>0,00</text:p>
          </table:table-cell>
          <table:table-cell table:style-name="ce114" table:formula="of:=INT([.L67])+([.L67]-INT([.L67]))*3/5" office:value-type="float" office:value="0" calcext:value-type="float">
            <text:p>0,00</text:p>
          </table:table-cell>
          <table:table-cell table:style-name="ce114" table:formula="of:=INT([.M67])+([.M67]-INT([.M67]))*3/5" office:value-type="float" office:value="0" calcext:value-type="float">
            <text:p>0,00</text:p>
          </table:table-cell>
          <table:table-cell table:style-name="ce114" table:formula="of:=INT([.N67])+([.N67]-INT([.N67]))*3/5" office:value-type="float" office:value="0" calcext:value-type="float">
            <text:p>0,00</text:p>
          </table:table-cell>
          <table:table-cell table:style-name="ce114" table:formula="of:=INT([.O67])+([.O67]-INT([.O67]))*3/5" office:value-type="float" office:value="0" calcext:value-type="float">
            <text:p>0,00</text:p>
          </table:table-cell>
          <table:table-cell table:style-name="ce114" table:formula="of:=INT([.P67])+([.P67]-INT([.P67]))*3/5" office:value-type="float" office:value="0" calcext:value-type="float">
            <text:p>0,00</text:p>
          </table:table-cell>
          <table:table-cell table:style-name="ce114" table:formula="of:=INT([.Q67])+([.Q67]-INT([.Q67]))*3/5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Tag</text:p>
          </table:table-cell>
          <table:table-cell table:style-name="ce111" table:formula="of:=[.B67]-[.B53]" office:value-type="float" office:value="-6" calcext:value-type="float">
            <text:p>-6,000</text:p>
          </table:table-cell>
          <table:table-cell table:style-name="ce111" table:formula="of:=[.C67]-[.C53]" office:value-type="float" office:value="0" calcext:value-type="float">
            <text:p>0,000</text:p>
          </table:table-cell>
          <table:table-cell table:style-name="ce111" table:formula="of:=[.D67]-[.D53]" office:value-type="float" office:value="0" calcext:value-type="float">
            <text:p>0,000</text:p>
          </table:table-cell>
          <table:table-cell table:style-name="ce111" table:formula="of:=[.E67]-[.E53]" office:value-type="float" office:value="-6" calcext:value-type="float">
            <text:p>-6,000</text:p>
          </table:table-cell>
          <table:table-cell table:style-name="ce111" table:formula="of:=[.F67]-[.F53]" office:value-type="float" office:value="-6" calcext:value-type="float">
            <text:p>-6,000</text:p>
          </table:table-cell>
          <table:table-cell table:style-name="ce111" table:formula="of:=[.G67]-[.G53]" office:value-type="float" office:value="-6" calcext:value-type="float">
            <text:p>-6,000</text:p>
          </table:table-cell>
          <table:table-cell table:style-name="ce111" table:formula="of:=[.H67]-[.H53]" office:value-type="float" office:value="-6" calcext:value-type="float">
            <text:p>-6,000</text:p>
          </table:table-cell>
          <table:table-cell table:style-name="ce111" table:formula="of:=[.I67]-[.I53]" office:value-type="float" office:value="-6" calcext:value-type="float">
            <text:p>-6,000</text:p>
          </table:table-cell>
          <table:table-cell table:style-name="ce111" table:formula="of:=[.J67]-[.J53]" office:value-type="float" office:value="0" calcext:value-type="float">
            <text:p>0,000</text:p>
          </table:table-cell>
          <table:table-cell table:style-name="ce111" table:formula="of:=[.K67]-[.K53]" office:value-type="float" office:value="0" calcext:value-type="float">
            <text:p>0,000</text:p>
          </table:table-cell>
          <table:table-cell table:style-name="ce111" table:formula="of:=[.L67]-[.L53]" office:value-type="float" office:value="-6" calcext:value-type="float">
            <text:p>-6,000</text:p>
          </table:table-cell>
          <table:table-cell table:style-name="ce111" table:formula="of:=[.M67]-[.M53]" office:value-type="float" office:value="-6" calcext:value-type="float">
            <text:p>-6,000</text:p>
          </table:table-cell>
          <table:table-cell table:style-name="ce111" table:formula="of:=[.N67]-[.N53]" office:value-type="float" office:value="-6" calcext:value-type="float">
            <text:p>-6,000</text:p>
          </table:table-cell>
          <table:table-cell table:style-name="ce111" table:formula="of:=[.O67]-[.O53]" office:value-type="float" office:value="-6" calcext:value-type="float">
            <text:p>-6,000</text:p>
          </table:table-cell>
          <table:table-cell table:style-name="ce111" table:formula="of:=[.P67]-[.P53]" office:value-type="float" office:value="-6" calcext:value-type="float">
            <text:p>-6,000</text:p>
          </table:table-cell>
          <table:table-cell table:style-name="ce111" table:formula="of:=[.Q67]-[.Q53]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69])" office:value-type="float" office:value="6" calcext:value-type="float">
            <text:p>6,000</text:p>
          </table:table-cell>
          <table:table-cell table:style-name="ce111" table:formula="of:=ABS([.C69])" office:value-type="float" office:value="0" calcext:value-type="float">
            <text:p>0,000</text:p>
          </table:table-cell>
          <table:table-cell table:style-name="ce111" table:formula="of:=ABS([.D69])" office:value-type="float" office:value="0" calcext:value-type="float">
            <text:p>0,000</text:p>
          </table:table-cell>
          <table:table-cell table:style-name="ce111" table:formula="of:=ABS([.E69])" office:value-type="float" office:value="6" calcext:value-type="float">
            <text:p>6,000</text:p>
          </table:table-cell>
          <table:table-cell table:style-name="ce111" table:formula="of:=ABS([.F69])" office:value-type="float" office:value="6" calcext:value-type="float">
            <text:p>6,000</text:p>
          </table:table-cell>
          <table:table-cell table:style-name="ce111" table:formula="of:=ABS([.G69])" office:value-type="float" office:value="6" calcext:value-type="float">
            <text:p>6,000</text:p>
          </table:table-cell>
          <table:table-cell table:style-name="ce111" table:formula="of:=ABS([.H69])" office:value-type="float" office:value="6" calcext:value-type="float">
            <text:p>6,000</text:p>
          </table:table-cell>
          <table:table-cell table:style-name="ce111" table:formula="of:=ABS([.I69])" office:value-type="float" office:value="6" calcext:value-type="float">
            <text:p>6,000</text:p>
          </table:table-cell>
          <table:table-cell table:style-name="ce111" table:formula="of:=ABS([.J69])" office:value-type="float" office:value="0" calcext:value-type="float">
            <text:p>0,000</text:p>
          </table:table-cell>
          <table:table-cell table:style-name="ce111" table:formula="of:=ABS([.K69])" office:value-type="float" office:value="0" calcext:value-type="float">
            <text:p>0,000</text:p>
          </table:table-cell>
          <table:table-cell table:style-name="ce111" table:formula="of:=ABS([.L69])" office:value-type="float" office:value="6" calcext:value-type="float">
            <text:p>6,000</text:p>
          </table:table-cell>
          <table:table-cell table:style-name="ce111" table:formula="of:=ABS([.M69])" office:value-type="float" office:value="6" calcext:value-type="float">
            <text:p>6,000</text:p>
          </table:table-cell>
          <table:table-cell table:style-name="ce111" table:formula="of:=ABS([.N69])" office:value-type="float" office:value="6" calcext:value-type="float">
            <text:p>6,000</text:p>
          </table:table-cell>
          <table:table-cell table:style-name="ce111" table:formula="of:=ABS([.O69])" office:value-type="float" office:value="6" calcext:value-type="float">
            <text:p>6,000</text:p>
          </table:table-cell>
          <table:table-cell table:style-name="ce111" table:formula="of:=ABS([.P69])" office:value-type="float" office:value="6" calcext:value-type="float">
            <text:p>6,000</text:p>
          </table:table-cell>
          <table:table-cell table:style-name="ce111" table:formula="of:=ABS([.Q69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+/- Tag</text:p>
          </table:table-cell>
          <table:table-cell table:style-name="ce115" table:formula="of:=SIGN([.B69])*(INT([.B70])+([.B70]-INT([.B70]))*3/5)" office:value-type="float" office:value="-6" calcext:value-type="float">
            <text:p>-6,00</text:p>
          </table:table-cell>
          <table:table-cell table:style-name="ce115" table:formula="of:=SIGN([.C69])*(INT([.C70])+([.C70]-INT([.C70]))*3/5)" office:value-type="float" office:value="0" calcext:value-type="float">
            <text:p>0,00</text:p>
          </table:table-cell>
          <table:table-cell table:style-name="ce115" table:formula="of:=SIGN([.D69])*(INT([.D70])+([.D70]-INT([.D70]))*3/5)" office:value-type="float" office:value="0" calcext:value-type="float">
            <text:p>0,00</text:p>
          </table:table-cell>
          <table:table-cell table:style-name="ce115" table:formula="of:=SIGN([.E69])*(INT([.E70])+([.E70]-INT([.E70]))*3/5)" office:value-type="float" office:value="-6" calcext:value-type="float">
            <text:p>-6,00</text:p>
          </table:table-cell>
          <table:table-cell table:style-name="ce115" table:formula="of:=SIGN([.F69])*(INT([.F70])+([.F70]-INT([.F70]))*3/5)" office:value-type="float" office:value="-6" calcext:value-type="float">
            <text:p>-6,00</text:p>
          </table:table-cell>
          <table:table-cell table:style-name="ce115" table:formula="of:=SIGN([.G69])*(INT([.G70])+([.G70]-INT([.G70]))*3/5)" office:value-type="float" office:value="-6" calcext:value-type="float">
            <text:p>-6,00</text:p>
          </table:table-cell>
          <table:table-cell table:style-name="ce115" table:formula="of:=SIGN([.H69])*(INT([.H70])+([.H70]-INT([.H70]))*3/5)" office:value-type="float" office:value="-6" calcext:value-type="float">
            <text:p>-6,00</text:p>
          </table:table-cell>
          <table:table-cell table:style-name="ce115" table:formula="of:=SIGN([.I69])*(INT([.I70])+([.I70]-INT([.I70]))*3/5)" office:value-type="float" office:value="-6" calcext:value-type="float">
            <text:p>-6,00</text:p>
          </table:table-cell>
          <table:table-cell table:style-name="ce115" table:formula="of:=SIGN([.J69])*(INT([.J70])+([.J70]-INT([.J70]))*3/5)" office:value-type="float" office:value="0" calcext:value-type="float">
            <text:p>0,00</text:p>
          </table:table-cell>
          <table:table-cell table:style-name="ce115" table:formula="of:=SIGN([.K69])*(INT([.K70])+([.K70]-INT([.K70]))*3/5)" office:value-type="float" office:value="0" calcext:value-type="float">
            <text:p>0,00</text:p>
          </table:table-cell>
          <table:table-cell table:style-name="ce115" table:formula="of:=SIGN([.L69])*(INT([.L70])+([.L70]-INT([.L70]))*3/5)" office:value-type="float" office:value="-6" calcext:value-type="float">
            <text:p>-6,00</text:p>
          </table:table-cell>
          <table:table-cell table:style-name="ce115" table:formula="of:=SIGN([.M69])*(INT([.M70])+([.M70]-INT([.M70]))*3/5)" office:value-type="float" office:value="-6" calcext:value-type="float">
            <text:p>-6,00</text:p>
          </table:table-cell>
          <table:table-cell table:style-name="ce115" table:formula="of:=SIGN([.N69])*(INT([.N70])+([.N70]-INT([.N70]))*3/5)" office:value-type="float" office:value="-6" calcext:value-type="float">
            <text:p>-6,00</text:p>
          </table:table-cell>
          <table:table-cell table:style-name="ce115" table:formula="of:=SIGN([.O69])*(INT([.O70])+([.O70]-INT([.O70]))*3/5)" office:value-type="float" office:value="-6" calcext:value-type="float">
            <text:p>-6,00</text:p>
          </table:table-cell>
          <table:table-cell table:style-name="ce115" table:formula="of:=SIGN([.P69])*(INT([.P70])+([.P70]-INT([.P70]))*3/5)" office:value-type="float" office:value="-6" calcext:value-type="float">
            <text:p>-6,00</text:p>
          </table:table-cell>
          <table:table-cell table:style-name="ce115" table:formula="of:=SIGN([.Q69])*(INT([.Q70])+([.Q70]-INT([.Q70]))*3/5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gesamt</text:p>
          </table:table-cell>
          <table:table-cell table:style-name="ce121" table:formula="of:=[.P38]+[.B69]" office:value-type="float" office:value="-885" calcext:value-type="float">
            <text:p>-885,000</text:p>
          </table:table-cell>
          <table:table-cell table:style-name="ce111" table:formula="of:=[.B72]+[.C69]" office:value-type="float" office:value="-885" calcext:value-type="float">
            <text:p>-885,000</text:p>
          </table:table-cell>
          <table:table-cell table:style-name="ce111" table:formula="of:=[.C72]+[.D69]" office:value-type="float" office:value="-885" calcext:value-type="float">
            <text:p>-885,000</text:p>
          </table:table-cell>
          <table:table-cell table:style-name="ce111" table:formula="of:=[.D72]+[.E69]" office:value-type="float" office:value="-891" calcext:value-type="float">
            <text:p>-891,000</text:p>
          </table:table-cell>
          <table:table-cell table:style-name="ce111" table:formula="of:=[.E72]+[.F69]" office:value-type="float" office:value="-897" calcext:value-type="float">
            <text:p>-897,000</text:p>
          </table:table-cell>
          <table:table-cell table:style-name="ce111" table:formula="of:=[.F72]+[.G69]" office:value-type="float" office:value="-903" calcext:value-type="float">
            <text:p>-903,000</text:p>
          </table:table-cell>
          <table:table-cell table:style-name="ce111" table:formula="of:=[.G72]+[.H69]" office:value-type="float" office:value="-909" calcext:value-type="float">
            <text:p>-909,000</text:p>
          </table:table-cell>
          <table:table-cell table:style-name="ce111" table:formula="of:=[.H72]+[.I69]" office:value-type="float" office:value="-915" calcext:value-type="float">
            <text:p>-915,000</text:p>
          </table:table-cell>
          <table:table-cell table:style-name="ce111" table:formula="of:=[.I72]+[.J69]" office:value-type="float" office:value="-915" calcext:value-type="float">
            <text:p>-915,000</text:p>
          </table:table-cell>
          <table:table-cell table:style-name="ce111" table:formula="of:=[.J72]+[.K69]" office:value-type="float" office:value="-915" calcext:value-type="float">
            <text:p>-915,000</text:p>
          </table:table-cell>
          <table:table-cell table:style-name="ce111" table:formula="of:=[.K72]+[.L69]" office:value-type="float" office:value="-921" calcext:value-type="float">
            <text:p>-921,000</text:p>
          </table:table-cell>
          <table:table-cell table:style-name="ce111" table:formula="of:=[.L72]+[.M69]" office:value-type="float" office:value="-927" calcext:value-type="float">
            <text:p>-927,000</text:p>
          </table:table-cell>
          <table:table-cell table:style-name="ce111" table:formula="of:=[.M72]+[.N69]" office:value-type="float" office:value="-933" calcext:value-type="float">
            <text:p>-933,000</text:p>
          </table:table-cell>
          <table:table-cell table:style-name="ce111" table:formula="of:=[.N72]+[.O69]" office:value-type="float" office:value="-939" calcext:value-type="float">
            <text:p>-939,000</text:p>
          </table:table-cell>
          <table:table-cell table:style-name="ce111" table:formula="of:=[.O72]+[.P69]" office:value-type="float" office:value="-945" calcext:value-type="float">
            <text:p>-945,000</text:p>
          </table:table-cell>
          <table:table-cell table:style-name="ce202" table:formula="of:=IF(([.P72]+[.Q69])&gt;[.$D$10];[.$D$10];([.P72]+[.Q69]))" office:value-type="float" office:value="-945" calcext:value-type="float">
            <text:p>-945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72])" office:value-type="float" office:value="885" calcext:value-type="float">
            <text:p>885,000</text:p>
          </table:table-cell>
          <table:table-cell table:style-name="ce111" table:formula="of:=ABS([.C72])" office:value-type="float" office:value="885" calcext:value-type="float">
            <text:p>885,000</text:p>
          </table:table-cell>
          <table:table-cell table:style-name="ce111" table:formula="of:=ABS([.D72])" office:value-type="float" office:value="885" calcext:value-type="float">
            <text:p>885,000</text:p>
          </table:table-cell>
          <table:table-cell table:style-name="ce111" table:formula="of:=ABS([.E72])" office:value-type="float" office:value="891" calcext:value-type="float">
            <text:p>891,000</text:p>
          </table:table-cell>
          <table:table-cell table:style-name="ce111" table:formula="of:=ABS([.F72])" office:value-type="float" office:value="897" calcext:value-type="float">
            <text:p>897,000</text:p>
          </table:table-cell>
          <table:table-cell table:style-name="ce111" table:formula="of:=ABS([.G72])" office:value-type="float" office:value="903" calcext:value-type="float">
            <text:p>903,000</text:p>
          </table:table-cell>
          <table:table-cell table:style-name="ce111" table:formula="of:=ABS([.H72])" office:value-type="float" office:value="909" calcext:value-type="float">
            <text:p>909,000</text:p>
          </table:table-cell>
          <table:table-cell table:style-name="ce111" table:formula="of:=ABS([.I72])" office:value-type="float" office:value="915" calcext:value-type="float">
            <text:p>915,000</text:p>
          </table:table-cell>
          <table:table-cell table:style-name="ce111" table:formula="of:=ABS([.J72])" office:value-type="float" office:value="915" calcext:value-type="float">
            <text:p>915,000</text:p>
          </table:table-cell>
          <table:table-cell table:style-name="ce111" table:formula="of:=ABS([.K72])" office:value-type="float" office:value="915" calcext:value-type="float">
            <text:p>915,000</text:p>
          </table:table-cell>
          <table:table-cell table:style-name="ce111" table:formula="of:=ABS([.L72])" office:value-type="float" office:value="921" calcext:value-type="float">
            <text:p>921,000</text:p>
          </table:table-cell>
          <table:table-cell table:style-name="ce111" table:formula="of:=ABS([.M72])" office:value-type="float" office:value="927" calcext:value-type="float">
            <text:p>927,000</text:p>
          </table:table-cell>
          <table:table-cell table:style-name="ce111" table:formula="of:=ABS([.N72])" office:value-type="float" office:value="933" calcext:value-type="float">
            <text:p>933,000</text:p>
          </table:table-cell>
          <table:table-cell table:style-name="ce111" table:formula="of:=ABS([.O72])" office:value-type="float" office:value="939" calcext:value-type="float">
            <text:p>939,000</text:p>
          </table:table-cell>
          <table:table-cell table:style-name="ce111" table:formula="of:=ABS([.P72])" office:value-type="float" office:value="945" calcext:value-type="float">
            <text:p>945,000</text:p>
          </table:table-cell>
          <table:table-cell table:style-name="ce111" table:formula="of:=ABS([.Q72])" office:value-type="float" office:value="945" calcext:value-type="float">
            <text:p>945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hh +/- ges.</text:p>
          </table:table-cell>
          <table:table-cell table:style-name="ce117" table:formula="of:= INT([.B73])" office:value-type="float" office:value="885" calcext:value-type="float">
            <text:p>885</text:p>
          </table:table-cell>
          <table:table-cell table:style-name="ce117" table:formula="of:= INT([.C73])" office:value-type="float" office:value="885" calcext:value-type="float">
            <text:p>885</text:p>
          </table:table-cell>
          <table:table-cell table:style-name="ce117" table:formula="of:= INT([.D73])" office:value-type="float" office:value="885" calcext:value-type="float">
            <text:p>885</text:p>
          </table:table-cell>
          <table:table-cell table:style-name="ce117" table:formula="of:= INT([.E73])" office:value-type="float" office:value="891" calcext:value-type="float">
            <text:p>891</text:p>
          </table:table-cell>
          <table:table-cell table:style-name="ce117" table:formula="of:= INT([.F73])" office:value-type="float" office:value="897" calcext:value-type="float">
            <text:p>897</text:p>
          </table:table-cell>
          <table:table-cell table:style-name="ce117" table:formula="of:= INT([.G73])" office:value-type="float" office:value="903" calcext:value-type="float">
            <text:p>903</text:p>
          </table:table-cell>
          <table:table-cell table:style-name="ce117" table:formula="of:= INT([.H73])" office:value-type="float" office:value="909" calcext:value-type="float">
            <text:p>909</text:p>
          </table:table-cell>
          <table:table-cell table:style-name="ce117" table:formula="of:= INT([.I73])" office:value-type="float" office:value="915" calcext:value-type="float">
            <text:p>915</text:p>
          </table:table-cell>
          <table:table-cell table:style-name="ce117" table:formula="of:= INT([.J73])" office:value-type="float" office:value="915" calcext:value-type="float">
            <text:p>915</text:p>
          </table:table-cell>
          <table:table-cell table:style-name="ce117" table:formula="of:= INT([.K73])" office:value-type="float" office:value="915" calcext:value-type="float">
            <text:p>915</text:p>
          </table:table-cell>
          <table:table-cell table:style-name="ce117" table:formula="of:= INT([.L73])" office:value-type="float" office:value="921" calcext:value-type="float">
            <text:p>921</text:p>
          </table:table-cell>
          <table:table-cell table:style-name="ce117" table:formula="of:= INT([.M73])" office:value-type="float" office:value="927" calcext:value-type="float">
            <text:p>927</text:p>
          </table:table-cell>
          <table:table-cell table:style-name="ce117" table:formula="of:= INT([.N73])" office:value-type="float" office:value="933" calcext:value-type="float">
            <text:p>933</text:p>
          </table:table-cell>
          <table:table-cell table:style-name="ce117" table:formula="of:= INT([.O73])" office:value-type="float" office:value="939" calcext:value-type="float">
            <text:p>939</text:p>
          </table:table-cell>
          <table:table-cell table:style-name="ce117" table:formula="of:= INT([.P73])" office:value-type="float" office:value="945" calcext:value-type="float">
            <text:p>945</text:p>
          </table:table-cell>
          <table:table-cell table:style-name="ce117" table:formula="of:= INT([.Q73])" office:value-type="float" office:value="945" calcext:value-type="float">
            <text:p>945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Min +/- ges. </text:p>
          </table:table-cell>
          <table:table-cell table:style-name="ce118" table:formula="of:=ROUND(([.B73]-INT([.B73]))*3/5;2)" office:value-type="float" office:value="0" calcext:value-type="float">
            <text:p>0,00</text:p>
          </table:table-cell>
          <table:table-cell table:style-name="ce118" table:formula="of:=ROUND(([.C73]-INT([.C73]))*3/5;2)" office:value-type="float" office:value="0" calcext:value-type="float">
            <text:p>0,00</text:p>
          </table:table-cell>
          <table:table-cell table:style-name="ce118" table:formula="of:=ROUND(([.D73]-INT([.D73]))*3/5;2)" office:value-type="float" office:value="0" calcext:value-type="float">
            <text:p>0,00</text:p>
          </table:table-cell>
          <table:table-cell table:style-name="ce118" table:formula="of:=ROUND(([.E73]-INT([.E73]))*3/5;2)" office:value-type="float" office:value="0" calcext:value-type="float">
            <text:p>0,00</text:p>
          </table:table-cell>
          <table:table-cell table:style-name="ce118" table:formula="of:=ROUND(([.F73]-INT([.F73]))*3/5;2)" office:value-type="float" office:value="0" calcext:value-type="float">
            <text:p>0,00</text:p>
          </table:table-cell>
          <table:table-cell table:style-name="ce118" table:formula="of:=ROUND(([.G73]-INT([.G73]))*3/5;2)" office:value-type="float" office:value="0" calcext:value-type="float">
            <text:p>0,00</text:p>
          </table:table-cell>
          <table:table-cell table:style-name="ce118" table:formula="of:=ROUND(([.H73]-INT([.H73]))*3/5;2)" office:value-type="float" office:value="0" calcext:value-type="float">
            <text:p>0,00</text:p>
          </table:table-cell>
          <table:table-cell table:style-name="ce118" table:formula="of:=ROUND(([.I73]-INT([.I73]))*3/5;2)" office:value-type="float" office:value="0" calcext:value-type="float">
            <text:p>0,00</text:p>
          </table:table-cell>
          <table:table-cell table:style-name="ce118" table:formula="of:=ROUND(([.J73]-INT([.J73]))*3/5;2)" office:value-type="float" office:value="0" calcext:value-type="float">
            <text:p>0,00</text:p>
          </table:table-cell>
          <table:table-cell table:style-name="ce118" table:formula="of:=ROUND(([.K73]-INT([.K73]))*3/5;2)" office:value-type="float" office:value="0" calcext:value-type="float">
            <text:p>0,00</text:p>
          </table:table-cell>
          <table:table-cell table:style-name="ce118" table:formula="of:=ROUND(([.L73]-INT([.L73]))*3/5;2)" office:value-type="float" office:value="0" calcext:value-type="float">
            <text:p>0,00</text:p>
          </table:table-cell>
          <table:table-cell table:style-name="ce118" table:formula="of:=ROUND(([.M73]-INT([.M73]))*3/5;2)" office:value-type="float" office:value="0" calcext:value-type="float">
            <text:p>0,00</text:p>
          </table:table-cell>
          <table:table-cell table:style-name="ce118" table:formula="of:=ROUND(([.N73]-INT([.N73]))*3/5;2)" office:value-type="float" office:value="0" calcext:value-type="float">
            <text:p>0,00</text:p>
          </table:table-cell>
          <table:table-cell table:style-name="ce118" table:formula="of:=ROUND(([.O73]-INT([.O73]))*3/5;2)" office:value-type="float" office:value="0" calcext:value-type="float">
            <text:p>0,00</text:p>
          </table:table-cell>
          <table:table-cell table:style-name="ce118" table:formula="of:=ROUND(([.P73]-INT([.P73]))*3/5;2)" office:value-type="float" office:value="0" calcext:value-type="float">
            <text:p>0,00</text:p>
          </table:table-cell>
          <table:table-cell table:style-name="ce118" table:formula="of:=ROUND(([.Q73]-INT([.Q73]))*3/5;2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5" office:value-type="string" calcext:value-type="string">
            <text:p>Urlaub [Tage]</text:p>
          </table:table-cell>
          <table:table-cell table:style-name="ce119" table:formula="of:=IF([.B58]=&quot;ur&quot;;[.P42]-1;[.P42])" office:value-type="float" office:value="30" calcext:value-type="float">
            <text:p>30</text:p>
          </table:table-cell>
          <table:table-cell table:style-name="ce129" table:formula="of:=IF([.C58]=&quot;ur&quot;;[.B76]-1;[.B76])" office:value-type="float" office:value="30" calcext:value-type="float">
            <text:p>30</text:p>
          </table:table-cell>
          <table:table-cell table:style-name="ce129" table:formula="of:=IF([.D58]=&quot;ur&quot;;[.C76]-1;[.C76])" office:value-type="float" office:value="30" calcext:value-type="float">
            <text:p>30</text:p>
          </table:table-cell>
          <table:table-cell table:style-name="ce129" table:formula="of:=IF([.E58]=&quot;ur&quot;;[.D76]-1;[.D76])" office:value-type="float" office:value="30" calcext:value-type="float">
            <text:p>30</text:p>
          </table:table-cell>
          <table:table-cell table:style-name="ce129" table:formula="of:=IF([.F58]=&quot;ur&quot;;[.E76]-1;[.E76])" office:value-type="float" office:value="30" calcext:value-type="float">
            <text:p>30</text:p>
          </table:table-cell>
          <table:table-cell table:style-name="ce129" table:formula="of:=IF([.G58]=&quot;ur&quot;;[.F76]-1;[.F76])" office:value-type="float" office:value="30" calcext:value-type="float">
            <text:p>30</text:p>
          </table:table-cell>
          <table:table-cell table:style-name="ce129" table:formula="of:=IF([.H58]=&quot;ur&quot;;[.G76]-1;[.G76])" office:value-type="float" office:value="30" calcext:value-type="float">
            <text:p>30</text:p>
          </table:table-cell>
          <table:table-cell table:style-name="ce129" table:formula="of:=IF([.I58]=&quot;ur&quot;;[.H76]-1;[.H76])" office:value-type="float" office:value="30" calcext:value-type="float">
            <text:p>30</text:p>
          </table:table-cell>
          <table:table-cell table:style-name="ce129" table:formula="of:=IF([.J58]=&quot;ur&quot;;[.I76]-1;[.I76])" office:value-type="float" office:value="30" calcext:value-type="float">
            <text:p>30</text:p>
          </table:table-cell>
          <table:table-cell table:style-name="ce129" table:formula="of:=IF([.K58]=&quot;ur&quot;;[.J76]-1;[.J76])" office:value-type="float" office:value="30" calcext:value-type="float">
            <text:p>30</text:p>
          </table:table-cell>
          <table:table-cell table:style-name="ce129" table:formula="of:=IF([.L58]=&quot;ur&quot;;[.K76]-1;[.K76])" office:value-type="float" office:value="30" calcext:value-type="float">
            <text:p>30</text:p>
          </table:table-cell>
          <table:table-cell table:style-name="ce129" table:formula="of:=IF([.M58]=&quot;ur&quot;;[.L76]-1;[.L76])" office:value-type="float" office:value="30" calcext:value-type="float">
            <text:p>30</text:p>
          </table:table-cell>
          <table:table-cell table:style-name="ce129" table:formula="of:=IF([.N58]=&quot;ur&quot;;[.M76]-1;[.M76])" office:value-type="float" office:value="30" calcext:value-type="float">
            <text:p>30</text:p>
          </table:table-cell>
          <table:table-cell table:style-name="ce129" table:formula="of:=IF([.O58]=&quot;ur&quot;;[.N76]-1;[.N76])" office:value-type="float" office:value="30" calcext:value-type="float">
            <text:p>30</text:p>
          </table:table-cell>
          <table:table-cell table:style-name="ce129" table:formula="of:=IF([.P58]=&quot;ur&quot;;[.O76]-1;[.O76])" office:value-type="float" office:value="30" calcext:value-type="float">
            <text:p>30</text:p>
          </table:table-cell>
          <table:table-cell table:style-name="ce199" table:formula="of:=IF([.Q58]=&quot;ur&quot;;[.P76]-1;[.P76])" office:value-type="float" office:value="30" calcext:value-type="float">
            <text:p>3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<text:s/>+/- gesamt</text:p>
          </table:table-cell>
          <table:table-cell table:style-name="ce115" table:formula="of:=IF([.B75]+[.B74]=0;0;IF([.B75]=0.6;SIGN([.B72])*([.B74]+1);SIGN([.B72])*([.B74]+([.B73]-INT([.B73]))*3/5)))" office:value-type="float" office:value="-885" calcext:value-type="float">
            <text:p>-885,00</text:p>
          </table:table-cell>
          <table:table-cell table:style-name="ce115" table:formula="of:=IF([.C75]+[.C74]=0;0;IF([.C75]=0.6;SIGN([.C72])*([.C74]+1);SIGN([.C72])*([.C74]+([.C73]-INT([.C73]))*3/5)))" office:value-type="float" office:value="-885" calcext:value-type="float">
            <text:p>-885,00</text:p>
          </table:table-cell>
          <table:table-cell table:style-name="ce115" table:formula="of:=IF([.D75]+[.D74]=0;0;IF([.D75]=0.6;SIGN([.D72])*([.D74]+1);SIGN([.D72])*([.D74]+([.D73]-INT([.D73]))*3/5)))" office:value-type="float" office:value="-885" calcext:value-type="float">
            <text:p>-885,00</text:p>
          </table:table-cell>
          <table:table-cell table:style-name="ce115" table:formula="of:=IF([.E75]+[.E74]=0;0;IF([.E75]=0.6;SIGN([.E72])*([.E74]+1);SIGN([.E72])*([.E74]+([.E73]-INT([.E73]))*3/5)))" office:value-type="float" office:value="-891" calcext:value-type="float">
            <text:p>-891,00</text:p>
          </table:table-cell>
          <table:table-cell table:style-name="ce115" table:formula="of:=IF([.F75]+[.F74]=0;0;IF([.F75]=0.6;SIGN([.F72])*([.F74]+1);SIGN([.F72])*([.F74]+([.F73]-INT([.F73]))*3/5)))" office:value-type="float" office:value="-897" calcext:value-type="float">
            <text:p>-897,00</text:p>
          </table:table-cell>
          <table:table-cell table:style-name="ce115" table:formula="of:=IF([.G75]+[.G74]=0;0;IF([.G75]=0.6;SIGN([.G72])*([.G74]+1);SIGN([.G72])*([.G74]+([.G73]-INT([.G73]))*3/5)))" office:value-type="float" office:value="-903" calcext:value-type="float">
            <text:p>-903,00</text:p>
          </table:table-cell>
          <table:table-cell table:style-name="ce115" table:formula="of:=IF([.H75]+[.H74]=0;0;IF([.H75]=0.6;SIGN([.H72])*([.H74]+1);SIGN([.H72])*([.H74]+([.H73]-INT([.H73]))*3/5)))" office:value-type="float" office:value="-909" calcext:value-type="float">
            <text:p>-909,00</text:p>
          </table:table-cell>
          <table:table-cell table:style-name="ce115" table:formula="of:=IF([.I75]+[.I74]=0;0;IF([.I75]=0.6;SIGN([.I72])*([.I74]+1);SIGN([.I72])*([.I74]+([.I73]-INT([.I73]))*3/5)))" office:value-type="float" office:value="-915" calcext:value-type="float">
            <text:p>-915,00</text:p>
          </table:table-cell>
          <table:table-cell table:style-name="ce115" table:formula="of:=IF([.J75]+[.J74]=0;0;IF([.J75]=0.6;SIGN([.J72])*([.J74]+1);SIGN([.J72])*([.J74]+([.J73]-INT([.J73]))*3/5)))" office:value-type="float" office:value="-915" calcext:value-type="float">
            <text:p>-915,00</text:p>
          </table:table-cell>
          <table:table-cell table:style-name="ce115" table:formula="of:=IF([.K75]+[.K74]=0;0;IF([.K75]=0.6;SIGN([.K72])*([.K74]+1);SIGN([.K72])*([.K74]+([.K73]-INT([.K73]))*3/5)))" office:value-type="float" office:value="-915" calcext:value-type="float">
            <text:p>-915,00</text:p>
          </table:table-cell>
          <table:table-cell table:style-name="ce115" table:formula="of:=IF([.L75]+[.L74]=0;0;IF([.L75]=0.6;SIGN([.L72])*([.L74]+1);SIGN([.L72])*([.L74]+([.L73]-INT([.L73]))*3/5)))" office:value-type="float" office:value="-921" calcext:value-type="float">
            <text:p>-921,00</text:p>
          </table:table-cell>
          <table:table-cell table:style-name="ce115" table:formula="of:=IF([.M75]+[.M74]=0;0;IF([.M75]=0.6;SIGN([.M72])*([.M74]+1);SIGN([.M72])*([.M74]+([.M73]-INT([.M73]))*3/5)))" office:value-type="float" office:value="-927" calcext:value-type="float">
            <text:p>-927,00</text:p>
          </table:table-cell>
          <table:table-cell table:style-name="ce115" table:formula="of:=IF([.N75]+[.N74]=0;0;IF([.N75]=0.6;SIGN([.N72])*([.N74]+1);SIGN([.N72])*([.N74]+([.N73]-INT([.N73]))*3/5)))" office:value-type="float" office:value="-933" calcext:value-type="float">
            <text:p>-933,00</text:p>
          </table:table-cell>
          <table:table-cell table:style-name="ce115" table:formula="of:=IF([.O75]+[.O74]=0;0;IF([.O75]=0.6;SIGN([.O72])*([.O74]+1);SIGN([.O72])*([.O74]+([.O73]-INT([.O73]))*3/5)))" office:value-type="float" office:value="-939" calcext:value-type="float">
            <text:p>-939,00</text:p>
          </table:table-cell>
          <table:table-cell table:style-name="ce115" table:formula="of:=IF([.P75]+[.P74]=0;0;IF([.P75]=0.6;SIGN([.P72])*([.P74]+1);SIGN([.P72])*([.P74]+([.P73]-INT([.P73]))*3/5)))" office:value-type="float" office:value="-945" calcext:value-type="float">
            <text:p>-945,00</text:p>
          </table:table-cell>
          <table:table-cell table:style-name="ce115" table:formula="of:=IF([.Q75]+[.Q74]=0;0;IF([.Q75]=0.6;SIGN([.Q72])*([.Q74]+1);SIGN([.Q72])*([.Q74]+([.Q73]-INT([.Q73]))*3/5)))" office:value-type="float" office:value="-945" calcext:value-type="float">
            <text:p>-945,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7" table:number-columns-repeated="17"/>
          <table:table-cell table:style-name="ce75"/>
          <table:table-cell table:number-columns-repeated="46"/>
        </table:table-row>
        <table:table-row table:style-name="ro4">
          <table:table-cell table:style-name="ce75"/>
          <table:table-cell table:style-name="ce122" office:value-type="string" calcext:value-type="string">
            <text:p>spezielle Einträge für Zeile Bemerkung:</text:p>
          </table:table-cell>
          <table:table-cell table:style-name="ce130" table:number-columns-repeated="2"/>
          <table:table-cell table:style-name="ce140"/>
          <table:table-cell table:style-name="ce147" office:value-type="string" calcext:value-type="string">
            <text:p>Üb: <text:s text:c="2"/>Überstunden, Mehrarbeit</text:p>
          </table:table-cell>
          <table:table-cell table:style-name="ce151"/>
          <table:table-cell table:style-name="ce147"/>
          <table:table-cell table:style-name="ce151"/>
          <table:table-cell table:style-name="ce147" office:value-type="string" calcext:value-type="string">
            <text:p>Ur: <text:s text:c="2"/>Urlaub, Sonderurlaub, Kur</text:p>
          </table:table-cell>
          <table:table-cell table:style-name="ce147"/>
          <table:table-cell table:style-name="ce151"/>
          <table:table-cell table:style-name="ce178"/>
          <table:table-cell table:style-name="ce90"/>
          <table:table-cell table:style-name="ce189" office:value-type="string" calcext:value-type="string">
            <text:p>Unterschrift des Mitarbeiters: </text:p>
          </table:table-cell>
          <table:table-cell table:style-name="ce90" table:number-columns-repeated="2"/>
          <table:table-cell table:style-name="ce75"/>
          <table:table-cell table:number-columns-repeated="46"/>
        </table:table-row>
        <table:table-row table:style-name="ro4">
          <table:table-cell table:style-name="ce88" table:formula="of:=[Urlaub.B29]" office:value-type="string" office:string-value="Version: 28.03.19 " calcext:value-type="string">
            <text:p>Version: 28.03.19 </text:p>
          </table:table-cell>
          <table:table-cell table:style-name="ce123"/>
          <table:table-cell table:style-name="ce131" office:value-type="string" calcext:value-type="string">
            <text:p>gF: gesetzlicher Feiertag</text:p>
          </table:table-cell>
          <table:table-cell table:style-name="ce131"/>
          <table:table-cell table:style-name="ce141"/>
          <table:table-cell table:style-name="ce131" office:value-type="string" calcext:value-type="string">
            <text:p>Kr: <text:s text:c="2"/>Arbeits- und Dienstunfähigkeit</text:p>
          </table:table-cell>
          <table:table-cell table:style-name="ce141"/>
          <table:table-cell table:style-name="ce131"/>
          <table:table-cell table:style-name="ce141"/>
          <table:table-cell table:style-name="ce131" office:value-type="string" calcext:value-type="string">
            <text:p>Gl: <text:s text:c="2"/>Freistellung aus Gleitzeitguthaben</text:p>
          </table:table-cell>
          <table:table-cell table:style-name="ce131"/>
          <table:table-cell table:style-name="ce141"/>
          <table:table-cell table:style-name="ce179"/>
          <table:table-cell table:style-name="ce90"/>
          <table:table-cell table:style-name="ce190"/>
          <table:table-cell table:style-name="ce200"/>
          <table:table-cell table:style-name="ce203"/>
          <table:table-cell table:style-name="ce75"/>
          <table:table-cell table:number-columns-repeated="46"/>
        </table:table-row>
        <table:table-row table:style-name="ro4">
          <table:table-cell table:style-name="ce89" office:value-type="string" calcext:value-type="string">
            <text:p>URZ / Steffen Ahmels</text:p>
          </table:table-cell>
          <table:table-cell table:style-name="ce124"/>
          <table:table-cell table:style-name="ce132" office:value-type="string" calcext:value-type="string">
            <text:p>Ar: <text:s text:c="2"/>Arbeits-, Dienstbefreiung</text:p>
          </table:table-cell>
          <table:table-cell table:style-name="ce132"/>
          <table:table-cell table:style-name="ce142"/>
          <table:table-cell table:style-name="ce132" office:value-type="string" calcext:value-type="string">
            <text:p>mK: <text:s/>"mit Kind krank"</text:p>
          </table:table-cell>
          <table:table-cell table:style-name="ce142"/>
          <table:table-cell table:style-name="ce132"/>
          <table:table-cell table:style-name="ce142"/>
          <table:table-cell table:style-name="ce166" office:value-type="string" calcext:value-type="string">
            <text:p>Di: <text:s text:c="2"/>Dienstreise, Dienstgänge</text:p>
          </table:table-cell>
          <table:table-cell table:style-name="ce132"/>
          <table:table-cell table:style-name="ce142"/>
          <table:table-cell table:style-name="ce180"/>
          <table:table-cell table:style-name="ce90"/>
          <table:table-cell table:style-name="ce191"/>
          <table:table-cell table:style-name="ce201"/>
          <table:table-cell table:style-name="ce204"/>
          <table:table-cell table:style-name="ce75"/>
          <table:table-cell table:number-columns-repeated="46"/>
        </table:table-row>
        <table:table-row table:style-name="ro4">
          <table:table-cell table:style-name="ce90" table:number-columns-repeated="14"/>
          <table:table-cell table:style-name="ce75" table:number-columns-repeated="4"/>
          <table:table-cell table:number-columns-repeated="46"/>
        </table:table-row>
        <table:table-row table:style-name="ro7" table:number-rows-repeated="3">
          <table:table-cell table:style-name="ce75" table:number-columns-repeated="18"/>
          <table:table-cell table:number-columns-repeated="46"/>
        </table:table-row>
        <table:table-row table:style-name="ro7" table:number-rows-repeated="1048490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Sep" table:style-name="ta1" table:protected="true" table:protection-key="Bi2wlscoUV4DPPjEihwfC5p5OEs=" table:protection-key-digest-algorithm="http://www.w3.org/2000/09/xmldsig#sha1">
        <loext:table-protection loext:select-unprotected-cells="true"/>
        <table:table-column table:style-name="co4" table:default-cell-style-name="ce91"/>
        <table:table-column table:style-name="co5" table:number-columns-repeated="16" table:default-cell-style-name="ce91"/>
        <table:table-column table:style-name="co3" table:number-columns-repeated="47" table:default-cell-style-name="ce91"/>
        <table:table-row table:style-name="ro8">
          <table:table-cell table:style-name="ce71" office:value-type="string" calcext:value-type="string">
            <text:p>Arbeitszeit-Formblatt der<text:span text:style-name="T2"> Universität Greifswald</text:span></text:p>
          </table:table-cell>
          <table:table-cell table:style-name="ce92" table:number-columns-repeated="5"/>
          <table:table-cell table:style-name="ce90"/>
          <table:table-cell table:style-name="ce152" office:value-type="string" calcext:value-type="string">
            <text:p>Soll am Tag</text:p>
          </table:table-cell>
          <table:table-cell table:style-name="ce157" table:formula="of:=[Aug.I1]" office:value-type="float" office:value="6" calcext:value-type="float">
            <text:p>6,00</text:p>
          </table:table-cell>
          <table:table-cell table:style-name="ce163"/>
          <table:table-cell table:style-name="ce167" office:value-type="string" calcext:value-type="string">
            <text:p>max.Arb.zeit von / bis</text:p>
          </table:table-cell>
          <table:table-cell table:style-name="ce157" table:formula="of:=[Aug.L1]" office:value-type="float" office:value="7" calcext:value-type="float">
            <text:p>7,00</text:p>
          </table:table-cell>
          <table:table-cell table:style-name="ce157" table:formula="of:=[Aug.M1]" office:value-type="float" office:value="20" calcext:value-type="float">
            <text:p>20,00</text:p>
          </table:table-cell>
          <table:table-cell table:style-name="ce90" office:value-type="string" calcext:value-type="string">
            <text:p>Uhr</text:p>
          </table:table-cell>
          <table:table-cell table:style-name="ce90" table:number-columns-repeated="2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Einrichtung</text:p>
          </table:table-cell>
          <table:table-cell table:style-name="ce205" table:formula="of:=[Aug.B2]" office:value-type="float" office:value="0" calcext:value-type="float">
            <text:p>0</text:p>
          </table:table-cell>
          <table:table-cell table:style-name="ce208"/>
          <table:table-cell table:style-name="ce209"/>
          <table:table-cell table:style-name="ce92" table:number-columns-repeated="2"/>
          <table:table-cell table:style-name="ce90"/>
          <table:table-cell table:style-name="ce152" office:value-type="string" calcext:value-type="string">
            <text:p>max. erlaubte Arbeitsstunden am Tag</text:p>
          </table:table-cell>
          <table:table-cell table:style-name="ce157" table:formula="of:=[Aug.I2]" office:value-type="float" office:value="10" calcext:value-type="float">
            <text:p>10,00</text:p>
          </table:table-cell>
          <table:table-cell table:style-name="ce92"/>
          <table:table-cell table:style-name="ce168" office:value-type="string" calcext:value-type="string">
            <text:p>Pause: über 6h mind.</text:p>
          </table:table-cell>
          <table:table-cell table:style-name="ce173" office:value-type="float" office:value="0.3" calcext:value-type="float">
            <text:p>0,30</text:p>
          </table:table-cell>
          <table:table-cell table:style-name="ce90"/>
          <table:table-cell table:style-name="ce181" office:value-type="string" calcext:value-type="string">
            <text:p>Kontrolle</text:p>
          </table:table-cell>
          <table:table-cell table:style-name="ce185" table:number-columns-spanned="2" table:number-rows-spanned="1"/>
          <table:covered-table-cell table:style-name="ce192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Name</text:p>
          </table:table-cell>
          <table:table-cell table:style-name="ce205" table:formula="of:=[Aug.B3]" office:value-type="float" office:value="0" calcext:value-type="float">
            <text:p>0</text:p>
          </table:table-cell>
          <table:table-cell table:style-name="ce208"/>
          <table:table-cell table:style-name="ce210"/>
          <table:table-cell table:style-name="ce92" table:number-columns-repeated="2"/>
          <table:table-cell table:style-name="ce90"/>
          <table:table-cell table:style-name="ce152" office:value-type="string" calcext:value-type="string">
            <text:p>max. erlaubte Überstunden im Monat</text:p>
          </table:table-cell>
          <table:table-cell table:style-name="ce157" table:formula="of:=[Aug.I3]" office:value-type="float" office:value="30" calcext:value-type="float">
            <text:p>30,00</text:p>
          </table:table-cell>
          <table:table-cell table:style-name="ce73"/>
          <table:table-cell table:style-name="ce168" office:value-type="string" calcext:value-type="string">
            <text:p>Pause: über 9h mind.</text:p>
          </table:table-cell>
          <table:table-cell table:style-name="ce173" office:value-type="float" office:value="0.45" calcext:value-type="float">
            <text:p>0,45</text:p>
          </table:table-cell>
          <table:table-cell table:style-name="ce90"/>
          <table:table-cell table:style-name="ce182"/>
          <table:table-cell table:style-name="ce186" office:value-type="string" calcext:value-type="string">
            <text:p>Saldo Vormonat(+/-)</text:p>
          </table:table-cell>
          <table:table-cell table:style-name="ce215" table:formula="of:=[Aug.P6]" office:value-type="float" office:value="-945" calcext:value-type="float">
            <text:p>-945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3" office:value-type="string" calcext:value-type="string">
            <text:p>Monat</text:p>
          </table:table-cell>
          <table:table-cell table:style-name="ce94" office:value-type="string" calcext:value-type="string">
            <text:p>Sept.</text:p>
          </table:table-cell>
          <table:table-cell table:style-name="ce73"/>
          <table:table-cell table:style-name="ce135" table:formula="of:=&quot;&quot;&amp;[.P9]&amp;&quot; Arbeitsstunden&quot;" office:value-type="string" office:string-value="126 Arbeitsstunden" calcext:value-type="string">
            <text:p>126 Arbeitsstunden</text:p>
          </table:table-cell>
          <table:table-cell table:style-name="ce90"/>
          <table:table-cell table:style-name="ce143" office:value-type="string" calcext:value-type="string">
            <text:p>Erläuterung:</text:p>
          </table:table-cell>
          <table:table-cell table:style-name="ce148" office:value-type="string" calcext:value-type="string">
            <text:p>gelbe Felder = Eingabefelder</text:p>
          </table:table-cell>
          <table:table-cell table:style-name="ce153"/>
          <table:table-cell table:style-name="ce160"/>
          <table:table-cell table:style-name="ce164"/>
          <table:table-cell table:style-name="ce169"/>
          <table:table-cell table:style-name="ce131"/>
          <table:table-cell table:style-name="ce90" table:number-columns-repeated="4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Jahr</text:p>
          </table:table-cell>
          <table:table-cell table:style-name="ce206" table:formula="of:=[Aug.B5]" office:value-type="float" office:value="2019" calcext:value-type="float">
            <text:p>2019</text:p>
          </table:table-cell>
          <table:table-cell table:style-name="ce74"/>
          <table:table-cell table:style-name="ce135" table:formula="of:=&quot;bzw.&quot;&amp;[.P10]&amp;&quot; Arbeitstage&quot;" office:value-type="string" office:string-value="bzw.21 Arbeitstage" calcext:value-type="string">
            <text:p>bzw.21 Arbeitstage</text:p>
          </table:table-cell>
          <table:table-cell table:style-name="ce75"/>
          <table:table-cell table:style-name="ce144"/>
          <table:table-cell table:style-name="ce149" office:value-type="string" calcext:value-type="string">
            <text:p>graue Zelle = Berechnungsfelder, die überschieben werden können</text:p>
          </table:table-cell>
          <table:table-cell table:style-name="ce154"/>
          <table:table-cell table:style-name="ce161"/>
          <table:table-cell table:style-name="ce165"/>
          <table:table-cell table:style-name="ce170"/>
          <table:table-cell table:style-name="ce131"/>
          <table:table-cell table:style-name="ce75" table:number-columns-repeated="4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table:number-columns-repeated="3"/>
          <table:table-cell table:style-name="ce131"/>
          <table:table-cell table:style-name="ce75"/>
          <table:table-cell table:style-name="ce145"/>
          <table:table-cell table:style-name="ce149" office:value-type="string" calcext:value-type="string">
            <text:p>blaue Zelle = Vorgaben vom Arbeitgeber - entsprechend anpassen!</text:p>
          </table:table-cell>
          <table:table-cell table:style-name="ce155" table:number-columns-repeated="2"/>
          <table:table-cell table:style-name="ce161"/>
          <table:table-cell table:style-name="ce170"/>
          <table:table-cell table:style-name="ce174"/>
          <table:table-cell table:style-name="ce90"/>
          <table:table-cell table:style-name="ce92"/>
          <table:table-cell table:style-name="ce187" office:value-type="string" calcext:value-type="string">
            <text:p>Saldo neu (+/-)</text:p>
          </table:table-cell>
          <table:table-cell table:style-name="ce194" table:formula="of:=[.Q77]" office:value-type="float" office:value="-1071" calcext:value-type="float">
            <text:p>-1.071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/>
          <table:table-cell table:style-name="ce96" office:value-type="string" calcext:value-type="string">
            <text:p>Zahlenformat: HH<text:span text:style-name="T3">,</text:span><text:span text:style-name="T4">MM   (Komma als Trennung!)</text:span></text:p>
          </table:table-cell>
          <table:table-cell table:style-name="ce126"/>
          <table:table-cell table:style-name="ce136"/>
          <table:table-cell table:style-name="ce138"/>
          <table:table-cell table:style-name="ce144"/>
          <table:table-cell table:style-name="ce149" office:value-type="string" calcext:value-type="string">
            <text:p>keine, oder zu kleine Pausen werden durch Mindestpause ersetzt</text:p>
          </table:table-cell>
          <table:table-cell table:style-name="ce155" table:number-columns-repeated="2"/>
          <table:table-cell table:style-name="ce161"/>
          <table:table-cell table:style-name="ce170"/>
          <table:table-cell table:style-name="ce175"/>
          <table:table-cell table:style-name="ce177"/>
          <table:table-cell table:style-name="ce212" table:number-columns-repeated="2"/>
          <table:table-cell table:style-name="ce195" office:value-type="string" calcext:value-type="string">
            <text:p>Werden die erlaubten Stundenzahlen überschritten,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6"/>
          <table:table-cell table:style-name="ce97"/>
          <table:table-cell table:style-name="ce74"/>
          <table:table-cell table:style-name="ce73"/>
          <table:table-cell table:style-name="ce75"/>
          <table:table-cell table:style-name="ce146"/>
          <table:table-cell table:style-name="ce150" office:value-type="string" calcext:value-type="string">
            <text:p>max. Arbeitszeit-Überschreitung wird ignoriert</text:p>
          </table:table-cell>
          <table:table-cell table:style-name="ce156" table:number-columns-repeated="3"/>
          <table:table-cell table:style-name="ce171"/>
          <table:table-cell table:style-name="ce176" table:number-columns-repeated="2"/>
          <table:table-cell table:style-name="ce213"/>
          <table:table-cell table:style-name="ce132"/>
          <table:table-cell table:style-name="ce196" office:value-type="string" calcext:value-type="string">
            <text:p>wird der Maximalwert eingetragen!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7"/>
          <table:table-cell table:style-name="ce207" table:formula="of:=DATE([.B5];9;1)" office:value-type="date" office:date-value="2019-09-01" calcext:value-type="date">
            <text:p>01.09.19</text:p>
          </table:table-cell>
          <table:table-cell table:style-name="ce127" table:formula="of:=INT([.I1])+([.I1]-INT([.I1]))*5/3" office:value-type="float" office:value="6" calcext:value-type="float">
            <text:p>6,000</text:p>
          </table:table-cell>
          <table:table-cell table:style-name="ce137" table:formula="of:=INT([.I2])+([.I2]-INT([.I2]))*5/3" office:value-type="float" office:value="10" calcext:value-type="float">
            <text:p>10,000</text:p>
          </table:table-cell>
          <table:table-cell table:style-name="ce139" office:value-type="float" office:value="6" calcext:value-type="float">
            <office:annotation draw:style-name="gr1" draw:text-style-name="P2" svg:width="28.99mm" svg:height="18.01mm" svg:x="95.79mm" svg:y="26.78mm" draw:caption-point-x="-6.1mm" draw:caption-point-y="15.01mm">
              <dc:date>2018-06-21T00:00:00</dc:date>
              <text:p text:style-name="P1"><text:span text:style-name="T1">Nach Anzahl Stunden mind. Pause L2</text:span></text:p>
              <text:p text:style-name="P1"><text:span text:style-name="T1"/></text:p>
            </office:annotation>
            <text:p>6,000</text:p>
          </table:table-cell>
          <table:table-cell table:style-name="ce137" table:formula="of:=INT([.L2])+([.L2]-INT([.L2]))*5/3" office:value-type="float" office:value="0.5" calcext:value-type="float">
            <office:annotation draw:style-name="gr2" draw:text-style-name="P2" svg:width="28.99mm" svg:height="14.01mm" svg:x="111.6mm" svg:y="26.78mm" draw:caption-point-x="-6.1mm" draw:caption-point-y="15.01mm">
              <dc:date>2018-06-21T00:00:00</dc:date>
              <text:p text:style-name="P1"><text:span text:style-name="T1">Länge Pause (dez) mind bei &gt; E9</text:span></text:p>
            </office:annotation>
            <text:p>0,500</text:p>
          </table:table-cell>
          <table:table-cell table:style-name="ce87"/>
          <table:table-cell table:style-name="ce117" table:formula="of:=[Aug.H10]" office:value-type="float" office:value="30" calcext:value-type="float">
            <office:annotation draw:style-name="gr3" draw:text-style-name="P2" svg:width="28.99mm" svg:height="10.01mm" svg:x="143.21mm" svg:y="26.78mm" draw:caption-point-x="-6.1mm" draw:caption-point-y="15.01mm">
              <dc:date>2018-06-25T00:00:00</dc:date>
              <text:p text:style-name="P1"><text:span text:style-name="T1">Tage Beginn Monat</text:span></text:p>
            </office:annotation>
            <text:p>30</text:p>
          </table:table-cell>
          <table:table-cell table:style-name="ce162" table:formula="of:=SIGN([.P3])*(INT([.I10])+([.I10]-INT([.I10]))*5/3)" office:value-type="float" office:value="-945" calcext:value-type="float">
            <text:p>-945,000</text:p>
          </table:table-cell>
          <table:table-cell table:style-name="ce162" table:formula="of:=INT([.L1])+([.L1]-INT([.L1]))*5/3" office:value-type="float" office:value="7" calcext:value-type="float">
            <text:p>7,000</text:p>
          </table:table-cell>
          <table:table-cell table:style-name="ce87" table:number-columns-repeated="2"/>
          <table:table-cell table:style-name="ce87">
            <office:annotation draw:style-name="gr3" draw:text-style-name="P2" svg:width="28.99mm" svg:height="10.01mm" svg:x="222.23mm" svg:y="26.78mm" draw:caption-point-x="-6.1mm" draw:caption-point-y="15.01mm">
              <dc:date>2018-06-21T00:00:00</dc:date>
              <text:p text:style-name="P1"><text:span text:style-name="T1">Neues Salto begrenzt </text:span></text:p>
            </office:annotation>
          </table:table-cell>
          <table:table-cell table:style-name="ce87" table:number-columns-repeated="2"/>
          <table:table-cell table:style-name="ce197" table:formula="of:=[.Q61]" office:value-type="float" office:value="126" calcext:value-type="float">
            <text:p>126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7"/>
          <table:table-cell table:style-name="ce87" table:number-columns-repeated="2"/>
          <table:table-cell table:style-name="ce137" table:formula="of:=INT([.I3])+([.I3]-INT([.I3]))*5/3" office:value-type="float" office:value="30" calcext:value-type="float">
            <text:p>30,000</text:p>
          </table:table-cell>
          <table:table-cell table:style-name="ce139" office:value-type="float" office:value="9" calcext:value-type="float">
            <office:annotation draw:style-name="gr2" draw:text-style-name="P2" svg:width="28.99mm" svg:height="14.01mm" svg:x="95.79mm" svg:y="26.78mm" draw:caption-point-x="-6.1mm" draw:caption-point-y="15.01mm">
              <dc:date>2018-06-21T00:00:00</dc:date>
              <text:p text:style-name="P1"><text:span text:style-name="T1">Nach Anzahl Stunden mind. Pause L3</text:span></text:p>
            </office:annotation>
            <text:p>9,000</text:p>
          </table:table-cell>
          <table:table-cell table:style-name="ce137" table:formula="of:=INT([.L3])+([.L3]-INT([.L3]))*5/3" office:value-type="float" office:value="0.75" calcext:value-type="float">
            <office:annotation draw:style-name="gr2" draw:text-style-name="P2" svg:width="28.99mm" svg:height="14.01mm" svg:x="111.6mm" svg:y="26.78mm" draw:caption-point-x="-6.1mm" draw:caption-point-y="15.01mm">
              <dc:date>2018-06-21T00:00:00</dc:date>
              <text:p text:style-name="P1"><text:span text:style-name="T1">Länge Pause (dez) mind bei &gt; E10</text:span></text:p>
            </office:annotation>
            <text:p>0,750</text:p>
          </table:table-cell>
          <table:table-cell table:style-name="ce87"/>
          <table:table-cell table:style-name="ce197" table:formula="of:=[.Q76]" office:value-type="float" office:value="30" calcext:value-type="float">
            <office:annotation draw:style-name="gr3" draw:text-style-name="P2" svg:width="28.99mm" svg:height="10.01mm" svg:x="143.21mm" svg:y="26.78mm" draw:caption-point-x="-6.1mm" draw:caption-point-y="15.01mm">
              <dc:date>2018-06-25T00:00:00</dc:date>
              <text:p text:style-name="P1"><text:span text:style-name="T1">Tage Ende Monat</text:span></text:p>
            </office:annotation>
            <text:p>30</text:p>
          </table:table-cell>
          <table:table-cell table:style-name="ce127" table:formula="of:=ABS([.P3])" office:value-type="float" office:value="945" calcext:value-type="float">
            <text:p>945,000</text:p>
          </table:table-cell>
          <table:table-cell table:style-name="ce162" table:formula="of:=INT([.M1])+([.M1]-INT([.M1]))*5/3" office:value-type="float" office:value="20" calcext:value-type="float">
            <text:p>20,000</text:p>
          </table:table-cell>
          <table:table-cell table:style-name="ce87" table:number-columns-repeated="5"/>
          <table:table-cell table:style-name="ce87" table:formula="of:=[.P9]/[.I1]" office:value-type="float" office:value="21" calcext:value-type="float">
            <text:p>21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office:value-type="string" calcext:value-type="string">
            <text:p>Datum</text:p>
          </table:table-cell>
          <table:table-cell table:style-name="ce99" table:formula="of:=[.$B$9]+COLUMN([.B13])-2" office:value-type="date" office:date-value="2019-09-01" calcext:value-type="date">
            <text:p>1. Sep</text:p>
          </table:table-cell>
          <table:table-cell table:style-name="ce99" table:formula="of:=[.$B$9]+COLUMN([.C13])-2" office:value-type="date" office:date-value="2019-09-02" calcext:value-type="date">
            <text:p>2. Sep</text:p>
          </table:table-cell>
          <table:table-cell table:style-name="ce99" table:formula="of:=[.$B$9]+COLUMN([.D13])-2" office:value-type="date" office:date-value="2019-09-03" calcext:value-type="date">
            <text:p>3. Sep</text:p>
          </table:table-cell>
          <table:table-cell table:style-name="ce99" table:formula="of:=[.$B$9]+COLUMN([.E13])-2" office:value-type="date" office:date-value="2019-09-04" calcext:value-type="date">
            <text:p>4. Sep</text:p>
          </table:table-cell>
          <table:table-cell table:style-name="ce99" table:formula="of:=[.$B$9]+COLUMN([.F13])-2" office:value-type="date" office:date-value="2019-09-05" calcext:value-type="date">
            <text:p>5. Sep</text:p>
          </table:table-cell>
          <table:table-cell table:style-name="ce99" table:formula="of:=[.$B$9]+COLUMN([.G13])-2" office:value-type="date" office:date-value="2019-09-06" calcext:value-type="date">
            <text:p>6. Sep</text:p>
          </table:table-cell>
          <table:table-cell table:style-name="ce99" table:formula="of:=[.$B$9]+COLUMN([.H13])-2" office:value-type="date" office:date-value="2019-09-07" calcext:value-type="date">
            <text:p>7. Sep</text:p>
          </table:table-cell>
          <table:table-cell table:style-name="ce99" table:formula="of:=[.$B$9]+COLUMN([.I13])-2" office:value-type="date" office:date-value="2019-09-08" calcext:value-type="date">
            <text:p>8. Sep</text:p>
          </table:table-cell>
          <table:table-cell table:style-name="ce99" table:formula="of:=[.$B$9]+COLUMN([.J13])-2" office:value-type="date" office:date-value="2019-09-09" calcext:value-type="date">
            <text:p>9. Sep</text:p>
          </table:table-cell>
          <table:table-cell table:style-name="ce99" table:formula="of:=[.$B$9]+COLUMN([.K13])-2" office:value-type="date" office:date-value="2019-09-10" calcext:value-type="date">
            <text:p>10. Sep</text:p>
          </table:table-cell>
          <table:table-cell table:style-name="ce99" table:formula="of:=[.$B$9]+COLUMN([.L13])-2" office:value-type="date" office:date-value="2019-09-11" calcext:value-type="date">
            <text:p>11. Sep</text:p>
          </table:table-cell>
          <table:table-cell table:style-name="ce99" table:formula="of:=[.$B$9]+COLUMN([.M13])-2" office:value-type="date" office:date-value="2019-09-12" calcext:value-type="date">
            <text:p>12. Sep</text:p>
          </table:table-cell>
          <table:table-cell table:style-name="ce99" table:formula="of:=[.$B$9]+COLUMN([.N13])-2" office:value-type="date" office:date-value="2019-09-13" calcext:value-type="date">
            <text:p>13. Sep</text:p>
          </table:table-cell>
          <table:table-cell table:style-name="ce99" table:formula="of:=[.$B$9]+COLUMN([.O13])-2" office:value-type="date" office:date-value="2019-09-14" calcext:value-type="date">
            <text:p>14. Sep</text:p>
          </table:table-cell>
          <table:table-cell table:style-name="ce99" table:formula="of:=[.$B$9]+COLUMN([.P13])-2" office:value-type="date" office:date-value="2019-09-15" calcext:value-type="date">
            <text:p>15. Sep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Wochentag</text:p>
          </table:table-cell>
          <table:table-cell table:style-name="ce100" table:formula="of:=[.B11]" office:value-type="date" office:date-value="2019-09-01" calcext:value-type="date">
            <text:p>So</text:p>
          </table:table-cell>
          <table:table-cell table:style-name="ce100" table:formula="of:=[.C11]" office:value-type="date" office:date-value="2019-09-02" calcext:value-type="date">
            <text:p>Mo</text:p>
          </table:table-cell>
          <table:table-cell table:style-name="ce100" table:formula="of:=[.D11]" office:value-type="date" office:date-value="2019-09-03" calcext:value-type="date">
            <text:p>Di</text:p>
          </table:table-cell>
          <table:table-cell table:style-name="ce100" table:formula="of:=[.E11]" office:value-type="date" office:date-value="2019-09-04" calcext:value-type="date">
            <text:p>Mi</text:p>
          </table:table-cell>
          <table:table-cell table:style-name="ce100" table:formula="of:=[.F11]" office:value-type="date" office:date-value="2019-09-05" calcext:value-type="date">
            <text:p>Do</text:p>
          </table:table-cell>
          <table:table-cell table:style-name="ce100" table:formula="of:=[.G11]" office:value-type="date" office:date-value="2019-09-06" calcext:value-type="date">
            <text:p>Fr</text:p>
          </table:table-cell>
          <table:table-cell table:style-name="ce100" table:formula="of:=[.H11]" office:value-type="date" office:date-value="2019-09-07" calcext:value-type="date">
            <text:p>Sa</text:p>
          </table:table-cell>
          <table:table-cell table:style-name="ce100" table:formula="of:=[.I11]" office:value-type="date" office:date-value="2019-09-08" calcext:value-type="date">
            <text:p>So</text:p>
          </table:table-cell>
          <table:table-cell table:style-name="ce100" table:formula="of:=[.J11]" office:value-type="date" office:date-value="2019-09-09" calcext:value-type="date">
            <text:p>Mo</text:p>
          </table:table-cell>
          <table:table-cell table:style-name="ce100" table:formula="of:=[.K11]" office:value-type="date" office:date-value="2019-09-10" calcext:value-type="date">
            <text:p>Di</text:p>
          </table:table-cell>
          <table:table-cell table:style-name="ce100" table:formula="of:=[.L11]" office:value-type="date" office:date-value="2019-09-11" calcext:value-type="date">
            <text:p>Mi</text:p>
          </table:table-cell>
          <table:table-cell table:style-name="ce100" table:formula="of:=[.M11]" office:value-type="date" office:date-value="2019-09-12" calcext:value-type="date">
            <text:p>Do</text:p>
          </table:table-cell>
          <table:table-cell table:style-name="ce100" table:formula="of:=[.N11]" office:value-type="date" office:date-value="2019-09-13" calcext:value-type="date">
            <text:p>Fr</text:p>
          </table:table-cell>
          <table:table-cell table:style-name="ce100" table:formula="of:=[.O11]" office:value-type="date" office:date-value="2019-09-14" calcext:value-type="date">
            <text:p>Sa</text:p>
          </table:table-cell>
          <table:table-cell table:style-name="ce100" table:formula="of:=[.P11]" office:value-type="date" office:date-value="2019-09-15" calcext:value-type="date">
            <text:p>So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ginn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Ende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Korrektur</text:p>
          </table:table-cell>
          <table:table-cell table:style-name="ce102" table:formula="of:=IF(AND([.B19]&gt;0;OR([.B24]=&quot;ur&quot;;[.B24]=&quot;ar&quot;;[.B24]=&quot;kr&quot;;[.B24]=&quot;Di&quot;;[.B24]=&quot;mk&quot;));[.$I$1];0)" office:value-type="float" office:value="0" calcext:value-type="float">
            <text:p>0,00</text:p>
          </table:table-cell>
          <table:table-cell table:style-name="ce102" table:formula="of:=IF(AND([.C19]&gt;0;OR([.C24]=&quot;ur&quot;;[.C24]=&quot;ar&quot;;[.C24]=&quot;kr&quot;;[.C24]=&quot;Di&quot;;[.C24]=&quot;mk&quot;));[.$I$1];0)" office:value-type="float" office:value="0" calcext:value-type="float">
            <text:p>0,00</text:p>
          </table:table-cell>
          <table:table-cell table:style-name="ce102" table:formula="of:=IF(AND([.D19]&gt;0;OR([.D24]=&quot;ur&quot;;[.D24]=&quot;ar&quot;;[.D24]=&quot;kr&quot;;[.D24]=&quot;Di&quot;;[.D24]=&quot;mk&quot;));[.$I$1];0)" office:value-type="float" office:value="0" calcext:value-type="float">
            <text:p>0,00</text:p>
          </table:table-cell>
          <table:table-cell table:style-name="ce102" table:formula="of:=IF(AND([.E19]&gt;0;OR([.E24]=&quot;ur&quot;;[.E24]=&quot;ar&quot;;[.E24]=&quot;kr&quot;;[.E24]=&quot;Di&quot;;[.E24]=&quot;mk&quot;));[.$I$1];0)" office:value-type="float" office:value="0" calcext:value-type="float">
            <text:p>0,00</text:p>
          </table:table-cell>
          <table:table-cell table:style-name="ce102" table:formula="of:=IF(AND([.F19]&gt;0;OR([.F24]=&quot;ur&quot;;[.F24]=&quot;ar&quot;;[.F24]=&quot;kr&quot;;[.F24]=&quot;Di&quot;;[.F24]=&quot;mk&quot;));[.$I$1];0)" office:value-type="float" office:value="0" calcext:value-type="float">
            <text:p>0,00</text:p>
          </table:table-cell>
          <table:table-cell table:style-name="ce102" table:formula="of:=IF(AND([.G19]&gt;0;OR([.G24]=&quot;ur&quot;;[.G24]=&quot;ar&quot;;[.G24]=&quot;kr&quot;;[.G24]=&quot;Di&quot;;[.G24]=&quot;mk&quot;));[.$I$1];0)" office:value-type="float" office:value="0" calcext:value-type="float">
            <text:p>0,00</text:p>
          </table:table-cell>
          <table:table-cell table:style-name="ce102" table:formula="of:=IF(AND([.H19]&gt;0;OR([.H24]=&quot;ur&quot;;[.H24]=&quot;ar&quot;;[.H24]=&quot;kr&quot;;[.H24]=&quot;Di&quot;;[.H24]=&quot;mk&quot;));[.$I$1];0)" office:value-type="float" office:value="0" calcext:value-type="float">
            <text:p>0,00</text:p>
          </table:table-cell>
          <table:table-cell table:style-name="ce102" table:formula="of:=IF(AND([.I19]&gt;0;OR([.I24]=&quot;ur&quot;;[.I24]=&quot;ar&quot;;[.I24]=&quot;kr&quot;;[.I24]=&quot;Di&quot;;[.I24]=&quot;mk&quot;));[.$I$1];0)" office:value-type="float" office:value="0" calcext:value-type="float">
            <text:p>0,00</text:p>
          </table:table-cell>
          <table:table-cell table:style-name="ce102" table:formula="of:=IF(AND([.J19]&gt;0;OR([.J24]=&quot;ur&quot;;[.J24]=&quot;ar&quot;;[.J24]=&quot;kr&quot;;[.J24]=&quot;Di&quot;;[.J24]=&quot;mk&quot;));[.$I$1];0)" office:value-type="float" office:value="0" calcext:value-type="float">
            <text:p>0,00</text:p>
          </table:table-cell>
          <table:table-cell table:style-name="ce102" table:formula="of:=IF(AND([.K19]&gt;0;OR([.K24]=&quot;ur&quot;;[.K24]=&quot;ar&quot;;[.K24]=&quot;kr&quot;;[.K24]=&quot;Di&quot;;[.K24]=&quot;mk&quot;));[.$I$1];0)" office:value-type="float" office:value="0" calcext:value-type="float">
            <text:p>0,00</text:p>
          </table:table-cell>
          <table:table-cell table:style-name="ce102" table:formula="of:=IF(AND([.L19]&gt;0;OR([.L24]=&quot;ur&quot;;[.L24]=&quot;ar&quot;;[.L24]=&quot;kr&quot;;[.L24]=&quot;Di&quot;;[.L24]=&quot;mk&quot;));[.$I$1];0)" office:value-type="float" office:value="0" calcext:value-type="float">
            <text:p>0,00</text:p>
          </table:table-cell>
          <table:table-cell table:style-name="ce102" table:formula="of:=IF(AND([.M19]&gt;0;OR([.M24]=&quot;ur&quot;;[.M24]=&quot;ar&quot;;[.M24]=&quot;kr&quot;;[.M24]=&quot;Di&quot;;[.M24]=&quot;mk&quot;));[.$I$1];0)" office:value-type="float" office:value="0" calcext:value-type="float">
            <text:p>0,00</text:p>
          </table:table-cell>
          <table:table-cell table:style-name="ce102" table:formula="of:=IF(AND([.N19]&gt;0;OR([.N24]=&quot;ur&quot;;[.N24]=&quot;ar&quot;;[.N24]=&quot;kr&quot;;[.N24]=&quot;Di&quot;;[.N24]=&quot;mk&quot;));[.$I$1];0)" office:value-type="float" office:value="0" calcext:value-type="float">
            <text:p>0,00</text:p>
          </table:table-cell>
          <table:table-cell table:style-name="ce102" table:formula="of:=IF(AND([.O19]&gt;0;OR([.O24]=&quot;ur&quot;;[.O24]=&quot;ar&quot;;[.O24]=&quot;kr&quot;;[.O24]=&quot;Di&quot;;[.O24]=&quot;mk&quot;));[.$I$1];0)" office:value-type="float" office:value="0" calcext:value-type="float">
            <text:p>0,00</text:p>
          </table:table-cell>
          <table:table-cell table:style-name="ce102" table:formula="of:=IF(AND([.P19]&gt;0;OR([.P24]=&quot;ur&quot;;[.P24]=&quot;ar&quot;;[.P24]=&quot;kr&quot;;[.P24]=&quot;Di&quot;;[.P24]=&quot;mk&quot;));[.$I$1];0)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merkung</text:p>
          </table:table-cell>
          <table:table-cell table:style-name="ce103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Mittagspause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sonst.Unterbr.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oll</text:p>
          </table:table-cell>
          <table:table-cell table:style-name="ce105" table:formula="of:=IF(OR(WEEKDAY([.B12])=7;WEEKDAY([.B12])=1;[.B24]=&quot;gf&quot;);0;[.$C$9])" office:value-type="float" office:value="0" calcext:value-type="float">
            <text:p>0,000</text:p>
          </table:table-cell>
          <table:table-cell table:style-name="ce105" table:formula="of:=IF(OR(WEEKDAY([.C12])=7;WEEKDAY([.C12])=1;[.C24]=&quot;gf&quot;);0;[.$C$9])" office:value-type="float" office:value="6" calcext:value-type="float">
            <text:p>6,000</text:p>
          </table:table-cell>
          <table:table-cell table:style-name="ce105" table:formula="of:=IF(OR(WEEKDAY([.D12])=7;WEEKDAY([.D12])=1;[.D24]=&quot;gf&quot;);0;[.$C$9])" office:value-type="float" office:value="6" calcext:value-type="float">
            <text:p>6,000</text:p>
          </table:table-cell>
          <table:table-cell table:style-name="ce105" table:formula="of:=IF(OR(WEEKDAY([.E12])=7;WEEKDAY([.E12])=1;[.E24]=&quot;gf&quot;);0;[.$C$9])" office:value-type="float" office:value="6" calcext:value-type="float">
            <text:p>6,000</text:p>
          </table:table-cell>
          <table:table-cell table:style-name="ce105" table:formula="of:=IF(OR(WEEKDAY([.F12])=7;WEEKDAY([.F12])=1;[.F24]=&quot;gf&quot;);0;[.$C$9])" office:value-type="float" office:value="6" calcext:value-type="float">
            <text:p>6,000</text:p>
          </table:table-cell>
          <table:table-cell table:style-name="ce105" table:formula="of:=IF(OR(WEEKDAY([.G12])=7;WEEKDAY([.G12])=1;[.G24]=&quot;gf&quot;);0;[.$C$9])" office:value-type="float" office:value="6" calcext:value-type="float">
            <text:p>6,000</text:p>
          </table:table-cell>
          <table:table-cell table:style-name="ce105" table:formula="of:=IF(OR(WEEKDAY([.H12])=7;WEEKDAY([.H12])=1;[.H24]=&quot;gf&quot;);0;[.$C$9])" office:value-type="float" office:value="0" calcext:value-type="float">
            <text:p>0,000</text:p>
          </table:table-cell>
          <table:table-cell table:style-name="ce105" table:formula="of:=IF(OR(WEEKDAY([.I12])=7;WEEKDAY([.I12])=1;[.I24]=&quot;gf&quot;);0;[.$C$9])" office:value-type="float" office:value="0" calcext:value-type="float">
            <text:p>0,000</text:p>
          </table:table-cell>
          <table:table-cell table:style-name="ce105" table:formula="of:=IF(OR(WEEKDAY([.J12])=7;WEEKDAY([.J12])=1;[.J24]=&quot;gf&quot;);0;[.$C$9])" office:value-type="float" office:value="6" calcext:value-type="float">
            <text:p>6,000</text:p>
          </table:table-cell>
          <table:table-cell table:style-name="ce105" table:formula="of:=IF(OR(WEEKDAY([.K12])=7;WEEKDAY([.K12])=1;[.K24]=&quot;gf&quot;);0;[.$C$9])" office:value-type="float" office:value="6" calcext:value-type="float">
            <text:p>6,000</text:p>
          </table:table-cell>
          <table:table-cell table:style-name="ce105" table:formula="of:=IF(OR(WEEKDAY([.L12])=7;WEEKDAY([.L12])=1;[.L24]=&quot;gf&quot;);0;[.$C$9])" office:value-type="float" office:value="6" calcext:value-type="float">
            <text:p>6,000</text:p>
          </table:table-cell>
          <table:table-cell table:style-name="ce105" table:formula="of:=IF(OR(WEEKDAY([.M12])=7;WEEKDAY([.M12])=1;[.M24]=&quot;gf&quot;);0;[.$C$9])" office:value-type="float" office:value="6" calcext:value-type="float">
            <text:p>6,000</text:p>
          </table:table-cell>
          <table:table-cell table:style-name="ce105" table:formula="of:=IF(OR(WEEKDAY([.N12])=7;WEEKDAY([.N12])=1;[.N24]=&quot;gf&quot;);0;[.$C$9])" office:value-type="float" office:value="6" calcext:value-type="float">
            <text:p>6,000</text:p>
          </table:table-cell>
          <table:table-cell table:style-name="ce105" table:formula="of:=IF(OR(WEEKDAY([.O12])=7;WEEKDAY([.O12])=1;[.O24]=&quot;gf&quot;);0;[.$C$9])" office:value-type="float" office:value="0" calcext:value-type="float">
            <text:p>0,000</text:p>
          </table:table-cell>
          <table:table-cell table:style-name="ce105" table:formula="of:=IF(OR(WEEKDAY([.P12])=7;WEEKDAY([.P12])=1;[.P24]=&quot;gf&quot;);0;[.$C$9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ginn</text:p>
          </table:table-cell>
          <table:table-cell table:style-name="ce106" table:formula="of:=INT([.B13])+([.B13]-INT([.B13]))*5/3" office:value-type="float" office:value="0" calcext:value-type="float">
            <text:p>0,000</text:p>
          </table:table-cell>
          <table:table-cell table:style-name="ce106" table:formula="of:=INT([.C13])+([.C13]-INT([.C13]))*5/3" office:value-type="float" office:value="0" calcext:value-type="float">
            <text:p>0,000</text:p>
          </table:table-cell>
          <table:table-cell table:style-name="ce106" table:formula="of:=INT([.D13])+([.D13]-INT([.D13]))*5/3" office:value-type="float" office:value="0" calcext:value-type="float">
            <text:p>0,000</text:p>
          </table:table-cell>
          <table:table-cell table:style-name="ce106" table:formula="of:=INT([.E13])+([.E13]-INT([.E13]))*5/3" office:value-type="float" office:value="0" calcext:value-type="float">
            <text:p>0,000</text:p>
          </table:table-cell>
          <table:table-cell table:style-name="ce106" table:formula="of:=INT([.F13])+([.F13]-INT([.F13]))*5/3" office:value-type="float" office:value="0" calcext:value-type="float">
            <text:p>0,000</text:p>
          </table:table-cell>
          <table:table-cell table:style-name="ce106" table:formula="of:=INT([.G13])+([.G13]-INT([.G13]))*5/3" office:value-type="float" office:value="0" calcext:value-type="float">
            <text:p>0,000</text:p>
          </table:table-cell>
          <table:table-cell table:style-name="ce106" table:formula="of:=INT([.H13])+([.H13]-INT([.H13]))*5/3" office:value-type="float" office:value="0" calcext:value-type="float">
            <text:p>0,000</text:p>
          </table:table-cell>
          <table:table-cell table:style-name="ce106" table:formula="of:=INT([.I13])+([.I13]-INT([.I13]))*5/3" office:value-type="float" office:value="0" calcext:value-type="float">
            <text:p>0,000</text:p>
          </table:table-cell>
          <table:table-cell table:style-name="ce106" table:formula="of:=INT([.J13])+([.J13]-INT([.J13]))*5/3" office:value-type="float" office:value="0" calcext:value-type="float">
            <text:p>0,000</text:p>
          </table:table-cell>
          <table:table-cell table:style-name="ce106" table:formula="of:=INT([.K13])+([.K13]-INT([.K13]))*5/3" office:value-type="float" office:value="0" calcext:value-type="float">
            <text:p>0,000</text:p>
          </table:table-cell>
          <table:table-cell table:style-name="ce106" table:formula="of:=INT([.L13])+([.L13]-INT([.L13]))*5/3" office:value-type="float" office:value="0" calcext:value-type="float">
            <text:p>0,000</text:p>
          </table:table-cell>
          <table:table-cell table:style-name="ce106" table:formula="of:=INT([.M13])+([.M13]-INT([.M13]))*5/3" office:value-type="float" office:value="0" calcext:value-type="float">
            <text:p>0,000</text:p>
          </table:table-cell>
          <table:table-cell table:style-name="ce106" table:formula="of:=INT([.N13])+([.N13]-INT([.N13]))*5/3" office:value-type="float" office:value="0" calcext:value-type="float">
            <text:p>0,000</text:p>
          </table:table-cell>
          <table:table-cell table:style-name="ce106" table:formula="of:=INT([.O13])+([.O13]-INT([.O13]))*5/3" office:value-type="float" office:value="0" calcext:value-type="float">
            <text:p>0,000</text:p>
          </table:table-cell>
          <table:table-cell table:style-name="ce106" table:formula="of:=INT([.P13])+([.P13]-INT([.P13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Anfang begrenzt</text:p>
          </table:table-cell>
          <table:table-cell table:style-name="ce107" table:formula="of:=IF([.B14]&gt;[.$J$19];IF([.B20]&lt;[.$J$9];[.$J$9];[.B20]);0)" office:value-type="float" office:value="0" calcext:value-type="float">
            <text:p>0,000</text:p>
          </table:table-cell>
          <table:table-cell table:style-name="ce107" table:formula="of:=IF([.C14]&gt;[.$J$19];IF([.C20]&lt;[.$J$9];[.$J$9];[.C20]);0)" office:value-type="float" office:value="0" calcext:value-type="float">
            <text:p>0,000</text:p>
          </table:table-cell>
          <table:table-cell table:style-name="ce107" table:formula="of:=IF([.D14]&gt;[.$J$19];IF([.D20]&lt;[.$J$9];[.$J$9];[.D20]);0)" office:value-type="float" office:value="0" calcext:value-type="float">
            <text:p>0,000</text:p>
          </table:table-cell>
          <table:table-cell table:style-name="ce107" table:formula="of:=IF([.E14]&gt;[.$J$19];IF([.E20]&lt;[.$J$9];[.$J$9];[.E20]);0)" office:value-type="float" office:value="0" calcext:value-type="float">
            <text:p>0,000</text:p>
          </table:table-cell>
          <table:table-cell table:style-name="ce107" table:formula="of:=IF([.F14]&gt;[.$J$19];IF([.F20]&lt;[.$J$9];[.$J$9];[.F20]);0)" office:value-type="float" office:value="0" calcext:value-type="float">
            <text:p>0,000</text:p>
          </table:table-cell>
          <table:table-cell table:style-name="ce107" table:formula="of:=IF([.G14]&gt;[.$J$19];IF([.G20]&lt;[.$J$9];[.$J$9];[.G20]);0)" office:value-type="float" office:value="0" calcext:value-type="float">
            <text:p>0,000</text:p>
          </table:table-cell>
          <table:table-cell table:style-name="ce107" table:formula="of:=IF([.H14]&gt;[.$J$19];IF([.H20]&lt;[.$J$9];[.$J$9];[.H20]);0)" office:value-type="float" office:value="0" calcext:value-type="float">
            <text:p>0,000</text:p>
          </table:table-cell>
          <table:table-cell table:style-name="ce107" table:formula="of:=IF([.I14]&gt;[.$J$19];IF([.I20]&lt;[.$J$9];[.$J$9];[.I20]);0)" office:value-type="float" office:value="0" calcext:value-type="float">
            <text:p>0,000</text:p>
          </table:table-cell>
          <table:table-cell table:style-name="ce107" table:formula="of:=IF([.J14]&gt;[.$J$19];IF([.J20]&lt;[.$J$9];[.$J$9];[.J20]);0)" office:value-type="float" office:value="0" calcext:value-type="float">
            <text:p>0,000</text:p>
          </table:table-cell>
          <table:table-cell table:style-name="ce107" table:formula="of:=IF([.K14]&gt;[.$J$19];IF([.K20]&lt;[.$J$9];[.$J$9];[.K20]);0)" office:value-type="float" office:value="0" calcext:value-type="float">
            <text:p>0,000</text:p>
          </table:table-cell>
          <table:table-cell table:style-name="ce107" table:formula="of:=IF([.L14]&gt;[.$J$19];IF([.L20]&lt;[.$J$9];[.$J$9];[.L20]);0)" office:value-type="float" office:value="0" calcext:value-type="float">
            <text:p>0,000</text:p>
          </table:table-cell>
          <table:table-cell table:style-name="ce107" table:formula="of:=IF([.M14]&gt;[.$J$19];IF([.M20]&lt;[.$J$9];[.$J$9];[.M20]);0)" office:value-type="float" office:value="0" calcext:value-type="float">
            <text:p>0,000</text:p>
          </table:table-cell>
          <table:table-cell table:style-name="ce107" table:formula="of:=IF([.N14]&gt;[.$J$19];IF([.N20]&lt;[.$J$9];[.$J$9];[.N20]);0)" office:value-type="float" office:value="0" calcext:value-type="float">
            <text:p>0,000</text:p>
          </table:table-cell>
          <table:table-cell table:style-name="ce107" table:formula="of:=IF([.O14]&gt;[.$J$19];IF([.O20]&lt;[.$J$9];[.$J$9];[.O20]);0)" office:value-type="float" office:value="0" calcext:value-type="float">
            <text:p>0,000</text:p>
          </table:table-cell>
          <table:table-cell table:style-name="ce107" table:formula="of:=IF([.P14]&gt;[.$J$19];IF([.P20]&lt;[.$J$9];[.$J$9];[.P20]);0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</text:p>
          </table:table-cell>
          <table:table-cell table:style-name="ce106" table:formula="of:=INT([.B14])+([.B14]-INT([.B14]))*5/3" office:value-type="float" office:value="0" calcext:value-type="float">
            <text:p>0,000</text:p>
          </table:table-cell>
          <table:table-cell table:style-name="ce106" table:formula="of:=INT([.C14])+([.C14]-INT([.C14]))*5/3" office:value-type="float" office:value="0" calcext:value-type="float">
            <text:p>0,000</text:p>
          </table:table-cell>
          <table:table-cell table:style-name="ce106" table:formula="of:=INT([.D14])+([.D14]-INT([.D14]))*5/3" office:value-type="float" office:value="0" calcext:value-type="float">
            <text:p>0,000</text:p>
          </table:table-cell>
          <table:table-cell table:style-name="ce106" table:formula="of:=INT([.E14])+([.E14]-INT([.E14]))*5/3" office:value-type="float" office:value="0" calcext:value-type="float">
            <text:p>0,000</text:p>
          </table:table-cell>
          <table:table-cell table:style-name="ce106" table:formula="of:=INT([.F14])+([.F14]-INT([.F14]))*5/3" office:value-type="float" office:value="0" calcext:value-type="float">
            <text:p>0,000</text:p>
          </table:table-cell>
          <table:table-cell table:style-name="ce106" table:formula="of:=INT([.G14])+([.G14]-INT([.G14]))*5/3" office:value-type="float" office:value="0" calcext:value-type="float">
            <text:p>0,000</text:p>
          </table:table-cell>
          <table:table-cell table:style-name="ce106" table:formula="of:=INT([.H14])+([.H14]-INT([.H14]))*5/3" office:value-type="float" office:value="0" calcext:value-type="float">
            <text:p>0,000</text:p>
          </table:table-cell>
          <table:table-cell table:style-name="ce106" table:formula="of:=INT([.I14])+([.I14]-INT([.I14]))*5/3" office:value-type="float" office:value="0" calcext:value-type="float">
            <text:p>0,000</text:p>
          </table:table-cell>
          <table:table-cell table:style-name="ce106" table:formula="of:=INT([.J14])+([.J14]-INT([.J14]))*5/3" office:value-type="float" office:value="0" calcext:value-type="float">
            <text:p>0,000</text:p>
          </table:table-cell>
          <table:table-cell table:style-name="ce106" table:formula="of:=INT([.K14])+([.K14]-INT([.K14]))*5/3" office:value-type="float" office:value="0" calcext:value-type="float">
            <text:p>0,000</text:p>
          </table:table-cell>
          <table:table-cell table:style-name="ce106" table:formula="of:=INT([.L14])+([.L14]-INT([.L14]))*5/3" office:value-type="float" office:value="0" calcext:value-type="float">
            <text:p>0,000</text:p>
          </table:table-cell>
          <table:table-cell table:style-name="ce106" table:formula="of:=INT([.M14])+([.M14]-INT([.M14]))*5/3" office:value-type="float" office:value="0" calcext:value-type="float">
            <text:p>0,000</text:p>
          </table:table-cell>
          <table:table-cell table:style-name="ce106" table:formula="of:=INT([.N14])+([.N14]-INT([.N14]))*5/3" office:value-type="float" office:value="0" calcext:value-type="float">
            <text:p>0,000</text:p>
          </table:table-cell>
          <table:table-cell table:style-name="ce106" table:formula="of:=INT([.O14])+([.O14]-INT([.O14]))*5/3" office:value-type="float" office:value="0" calcext:value-type="float">
            <text:p>0,000</text:p>
          </table:table-cell>
          <table:table-cell table:style-name="ce106" table:formula="of:=INT([.P14])+([.P14]-INT([.P14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 begrenzt</text:p>
          </table:table-cell>
          <table:table-cell table:style-name="ce107" table:formula="of:=IF([.B22]&gt;[.$J$10];[.$J$10];[.B22])" office:value-type="float" office:value="0" calcext:value-type="float">
            <text:p>0,000</text:p>
          </table:table-cell>
          <table:table-cell table:style-name="ce107" table:formula="of:=IF([.C22]&gt;[.$J$10];[.$J$10];[.C22])" office:value-type="float" office:value="0" calcext:value-type="float">
            <text:p>0,000</text:p>
          </table:table-cell>
          <table:table-cell table:style-name="ce107" table:formula="of:=IF([.D22]&gt;[.$J$10];[.$J$10];[.D22])" office:value-type="float" office:value="0" calcext:value-type="float">
            <text:p>0,000</text:p>
          </table:table-cell>
          <table:table-cell table:style-name="ce107" table:formula="of:=IF([.E22]&gt;[.$J$10];[.$J$10];[.E22])" office:value-type="float" office:value="0" calcext:value-type="float">
            <text:p>0,000</text:p>
          </table:table-cell>
          <table:table-cell table:style-name="ce107" table:formula="of:=IF([.F22]&gt;[.$J$10];[.$J$10];[.F22])" office:value-type="float" office:value="0" calcext:value-type="float">
            <text:p>0,000</text:p>
          </table:table-cell>
          <table:table-cell table:style-name="ce107" table:formula="of:=IF([.G22]&gt;[.$J$10];[.$J$10];[.G22])" office:value-type="float" office:value="0" calcext:value-type="float">
            <text:p>0,000</text:p>
          </table:table-cell>
          <table:table-cell table:style-name="ce107" table:formula="of:=IF([.H22]&gt;[.$J$10];[.$J$10];[.H22])" office:value-type="float" office:value="0" calcext:value-type="float">
            <text:p>0,000</text:p>
          </table:table-cell>
          <table:table-cell table:style-name="ce107" table:formula="of:=IF([.I22]&gt;[.$J$10];[.$J$10];[.I22])" office:value-type="float" office:value="0" calcext:value-type="float">
            <text:p>0,000</text:p>
          </table:table-cell>
          <table:table-cell table:style-name="ce107" table:formula="of:=IF([.J22]&gt;[.$J$10];[.$J$10];[.J22])" office:value-type="float" office:value="0" calcext:value-type="float">
            <text:p>0,000</text:p>
          </table:table-cell>
          <table:table-cell table:style-name="ce107" table:formula="of:=IF([.K22]&gt;[.$J$10];[.$J$10];[.K22])" office:value-type="float" office:value="0" calcext:value-type="float">
            <text:p>0,000</text:p>
          </table:table-cell>
          <table:table-cell table:style-name="ce107" table:formula="of:=IF([.L22]&gt;[.$J$10];[.$J$10];[.L22])" office:value-type="float" office:value="0" calcext:value-type="float">
            <text:p>0,000</text:p>
          </table:table-cell>
          <table:table-cell table:style-name="ce107" table:formula="of:=IF([.M22]&gt;[.$J$10];[.$J$10];[.M22])" office:value-type="float" office:value="0" calcext:value-type="float">
            <text:p>0,000</text:p>
          </table:table-cell>
          <table:table-cell table:style-name="ce107" table:formula="of:=IF([.N22]&gt;[.$J$10];[.$J$10];[.N22])" office:value-type="float" office:value="0" calcext:value-type="float">
            <text:p>0,000</text:p>
          </table:table-cell>
          <table:table-cell table:style-name="ce107" table:formula="of:=IF([.O22]&gt;[.$J$10];[.$J$10];[.O22])" office:value-type="float" office:value="0" calcext:value-type="float">
            <text:p>0,000</text:p>
          </table:table-cell>
          <table:table-cell table:style-name="ce107" table:formula="of:=IF([.P22]&gt;[.$J$10];[.$J$10];[.P22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merkung klein</text:p>
          </table:table-cell>
          <table:table-cell table:style-name="ce108" table:formula="of:=LEFT(LOWER([.B16]);2)">
            <text:p/>
          </table:table-cell>
          <table:table-cell table:style-name="ce108" table:formula="of:=LEFT(LOWER([.C16]);2)">
            <text:p/>
          </table:table-cell>
          <table:table-cell table:style-name="ce108" table:formula="of:=LEFT(LOWER([.D16]);2)">
            <text:p/>
          </table:table-cell>
          <table:table-cell table:style-name="ce108" table:formula="of:=LEFT(LOWER([.E16]);2)">
            <text:p/>
          </table:table-cell>
          <table:table-cell table:style-name="ce108" table:formula="of:=LEFT(LOWER([.F16]);2)">
            <text:p/>
          </table:table-cell>
          <table:table-cell table:style-name="ce108" table:formula="of:=LEFT(LOWER([.G16]);2)">
            <text:p/>
          </table:table-cell>
          <table:table-cell table:style-name="ce108" table:formula="of:=LEFT(LOWER([.H16]);2)">
            <text:p/>
          </table:table-cell>
          <table:table-cell table:style-name="ce108" table:formula="of:=LEFT(LOWER([.I16]);2)">
            <text:p/>
          </table:table-cell>
          <table:table-cell table:style-name="ce108" table:formula="of:=LEFT(LOWER([.J16]);2)">
            <text:p/>
          </table:table-cell>
          <table:table-cell table:style-name="ce108" table:formula="of:=LEFT(LOWER([.K16]);2)">
            <text:p/>
          </table:table-cell>
          <table:table-cell table:style-name="ce108" table:formula="of:=LEFT(LOWER([.L16]);2)">
            <text:p/>
          </table:table-cell>
          <table:table-cell table:style-name="ce108" table:formula="of:=LEFT(LOWER([.M16]);2)">
            <text:p/>
          </table:table-cell>
          <table:table-cell table:style-name="ce108" table:formula="of:=LEFT(LOWER([.N16]);2)">
            <text:p/>
          </table:table-cell>
          <table:table-cell table:style-name="ce108" table:formula="of:=LEFT(LOWER([.O16]);2)">
            <text:p/>
          </table:table-cell>
          <table:table-cell table:style-name="ce108" table:formula="of:=LEFT(LOWER([.P16]);2)">
            <text:p/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Korrektur</text:p>
          </table:table-cell>
          <table:table-cell table:style-name="ce106" table:formula="of:=INT([.B15])+([.B15]-INT([.B15]))*5/3" office:value-type="float" office:value="0" calcext:value-type="float">
            <text:p>0,000</text:p>
          </table:table-cell>
          <table:table-cell table:style-name="ce106" table:formula="of:=INT([.C15])+([.C15]-INT([.C15]))*5/3" office:value-type="float" office:value="0" calcext:value-type="float">
            <text:p>0,000</text:p>
          </table:table-cell>
          <table:table-cell table:style-name="ce106" table:formula="of:=INT([.D15])+([.D15]-INT([.D15]))*5/3" office:value-type="float" office:value="0" calcext:value-type="float">
            <text:p>0,000</text:p>
          </table:table-cell>
          <table:table-cell table:style-name="ce106" table:formula="of:=INT([.E15])+([.E15]-INT([.E15]))*5/3" office:value-type="float" office:value="0" calcext:value-type="float">
            <text:p>0,000</text:p>
          </table:table-cell>
          <table:table-cell table:style-name="ce106" table:formula="of:=INT([.F15])+([.F15]-INT([.F15]))*5/3" office:value-type="float" office:value="0" calcext:value-type="float">
            <text:p>0,000</text:p>
          </table:table-cell>
          <table:table-cell table:style-name="ce106" table:formula="of:=INT([.G15])+([.G15]-INT([.G15]))*5/3" office:value-type="float" office:value="0" calcext:value-type="float">
            <text:p>0,000</text:p>
          </table:table-cell>
          <table:table-cell table:style-name="ce106" table:formula="of:=INT([.H15])+([.H15]-INT([.H15]))*5/3" office:value-type="float" office:value="0" calcext:value-type="float">
            <text:p>0,000</text:p>
          </table:table-cell>
          <table:table-cell table:style-name="ce106" table:formula="of:=INT([.I15])+([.I15]-INT([.I15]))*5/3" office:value-type="float" office:value="0" calcext:value-type="float">
            <text:p>0,000</text:p>
          </table:table-cell>
          <table:table-cell table:style-name="ce106" table:formula="of:=INT([.J15])+([.J15]-INT([.J15]))*5/3" office:value-type="float" office:value="0" calcext:value-type="float">
            <text:p>0,000</text:p>
          </table:table-cell>
          <table:table-cell table:style-name="ce106" table:formula="of:=INT([.K15])+([.K15]-INT([.K15]))*5/3" office:value-type="float" office:value="0" calcext:value-type="float">
            <text:p>0,000</text:p>
          </table:table-cell>
          <table:table-cell table:style-name="ce106" table:formula="of:=INT([.L15])+([.L15]-INT([.L15]))*5/3" office:value-type="float" office:value="0" calcext:value-type="float">
            <text:p>0,000</text:p>
          </table:table-cell>
          <table:table-cell table:style-name="ce106" table:formula="of:=INT([.M15])+([.M15]-INT([.M15]))*5/3" office:value-type="float" office:value="0" calcext:value-type="float">
            <text:p>0,000</text:p>
          </table:table-cell>
          <table:table-cell table:style-name="ce106" table:formula="of:=INT([.N15])+([.N15]-INT([.N15]))*5/3" office:value-type="float" office:value="0" calcext:value-type="float">
            <text:p>0,000</text:p>
          </table:table-cell>
          <table:table-cell table:style-name="ce106" table:formula="of:=INT([.O15])+([.O15]-INT([.O15]))*5/3" office:value-type="float" office:value="0" calcext:value-type="float">
            <text:p>0,000</text:p>
          </table:table-cell>
          <table:table-cell table:style-name="ce106" table:formula="of:=INT([.P15])+([.P15]-INT([.P15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9" office:value-type="string" calcext:value-type="string">
            <text:p>Pse.+Unterbg. (IST)</text:p>
          </table:table-cell>
          <table:table-cell table:style-name="ce106" table:formula="of:=INT([.B17])+INT([.B18])+(([.B17]-INT([.B17]))+([.B18]-INT([.B18])))*5/3" office:value-type="float" office:value="0" calcext:value-type="float">
            <text:p>0,000</text:p>
          </table:table-cell>
          <table:table-cell table:style-name="ce106" table:formula="of:=INT([.C17])+INT([.C18])+(([.C17]-INT([.C17]))+([.C18]-INT([.C18])))*5/3" office:value-type="float" office:value="0" calcext:value-type="float">
            <text:p>0,000</text:p>
          </table:table-cell>
          <table:table-cell table:style-name="ce106" table:formula="of:=INT([.D17])+INT([.D18])+(([.D17]-INT([.D17]))+([.D18]-INT([.D18])))*5/3" office:value-type="float" office:value="0" calcext:value-type="float">
            <text:p>0,000</text:p>
          </table:table-cell>
          <table:table-cell table:style-name="ce106" table:formula="of:=INT([.E17])+INT([.E18])+(([.E17]-INT([.E17]))+([.E18]-INT([.E18])))*5/3" office:value-type="float" office:value="0" calcext:value-type="float">
            <text:p>0,000</text:p>
          </table:table-cell>
          <table:table-cell table:style-name="ce106" table:formula="of:=INT([.F17])+INT([.F18])+(([.F17]-INT([.F17]))+([.F18]-INT([.F18])))*5/3" office:value-type="float" office:value="0" calcext:value-type="float">
            <text:p>0,000</text:p>
          </table:table-cell>
          <table:table-cell table:style-name="ce106" table:formula="of:=INT([.G17])+INT([.G18])+(([.G17]-INT([.G17]))+([.G18]-INT([.G18])))*5/3" office:value-type="float" office:value="0" calcext:value-type="float">
            <text:p>0,000</text:p>
          </table:table-cell>
          <table:table-cell table:style-name="ce106" table:formula="of:=INT([.H17])+INT([.H18])+(([.H17]-INT([.H17]))+([.H18]-INT([.H18])))*5/3" office:value-type="float" office:value="0" calcext:value-type="float">
            <text:p>0,000</text:p>
          </table:table-cell>
          <table:table-cell table:style-name="ce106" table:formula="of:=INT([.I17])+INT([.I18])+(([.I17]-INT([.I17]))+([.I18]-INT([.I18])))*5/3" office:value-type="float" office:value="0" calcext:value-type="float">
            <text:p>0,000</text:p>
          </table:table-cell>
          <table:table-cell table:style-name="ce106" table:formula="of:=INT([.J17])+INT([.J18])+(([.J17]-INT([.J17]))+([.J18]-INT([.J18])))*5/3" office:value-type="float" office:value="0" calcext:value-type="float">
            <text:p>0,000</text:p>
          </table:table-cell>
          <table:table-cell table:style-name="ce106" table:formula="of:=INT([.K17])+INT([.K18])+(([.K17]-INT([.K17]))+([.K18]-INT([.K18])))*5/3" office:value-type="float" office:value="0" calcext:value-type="float">
            <text:p>0,000</text:p>
          </table:table-cell>
          <table:table-cell table:style-name="ce106" table:formula="of:=INT([.L17])+INT([.L18])+(([.L17]-INT([.L17]))+([.L18]-INT([.L18])))*5/3" office:value-type="float" office:value="0" calcext:value-type="float">
            <text:p>0,000</text:p>
          </table:table-cell>
          <table:table-cell table:style-name="ce106" table:formula="of:=INT([.M17])+INT([.M18])+(([.M17]-INT([.M17]))+([.M18]-INT([.M18])))*5/3" office:value-type="float" office:value="0" calcext:value-type="float">
            <text:p>0,000</text:p>
          </table:table-cell>
          <table:table-cell table:style-name="ce106" table:formula="of:=INT([.N17])+INT([.N18])+(([.N17]-INT([.N17]))+([.N18]-INT([.N18])))*5/3" office:value-type="float" office:value="0" calcext:value-type="float">
            <text:p>0,000</text:p>
          </table:table-cell>
          <table:table-cell table:style-name="ce106" table:formula="of:=INT([.O17])+INT([.O18])+(([.O17]-INT([.O17]))+([.O18]-INT([.O18])))*5/3" office:value-type="float" office:value="0" calcext:value-type="float">
            <text:p>0,000</text:p>
          </table:table-cell>
          <table:table-cell table:style-name="ce106" table:formula="of:=INT([.P17])+INT([.P18])+(([.P17]-INT([.P17]))+([.P18]-INT([.P18])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umme Soll</text:p>
          </table:table-cell>
          <table:table-cell table:style-name="ce109" table:formula="of:=[.B19]" office:value-type="float" office:value="0" calcext:value-type="float">
            <text:p>0,000</text:p>
          </table:table-cell>
          <table:table-cell table:style-name="ce128" table:formula="of:=[.B27]+[.C19]" office:value-type="float" office:value="6" calcext:value-type="float">
            <text:p>6,000</text:p>
          </table:table-cell>
          <table:table-cell table:style-name="ce128" table:formula="of:=[.C27]+[.D19]" office:value-type="float" office:value="12" calcext:value-type="float">
            <text:p>12,000</text:p>
          </table:table-cell>
          <table:table-cell table:style-name="ce128" table:formula="of:=[.D27]+[.E19]" office:value-type="float" office:value="18" calcext:value-type="float">
            <text:p>18,000</text:p>
          </table:table-cell>
          <table:table-cell table:style-name="ce128" table:formula="of:=[.E27]+[.F19]" office:value-type="float" office:value="24" calcext:value-type="float">
            <text:p>24,000</text:p>
          </table:table-cell>
          <table:table-cell table:style-name="ce128" table:formula="of:=[.F27]+[.G19]" office:value-type="float" office:value="30" calcext:value-type="float">
            <text:p>30,000</text:p>
          </table:table-cell>
          <table:table-cell table:style-name="ce128" table:formula="of:=[.G27]+[.H19]" office:value-type="float" office:value="30" calcext:value-type="float">
            <text:p>30,000</text:p>
          </table:table-cell>
          <table:table-cell table:style-name="ce128" table:formula="of:=[.H27]+[.I19]" office:value-type="float" office:value="30" calcext:value-type="float">
            <text:p>30,000</text:p>
          </table:table-cell>
          <table:table-cell table:style-name="ce128" table:formula="of:=[.I27]+[.J19]" office:value-type="float" office:value="36" calcext:value-type="float">
            <text:p>36,000</text:p>
          </table:table-cell>
          <table:table-cell table:style-name="ce128" table:formula="of:=[.J27]+[.K19]" office:value-type="float" office:value="42" calcext:value-type="float">
            <text:p>42,000</text:p>
          </table:table-cell>
          <table:table-cell table:style-name="ce128" table:formula="of:=[.K27]+[.L19]" office:value-type="float" office:value="48" calcext:value-type="float">
            <text:p>48,000</text:p>
          </table:table-cell>
          <table:table-cell table:style-name="ce128" table:formula="of:=[.L27]+[.M19]" office:value-type="float" office:value="54" calcext:value-type="float">
            <text:p>54,000</text:p>
          </table:table-cell>
          <table:table-cell table:style-name="ce128" table:formula="of:=[.M27]+[.N19]" office:value-type="float" office:value="60" calcext:value-type="float">
            <text:p>60,000</text:p>
          </table:table-cell>
          <table:table-cell table:style-name="ce128" table:formula="of:=[.N27]+[.O19]" office:value-type="float" office:value="60" calcext:value-type="float">
            <text:p>60,000</text:p>
          </table:table-cell>
          <table:table-cell table:style-name="ce198" table:formula="of:=[.O27]+[.P19]" office:value-type="float" office:value="60" calcext:value-type="float">
            <text:p>6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S ohne Mpause</text:p>
          </table:table-cell>
          <table:table-cell table:style-name="ce110" table:formula="of:=[.B23]-[.B21]" office:value-type="float" office:value="0" calcext:value-type="float">
            <text:p>0,000</text:p>
          </table:table-cell>
          <table:table-cell table:style-name="ce110" table:formula="of:=[.C23]-[.C21]" office:value-type="float" office:value="0" calcext:value-type="float">
            <text:p>0,000</text:p>
          </table:table-cell>
          <table:table-cell table:style-name="ce110" table:formula="of:=[.D23]-[.D21]" office:value-type="float" office:value="0" calcext:value-type="float">
            <text:p>0,000</text:p>
          </table:table-cell>
          <table:table-cell table:style-name="ce110" table:formula="of:=[.E23]-[.E21]" office:value-type="float" office:value="0" calcext:value-type="float">
            <text:p>0,000</text:p>
          </table:table-cell>
          <table:table-cell table:style-name="ce110" table:formula="of:=[.F23]-[.F21]" office:value-type="float" office:value="0" calcext:value-type="float">
            <text:p>0,000</text:p>
          </table:table-cell>
          <table:table-cell table:style-name="ce110" table:formula="of:=[.G23]-[.G21]" office:value-type="float" office:value="0" calcext:value-type="float">
            <text:p>0,000</text:p>
          </table:table-cell>
          <table:table-cell table:style-name="ce110" table:formula="of:=[.H23]-[.H21]" office:value-type="float" office:value="0" calcext:value-type="float">
            <text:p>0,000</text:p>
          </table:table-cell>
          <table:table-cell table:style-name="ce110" table:formula="of:=[.I23]-[.I21]" office:value-type="float" office:value="0" calcext:value-type="float">
            <text:p>0,000</text:p>
          </table:table-cell>
          <table:table-cell table:style-name="ce110" table:formula="of:=[.J23]-[.J21]" office:value-type="float" office:value="0" calcext:value-type="float">
            <text:p>0,000</text:p>
          </table:table-cell>
          <table:table-cell table:style-name="ce110" table:formula="of:=[.K23]-[.K21]" office:value-type="float" office:value="0" calcext:value-type="float">
            <text:p>0,000</text:p>
          </table:table-cell>
          <table:table-cell table:style-name="ce110" table:formula="of:=[.L23]-[.L21]" office:value-type="float" office:value="0" calcext:value-type="float">
            <text:p>0,000</text:p>
          </table:table-cell>
          <table:table-cell table:style-name="ce110" table:formula="of:=[.M23]-[.M21]" office:value-type="float" office:value="0" calcext:value-type="float">
            <text:p>0,000</text:p>
          </table:table-cell>
          <table:table-cell table:style-name="ce110" table:formula="of:=[.N23]-[.N21]" office:value-type="float" office:value="0" calcext:value-type="float">
            <text:p>0,000</text:p>
          </table:table-cell>
          <table:table-cell table:style-name="ce110" table:formula="of:=[.O23]-[.O21]" office:value-type="float" office:value="0" calcext:value-type="float">
            <text:p>0,000</text:p>
          </table:table-cell>
          <table:table-cell table:style-name="ce110" table:formula="of:=[.P23]-[.P21]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Pause mind.</text:p>
          </table:table-cell>
          <table:table-cell table:style-name="ce111" table:formula="of:=IF([.B28]&gt;([.$E$10]+[.$F$9]);[.$F$10];IF([.B28]&gt;[.$E$9];[.$F$9];0))" office:value-type="float" office:value="0" calcext:value-type="float">
            <text:p>0,000</text:p>
          </table:table-cell>
          <table:table-cell table:style-name="ce111" table:formula="of:=IF([.C28]&gt;([.$E$10]+[.$F$9]);[.$F$10];IF([.C28]&gt;[.$E$9];[.$F$9];0))" office:value-type="float" office:value="0" calcext:value-type="float">
            <text:p>0,000</text:p>
          </table:table-cell>
          <table:table-cell table:style-name="ce111" table:formula="of:=IF([.D28]&gt;([.$E$10]+[.$F$9]);[.$F$10];IF([.D28]&gt;[.$E$9];[.$F$9];0))" office:value-type="float" office:value="0" calcext:value-type="float">
            <text:p>0,000</text:p>
          </table:table-cell>
          <table:table-cell table:style-name="ce111" table:formula="of:=IF([.E28]&gt;([.$E$10]+[.$F$9]);[.$F$10];IF([.E28]&gt;[.$E$9];[.$F$9];0))" office:value-type="float" office:value="0" calcext:value-type="float">
            <text:p>0,000</text:p>
          </table:table-cell>
          <table:table-cell table:style-name="ce111" table:formula="of:=IF([.F28]&gt;([.$E$10]+[.$F$9]);[.$F$10];IF([.F28]&gt;[.$E$9];[.$F$9];0))" office:value-type="float" office:value="0" calcext:value-type="float">
            <text:p>0,000</text:p>
          </table:table-cell>
          <table:table-cell table:style-name="ce111" table:formula="of:=IF([.G28]&gt;([.$E$10]+[.$F$9]);[.$F$10];IF([.G28]&gt;[.$E$9];[.$F$9];0))" office:value-type="float" office:value="0" calcext:value-type="float">
            <text:p>0,000</text:p>
          </table:table-cell>
          <table:table-cell table:style-name="ce111" table:formula="of:=IF([.H28]&gt;([.$E$10]+[.$F$9]);[.$F$10];IF([.H28]&gt;[.$E$9];[.$F$9];0))" office:value-type="float" office:value="0" calcext:value-type="float">
            <text:p>0,000</text:p>
          </table:table-cell>
          <table:table-cell table:style-name="ce111" table:formula="of:=IF([.I28]&gt;([.$E$10]+[.$F$9]);[.$F$10];IF([.I28]&gt;[.$E$9];[.$F$9];0))" office:value-type="float" office:value="0" calcext:value-type="float">
            <text:p>0,000</text:p>
          </table:table-cell>
          <table:table-cell table:style-name="ce111" table:formula="of:=IF([.J28]&gt;([.$E$10]+[.$F$9]);[.$F$10];IF([.J28]&gt;[.$E$9];[.$F$9];0))" office:value-type="float" office:value="0" calcext:value-type="float">
            <text:p>0,000</text:p>
          </table:table-cell>
          <table:table-cell table:style-name="ce111" table:formula="of:=IF([.K28]&gt;([.$E$10]+[.$F$9]);[.$F$10];IF([.K28]&gt;[.$E$9];[.$F$9];0))" office:value-type="float" office:value="0" calcext:value-type="float">
            <text:p>0,000</text:p>
          </table:table-cell>
          <table:table-cell table:style-name="ce111" table:formula="of:=IF([.L28]&gt;([.$E$10]+[.$F$9]);[.$F$10];IF([.L28]&gt;[.$E$9];[.$F$9];0))" office:value-type="float" office:value="0" calcext:value-type="float">
            <text:p>0,000</text:p>
          </table:table-cell>
          <table:table-cell table:style-name="ce111" table:formula="of:=IF([.M28]&gt;([.$E$10]+[.$F$9]);[.$F$10];IF([.M28]&gt;[.$E$9];[.$F$9];0))" office:value-type="float" office:value="0" calcext:value-type="float">
            <text:p>0,000</text:p>
          </table:table-cell>
          <table:table-cell table:style-name="ce111" table:formula="of:=IF([.N28]&gt;([.$E$10]+[.$F$9]);[.$F$10];IF([.N28]&gt;[.$E$9];[.$F$9];0))" office:value-type="float" office:value="0" calcext:value-type="float">
            <text:p>0,000</text:p>
          </table:table-cell>
          <table:table-cell table:style-name="ce111" table:formula="of:=IF([.O28]&gt;([.$E$10]+[.$F$9]);[.$F$10];IF([.O28]&gt;[.$E$9];[.$F$9];0))" office:value-type="float" office:value="0" calcext:value-type="float">
            <text:p>0,000</text:p>
          </table:table-cell>
          <table:table-cell table:style-name="ce111" table:formula="of:=IF([.P28]&gt;([.$E$10]+[.$F$9]);[.$F$10];IF([.P28]&gt;[.$E$9];[.$F$9];0)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Paus+Untbg. Ist</text:p>
          </table:table-cell>
          <table:table-cell table:style-name="ce111" table:formula="of:=IF([.B26]&gt;[.B29];[.B26];[.B29])" office:value-type="float" office:value="0" calcext:value-type="float">
            <text:p>0,000</text:p>
          </table:table-cell>
          <table:table-cell table:style-name="ce111" table:formula="of:=IF([.C26]&gt;[.C29];[.C26];[.C29])" office:value-type="float" office:value="0" calcext:value-type="float">
            <text:p>0,000</text:p>
          </table:table-cell>
          <table:table-cell table:style-name="ce111" table:formula="of:=IF([.D26]&gt;[.D29];[.D26];[.D29])" office:value-type="float" office:value="0" calcext:value-type="float">
            <text:p>0,000</text:p>
          </table:table-cell>
          <table:table-cell table:style-name="ce111" table:formula="of:=IF([.E26]&gt;[.E29];[.E26];[.E29])" office:value-type="float" office:value="0" calcext:value-type="float">
            <text:p>0,000</text:p>
          </table:table-cell>
          <table:table-cell table:style-name="ce111" table:formula="of:=IF([.F26]&gt;[.F29];[.F26];[.F29])" office:value-type="float" office:value="0" calcext:value-type="float">
            <text:p>0,000</text:p>
          </table:table-cell>
          <table:table-cell table:style-name="ce111" table:formula="of:=IF([.G26]&gt;[.G29];[.G26];[.G29])" office:value-type="float" office:value="0" calcext:value-type="float">
            <text:p>0,000</text:p>
          </table:table-cell>
          <table:table-cell table:style-name="ce111" table:formula="of:=IF([.H26]&gt;[.H29];[.H26];[.H29])" office:value-type="float" office:value="0" calcext:value-type="float">
            <text:p>0,000</text:p>
          </table:table-cell>
          <table:table-cell table:style-name="ce111" table:formula="of:=IF([.I26]&gt;[.I29];[.I26];[.I29])" office:value-type="float" office:value="0" calcext:value-type="float">
            <text:p>0,000</text:p>
          </table:table-cell>
          <table:table-cell table:style-name="ce111" table:formula="of:=IF([.J26]&gt;[.J29];[.J26];[.J29])" office:value-type="float" office:value="0" calcext:value-type="float">
            <text:p>0,000</text:p>
          </table:table-cell>
          <table:table-cell table:style-name="ce111" table:formula="of:=IF([.K26]&gt;[.K29];[.K26];[.K29])" office:value-type="float" office:value="0" calcext:value-type="float">
            <text:p>0,000</text:p>
          </table:table-cell>
          <table:table-cell table:style-name="ce111" table:formula="of:=IF([.L26]&gt;[.L29];[.L26];[.L29])" office:value-type="float" office:value="0" calcext:value-type="float">
            <text:p>0,000</text:p>
          </table:table-cell>
          <table:table-cell table:style-name="ce111" table:formula="of:=IF([.M26]&gt;[.M29];[.M26];[.M29])" office:value-type="float" office:value="0" calcext:value-type="float">
            <text:p>0,000</text:p>
          </table:table-cell>
          <table:table-cell table:style-name="ce111" table:formula="of:=IF([.N26]&gt;[.N29];[.N26];[.N29])" office:value-type="float" office:value="0" calcext:value-type="float">
            <text:p>0,000</text:p>
          </table:table-cell>
          <table:table-cell table:style-name="ce111" table:formula="of:=IF([.O26]&gt;[.O29];[.O26];[.O29])" office:value-type="float" office:value="0" calcext:value-type="float">
            <text:p>0,000</text:p>
          </table:table-cell>
          <table:table-cell table:style-name="ce111" table:formula="of:=IF([.P26]&gt;[.P29];[.P26];[.P29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Pse.+Unterbg.</text:p>
          </table:table-cell>
          <table:table-cell table:style-name="ce112" table:formula="of:=INT([.B30])+([.B30]-INT([.B30]))*3/5" office:value-type="float" office:value="0" calcext:value-type="float">
            <text:p>0,00</text:p>
          </table:table-cell>
          <table:table-cell table:style-name="ce112" table:formula="of:=INT([.C30])+([.C30]-INT([.C30]))*3/5" office:value-type="float" office:value="0" calcext:value-type="float">
            <text:p>0,00</text:p>
          </table:table-cell>
          <table:table-cell table:style-name="ce112" table:formula="of:=INT([.D30])+([.D30]-INT([.D30]))*3/5" office:value-type="float" office:value="0" calcext:value-type="float">
            <text:p>0,00</text:p>
          </table:table-cell>
          <table:table-cell table:style-name="ce112" table:formula="of:=INT([.E30])+([.E30]-INT([.E30]))*3/5" office:value-type="float" office:value="0" calcext:value-type="float">
            <text:p>0,00</text:p>
          </table:table-cell>
          <table:table-cell table:style-name="ce112" table:formula="of:=INT([.F30])+([.F30]-INT([.F30]))*3/5" office:value-type="float" office:value="0" calcext:value-type="float">
            <text:p>0,00</text:p>
          </table:table-cell>
          <table:table-cell table:style-name="ce112" table:formula="of:=INT([.G30])+([.G30]-INT([.G30]))*3/5" office:value-type="float" office:value="0" calcext:value-type="float">
            <text:p>0,00</text:p>
          </table:table-cell>
          <table:table-cell table:style-name="ce112" table:formula="of:=INT([.H30])+([.H30]-INT([.H30]))*3/5" office:value-type="float" office:value="0" calcext:value-type="float">
            <text:p>0,00</text:p>
          </table:table-cell>
          <table:table-cell table:style-name="ce112" table:formula="of:=INT([.I30])+([.I30]-INT([.I30]))*3/5" office:value-type="float" office:value="0" calcext:value-type="float">
            <text:p>0,00</text:p>
          </table:table-cell>
          <table:table-cell table:style-name="ce112" table:formula="of:=INT([.J30])+([.J30]-INT([.J30]))*3/5" office:value-type="float" office:value="0" calcext:value-type="float">
            <text:p>0,00</text:p>
          </table:table-cell>
          <table:table-cell table:style-name="ce112" table:formula="of:=INT([.K30])+([.K30]-INT([.K30]))*3/5" office:value-type="float" office:value="0" calcext:value-type="float">
            <text:p>0,00</text:p>
          </table:table-cell>
          <table:table-cell table:style-name="ce112" table:formula="of:=INT([.L30])+([.L30]-INT([.L30]))*3/5" office:value-type="float" office:value="0" calcext:value-type="float">
            <text:p>0,00</text:p>
          </table:table-cell>
          <table:table-cell table:style-name="ce112" table:formula="of:=INT([.M30])+([.M30]-INT([.M30]))*3/5" office:value-type="float" office:value="0" calcext:value-type="float">
            <text:p>0,00</text:p>
          </table:table-cell>
          <table:table-cell table:style-name="ce112" table:formula="of:=INT([.N30])+([.N30]-INT([.N30]))*3/5" office:value-type="float" office:value="0" calcext:value-type="float">
            <text:p>0,00</text:p>
          </table:table-cell>
          <table:table-cell table:style-name="ce112" table:formula="of:=INT([.O30])+([.O30]-INT([.O30]))*3/5" office:value-type="float" office:value="0" calcext:value-type="float">
            <text:p>0,00</text:p>
          </table:table-cell>
          <table:table-cell table:style-name="ce112" table:formula="of:=INT([.P30])+([.P30]-INT([.P30]))*3/5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Tag ist</text:p>
          </table:table-cell>
          <table:table-cell table:style-name="ce113" table:formula="of:=ROUND([.B28]+[.B25]-[.B30];3)" office:value-type="float" office:value="0" calcext:value-type="float">
            <text:p>0,000</text:p>
          </table:table-cell>
          <table:table-cell table:style-name="ce113" table:formula="of:=ROUND([.C28]+[.C25]-[.C30];3)" office:value-type="float" office:value="0" calcext:value-type="float">
            <text:p>0,000</text:p>
          </table:table-cell>
          <table:table-cell table:style-name="ce113" table:formula="of:=ROUND([.D28]+[.D25]-[.D30];3)" office:value-type="float" office:value="0" calcext:value-type="float">
            <text:p>0,000</text:p>
          </table:table-cell>
          <table:table-cell table:style-name="ce113" table:formula="of:=ROUND([.E28]+[.E25]-[.E30];3)" office:value-type="float" office:value="0" calcext:value-type="float">
            <text:p>0,000</text:p>
          </table:table-cell>
          <table:table-cell table:style-name="ce113" table:formula="of:=ROUND([.F28]+[.F25]-[.F30];3)" office:value-type="float" office:value="0" calcext:value-type="float">
            <text:p>0,000</text:p>
          </table:table-cell>
          <table:table-cell table:style-name="ce113" table:formula="of:=ROUND([.G28]+[.G25]-[.G30];3)" office:value-type="float" office:value="0" calcext:value-type="float">
            <text:p>0,000</text:p>
          </table:table-cell>
          <table:table-cell table:style-name="ce113" table:formula="of:=ROUND([.H28]+[.H25]-[.H30];3)" office:value-type="float" office:value="0" calcext:value-type="float">
            <text:p>0,000</text:p>
          </table:table-cell>
          <table:table-cell table:style-name="ce113" table:formula="of:=ROUND([.I28]+[.I25]-[.I30];3)" office:value-type="float" office:value="0" calcext:value-type="float">
            <text:p>0,000</text:p>
          </table:table-cell>
          <table:table-cell table:style-name="ce113" table:formula="of:=ROUND([.J28]+[.J25]-[.J30];3)" office:value-type="float" office:value="0" calcext:value-type="float">
            <text:p>0,000</text:p>
          </table:table-cell>
          <table:table-cell table:style-name="ce113" table:formula="of:=ROUND([.K28]+[.K25]-[.K30];3)" office:value-type="float" office:value="0" calcext:value-type="float">
            <text:p>0,000</text:p>
          </table:table-cell>
          <table:table-cell table:style-name="ce113" table:formula="of:=ROUND([.L28]+[.L25]-[.L30];3)" office:value-type="float" office:value="0" calcext:value-type="float">
            <text:p>0,000</text:p>
          </table:table-cell>
          <table:table-cell table:style-name="ce113" table:formula="of:=ROUND([.M28]+[.M25]-[.M30];3)" office:value-type="float" office:value="0" calcext:value-type="float">
            <text:p>0,000</text:p>
          </table:table-cell>
          <table:table-cell table:style-name="ce113" table:formula="of:=ROUND([.N28]+[.N25]-[.N30];3)" office:value-type="float" office:value="0" calcext:value-type="float">
            <text:p>0,000</text:p>
          </table:table-cell>
          <table:table-cell table:style-name="ce113" table:formula="of:=ROUND([.O28]+[.O25]-[.O30];3)" office:value-type="float" office:value="0" calcext:value-type="float">
            <text:p>0,000</text:p>
          </table:table-cell>
          <table:table-cell table:style-name="ce113" table:formula="of:=ROUND([.P28]+[.P25]-[.P30];3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Tag begrenzt</text:p>
          </table:table-cell>
          <table:table-cell table:style-name="ce111" table:formula="of:=IF([.B32]&gt;[.$D$9];[.$D$9];[.B32])" office:value-type="float" office:value="0" calcext:value-type="float">
            <text:p>0,000</text:p>
          </table:table-cell>
          <table:table-cell table:style-name="ce111" table:formula="of:=IF([.C32]&gt;[.$D$9];[.$D$9];[.C32])" office:value-type="float" office:value="0" calcext:value-type="float">
            <text:p>0,000</text:p>
          </table:table-cell>
          <table:table-cell table:style-name="ce111" table:formula="of:=IF([.D32]&gt;[.$D$9];[.$D$9];[.D32])" office:value-type="float" office:value="0" calcext:value-type="float">
            <text:p>0,000</text:p>
          </table:table-cell>
          <table:table-cell table:style-name="ce111" table:formula="of:=IF([.E32]&gt;[.$D$9];[.$D$9];[.E32])" office:value-type="float" office:value="0" calcext:value-type="float">
            <text:p>0,000</text:p>
          </table:table-cell>
          <table:table-cell table:style-name="ce111" table:formula="of:=IF([.F32]&gt;[.$D$9];[.$D$9];[.F32])" office:value-type="float" office:value="0" calcext:value-type="float">
            <text:p>0,000</text:p>
          </table:table-cell>
          <table:table-cell table:style-name="ce111" table:formula="of:=IF([.G32]&gt;[.$D$9];[.$D$9];[.G32])" office:value-type="float" office:value="0" calcext:value-type="float">
            <text:p>0,000</text:p>
          </table:table-cell>
          <table:table-cell table:style-name="ce111" table:formula="of:=IF([.H32]&gt;[.$D$9];[.$D$9];[.H32])" office:value-type="float" office:value="0" calcext:value-type="float">
            <text:p>0,000</text:p>
          </table:table-cell>
          <table:table-cell table:style-name="ce111" table:formula="of:=IF([.I32]&gt;[.$D$9];[.$D$9];[.I32])" office:value-type="float" office:value="0" calcext:value-type="float">
            <text:p>0,000</text:p>
          </table:table-cell>
          <table:table-cell table:style-name="ce111" table:formula="of:=IF([.J32]&gt;[.$D$9];[.$D$9];[.J32])" office:value-type="float" office:value="0" calcext:value-type="float">
            <text:p>0,000</text:p>
          </table:table-cell>
          <table:table-cell table:style-name="ce111" table:formula="of:=IF([.K32]&gt;[.$D$9];[.$D$9];[.K32])" office:value-type="float" office:value="0" calcext:value-type="float">
            <text:p>0,000</text:p>
          </table:table-cell>
          <table:table-cell table:style-name="ce111" table:formula="of:=IF([.L32]&gt;[.$D$9];[.$D$9];[.L32])" office:value-type="float" office:value="0" calcext:value-type="float">
            <text:p>0,000</text:p>
          </table:table-cell>
          <table:table-cell table:style-name="ce111" table:formula="of:=IF([.M32]&gt;[.$D$9];[.$D$9];[.M32])" office:value-type="float" office:value="0" calcext:value-type="float">
            <text:p>0,000</text:p>
          </table:table-cell>
          <table:table-cell table:style-name="ce111" table:formula="of:=IF([.N32]&gt;[.$D$9];[.$D$9];[.N32])" office:value-type="float" office:value="0" calcext:value-type="float">
            <text:p>0,000</text:p>
          </table:table-cell>
          <table:table-cell table:style-name="ce111" table:formula="of:=IF([.O32]&gt;[.$D$9];[.$D$9];[.O32])" office:value-type="float" office:value="0" calcext:value-type="float">
            <text:p>0,000</text:p>
          </table:table-cell>
          <table:table-cell table:style-name="ce111" table:formula="of:=IF([.P32]&gt;[.$D$9];[.$D$9];[.P32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Summe Ist</text:p>
          </table:table-cell>
          <table:table-cell table:style-name="ce114" table:formula="of:=INT([.B33])+([.B33]-INT([.B33]))*3/5" office:value-type="float" office:value="0" calcext:value-type="float">
            <text:p>0,00</text:p>
          </table:table-cell>
          <table:table-cell table:style-name="ce114" table:formula="of:=INT([.C33])+([.C33]-INT([.C33]))*3/5" office:value-type="float" office:value="0" calcext:value-type="float">
            <text:p>0,00</text:p>
          </table:table-cell>
          <table:table-cell table:style-name="ce114" table:formula="of:=INT([.D33])+([.D33]-INT([.D33]))*3/5" office:value-type="float" office:value="0" calcext:value-type="float">
            <text:p>0,00</text:p>
          </table:table-cell>
          <table:table-cell table:style-name="ce114" table:formula="of:=INT([.E33])+([.E33]-INT([.E33]))*3/5" office:value-type="float" office:value="0" calcext:value-type="float">
            <text:p>0,00</text:p>
          </table:table-cell>
          <table:table-cell table:style-name="ce114" table:formula="of:=INT([.F33])+([.F33]-INT([.F33]))*3/5" office:value-type="float" office:value="0" calcext:value-type="float">
            <text:p>0,00</text:p>
          </table:table-cell>
          <table:table-cell table:style-name="ce114" table:formula="of:=INT([.G33])+([.G33]-INT([.G33]))*3/5" office:value-type="float" office:value="0" calcext:value-type="float">
            <text:p>0,00</text:p>
          </table:table-cell>
          <table:table-cell table:style-name="ce114" table:formula="of:=INT([.H33])+([.H33]-INT([.H33]))*3/5" office:value-type="float" office:value="0" calcext:value-type="float">
            <text:p>0,00</text:p>
          </table:table-cell>
          <table:table-cell table:style-name="ce114" table:formula="of:=INT([.I33])+([.I33]-INT([.I33]))*3/5" office:value-type="float" office:value="0" calcext:value-type="float">
            <text:p>0,00</text:p>
          </table:table-cell>
          <table:table-cell table:style-name="ce114" table:formula="of:=INT([.J33])+([.J33]-INT([.J33]))*3/5" office:value-type="float" office:value="0" calcext:value-type="float">
            <text:p>0,00</text:p>
          </table:table-cell>
          <table:table-cell table:style-name="ce114" table:formula="of:=INT([.K33])+([.K33]-INT([.K33]))*3/5" office:value-type="float" office:value="0" calcext:value-type="float">
            <text:p>0,00</text:p>
          </table:table-cell>
          <table:table-cell table:style-name="ce114" table:formula="of:=INT([.L33])+([.L33]-INT([.L33]))*3/5" office:value-type="float" office:value="0" calcext:value-type="float">
            <text:p>0,00</text:p>
          </table:table-cell>
          <table:table-cell table:style-name="ce114" table:formula="of:=INT([.M33])+([.M33]-INT([.M33]))*3/5" office:value-type="float" office:value="0" calcext:value-type="float">
            <text:p>0,00</text:p>
          </table:table-cell>
          <table:table-cell table:style-name="ce114" table:formula="of:=INT([.N33])+([.N33]-INT([.N33]))*3/5" office:value-type="float" office:value="0" calcext:value-type="float">
            <text:p>0,00</text:p>
          </table:table-cell>
          <table:table-cell table:style-name="ce114" table:formula="of:=INT([.O33])+([.O33]-INT([.O33]))*3/5" office:value-type="float" office:value="0" calcext:value-type="float">
            <text:p>0,00</text:p>
          </table:table-cell>
          <table:table-cell table:style-name="ce114" table:formula="of:=INT([.P33])+([.P33]-INT([.P33]))*3/5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Tag</text:p>
          </table:table-cell>
          <table:table-cell table:style-name="ce111" table:formula="of:=[.B33]-[.B19]" office:value-type="float" office:value="0" calcext:value-type="float">
            <text:p>0,000</text:p>
          </table:table-cell>
          <table:table-cell table:style-name="ce111" table:formula="of:=[.C33]-[.C19]" office:value-type="float" office:value="-6" calcext:value-type="float">
            <text:p>-6,000</text:p>
          </table:table-cell>
          <table:table-cell table:style-name="ce111" table:formula="of:=[.D33]-[.D19]" office:value-type="float" office:value="-6" calcext:value-type="float">
            <text:p>-6,000</text:p>
          </table:table-cell>
          <table:table-cell table:style-name="ce111" table:formula="of:=[.E33]-[.E19]" office:value-type="float" office:value="-6" calcext:value-type="float">
            <text:p>-6,000</text:p>
          </table:table-cell>
          <table:table-cell table:style-name="ce111" table:formula="of:=[.F33]-[.F19]" office:value-type="float" office:value="-6" calcext:value-type="float">
            <text:p>-6,000</text:p>
          </table:table-cell>
          <table:table-cell table:style-name="ce111" table:formula="of:=[.G33]-[.G19]" office:value-type="float" office:value="-6" calcext:value-type="float">
            <text:p>-6,000</text:p>
          </table:table-cell>
          <table:table-cell table:style-name="ce111" table:formula="of:=[.H33]-[.H19]" office:value-type="float" office:value="0" calcext:value-type="float">
            <text:p>0,000</text:p>
          </table:table-cell>
          <table:table-cell table:style-name="ce111" table:formula="of:=[.I33]-[.I19]" office:value-type="float" office:value="0" calcext:value-type="float">
            <text:p>0,000</text:p>
          </table:table-cell>
          <table:table-cell table:style-name="ce111" table:formula="of:=[.J33]-[.J19]" office:value-type="float" office:value="-6" calcext:value-type="float">
            <text:p>-6,000</text:p>
          </table:table-cell>
          <table:table-cell table:style-name="ce111" table:formula="of:=[.K33]-[.K19]" office:value-type="float" office:value="-6" calcext:value-type="float">
            <text:p>-6,000</text:p>
          </table:table-cell>
          <table:table-cell table:style-name="ce111" table:formula="of:=[.L33]-[.L19]" office:value-type="float" office:value="-6" calcext:value-type="float">
            <text:p>-6,000</text:p>
          </table:table-cell>
          <table:table-cell table:style-name="ce111" table:formula="of:=[.M33]-[.M19]" office:value-type="float" office:value="-6" calcext:value-type="float">
            <text:p>-6,000</text:p>
          </table:table-cell>
          <table:table-cell table:style-name="ce111" table:formula="of:=[.N33]-[.N19]" office:value-type="float" office:value="-6" calcext:value-type="float">
            <text:p>-6,000</text:p>
          </table:table-cell>
          <table:table-cell table:style-name="ce111" table:formula="of:=[.O33]-[.O19]" office:value-type="float" office:value="0" calcext:value-type="float">
            <text:p>0,000</text:p>
          </table:table-cell>
          <table:table-cell table:style-name="ce111" table:formula="of:=[.P33]-[.P19]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35])" office:value-type="float" office:value="0" calcext:value-type="float">
            <text:p>0,000</text:p>
          </table:table-cell>
          <table:table-cell table:style-name="ce111" table:formula="of:=ABS([.C35])" office:value-type="float" office:value="6" calcext:value-type="float">
            <text:p>6,000</text:p>
          </table:table-cell>
          <table:table-cell table:style-name="ce111" table:formula="of:=ABS([.D35])" office:value-type="float" office:value="6" calcext:value-type="float">
            <text:p>6,000</text:p>
          </table:table-cell>
          <table:table-cell table:style-name="ce111" table:formula="of:=ABS([.E35])" office:value-type="float" office:value="6" calcext:value-type="float">
            <text:p>6,000</text:p>
          </table:table-cell>
          <table:table-cell table:style-name="ce111" table:formula="of:=ABS([.F35])" office:value-type="float" office:value="6" calcext:value-type="float">
            <text:p>6,000</text:p>
          </table:table-cell>
          <table:table-cell table:style-name="ce111" table:formula="of:=ABS([.G35])" office:value-type="float" office:value="6" calcext:value-type="float">
            <text:p>6,000</text:p>
          </table:table-cell>
          <table:table-cell table:style-name="ce111" table:formula="of:=ABS([.H35])" office:value-type="float" office:value="0" calcext:value-type="float">
            <text:p>0,000</text:p>
          </table:table-cell>
          <table:table-cell table:style-name="ce111" table:formula="of:=ABS([.I35])" office:value-type="float" office:value="0" calcext:value-type="float">
            <text:p>0,000</text:p>
          </table:table-cell>
          <table:table-cell table:style-name="ce111" table:formula="of:=ABS([.J35])" office:value-type="float" office:value="6" calcext:value-type="float">
            <text:p>6,000</text:p>
          </table:table-cell>
          <table:table-cell table:style-name="ce111" table:formula="of:=ABS([.K35])" office:value-type="float" office:value="6" calcext:value-type="float">
            <text:p>6,000</text:p>
          </table:table-cell>
          <table:table-cell table:style-name="ce111" table:formula="of:=ABS([.L35])" office:value-type="float" office:value="6" calcext:value-type="float">
            <text:p>6,000</text:p>
          </table:table-cell>
          <table:table-cell table:style-name="ce111" table:formula="of:=ABS([.M35])" office:value-type="float" office:value="6" calcext:value-type="float">
            <text:p>6,000</text:p>
          </table:table-cell>
          <table:table-cell table:style-name="ce111" table:formula="of:=ABS([.N35])" office:value-type="float" office:value="6" calcext:value-type="float">
            <text:p>6,000</text:p>
          </table:table-cell>
          <table:table-cell table:style-name="ce111" table:formula="of:=ABS([.O35])" office:value-type="float" office:value="0" calcext:value-type="float">
            <text:p>0,000</text:p>
          </table:table-cell>
          <table:table-cell table:style-name="ce111" table:formula="of:=ABS([.P35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+/- Tag</text:p>
          </table:table-cell>
          <table:table-cell table:style-name="ce115" table:formula="of:=SIGN([.B35])*(INT([.B36])+([.B36]-INT([.B36]))*3/5)" office:value-type="float" office:value="0" calcext:value-type="float">
            <text:p>0,00</text:p>
          </table:table-cell>
          <table:table-cell table:style-name="ce115" table:formula="of:=SIGN([.C35])*(INT([.C36])+([.C36]-INT([.C36]))*3/5)" office:value-type="float" office:value="-6" calcext:value-type="float">
            <text:p>-6,00</text:p>
          </table:table-cell>
          <table:table-cell table:style-name="ce115" table:formula="of:=SIGN([.D35])*(INT([.D36])+([.D36]-INT([.D36]))*3/5)" office:value-type="float" office:value="-6" calcext:value-type="float">
            <text:p>-6,00</text:p>
          </table:table-cell>
          <table:table-cell table:style-name="ce115" table:formula="of:=SIGN([.E35])*(INT([.E36])+([.E36]-INT([.E36]))*3/5)" office:value-type="float" office:value="-6" calcext:value-type="float">
            <text:p>-6,00</text:p>
          </table:table-cell>
          <table:table-cell table:style-name="ce115" table:formula="of:=SIGN([.F35])*(INT([.F36])+([.F36]-INT([.F36]))*3/5)" office:value-type="float" office:value="-6" calcext:value-type="float">
            <text:p>-6,00</text:p>
          </table:table-cell>
          <table:table-cell table:style-name="ce115" table:formula="of:=SIGN([.G35])*(INT([.G36])+([.G36]-INT([.G36]))*3/5)" office:value-type="float" office:value="-6" calcext:value-type="float">
            <text:p>-6,00</text:p>
          </table:table-cell>
          <table:table-cell table:style-name="ce115" table:formula="of:=SIGN([.H35])*(INT([.H36])+([.H36]-INT([.H36]))*3/5)" office:value-type="float" office:value="0" calcext:value-type="float">
            <text:p>0,00</text:p>
          </table:table-cell>
          <table:table-cell table:style-name="ce115" table:formula="of:=SIGN([.I35])*(INT([.I36])+([.I36]-INT([.I36]))*3/5)" office:value-type="float" office:value="0" calcext:value-type="float">
            <text:p>0,00</text:p>
          </table:table-cell>
          <table:table-cell table:style-name="ce115" table:formula="of:=SIGN([.J35])*(INT([.J36])+([.J36]-INT([.J36]))*3/5)" office:value-type="float" office:value="-6" calcext:value-type="float">
            <text:p>-6,00</text:p>
          </table:table-cell>
          <table:table-cell table:style-name="ce115" table:formula="of:=SIGN([.K35])*(INT([.K36])+([.K36]-INT([.K36]))*3/5)" office:value-type="float" office:value="-6" calcext:value-type="float">
            <text:p>-6,00</text:p>
          </table:table-cell>
          <table:table-cell table:style-name="ce115" table:formula="of:=SIGN([.L35])*(INT([.L36])+([.L36]-INT([.L36]))*3/5)" office:value-type="float" office:value="-6" calcext:value-type="float">
            <text:p>-6,00</text:p>
          </table:table-cell>
          <table:table-cell table:style-name="ce115" table:formula="of:=SIGN([.M35])*(INT([.M36])+([.M36]-INT([.M36]))*3/5)" office:value-type="float" office:value="-6" calcext:value-type="float">
            <text:p>-6,00</text:p>
          </table:table-cell>
          <table:table-cell table:style-name="ce115" table:formula="of:=SIGN([.N35])*(INT([.N36])+([.N36]-INT([.N36]))*3/5)" office:value-type="float" office:value="-6" calcext:value-type="float">
            <text:p>-6,00</text:p>
          </table:table-cell>
          <table:table-cell table:style-name="ce115" table:formula="of:=SIGN([.O35])*(INT([.O36])+([.O36]-INT([.O36]))*3/5)" office:value-type="float" office:value="0" calcext:value-type="float">
            <text:p>0,00</text:p>
          </table:table-cell>
          <table:table-cell table:style-name="ce115" table:formula="of:=SIGN([.P35])*(INT([.P36])+([.P36]-INT([.P36]))*3/5)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gesamt</text:p>
          </table:table-cell>
          <table:table-cell table:style-name="ce116" table:formula="of:=[.$I$9]+[.B35]" office:value-type="float" office:value="-945" calcext:value-type="float">
            <text:p>-945,000</text:p>
          </table:table-cell>
          <table:table-cell table:style-name="ce111" table:formula="of:=[.B38]+[.C35]" office:value-type="float" office:value="-951" calcext:value-type="float">
            <text:p>-951,000</text:p>
          </table:table-cell>
          <table:table-cell table:style-name="ce111" table:formula="of:=[.C38]+[.D35]" office:value-type="float" office:value="-957" calcext:value-type="float">
            <text:p>-957,000</text:p>
          </table:table-cell>
          <table:table-cell table:style-name="ce111" table:formula="of:=[.D38]+[.E35]" office:value-type="float" office:value="-963" calcext:value-type="float">
            <text:p>-963,000</text:p>
          </table:table-cell>
          <table:table-cell table:style-name="ce111" table:formula="of:=[.E38]+[.F35]" office:value-type="float" office:value="-969" calcext:value-type="float">
            <text:p>-969,000</text:p>
          </table:table-cell>
          <table:table-cell table:style-name="ce111" table:formula="of:=[.F38]+[.G35]" office:value-type="float" office:value="-975" calcext:value-type="float">
            <text:p>-975,000</text:p>
          </table:table-cell>
          <table:table-cell table:style-name="ce111" table:formula="of:=[.G38]+[.H35]" office:value-type="float" office:value="-975" calcext:value-type="float">
            <text:p>-975,000</text:p>
          </table:table-cell>
          <table:table-cell table:style-name="ce111" table:formula="of:=[.H38]+[.I35]" office:value-type="float" office:value="-975" calcext:value-type="float">
            <text:p>-975,000</text:p>
          </table:table-cell>
          <table:table-cell table:style-name="ce111" table:formula="of:=[.I38]+[.J35]" office:value-type="float" office:value="-981" calcext:value-type="float">
            <text:p>-981,000</text:p>
          </table:table-cell>
          <table:table-cell table:style-name="ce111" table:formula="of:=[.J38]+[.K35]" office:value-type="float" office:value="-987" calcext:value-type="float">
            <text:p>-987,000</text:p>
          </table:table-cell>
          <table:table-cell table:style-name="ce111" table:formula="of:=[.K38]+[.L35]" office:value-type="float" office:value="-993" calcext:value-type="float">
            <text:p>-993,000</text:p>
          </table:table-cell>
          <table:table-cell table:style-name="ce111" table:formula="of:=[.L38]+[.M35]" office:value-type="float" office:value="-999" calcext:value-type="float">
            <text:p>-999,000</text:p>
          </table:table-cell>
          <table:table-cell table:style-name="ce111" table:formula="of:=[.M38]+[.N35]" office:value-type="float" office:value="-1005" calcext:value-type="float">
            <text:p>-1005,000</text:p>
          </table:table-cell>
          <table:table-cell table:style-name="ce111" table:formula="of:=[.N38]+[.O35]" office:value-type="float" office:value="-1005" calcext:value-type="float">
            <text:p>-1005,000</text:p>
          </table:table-cell>
          <table:table-cell table:style-name="ce111" table:formula="of:=[.O38]+[.P35]" office:value-type="float" office:value="-1005" calcext:value-type="float">
            <text:p>-1005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38])" office:value-type="float" office:value="945" calcext:value-type="float">
            <text:p>945,000</text:p>
          </table:table-cell>
          <table:table-cell table:style-name="ce111" table:formula="of:=ABS([.C38])" office:value-type="float" office:value="951" calcext:value-type="float">
            <text:p>951,000</text:p>
          </table:table-cell>
          <table:table-cell table:style-name="ce111" table:formula="of:=ABS([.D38])" office:value-type="float" office:value="957" calcext:value-type="float">
            <text:p>957,000</text:p>
          </table:table-cell>
          <table:table-cell table:style-name="ce111" table:formula="of:=ABS([.E38])" office:value-type="float" office:value="963" calcext:value-type="float">
            <text:p>963,000</text:p>
          </table:table-cell>
          <table:table-cell table:style-name="ce111" table:formula="of:=ABS([.F38])" office:value-type="float" office:value="969" calcext:value-type="float">
            <text:p>969,000</text:p>
          </table:table-cell>
          <table:table-cell table:style-name="ce111" table:formula="of:=ABS([.G38])" office:value-type="float" office:value="975" calcext:value-type="float">
            <text:p>975,000</text:p>
          </table:table-cell>
          <table:table-cell table:style-name="ce111" table:formula="of:=ABS([.H38])" office:value-type="float" office:value="975" calcext:value-type="float">
            <text:p>975,000</text:p>
          </table:table-cell>
          <table:table-cell table:style-name="ce111" table:formula="of:=ABS([.I38])" office:value-type="float" office:value="975" calcext:value-type="float">
            <text:p>975,000</text:p>
          </table:table-cell>
          <table:table-cell table:style-name="ce111" table:formula="of:=ABS([.J38])" office:value-type="float" office:value="981" calcext:value-type="float">
            <text:p>981,000</text:p>
          </table:table-cell>
          <table:table-cell table:style-name="ce111" table:formula="of:=ABS([.K38])" office:value-type="float" office:value="987" calcext:value-type="float">
            <text:p>987,000</text:p>
          </table:table-cell>
          <table:table-cell table:style-name="ce111" table:formula="of:=ABS([.L38])" office:value-type="float" office:value="993" calcext:value-type="float">
            <text:p>993,000</text:p>
          </table:table-cell>
          <table:table-cell table:style-name="ce111" table:formula="of:=ABS([.M38])" office:value-type="float" office:value="999" calcext:value-type="float">
            <text:p>999,000</text:p>
          </table:table-cell>
          <table:table-cell table:style-name="ce111" table:formula="of:=ABS([.N38])" office:value-type="float" office:value="1005" calcext:value-type="float">
            <text:p>1005,000</text:p>
          </table:table-cell>
          <table:table-cell table:style-name="ce111" table:formula="of:=ABS([.O38])" office:value-type="float" office:value="1005" calcext:value-type="float">
            <text:p>1005,000</text:p>
          </table:table-cell>
          <table:table-cell table:style-name="ce111" table:formula="of:=ABS([.P38])" office:value-type="float" office:value="1005" calcext:value-type="float">
            <text:p>1005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hh +/- ges.</text:p>
          </table:table-cell>
          <table:table-cell table:style-name="ce117" table:formula="of:= INT([.B39])" office:value-type="float" office:value="945" calcext:value-type="float">
            <text:p>945</text:p>
          </table:table-cell>
          <table:table-cell table:style-name="ce117" table:formula="of:= INT([.C39])" office:value-type="float" office:value="951" calcext:value-type="float">
            <text:p>951</text:p>
          </table:table-cell>
          <table:table-cell table:style-name="ce117" table:formula="of:= INT([.D39])" office:value-type="float" office:value="957" calcext:value-type="float">
            <text:p>957</text:p>
          </table:table-cell>
          <table:table-cell table:style-name="ce117" table:formula="of:= INT([.E39])" office:value-type="float" office:value="963" calcext:value-type="float">
            <text:p>963</text:p>
          </table:table-cell>
          <table:table-cell table:style-name="ce117" table:formula="of:= INT([.F39])" office:value-type="float" office:value="969" calcext:value-type="float">
            <text:p>969</text:p>
          </table:table-cell>
          <table:table-cell table:style-name="ce117" table:formula="of:= INT([.G39])" office:value-type="float" office:value="975" calcext:value-type="float">
            <text:p>975</text:p>
          </table:table-cell>
          <table:table-cell table:style-name="ce117" table:formula="of:= INT([.H39])" office:value-type="float" office:value="975" calcext:value-type="float">
            <text:p>975</text:p>
          </table:table-cell>
          <table:table-cell table:style-name="ce117" table:formula="of:= INT([.I39])" office:value-type="float" office:value="975" calcext:value-type="float">
            <text:p>975</text:p>
          </table:table-cell>
          <table:table-cell table:style-name="ce117" table:formula="of:= INT([.J39])" office:value-type="float" office:value="981" calcext:value-type="float">
            <text:p>981</text:p>
          </table:table-cell>
          <table:table-cell table:style-name="ce117" table:formula="of:= INT([.K39])" office:value-type="float" office:value="987" calcext:value-type="float">
            <text:p>987</text:p>
          </table:table-cell>
          <table:table-cell table:style-name="ce117" table:formula="of:= INT([.L39])" office:value-type="float" office:value="993" calcext:value-type="float">
            <text:p>993</text:p>
          </table:table-cell>
          <table:table-cell table:style-name="ce117" table:formula="of:= INT([.M39])" office:value-type="float" office:value="999" calcext:value-type="float">
            <text:p>999</text:p>
          </table:table-cell>
          <table:table-cell table:style-name="ce117" table:formula="of:= INT([.N39])" office:value-type="float" office:value="1005" calcext:value-type="float">
            <text:p>1005</text:p>
          </table:table-cell>
          <table:table-cell table:style-name="ce117" table:formula="of:= INT([.O39])" office:value-type="float" office:value="1005" calcext:value-type="float">
            <text:p>1005</text:p>
          </table:table-cell>
          <table:table-cell table:style-name="ce117" table:formula="of:= INT([.P39])" office:value-type="float" office:value="1005" calcext:value-type="float">
            <text:p>1005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Min +/- ges. </text:p>
          </table:table-cell>
          <table:table-cell table:style-name="ce118" table:formula="of:=ROUND(([.B39]-INT([.B39]))*3/5;2)" office:value-type="float" office:value="0" calcext:value-type="float">
            <text:p>0,00</text:p>
          </table:table-cell>
          <table:table-cell table:style-name="ce118" table:formula="of:=ROUND(([.C39]-INT([.C39]))*3/5;2)" office:value-type="float" office:value="0" calcext:value-type="float">
            <text:p>0,00</text:p>
          </table:table-cell>
          <table:table-cell table:style-name="ce118" table:formula="of:=ROUND(([.D39]-INT([.D39]))*3/5;2)" office:value-type="float" office:value="0" calcext:value-type="float">
            <text:p>0,00</text:p>
          </table:table-cell>
          <table:table-cell table:style-name="ce118" table:formula="of:=ROUND(([.E39]-INT([.E39]))*3/5;2)" office:value-type="float" office:value="0" calcext:value-type="float">
            <text:p>0,00</text:p>
          </table:table-cell>
          <table:table-cell table:style-name="ce118" table:formula="of:=ROUND(([.F39]-INT([.F39]))*3/5;2)" office:value-type="float" office:value="0" calcext:value-type="float">
            <text:p>0,00</text:p>
          </table:table-cell>
          <table:table-cell table:style-name="ce118" table:formula="of:=ROUND(([.G39]-INT([.G39]))*3/5;2)" office:value-type="float" office:value="0" calcext:value-type="float">
            <text:p>0,00</text:p>
          </table:table-cell>
          <table:table-cell table:style-name="ce118" table:formula="of:=ROUND(([.H39]-INT([.H39]))*3/5;2)" office:value-type="float" office:value="0" calcext:value-type="float">
            <text:p>0,00</text:p>
          </table:table-cell>
          <table:table-cell table:style-name="ce118" table:formula="of:=ROUND(([.I39]-INT([.I39]))*3/5;2)" office:value-type="float" office:value="0" calcext:value-type="float">
            <text:p>0,00</text:p>
          </table:table-cell>
          <table:table-cell table:style-name="ce118" table:formula="of:=ROUND(([.J39]-INT([.J39]))*3/5;2)" office:value-type="float" office:value="0" calcext:value-type="float">
            <text:p>0,00</text:p>
          </table:table-cell>
          <table:table-cell table:style-name="ce118" table:formula="of:=ROUND(([.K39]-INT([.K39]))*3/5;2)" office:value-type="float" office:value="0" calcext:value-type="float">
            <text:p>0,00</text:p>
          </table:table-cell>
          <table:table-cell table:style-name="ce118" table:formula="of:=ROUND(([.L39]-INT([.L39]))*3/5;2)" office:value-type="float" office:value="0" calcext:value-type="float">
            <text:p>0,00</text:p>
          </table:table-cell>
          <table:table-cell table:style-name="ce118" table:formula="of:=ROUND(([.M39]-INT([.M39]))*3/5;2)" office:value-type="float" office:value="0" calcext:value-type="float">
            <text:p>0,00</text:p>
          </table:table-cell>
          <table:table-cell table:style-name="ce118" table:formula="of:=ROUND(([.N39]-INT([.N39]))*3/5;2)" office:value-type="float" office:value="0" calcext:value-type="float">
            <text:p>0,00</text:p>
          </table:table-cell>
          <table:table-cell table:style-name="ce118" table:formula="of:=ROUND(([.O39]-INT([.O39]))*3/5;2)" office:value-type="float" office:value="0" calcext:value-type="float">
            <text:p>0,00</text:p>
          </table:table-cell>
          <table:table-cell table:style-name="ce118" table:formula="of:=ROUND(([.P39]-INT([.P39]))*3/5;2)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5" office:value-type="string" calcext:value-type="string">
            <text:p>Urlaub [Tage]</text:p>
          </table:table-cell>
          <table:table-cell table:style-name="ce119" table:formula="of:=IF([.B24] = &quot;ur&quot;;[.H9]-1;[.H9])" office:value-type="float" office:value="30" calcext:value-type="float">
            <text:p>30</text:p>
          </table:table-cell>
          <table:table-cell table:style-name="ce129" table:formula="of:=IF([.C24] =&quot;ur&quot;;[.B42]-1;[.B42])" office:value-type="float" office:value="30" calcext:value-type="float">
            <text:p>30</text:p>
          </table:table-cell>
          <table:table-cell table:style-name="ce129" table:formula="of:=IF([.D24] =&quot;ur&quot;;[.C42]-1;[.C42])" office:value-type="float" office:value="30" calcext:value-type="float">
            <text:p>30</text:p>
          </table:table-cell>
          <table:table-cell table:style-name="ce129" table:formula="of:=IF([.E24] =&quot;ur&quot;;[.D42]-1;[.D42])" office:value-type="float" office:value="30" calcext:value-type="float">
            <text:p>30</text:p>
          </table:table-cell>
          <table:table-cell table:style-name="ce129" table:formula="of:=IF([.F24] =&quot;ur&quot;;[.E42]-1;[.E42])" office:value-type="float" office:value="30" calcext:value-type="float">
            <text:p>30</text:p>
          </table:table-cell>
          <table:table-cell table:style-name="ce129" table:formula="of:=IF([.G24] =&quot;ur&quot;;[.F42]-1;[.F42])" office:value-type="float" office:value="30" calcext:value-type="float">
            <text:p>30</text:p>
          </table:table-cell>
          <table:table-cell table:style-name="ce129" table:formula="of:=IF([.H24] =&quot;ur&quot;;[.G42]-1;[.G42])" office:value-type="float" office:value="30" calcext:value-type="float">
            <text:p>30</text:p>
          </table:table-cell>
          <table:table-cell table:style-name="ce129" table:formula="of:=IF([.I24] =&quot;ur&quot;;[.H42]-1;[.H42])" office:value-type="float" office:value="30" calcext:value-type="float">
            <text:p>30</text:p>
          </table:table-cell>
          <table:table-cell table:style-name="ce129" table:formula="of:=IF([.J24] =&quot;ur&quot;;[.I42]-1;[.I42])" office:value-type="float" office:value="30" calcext:value-type="float">
            <text:p>30</text:p>
          </table:table-cell>
          <table:table-cell table:style-name="ce129" table:formula="of:=IF([.K24] =&quot;ur&quot;;[.J42]-1;[.J42])" office:value-type="float" office:value="30" calcext:value-type="float">
            <text:p>30</text:p>
          </table:table-cell>
          <table:table-cell table:style-name="ce129" table:formula="of:=IF([.L24] =&quot;ur&quot;;[.K42]-1;[.K42])" office:value-type="float" office:value="30" calcext:value-type="float">
            <text:p>30</text:p>
          </table:table-cell>
          <table:table-cell table:style-name="ce129" table:formula="of:=IF([.M24] =&quot;ur&quot;;[.L42]-1;[.L42])" office:value-type="float" office:value="30" calcext:value-type="float">
            <text:p>30</text:p>
          </table:table-cell>
          <table:table-cell table:style-name="ce129" table:formula="of:=IF([.N24] =&quot;ur&quot;;[.M42]-1;[.M42])" office:value-type="float" office:value="30" calcext:value-type="float">
            <text:p>30</text:p>
          </table:table-cell>
          <table:table-cell table:style-name="ce129" table:formula="of:=IF([.O24] =&quot;ur&quot;;[.N42]-1;[.N42])" office:value-type="float" office:value="30" calcext:value-type="float">
            <text:p>30</text:p>
          </table:table-cell>
          <table:table-cell table:style-name="ce199" table:formula="of:=IF([.P24] = &quot;ur&quot;;[.O42]-1;[.O42])" office:value-type="float" office:value="30" calcext:value-type="float">
            <text:p>3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<text:s/>+/- gesamt</text:p>
          </table:table-cell>
          <table:table-cell table:style-name="ce115" table:formula="of:=IF([.B41]+[.B40]=0;0;IF([.B41]=0.6;SIGN([.B38])*([.B40]+1);SIGN([.B38])*([.B40]+([.B39]-INT([.B39]))*3/5)))" office:value-type="float" office:value="-945" calcext:value-type="float">
            <text:p>-945,00</text:p>
          </table:table-cell>
          <table:table-cell table:style-name="ce115" table:formula="of:=IF([.C41]+[.C40]=0;0;IF([.C41]=0.6;SIGN([.C38])*([.C40]+1);SIGN([.C38])*([.C40]+([.C39]-INT([.C39]))*3/5)))" office:value-type="float" office:value="-951" calcext:value-type="float">
            <text:p>-951,00</text:p>
          </table:table-cell>
          <table:table-cell table:style-name="ce115" table:formula="of:=IF([.D41]+[.D40]=0;0;IF([.D41]=0.6;SIGN([.D38])*([.D40]+1);SIGN([.D38])*([.D40]+([.D39]-INT([.D39]))*3/5)))" office:value-type="float" office:value="-957" calcext:value-type="float">
            <text:p>-957,00</text:p>
          </table:table-cell>
          <table:table-cell table:style-name="ce115" table:formula="of:=IF([.E41]+[.E40]=0;0;IF([.E41]=0.6;SIGN([.E38])*([.E40]+1);SIGN([.E38])*([.E40]+([.E39]-INT([.E39]))*3/5)))" office:value-type="float" office:value="-963" calcext:value-type="float">
            <text:p>-963,00</text:p>
          </table:table-cell>
          <table:table-cell table:style-name="ce115" table:formula="of:=IF([.F41]+[.F40]=0;0;IF([.F41]=0.6;SIGN([.F38])*([.F40]+1);SIGN([.F38])*([.F40]+([.F39]-INT([.F39]))*3/5)))" office:value-type="float" office:value="-969" calcext:value-type="float">
            <text:p>-969,00</text:p>
          </table:table-cell>
          <table:table-cell table:style-name="ce115" table:formula="of:=IF([.G41]+[.G40]=0;0;IF([.G41]=0.6;SIGN([.G38])*([.G40]+1);SIGN([.G38])*([.G40]+([.G39]-INT([.G39]))*3/5)))" office:value-type="float" office:value="-975" calcext:value-type="float">
            <text:p>-975,00</text:p>
          </table:table-cell>
          <table:table-cell table:style-name="ce115" table:formula="of:=IF([.H41]+[.H40]=0;0;IF([.H41]=0.6;SIGN([.H38])*([.H40]+1);SIGN([.H38])*([.H40]+([.H39]-INT([.H39]))*3/5)))" office:value-type="float" office:value="-975" calcext:value-type="float">
            <text:p>-975,00</text:p>
          </table:table-cell>
          <table:table-cell table:style-name="ce115" table:formula="of:=IF([.I41]+[.I40]=0;0;IF([.I41]=0.6;SIGN([.I38])*([.I40]+1);SIGN([.I38])*([.I40]+([.I39]-INT([.I39]))*3/5)))" office:value-type="float" office:value="-975" calcext:value-type="float">
            <text:p>-975,00</text:p>
          </table:table-cell>
          <table:table-cell table:style-name="ce115" table:formula="of:=IF([.J41]+[.J40]=0;0;IF([.J41]=0.6;SIGN([.J38])*([.J40]+1);SIGN([.J38])*([.J40]+([.J39]-INT([.J39]))*3/5)))" office:value-type="float" office:value="-981" calcext:value-type="float">
            <text:p>-981,00</text:p>
          </table:table-cell>
          <table:table-cell table:style-name="ce115" table:formula="of:=IF([.K41]+[.K40]=0;0;IF([.K41]=0.6;SIGN([.K38])*([.K40]+1);SIGN([.K38])*([.K40]+([.K39]-INT([.K39]))*3/5)))" office:value-type="float" office:value="-987" calcext:value-type="float">
            <text:p>-987,00</text:p>
          </table:table-cell>
          <table:table-cell table:style-name="ce115" table:formula="of:=IF([.L41]+[.L40]=0;0;IF([.L41]=0.6;SIGN([.L38])*([.L40]+1);SIGN([.L38])*([.L40]+([.L39]-INT([.L39]))*3/5)))" office:value-type="float" office:value="-993" calcext:value-type="float">
            <text:p>-993,00</text:p>
          </table:table-cell>
          <table:table-cell table:style-name="ce115" table:formula="of:=IF([.M41]+[.M40]=0;0;IF([.M41]=0.6;SIGN([.M38])*([.M40]+1);SIGN([.M38])*([.M40]+([.M39]-INT([.M39]))*3/5)))" office:value-type="float" office:value="-999" calcext:value-type="float">
            <text:p>-999,00</text:p>
          </table:table-cell>
          <table:table-cell table:style-name="ce115" table:formula="of:=IF([.N41]+[.N40]=0;0;IF([.N41]=0.6;SIGN([.N38])*([.N40]+1);SIGN([.N38])*([.N40]+([.N39]-INT([.N39]))*3/5)))" office:value-type="float" office:value="-1005" calcext:value-type="float">
            <text:p>-1005,00</text:p>
          </table:table-cell>
          <table:table-cell table:style-name="ce115" table:formula="of:=IF([.O41]+[.O40]=0;0;IF([.O41]=0.6;SIGN([.O38])*([.O40]+1);SIGN([.O38])*([.O40]+([.O39]-INT([.O39]))*3/5)))" office:value-type="float" office:value="-1005" calcext:value-type="float">
            <text:p>-1005,00</text:p>
          </table:table-cell>
          <table:table-cell table:style-name="ce115" table:formula="of:=IF([.P41]+[.P40]=0;0;IF([.P41]=0.6;SIGN([.P38])*([.P40]+1);SIGN([.P38])*([.P40]+([.P39]-INT([.P39]))*3/5)))" office:value-type="float" office:value="-1005" calcext:value-type="float">
            <text:p>-1005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table:number-columns-repeated="17"/>
          <table:table-cell table:style-name="ce75"/>
          <table:table-cell table:number-columns-repeated="46"/>
        </table:table-row>
        <table:table-row table:style-name="ro7">
          <table:table-cell table:style-name="ce74" office:value-type="string" calcext:value-type="string">
            <text:p>Datum</text:p>
          </table:table-cell>
          <table:table-cell table:style-name="ce99" table:formula="of:=[.$B$9]+COLUMN([.B47])+13" office:value-type="date" office:date-value="2019-09-16" calcext:value-type="date">
            <text:p>16. Sep</text:p>
          </table:table-cell>
          <table:table-cell table:style-name="ce99" table:formula="of:=[.$B$9]+COLUMN([.C47])+13" office:value-type="date" office:date-value="2019-09-17" calcext:value-type="date">
            <text:p>17. Sep</text:p>
          </table:table-cell>
          <table:table-cell table:style-name="ce99" table:formula="of:=[.$B$9]+COLUMN([.D47])+13" office:value-type="date" office:date-value="2019-09-18" calcext:value-type="date">
            <text:p>18. Sep</text:p>
          </table:table-cell>
          <table:table-cell table:style-name="ce99" table:formula="of:=[.$B$9]+COLUMN([.E47])+13" office:value-type="date" office:date-value="2019-09-19" calcext:value-type="date">
            <text:p>19. Sep</text:p>
          </table:table-cell>
          <table:table-cell table:style-name="ce99" table:formula="of:=[.$B$9]+COLUMN([.F47])+13" office:value-type="date" office:date-value="2019-09-20" calcext:value-type="date">
            <text:p>20. Sep</text:p>
          </table:table-cell>
          <table:table-cell table:style-name="ce99" table:formula="of:=[.$B$9]+COLUMN([.G47])+13" office:value-type="date" office:date-value="2019-09-21" calcext:value-type="date">
            <text:p>21. Sep</text:p>
          </table:table-cell>
          <table:table-cell table:style-name="ce99" table:formula="of:=[.$B$9]+COLUMN([.H47])+13" office:value-type="date" office:date-value="2019-09-22" calcext:value-type="date">
            <text:p>22. Sep</text:p>
          </table:table-cell>
          <table:table-cell table:style-name="ce99" table:formula="of:=[.$B$9]+COLUMN([.I47])+13" office:value-type="date" office:date-value="2019-09-23" calcext:value-type="date">
            <text:p>23. Sep</text:p>
          </table:table-cell>
          <table:table-cell table:style-name="ce99" table:formula="of:=[.$B$9]+COLUMN([.J47])+13" office:value-type="date" office:date-value="2019-09-24" calcext:value-type="date">
            <text:p>24. Sep</text:p>
          </table:table-cell>
          <table:table-cell table:style-name="ce99" table:formula="of:=[.$B$9]+COLUMN([.K47])+13" office:value-type="date" office:date-value="2019-09-25" calcext:value-type="date">
            <text:p>25. Sep</text:p>
          </table:table-cell>
          <table:table-cell table:style-name="ce99" table:formula="of:=[.$B$9]+COLUMN([.L47])+13" office:value-type="date" office:date-value="2019-09-26" calcext:value-type="date">
            <text:p>26. Sep</text:p>
          </table:table-cell>
          <table:table-cell table:style-name="ce99" table:formula="of:=[.$B$9]+COLUMN([.M47])+13" office:value-type="date" office:date-value="2019-09-27" calcext:value-type="date">
            <text:p>27. Sep</text:p>
          </table:table-cell>
          <table:table-cell table:style-name="ce99" table:formula="of:=[.$B$9]+COLUMN([.N47])+13" office:value-type="date" office:date-value="2019-09-28" calcext:value-type="date">
            <text:p>28. Sep</text:p>
          </table:table-cell>
          <table:table-cell table:style-name="ce99" table:formula="of:=IF(MONTH([.$B$9]+COLUMN([.O48])+13)=MONTH([.$B$9]);[.$B$9]+COLUMN([.O48])+13;&quot;&quot;)" office:value-type="date" office:date-value="2019-09-29" calcext:value-type="date">
            <text:p>29. Sep</text:p>
          </table:table-cell>
          <table:table-cell table:style-name="ce99" table:formula="of:=IF(MONTH([.$B$9]+COLUMN([.P48])+13)=MONTH([.$B$9]);[.$B$9]+COLUMN([.P48])+13;&quot;&quot;)" office:value-type="date" office:date-value="2019-09-30" calcext:value-type="date">
            <text:p>30. Sep</text:p>
          </table:table-cell>
          <table:table-cell table:style-name="ce99" table:formula="of:=IF(MONTH([.$B$9]+COLUMN([.Q48])+13)=MONTH([.$B$9]);[.$B$9]+COLUMN([.Q48])+13;&quot;&quot;)">
            <text:p/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Wochentag</text:p>
          </table:table-cell>
          <table:table-cell table:style-name="ce100" table:formula="of:=[.B45]" office:value-type="date" office:date-value="2019-09-16" calcext:value-type="date">
            <text:p>Mo</text:p>
          </table:table-cell>
          <table:table-cell table:style-name="ce100" table:formula="of:=[.C45]" office:value-type="date" office:date-value="2019-09-17" calcext:value-type="date">
            <text:p>Di</text:p>
          </table:table-cell>
          <table:table-cell table:style-name="ce100" table:formula="of:=[.D45]" office:value-type="date" office:date-value="2019-09-18" calcext:value-type="date">
            <text:p>Mi</text:p>
          </table:table-cell>
          <table:table-cell table:style-name="ce100" table:formula="of:=[.E45]" office:value-type="date" office:date-value="2019-09-19" calcext:value-type="date">
            <text:p>Do</text:p>
          </table:table-cell>
          <table:table-cell table:style-name="ce100" table:formula="of:=[.F45]" office:value-type="date" office:date-value="2019-09-20" calcext:value-type="date">
            <text:p>Fr</text:p>
          </table:table-cell>
          <table:table-cell table:style-name="ce100" table:formula="of:=[.G45]" office:value-type="date" office:date-value="2019-09-21" calcext:value-type="date">
            <text:p>Sa</text:p>
          </table:table-cell>
          <table:table-cell table:style-name="ce100" table:formula="of:=[.H45]" office:value-type="date" office:date-value="2019-09-22" calcext:value-type="date">
            <text:p>So</text:p>
          </table:table-cell>
          <table:table-cell table:style-name="ce100" table:formula="of:=[.I45]" office:value-type="date" office:date-value="2019-09-23" calcext:value-type="date">
            <text:p>Mo</text:p>
          </table:table-cell>
          <table:table-cell table:style-name="ce100" table:formula="of:=[.J45]" office:value-type="date" office:date-value="2019-09-24" calcext:value-type="date">
            <text:p>Di</text:p>
          </table:table-cell>
          <table:table-cell table:style-name="ce100" table:formula="of:=[.K45]" office:value-type="date" office:date-value="2019-09-25" calcext:value-type="date">
            <text:p>Mi</text:p>
          </table:table-cell>
          <table:table-cell table:style-name="ce100" table:formula="of:=[.L45]" office:value-type="date" office:date-value="2019-09-26" calcext:value-type="date">
            <text:p>Do</text:p>
          </table:table-cell>
          <table:table-cell table:style-name="ce100" table:formula="of:=[.M45]" office:value-type="date" office:date-value="2019-09-27" calcext:value-type="date">
            <text:p>Fr</text:p>
          </table:table-cell>
          <table:table-cell table:style-name="ce100" table:formula="of:=[.N45]" office:value-type="date" office:date-value="2019-09-28" calcext:value-type="date">
            <text:p>Sa</text:p>
          </table:table-cell>
          <table:table-cell table:style-name="ce100" table:formula="of:=[.O45]" office:value-type="date" office:date-value="2019-09-29" calcext:value-type="date">
            <text:p>So</text:p>
          </table:table-cell>
          <table:table-cell table:style-name="ce100" table:formula="of:=[.P45]" office:value-type="date" office:date-value="2019-09-30" calcext:value-type="date">
            <text:p>Mo</text:p>
          </table:table-cell>
          <table:table-cell table:style-name="ce100" table:formula="of:=[.Q45]">
            <text:p/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ginn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Ende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Korrektur</text:p>
          </table:table-cell>
          <table:table-cell table:style-name="ce102" table:formula="of:=IF(AND([.B53]&gt;0;OR([.B58]=&quot;ur&quot;;[.B58]=&quot;ar&quot;;[.B58]=&quot;kr&quot;;[.B58]=&quot;Di&quot;;[.B58]=&quot;mk&quot;));[.$I$1];0)" office:value-type="float" office:value="0" calcext:value-type="float">
            <text:p>0,00</text:p>
          </table:table-cell>
          <table:table-cell table:style-name="ce102" table:formula="of:=IF(AND([.C53]&gt;0;OR([.C58]=&quot;ur&quot;;[.C58]=&quot;ar&quot;;[.C58]=&quot;kr&quot;;[.C58]=&quot;Di&quot;;[.C58]=&quot;mk&quot;));[.$I$1];0)" office:value-type="float" office:value="0" calcext:value-type="float">
            <text:p>0,00</text:p>
          </table:table-cell>
          <table:table-cell table:style-name="ce102" table:formula="of:=IF(AND([.D53]&gt;0;OR([.D58]=&quot;ur&quot;;[.D58]=&quot;ar&quot;;[.D58]=&quot;kr&quot;;[.D58]=&quot;Di&quot;;[.D58]=&quot;mk&quot;));[.$I$1];0)" office:value-type="float" office:value="0" calcext:value-type="float">
            <text:p>0,00</text:p>
          </table:table-cell>
          <table:table-cell table:style-name="ce102" table:formula="of:=IF(AND([.E53]&gt;0;OR([.E58]=&quot;ur&quot;;[.E58]=&quot;ar&quot;;[.E58]=&quot;kr&quot;;[.E58]=&quot;Di&quot;;[.E58]=&quot;mk&quot;));[.$I$1];0)" office:value-type="float" office:value="0" calcext:value-type="float">
            <text:p>0,00</text:p>
          </table:table-cell>
          <table:table-cell table:style-name="ce102" table:formula="of:=IF(AND([.F53]&gt;0;OR([.F58]=&quot;ur&quot;;[.F58]=&quot;ar&quot;;[.F58]=&quot;kr&quot;;[.F58]=&quot;Di&quot;;[.F58]=&quot;mk&quot;));[.$I$1];0)" office:value-type="float" office:value="0" calcext:value-type="float">
            <text:p>0,00</text:p>
          </table:table-cell>
          <table:table-cell table:style-name="ce102" table:formula="of:=IF(AND([.G53]&gt;0;OR([.G58]=&quot;ur&quot;;[.G58]=&quot;ar&quot;;[.G58]=&quot;kr&quot;;[.G58]=&quot;Di&quot;;[.G58]=&quot;mk&quot;));[.$I$1];0)" office:value-type="float" office:value="0" calcext:value-type="float">
            <text:p>0,00</text:p>
          </table:table-cell>
          <table:table-cell table:style-name="ce102" table:formula="of:=IF(AND([.H53]&gt;0;OR([.H58]=&quot;ur&quot;;[.H58]=&quot;ar&quot;;[.H58]=&quot;kr&quot;;[.H58]=&quot;Di&quot;;[.H58]=&quot;mk&quot;));[.$I$1];0)" office:value-type="float" office:value="0" calcext:value-type="float">
            <text:p>0,00</text:p>
          </table:table-cell>
          <table:table-cell table:style-name="ce102" table:formula="of:=IF(AND([.I53]&gt;0;OR([.I58]=&quot;ur&quot;;[.I58]=&quot;ar&quot;;[.I58]=&quot;kr&quot;;[.I58]=&quot;Di&quot;;[.I58]=&quot;mk&quot;));[.$I$1];0)" office:value-type="float" office:value="0" calcext:value-type="float">
            <text:p>0,00</text:p>
          </table:table-cell>
          <table:table-cell table:style-name="ce102" table:formula="of:=IF(AND([.J53]&gt;0;OR([.J58]=&quot;ur&quot;;[.J58]=&quot;ar&quot;;[.J58]=&quot;kr&quot;;[.J58]=&quot;Di&quot;;[.J58]=&quot;mk&quot;));[.$I$1];0)" office:value-type="float" office:value="0" calcext:value-type="float">
            <text:p>0,00</text:p>
          </table:table-cell>
          <table:table-cell table:style-name="ce102" table:formula="of:=IF(AND([.K53]&gt;0;OR([.K58]=&quot;ur&quot;;[.K58]=&quot;ar&quot;;[.K58]=&quot;kr&quot;;[.K58]=&quot;Di&quot;;[.K58]=&quot;mk&quot;));[.$I$1];0)" office:value-type="float" office:value="0" calcext:value-type="float">
            <text:p>0,00</text:p>
          </table:table-cell>
          <table:table-cell table:style-name="ce102" table:formula="of:=IF(AND([.L53]&gt;0;OR([.L58]=&quot;ur&quot;;[.L58]=&quot;ar&quot;;[.L58]=&quot;kr&quot;;[.L58]=&quot;Di&quot;;[.L58]=&quot;mk&quot;));[.$I$1];0)" office:value-type="float" office:value="0" calcext:value-type="float">
            <text:p>0,00</text:p>
          </table:table-cell>
          <table:table-cell table:style-name="ce102" table:formula="of:=IF(AND([.M53]&gt;0;OR([.M58]=&quot;ur&quot;;[.M58]=&quot;ar&quot;;[.M58]=&quot;kr&quot;;[.M58]=&quot;Di&quot;;[.M58]=&quot;mk&quot;));[.$I$1];0)" office:value-type="float" office:value="0" calcext:value-type="float">
            <text:p>0,00</text:p>
          </table:table-cell>
          <table:table-cell table:style-name="ce102" table:formula="of:=IF(AND([.N53]&gt;0;OR([.N58]=&quot;ur&quot;;[.N58]=&quot;ar&quot;;[.N58]=&quot;kr&quot;;[.N58]=&quot;Di&quot;;[.N58]=&quot;mk&quot;));[.$I$1];0)" office:value-type="float" office:value="0" calcext:value-type="float">
            <text:p>0,00</text:p>
          </table:table-cell>
          <table:table-cell table:style-name="ce102" table:formula="of:=IF(AND([.O53]&gt;0;OR([.O58]=&quot;ur&quot;;[.O58]=&quot;ar&quot;;[.O58]=&quot;kr&quot;;[.O58]=&quot;Di&quot;;[.O58]=&quot;mk&quot;));[.$I$1];0)" office:value-type="float" office:value="0" calcext:value-type="float">
            <text:p>0,00</text:p>
          </table:table-cell>
          <table:table-cell table:style-name="ce102" table:formula="of:=IF(AND([.P53]&gt;0;OR([.P58]=&quot;ur&quot;;[.P58]=&quot;ar&quot;;[.P58]=&quot;kr&quot;;[.P58]=&quot;Di&quot;;[.P58]=&quot;mk&quot;));[.$I$1];0)" office:value-type="float" office:value="0" calcext:value-type="float">
            <text:p>0,00</text:p>
          </table:table-cell>
          <table:table-cell table:style-name="ce102" table:formula="of:=IF(AND([.Q53]&gt;0;OR([.Q58]=&quot;ur&quot;;[.Q58]=&quot;ar&quot;;[.Q58]=&quot;kr&quot;;[.Q58]=&quot;Di&quot;;[.Q58]=&quot;mk&quot;));[.$I$1];0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merkung</text:p>
          </table:table-cell>
          <table:table-cell table:style-name="ce103" table:number-columns-repeated="16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Mittagspause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sonst.Unterbr.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oll</text:p>
          </table:table-cell>
          <table:table-cell table:style-name="ce105" table:formula="of:=IF(OR(WEEKDAY([.B46])=7;WEEKDAY([.B46])=1;[.B58]=&quot;gf&quot;);0;[.$C$9])" office:value-type="float" office:value="6" calcext:value-type="float">
            <text:p>6,000</text:p>
          </table:table-cell>
          <table:table-cell table:style-name="ce105" table:formula="of:=IF(OR(WEEKDAY([.C46])=7;WEEKDAY([.C46])=1;[.C58]=&quot;gf&quot;);0;[.$C$9])" office:value-type="float" office:value="6" calcext:value-type="float">
            <text:p>6,000</text:p>
          </table:table-cell>
          <table:table-cell table:style-name="ce105" table:formula="of:=IF(OR(WEEKDAY([.D46])=7;WEEKDAY([.D46])=1;[.D58]=&quot;gf&quot;);0;[.$C$9])" office:value-type="float" office:value="6" calcext:value-type="float">
            <text:p>6,000</text:p>
          </table:table-cell>
          <table:table-cell table:style-name="ce105" table:formula="of:=IF(OR(WEEKDAY([.E46])=7;WEEKDAY([.E46])=1;[.E58]=&quot;gf&quot;);0;[.$C$9])" office:value-type="float" office:value="6" calcext:value-type="float">
            <text:p>6,000</text:p>
          </table:table-cell>
          <table:table-cell table:style-name="ce105" table:formula="of:=IF(OR(WEEKDAY([.F46])=7;WEEKDAY([.F46])=1;[.F58]=&quot;gf&quot;);0;[.$C$9])" office:value-type="float" office:value="6" calcext:value-type="float">
            <text:p>6,000</text:p>
          </table:table-cell>
          <table:table-cell table:style-name="ce105" table:formula="of:=IF(OR(WEEKDAY([.G46])=7;WEEKDAY([.G46])=1;[.G58]=&quot;gf&quot;);0;[.$C$9])" office:value-type="float" office:value="0" calcext:value-type="float">
            <text:p>0,000</text:p>
          </table:table-cell>
          <table:table-cell table:style-name="ce105" table:formula="of:=IF(OR(WEEKDAY([.H46])=7;WEEKDAY([.H46])=1;[.H58]=&quot;gf&quot;);0;[.$C$9])" office:value-type="float" office:value="0" calcext:value-type="float">
            <text:p>0,000</text:p>
          </table:table-cell>
          <table:table-cell table:style-name="ce105" table:formula="of:=IF(OR(WEEKDAY([.I46])=7;WEEKDAY([.I46])=1;[.I58]=&quot;gf&quot;);0;[.$C$9])" office:value-type="float" office:value="6" calcext:value-type="float">
            <text:p>6,000</text:p>
          </table:table-cell>
          <table:table-cell table:style-name="ce105" table:formula="of:=IF(OR(WEEKDAY([.J46])=7;WEEKDAY([.J46])=1;[.J58]=&quot;gf&quot;);0;[.$C$9])" office:value-type="float" office:value="6" calcext:value-type="float">
            <text:p>6,000</text:p>
          </table:table-cell>
          <table:table-cell table:style-name="ce105" table:formula="of:=IF(OR(WEEKDAY([.K46])=7;WEEKDAY([.K46])=1;[.K58]=&quot;gf&quot;);0;[.$C$9])" office:value-type="float" office:value="6" calcext:value-type="float">
            <text:p>6,000</text:p>
          </table:table-cell>
          <table:table-cell table:style-name="ce105" table:formula="of:=IF(OR(WEEKDAY([.L46])=7;WEEKDAY([.L46])=1;[.L58]=&quot;gf&quot;);0;[.$C$9])" office:value-type="float" office:value="6" calcext:value-type="float">
            <text:p>6,000</text:p>
          </table:table-cell>
          <table:table-cell table:style-name="ce105" table:formula="of:=IF(OR(WEEKDAY([.M46])=7;WEEKDAY([.M46])=1;[.M58]=&quot;gf&quot;);0;[.$C$9])" office:value-type="float" office:value="6" calcext:value-type="float">
            <text:p>6,000</text:p>
          </table:table-cell>
          <table:table-cell table:style-name="ce105" table:formula="of:=IF(OR(WEEKDAY([.N46])=7;WEEKDAY([.N46])=1;[.N58]=&quot;gf&quot;);0;[.$C$9])" office:value-type="float" office:value="0" calcext:value-type="float">
            <text:p>0,000</text:p>
          </table:table-cell>
          <table:table-cell table:style-name="ce105" table:formula="of:=IF(OR(WEEKDAY([.O46])=7;WEEKDAY([.O46])=1;[.O58]=&quot;gf&quot;);0;[.$C$9])" office:value-type="float" office:value="0" calcext:value-type="float">
            <text:p>0,000</text:p>
          </table:table-cell>
          <table:table-cell table:style-name="ce105" table:formula="of:=IF(OR(WEEKDAY([.P46])=7;WEEKDAY([.P46])=1;[.P58]=&quot;gf&quot;);0;[.$C$9])" office:value-type="float" office:value="6" calcext:value-type="float">
            <text:p>6,000</text:p>
          </table:table-cell>
          <table:table-cell table:style-name="ce105" table:formula="of:=IF([.Q46]=&quot;&quot;;0;IF(OR(WEEKDAY([.Q46])=7;WEEKDAY([.Q46])=1;[.Q58]=&quot;gf&quot;);0;[.$C$9])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ginn</text:p>
          </table:table-cell>
          <table:table-cell table:style-name="ce106" table:formula="of:=INT([.B47])+([.B47]-INT([.B47]))*5/3" office:value-type="float" office:value="0" calcext:value-type="float">
            <text:p>0,000</text:p>
          </table:table-cell>
          <table:table-cell table:style-name="ce106" table:formula="of:=INT([.C47])+([.C47]-INT([.C47]))*5/3" office:value-type="float" office:value="0" calcext:value-type="float">
            <text:p>0,000</text:p>
          </table:table-cell>
          <table:table-cell table:style-name="ce106" table:formula="of:=INT([.D47])+([.D47]-INT([.D47]))*5/3" office:value-type="float" office:value="0" calcext:value-type="float">
            <text:p>0,000</text:p>
          </table:table-cell>
          <table:table-cell table:style-name="ce106" table:formula="of:=INT([.E47])+([.E47]-INT([.E47]))*5/3" office:value-type="float" office:value="0" calcext:value-type="float">
            <text:p>0,000</text:p>
          </table:table-cell>
          <table:table-cell table:style-name="ce106" table:formula="of:=INT([.F47])+([.F47]-INT([.F47]))*5/3" office:value-type="float" office:value="0" calcext:value-type="float">
            <text:p>0,000</text:p>
          </table:table-cell>
          <table:table-cell table:style-name="ce106" table:formula="of:=INT([.G47])+([.G47]-INT([.G47]))*5/3" office:value-type="float" office:value="0" calcext:value-type="float">
            <text:p>0,000</text:p>
          </table:table-cell>
          <table:table-cell table:style-name="ce106" table:formula="of:=INT([.H47])+([.H47]-INT([.H47]))*5/3" office:value-type="float" office:value="0" calcext:value-type="float">
            <text:p>0,000</text:p>
          </table:table-cell>
          <table:table-cell table:style-name="ce106" table:formula="of:=INT([.I47])+([.I47]-INT([.I47]))*5/3" office:value-type="float" office:value="0" calcext:value-type="float">
            <text:p>0,000</text:p>
          </table:table-cell>
          <table:table-cell table:style-name="ce106" table:formula="of:=INT([.J47])+([.J47]-INT([.J47]))*5/3" office:value-type="float" office:value="0" calcext:value-type="float">
            <text:p>0,000</text:p>
          </table:table-cell>
          <table:table-cell table:style-name="ce106" table:formula="of:=INT([.K47])+([.K47]-INT([.K47]))*5/3" office:value-type="float" office:value="0" calcext:value-type="float">
            <text:p>0,000</text:p>
          </table:table-cell>
          <table:table-cell table:style-name="ce106" table:formula="of:=INT([.L47])+([.L47]-INT([.L47]))*5/3" office:value-type="float" office:value="0" calcext:value-type="float">
            <text:p>0,000</text:p>
          </table:table-cell>
          <table:table-cell table:style-name="ce106" table:formula="of:=INT([.M47])+([.M47]-INT([.M47]))*5/3" office:value-type="float" office:value="0" calcext:value-type="float">
            <text:p>0,000</text:p>
          </table:table-cell>
          <table:table-cell table:style-name="ce106" table:formula="of:=INT([.N47])+([.N47]-INT([.N47]))*5/3" office:value-type="float" office:value="0" calcext:value-type="float">
            <text:p>0,000</text:p>
          </table:table-cell>
          <table:table-cell table:style-name="ce106" table:formula="of:=INT([.O47])+([.O47]-INT([.O47]))*5/3" office:value-type="float" office:value="0" calcext:value-type="float">
            <text:p>0,000</text:p>
          </table:table-cell>
          <table:table-cell table:style-name="ce106" table:formula="of:=INT([.P47])+([.P47]-INT([.P47]))*5/3" office:value-type="float" office:value="0" calcext:value-type="float">
            <text:p>0,000</text:p>
          </table:table-cell>
          <table:table-cell table:style-name="ce106" table:formula="of:=INT([.Q47])+([.Q47]-INT([.Q47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Anfang begrenzt</text:p>
          </table:table-cell>
          <table:table-cell table:style-name="ce107" table:formula="of:=IF([.B48]&gt;[.$J$19];IF([.B54]&lt;[.$J$9];[.$J$9];[.B54]);0)" office:value-type="float" office:value="0" calcext:value-type="float">
            <text:p>0,000</text:p>
          </table:table-cell>
          <table:table-cell table:style-name="ce107" table:formula="of:=IF([.C48]&gt;[.$J$19];IF([.C54]&lt;[.$J$9];[.$J$9];[.C54]);0)" office:value-type="float" office:value="0" calcext:value-type="float">
            <text:p>0,000</text:p>
          </table:table-cell>
          <table:table-cell table:style-name="ce107" table:formula="of:=IF([.D48]&gt;[.$J$19];IF([.D54]&lt;[.$J$9];[.$J$9];[.D54]);0)" office:value-type="float" office:value="0" calcext:value-type="float">
            <text:p>0,000</text:p>
          </table:table-cell>
          <table:table-cell table:style-name="ce107" table:formula="of:=IF([.E48]&gt;[.$J$19];IF([.E54]&lt;[.$J$9];[.$J$9];[.E54]);0)" office:value-type="float" office:value="0" calcext:value-type="float">
            <text:p>0,000</text:p>
          </table:table-cell>
          <table:table-cell table:style-name="ce107" table:formula="of:=IF([.F48]&gt;[.$J$19];IF([.F54]&lt;[.$J$9];[.$J$9];[.F54]);0)" office:value-type="float" office:value="0" calcext:value-type="float">
            <text:p>0,000</text:p>
          </table:table-cell>
          <table:table-cell table:style-name="ce107" table:formula="of:=IF([.G48]&gt;[.$J$19];IF([.G54]&lt;[.$J$9];[.$J$9];[.G54]);0)" office:value-type="float" office:value="0" calcext:value-type="float">
            <text:p>0,000</text:p>
          </table:table-cell>
          <table:table-cell table:style-name="ce107" table:formula="of:=IF([.H48]&gt;[.$J$19];IF([.H54]&lt;[.$J$9];[.$J$9];[.H54]);0)" office:value-type="float" office:value="0" calcext:value-type="float">
            <text:p>0,000</text:p>
          </table:table-cell>
          <table:table-cell table:style-name="ce107" table:formula="of:=IF([.I48]&gt;[.$J$19];IF([.I54]&lt;[.$J$9];[.$J$9];[.I54]);0)" office:value-type="float" office:value="0" calcext:value-type="float">
            <text:p>0,000</text:p>
          </table:table-cell>
          <table:table-cell table:style-name="ce107" table:formula="of:=IF([.J48]&gt;[.$J$19];IF([.J54]&lt;[.$J$9];[.$J$9];[.J54]);0)" office:value-type="float" office:value="0" calcext:value-type="float">
            <text:p>0,000</text:p>
          </table:table-cell>
          <table:table-cell table:style-name="ce107" table:formula="of:=IF([.K48]&gt;[.$J$19];IF([.K54]&lt;[.$J$9];[.$J$9];[.K54]);0)" office:value-type="float" office:value="0" calcext:value-type="float">
            <text:p>0,000</text:p>
          </table:table-cell>
          <table:table-cell table:style-name="ce107" table:formula="of:=IF([.L48]&gt;[.$J$19];IF([.L54]&lt;[.$J$9];[.$J$9];[.L54]);0)" office:value-type="float" office:value="0" calcext:value-type="float">
            <text:p>0,000</text:p>
          </table:table-cell>
          <table:table-cell table:style-name="ce107" table:formula="of:=IF([.M48]&gt;[.$J$19];IF([.M54]&lt;[.$J$9];[.$J$9];[.M54]);0)" office:value-type="float" office:value="0" calcext:value-type="float">
            <text:p>0,000</text:p>
          </table:table-cell>
          <table:table-cell table:style-name="ce107" table:formula="of:=IF([.N48]&gt;[.$J$19];IF([.N54]&lt;[.$J$9];[.$J$9];[.N54]);0)" office:value-type="float" office:value="0" calcext:value-type="float">
            <text:p>0,000</text:p>
          </table:table-cell>
          <table:table-cell table:style-name="ce107" table:formula="of:=IF([.O48]&gt;[.$J$19];IF([.O54]&lt;[.$J$9];[.$J$9];[.O54]);0)" office:value-type="float" office:value="0" calcext:value-type="float">
            <text:p>0,000</text:p>
          </table:table-cell>
          <table:table-cell table:style-name="ce107" table:formula="of:=IF([.P48]&gt;[.$J$19];IF([.P54]&lt;[.$J$9];[.$J$9];[.P54]);0)" office:value-type="float" office:value="0" calcext:value-type="float">
            <text:p>0,000</text:p>
          </table:table-cell>
          <table:table-cell table:style-name="ce107" table:formula="of:=IF([.Q48]&gt;[.$J$19];IF([.Q54]&lt;[.$J$9];[.$J$9];[.Q54]);0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</text:p>
          </table:table-cell>
          <table:table-cell table:style-name="ce106" table:formula="of:=INT([.B48])+([.B48]-INT([.B48]))*5/3" office:value-type="float" office:value="0" calcext:value-type="float">
            <text:p>0,000</text:p>
          </table:table-cell>
          <table:table-cell table:style-name="ce106" table:formula="of:=INT([.C48])+([.C48]-INT([.C48]))*5/3" office:value-type="float" office:value="0" calcext:value-type="float">
            <text:p>0,000</text:p>
          </table:table-cell>
          <table:table-cell table:style-name="ce106" table:formula="of:=INT([.D48])+([.D48]-INT([.D48]))*5/3" office:value-type="float" office:value="0" calcext:value-type="float">
            <text:p>0,000</text:p>
          </table:table-cell>
          <table:table-cell table:style-name="ce106" table:formula="of:=INT([.E48])+([.E48]-INT([.E48]))*5/3" office:value-type="float" office:value="0" calcext:value-type="float">
            <text:p>0,000</text:p>
          </table:table-cell>
          <table:table-cell table:style-name="ce106" table:formula="of:=INT([.F48])+([.F48]-INT([.F48]))*5/3" office:value-type="float" office:value="0" calcext:value-type="float">
            <text:p>0,000</text:p>
          </table:table-cell>
          <table:table-cell table:style-name="ce106" table:formula="of:=INT([.G48])+([.G48]-INT([.G48]))*5/3" office:value-type="float" office:value="0" calcext:value-type="float">
            <text:p>0,000</text:p>
          </table:table-cell>
          <table:table-cell table:style-name="ce106" table:formula="of:=INT([.H48])+([.H48]-INT([.H48]))*5/3" office:value-type="float" office:value="0" calcext:value-type="float">
            <text:p>0,000</text:p>
          </table:table-cell>
          <table:table-cell table:style-name="ce106" table:formula="of:=INT([.I48])+([.I48]-INT([.I48]))*5/3" office:value-type="float" office:value="0" calcext:value-type="float">
            <text:p>0,000</text:p>
          </table:table-cell>
          <table:table-cell table:style-name="ce106" table:formula="of:=INT([.J48])+([.J48]-INT([.J48]))*5/3" office:value-type="float" office:value="0" calcext:value-type="float">
            <text:p>0,000</text:p>
          </table:table-cell>
          <table:table-cell table:style-name="ce106" table:formula="of:=INT([.K48])+([.K48]-INT([.K48]))*5/3" office:value-type="float" office:value="0" calcext:value-type="float">
            <text:p>0,000</text:p>
          </table:table-cell>
          <table:table-cell table:style-name="ce106" table:formula="of:=INT([.L48])+([.L48]-INT([.L48]))*5/3" office:value-type="float" office:value="0" calcext:value-type="float">
            <text:p>0,000</text:p>
          </table:table-cell>
          <table:table-cell table:style-name="ce106" table:formula="of:=INT([.M48])+([.M48]-INT([.M48]))*5/3" office:value-type="float" office:value="0" calcext:value-type="float">
            <text:p>0,000</text:p>
          </table:table-cell>
          <table:table-cell table:style-name="ce106" table:formula="of:=INT([.N48])+([.N48]-INT([.N48]))*5/3" office:value-type="float" office:value="0" calcext:value-type="float">
            <text:p>0,000</text:p>
          </table:table-cell>
          <table:table-cell table:style-name="ce106" table:formula="of:=INT([.O48])+([.O48]-INT([.O48]))*5/3" office:value-type="float" office:value="0" calcext:value-type="float">
            <text:p>0,000</text:p>
          </table:table-cell>
          <table:table-cell table:style-name="ce106" table:formula="of:=INT([.P48])+([.P48]-INT([.P48]))*5/3" office:value-type="float" office:value="0" calcext:value-type="float">
            <text:p>0,000</text:p>
          </table:table-cell>
          <table:table-cell table:style-name="ce106" table:formula="of:=INT([.Q48])+([.Q48]-INT([.Q48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 begrenzt</text:p>
          </table:table-cell>
          <table:table-cell table:style-name="ce107" table:formula="of:=IF([.B56]&gt;[.$J$10];[.$J$10];[.B56])" office:value-type="float" office:value="0" calcext:value-type="float">
            <text:p>0,000</text:p>
          </table:table-cell>
          <table:table-cell table:style-name="ce107" table:formula="of:=IF([.C56]&gt;[.$J$10];[.$J$10];[.C56])" office:value-type="float" office:value="0" calcext:value-type="float">
            <text:p>0,000</text:p>
          </table:table-cell>
          <table:table-cell table:style-name="ce107" table:formula="of:=IF([.D56]&gt;[.$J$10];[.$J$10];[.D56])" office:value-type="float" office:value="0" calcext:value-type="float">
            <text:p>0,000</text:p>
          </table:table-cell>
          <table:table-cell table:style-name="ce107" table:formula="of:=IF([.E56]&gt;[.$J$10];[.$J$10];[.E56])" office:value-type="float" office:value="0" calcext:value-type="float">
            <text:p>0,000</text:p>
          </table:table-cell>
          <table:table-cell table:style-name="ce107" table:formula="of:=IF([.F56]&gt;[.$J$10];[.$J$10];[.F56])" office:value-type="float" office:value="0" calcext:value-type="float">
            <text:p>0,000</text:p>
          </table:table-cell>
          <table:table-cell table:style-name="ce107" table:formula="of:=IF([.G56]&gt;[.$J$10];[.$J$10];[.G56])" office:value-type="float" office:value="0" calcext:value-type="float">
            <text:p>0,000</text:p>
          </table:table-cell>
          <table:table-cell table:style-name="ce107" table:formula="of:=IF([.H56]&gt;[.$J$10];[.$J$10];[.H56])" office:value-type="float" office:value="0" calcext:value-type="float">
            <text:p>0,000</text:p>
          </table:table-cell>
          <table:table-cell table:style-name="ce107" table:formula="of:=IF([.I56]&gt;[.$J$10];[.$J$10];[.I56])" office:value-type="float" office:value="0" calcext:value-type="float">
            <text:p>0,000</text:p>
          </table:table-cell>
          <table:table-cell table:style-name="ce107" table:formula="of:=IF([.J56]&gt;[.$J$10];[.$J$10];[.J56])" office:value-type="float" office:value="0" calcext:value-type="float">
            <text:p>0,000</text:p>
          </table:table-cell>
          <table:table-cell table:style-name="ce107" table:formula="of:=IF([.K56]&gt;[.$J$10];[.$J$10];[.K56])" office:value-type="float" office:value="0" calcext:value-type="float">
            <text:p>0,000</text:p>
          </table:table-cell>
          <table:table-cell table:style-name="ce107" table:formula="of:=IF([.L56]&gt;[.$J$10];[.$J$10];[.L56])" office:value-type="float" office:value="0" calcext:value-type="float">
            <text:p>0,000</text:p>
          </table:table-cell>
          <table:table-cell table:style-name="ce107" table:formula="of:=IF([.M56]&gt;[.$J$10];[.$J$10];[.M56])" office:value-type="float" office:value="0" calcext:value-type="float">
            <text:p>0,000</text:p>
          </table:table-cell>
          <table:table-cell table:style-name="ce107" table:formula="of:=IF([.N56]&gt;[.$J$10];[.$J$10];[.N56])" office:value-type="float" office:value="0" calcext:value-type="float">
            <text:p>0,000</text:p>
          </table:table-cell>
          <table:table-cell table:style-name="ce107" table:formula="of:=IF([.O56]&gt;[.$J$10];[.$J$10];[.O56])" office:value-type="float" office:value="0" calcext:value-type="float">
            <text:p>0,000</text:p>
          </table:table-cell>
          <table:table-cell table:style-name="ce107" table:formula="of:=IF([.P56]&gt;[.$J$10];[.$J$10];[.P56])" office:value-type="float" office:value="0" calcext:value-type="float">
            <text:p>0,000</text:p>
          </table:table-cell>
          <table:table-cell table:style-name="ce107" table:formula="of:=IF([.Q56]&gt;[.$J$10];[.$J$10];[.Q56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merkung klein</text:p>
          </table:table-cell>
          <table:table-cell table:style-name="ce108" table:formula="of:=LEFT(LOWER([.B50]);2)">
            <text:p/>
          </table:table-cell>
          <table:table-cell table:style-name="ce108" table:formula="of:=LEFT(LOWER([.C50]);2)">
            <text:p/>
          </table:table-cell>
          <table:table-cell table:style-name="ce108" table:formula="of:=LEFT(LOWER([.D50]);2)">
            <text:p/>
          </table:table-cell>
          <table:table-cell table:style-name="ce108" table:formula="of:=LEFT(LOWER([.E50]);2)">
            <text:p/>
          </table:table-cell>
          <table:table-cell table:style-name="ce108" table:formula="of:=LEFT(LOWER([.F50]);2)">
            <text:p/>
          </table:table-cell>
          <table:table-cell table:style-name="ce108" table:formula="of:=LEFT(LOWER([.G50]);2)">
            <text:p/>
          </table:table-cell>
          <table:table-cell table:style-name="ce108" table:formula="of:=LEFT(LOWER([.H50]);2)">
            <text:p/>
          </table:table-cell>
          <table:table-cell table:style-name="ce108" table:formula="of:=LEFT(LOWER([.I50]);2)">
            <text:p/>
          </table:table-cell>
          <table:table-cell table:style-name="ce108" table:formula="of:=LEFT(LOWER([.J50]);2)">
            <text:p/>
          </table:table-cell>
          <table:table-cell table:style-name="ce108" table:formula="of:=LEFT(LOWER([.K50]);2)">
            <text:p/>
          </table:table-cell>
          <table:table-cell table:style-name="ce108" table:formula="of:=LEFT(LOWER([.L50]);2)">
            <text:p/>
          </table:table-cell>
          <table:table-cell table:style-name="ce108" table:formula="of:=LEFT(LOWER([.M50]);2)">
            <text:p/>
          </table:table-cell>
          <table:table-cell table:style-name="ce108" table:formula="of:=LEFT(LOWER([.N50]);2)">
            <text:p/>
          </table:table-cell>
          <table:table-cell table:style-name="ce108" table:formula="of:=LEFT(LOWER([.O50]);2)">
            <text:p/>
          </table:table-cell>
          <table:table-cell table:style-name="ce108" table:formula="of:=LEFT(LOWER([.P50]);2)">
            <text:p/>
          </table:table-cell>
          <table:table-cell table:style-name="ce108" table:formula="of:=LEFT(LOWER([.Q50]);2)">
            <text:p/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Korrektur</text:p>
          </table:table-cell>
          <table:table-cell table:style-name="ce106" table:formula="of:=INT([.B49])+([.B49]-INT([.B49]))*5/3" office:value-type="float" office:value="0" calcext:value-type="float">
            <text:p>0,000</text:p>
          </table:table-cell>
          <table:table-cell table:style-name="ce106" table:formula="of:=INT([.C49])+([.C49]-INT([.C49]))*5/3" office:value-type="float" office:value="0" calcext:value-type="float">
            <text:p>0,000</text:p>
          </table:table-cell>
          <table:table-cell table:style-name="ce106" table:formula="of:=INT([.D49])+([.D49]-INT([.D49]))*5/3" office:value-type="float" office:value="0" calcext:value-type="float">
            <text:p>0,000</text:p>
          </table:table-cell>
          <table:table-cell table:style-name="ce106" table:formula="of:=INT([.E49])+([.E49]-INT([.E49]))*5/3" office:value-type="float" office:value="0" calcext:value-type="float">
            <text:p>0,000</text:p>
          </table:table-cell>
          <table:table-cell table:style-name="ce106" table:formula="of:=INT([.F49])+([.F49]-INT([.F49]))*5/3" office:value-type="float" office:value="0" calcext:value-type="float">
            <text:p>0,000</text:p>
          </table:table-cell>
          <table:table-cell table:style-name="ce106" table:formula="of:=INT([.G49])+([.G49]-INT([.G49]))*5/3" office:value-type="float" office:value="0" calcext:value-type="float">
            <text:p>0,000</text:p>
          </table:table-cell>
          <table:table-cell table:style-name="ce106" table:formula="of:=INT([.H49])+([.H49]-INT([.H49]))*5/3" office:value-type="float" office:value="0" calcext:value-type="float">
            <text:p>0,000</text:p>
          </table:table-cell>
          <table:table-cell table:style-name="ce106" table:formula="of:=INT([.I49])+([.I49]-INT([.I49]))*5/3" office:value-type="float" office:value="0" calcext:value-type="float">
            <text:p>0,000</text:p>
          </table:table-cell>
          <table:table-cell table:style-name="ce106" table:formula="of:=INT([.J49])+([.J49]-INT([.J49]))*5/3" office:value-type="float" office:value="0" calcext:value-type="float">
            <text:p>0,000</text:p>
          </table:table-cell>
          <table:table-cell table:style-name="ce106" table:formula="of:=INT([.K49])+([.K49]-INT([.K49]))*5/3" office:value-type="float" office:value="0" calcext:value-type="float">
            <text:p>0,000</text:p>
          </table:table-cell>
          <table:table-cell table:style-name="ce106" table:formula="of:=INT([.L49])+([.L49]-INT([.L49]))*5/3" office:value-type="float" office:value="0" calcext:value-type="float">
            <text:p>0,000</text:p>
          </table:table-cell>
          <table:table-cell table:style-name="ce106" table:formula="of:=INT([.M49])+([.M49]-INT([.M49]))*5/3" office:value-type="float" office:value="0" calcext:value-type="float">
            <text:p>0,000</text:p>
          </table:table-cell>
          <table:table-cell table:style-name="ce106" table:formula="of:=INT([.N49])+([.N49]-INT([.N49]))*5/3" office:value-type="float" office:value="0" calcext:value-type="float">
            <text:p>0,000</text:p>
          </table:table-cell>
          <table:table-cell table:style-name="ce106" table:formula="of:=INT([.O49])+([.O49]-INT([.O49]))*5/3" office:value-type="float" office:value="0" calcext:value-type="float">
            <text:p>0,000</text:p>
          </table:table-cell>
          <table:table-cell table:style-name="ce106" table:formula="of:=INT([.P49])+([.P49]-INT([.P49]))*5/3" office:value-type="float" office:value="0" calcext:value-type="float">
            <text:p>0,000</text:p>
          </table:table-cell>
          <table:table-cell table:style-name="ce106" table:formula="of:=INT([.Q49])+([.Q49]-INT([.Q49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6" office:value-type="string" calcext:value-type="string">
            <text:p>Pse.+Unterbg. (IST)</text:p>
          </table:table-cell>
          <table:table-cell table:style-name="ce106" table:formula="of:=INT([.B51])+INT([.B52])+((([.B51]-INT([.B51]))+[.B52]-INT([.B52])))*5/3" office:value-type="float" office:value="0" calcext:value-type="float">
            <text:p>0,000</text:p>
          </table:table-cell>
          <table:table-cell table:style-name="ce106" table:formula="of:=INT([.C51])+INT([.C52])+((([.C51]-INT([.C51]))+[.C52]-INT([.C52])))*5/3" office:value-type="float" office:value="0" calcext:value-type="float">
            <text:p>0,000</text:p>
          </table:table-cell>
          <table:table-cell table:style-name="ce106" table:formula="of:=INT([.D51])+INT([.D52])+((([.D51]-INT([.D51]))+[.D52]-INT([.D52])))*5/3" office:value-type="float" office:value="0" calcext:value-type="float">
            <text:p>0,000</text:p>
          </table:table-cell>
          <table:table-cell table:style-name="ce106" table:formula="of:=INT([.E51])+INT([.E52])+((([.E51]-INT([.E51]))+[.E52]-INT([.E52])))*5/3" office:value-type="float" office:value="0" calcext:value-type="float">
            <text:p>0,000</text:p>
          </table:table-cell>
          <table:table-cell table:style-name="ce106" table:formula="of:=INT([.F51])+INT([.F52])+((([.F51]-INT([.F51]))+[.F52]-INT([.F52])))*5/3" office:value-type="float" office:value="0" calcext:value-type="float">
            <text:p>0,000</text:p>
          </table:table-cell>
          <table:table-cell table:style-name="ce106" table:formula="of:=INT([.G51])+INT([.G52])+((([.G51]-INT([.G51]))+[.G52]-INT([.G52])))*5/3" office:value-type="float" office:value="0" calcext:value-type="float">
            <text:p>0,000</text:p>
          </table:table-cell>
          <table:table-cell table:style-name="ce106" table:formula="of:=INT([.H51])+INT([.H52])+((([.H51]-INT([.H51]))+[.H52]-INT([.H52])))*5/3" office:value-type="float" office:value="0" calcext:value-type="float">
            <text:p>0,000</text:p>
          </table:table-cell>
          <table:table-cell table:style-name="ce106" table:formula="of:=INT([.I51])+INT([.I52])+((([.I51]-INT([.I51]))+[.I52]-INT([.I52])))*5/3" office:value-type="float" office:value="0" calcext:value-type="float">
            <text:p>0,000</text:p>
          </table:table-cell>
          <table:table-cell table:style-name="ce106" table:formula="of:=INT([.J51])+INT([.J52])+((([.J51]-INT([.J51]))+[.J52]-INT([.J52])))*5/3" office:value-type="float" office:value="0" calcext:value-type="float">
            <text:p>0,000</text:p>
          </table:table-cell>
          <table:table-cell table:style-name="ce106" table:formula="of:=INT([.K51])+INT([.K52])+((([.K51]-INT([.K51]))+[.K52]-INT([.K52])))*5/3" office:value-type="float" office:value="0" calcext:value-type="float">
            <text:p>0,000</text:p>
          </table:table-cell>
          <table:table-cell table:style-name="ce106" table:formula="of:=INT([.L51])+INT([.L52])+((([.L51]-INT([.L51]))+[.L52]-INT([.L52])))*5/3" office:value-type="float" office:value="0" calcext:value-type="float">
            <text:p>0,000</text:p>
          </table:table-cell>
          <table:table-cell table:style-name="ce106" table:formula="of:=INT([.M51])+INT([.M52])+((([.M51]-INT([.M51]))+[.M52]-INT([.M52])))*5/3" office:value-type="float" office:value="0" calcext:value-type="float">
            <text:p>0,000</text:p>
          </table:table-cell>
          <table:table-cell table:style-name="ce106" table:formula="of:=INT([.N51])+INT([.N52])+((([.N51]-INT([.N51]))+[.N52]-INT([.N52])))*5/3" office:value-type="float" office:value="0" calcext:value-type="float">
            <text:p>0,000</text:p>
          </table:table-cell>
          <table:table-cell table:style-name="ce106" table:formula="of:=INT([.O51])+INT([.O52])+((([.O51]-INT([.O51]))+[.O52]-INT([.O52])))*5/3" office:value-type="float" office:value="0" calcext:value-type="float">
            <text:p>0,000</text:p>
          </table:table-cell>
          <table:table-cell table:style-name="ce106" table:formula="of:=INT([.P51])+INT([.P52])+((([.P51]-INT([.P51]))+[.P52]-INT([.P52])))*5/3" office:value-type="float" office:value="0" calcext:value-type="float">
            <text:p>0,000</text:p>
          </table:table-cell>
          <table:table-cell table:style-name="ce106" table:formula="of:=INT([.Q51])+INT([.Q52])+((([.Q51]-INT([.Q51]))+[.Q52]-INT([.Q52])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umme Soll</text:p>
          </table:table-cell>
          <table:table-cell table:style-name="ce120" table:formula="of:=[.B53]+[.P27]" office:value-type="float" office:value="66" calcext:value-type="float">
            <text:p>66,000</text:p>
          </table:table-cell>
          <table:table-cell table:style-name="ce128" table:formula="of:=[.B61]+[.C53]" office:value-type="float" office:value="72" calcext:value-type="float">
            <text:p>72,000</text:p>
          </table:table-cell>
          <table:table-cell table:style-name="ce128" table:formula="of:=[.C61]+[.D53]" office:value-type="float" office:value="78" calcext:value-type="float">
            <text:p>78,000</text:p>
          </table:table-cell>
          <table:table-cell table:style-name="ce128" table:formula="of:=[.D61]+[.E53]" office:value-type="float" office:value="84" calcext:value-type="float">
            <text:p>84,000</text:p>
          </table:table-cell>
          <table:table-cell table:style-name="ce128" table:formula="of:=[.E61]+[.F53]" office:value-type="float" office:value="90" calcext:value-type="float">
            <text:p>90,000</text:p>
          </table:table-cell>
          <table:table-cell table:style-name="ce128" table:formula="of:=[.F61]+[.G53]" office:value-type="float" office:value="90" calcext:value-type="float">
            <text:p>90,000</text:p>
          </table:table-cell>
          <table:table-cell table:style-name="ce128" table:formula="of:=[.G61]+[.H53]" office:value-type="float" office:value="90" calcext:value-type="float">
            <text:p>90,000</text:p>
          </table:table-cell>
          <table:table-cell table:style-name="ce128" table:formula="of:=[.H61]+[.I53]" office:value-type="float" office:value="96" calcext:value-type="float">
            <text:p>96,000</text:p>
          </table:table-cell>
          <table:table-cell table:style-name="ce128" table:formula="of:=[.I61]+[.J53]" office:value-type="float" office:value="102" calcext:value-type="float">
            <text:p>102,000</text:p>
          </table:table-cell>
          <table:table-cell table:style-name="ce128" table:formula="of:=[.J61]+[.K53]" office:value-type="float" office:value="108" calcext:value-type="float">
            <text:p>108,000</text:p>
          </table:table-cell>
          <table:table-cell table:style-name="ce128" table:formula="of:=[.K61]+[.L53]" office:value-type="float" office:value="114" calcext:value-type="float">
            <text:p>114,000</text:p>
          </table:table-cell>
          <table:table-cell table:style-name="ce128" table:formula="of:=[.L61]+[.M53]" office:value-type="float" office:value="120" calcext:value-type="float">
            <text:p>120,000</text:p>
          </table:table-cell>
          <table:table-cell table:style-name="ce128" table:formula="of:=[.M61]+[.N53]" office:value-type="float" office:value="120" calcext:value-type="float">
            <text:p>120,000</text:p>
          </table:table-cell>
          <table:table-cell table:style-name="ce128" table:formula="of:=[.N61]+[.O53]" office:value-type="float" office:value="120" calcext:value-type="float">
            <text:p>120,000</text:p>
          </table:table-cell>
          <table:table-cell table:style-name="ce128" table:formula="of:=[.O61]+[.P53]" office:value-type="float" office:value="126" calcext:value-type="float">
            <text:p>126,000</text:p>
          </table:table-cell>
          <table:table-cell table:style-name="ce198" table:formula="of:=[.P61]+[.Q53]" office:value-type="float" office:value="126" calcext:value-type="float">
            <text:p>126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S ohne Mpause</text:p>
          </table:table-cell>
          <table:table-cell table:style-name="ce110" table:formula="of:=[.B57]-[.B55]" office:value-type="float" office:value="0" calcext:value-type="float">
            <text:p>0,000</text:p>
          </table:table-cell>
          <table:table-cell table:style-name="ce110" table:formula="of:=[.C57]-[.C55]" office:value-type="float" office:value="0" calcext:value-type="float">
            <text:p>0,000</text:p>
          </table:table-cell>
          <table:table-cell table:style-name="ce110" table:formula="of:=[.D57]-[.D55]" office:value-type="float" office:value="0" calcext:value-type="float">
            <text:p>0,000</text:p>
          </table:table-cell>
          <table:table-cell table:style-name="ce110" table:formula="of:=[.E57]-[.E55]" office:value-type="float" office:value="0" calcext:value-type="float">
            <text:p>0,000</text:p>
          </table:table-cell>
          <table:table-cell table:style-name="ce110" table:formula="of:=[.F57]-[.F55]" office:value-type="float" office:value="0" calcext:value-type="float">
            <text:p>0,000</text:p>
          </table:table-cell>
          <table:table-cell table:style-name="ce110" table:formula="of:=[.G57]-[.G55]" office:value-type="float" office:value="0" calcext:value-type="float">
            <text:p>0,000</text:p>
          </table:table-cell>
          <table:table-cell table:style-name="ce110" table:formula="of:=[.H57]-[.H55]" office:value-type="float" office:value="0" calcext:value-type="float">
            <text:p>0,000</text:p>
          </table:table-cell>
          <table:table-cell table:style-name="ce110" table:formula="of:=[.I57]-[.I55]" office:value-type="float" office:value="0" calcext:value-type="float">
            <text:p>0,000</text:p>
          </table:table-cell>
          <table:table-cell table:style-name="ce110" table:formula="of:=[.J57]-[.J55]" office:value-type="float" office:value="0" calcext:value-type="float">
            <text:p>0,000</text:p>
          </table:table-cell>
          <table:table-cell table:style-name="ce110" table:formula="of:=[.K57]-[.K55]" office:value-type="float" office:value="0" calcext:value-type="float">
            <text:p>0,000</text:p>
          </table:table-cell>
          <table:table-cell table:style-name="ce110" table:formula="of:=[.L57]-[.L55]" office:value-type="float" office:value="0" calcext:value-type="float">
            <text:p>0,000</text:p>
          </table:table-cell>
          <table:table-cell table:style-name="ce110" table:formula="of:=[.M57]-[.M55]" office:value-type="float" office:value="0" calcext:value-type="float">
            <text:p>0,000</text:p>
          </table:table-cell>
          <table:table-cell table:style-name="ce110" table:formula="of:=[.N57]-[.N55]" office:value-type="float" office:value="0" calcext:value-type="float">
            <text:p>0,000</text:p>
          </table:table-cell>
          <table:table-cell table:style-name="ce110" table:formula="of:=[.O57]-[.O55]" office:value-type="float" office:value="0" calcext:value-type="float">
            <text:p>0,000</text:p>
          </table:table-cell>
          <table:table-cell table:style-name="ce110" table:formula="of:=[.P57]-[.P55]" office:value-type="float" office:value="0" calcext:value-type="float">
            <text:p>0,000</text:p>
          </table:table-cell>
          <table:table-cell table:style-name="ce110" table:formula="of:=[.Q57]-[.Q55]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Pause mind.</text:p>
          </table:table-cell>
          <table:table-cell table:style-name="ce111" table:formula="of:=IF([.B62]&gt;([.$E$10]+[.$F$9]);[.$F$10];IF([.B62]&gt;[.$E$9];[.$F$9];0))" office:value-type="float" office:value="0" calcext:value-type="float">
            <text:p>0,000</text:p>
          </table:table-cell>
          <table:table-cell table:style-name="ce111" table:formula="of:=IF([.C62]&gt;([.$E$10]+[.$F$9]);[.$F$10];IF([.C62]&gt;[.$E$9];[.$F$9];0))" office:value-type="float" office:value="0" calcext:value-type="float">
            <text:p>0,000</text:p>
          </table:table-cell>
          <table:table-cell table:style-name="ce111" table:formula="of:=IF([.D62]&gt;([.$E$10]+[.$F$9]);[.$F$10];IF([.D62]&gt;[.$E$9];[.$F$9];0))" office:value-type="float" office:value="0" calcext:value-type="float">
            <text:p>0,000</text:p>
          </table:table-cell>
          <table:table-cell table:style-name="ce111" table:formula="of:=IF([.E62]&gt;([.$E$10]+[.$F$9]);[.$F$10];IF([.E62]&gt;[.$E$9];[.$F$9];0))" office:value-type="float" office:value="0" calcext:value-type="float">
            <text:p>0,000</text:p>
          </table:table-cell>
          <table:table-cell table:style-name="ce111" table:formula="of:=IF([.F62]&gt;([.$E$10]+[.$F$9]);[.$F$10];IF([.F62]&gt;[.$E$9];[.$F$9];0))" office:value-type="float" office:value="0" calcext:value-type="float">
            <text:p>0,000</text:p>
          </table:table-cell>
          <table:table-cell table:style-name="ce111" table:formula="of:=IF([.G62]&gt;([.$E$10]+[.$F$9]);[.$F$10];IF([.G62]&gt;[.$E$9];[.$F$9];0))" office:value-type="float" office:value="0" calcext:value-type="float">
            <text:p>0,000</text:p>
          </table:table-cell>
          <table:table-cell table:style-name="ce111" table:formula="of:=IF([.H62]&gt;([.$E$10]+[.$F$9]);[.$F$10];IF([.H62]&gt;[.$E$9];[.$F$9];0))" office:value-type="float" office:value="0" calcext:value-type="float">
            <text:p>0,000</text:p>
          </table:table-cell>
          <table:table-cell table:style-name="ce111" table:formula="of:=IF([.I62]&gt;([.$E$10]+[.$F$9]);[.$F$10];IF([.I62]&gt;[.$E$9];[.$F$9];0))" office:value-type="float" office:value="0" calcext:value-type="float">
            <text:p>0,000</text:p>
          </table:table-cell>
          <table:table-cell table:style-name="ce111" table:formula="of:=IF([.J62]&gt;([.$E$10]+[.$F$9]);[.$F$10];IF([.J62]&gt;[.$E$9];[.$F$9];0))" office:value-type="float" office:value="0" calcext:value-type="float">
            <text:p>0,000</text:p>
          </table:table-cell>
          <table:table-cell table:style-name="ce111" table:formula="of:=IF([.K62]&gt;([.$E$10]+[.$F$9]);[.$F$10];IF([.K62]&gt;[.$E$9];[.$F$9];0))" office:value-type="float" office:value="0" calcext:value-type="float">
            <text:p>0,000</text:p>
          </table:table-cell>
          <table:table-cell table:style-name="ce111" table:formula="of:=IF([.L62]&gt;([.$E$10]+[.$F$9]);[.$F$10];IF([.L62]&gt;[.$E$9];[.$F$9];0))" office:value-type="float" office:value="0" calcext:value-type="float">
            <text:p>0,000</text:p>
          </table:table-cell>
          <table:table-cell table:style-name="ce111" table:formula="of:=IF([.M62]&gt;([.$E$10]+[.$F$9]);[.$F$10];IF([.M62]&gt;[.$E$9];[.$F$9];0))" office:value-type="float" office:value="0" calcext:value-type="float">
            <text:p>0,000</text:p>
          </table:table-cell>
          <table:table-cell table:style-name="ce111" table:formula="of:=IF([.N62]&gt;([.$E$10]+[.$F$9]);[.$F$10];IF([.N62]&gt;[.$E$9];[.$F$9];0))" office:value-type="float" office:value="0" calcext:value-type="float">
            <text:p>0,000</text:p>
          </table:table-cell>
          <table:table-cell table:style-name="ce111" table:formula="of:=IF([.O62]&gt;([.$E$10]+[.$F$9]);[.$F$10];IF([.O62]&gt;[.$E$9];[.$F$9];0))" office:value-type="float" office:value="0" calcext:value-type="float">
            <text:p>0,000</text:p>
          </table:table-cell>
          <table:table-cell table:style-name="ce111" table:formula="of:=IF([.P62]&gt;([.$E$10]+[.$F$9]);[.$F$10];IF([.P62]&gt;[.$E$9];[.$F$9];0))" office:value-type="float" office:value="0" calcext:value-type="float">
            <text:p>0,000</text:p>
          </table:table-cell>
          <table:table-cell table:style-name="ce111" table:formula="of:=IF([.Q62]&gt;([.$E$10]+[.$F$9]);[.$F$10];IF([.Q62]&gt;[.$E$9];[.$F$9];0)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Paus+Untbg. Ist</text:p>
          </table:table-cell>
          <table:table-cell table:style-name="ce111" table:formula="of:=IF([.B60]&gt;[.B63];[.B60];[.B63])" office:value-type="float" office:value="0" calcext:value-type="float">
            <text:p>0,000</text:p>
          </table:table-cell>
          <table:table-cell table:style-name="ce111" table:formula="of:=IF([.C60]&gt;[.C63];[.C60];[.C63])" office:value-type="float" office:value="0" calcext:value-type="float">
            <text:p>0,000</text:p>
          </table:table-cell>
          <table:table-cell table:style-name="ce111" table:formula="of:=IF([.D60]&gt;[.D63];[.D60];[.D63])" office:value-type="float" office:value="0" calcext:value-type="float">
            <text:p>0,000</text:p>
          </table:table-cell>
          <table:table-cell table:style-name="ce111" table:formula="of:=IF([.E60]&gt;[.E63];[.E60];[.E63])" office:value-type="float" office:value="0" calcext:value-type="float">
            <text:p>0,000</text:p>
          </table:table-cell>
          <table:table-cell table:style-name="ce111" table:formula="of:=IF([.F60]&gt;[.F63];[.F60];[.F63])" office:value-type="float" office:value="0" calcext:value-type="float">
            <text:p>0,000</text:p>
          </table:table-cell>
          <table:table-cell table:style-name="ce111" table:formula="of:=IF([.G60]&gt;[.G63];[.G60];[.G63])" office:value-type="float" office:value="0" calcext:value-type="float">
            <text:p>0,000</text:p>
          </table:table-cell>
          <table:table-cell table:style-name="ce111" table:formula="of:=IF([.H60]&gt;[.H63];[.H60];[.H63])" office:value-type="float" office:value="0" calcext:value-type="float">
            <text:p>0,000</text:p>
          </table:table-cell>
          <table:table-cell table:style-name="ce111" table:formula="of:=IF([.I60]&gt;[.I63];[.I60];[.I63])" office:value-type="float" office:value="0" calcext:value-type="float">
            <text:p>0,000</text:p>
          </table:table-cell>
          <table:table-cell table:style-name="ce111" table:formula="of:=IF([.J60]&gt;[.J63];[.J60];[.J63])" office:value-type="float" office:value="0" calcext:value-type="float">
            <text:p>0,000</text:p>
          </table:table-cell>
          <table:table-cell table:style-name="ce111" table:formula="of:=IF([.K60]&gt;[.K63];[.K60];[.K63])" office:value-type="float" office:value="0" calcext:value-type="float">
            <text:p>0,000</text:p>
          </table:table-cell>
          <table:table-cell table:style-name="ce111" table:formula="of:=IF([.L60]&gt;[.L63];[.L60];[.L63])" office:value-type="float" office:value="0" calcext:value-type="float">
            <text:p>0,000</text:p>
          </table:table-cell>
          <table:table-cell table:style-name="ce111" table:formula="of:=IF([.M60]&gt;[.M63];[.M60];[.M63])" office:value-type="float" office:value="0" calcext:value-type="float">
            <text:p>0,000</text:p>
          </table:table-cell>
          <table:table-cell table:style-name="ce111" table:formula="of:=IF([.N60]&gt;[.N63];[.N60];[.N63])" office:value-type="float" office:value="0" calcext:value-type="float">
            <text:p>0,000</text:p>
          </table:table-cell>
          <table:table-cell table:style-name="ce111" table:formula="of:=IF([.O60]&gt;[.O63];[.O60];[.O63])" office:value-type="float" office:value="0" calcext:value-type="float">
            <text:p>0,000</text:p>
          </table:table-cell>
          <table:table-cell table:style-name="ce111" table:formula="of:=IF([.P60]&gt;[.P63];[.P60];[.P63])" office:value-type="float" office:value="0" calcext:value-type="float">
            <text:p>0,000</text:p>
          </table:table-cell>
          <table:table-cell table:style-name="ce111" table:formula="of:=IF([.Q60]&gt;[.Q63];[.Q60];[.Q63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Pse.+Unterbg.</text:p>
          </table:table-cell>
          <table:table-cell table:style-name="ce112" table:formula="of:=INT([.B64])+([.B64]-INT([.B64]))*3/5" office:value-type="float" office:value="0" calcext:value-type="float">
            <text:p>0,00</text:p>
          </table:table-cell>
          <table:table-cell table:style-name="ce112" table:formula="of:=INT([.C64])+([.C64]-INT([.C64]))*3/5" office:value-type="float" office:value="0" calcext:value-type="float">
            <text:p>0,00</text:p>
          </table:table-cell>
          <table:table-cell table:style-name="ce112" table:formula="of:=INT([.D64])+([.D64]-INT([.D64]))*3/5" office:value-type="float" office:value="0" calcext:value-type="float">
            <text:p>0,00</text:p>
          </table:table-cell>
          <table:table-cell table:style-name="ce112" table:formula="of:=INT([.E64])+([.E64]-INT([.E64]))*3/5" office:value-type="float" office:value="0" calcext:value-type="float">
            <text:p>0,00</text:p>
          </table:table-cell>
          <table:table-cell table:style-name="ce112" table:formula="of:=INT([.F64])+([.F64]-INT([.F64]))*3/5" office:value-type="float" office:value="0" calcext:value-type="float">
            <text:p>0,00</text:p>
          </table:table-cell>
          <table:table-cell table:style-name="ce112" table:formula="of:=INT([.G64])+([.G64]-INT([.G64]))*3/5" office:value-type="float" office:value="0" calcext:value-type="float">
            <text:p>0,00</text:p>
          </table:table-cell>
          <table:table-cell table:style-name="ce112" table:formula="of:=INT([.H64])+([.H64]-INT([.H64]))*3/5" office:value-type="float" office:value="0" calcext:value-type="float">
            <text:p>0,00</text:p>
          </table:table-cell>
          <table:table-cell table:style-name="ce112" table:formula="of:=INT([.I64])+([.I64]-INT([.I64]))*3/5" office:value-type="float" office:value="0" calcext:value-type="float">
            <text:p>0,00</text:p>
          </table:table-cell>
          <table:table-cell table:style-name="ce112" table:formula="of:=INT([.J64])+([.J64]-INT([.J64]))*3/5" office:value-type="float" office:value="0" calcext:value-type="float">
            <text:p>0,00</text:p>
          </table:table-cell>
          <table:table-cell table:style-name="ce112" table:formula="of:=INT([.K64])+([.K64]-INT([.K64]))*3/5" office:value-type="float" office:value="0" calcext:value-type="float">
            <text:p>0,00</text:p>
          </table:table-cell>
          <table:table-cell table:style-name="ce112" table:formula="of:=INT([.L64])+([.L64]-INT([.L64]))*3/5" office:value-type="float" office:value="0" calcext:value-type="float">
            <text:p>0,00</text:p>
          </table:table-cell>
          <table:table-cell table:style-name="ce112" table:formula="of:=INT([.M64])+([.M64]-INT([.M64]))*3/5" office:value-type="float" office:value="0" calcext:value-type="float">
            <text:p>0,00</text:p>
          </table:table-cell>
          <table:table-cell table:style-name="ce112" table:formula="of:=INT([.N64])+([.N64]-INT([.N64]))*3/5" office:value-type="float" office:value="0" calcext:value-type="float">
            <text:p>0,00</text:p>
          </table:table-cell>
          <table:table-cell table:style-name="ce112" table:formula="of:=INT([.O64])+([.O64]-INT([.O64]))*3/5" office:value-type="float" office:value="0" calcext:value-type="float">
            <text:p>0,00</text:p>
          </table:table-cell>
          <table:table-cell table:style-name="ce112" table:formula="of:=INT([.P64])+([.P64]-INT([.P64]))*3/5" office:value-type="float" office:value="0" calcext:value-type="float">
            <text:p>0,00</text:p>
          </table:table-cell>
          <table:table-cell table:style-name="ce112" table:formula="of:=INT([.Q64])+([.Q64]-INT([.Q64]))*3/5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Tag ist</text:p>
          </table:table-cell>
          <table:table-cell table:style-name="ce113" table:formula="of:=ROUND([.B62]+[.B59]-[.B64];3)" office:value-type="float" office:value="0" calcext:value-type="float">
            <text:p>0,000</text:p>
          </table:table-cell>
          <table:table-cell table:style-name="ce113" table:formula="of:=ROUND([.C62]+[.C59]-[.C64];3)" office:value-type="float" office:value="0" calcext:value-type="float">
            <text:p>0,000</text:p>
          </table:table-cell>
          <table:table-cell table:style-name="ce113" table:formula="of:=ROUND([.D62]+[.D59]-[.D64];3)" office:value-type="float" office:value="0" calcext:value-type="float">
            <text:p>0,000</text:p>
          </table:table-cell>
          <table:table-cell table:style-name="ce113" table:formula="of:=ROUND([.E62]+[.E59]-[.E64];3)" office:value-type="float" office:value="0" calcext:value-type="float">
            <text:p>0,000</text:p>
          </table:table-cell>
          <table:table-cell table:style-name="ce113" table:formula="of:=ROUND([.F62]+[.F59]-[.F64];3)" office:value-type="float" office:value="0" calcext:value-type="float">
            <text:p>0,000</text:p>
          </table:table-cell>
          <table:table-cell table:style-name="ce113" table:formula="of:=ROUND([.G62]+[.G59]-[.G64];3)" office:value-type="float" office:value="0" calcext:value-type="float">
            <text:p>0,000</text:p>
          </table:table-cell>
          <table:table-cell table:style-name="ce113" table:formula="of:=ROUND([.H62]+[.H59]-[.H64];3)" office:value-type="float" office:value="0" calcext:value-type="float">
            <text:p>0,000</text:p>
          </table:table-cell>
          <table:table-cell table:style-name="ce113" table:formula="of:=ROUND([.I62]+[.I59]-[.I64];3)" office:value-type="float" office:value="0" calcext:value-type="float">
            <text:p>0,000</text:p>
          </table:table-cell>
          <table:table-cell table:style-name="ce113" table:formula="of:=ROUND([.J62]+[.J59]-[.J64];3)" office:value-type="float" office:value="0" calcext:value-type="float">
            <text:p>0,000</text:p>
          </table:table-cell>
          <table:table-cell table:style-name="ce113" table:formula="of:=ROUND([.K62]+[.K59]-[.K64];3)" office:value-type="float" office:value="0" calcext:value-type="float">
            <text:p>0,000</text:p>
          </table:table-cell>
          <table:table-cell table:style-name="ce113" table:formula="of:=ROUND([.L62]+[.L59]-[.L64];3)" office:value-type="float" office:value="0" calcext:value-type="float">
            <text:p>0,000</text:p>
          </table:table-cell>
          <table:table-cell table:style-name="ce113" table:formula="of:=ROUND([.M62]+[.M59]-[.M64];3)" office:value-type="float" office:value="0" calcext:value-type="float">
            <text:p>0,000</text:p>
          </table:table-cell>
          <table:table-cell table:style-name="ce113" table:formula="of:=ROUND([.N62]+[.N59]-[.N64];3)" office:value-type="float" office:value="0" calcext:value-type="float">
            <text:p>0,000</text:p>
          </table:table-cell>
          <table:table-cell table:style-name="ce113" table:formula="of:=ROUND([.O62]+[.O59]-[.O64];3)" office:value-type="float" office:value="0" calcext:value-type="float">
            <text:p>0,000</text:p>
          </table:table-cell>
          <table:table-cell table:style-name="ce113" table:formula="of:=ROUND([.P62]+[.P59]-[.P64];3)" office:value-type="float" office:value="0" calcext:value-type="float">
            <text:p>0,000</text:p>
          </table:table-cell>
          <table:table-cell table:style-name="ce113" table:formula="of:=ROUND([.Q62]+[.Q59]-[.Q64];3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Tag begrenzt</text:p>
          </table:table-cell>
          <table:table-cell table:style-name="ce111" table:formula="of:=IF([.B66]&gt;[.$D$9];[.$D$9];[.B66])" office:value-type="float" office:value="0" calcext:value-type="float">
            <text:p>0,000</text:p>
          </table:table-cell>
          <table:table-cell table:style-name="ce111" table:formula="of:=IF([.C66]&gt;[.$D$9];[.$D$9];[.C66])" office:value-type="float" office:value="0" calcext:value-type="float">
            <text:p>0,000</text:p>
          </table:table-cell>
          <table:table-cell table:style-name="ce111" table:formula="of:=IF([.D66]&gt;[.$D$9];[.$D$9];[.D66])" office:value-type="float" office:value="0" calcext:value-type="float">
            <text:p>0,000</text:p>
          </table:table-cell>
          <table:table-cell table:style-name="ce111" table:formula="of:=IF([.E66]&gt;[.$D$9];[.$D$9];[.E66])" office:value-type="float" office:value="0" calcext:value-type="float">
            <text:p>0,000</text:p>
          </table:table-cell>
          <table:table-cell table:style-name="ce111" table:formula="of:=IF([.F66]&gt;[.$D$9];[.$D$9];[.F66])" office:value-type="float" office:value="0" calcext:value-type="float">
            <text:p>0,000</text:p>
          </table:table-cell>
          <table:table-cell table:style-name="ce111" table:formula="of:=IF([.G66]&gt;[.$D$9];[.$D$9];[.G66])" office:value-type="float" office:value="0" calcext:value-type="float">
            <text:p>0,000</text:p>
          </table:table-cell>
          <table:table-cell table:style-name="ce111" table:formula="of:=IF([.H66]&gt;[.$D$9];[.$D$9];[.H66])" office:value-type="float" office:value="0" calcext:value-type="float">
            <text:p>0,000</text:p>
          </table:table-cell>
          <table:table-cell table:style-name="ce111" table:formula="of:=IF([.I66]&gt;[.$D$9];[.$D$9];[.I66])" office:value-type="float" office:value="0" calcext:value-type="float">
            <text:p>0,000</text:p>
          </table:table-cell>
          <table:table-cell table:style-name="ce111" table:formula="of:=IF([.J66]&gt;[.$D$9];[.$D$9];[.J66])" office:value-type="float" office:value="0" calcext:value-type="float">
            <text:p>0,000</text:p>
          </table:table-cell>
          <table:table-cell table:style-name="ce111" table:formula="of:=IF([.K66]&gt;[.$D$9];[.$D$9];[.K66])" office:value-type="float" office:value="0" calcext:value-type="float">
            <text:p>0,000</text:p>
          </table:table-cell>
          <table:table-cell table:style-name="ce111" table:formula="of:=IF([.L66]&gt;[.$D$9];[.$D$9];[.L66])" office:value-type="float" office:value="0" calcext:value-type="float">
            <text:p>0,000</text:p>
          </table:table-cell>
          <table:table-cell table:style-name="ce111" table:formula="of:=IF([.M66]&gt;[.$D$9];[.$D$9];[.M66])" office:value-type="float" office:value="0" calcext:value-type="float">
            <text:p>0,000</text:p>
          </table:table-cell>
          <table:table-cell table:style-name="ce111" table:formula="of:=IF([.N66]&gt;[.$D$9];[.$D$9];[.N66])" office:value-type="float" office:value="0" calcext:value-type="float">
            <text:p>0,000</text:p>
          </table:table-cell>
          <table:table-cell table:style-name="ce111" table:formula="of:=IF([.O66]&gt;[.$D$9];[.$D$9];[.O66])" office:value-type="float" office:value="0" calcext:value-type="float">
            <text:p>0,000</text:p>
          </table:table-cell>
          <table:table-cell table:style-name="ce111" table:formula="of:=IF([.P66]&gt;[.$D$9];[.$D$9];[.P66])" office:value-type="float" office:value="0" calcext:value-type="float">
            <text:p>0,000</text:p>
          </table:table-cell>
          <table:table-cell table:style-name="ce111" table:formula="of:=IF([.Q66]&gt;[.$D$9];[.$D$9];[.Q66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Summe Ist</text:p>
          </table:table-cell>
          <table:table-cell table:style-name="ce114" table:formula="of:=INT([.B67])+([.B67]-INT([.B67]))*3/5" office:value-type="float" office:value="0" calcext:value-type="float">
            <text:p>0,00</text:p>
          </table:table-cell>
          <table:table-cell table:style-name="ce114" table:formula="of:=INT([.C67])+([.C67]-INT([.C67]))*3/5" office:value-type="float" office:value="0" calcext:value-type="float">
            <text:p>0,00</text:p>
          </table:table-cell>
          <table:table-cell table:style-name="ce114" table:formula="of:=INT([.D67])+([.D67]-INT([.D67]))*3/5" office:value-type="float" office:value="0" calcext:value-type="float">
            <text:p>0,00</text:p>
          </table:table-cell>
          <table:table-cell table:style-name="ce114" table:formula="of:=INT([.E67])+([.E67]-INT([.E67]))*3/5" office:value-type="float" office:value="0" calcext:value-type="float">
            <text:p>0,00</text:p>
          </table:table-cell>
          <table:table-cell table:style-name="ce114" table:formula="of:=INT([.F67])+([.F67]-INT([.F67]))*3/5" office:value-type="float" office:value="0" calcext:value-type="float">
            <text:p>0,00</text:p>
          </table:table-cell>
          <table:table-cell table:style-name="ce114" table:formula="of:=INT([.G67])+([.G67]-INT([.G67]))*3/5" office:value-type="float" office:value="0" calcext:value-type="float">
            <text:p>0,00</text:p>
          </table:table-cell>
          <table:table-cell table:style-name="ce114" table:formula="of:=INT([.H67])+([.H67]-INT([.H67]))*3/5" office:value-type="float" office:value="0" calcext:value-type="float">
            <text:p>0,00</text:p>
          </table:table-cell>
          <table:table-cell table:style-name="ce114" table:formula="of:=INT([.I67])+([.I67]-INT([.I67]))*3/5" office:value-type="float" office:value="0" calcext:value-type="float">
            <text:p>0,00</text:p>
          </table:table-cell>
          <table:table-cell table:style-name="ce114" table:formula="of:=INT([.J67])+([.J67]-INT([.J67]))*3/5" office:value-type="float" office:value="0" calcext:value-type="float">
            <text:p>0,00</text:p>
          </table:table-cell>
          <table:table-cell table:style-name="ce114" table:formula="of:=INT([.K67])+([.K67]-INT([.K67]))*3/5" office:value-type="float" office:value="0" calcext:value-type="float">
            <text:p>0,00</text:p>
          </table:table-cell>
          <table:table-cell table:style-name="ce114" table:formula="of:=INT([.L67])+([.L67]-INT([.L67]))*3/5" office:value-type="float" office:value="0" calcext:value-type="float">
            <text:p>0,00</text:p>
          </table:table-cell>
          <table:table-cell table:style-name="ce114" table:formula="of:=INT([.M67])+([.M67]-INT([.M67]))*3/5" office:value-type="float" office:value="0" calcext:value-type="float">
            <text:p>0,00</text:p>
          </table:table-cell>
          <table:table-cell table:style-name="ce114" table:formula="of:=INT([.N67])+([.N67]-INT([.N67]))*3/5" office:value-type="float" office:value="0" calcext:value-type="float">
            <text:p>0,00</text:p>
          </table:table-cell>
          <table:table-cell table:style-name="ce114" table:formula="of:=INT([.O67])+([.O67]-INT([.O67]))*3/5" office:value-type="float" office:value="0" calcext:value-type="float">
            <text:p>0,00</text:p>
          </table:table-cell>
          <table:table-cell table:style-name="ce114" table:formula="of:=INT([.P67])+([.P67]-INT([.P67]))*3/5" office:value-type="float" office:value="0" calcext:value-type="float">
            <text:p>0,00</text:p>
          </table:table-cell>
          <table:table-cell table:style-name="ce114" table:formula="of:=INT([.Q67])+([.Q67]-INT([.Q67]))*3/5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Tag</text:p>
          </table:table-cell>
          <table:table-cell table:style-name="ce111" table:formula="of:=[.B67]-[.B53]" office:value-type="float" office:value="-6" calcext:value-type="float">
            <text:p>-6,000</text:p>
          </table:table-cell>
          <table:table-cell table:style-name="ce111" table:formula="of:=[.C67]-[.C53]" office:value-type="float" office:value="-6" calcext:value-type="float">
            <text:p>-6,000</text:p>
          </table:table-cell>
          <table:table-cell table:style-name="ce111" table:formula="of:=[.D67]-[.D53]" office:value-type="float" office:value="-6" calcext:value-type="float">
            <text:p>-6,000</text:p>
          </table:table-cell>
          <table:table-cell table:style-name="ce111" table:formula="of:=[.E67]-[.E53]" office:value-type="float" office:value="-6" calcext:value-type="float">
            <text:p>-6,000</text:p>
          </table:table-cell>
          <table:table-cell table:style-name="ce111" table:formula="of:=[.F67]-[.F53]" office:value-type="float" office:value="-6" calcext:value-type="float">
            <text:p>-6,000</text:p>
          </table:table-cell>
          <table:table-cell table:style-name="ce111" table:formula="of:=[.G67]-[.G53]" office:value-type="float" office:value="0" calcext:value-type="float">
            <text:p>0,000</text:p>
          </table:table-cell>
          <table:table-cell table:style-name="ce111" table:formula="of:=[.H67]-[.H53]" office:value-type="float" office:value="0" calcext:value-type="float">
            <text:p>0,000</text:p>
          </table:table-cell>
          <table:table-cell table:style-name="ce111" table:formula="of:=[.I67]-[.I53]" office:value-type="float" office:value="-6" calcext:value-type="float">
            <text:p>-6,000</text:p>
          </table:table-cell>
          <table:table-cell table:style-name="ce111" table:formula="of:=[.J67]-[.J53]" office:value-type="float" office:value="-6" calcext:value-type="float">
            <text:p>-6,000</text:p>
          </table:table-cell>
          <table:table-cell table:style-name="ce111" table:formula="of:=[.K67]-[.K53]" office:value-type="float" office:value="-6" calcext:value-type="float">
            <text:p>-6,000</text:p>
          </table:table-cell>
          <table:table-cell table:style-name="ce111" table:formula="of:=[.L67]-[.L53]" office:value-type="float" office:value="-6" calcext:value-type="float">
            <text:p>-6,000</text:p>
          </table:table-cell>
          <table:table-cell table:style-name="ce111" table:formula="of:=[.M67]-[.M53]" office:value-type="float" office:value="-6" calcext:value-type="float">
            <text:p>-6,000</text:p>
          </table:table-cell>
          <table:table-cell table:style-name="ce111" table:formula="of:=[.N67]-[.N53]" office:value-type="float" office:value="0" calcext:value-type="float">
            <text:p>0,000</text:p>
          </table:table-cell>
          <table:table-cell table:style-name="ce111" table:formula="of:=[.O67]-[.O53]" office:value-type="float" office:value="0" calcext:value-type="float">
            <text:p>0,000</text:p>
          </table:table-cell>
          <table:table-cell table:style-name="ce111" table:formula="of:=[.P67]-[.P53]" office:value-type="float" office:value="-6" calcext:value-type="float">
            <text:p>-6,000</text:p>
          </table:table-cell>
          <table:table-cell table:style-name="ce111" table:formula="of:=[.Q67]-[.Q53]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69])" office:value-type="float" office:value="6" calcext:value-type="float">
            <text:p>6,000</text:p>
          </table:table-cell>
          <table:table-cell table:style-name="ce111" table:formula="of:=ABS([.C69])" office:value-type="float" office:value="6" calcext:value-type="float">
            <text:p>6,000</text:p>
          </table:table-cell>
          <table:table-cell table:style-name="ce111" table:formula="of:=ABS([.D69])" office:value-type="float" office:value="6" calcext:value-type="float">
            <text:p>6,000</text:p>
          </table:table-cell>
          <table:table-cell table:style-name="ce111" table:formula="of:=ABS([.E69])" office:value-type="float" office:value="6" calcext:value-type="float">
            <text:p>6,000</text:p>
          </table:table-cell>
          <table:table-cell table:style-name="ce111" table:formula="of:=ABS([.F69])" office:value-type="float" office:value="6" calcext:value-type="float">
            <text:p>6,000</text:p>
          </table:table-cell>
          <table:table-cell table:style-name="ce111" table:formula="of:=ABS([.G69])" office:value-type="float" office:value="0" calcext:value-type="float">
            <text:p>0,000</text:p>
          </table:table-cell>
          <table:table-cell table:style-name="ce111" table:formula="of:=ABS([.H69])" office:value-type="float" office:value="0" calcext:value-type="float">
            <text:p>0,000</text:p>
          </table:table-cell>
          <table:table-cell table:style-name="ce111" table:formula="of:=ABS([.I69])" office:value-type="float" office:value="6" calcext:value-type="float">
            <text:p>6,000</text:p>
          </table:table-cell>
          <table:table-cell table:style-name="ce111" table:formula="of:=ABS([.J69])" office:value-type="float" office:value="6" calcext:value-type="float">
            <text:p>6,000</text:p>
          </table:table-cell>
          <table:table-cell table:style-name="ce111" table:formula="of:=ABS([.K69])" office:value-type="float" office:value="6" calcext:value-type="float">
            <text:p>6,000</text:p>
          </table:table-cell>
          <table:table-cell table:style-name="ce111" table:formula="of:=ABS([.L69])" office:value-type="float" office:value="6" calcext:value-type="float">
            <text:p>6,000</text:p>
          </table:table-cell>
          <table:table-cell table:style-name="ce111" table:formula="of:=ABS([.M69])" office:value-type="float" office:value="6" calcext:value-type="float">
            <text:p>6,000</text:p>
          </table:table-cell>
          <table:table-cell table:style-name="ce111" table:formula="of:=ABS([.N69])" office:value-type="float" office:value="0" calcext:value-type="float">
            <text:p>0,000</text:p>
          </table:table-cell>
          <table:table-cell table:style-name="ce111" table:formula="of:=ABS([.O69])" office:value-type="float" office:value="0" calcext:value-type="float">
            <text:p>0,000</text:p>
          </table:table-cell>
          <table:table-cell table:style-name="ce111" table:formula="of:=ABS([.P69])" office:value-type="float" office:value="6" calcext:value-type="float">
            <text:p>6,000</text:p>
          </table:table-cell>
          <table:table-cell table:style-name="ce111" table:formula="of:=ABS([.Q69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+/- Tag</text:p>
          </table:table-cell>
          <table:table-cell table:style-name="ce115" table:formula="of:=SIGN([.B69])*(INT([.B70])+([.B70]-INT([.B70]))*3/5)" office:value-type="float" office:value="-6" calcext:value-type="float">
            <text:p>-6,00</text:p>
          </table:table-cell>
          <table:table-cell table:style-name="ce115" table:formula="of:=SIGN([.C69])*(INT([.C70])+([.C70]-INT([.C70]))*3/5)" office:value-type="float" office:value="-6" calcext:value-type="float">
            <text:p>-6,00</text:p>
          </table:table-cell>
          <table:table-cell table:style-name="ce115" table:formula="of:=SIGN([.D69])*(INT([.D70])+([.D70]-INT([.D70]))*3/5)" office:value-type="float" office:value="-6" calcext:value-type="float">
            <text:p>-6,00</text:p>
          </table:table-cell>
          <table:table-cell table:style-name="ce115" table:formula="of:=SIGN([.E69])*(INT([.E70])+([.E70]-INT([.E70]))*3/5)" office:value-type="float" office:value="-6" calcext:value-type="float">
            <text:p>-6,00</text:p>
          </table:table-cell>
          <table:table-cell table:style-name="ce115" table:formula="of:=SIGN([.F69])*(INT([.F70])+([.F70]-INT([.F70]))*3/5)" office:value-type="float" office:value="-6" calcext:value-type="float">
            <text:p>-6,00</text:p>
          </table:table-cell>
          <table:table-cell table:style-name="ce115" table:formula="of:=SIGN([.G69])*(INT([.G70])+([.G70]-INT([.G70]))*3/5)" office:value-type="float" office:value="0" calcext:value-type="float">
            <text:p>0,00</text:p>
          </table:table-cell>
          <table:table-cell table:style-name="ce115" table:formula="of:=SIGN([.H69])*(INT([.H70])+([.H70]-INT([.H70]))*3/5)" office:value-type="float" office:value="0" calcext:value-type="float">
            <text:p>0,00</text:p>
          </table:table-cell>
          <table:table-cell table:style-name="ce115" table:formula="of:=SIGN([.I69])*(INT([.I70])+([.I70]-INT([.I70]))*3/5)" office:value-type="float" office:value="-6" calcext:value-type="float">
            <text:p>-6,00</text:p>
          </table:table-cell>
          <table:table-cell table:style-name="ce115" table:formula="of:=SIGN([.J69])*(INT([.J70])+([.J70]-INT([.J70]))*3/5)" office:value-type="float" office:value="-6" calcext:value-type="float">
            <text:p>-6,00</text:p>
          </table:table-cell>
          <table:table-cell table:style-name="ce115" table:formula="of:=SIGN([.K69])*(INT([.K70])+([.K70]-INT([.K70]))*3/5)" office:value-type="float" office:value="-6" calcext:value-type="float">
            <text:p>-6,00</text:p>
          </table:table-cell>
          <table:table-cell table:style-name="ce115" table:formula="of:=SIGN([.L69])*(INT([.L70])+([.L70]-INT([.L70]))*3/5)" office:value-type="float" office:value="-6" calcext:value-type="float">
            <text:p>-6,00</text:p>
          </table:table-cell>
          <table:table-cell table:style-name="ce115" table:formula="of:=SIGN([.M69])*(INT([.M70])+([.M70]-INT([.M70]))*3/5)" office:value-type="float" office:value="-6" calcext:value-type="float">
            <text:p>-6,00</text:p>
          </table:table-cell>
          <table:table-cell table:style-name="ce115" table:formula="of:=SIGN([.N69])*(INT([.N70])+([.N70]-INT([.N70]))*3/5)" office:value-type="float" office:value="0" calcext:value-type="float">
            <text:p>0,00</text:p>
          </table:table-cell>
          <table:table-cell table:style-name="ce115" table:formula="of:=SIGN([.O69])*(INT([.O70])+([.O70]-INT([.O70]))*3/5)" office:value-type="float" office:value="0" calcext:value-type="float">
            <text:p>0,00</text:p>
          </table:table-cell>
          <table:table-cell table:style-name="ce115" table:formula="of:=SIGN([.P69])*(INT([.P70])+([.P70]-INT([.P70]))*3/5)" office:value-type="float" office:value="-6" calcext:value-type="float">
            <text:p>-6,00</text:p>
          </table:table-cell>
          <table:table-cell table:style-name="ce115" table:formula="of:=SIGN([.Q69])*(INT([.Q70])+([.Q70]-INT([.Q70]))*3/5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gesamt</text:p>
          </table:table-cell>
          <table:table-cell table:style-name="ce121" table:formula="of:=[.P38]+[.B69]" office:value-type="float" office:value="-1011" calcext:value-type="float">
            <text:p>-1011,000</text:p>
          </table:table-cell>
          <table:table-cell table:style-name="ce111" table:formula="of:=[.B72]+[.C69]" office:value-type="float" office:value="-1017" calcext:value-type="float">
            <text:p>-1017,000</text:p>
          </table:table-cell>
          <table:table-cell table:style-name="ce111" table:formula="of:=[.C72]+[.D69]" office:value-type="float" office:value="-1023" calcext:value-type="float">
            <text:p>-1023,000</text:p>
          </table:table-cell>
          <table:table-cell table:style-name="ce111" table:formula="of:=[.D72]+[.E69]" office:value-type="float" office:value="-1029" calcext:value-type="float">
            <text:p>-1029,000</text:p>
          </table:table-cell>
          <table:table-cell table:style-name="ce111" table:formula="of:=[.E72]+[.F69]" office:value-type="float" office:value="-1035" calcext:value-type="float">
            <text:p>-1035,000</text:p>
          </table:table-cell>
          <table:table-cell table:style-name="ce111" table:formula="of:=[.F72]+[.G69]" office:value-type="float" office:value="-1035" calcext:value-type="float">
            <text:p>-1035,000</text:p>
          </table:table-cell>
          <table:table-cell table:style-name="ce111" table:formula="of:=[.G72]+[.H69]" office:value-type="float" office:value="-1035" calcext:value-type="float">
            <text:p>-1035,000</text:p>
          </table:table-cell>
          <table:table-cell table:style-name="ce111" table:formula="of:=[.H72]+[.I69]" office:value-type="float" office:value="-1041" calcext:value-type="float">
            <text:p>-1041,000</text:p>
          </table:table-cell>
          <table:table-cell table:style-name="ce111" table:formula="of:=[.I72]+[.J69]" office:value-type="float" office:value="-1047" calcext:value-type="float">
            <text:p>-1047,000</text:p>
          </table:table-cell>
          <table:table-cell table:style-name="ce111" table:formula="of:=[.J72]+[.K69]" office:value-type="float" office:value="-1053" calcext:value-type="float">
            <text:p>-1053,000</text:p>
          </table:table-cell>
          <table:table-cell table:style-name="ce111" table:formula="of:=[.K72]+[.L69]" office:value-type="float" office:value="-1059" calcext:value-type="float">
            <text:p>-1059,000</text:p>
          </table:table-cell>
          <table:table-cell table:style-name="ce111" table:formula="of:=[.L72]+[.M69]" office:value-type="float" office:value="-1065" calcext:value-type="float">
            <text:p>-1065,000</text:p>
          </table:table-cell>
          <table:table-cell table:style-name="ce111" table:formula="of:=[.M72]+[.N69]" office:value-type="float" office:value="-1065" calcext:value-type="float">
            <text:p>-1065,000</text:p>
          </table:table-cell>
          <table:table-cell table:style-name="ce111" table:formula="of:=[.N72]+[.O69]" office:value-type="float" office:value="-1065" calcext:value-type="float">
            <text:p>-1065,000</text:p>
          </table:table-cell>
          <table:table-cell table:style-name="ce111" table:formula="of:=[.O72]+[.P69]" office:value-type="float" office:value="-1071" calcext:value-type="float">
            <text:p>-1071,000</text:p>
          </table:table-cell>
          <table:table-cell table:style-name="ce202" table:formula="of:=IF(([.P72]+[.Q69])&gt;[.$D$10];[.$D$10];([.P72]+[.Q69]))" office:value-type="float" office:value="-1071" calcext:value-type="float">
            <text:p>-1071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72])" office:value-type="float" office:value="1011" calcext:value-type="float">
            <text:p>1011,000</text:p>
          </table:table-cell>
          <table:table-cell table:style-name="ce111" table:formula="of:=ABS([.C72])" office:value-type="float" office:value="1017" calcext:value-type="float">
            <text:p>1017,000</text:p>
          </table:table-cell>
          <table:table-cell table:style-name="ce111" table:formula="of:=ABS([.D72])" office:value-type="float" office:value="1023" calcext:value-type="float">
            <text:p>1023,000</text:p>
          </table:table-cell>
          <table:table-cell table:style-name="ce111" table:formula="of:=ABS([.E72])" office:value-type="float" office:value="1029" calcext:value-type="float">
            <text:p>1029,000</text:p>
          </table:table-cell>
          <table:table-cell table:style-name="ce111" table:formula="of:=ABS([.F72])" office:value-type="float" office:value="1035" calcext:value-type="float">
            <text:p>1035,000</text:p>
          </table:table-cell>
          <table:table-cell table:style-name="ce111" table:formula="of:=ABS([.G72])" office:value-type="float" office:value="1035" calcext:value-type="float">
            <text:p>1035,000</text:p>
          </table:table-cell>
          <table:table-cell table:style-name="ce111" table:formula="of:=ABS([.H72])" office:value-type="float" office:value="1035" calcext:value-type="float">
            <text:p>1035,000</text:p>
          </table:table-cell>
          <table:table-cell table:style-name="ce111" table:formula="of:=ABS([.I72])" office:value-type="float" office:value="1041" calcext:value-type="float">
            <text:p>1041,000</text:p>
          </table:table-cell>
          <table:table-cell table:style-name="ce111" table:formula="of:=ABS([.J72])" office:value-type="float" office:value="1047" calcext:value-type="float">
            <text:p>1047,000</text:p>
          </table:table-cell>
          <table:table-cell table:style-name="ce111" table:formula="of:=ABS([.K72])" office:value-type="float" office:value="1053" calcext:value-type="float">
            <text:p>1053,000</text:p>
          </table:table-cell>
          <table:table-cell table:style-name="ce111" table:formula="of:=ABS([.L72])" office:value-type="float" office:value="1059" calcext:value-type="float">
            <text:p>1059,000</text:p>
          </table:table-cell>
          <table:table-cell table:style-name="ce111" table:formula="of:=ABS([.M72])" office:value-type="float" office:value="1065" calcext:value-type="float">
            <text:p>1065,000</text:p>
          </table:table-cell>
          <table:table-cell table:style-name="ce111" table:formula="of:=ABS([.N72])" office:value-type="float" office:value="1065" calcext:value-type="float">
            <text:p>1065,000</text:p>
          </table:table-cell>
          <table:table-cell table:style-name="ce111" table:formula="of:=ABS([.O72])" office:value-type="float" office:value="1065" calcext:value-type="float">
            <text:p>1065,000</text:p>
          </table:table-cell>
          <table:table-cell table:style-name="ce111" table:formula="of:=ABS([.P72])" office:value-type="float" office:value="1071" calcext:value-type="float">
            <text:p>1071,000</text:p>
          </table:table-cell>
          <table:table-cell table:style-name="ce111" table:formula="of:=ABS([.Q72])" office:value-type="float" office:value="1071" calcext:value-type="float">
            <text:p>1071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hh +/- ges.</text:p>
          </table:table-cell>
          <table:table-cell table:style-name="ce117" table:formula="of:= INT([.B73])" office:value-type="float" office:value="1011" calcext:value-type="float">
            <text:p>1011</text:p>
          </table:table-cell>
          <table:table-cell table:style-name="ce117" table:formula="of:= INT([.C73])" office:value-type="float" office:value="1017" calcext:value-type="float">
            <text:p>1017</text:p>
          </table:table-cell>
          <table:table-cell table:style-name="ce117" table:formula="of:= INT([.D73])" office:value-type="float" office:value="1023" calcext:value-type="float">
            <text:p>1023</text:p>
          </table:table-cell>
          <table:table-cell table:style-name="ce117" table:formula="of:= INT([.E73])" office:value-type="float" office:value="1029" calcext:value-type="float">
            <text:p>1029</text:p>
          </table:table-cell>
          <table:table-cell table:style-name="ce117" table:formula="of:= INT([.F73])" office:value-type="float" office:value="1035" calcext:value-type="float">
            <text:p>1035</text:p>
          </table:table-cell>
          <table:table-cell table:style-name="ce117" table:formula="of:= INT([.G73])" office:value-type="float" office:value="1035" calcext:value-type="float">
            <text:p>1035</text:p>
          </table:table-cell>
          <table:table-cell table:style-name="ce117" table:formula="of:= INT([.H73])" office:value-type="float" office:value="1035" calcext:value-type="float">
            <text:p>1035</text:p>
          </table:table-cell>
          <table:table-cell table:style-name="ce117" table:formula="of:= INT([.I73])" office:value-type="float" office:value="1041" calcext:value-type="float">
            <text:p>1041</text:p>
          </table:table-cell>
          <table:table-cell table:style-name="ce117" table:formula="of:= INT([.J73])" office:value-type="float" office:value="1047" calcext:value-type="float">
            <text:p>1047</text:p>
          </table:table-cell>
          <table:table-cell table:style-name="ce117" table:formula="of:= INT([.K73])" office:value-type="float" office:value="1053" calcext:value-type="float">
            <text:p>1053</text:p>
          </table:table-cell>
          <table:table-cell table:style-name="ce117" table:formula="of:= INT([.L73])" office:value-type="float" office:value="1059" calcext:value-type="float">
            <text:p>1059</text:p>
          </table:table-cell>
          <table:table-cell table:style-name="ce117" table:formula="of:= INT([.M73])" office:value-type="float" office:value="1065" calcext:value-type="float">
            <text:p>1065</text:p>
          </table:table-cell>
          <table:table-cell table:style-name="ce117" table:formula="of:= INT([.N73])" office:value-type="float" office:value="1065" calcext:value-type="float">
            <text:p>1065</text:p>
          </table:table-cell>
          <table:table-cell table:style-name="ce117" table:formula="of:= INT([.O73])" office:value-type="float" office:value="1065" calcext:value-type="float">
            <text:p>1065</text:p>
          </table:table-cell>
          <table:table-cell table:style-name="ce117" table:formula="of:= INT([.P73])" office:value-type="float" office:value="1071" calcext:value-type="float">
            <text:p>1071</text:p>
          </table:table-cell>
          <table:table-cell table:style-name="ce117" table:formula="of:= INT([.Q73])" office:value-type="float" office:value="1071" calcext:value-type="float">
            <text:p>1071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Min +/- ges. </text:p>
          </table:table-cell>
          <table:table-cell table:style-name="ce118" table:formula="of:=ROUND(([.B73]-INT([.B73]))*3/5;2)" office:value-type="float" office:value="0" calcext:value-type="float">
            <text:p>0,00</text:p>
          </table:table-cell>
          <table:table-cell table:style-name="ce118" table:formula="of:=ROUND(([.C73]-INT([.C73]))*3/5;2)" office:value-type="float" office:value="0" calcext:value-type="float">
            <text:p>0,00</text:p>
          </table:table-cell>
          <table:table-cell table:style-name="ce118" table:formula="of:=ROUND(([.D73]-INT([.D73]))*3/5;2)" office:value-type="float" office:value="0" calcext:value-type="float">
            <text:p>0,00</text:p>
          </table:table-cell>
          <table:table-cell table:style-name="ce118" table:formula="of:=ROUND(([.E73]-INT([.E73]))*3/5;2)" office:value-type="float" office:value="0" calcext:value-type="float">
            <text:p>0,00</text:p>
          </table:table-cell>
          <table:table-cell table:style-name="ce118" table:formula="of:=ROUND(([.F73]-INT([.F73]))*3/5;2)" office:value-type="float" office:value="0" calcext:value-type="float">
            <text:p>0,00</text:p>
          </table:table-cell>
          <table:table-cell table:style-name="ce118" table:formula="of:=ROUND(([.G73]-INT([.G73]))*3/5;2)" office:value-type="float" office:value="0" calcext:value-type="float">
            <text:p>0,00</text:p>
          </table:table-cell>
          <table:table-cell table:style-name="ce118" table:formula="of:=ROUND(([.H73]-INT([.H73]))*3/5;2)" office:value-type="float" office:value="0" calcext:value-type="float">
            <text:p>0,00</text:p>
          </table:table-cell>
          <table:table-cell table:style-name="ce118" table:formula="of:=ROUND(([.I73]-INT([.I73]))*3/5;2)" office:value-type="float" office:value="0" calcext:value-type="float">
            <text:p>0,00</text:p>
          </table:table-cell>
          <table:table-cell table:style-name="ce118" table:formula="of:=ROUND(([.J73]-INT([.J73]))*3/5;2)" office:value-type="float" office:value="0" calcext:value-type="float">
            <text:p>0,00</text:p>
          </table:table-cell>
          <table:table-cell table:style-name="ce118" table:formula="of:=ROUND(([.K73]-INT([.K73]))*3/5;2)" office:value-type="float" office:value="0" calcext:value-type="float">
            <text:p>0,00</text:p>
          </table:table-cell>
          <table:table-cell table:style-name="ce118" table:formula="of:=ROUND(([.L73]-INT([.L73]))*3/5;2)" office:value-type="float" office:value="0" calcext:value-type="float">
            <text:p>0,00</text:p>
          </table:table-cell>
          <table:table-cell table:style-name="ce118" table:formula="of:=ROUND(([.M73]-INT([.M73]))*3/5;2)" office:value-type="float" office:value="0" calcext:value-type="float">
            <text:p>0,00</text:p>
          </table:table-cell>
          <table:table-cell table:style-name="ce118" table:formula="of:=ROUND(([.N73]-INT([.N73]))*3/5;2)" office:value-type="float" office:value="0" calcext:value-type="float">
            <text:p>0,00</text:p>
          </table:table-cell>
          <table:table-cell table:style-name="ce118" table:formula="of:=ROUND(([.O73]-INT([.O73]))*3/5;2)" office:value-type="float" office:value="0" calcext:value-type="float">
            <text:p>0,00</text:p>
          </table:table-cell>
          <table:table-cell table:style-name="ce118" table:formula="of:=ROUND(([.P73]-INT([.P73]))*3/5;2)" office:value-type="float" office:value="0" calcext:value-type="float">
            <text:p>0,00</text:p>
          </table:table-cell>
          <table:table-cell table:style-name="ce118" table:formula="of:=ROUND(([.Q73]-INT([.Q73]))*3/5;2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5" office:value-type="string" calcext:value-type="string">
            <text:p>Urlaub [Tage]</text:p>
          </table:table-cell>
          <table:table-cell table:style-name="ce119" table:formula="of:=IF([.B58]=&quot;ur&quot;;[.P42]-1;[.P42])" office:value-type="float" office:value="30" calcext:value-type="float">
            <text:p>30</text:p>
          </table:table-cell>
          <table:table-cell table:style-name="ce129" table:formula="of:=IF([.C58]=&quot;ur&quot;;[.B76]-1;[.B76])" office:value-type="float" office:value="30" calcext:value-type="float">
            <text:p>30</text:p>
          </table:table-cell>
          <table:table-cell table:style-name="ce129" table:formula="of:=IF([.D58]=&quot;ur&quot;;[.C76]-1;[.C76])" office:value-type="float" office:value="30" calcext:value-type="float">
            <text:p>30</text:p>
          </table:table-cell>
          <table:table-cell table:style-name="ce129" table:formula="of:=IF([.E58]=&quot;ur&quot;;[.D76]-1;[.D76])" office:value-type="float" office:value="30" calcext:value-type="float">
            <text:p>30</text:p>
          </table:table-cell>
          <table:table-cell table:style-name="ce129" table:formula="of:=IF([.F58]=&quot;ur&quot;;[.E76]-1;[.E76])" office:value-type="float" office:value="30" calcext:value-type="float">
            <text:p>30</text:p>
          </table:table-cell>
          <table:table-cell table:style-name="ce129" table:formula="of:=IF([.G58]=&quot;ur&quot;;[.F76]-1;[.F76])" office:value-type="float" office:value="30" calcext:value-type="float">
            <text:p>30</text:p>
          </table:table-cell>
          <table:table-cell table:style-name="ce129" table:formula="of:=IF([.H58]=&quot;ur&quot;;[.G76]-1;[.G76])" office:value-type="float" office:value="30" calcext:value-type="float">
            <text:p>30</text:p>
          </table:table-cell>
          <table:table-cell table:style-name="ce129" table:formula="of:=IF([.I58]=&quot;ur&quot;;[.H76]-1;[.H76])" office:value-type="float" office:value="30" calcext:value-type="float">
            <text:p>30</text:p>
          </table:table-cell>
          <table:table-cell table:style-name="ce129" table:formula="of:=IF([.J58]=&quot;ur&quot;;[.I76]-1;[.I76])" office:value-type="float" office:value="30" calcext:value-type="float">
            <text:p>30</text:p>
          </table:table-cell>
          <table:table-cell table:style-name="ce129" table:formula="of:=IF([.K58]=&quot;ur&quot;;[.J76]-1;[.J76])" office:value-type="float" office:value="30" calcext:value-type="float">
            <text:p>30</text:p>
          </table:table-cell>
          <table:table-cell table:style-name="ce129" table:formula="of:=IF([.L58]=&quot;ur&quot;;[.K76]-1;[.K76])" office:value-type="float" office:value="30" calcext:value-type="float">
            <text:p>30</text:p>
          </table:table-cell>
          <table:table-cell table:style-name="ce129" table:formula="of:=IF([.M58]=&quot;ur&quot;;[.L76]-1;[.L76])" office:value-type="float" office:value="30" calcext:value-type="float">
            <text:p>30</text:p>
          </table:table-cell>
          <table:table-cell table:style-name="ce129" table:formula="of:=IF([.N58]=&quot;ur&quot;;[.M76]-1;[.M76])" office:value-type="float" office:value="30" calcext:value-type="float">
            <text:p>30</text:p>
          </table:table-cell>
          <table:table-cell table:style-name="ce129" table:formula="of:=IF([.O58]=&quot;ur&quot;;[.N76]-1;[.N76])" office:value-type="float" office:value="30" calcext:value-type="float">
            <text:p>30</text:p>
          </table:table-cell>
          <table:table-cell table:style-name="ce129" table:formula="of:=IF([.P58]=&quot;ur&quot;;[.O76]-1;[.O76])" office:value-type="float" office:value="30" calcext:value-type="float">
            <text:p>30</text:p>
          </table:table-cell>
          <table:table-cell table:style-name="ce199" table:formula="of:=IF([.Q58]=&quot;ur&quot;;[.P76]-1;[.P76])" office:value-type="float" office:value="30" calcext:value-type="float">
            <text:p>3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<text:s/>+/- gesamt</text:p>
          </table:table-cell>
          <table:table-cell table:style-name="ce115" table:formula="of:=IF([.B75]+[.B74]=0;0;IF([.B75]=0.6;SIGN([.B72])*([.B74]+1);SIGN([.B72])*([.B74]+([.B73]-INT([.B73]))*3/5)))" office:value-type="float" office:value="-1011" calcext:value-type="float">
            <text:p>-1011,00</text:p>
          </table:table-cell>
          <table:table-cell table:style-name="ce115" table:formula="of:=IF([.C75]+[.C74]=0;0;IF([.C75]=0.6;SIGN([.C72])*([.C74]+1);SIGN([.C72])*([.C74]+([.C73]-INT([.C73]))*3/5)))" office:value-type="float" office:value="-1017" calcext:value-type="float">
            <text:p>-1017,00</text:p>
          </table:table-cell>
          <table:table-cell table:style-name="ce115" table:formula="of:=IF([.D75]+[.D74]=0;0;IF([.D75]=0.6;SIGN([.D72])*([.D74]+1);SIGN([.D72])*([.D74]+([.D73]-INT([.D73]))*3/5)))" office:value-type="float" office:value="-1023" calcext:value-type="float">
            <text:p>-1023,00</text:p>
          </table:table-cell>
          <table:table-cell table:style-name="ce115" table:formula="of:=IF([.E75]+[.E74]=0;0;IF([.E75]=0.6;SIGN([.E72])*([.E74]+1);SIGN([.E72])*([.E74]+([.E73]-INT([.E73]))*3/5)))" office:value-type="float" office:value="-1029" calcext:value-type="float">
            <text:p>-1029,00</text:p>
          </table:table-cell>
          <table:table-cell table:style-name="ce115" table:formula="of:=IF([.F75]+[.F74]=0;0;IF([.F75]=0.6;SIGN([.F72])*([.F74]+1);SIGN([.F72])*([.F74]+([.F73]-INT([.F73]))*3/5)))" office:value-type="float" office:value="-1035" calcext:value-type="float">
            <text:p>-1035,00</text:p>
          </table:table-cell>
          <table:table-cell table:style-name="ce115" table:formula="of:=IF([.G75]+[.G74]=0;0;IF([.G75]=0.6;SIGN([.G72])*([.G74]+1);SIGN([.G72])*([.G74]+([.G73]-INT([.G73]))*3/5)))" office:value-type="float" office:value="-1035" calcext:value-type="float">
            <text:p>-1035,00</text:p>
          </table:table-cell>
          <table:table-cell table:style-name="ce115" table:formula="of:=IF([.H75]+[.H74]=0;0;IF([.H75]=0.6;SIGN([.H72])*([.H74]+1);SIGN([.H72])*([.H74]+([.H73]-INT([.H73]))*3/5)))" office:value-type="float" office:value="-1035" calcext:value-type="float">
            <text:p>-1035,00</text:p>
          </table:table-cell>
          <table:table-cell table:style-name="ce115" table:formula="of:=IF([.I75]+[.I74]=0;0;IF([.I75]=0.6;SIGN([.I72])*([.I74]+1);SIGN([.I72])*([.I74]+([.I73]-INT([.I73]))*3/5)))" office:value-type="float" office:value="-1041" calcext:value-type="float">
            <text:p>-1041,00</text:p>
          </table:table-cell>
          <table:table-cell table:style-name="ce115" table:formula="of:=IF([.J75]+[.J74]=0;0;IF([.J75]=0.6;SIGN([.J72])*([.J74]+1);SIGN([.J72])*([.J74]+([.J73]-INT([.J73]))*3/5)))" office:value-type="float" office:value="-1047" calcext:value-type="float">
            <text:p>-1047,00</text:p>
          </table:table-cell>
          <table:table-cell table:style-name="ce115" table:formula="of:=IF([.K75]+[.K74]=0;0;IF([.K75]=0.6;SIGN([.K72])*([.K74]+1);SIGN([.K72])*([.K74]+([.K73]-INT([.K73]))*3/5)))" office:value-type="float" office:value="-1053" calcext:value-type="float">
            <text:p>-1053,00</text:p>
          </table:table-cell>
          <table:table-cell table:style-name="ce115" table:formula="of:=IF([.L75]+[.L74]=0;0;IF([.L75]=0.6;SIGN([.L72])*([.L74]+1);SIGN([.L72])*([.L74]+([.L73]-INT([.L73]))*3/5)))" office:value-type="float" office:value="-1059" calcext:value-type="float">
            <text:p>-1059,00</text:p>
          </table:table-cell>
          <table:table-cell table:style-name="ce115" table:formula="of:=IF([.M75]+[.M74]=0;0;IF([.M75]=0.6;SIGN([.M72])*([.M74]+1);SIGN([.M72])*([.M74]+([.M73]-INT([.M73]))*3/5)))" office:value-type="float" office:value="-1065" calcext:value-type="float">
            <text:p>-1065,00</text:p>
          </table:table-cell>
          <table:table-cell table:style-name="ce115" table:formula="of:=IF([.N75]+[.N74]=0;0;IF([.N75]=0.6;SIGN([.N72])*([.N74]+1);SIGN([.N72])*([.N74]+([.N73]-INT([.N73]))*3/5)))" office:value-type="float" office:value="-1065" calcext:value-type="float">
            <text:p>-1065,00</text:p>
          </table:table-cell>
          <table:table-cell table:style-name="ce115" table:formula="of:=IF([.O75]+[.O74]=0;0;IF([.O75]=0.6;SIGN([.O72])*([.O74]+1);SIGN([.O72])*([.O74]+([.O73]-INT([.O73]))*3/5)))" office:value-type="float" office:value="-1065" calcext:value-type="float">
            <text:p>-1065,00</text:p>
          </table:table-cell>
          <table:table-cell table:style-name="ce115" table:formula="of:=IF([.P75]+[.P74]=0;0;IF([.P75]=0.6;SIGN([.P72])*([.P74]+1);SIGN([.P72])*([.P74]+([.P73]-INT([.P73]))*3/5)))" office:value-type="float" office:value="-1071" calcext:value-type="float">
            <text:p>-1071,00</text:p>
          </table:table-cell>
          <table:table-cell table:style-name="ce115" table:formula="of:=IF([.Q75]+[.Q74]=0;0;IF([.Q75]=0.6;SIGN([.Q72])*([.Q74]+1);SIGN([.Q72])*([.Q74]+([.Q73]-INT([.Q73]))*3/5)))" office:value-type="float" office:value="-1071" calcext:value-type="float">
            <text:p>-1071,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7" table:number-columns-repeated="17"/>
          <table:table-cell table:style-name="ce75"/>
          <table:table-cell table:number-columns-repeated="46"/>
        </table:table-row>
        <table:table-row table:style-name="ro4">
          <table:table-cell table:style-name="ce75"/>
          <table:table-cell table:style-name="ce122" office:value-type="string" calcext:value-type="string">
            <text:p>spezielle Einträge für Zeile Bemerkung:</text:p>
          </table:table-cell>
          <table:table-cell table:style-name="ce130" table:number-columns-repeated="2"/>
          <table:table-cell table:style-name="ce140"/>
          <table:table-cell table:style-name="ce147" office:value-type="string" calcext:value-type="string">
            <text:p>Üb: <text:s text:c="2"/>Überstunden, Mehrarbeit</text:p>
          </table:table-cell>
          <table:table-cell table:style-name="ce151"/>
          <table:table-cell table:style-name="ce147"/>
          <table:table-cell table:style-name="ce151"/>
          <table:table-cell table:style-name="ce147" office:value-type="string" calcext:value-type="string">
            <text:p>Ur: <text:s text:c="2"/>Urlaub, Sonderurlaub, Kur</text:p>
          </table:table-cell>
          <table:table-cell table:style-name="ce147"/>
          <table:table-cell table:style-name="ce151"/>
          <table:table-cell table:style-name="ce178"/>
          <table:table-cell table:style-name="ce90"/>
          <table:table-cell table:style-name="ce189" office:value-type="string" calcext:value-type="string">
            <text:p>Unterschrift des Mitarbeiters: </text:p>
          </table:table-cell>
          <table:table-cell table:style-name="ce90" table:number-columns-repeated="2"/>
          <table:table-cell table:style-name="ce75"/>
          <table:table-cell table:number-columns-repeated="46"/>
        </table:table-row>
        <table:table-row table:style-name="ro4">
          <table:table-cell table:style-name="ce88" table:formula="of:=[Urlaub.B29]" office:value-type="string" office:string-value="Version: 28.03.19 " calcext:value-type="string">
            <text:p>Version: 28.03.19 </text:p>
          </table:table-cell>
          <table:table-cell table:style-name="ce123"/>
          <table:table-cell table:style-name="ce131" office:value-type="string" calcext:value-type="string">
            <text:p>gF: gesetzlicher Feiertag</text:p>
          </table:table-cell>
          <table:table-cell table:style-name="ce131"/>
          <table:table-cell table:style-name="ce141"/>
          <table:table-cell table:style-name="ce131" office:value-type="string" calcext:value-type="string">
            <text:p>Kr: <text:s text:c="2"/>Arbeits- und Dienstunfähigkeit</text:p>
          </table:table-cell>
          <table:table-cell table:style-name="ce141"/>
          <table:table-cell table:style-name="ce131"/>
          <table:table-cell table:style-name="ce141"/>
          <table:table-cell table:style-name="ce131" office:value-type="string" calcext:value-type="string">
            <text:p>Gl: <text:s text:c="2"/>Freistellung aus Gleitzeitguthaben</text:p>
          </table:table-cell>
          <table:table-cell table:style-name="ce131"/>
          <table:table-cell table:style-name="ce141"/>
          <table:table-cell table:style-name="ce179"/>
          <table:table-cell table:style-name="ce90"/>
          <table:table-cell table:style-name="ce190"/>
          <table:table-cell table:style-name="ce200"/>
          <table:table-cell table:style-name="ce203"/>
          <table:table-cell table:style-name="ce75"/>
          <table:table-cell table:number-columns-repeated="46"/>
        </table:table-row>
        <table:table-row table:style-name="ro4">
          <table:table-cell table:style-name="ce89" office:value-type="string" calcext:value-type="string">
            <text:p>URZ / Steffen Ahmels</text:p>
          </table:table-cell>
          <table:table-cell table:style-name="ce124"/>
          <table:table-cell table:style-name="ce132" office:value-type="string" calcext:value-type="string">
            <text:p>Ar: <text:s text:c="2"/>Arbeits-, Dienstbefreiung</text:p>
          </table:table-cell>
          <table:table-cell table:style-name="ce132"/>
          <table:table-cell table:style-name="ce142"/>
          <table:table-cell table:style-name="ce132" office:value-type="string" calcext:value-type="string">
            <text:p>mK: <text:s/>"mit Kind krank"</text:p>
          </table:table-cell>
          <table:table-cell table:style-name="ce142"/>
          <table:table-cell table:style-name="ce132"/>
          <table:table-cell table:style-name="ce142"/>
          <table:table-cell table:style-name="ce166" office:value-type="string" calcext:value-type="string">
            <text:p>Di: <text:s text:c="2"/>Dienstreise, Dienstgänge</text:p>
          </table:table-cell>
          <table:table-cell table:style-name="ce132"/>
          <table:table-cell table:style-name="ce142"/>
          <table:table-cell table:style-name="ce180"/>
          <table:table-cell table:style-name="ce90"/>
          <table:table-cell table:style-name="ce191"/>
          <table:table-cell table:style-name="ce201"/>
          <table:table-cell table:style-name="ce204"/>
          <table:table-cell table:style-name="ce75"/>
          <table:table-cell table:number-columns-repeated="46"/>
        </table:table-row>
        <table:table-row table:style-name="ro4">
          <table:table-cell table:style-name="ce90" table:number-columns-repeated="14"/>
          <table:table-cell table:style-name="ce75" table:number-columns-repeated="4"/>
          <table:table-cell table:number-columns-repeated="46"/>
        </table:table-row>
        <table:table-row table:style-name="ro7" table:number-rows-repeated="3">
          <table:table-cell table:style-name="ce75" table:number-columns-repeated="18"/>
          <table:table-cell table:number-columns-repeated="46"/>
        </table:table-row>
        <table:table-row table:style-name="ro7" table:number-rows-repeated="1048490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Okt" table:style-name="ta1" table:protected="true" table:protection-key="Bi2wlscoUV4DPPjEihwfC5p5OEs=" table:protection-key-digest-algorithm="http://www.w3.org/2000/09/xmldsig#sha1">
        <loext:table-protection loext:select-unprotected-cells="true"/>
        <table:table-column table:style-name="co4" table:default-cell-style-name="ce91"/>
        <table:table-column table:style-name="co5" table:number-columns-repeated="16" table:default-cell-style-name="ce91"/>
        <table:table-column table:style-name="co3" table:number-columns-repeated="47" table:default-cell-style-name="ce91"/>
        <table:table-row table:style-name="ro8">
          <table:table-cell table:style-name="ce71" office:value-type="string" calcext:value-type="string">
            <text:p>Arbeitszeit-Formblatt der<text:span text:style-name="T2"> Universität Greifswald</text:span></text:p>
          </table:table-cell>
          <table:table-cell table:style-name="ce92" table:number-columns-repeated="5"/>
          <table:table-cell table:style-name="ce90"/>
          <table:table-cell table:style-name="ce152" office:value-type="string" calcext:value-type="string">
            <text:p>Soll am Tag</text:p>
          </table:table-cell>
          <table:table-cell table:style-name="ce157" table:formula="of:=[Sep.I1]" office:value-type="float" office:value="6" calcext:value-type="float">
            <text:p>6,00</text:p>
          </table:table-cell>
          <table:table-cell table:style-name="ce163"/>
          <table:table-cell table:style-name="ce167" office:value-type="string" calcext:value-type="string">
            <text:p>max.Arb.zeit von / bis</text:p>
          </table:table-cell>
          <table:table-cell table:style-name="ce157" table:formula="of:=[Sep.L1]" office:value-type="float" office:value="7" calcext:value-type="float">
            <text:p>7,00</text:p>
          </table:table-cell>
          <table:table-cell table:style-name="ce157" table:formula="of:=[Sep.M1]" office:value-type="float" office:value="20" calcext:value-type="float">
            <text:p>20,00</text:p>
          </table:table-cell>
          <table:table-cell table:style-name="ce90" office:value-type="string" calcext:value-type="string">
            <text:p>Uhr</text:p>
          </table:table-cell>
          <table:table-cell table:style-name="ce90" table:number-columns-repeated="2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Einrichtung</text:p>
          </table:table-cell>
          <table:table-cell table:style-name="ce205" table:formula="of:=[Sep.B2]" office:value-type="float" office:value="0" calcext:value-type="float">
            <text:p>0</text:p>
          </table:table-cell>
          <table:table-cell table:style-name="ce208"/>
          <table:table-cell table:style-name="ce209"/>
          <table:table-cell table:style-name="ce92" table:number-columns-repeated="2"/>
          <table:table-cell table:style-name="ce90"/>
          <table:table-cell table:style-name="ce152" office:value-type="string" calcext:value-type="string">
            <text:p>max. erlaubte Arbeitsstunden am Tag</text:p>
          </table:table-cell>
          <table:table-cell table:style-name="ce157" table:formula="of:=[Sep.I2]" office:value-type="float" office:value="10" calcext:value-type="float">
            <text:p>10,00</text:p>
          </table:table-cell>
          <table:table-cell table:style-name="ce92"/>
          <table:table-cell table:style-name="ce168" office:value-type="string" calcext:value-type="string">
            <text:p>Pause: über 6h mind.</text:p>
          </table:table-cell>
          <table:table-cell table:style-name="ce173" office:value-type="float" office:value="0.3" calcext:value-type="float">
            <text:p>0,30</text:p>
          </table:table-cell>
          <table:table-cell table:style-name="ce90"/>
          <table:table-cell table:style-name="ce181" office:value-type="string" calcext:value-type="string">
            <text:p>Kontrolle</text:p>
          </table:table-cell>
          <table:table-cell table:style-name="ce185" table:number-columns-spanned="2" table:number-rows-spanned="1"/>
          <table:covered-table-cell table:style-name="ce192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Name</text:p>
          </table:table-cell>
          <table:table-cell table:style-name="ce205" table:formula="of:=[Sep.B3]" office:value-type="float" office:value="0" calcext:value-type="float">
            <text:p>0</text:p>
          </table:table-cell>
          <table:table-cell table:style-name="ce208"/>
          <table:table-cell table:style-name="ce210"/>
          <table:table-cell table:style-name="ce92" table:number-columns-repeated="2"/>
          <table:table-cell table:style-name="ce90"/>
          <table:table-cell table:style-name="ce152" office:value-type="string" calcext:value-type="string">
            <text:p>max. erlaubte Überstunden im Monat</text:p>
          </table:table-cell>
          <table:table-cell table:style-name="ce157" table:formula="of:=[Sep.I3]" office:value-type="float" office:value="30" calcext:value-type="float">
            <text:p>30,00</text:p>
          </table:table-cell>
          <table:table-cell table:style-name="ce73"/>
          <table:table-cell table:style-name="ce168" office:value-type="string" calcext:value-type="string">
            <text:p>Pause: über 9h mind.</text:p>
          </table:table-cell>
          <table:table-cell table:style-name="ce173" office:value-type="float" office:value="0.45" calcext:value-type="float">
            <text:p>0,45</text:p>
          </table:table-cell>
          <table:table-cell table:style-name="ce90"/>
          <table:table-cell table:style-name="ce182"/>
          <table:table-cell table:style-name="ce186" office:value-type="string" calcext:value-type="string">
            <text:p>Saldo Vormonat(+/-)</text:p>
          </table:table-cell>
          <table:table-cell table:style-name="ce215" table:formula="of:=[Sep.P6]" office:value-type="float" office:value="-1071" calcext:value-type="float">
            <text:p>-1071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3" office:value-type="string" calcext:value-type="string">
            <text:p>Monat</text:p>
          </table:table-cell>
          <table:table-cell table:style-name="ce94" office:value-type="string" calcext:value-type="string">
            <text:p>Oktober</text:p>
          </table:table-cell>
          <table:table-cell table:style-name="ce73"/>
          <table:table-cell table:style-name="ce135" table:formula="of:=&quot;&quot;&amp;[.P9]&amp;&quot; Arbeitsstunden&quot;" office:value-type="string" office:string-value="126 Arbeitsstunden" calcext:value-type="string">
            <text:p>126 Arbeitsstunden</text:p>
          </table:table-cell>
          <table:table-cell table:style-name="ce90"/>
          <table:table-cell table:style-name="ce143" office:value-type="string" calcext:value-type="string">
            <text:p>Erläuterung:</text:p>
          </table:table-cell>
          <table:table-cell table:style-name="ce148" office:value-type="string" calcext:value-type="string">
            <text:p>gelbe Felder = Eingabefelder</text:p>
          </table:table-cell>
          <table:table-cell table:style-name="ce153"/>
          <table:table-cell table:style-name="ce160"/>
          <table:table-cell table:style-name="ce164"/>
          <table:table-cell table:style-name="ce169"/>
          <table:table-cell table:style-name="ce131"/>
          <table:table-cell table:style-name="ce90" table:number-columns-repeated="4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Jahr</text:p>
          </table:table-cell>
          <table:table-cell table:style-name="ce206" table:formula="of:=[Sep.B5]" office:value-type="float" office:value="2019" calcext:value-type="float">
            <text:p>2019</text:p>
          </table:table-cell>
          <table:table-cell table:style-name="ce74"/>
          <table:table-cell table:style-name="ce135" table:formula="of:=&quot;bzw.&quot;&amp;[.P10]&amp;&quot; Arbeitstage&quot;" office:value-type="string" office:string-value="bzw.21 Arbeitstage" calcext:value-type="string">
            <text:p>bzw.21 Arbeitstage</text:p>
          </table:table-cell>
          <table:table-cell table:style-name="ce75"/>
          <table:table-cell table:style-name="ce144"/>
          <table:table-cell table:style-name="ce149" office:value-type="string" calcext:value-type="string">
            <text:p>graue Zelle = Berechnungsfelder, die überschieben werden können</text:p>
          </table:table-cell>
          <table:table-cell table:style-name="ce154"/>
          <table:table-cell table:style-name="ce161"/>
          <table:table-cell table:style-name="ce165"/>
          <table:table-cell table:style-name="ce170"/>
          <table:table-cell table:style-name="ce131"/>
          <table:table-cell table:style-name="ce75" table:number-columns-repeated="4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table:number-columns-repeated="3"/>
          <table:table-cell table:style-name="ce131"/>
          <table:table-cell table:style-name="ce75"/>
          <table:table-cell table:style-name="ce145"/>
          <table:table-cell table:style-name="ce149" office:value-type="string" calcext:value-type="string">
            <text:p>blaue Zelle = Vorgaben vom Arbeitgeber - entsprechend anpassen!</text:p>
          </table:table-cell>
          <table:table-cell table:style-name="ce155" table:number-columns-repeated="2"/>
          <table:table-cell table:style-name="ce161"/>
          <table:table-cell table:style-name="ce170"/>
          <table:table-cell table:style-name="ce174"/>
          <table:table-cell table:style-name="ce90"/>
          <table:table-cell table:style-name="ce92"/>
          <table:table-cell table:style-name="ce187" office:value-type="string" calcext:value-type="string">
            <text:p>Saldo neu (+/-)</text:p>
          </table:table-cell>
          <table:table-cell table:style-name="ce194" table:formula="of:=[.Q77]" office:value-type="float" office:value="-1197" calcext:value-type="float">
            <text:p>-1.197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/>
          <table:table-cell table:style-name="ce96" office:value-type="string" calcext:value-type="string">
            <text:p>Zahlenformat: HH<text:span text:style-name="T3">,</text:span><text:span text:style-name="T4">MM   (Komma als Trennung!)</text:span></text:p>
          </table:table-cell>
          <table:table-cell table:style-name="ce126"/>
          <table:table-cell table:style-name="ce136"/>
          <table:table-cell table:style-name="ce138"/>
          <table:table-cell table:style-name="ce144"/>
          <table:table-cell table:style-name="ce149" office:value-type="string" calcext:value-type="string">
            <text:p>keine, oder zu kleine Pausen werden durch Mindestpause ersetzt</text:p>
          </table:table-cell>
          <table:table-cell table:style-name="ce155" table:number-columns-repeated="2"/>
          <table:table-cell table:style-name="ce161"/>
          <table:table-cell table:style-name="ce170"/>
          <table:table-cell table:style-name="ce175"/>
          <table:table-cell table:style-name="ce177"/>
          <table:table-cell table:style-name="ce212" table:number-columns-repeated="2"/>
          <table:table-cell table:style-name="ce195" office:value-type="string" calcext:value-type="string">
            <text:p>Werden die erlaubten Stundenzahlen überschritten,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6"/>
          <table:table-cell table:style-name="ce97"/>
          <table:table-cell table:style-name="ce74"/>
          <table:table-cell table:style-name="ce73"/>
          <table:table-cell table:style-name="ce75"/>
          <table:table-cell table:style-name="ce146"/>
          <table:table-cell table:style-name="ce150" office:value-type="string" calcext:value-type="string">
            <text:p>max. Arbeitszeit-Überschreitung wird ignoriert</text:p>
          </table:table-cell>
          <table:table-cell table:style-name="ce156" table:number-columns-repeated="3"/>
          <table:table-cell table:style-name="ce171"/>
          <table:table-cell table:style-name="ce176" table:number-columns-repeated="2"/>
          <table:table-cell table:style-name="ce213"/>
          <table:table-cell table:style-name="ce132"/>
          <table:table-cell table:style-name="ce196" office:value-type="string" calcext:value-type="string">
            <text:p>wird der Maximalwert eingetragen!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7"/>
          <table:table-cell table:style-name="ce207" table:formula="of:=DATE([.B5];10;1)" office:value-type="date" office:date-value="2019-10-01" calcext:value-type="date">
            <text:p>01.10.19</text:p>
          </table:table-cell>
          <table:table-cell table:style-name="ce127" table:formula="of:=INT([.I1])+([.I1]-INT([.I1]))*5/3" office:value-type="float" office:value="6" calcext:value-type="float">
            <text:p>6,000</text:p>
          </table:table-cell>
          <table:table-cell table:style-name="ce137" table:formula="of:=INT([.I2])+([.I2]-INT([.I2]))*5/3" office:value-type="float" office:value="10" calcext:value-type="float">
            <text:p>10,000</text:p>
          </table:table-cell>
          <table:table-cell table:style-name="ce139" office:value-type="float" office:value="6" calcext:value-type="float">
            <office:annotation draw:style-name="gr1" draw:text-style-name="P2" svg:width="28.99mm" svg:height="18.01mm" svg:x="95.79mm" svg:y="26.78mm" draw:caption-point-x="-6.1mm" draw:caption-point-y="15.01mm">
              <dc:date>2018-06-21T00:00:00</dc:date>
              <text:p text:style-name="P1"><text:span text:style-name="T1">Nach Anzahl Stunden mind. Pause L2</text:span></text:p>
              <text:p text:style-name="P1"><text:span text:style-name="T1"/></text:p>
            </office:annotation>
            <text:p>6,000</text:p>
          </table:table-cell>
          <table:table-cell table:style-name="ce137" table:formula="of:=INT([.L2])+([.L2]-INT([.L2]))*5/3" office:value-type="float" office:value="0.5" calcext:value-type="float">
            <office:annotation draw:style-name="gr2" draw:text-style-name="P2" svg:width="28.99mm" svg:height="14.01mm" svg:x="111.6mm" svg:y="26.78mm" draw:caption-point-x="-6.1mm" draw:caption-point-y="15.01mm">
              <dc:date>2018-06-21T00:00:00</dc:date>
              <text:p text:style-name="P1"><text:span text:style-name="T1">Länge Pause (dez) mind bei &gt; E9</text:span></text:p>
            </office:annotation>
            <text:p>0,500</text:p>
          </table:table-cell>
          <table:table-cell table:style-name="ce87"/>
          <table:table-cell table:style-name="ce117" table:formula="of:=[Sep.H10]" office:value-type="float" office:value="30" calcext:value-type="float">
            <office:annotation draw:style-name="gr3" draw:text-style-name="P2" svg:width="28.99mm" svg:height="10.01mm" svg:x="143.21mm" svg:y="26.78mm" draw:caption-point-x="-6.1mm" draw:caption-point-y="15.01mm">
              <dc:date>2018-06-25T00:00:00</dc:date>
              <text:p text:style-name="P1"><text:span text:style-name="T1">Tage Beginn Monat</text:span></text:p>
            </office:annotation>
            <text:p>30</text:p>
          </table:table-cell>
          <table:table-cell table:style-name="ce162" table:formula="of:=SIGN([.P3])*(INT([.I10])+([.I10]-INT([.I10]))*5/3)" office:value-type="float" office:value="-1071" calcext:value-type="float">
            <text:p>-1071,000</text:p>
          </table:table-cell>
          <table:table-cell table:style-name="ce162" table:formula="of:=INT([.L1])+([.L1]-INT([.L1]))*5/3" office:value-type="float" office:value="7" calcext:value-type="float">
            <text:p>7,000</text:p>
          </table:table-cell>
          <table:table-cell table:style-name="ce87" table:number-columns-repeated="2"/>
          <table:table-cell table:style-name="ce87">
            <office:annotation draw:style-name="gr3" draw:text-style-name="P2" svg:width="28.99mm" svg:height="10.01mm" svg:x="222.23mm" svg:y="26.78mm" draw:caption-point-x="-6.1mm" draw:caption-point-y="15.01mm">
              <dc:date>2018-06-21T00:00:00</dc:date>
              <text:p text:style-name="P1"><text:span text:style-name="T1">Neues Salto begrenzt </text:span></text:p>
            </office:annotation>
          </table:table-cell>
          <table:table-cell table:style-name="ce87" table:number-columns-repeated="2"/>
          <table:table-cell table:style-name="ce197" table:formula="of:=[.Q61]" office:value-type="float" office:value="126" calcext:value-type="float">
            <text:p>126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7"/>
          <table:table-cell table:style-name="ce87" table:number-columns-repeated="2"/>
          <table:table-cell table:style-name="ce137" table:formula="of:=INT([.I3])+([.I3]-INT([.I3]))*5/3" office:value-type="float" office:value="30" calcext:value-type="float">
            <text:p>30,000</text:p>
          </table:table-cell>
          <table:table-cell table:style-name="ce139" office:value-type="float" office:value="9" calcext:value-type="float">
            <office:annotation draw:style-name="gr2" draw:text-style-name="P2" svg:width="28.99mm" svg:height="14.01mm" svg:x="95.79mm" svg:y="26.78mm" draw:caption-point-x="-6.1mm" draw:caption-point-y="15.01mm">
              <dc:date>2018-06-21T00:00:00</dc:date>
              <text:p text:style-name="P1"><text:span text:style-name="T1">Nach Anzahl Stunden mind. Pause L3</text:span></text:p>
            </office:annotation>
            <text:p>9,000</text:p>
          </table:table-cell>
          <table:table-cell table:style-name="ce137" table:formula="of:=INT([.L3])+([.L3]-INT([.L3]))*5/3" office:value-type="float" office:value="0.75" calcext:value-type="float">
            <office:annotation draw:style-name="gr2" draw:text-style-name="P2" svg:width="28.99mm" svg:height="14.01mm" svg:x="111.6mm" svg:y="26.78mm" draw:caption-point-x="-6.1mm" draw:caption-point-y="15.01mm">
              <dc:date>2018-06-21T00:00:00</dc:date>
              <text:p text:style-name="P1"><text:span text:style-name="T1">Länge Pause (dez) mind bei &gt; E10</text:span></text:p>
            </office:annotation>
            <text:p>0,750</text:p>
          </table:table-cell>
          <table:table-cell table:style-name="ce87"/>
          <table:table-cell table:style-name="ce197" table:formula="of:=[.Q76]" office:value-type="float" office:value="30" calcext:value-type="float">
            <office:annotation draw:style-name="gr3" draw:text-style-name="P2" svg:width="28.99mm" svg:height="10.01mm" svg:x="143.21mm" svg:y="26.78mm" draw:caption-point-x="-6.1mm" draw:caption-point-y="15.01mm">
              <dc:date>2018-06-25T00:00:00</dc:date>
              <text:p text:style-name="P1"><text:span text:style-name="T1">Tage Ende Monat</text:span></text:p>
            </office:annotation>
            <text:p>30</text:p>
          </table:table-cell>
          <table:table-cell table:style-name="ce127" table:formula="of:=ABS([.P3])" office:value-type="float" office:value="1071" calcext:value-type="float">
            <text:p>1071,000</text:p>
          </table:table-cell>
          <table:table-cell table:style-name="ce162" table:formula="of:=INT([.M1])+([.M1]-INT([.M1]))*5/3" office:value-type="float" office:value="20" calcext:value-type="float">
            <text:p>20,000</text:p>
          </table:table-cell>
          <table:table-cell table:style-name="ce87" table:number-columns-repeated="5"/>
          <table:table-cell table:style-name="ce87" table:formula="of:=[.P9]/[.I1]" office:value-type="float" office:value="21" calcext:value-type="float">
            <text:p>21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office:value-type="string" calcext:value-type="string">
            <text:p>Datum</text:p>
          </table:table-cell>
          <table:table-cell table:style-name="ce99" table:formula="of:=[.$B$9]+COLUMN([.B13])-2" office:value-type="date" office:date-value="2019-10-01" calcext:value-type="date">
            <text:p>1. Okt</text:p>
          </table:table-cell>
          <table:table-cell table:style-name="ce99" table:formula="of:=[.$B$9]+COLUMN([.C13])-2" office:value-type="date" office:date-value="2019-10-02" calcext:value-type="date">
            <text:p>2. Okt</text:p>
          </table:table-cell>
          <table:table-cell table:style-name="ce99" table:formula="of:=[.$B$9]+COLUMN([.D13])-2" office:value-type="date" office:date-value="2019-10-03" calcext:value-type="date">
            <text:p>3. Okt</text:p>
          </table:table-cell>
          <table:table-cell table:style-name="ce99" table:formula="of:=[.$B$9]+COLUMN([.E13])-2" office:value-type="date" office:date-value="2019-10-04" calcext:value-type="date">
            <text:p>4. Okt</text:p>
          </table:table-cell>
          <table:table-cell table:style-name="ce99" table:formula="of:=[.$B$9]+COLUMN([.F13])-2" office:value-type="date" office:date-value="2019-10-05" calcext:value-type="date">
            <text:p>5. Okt</text:p>
          </table:table-cell>
          <table:table-cell table:style-name="ce99" table:formula="of:=[.$B$9]+COLUMN([.G13])-2" office:value-type="date" office:date-value="2019-10-06" calcext:value-type="date">
            <text:p>6. Okt</text:p>
          </table:table-cell>
          <table:table-cell table:style-name="ce99" table:formula="of:=[.$B$9]+COLUMN([.H13])-2" office:value-type="date" office:date-value="2019-10-07" calcext:value-type="date">
            <text:p>7. Okt</text:p>
          </table:table-cell>
          <table:table-cell table:style-name="ce99" table:formula="of:=[.$B$9]+COLUMN([.I13])-2" office:value-type="date" office:date-value="2019-10-08" calcext:value-type="date">
            <text:p>8. Okt</text:p>
          </table:table-cell>
          <table:table-cell table:style-name="ce99" table:formula="of:=[.$B$9]+COLUMN([.J13])-2" office:value-type="date" office:date-value="2019-10-09" calcext:value-type="date">
            <text:p>9. Okt</text:p>
          </table:table-cell>
          <table:table-cell table:style-name="ce99" table:formula="of:=[.$B$9]+COLUMN([.K13])-2" office:value-type="date" office:date-value="2019-10-10" calcext:value-type="date">
            <text:p>10. Okt</text:p>
          </table:table-cell>
          <table:table-cell table:style-name="ce99" table:formula="of:=[.$B$9]+COLUMN([.L13])-2" office:value-type="date" office:date-value="2019-10-11" calcext:value-type="date">
            <text:p>11. Okt</text:p>
          </table:table-cell>
          <table:table-cell table:style-name="ce99" table:formula="of:=[.$B$9]+COLUMN([.M13])-2" office:value-type="date" office:date-value="2019-10-12" calcext:value-type="date">
            <text:p>12. Okt</text:p>
          </table:table-cell>
          <table:table-cell table:style-name="ce99" table:formula="of:=[.$B$9]+COLUMN([.N13])-2" office:value-type="date" office:date-value="2019-10-13" calcext:value-type="date">
            <text:p>13. Okt</text:p>
          </table:table-cell>
          <table:table-cell table:style-name="ce99" table:formula="of:=[.$B$9]+COLUMN([.O13])-2" office:value-type="date" office:date-value="2019-10-14" calcext:value-type="date">
            <text:p>14. Okt</text:p>
          </table:table-cell>
          <table:table-cell table:style-name="ce99" table:formula="of:=[.$B$9]+COLUMN([.P13])-2" office:value-type="date" office:date-value="2019-10-15" calcext:value-type="date">
            <text:p>15. Okt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Wochentag</text:p>
          </table:table-cell>
          <table:table-cell table:style-name="ce100" table:formula="of:=[.B11]" office:value-type="date" office:date-value="2019-10-01" calcext:value-type="date">
            <text:p>Di</text:p>
          </table:table-cell>
          <table:table-cell table:style-name="ce100" table:formula="of:=[.C11]" office:value-type="date" office:date-value="2019-10-02" calcext:value-type="date">
            <text:p>Mi</text:p>
          </table:table-cell>
          <table:table-cell table:style-name="ce100" table:formula="of:=[.D11]" office:value-type="date" office:date-value="2019-10-03" calcext:value-type="date">
            <text:p>Do</text:p>
          </table:table-cell>
          <table:table-cell table:style-name="ce100" table:formula="of:=[.E11]" office:value-type="date" office:date-value="2019-10-04" calcext:value-type="date">
            <text:p>Fr</text:p>
          </table:table-cell>
          <table:table-cell table:style-name="ce100" table:formula="of:=[.F11]" office:value-type="date" office:date-value="2019-10-05" calcext:value-type="date">
            <text:p>Sa</text:p>
          </table:table-cell>
          <table:table-cell table:style-name="ce100" table:formula="of:=[.G11]" office:value-type="date" office:date-value="2019-10-06" calcext:value-type="date">
            <text:p>So</text:p>
          </table:table-cell>
          <table:table-cell table:style-name="ce100" table:formula="of:=[.H11]" office:value-type="date" office:date-value="2019-10-07" calcext:value-type="date">
            <text:p>Mo</text:p>
          </table:table-cell>
          <table:table-cell table:style-name="ce100" table:formula="of:=[.I11]" office:value-type="date" office:date-value="2019-10-08" calcext:value-type="date">
            <text:p>Di</text:p>
          </table:table-cell>
          <table:table-cell table:style-name="ce100" table:formula="of:=[.J11]" office:value-type="date" office:date-value="2019-10-09" calcext:value-type="date">
            <text:p>Mi</text:p>
          </table:table-cell>
          <table:table-cell table:style-name="ce100" table:formula="of:=[.K11]" office:value-type="date" office:date-value="2019-10-10" calcext:value-type="date">
            <text:p>Do</text:p>
          </table:table-cell>
          <table:table-cell table:style-name="ce100" table:formula="of:=[.L11]" office:value-type="date" office:date-value="2019-10-11" calcext:value-type="date">
            <text:p>Fr</text:p>
          </table:table-cell>
          <table:table-cell table:style-name="ce100" table:formula="of:=[.M11]" office:value-type="date" office:date-value="2019-10-12" calcext:value-type="date">
            <text:p>Sa</text:p>
          </table:table-cell>
          <table:table-cell table:style-name="ce100" table:formula="of:=[.N11]" office:value-type="date" office:date-value="2019-10-13" calcext:value-type="date">
            <text:p>So</text:p>
          </table:table-cell>
          <table:table-cell table:style-name="ce100" table:formula="of:=[.O11]" office:value-type="date" office:date-value="2019-10-14" calcext:value-type="date">
            <text:p>Mo</text:p>
          </table:table-cell>
          <table:table-cell table:style-name="ce100" table:formula="of:=[.P11]" office:value-type="date" office:date-value="2019-10-15" calcext:value-type="date">
            <text:p>Di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ginn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Ende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Korrektur</text:p>
          </table:table-cell>
          <table:table-cell table:style-name="ce102" table:formula="of:=IF(AND([.B19]&gt;0;OR([.B24]=&quot;ur&quot;;[.B24]=&quot;ar&quot;;[.B24]=&quot;kr&quot;;[.B24]=&quot;Di&quot;;[.B24]=&quot;mk&quot;));[.$I$1];0)" office:value-type="float" office:value="0" calcext:value-type="float">
            <text:p>0,00</text:p>
          </table:table-cell>
          <table:table-cell table:style-name="ce102" table:formula="of:=IF(AND([.C19]&gt;0;OR([.C24]=&quot;ur&quot;;[.C24]=&quot;ar&quot;;[.C24]=&quot;kr&quot;;[.C24]=&quot;Di&quot;;[.C24]=&quot;mk&quot;));[.$I$1];0)" office:value-type="float" office:value="0" calcext:value-type="float">
            <text:p>0,00</text:p>
          </table:table-cell>
          <table:table-cell table:style-name="ce102" table:formula="of:=IF(AND([.D19]&gt;0;OR([.D24]=&quot;ur&quot;;[.D24]=&quot;ar&quot;;[.D24]=&quot;kr&quot;;[.D24]=&quot;Di&quot;;[.D24]=&quot;mk&quot;));[.$I$1];0)" office:value-type="float" office:value="0" calcext:value-type="float">
            <text:p>0,00</text:p>
          </table:table-cell>
          <table:table-cell table:style-name="ce102" table:formula="of:=IF(AND([.E19]&gt;0;OR([.E24]=&quot;ur&quot;;[.E24]=&quot;ar&quot;;[.E24]=&quot;kr&quot;;[.E24]=&quot;Di&quot;;[.E24]=&quot;mk&quot;));[.$I$1];0)" office:value-type="float" office:value="0" calcext:value-type="float">
            <text:p>0,00</text:p>
          </table:table-cell>
          <table:table-cell table:style-name="ce102" table:formula="of:=IF(AND([.F19]&gt;0;OR([.F24]=&quot;ur&quot;;[.F24]=&quot;ar&quot;;[.F24]=&quot;kr&quot;;[.F24]=&quot;Di&quot;;[.F24]=&quot;mk&quot;));[.$I$1];0)" office:value-type="float" office:value="0" calcext:value-type="float">
            <text:p>0,00</text:p>
          </table:table-cell>
          <table:table-cell table:style-name="ce102" table:formula="of:=IF(AND([.G19]&gt;0;OR([.G24]=&quot;ur&quot;;[.G24]=&quot;ar&quot;;[.G24]=&quot;kr&quot;;[.G24]=&quot;Di&quot;;[.G24]=&quot;mk&quot;));[.$I$1];0)" office:value-type="float" office:value="0" calcext:value-type="float">
            <text:p>0,00</text:p>
          </table:table-cell>
          <table:table-cell table:style-name="ce102" table:formula="of:=IF(AND([.H19]&gt;0;OR([.H24]=&quot;ur&quot;;[.H24]=&quot;ar&quot;;[.H24]=&quot;kr&quot;;[.H24]=&quot;Di&quot;;[.H24]=&quot;mk&quot;));[.$I$1];0)" office:value-type="float" office:value="0" calcext:value-type="float">
            <text:p>0,00</text:p>
          </table:table-cell>
          <table:table-cell table:style-name="ce102" table:formula="of:=IF(AND([.I19]&gt;0;OR([.I24]=&quot;ur&quot;;[.I24]=&quot;ar&quot;;[.I24]=&quot;kr&quot;;[.I24]=&quot;Di&quot;;[.I24]=&quot;mk&quot;));[.$I$1];0)" office:value-type="float" office:value="0" calcext:value-type="float">
            <text:p>0,00</text:p>
          </table:table-cell>
          <table:table-cell table:style-name="ce102" table:formula="of:=IF(AND([.J19]&gt;0;OR([.J24]=&quot;ur&quot;;[.J24]=&quot;ar&quot;;[.J24]=&quot;kr&quot;;[.J24]=&quot;Di&quot;;[.J24]=&quot;mk&quot;));[.$I$1];0)" office:value-type="float" office:value="0" calcext:value-type="float">
            <text:p>0,00</text:p>
          </table:table-cell>
          <table:table-cell table:style-name="ce102" table:formula="of:=IF(AND([.K19]&gt;0;OR([.K24]=&quot;ur&quot;;[.K24]=&quot;ar&quot;;[.K24]=&quot;kr&quot;;[.K24]=&quot;Di&quot;;[.K24]=&quot;mk&quot;));[.$I$1];0)" office:value-type="float" office:value="0" calcext:value-type="float">
            <text:p>0,00</text:p>
          </table:table-cell>
          <table:table-cell table:style-name="ce102" table:formula="of:=IF(AND([.L19]&gt;0;OR([.L24]=&quot;ur&quot;;[.L24]=&quot;ar&quot;;[.L24]=&quot;kr&quot;;[.L24]=&quot;Di&quot;;[.L24]=&quot;mk&quot;));[.$I$1];0)" office:value-type="float" office:value="0" calcext:value-type="float">
            <text:p>0,00</text:p>
          </table:table-cell>
          <table:table-cell table:style-name="ce102" table:formula="of:=IF(AND([.M19]&gt;0;OR([.M24]=&quot;ur&quot;;[.M24]=&quot;ar&quot;;[.M24]=&quot;kr&quot;;[.M24]=&quot;Di&quot;;[.M24]=&quot;mk&quot;));[.$I$1];0)" office:value-type="float" office:value="0" calcext:value-type="float">
            <text:p>0,00</text:p>
          </table:table-cell>
          <table:table-cell table:style-name="ce102" table:formula="of:=IF(AND([.N19]&gt;0;OR([.N24]=&quot;ur&quot;;[.N24]=&quot;ar&quot;;[.N24]=&quot;kr&quot;;[.N24]=&quot;Di&quot;;[.N24]=&quot;mk&quot;));[.$I$1];0)" office:value-type="float" office:value="0" calcext:value-type="float">
            <text:p>0,00</text:p>
          </table:table-cell>
          <table:table-cell table:style-name="ce102" table:formula="of:=IF(AND([.O19]&gt;0;OR([.O24]=&quot;ur&quot;;[.O24]=&quot;ar&quot;;[.O24]=&quot;kr&quot;;[.O24]=&quot;Di&quot;;[.O24]=&quot;mk&quot;));[.$I$1];0)" office:value-type="float" office:value="0" calcext:value-type="float">
            <text:p>0,00</text:p>
          </table:table-cell>
          <table:table-cell table:style-name="ce102" table:formula="of:=IF(AND([.P19]&gt;0;OR([.P24]=&quot;ur&quot;;[.P24]=&quot;ar&quot;;[.P24]=&quot;kr&quot;;[.P24]=&quot;Di&quot;;[.P24]=&quot;mk&quot;));[.$I$1];0)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merkung</text:p>
          </table:table-cell>
          <table:table-cell table:style-name="ce103" table:number-columns-repeated="2"/>
          <table:table-cell table:style-name="ce103" office:value-type="string" calcext:value-type="string">
            <text:p>gF</text:p>
          </table:table-cell>
          <table:table-cell table:style-name="ce103" table:number-columns-repeated="12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Mittagspause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sonst.Unterbr.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oll</text:p>
          </table:table-cell>
          <table:table-cell table:style-name="ce105" table:formula="of:=IF(OR(WEEKDAY([.B12])=7;WEEKDAY([.B12])=1;[.B24]=&quot;gf&quot;);0;[.$C$9])" office:value-type="float" office:value="6" calcext:value-type="float">
            <text:p>6,000</text:p>
          </table:table-cell>
          <table:table-cell table:style-name="ce105" table:formula="of:=IF(OR(WEEKDAY([.C12])=7;WEEKDAY([.C12])=1;[.C24]=&quot;gf&quot;);0;[.$C$9])" office:value-type="float" office:value="6" calcext:value-type="float">
            <text:p>6,000</text:p>
          </table:table-cell>
          <table:table-cell table:style-name="ce105" table:formula="of:=IF(OR(WEEKDAY([.D12])=7;WEEKDAY([.D12])=1;[.D24]=&quot;gf&quot;);0;[.$C$9])" office:value-type="float" office:value="0" calcext:value-type="float">
            <text:p>0,000</text:p>
          </table:table-cell>
          <table:table-cell table:style-name="ce105" table:formula="of:=IF(OR(WEEKDAY([.E12])=7;WEEKDAY([.E12])=1;[.E24]=&quot;gf&quot;);0;[.$C$9])" office:value-type="float" office:value="6" calcext:value-type="float">
            <text:p>6,000</text:p>
          </table:table-cell>
          <table:table-cell table:style-name="ce105" table:formula="of:=IF(OR(WEEKDAY([.F12])=7;WEEKDAY([.F12])=1;[.F24]=&quot;gf&quot;);0;[.$C$9])" office:value-type="float" office:value="0" calcext:value-type="float">
            <text:p>0,000</text:p>
          </table:table-cell>
          <table:table-cell table:style-name="ce105" table:formula="of:=IF(OR(WEEKDAY([.G12])=7;WEEKDAY([.G12])=1;[.G24]=&quot;gf&quot;);0;[.$C$9])" office:value-type="float" office:value="0" calcext:value-type="float">
            <text:p>0,000</text:p>
          </table:table-cell>
          <table:table-cell table:style-name="ce105" table:formula="of:=IF(OR(WEEKDAY([.H12])=7;WEEKDAY([.H12])=1;[.H24]=&quot;gf&quot;);0;[.$C$9])" office:value-type="float" office:value="6" calcext:value-type="float">
            <text:p>6,000</text:p>
          </table:table-cell>
          <table:table-cell table:style-name="ce105" table:formula="of:=IF(OR(WEEKDAY([.I12])=7;WEEKDAY([.I12])=1;[.I24]=&quot;gf&quot;);0;[.$C$9])" office:value-type="float" office:value="6" calcext:value-type="float">
            <text:p>6,000</text:p>
          </table:table-cell>
          <table:table-cell table:style-name="ce105" table:formula="of:=IF(OR(WEEKDAY([.J12])=7;WEEKDAY([.J12])=1;[.J24]=&quot;gf&quot;);0;[.$C$9])" office:value-type="float" office:value="6" calcext:value-type="float">
            <text:p>6,000</text:p>
          </table:table-cell>
          <table:table-cell table:style-name="ce105" table:formula="of:=IF(OR(WEEKDAY([.K12])=7;WEEKDAY([.K12])=1;[.K24]=&quot;gf&quot;);0;[.$C$9])" office:value-type="float" office:value="6" calcext:value-type="float">
            <text:p>6,000</text:p>
          </table:table-cell>
          <table:table-cell table:style-name="ce105" table:formula="of:=IF(OR(WEEKDAY([.L12])=7;WEEKDAY([.L12])=1;[.L24]=&quot;gf&quot;);0;[.$C$9])" office:value-type="float" office:value="6" calcext:value-type="float">
            <text:p>6,000</text:p>
          </table:table-cell>
          <table:table-cell table:style-name="ce105" table:formula="of:=IF(OR(WEEKDAY([.M12])=7;WEEKDAY([.M12])=1;[.M24]=&quot;gf&quot;);0;[.$C$9])" office:value-type="float" office:value="0" calcext:value-type="float">
            <text:p>0,000</text:p>
          </table:table-cell>
          <table:table-cell table:style-name="ce105" table:formula="of:=IF(OR(WEEKDAY([.N12])=7;WEEKDAY([.N12])=1;[.N24]=&quot;gf&quot;);0;[.$C$9])" office:value-type="float" office:value="0" calcext:value-type="float">
            <text:p>0,000</text:p>
          </table:table-cell>
          <table:table-cell table:style-name="ce105" table:formula="of:=IF(OR(WEEKDAY([.O12])=7;WEEKDAY([.O12])=1;[.O24]=&quot;gf&quot;);0;[.$C$9])" office:value-type="float" office:value="6" calcext:value-type="float">
            <text:p>6,000</text:p>
          </table:table-cell>
          <table:table-cell table:style-name="ce105" table:formula="of:=IF(OR(WEEKDAY([.P12])=7;WEEKDAY([.P12])=1;[.P24]=&quot;gf&quot;);0;[.$C$9])" office:value-type="float" office:value="6" calcext:value-type="float">
            <text:p>6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ginn</text:p>
          </table:table-cell>
          <table:table-cell table:style-name="ce106" table:formula="of:=INT([.B13])+([.B13]-INT([.B13]))*5/3" office:value-type="float" office:value="0" calcext:value-type="float">
            <text:p>0,000</text:p>
          </table:table-cell>
          <table:table-cell table:style-name="ce106" table:formula="of:=INT([.C13])+([.C13]-INT([.C13]))*5/3" office:value-type="float" office:value="0" calcext:value-type="float">
            <text:p>0,000</text:p>
          </table:table-cell>
          <table:table-cell table:style-name="ce106" table:formula="of:=INT([.D13])+([.D13]-INT([.D13]))*5/3" office:value-type="float" office:value="0" calcext:value-type="float">
            <text:p>0,000</text:p>
          </table:table-cell>
          <table:table-cell table:style-name="ce106" table:formula="of:=INT([.E13])+([.E13]-INT([.E13]))*5/3" office:value-type="float" office:value="0" calcext:value-type="float">
            <text:p>0,000</text:p>
          </table:table-cell>
          <table:table-cell table:style-name="ce106" table:formula="of:=INT([.F13])+([.F13]-INT([.F13]))*5/3" office:value-type="float" office:value="0" calcext:value-type="float">
            <text:p>0,000</text:p>
          </table:table-cell>
          <table:table-cell table:style-name="ce106" table:formula="of:=INT([.G13])+([.G13]-INT([.G13]))*5/3" office:value-type="float" office:value="0" calcext:value-type="float">
            <text:p>0,000</text:p>
          </table:table-cell>
          <table:table-cell table:style-name="ce106" table:formula="of:=INT([.H13])+([.H13]-INT([.H13]))*5/3" office:value-type="float" office:value="0" calcext:value-type="float">
            <text:p>0,000</text:p>
          </table:table-cell>
          <table:table-cell table:style-name="ce106" table:formula="of:=INT([.I13])+([.I13]-INT([.I13]))*5/3" office:value-type="float" office:value="0" calcext:value-type="float">
            <text:p>0,000</text:p>
          </table:table-cell>
          <table:table-cell table:style-name="ce106" table:formula="of:=INT([.J13])+([.J13]-INT([.J13]))*5/3" office:value-type="float" office:value="0" calcext:value-type="float">
            <text:p>0,000</text:p>
          </table:table-cell>
          <table:table-cell table:style-name="ce106" table:formula="of:=INT([.K13])+([.K13]-INT([.K13]))*5/3" office:value-type="float" office:value="0" calcext:value-type="float">
            <text:p>0,000</text:p>
          </table:table-cell>
          <table:table-cell table:style-name="ce106" table:formula="of:=INT([.L13])+([.L13]-INT([.L13]))*5/3" office:value-type="float" office:value="0" calcext:value-type="float">
            <text:p>0,000</text:p>
          </table:table-cell>
          <table:table-cell table:style-name="ce106" table:formula="of:=INT([.M13])+([.M13]-INT([.M13]))*5/3" office:value-type="float" office:value="0" calcext:value-type="float">
            <text:p>0,000</text:p>
          </table:table-cell>
          <table:table-cell table:style-name="ce106" table:formula="of:=INT([.N13])+([.N13]-INT([.N13]))*5/3" office:value-type="float" office:value="0" calcext:value-type="float">
            <text:p>0,000</text:p>
          </table:table-cell>
          <table:table-cell table:style-name="ce106" table:formula="of:=INT([.O13])+([.O13]-INT([.O13]))*5/3" office:value-type="float" office:value="0" calcext:value-type="float">
            <text:p>0,000</text:p>
          </table:table-cell>
          <table:table-cell table:style-name="ce106" table:formula="of:=INT([.P13])+([.P13]-INT([.P13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Anfang begrenzt</text:p>
          </table:table-cell>
          <table:table-cell table:style-name="ce107" table:formula="of:=IF([.B14]&gt;[.$J$19];IF([.B20]&lt;[.$J$9];[.$J$9];[.B20]);0)" office:value-type="float" office:value="0" calcext:value-type="float">
            <text:p>0,000</text:p>
          </table:table-cell>
          <table:table-cell table:style-name="ce107" table:formula="of:=IF([.C14]&gt;[.$J$19];IF([.C20]&lt;[.$J$9];[.$J$9];[.C20]);0)" office:value-type="float" office:value="0" calcext:value-type="float">
            <text:p>0,000</text:p>
          </table:table-cell>
          <table:table-cell table:style-name="ce107" table:formula="of:=IF([.D14]&gt;[.$J$19];IF([.D20]&lt;[.$J$9];[.$J$9];[.D20]);0)" office:value-type="float" office:value="0" calcext:value-type="float">
            <text:p>0,000</text:p>
          </table:table-cell>
          <table:table-cell table:style-name="ce107" table:formula="of:=IF([.E14]&gt;[.$J$19];IF([.E20]&lt;[.$J$9];[.$J$9];[.E20]);0)" office:value-type="float" office:value="0" calcext:value-type="float">
            <text:p>0,000</text:p>
          </table:table-cell>
          <table:table-cell table:style-name="ce107" table:formula="of:=IF([.F14]&gt;[.$J$19];IF([.F20]&lt;[.$J$9];[.$J$9];[.F20]);0)" office:value-type="float" office:value="0" calcext:value-type="float">
            <text:p>0,000</text:p>
          </table:table-cell>
          <table:table-cell table:style-name="ce107" table:formula="of:=IF([.G14]&gt;[.$J$19];IF([.G20]&lt;[.$J$9];[.$J$9];[.G20]);0)" office:value-type="float" office:value="0" calcext:value-type="float">
            <text:p>0,000</text:p>
          </table:table-cell>
          <table:table-cell table:style-name="ce107" table:formula="of:=IF([.H14]&gt;[.$J$19];IF([.H20]&lt;[.$J$9];[.$J$9];[.H20]);0)" office:value-type="float" office:value="0" calcext:value-type="float">
            <text:p>0,000</text:p>
          </table:table-cell>
          <table:table-cell table:style-name="ce107" table:formula="of:=IF([.I14]&gt;[.$J$19];IF([.I20]&lt;[.$J$9];[.$J$9];[.I20]);0)" office:value-type="float" office:value="0" calcext:value-type="float">
            <text:p>0,000</text:p>
          </table:table-cell>
          <table:table-cell table:style-name="ce107" table:formula="of:=IF([.J14]&gt;[.$J$19];IF([.J20]&lt;[.$J$9];[.$J$9];[.J20]);0)" office:value-type="float" office:value="0" calcext:value-type="float">
            <text:p>0,000</text:p>
          </table:table-cell>
          <table:table-cell table:style-name="ce107" table:formula="of:=IF([.K14]&gt;[.$J$19];IF([.K20]&lt;[.$J$9];[.$J$9];[.K20]);0)" office:value-type="float" office:value="0" calcext:value-type="float">
            <text:p>0,000</text:p>
          </table:table-cell>
          <table:table-cell table:style-name="ce107" table:formula="of:=IF([.L14]&gt;[.$J$19];IF([.L20]&lt;[.$J$9];[.$J$9];[.L20]);0)" office:value-type="float" office:value="0" calcext:value-type="float">
            <text:p>0,000</text:p>
          </table:table-cell>
          <table:table-cell table:style-name="ce107" table:formula="of:=IF([.M14]&gt;[.$J$19];IF([.M20]&lt;[.$J$9];[.$J$9];[.M20]);0)" office:value-type="float" office:value="0" calcext:value-type="float">
            <text:p>0,000</text:p>
          </table:table-cell>
          <table:table-cell table:style-name="ce107" table:formula="of:=IF([.N14]&gt;[.$J$19];IF([.N20]&lt;[.$J$9];[.$J$9];[.N20]);0)" office:value-type="float" office:value="0" calcext:value-type="float">
            <text:p>0,000</text:p>
          </table:table-cell>
          <table:table-cell table:style-name="ce107" table:formula="of:=IF([.O14]&gt;[.$J$19];IF([.O20]&lt;[.$J$9];[.$J$9];[.O20]);0)" office:value-type="float" office:value="0" calcext:value-type="float">
            <text:p>0,000</text:p>
          </table:table-cell>
          <table:table-cell table:style-name="ce107" table:formula="of:=IF([.P14]&gt;[.$J$19];IF([.P20]&lt;[.$J$9];[.$J$9];[.P20]);0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</text:p>
          </table:table-cell>
          <table:table-cell table:style-name="ce106" table:formula="of:=INT([.B14])+([.B14]-INT([.B14]))*5/3" office:value-type="float" office:value="0" calcext:value-type="float">
            <text:p>0,000</text:p>
          </table:table-cell>
          <table:table-cell table:style-name="ce106" table:formula="of:=INT([.C14])+([.C14]-INT([.C14]))*5/3" office:value-type="float" office:value="0" calcext:value-type="float">
            <text:p>0,000</text:p>
          </table:table-cell>
          <table:table-cell table:style-name="ce106" table:formula="of:=INT([.D14])+([.D14]-INT([.D14]))*5/3" office:value-type="float" office:value="0" calcext:value-type="float">
            <text:p>0,000</text:p>
          </table:table-cell>
          <table:table-cell table:style-name="ce106" table:formula="of:=INT([.E14])+([.E14]-INT([.E14]))*5/3" office:value-type="float" office:value="0" calcext:value-type="float">
            <text:p>0,000</text:p>
          </table:table-cell>
          <table:table-cell table:style-name="ce106" table:formula="of:=INT([.F14])+([.F14]-INT([.F14]))*5/3" office:value-type="float" office:value="0" calcext:value-type="float">
            <text:p>0,000</text:p>
          </table:table-cell>
          <table:table-cell table:style-name="ce106" table:formula="of:=INT([.G14])+([.G14]-INT([.G14]))*5/3" office:value-type="float" office:value="0" calcext:value-type="float">
            <text:p>0,000</text:p>
          </table:table-cell>
          <table:table-cell table:style-name="ce106" table:formula="of:=INT([.H14])+([.H14]-INT([.H14]))*5/3" office:value-type="float" office:value="0" calcext:value-type="float">
            <text:p>0,000</text:p>
          </table:table-cell>
          <table:table-cell table:style-name="ce106" table:formula="of:=INT([.I14])+([.I14]-INT([.I14]))*5/3" office:value-type="float" office:value="0" calcext:value-type="float">
            <text:p>0,000</text:p>
          </table:table-cell>
          <table:table-cell table:style-name="ce106" table:formula="of:=INT([.J14])+([.J14]-INT([.J14]))*5/3" office:value-type="float" office:value="0" calcext:value-type="float">
            <text:p>0,000</text:p>
          </table:table-cell>
          <table:table-cell table:style-name="ce106" table:formula="of:=INT([.K14])+([.K14]-INT([.K14]))*5/3" office:value-type="float" office:value="0" calcext:value-type="float">
            <text:p>0,000</text:p>
          </table:table-cell>
          <table:table-cell table:style-name="ce106" table:formula="of:=INT([.L14])+([.L14]-INT([.L14]))*5/3" office:value-type="float" office:value="0" calcext:value-type="float">
            <text:p>0,000</text:p>
          </table:table-cell>
          <table:table-cell table:style-name="ce106" table:formula="of:=INT([.M14])+([.M14]-INT([.M14]))*5/3" office:value-type="float" office:value="0" calcext:value-type="float">
            <text:p>0,000</text:p>
          </table:table-cell>
          <table:table-cell table:style-name="ce106" table:formula="of:=INT([.N14])+([.N14]-INT([.N14]))*5/3" office:value-type="float" office:value="0" calcext:value-type="float">
            <text:p>0,000</text:p>
          </table:table-cell>
          <table:table-cell table:style-name="ce106" table:formula="of:=INT([.O14])+([.O14]-INT([.O14]))*5/3" office:value-type="float" office:value="0" calcext:value-type="float">
            <text:p>0,000</text:p>
          </table:table-cell>
          <table:table-cell table:style-name="ce106" table:formula="of:=INT([.P14])+([.P14]-INT([.P14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 begrenzt</text:p>
          </table:table-cell>
          <table:table-cell table:style-name="ce107" table:formula="of:=IF([.B22]&gt;[.$J$10];[.$J$10];[.B22])" office:value-type="float" office:value="0" calcext:value-type="float">
            <text:p>0,000</text:p>
          </table:table-cell>
          <table:table-cell table:style-name="ce107" table:formula="of:=IF([.C22]&gt;[.$J$10];[.$J$10];[.C22])" office:value-type="float" office:value="0" calcext:value-type="float">
            <text:p>0,000</text:p>
          </table:table-cell>
          <table:table-cell table:style-name="ce107" table:formula="of:=IF([.D22]&gt;[.$J$10];[.$J$10];[.D22])" office:value-type="float" office:value="0" calcext:value-type="float">
            <text:p>0,000</text:p>
          </table:table-cell>
          <table:table-cell table:style-name="ce107" table:formula="of:=IF([.E22]&gt;[.$J$10];[.$J$10];[.E22])" office:value-type="float" office:value="0" calcext:value-type="float">
            <text:p>0,000</text:p>
          </table:table-cell>
          <table:table-cell table:style-name="ce107" table:formula="of:=IF([.F22]&gt;[.$J$10];[.$J$10];[.F22])" office:value-type="float" office:value="0" calcext:value-type="float">
            <text:p>0,000</text:p>
          </table:table-cell>
          <table:table-cell table:style-name="ce107" table:formula="of:=IF([.G22]&gt;[.$J$10];[.$J$10];[.G22])" office:value-type="float" office:value="0" calcext:value-type="float">
            <text:p>0,000</text:p>
          </table:table-cell>
          <table:table-cell table:style-name="ce107" table:formula="of:=IF([.H22]&gt;[.$J$10];[.$J$10];[.H22])" office:value-type="float" office:value="0" calcext:value-type="float">
            <text:p>0,000</text:p>
          </table:table-cell>
          <table:table-cell table:style-name="ce107" table:formula="of:=IF([.I22]&gt;[.$J$10];[.$J$10];[.I22])" office:value-type="float" office:value="0" calcext:value-type="float">
            <text:p>0,000</text:p>
          </table:table-cell>
          <table:table-cell table:style-name="ce107" table:formula="of:=IF([.J22]&gt;[.$J$10];[.$J$10];[.J22])" office:value-type="float" office:value="0" calcext:value-type="float">
            <text:p>0,000</text:p>
          </table:table-cell>
          <table:table-cell table:style-name="ce107" table:formula="of:=IF([.K22]&gt;[.$J$10];[.$J$10];[.K22])" office:value-type="float" office:value="0" calcext:value-type="float">
            <text:p>0,000</text:p>
          </table:table-cell>
          <table:table-cell table:style-name="ce107" table:formula="of:=IF([.L22]&gt;[.$J$10];[.$J$10];[.L22])" office:value-type="float" office:value="0" calcext:value-type="float">
            <text:p>0,000</text:p>
          </table:table-cell>
          <table:table-cell table:style-name="ce107" table:formula="of:=IF([.M22]&gt;[.$J$10];[.$J$10];[.M22])" office:value-type="float" office:value="0" calcext:value-type="float">
            <text:p>0,000</text:p>
          </table:table-cell>
          <table:table-cell table:style-name="ce107" table:formula="of:=IF([.N22]&gt;[.$J$10];[.$J$10];[.N22])" office:value-type="float" office:value="0" calcext:value-type="float">
            <text:p>0,000</text:p>
          </table:table-cell>
          <table:table-cell table:style-name="ce107" table:formula="of:=IF([.O22]&gt;[.$J$10];[.$J$10];[.O22])" office:value-type="float" office:value="0" calcext:value-type="float">
            <text:p>0,000</text:p>
          </table:table-cell>
          <table:table-cell table:style-name="ce107" table:formula="of:=IF([.P22]&gt;[.$J$10];[.$J$10];[.P22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merkung klein</text:p>
          </table:table-cell>
          <table:table-cell table:style-name="ce108" table:formula="of:=LEFT(LOWER([.B16]);2)">
            <text:p/>
          </table:table-cell>
          <table:table-cell table:style-name="ce108" table:formula="of:=LEFT(LOWER([.C16]);2)">
            <text:p/>
          </table:table-cell>
          <table:table-cell table:style-name="ce108" table:formula="of:=LEFT(LOWER([.D16]);2)" office:value-type="string" office:string-value="gf" calcext:value-type="string">
            <text:p>gf</text:p>
          </table:table-cell>
          <table:table-cell table:style-name="ce108" table:formula="of:=LEFT(LOWER([.E16]);2)">
            <text:p/>
          </table:table-cell>
          <table:table-cell table:style-name="ce108" table:formula="of:=LEFT(LOWER([.F16]);2)">
            <text:p/>
          </table:table-cell>
          <table:table-cell table:style-name="ce108" table:formula="of:=LEFT(LOWER([.G16]);2)">
            <text:p/>
          </table:table-cell>
          <table:table-cell table:style-name="ce108" table:formula="of:=LEFT(LOWER([.H16]);2)">
            <text:p/>
          </table:table-cell>
          <table:table-cell table:style-name="ce108" table:formula="of:=LEFT(LOWER([.I16]);2)">
            <text:p/>
          </table:table-cell>
          <table:table-cell table:style-name="ce108" table:formula="of:=LEFT(LOWER([.J16]);2)">
            <text:p/>
          </table:table-cell>
          <table:table-cell table:style-name="ce108" table:formula="of:=LEFT(LOWER([.K16]);2)">
            <text:p/>
          </table:table-cell>
          <table:table-cell table:style-name="ce108" table:formula="of:=LEFT(LOWER([.L16]);2)">
            <text:p/>
          </table:table-cell>
          <table:table-cell table:style-name="ce108" table:formula="of:=LEFT(LOWER([.M16]);2)">
            <text:p/>
          </table:table-cell>
          <table:table-cell table:style-name="ce108" table:formula="of:=LEFT(LOWER([.N16]);2)">
            <text:p/>
          </table:table-cell>
          <table:table-cell table:style-name="ce108" table:formula="of:=LEFT(LOWER([.O16]);2)">
            <text:p/>
          </table:table-cell>
          <table:table-cell table:style-name="ce108" table:formula="of:=LEFT(LOWER([.P16]);2)">
            <text:p/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Korrektur</text:p>
          </table:table-cell>
          <table:table-cell table:style-name="ce106" table:formula="of:=INT([.B15])+([.B15]-INT([.B15]))*5/3" office:value-type="float" office:value="0" calcext:value-type="float">
            <text:p>0,000</text:p>
          </table:table-cell>
          <table:table-cell table:style-name="ce106" table:formula="of:=INT([.C15])+([.C15]-INT([.C15]))*5/3" office:value-type="float" office:value="0" calcext:value-type="float">
            <text:p>0,000</text:p>
          </table:table-cell>
          <table:table-cell table:style-name="ce106" table:formula="of:=INT([.D15])+([.D15]-INT([.D15]))*5/3" office:value-type="float" office:value="0" calcext:value-type="float">
            <text:p>0,000</text:p>
          </table:table-cell>
          <table:table-cell table:style-name="ce106" table:formula="of:=INT([.E15])+([.E15]-INT([.E15]))*5/3" office:value-type="float" office:value="0" calcext:value-type="float">
            <text:p>0,000</text:p>
          </table:table-cell>
          <table:table-cell table:style-name="ce106" table:formula="of:=INT([.F15])+([.F15]-INT([.F15]))*5/3" office:value-type="float" office:value="0" calcext:value-type="float">
            <text:p>0,000</text:p>
          </table:table-cell>
          <table:table-cell table:style-name="ce106" table:formula="of:=INT([.G15])+([.G15]-INT([.G15]))*5/3" office:value-type="float" office:value="0" calcext:value-type="float">
            <text:p>0,000</text:p>
          </table:table-cell>
          <table:table-cell table:style-name="ce106" table:formula="of:=INT([.H15])+([.H15]-INT([.H15]))*5/3" office:value-type="float" office:value="0" calcext:value-type="float">
            <text:p>0,000</text:p>
          </table:table-cell>
          <table:table-cell table:style-name="ce106" table:formula="of:=INT([.I15])+([.I15]-INT([.I15]))*5/3" office:value-type="float" office:value="0" calcext:value-type="float">
            <text:p>0,000</text:p>
          </table:table-cell>
          <table:table-cell table:style-name="ce106" table:formula="of:=INT([.J15])+([.J15]-INT([.J15]))*5/3" office:value-type="float" office:value="0" calcext:value-type="float">
            <text:p>0,000</text:p>
          </table:table-cell>
          <table:table-cell table:style-name="ce106" table:formula="of:=INT([.K15])+([.K15]-INT([.K15]))*5/3" office:value-type="float" office:value="0" calcext:value-type="float">
            <text:p>0,000</text:p>
          </table:table-cell>
          <table:table-cell table:style-name="ce106" table:formula="of:=INT([.L15])+([.L15]-INT([.L15]))*5/3" office:value-type="float" office:value="0" calcext:value-type="float">
            <text:p>0,000</text:p>
          </table:table-cell>
          <table:table-cell table:style-name="ce106" table:formula="of:=INT([.M15])+([.M15]-INT([.M15]))*5/3" office:value-type="float" office:value="0" calcext:value-type="float">
            <text:p>0,000</text:p>
          </table:table-cell>
          <table:table-cell table:style-name="ce106" table:formula="of:=INT([.N15])+([.N15]-INT([.N15]))*5/3" office:value-type="float" office:value="0" calcext:value-type="float">
            <text:p>0,000</text:p>
          </table:table-cell>
          <table:table-cell table:style-name="ce106" table:formula="of:=INT([.O15])+([.O15]-INT([.O15]))*5/3" office:value-type="float" office:value="0" calcext:value-type="float">
            <text:p>0,000</text:p>
          </table:table-cell>
          <table:table-cell table:style-name="ce106" table:formula="of:=INT([.P15])+([.P15]-INT([.P15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9" office:value-type="string" calcext:value-type="string">
            <text:p>Pse.+Unterbg. (IST)</text:p>
          </table:table-cell>
          <table:table-cell table:style-name="ce106" table:formula="of:=INT([.B17])+INT([.B18])+(([.B17]-INT([.B17]))+([.B18]-INT([.B18])))*5/3" office:value-type="float" office:value="0" calcext:value-type="float">
            <text:p>0,000</text:p>
          </table:table-cell>
          <table:table-cell table:style-name="ce106" table:formula="of:=INT([.C17])+INT([.C18])+(([.C17]-INT([.C17]))+([.C18]-INT([.C18])))*5/3" office:value-type="float" office:value="0" calcext:value-type="float">
            <text:p>0,000</text:p>
          </table:table-cell>
          <table:table-cell table:style-name="ce106" table:formula="of:=INT([.D17])+INT([.D18])+(([.D17]-INT([.D17]))+([.D18]-INT([.D18])))*5/3" office:value-type="float" office:value="0" calcext:value-type="float">
            <text:p>0,000</text:p>
          </table:table-cell>
          <table:table-cell table:style-name="ce106" table:formula="of:=INT([.E17])+INT([.E18])+(([.E17]-INT([.E17]))+([.E18]-INT([.E18])))*5/3" office:value-type="float" office:value="0" calcext:value-type="float">
            <text:p>0,000</text:p>
          </table:table-cell>
          <table:table-cell table:style-name="ce106" table:formula="of:=INT([.F17])+INT([.F18])+(([.F17]-INT([.F17]))+([.F18]-INT([.F18])))*5/3" office:value-type="float" office:value="0" calcext:value-type="float">
            <text:p>0,000</text:p>
          </table:table-cell>
          <table:table-cell table:style-name="ce106" table:formula="of:=INT([.G17])+INT([.G18])+(([.G17]-INT([.G17]))+([.G18]-INT([.G18])))*5/3" office:value-type="float" office:value="0" calcext:value-type="float">
            <text:p>0,000</text:p>
          </table:table-cell>
          <table:table-cell table:style-name="ce106" table:formula="of:=INT([.H17])+INT([.H18])+(([.H17]-INT([.H17]))+([.H18]-INT([.H18])))*5/3" office:value-type="float" office:value="0" calcext:value-type="float">
            <text:p>0,000</text:p>
          </table:table-cell>
          <table:table-cell table:style-name="ce106" table:formula="of:=INT([.I17])+INT([.I18])+(([.I17]-INT([.I17]))+([.I18]-INT([.I18])))*5/3" office:value-type="float" office:value="0" calcext:value-type="float">
            <text:p>0,000</text:p>
          </table:table-cell>
          <table:table-cell table:style-name="ce106" table:formula="of:=INT([.J17])+INT([.J18])+(([.J17]-INT([.J17]))+([.J18]-INT([.J18])))*5/3" office:value-type="float" office:value="0" calcext:value-type="float">
            <text:p>0,000</text:p>
          </table:table-cell>
          <table:table-cell table:style-name="ce106" table:formula="of:=INT([.K17])+INT([.K18])+(([.K17]-INT([.K17]))+([.K18]-INT([.K18])))*5/3" office:value-type="float" office:value="0" calcext:value-type="float">
            <text:p>0,000</text:p>
          </table:table-cell>
          <table:table-cell table:style-name="ce106" table:formula="of:=INT([.L17])+INT([.L18])+(([.L17]-INT([.L17]))+([.L18]-INT([.L18])))*5/3" office:value-type="float" office:value="0" calcext:value-type="float">
            <text:p>0,000</text:p>
          </table:table-cell>
          <table:table-cell table:style-name="ce106" table:formula="of:=INT([.M17])+INT([.M18])+(([.M17]-INT([.M17]))+([.M18]-INT([.M18])))*5/3" office:value-type="float" office:value="0" calcext:value-type="float">
            <text:p>0,000</text:p>
          </table:table-cell>
          <table:table-cell table:style-name="ce106" table:formula="of:=INT([.N17])+INT([.N18])+(([.N17]-INT([.N17]))+([.N18]-INT([.N18])))*5/3" office:value-type="float" office:value="0" calcext:value-type="float">
            <text:p>0,000</text:p>
          </table:table-cell>
          <table:table-cell table:style-name="ce106" table:formula="of:=INT([.O17])+INT([.O18])+(([.O17]-INT([.O17]))+([.O18]-INT([.O18])))*5/3" office:value-type="float" office:value="0" calcext:value-type="float">
            <text:p>0,000</text:p>
          </table:table-cell>
          <table:table-cell table:style-name="ce106" table:formula="of:=INT([.P17])+INT([.P18])+(([.P17]-INT([.P17]))+([.P18]-INT([.P18])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umme Soll</text:p>
          </table:table-cell>
          <table:table-cell table:style-name="ce109" table:formula="of:=[.B19]" office:value-type="float" office:value="6" calcext:value-type="float">
            <text:p>6,000</text:p>
          </table:table-cell>
          <table:table-cell table:style-name="ce128" table:formula="of:=[.B27]+[.C19]" office:value-type="float" office:value="12" calcext:value-type="float">
            <text:p>12,000</text:p>
          </table:table-cell>
          <table:table-cell table:style-name="ce128" table:formula="of:=[.C27]+[.D19]" office:value-type="float" office:value="12" calcext:value-type="float">
            <text:p>12,000</text:p>
          </table:table-cell>
          <table:table-cell table:style-name="ce128" table:formula="of:=[.D27]+[.E19]" office:value-type="float" office:value="18" calcext:value-type="float">
            <text:p>18,000</text:p>
          </table:table-cell>
          <table:table-cell table:style-name="ce128" table:formula="of:=[.E27]+[.F19]" office:value-type="float" office:value="18" calcext:value-type="float">
            <text:p>18,000</text:p>
          </table:table-cell>
          <table:table-cell table:style-name="ce128" table:formula="of:=[.F27]+[.G19]" office:value-type="float" office:value="18" calcext:value-type="float">
            <text:p>18,000</text:p>
          </table:table-cell>
          <table:table-cell table:style-name="ce128" table:formula="of:=[.G27]+[.H19]" office:value-type="float" office:value="24" calcext:value-type="float">
            <text:p>24,000</text:p>
          </table:table-cell>
          <table:table-cell table:style-name="ce128" table:formula="of:=[.H27]+[.I19]" office:value-type="float" office:value="30" calcext:value-type="float">
            <text:p>30,000</text:p>
          </table:table-cell>
          <table:table-cell table:style-name="ce128" table:formula="of:=[.I27]+[.J19]" office:value-type="float" office:value="36" calcext:value-type="float">
            <text:p>36,000</text:p>
          </table:table-cell>
          <table:table-cell table:style-name="ce128" table:formula="of:=[.J27]+[.K19]" office:value-type="float" office:value="42" calcext:value-type="float">
            <text:p>42,000</text:p>
          </table:table-cell>
          <table:table-cell table:style-name="ce128" table:formula="of:=[.K27]+[.L19]" office:value-type="float" office:value="48" calcext:value-type="float">
            <text:p>48,000</text:p>
          </table:table-cell>
          <table:table-cell table:style-name="ce128" table:formula="of:=[.L27]+[.M19]" office:value-type="float" office:value="48" calcext:value-type="float">
            <text:p>48,000</text:p>
          </table:table-cell>
          <table:table-cell table:style-name="ce128" table:formula="of:=[.M27]+[.N19]" office:value-type="float" office:value="48" calcext:value-type="float">
            <text:p>48,000</text:p>
          </table:table-cell>
          <table:table-cell table:style-name="ce128" table:formula="of:=[.N27]+[.O19]" office:value-type="float" office:value="54" calcext:value-type="float">
            <text:p>54,000</text:p>
          </table:table-cell>
          <table:table-cell table:style-name="ce198" table:formula="of:=[.O27]+[.P19]" office:value-type="float" office:value="60" calcext:value-type="float">
            <text:p>6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S ohne Mpause</text:p>
          </table:table-cell>
          <table:table-cell table:style-name="ce110" table:formula="of:=[.B23]-[.B21]" office:value-type="float" office:value="0" calcext:value-type="float">
            <text:p>0,000</text:p>
          </table:table-cell>
          <table:table-cell table:style-name="ce110" table:formula="of:=[.C23]-[.C21]" office:value-type="float" office:value="0" calcext:value-type="float">
            <text:p>0,000</text:p>
          </table:table-cell>
          <table:table-cell table:style-name="ce110" table:formula="of:=[.D23]-[.D21]" office:value-type="float" office:value="0" calcext:value-type="float">
            <text:p>0,000</text:p>
          </table:table-cell>
          <table:table-cell table:style-name="ce110" table:formula="of:=[.E23]-[.E21]" office:value-type="float" office:value="0" calcext:value-type="float">
            <text:p>0,000</text:p>
          </table:table-cell>
          <table:table-cell table:style-name="ce110" table:formula="of:=[.F23]-[.F21]" office:value-type="float" office:value="0" calcext:value-type="float">
            <text:p>0,000</text:p>
          </table:table-cell>
          <table:table-cell table:style-name="ce110" table:formula="of:=[.G23]-[.G21]" office:value-type="float" office:value="0" calcext:value-type="float">
            <text:p>0,000</text:p>
          </table:table-cell>
          <table:table-cell table:style-name="ce110" table:formula="of:=[.H23]-[.H21]" office:value-type="float" office:value="0" calcext:value-type="float">
            <text:p>0,000</text:p>
          </table:table-cell>
          <table:table-cell table:style-name="ce110" table:formula="of:=[.I23]-[.I21]" office:value-type="float" office:value="0" calcext:value-type="float">
            <text:p>0,000</text:p>
          </table:table-cell>
          <table:table-cell table:style-name="ce110" table:formula="of:=[.J23]-[.J21]" office:value-type="float" office:value="0" calcext:value-type="float">
            <text:p>0,000</text:p>
          </table:table-cell>
          <table:table-cell table:style-name="ce110" table:formula="of:=[.K23]-[.K21]" office:value-type="float" office:value="0" calcext:value-type="float">
            <text:p>0,000</text:p>
          </table:table-cell>
          <table:table-cell table:style-name="ce110" table:formula="of:=[.L23]-[.L21]" office:value-type="float" office:value="0" calcext:value-type="float">
            <text:p>0,000</text:p>
          </table:table-cell>
          <table:table-cell table:style-name="ce110" table:formula="of:=[.M23]-[.M21]" office:value-type="float" office:value="0" calcext:value-type="float">
            <text:p>0,000</text:p>
          </table:table-cell>
          <table:table-cell table:style-name="ce110" table:formula="of:=[.N23]-[.N21]" office:value-type="float" office:value="0" calcext:value-type="float">
            <text:p>0,000</text:p>
          </table:table-cell>
          <table:table-cell table:style-name="ce110" table:formula="of:=[.O23]-[.O21]" office:value-type="float" office:value="0" calcext:value-type="float">
            <text:p>0,000</text:p>
          </table:table-cell>
          <table:table-cell table:style-name="ce110" table:formula="of:=[.P23]-[.P21]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Pause mind.</text:p>
          </table:table-cell>
          <table:table-cell table:style-name="ce111" table:formula="of:=IF([.B28]&gt;([.$E$10]+[.$F$9]);[.$F$10];IF([.B28]&gt;[.$E$9];[.$F$9];0))" office:value-type="float" office:value="0" calcext:value-type="float">
            <text:p>0,000</text:p>
          </table:table-cell>
          <table:table-cell table:style-name="ce111" table:formula="of:=IF([.C28]&gt;([.$E$10]+[.$F$9]);[.$F$10];IF([.C28]&gt;[.$E$9];[.$F$9];0))" office:value-type="float" office:value="0" calcext:value-type="float">
            <text:p>0,000</text:p>
          </table:table-cell>
          <table:table-cell table:style-name="ce111" table:formula="of:=IF([.D28]&gt;([.$E$10]+[.$F$9]);[.$F$10];IF([.D28]&gt;[.$E$9];[.$F$9];0))" office:value-type="float" office:value="0" calcext:value-type="float">
            <text:p>0,000</text:p>
          </table:table-cell>
          <table:table-cell table:style-name="ce111" table:formula="of:=IF([.E28]&gt;([.$E$10]+[.$F$9]);[.$F$10];IF([.E28]&gt;[.$E$9];[.$F$9];0))" office:value-type="float" office:value="0" calcext:value-type="float">
            <text:p>0,000</text:p>
          </table:table-cell>
          <table:table-cell table:style-name="ce111" table:formula="of:=IF([.F28]&gt;([.$E$10]+[.$F$9]);[.$F$10];IF([.F28]&gt;[.$E$9];[.$F$9];0))" office:value-type="float" office:value="0" calcext:value-type="float">
            <text:p>0,000</text:p>
          </table:table-cell>
          <table:table-cell table:style-name="ce111" table:formula="of:=IF([.G28]&gt;([.$E$10]+[.$F$9]);[.$F$10];IF([.G28]&gt;[.$E$9];[.$F$9];0))" office:value-type="float" office:value="0" calcext:value-type="float">
            <text:p>0,000</text:p>
          </table:table-cell>
          <table:table-cell table:style-name="ce111" table:formula="of:=IF([.H28]&gt;([.$E$10]+[.$F$9]);[.$F$10];IF([.H28]&gt;[.$E$9];[.$F$9];0))" office:value-type="float" office:value="0" calcext:value-type="float">
            <text:p>0,000</text:p>
          </table:table-cell>
          <table:table-cell table:style-name="ce111" table:formula="of:=IF([.I28]&gt;([.$E$10]+[.$F$9]);[.$F$10];IF([.I28]&gt;[.$E$9];[.$F$9];0))" office:value-type="float" office:value="0" calcext:value-type="float">
            <text:p>0,000</text:p>
          </table:table-cell>
          <table:table-cell table:style-name="ce111" table:formula="of:=IF([.J28]&gt;([.$E$10]+[.$F$9]);[.$F$10];IF([.J28]&gt;[.$E$9];[.$F$9];0))" office:value-type="float" office:value="0" calcext:value-type="float">
            <text:p>0,000</text:p>
          </table:table-cell>
          <table:table-cell table:style-name="ce111" table:formula="of:=IF([.K28]&gt;([.$E$10]+[.$F$9]);[.$F$10];IF([.K28]&gt;[.$E$9];[.$F$9];0))" office:value-type="float" office:value="0" calcext:value-type="float">
            <text:p>0,000</text:p>
          </table:table-cell>
          <table:table-cell table:style-name="ce111" table:formula="of:=IF([.L28]&gt;([.$E$10]+[.$F$9]);[.$F$10];IF([.L28]&gt;[.$E$9];[.$F$9];0))" office:value-type="float" office:value="0" calcext:value-type="float">
            <text:p>0,000</text:p>
          </table:table-cell>
          <table:table-cell table:style-name="ce111" table:formula="of:=IF([.M28]&gt;([.$E$10]+[.$F$9]);[.$F$10];IF([.M28]&gt;[.$E$9];[.$F$9];0))" office:value-type="float" office:value="0" calcext:value-type="float">
            <text:p>0,000</text:p>
          </table:table-cell>
          <table:table-cell table:style-name="ce111" table:formula="of:=IF([.N28]&gt;([.$E$10]+[.$F$9]);[.$F$10];IF([.N28]&gt;[.$E$9];[.$F$9];0))" office:value-type="float" office:value="0" calcext:value-type="float">
            <text:p>0,000</text:p>
          </table:table-cell>
          <table:table-cell table:style-name="ce111" table:formula="of:=IF([.O28]&gt;([.$E$10]+[.$F$9]);[.$F$10];IF([.O28]&gt;[.$E$9];[.$F$9];0))" office:value-type="float" office:value="0" calcext:value-type="float">
            <text:p>0,000</text:p>
          </table:table-cell>
          <table:table-cell table:style-name="ce111" table:formula="of:=IF([.P28]&gt;([.$E$10]+[.$F$9]);[.$F$10];IF([.P28]&gt;[.$E$9];[.$F$9];0)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Paus+Untbg. Ist</text:p>
          </table:table-cell>
          <table:table-cell table:style-name="ce111" table:formula="of:=IF([.B26]&gt;[.B29];[.B26];[.B29])" office:value-type="float" office:value="0" calcext:value-type="float">
            <text:p>0,000</text:p>
          </table:table-cell>
          <table:table-cell table:style-name="ce111" table:formula="of:=IF([.C26]&gt;[.C29];[.C26];[.C29])" office:value-type="float" office:value="0" calcext:value-type="float">
            <text:p>0,000</text:p>
          </table:table-cell>
          <table:table-cell table:style-name="ce111" table:formula="of:=IF([.D26]&gt;[.D29];[.D26];[.D29])" office:value-type="float" office:value="0" calcext:value-type="float">
            <text:p>0,000</text:p>
          </table:table-cell>
          <table:table-cell table:style-name="ce111" table:formula="of:=IF([.E26]&gt;[.E29];[.E26];[.E29])" office:value-type="float" office:value="0" calcext:value-type="float">
            <text:p>0,000</text:p>
          </table:table-cell>
          <table:table-cell table:style-name="ce111" table:formula="of:=IF([.F26]&gt;[.F29];[.F26];[.F29])" office:value-type="float" office:value="0" calcext:value-type="float">
            <text:p>0,000</text:p>
          </table:table-cell>
          <table:table-cell table:style-name="ce111" table:formula="of:=IF([.G26]&gt;[.G29];[.G26];[.G29])" office:value-type="float" office:value="0" calcext:value-type="float">
            <text:p>0,000</text:p>
          </table:table-cell>
          <table:table-cell table:style-name="ce111" table:formula="of:=IF([.H26]&gt;[.H29];[.H26];[.H29])" office:value-type="float" office:value="0" calcext:value-type="float">
            <text:p>0,000</text:p>
          </table:table-cell>
          <table:table-cell table:style-name="ce111" table:formula="of:=IF([.I26]&gt;[.I29];[.I26];[.I29])" office:value-type="float" office:value="0" calcext:value-type="float">
            <text:p>0,000</text:p>
          </table:table-cell>
          <table:table-cell table:style-name="ce111" table:formula="of:=IF([.J26]&gt;[.J29];[.J26];[.J29])" office:value-type="float" office:value="0" calcext:value-type="float">
            <text:p>0,000</text:p>
          </table:table-cell>
          <table:table-cell table:style-name="ce111" table:formula="of:=IF([.K26]&gt;[.K29];[.K26];[.K29])" office:value-type="float" office:value="0" calcext:value-type="float">
            <text:p>0,000</text:p>
          </table:table-cell>
          <table:table-cell table:style-name="ce111" table:formula="of:=IF([.L26]&gt;[.L29];[.L26];[.L29])" office:value-type="float" office:value="0" calcext:value-type="float">
            <text:p>0,000</text:p>
          </table:table-cell>
          <table:table-cell table:style-name="ce111" table:formula="of:=IF([.M26]&gt;[.M29];[.M26];[.M29])" office:value-type="float" office:value="0" calcext:value-type="float">
            <text:p>0,000</text:p>
          </table:table-cell>
          <table:table-cell table:style-name="ce111" table:formula="of:=IF([.N26]&gt;[.N29];[.N26];[.N29])" office:value-type="float" office:value="0" calcext:value-type="float">
            <text:p>0,000</text:p>
          </table:table-cell>
          <table:table-cell table:style-name="ce111" table:formula="of:=IF([.O26]&gt;[.O29];[.O26];[.O29])" office:value-type="float" office:value="0" calcext:value-type="float">
            <text:p>0,000</text:p>
          </table:table-cell>
          <table:table-cell table:style-name="ce111" table:formula="of:=IF([.P26]&gt;[.P29];[.P26];[.P29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Pse.+Unterbg.</text:p>
          </table:table-cell>
          <table:table-cell table:style-name="ce112" table:formula="of:=INT([.B30])+([.B30]-INT([.B30]))*3/5" office:value-type="float" office:value="0" calcext:value-type="float">
            <text:p>0,00</text:p>
          </table:table-cell>
          <table:table-cell table:style-name="ce112" table:formula="of:=INT([.C30])+([.C30]-INT([.C30]))*3/5" office:value-type="float" office:value="0" calcext:value-type="float">
            <text:p>0,00</text:p>
          </table:table-cell>
          <table:table-cell table:style-name="ce112" table:formula="of:=INT([.D30])+([.D30]-INT([.D30]))*3/5" office:value-type="float" office:value="0" calcext:value-type="float">
            <text:p>0,00</text:p>
          </table:table-cell>
          <table:table-cell table:style-name="ce112" table:formula="of:=INT([.E30])+([.E30]-INT([.E30]))*3/5" office:value-type="float" office:value="0" calcext:value-type="float">
            <text:p>0,00</text:p>
          </table:table-cell>
          <table:table-cell table:style-name="ce112" table:formula="of:=INT([.F30])+([.F30]-INT([.F30]))*3/5" office:value-type="float" office:value="0" calcext:value-type="float">
            <text:p>0,00</text:p>
          </table:table-cell>
          <table:table-cell table:style-name="ce112" table:formula="of:=INT([.G30])+([.G30]-INT([.G30]))*3/5" office:value-type="float" office:value="0" calcext:value-type="float">
            <text:p>0,00</text:p>
          </table:table-cell>
          <table:table-cell table:style-name="ce112" table:formula="of:=INT([.H30])+([.H30]-INT([.H30]))*3/5" office:value-type="float" office:value="0" calcext:value-type="float">
            <text:p>0,00</text:p>
          </table:table-cell>
          <table:table-cell table:style-name="ce112" table:formula="of:=INT([.I30])+([.I30]-INT([.I30]))*3/5" office:value-type="float" office:value="0" calcext:value-type="float">
            <text:p>0,00</text:p>
          </table:table-cell>
          <table:table-cell table:style-name="ce112" table:formula="of:=INT([.J30])+([.J30]-INT([.J30]))*3/5" office:value-type="float" office:value="0" calcext:value-type="float">
            <text:p>0,00</text:p>
          </table:table-cell>
          <table:table-cell table:style-name="ce112" table:formula="of:=INT([.K30])+([.K30]-INT([.K30]))*3/5" office:value-type="float" office:value="0" calcext:value-type="float">
            <text:p>0,00</text:p>
          </table:table-cell>
          <table:table-cell table:style-name="ce112" table:formula="of:=INT([.L30])+([.L30]-INT([.L30]))*3/5" office:value-type="float" office:value="0" calcext:value-type="float">
            <text:p>0,00</text:p>
          </table:table-cell>
          <table:table-cell table:style-name="ce112" table:formula="of:=INT([.M30])+([.M30]-INT([.M30]))*3/5" office:value-type="float" office:value="0" calcext:value-type="float">
            <text:p>0,00</text:p>
          </table:table-cell>
          <table:table-cell table:style-name="ce112" table:formula="of:=INT([.N30])+([.N30]-INT([.N30]))*3/5" office:value-type="float" office:value="0" calcext:value-type="float">
            <text:p>0,00</text:p>
          </table:table-cell>
          <table:table-cell table:style-name="ce112" table:formula="of:=INT([.O30])+([.O30]-INT([.O30]))*3/5" office:value-type="float" office:value="0" calcext:value-type="float">
            <text:p>0,00</text:p>
          </table:table-cell>
          <table:table-cell table:style-name="ce112" table:formula="of:=INT([.P30])+([.P30]-INT([.P30]))*3/5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Tag ist</text:p>
          </table:table-cell>
          <table:table-cell table:style-name="ce113" table:formula="of:=ROUND([.B28]+[.B25]-[.B30];3)" office:value-type="float" office:value="0" calcext:value-type="float">
            <text:p>0,000</text:p>
          </table:table-cell>
          <table:table-cell table:style-name="ce113" table:formula="of:=ROUND([.C28]+[.C25]-[.C30];3)" office:value-type="float" office:value="0" calcext:value-type="float">
            <text:p>0,000</text:p>
          </table:table-cell>
          <table:table-cell table:style-name="ce113" table:formula="of:=ROUND([.D28]+[.D25]-[.D30];3)" office:value-type="float" office:value="0" calcext:value-type="float">
            <text:p>0,000</text:p>
          </table:table-cell>
          <table:table-cell table:style-name="ce113" table:formula="of:=ROUND([.E28]+[.E25]-[.E30];3)" office:value-type="float" office:value="0" calcext:value-type="float">
            <text:p>0,000</text:p>
          </table:table-cell>
          <table:table-cell table:style-name="ce113" table:formula="of:=ROUND([.F28]+[.F25]-[.F30];3)" office:value-type="float" office:value="0" calcext:value-type="float">
            <text:p>0,000</text:p>
          </table:table-cell>
          <table:table-cell table:style-name="ce113" table:formula="of:=ROUND([.G28]+[.G25]-[.G30];3)" office:value-type="float" office:value="0" calcext:value-type="float">
            <text:p>0,000</text:p>
          </table:table-cell>
          <table:table-cell table:style-name="ce113" table:formula="of:=ROUND([.H28]+[.H25]-[.H30];3)" office:value-type="float" office:value="0" calcext:value-type="float">
            <text:p>0,000</text:p>
          </table:table-cell>
          <table:table-cell table:style-name="ce113" table:formula="of:=ROUND([.I28]+[.I25]-[.I30];3)" office:value-type="float" office:value="0" calcext:value-type="float">
            <text:p>0,000</text:p>
          </table:table-cell>
          <table:table-cell table:style-name="ce113" table:formula="of:=ROUND([.J28]+[.J25]-[.J30];3)" office:value-type="float" office:value="0" calcext:value-type="float">
            <text:p>0,000</text:p>
          </table:table-cell>
          <table:table-cell table:style-name="ce113" table:formula="of:=ROUND([.K28]+[.K25]-[.K30];3)" office:value-type="float" office:value="0" calcext:value-type="float">
            <text:p>0,000</text:p>
          </table:table-cell>
          <table:table-cell table:style-name="ce113" table:formula="of:=ROUND([.L28]+[.L25]-[.L30];3)" office:value-type="float" office:value="0" calcext:value-type="float">
            <text:p>0,000</text:p>
          </table:table-cell>
          <table:table-cell table:style-name="ce113" table:formula="of:=ROUND([.M28]+[.M25]-[.M30];3)" office:value-type="float" office:value="0" calcext:value-type="float">
            <text:p>0,000</text:p>
          </table:table-cell>
          <table:table-cell table:style-name="ce113" table:formula="of:=ROUND([.N28]+[.N25]-[.N30];3)" office:value-type="float" office:value="0" calcext:value-type="float">
            <text:p>0,000</text:p>
          </table:table-cell>
          <table:table-cell table:style-name="ce113" table:formula="of:=ROUND([.O28]+[.O25]-[.O30];3)" office:value-type="float" office:value="0" calcext:value-type="float">
            <text:p>0,000</text:p>
          </table:table-cell>
          <table:table-cell table:style-name="ce113" table:formula="of:=ROUND([.P28]+[.P25]-[.P30];3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Tag begrenzt</text:p>
          </table:table-cell>
          <table:table-cell table:style-name="ce111" table:formula="of:=IF([.B32]&gt;[.$D$9];[.$D$9];[.B32])" office:value-type="float" office:value="0" calcext:value-type="float">
            <text:p>0,000</text:p>
          </table:table-cell>
          <table:table-cell table:style-name="ce111" table:formula="of:=IF([.C32]&gt;[.$D$9];[.$D$9];[.C32])" office:value-type="float" office:value="0" calcext:value-type="float">
            <text:p>0,000</text:p>
          </table:table-cell>
          <table:table-cell table:style-name="ce111" table:formula="of:=IF([.D32]&gt;[.$D$9];[.$D$9];[.D32])" office:value-type="float" office:value="0" calcext:value-type="float">
            <text:p>0,000</text:p>
          </table:table-cell>
          <table:table-cell table:style-name="ce111" table:formula="of:=IF([.E32]&gt;[.$D$9];[.$D$9];[.E32])" office:value-type="float" office:value="0" calcext:value-type="float">
            <text:p>0,000</text:p>
          </table:table-cell>
          <table:table-cell table:style-name="ce111" table:formula="of:=IF([.F32]&gt;[.$D$9];[.$D$9];[.F32])" office:value-type="float" office:value="0" calcext:value-type="float">
            <text:p>0,000</text:p>
          </table:table-cell>
          <table:table-cell table:style-name="ce111" table:formula="of:=IF([.G32]&gt;[.$D$9];[.$D$9];[.G32])" office:value-type="float" office:value="0" calcext:value-type="float">
            <text:p>0,000</text:p>
          </table:table-cell>
          <table:table-cell table:style-name="ce111" table:formula="of:=IF([.H32]&gt;[.$D$9];[.$D$9];[.H32])" office:value-type="float" office:value="0" calcext:value-type="float">
            <text:p>0,000</text:p>
          </table:table-cell>
          <table:table-cell table:style-name="ce111" table:formula="of:=IF([.I32]&gt;[.$D$9];[.$D$9];[.I32])" office:value-type="float" office:value="0" calcext:value-type="float">
            <text:p>0,000</text:p>
          </table:table-cell>
          <table:table-cell table:style-name="ce111" table:formula="of:=IF([.J32]&gt;[.$D$9];[.$D$9];[.J32])" office:value-type="float" office:value="0" calcext:value-type="float">
            <text:p>0,000</text:p>
          </table:table-cell>
          <table:table-cell table:style-name="ce111" table:formula="of:=IF([.K32]&gt;[.$D$9];[.$D$9];[.K32])" office:value-type="float" office:value="0" calcext:value-type="float">
            <text:p>0,000</text:p>
          </table:table-cell>
          <table:table-cell table:style-name="ce111" table:formula="of:=IF([.L32]&gt;[.$D$9];[.$D$9];[.L32])" office:value-type="float" office:value="0" calcext:value-type="float">
            <text:p>0,000</text:p>
          </table:table-cell>
          <table:table-cell table:style-name="ce111" table:formula="of:=IF([.M32]&gt;[.$D$9];[.$D$9];[.M32])" office:value-type="float" office:value="0" calcext:value-type="float">
            <text:p>0,000</text:p>
          </table:table-cell>
          <table:table-cell table:style-name="ce111" table:formula="of:=IF([.N32]&gt;[.$D$9];[.$D$9];[.N32])" office:value-type="float" office:value="0" calcext:value-type="float">
            <text:p>0,000</text:p>
          </table:table-cell>
          <table:table-cell table:style-name="ce111" table:formula="of:=IF([.O32]&gt;[.$D$9];[.$D$9];[.O32])" office:value-type="float" office:value="0" calcext:value-type="float">
            <text:p>0,000</text:p>
          </table:table-cell>
          <table:table-cell table:style-name="ce111" table:formula="of:=IF([.P32]&gt;[.$D$9];[.$D$9];[.P32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Summe Ist</text:p>
          </table:table-cell>
          <table:table-cell table:style-name="ce114" table:formula="of:=INT([.B33])+([.B33]-INT([.B33]))*3/5" office:value-type="float" office:value="0" calcext:value-type="float">
            <text:p>0,00</text:p>
          </table:table-cell>
          <table:table-cell table:style-name="ce114" table:formula="of:=INT([.C33])+([.C33]-INT([.C33]))*3/5" office:value-type="float" office:value="0" calcext:value-type="float">
            <text:p>0,00</text:p>
          </table:table-cell>
          <table:table-cell table:style-name="ce114" table:formula="of:=INT([.D33])+([.D33]-INT([.D33]))*3/5" office:value-type="float" office:value="0" calcext:value-type="float">
            <text:p>0,00</text:p>
          </table:table-cell>
          <table:table-cell table:style-name="ce114" table:formula="of:=INT([.E33])+([.E33]-INT([.E33]))*3/5" office:value-type="float" office:value="0" calcext:value-type="float">
            <text:p>0,00</text:p>
          </table:table-cell>
          <table:table-cell table:style-name="ce114" table:formula="of:=INT([.F33])+([.F33]-INT([.F33]))*3/5" office:value-type="float" office:value="0" calcext:value-type="float">
            <text:p>0,00</text:p>
          </table:table-cell>
          <table:table-cell table:style-name="ce114" table:formula="of:=INT([.G33])+([.G33]-INT([.G33]))*3/5" office:value-type="float" office:value="0" calcext:value-type="float">
            <text:p>0,00</text:p>
          </table:table-cell>
          <table:table-cell table:style-name="ce114" table:formula="of:=INT([.H33])+([.H33]-INT([.H33]))*3/5" office:value-type="float" office:value="0" calcext:value-type="float">
            <text:p>0,00</text:p>
          </table:table-cell>
          <table:table-cell table:style-name="ce114" table:formula="of:=INT([.I33])+([.I33]-INT([.I33]))*3/5" office:value-type="float" office:value="0" calcext:value-type="float">
            <text:p>0,00</text:p>
          </table:table-cell>
          <table:table-cell table:style-name="ce114" table:formula="of:=INT([.J33])+([.J33]-INT([.J33]))*3/5" office:value-type="float" office:value="0" calcext:value-type="float">
            <text:p>0,00</text:p>
          </table:table-cell>
          <table:table-cell table:style-name="ce114" table:formula="of:=INT([.K33])+([.K33]-INT([.K33]))*3/5" office:value-type="float" office:value="0" calcext:value-type="float">
            <text:p>0,00</text:p>
          </table:table-cell>
          <table:table-cell table:style-name="ce114" table:formula="of:=INT([.L33])+([.L33]-INT([.L33]))*3/5" office:value-type="float" office:value="0" calcext:value-type="float">
            <text:p>0,00</text:p>
          </table:table-cell>
          <table:table-cell table:style-name="ce114" table:formula="of:=INT([.M33])+([.M33]-INT([.M33]))*3/5" office:value-type="float" office:value="0" calcext:value-type="float">
            <text:p>0,00</text:p>
          </table:table-cell>
          <table:table-cell table:style-name="ce114" table:formula="of:=INT([.N33])+([.N33]-INT([.N33]))*3/5" office:value-type="float" office:value="0" calcext:value-type="float">
            <text:p>0,00</text:p>
          </table:table-cell>
          <table:table-cell table:style-name="ce114" table:formula="of:=INT([.O33])+([.O33]-INT([.O33]))*3/5" office:value-type="float" office:value="0" calcext:value-type="float">
            <text:p>0,00</text:p>
          </table:table-cell>
          <table:table-cell table:style-name="ce114" table:formula="of:=INT([.P33])+([.P33]-INT([.P33]))*3/5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Tag</text:p>
          </table:table-cell>
          <table:table-cell table:style-name="ce111" table:formula="of:=[.B33]-[.B19]" office:value-type="float" office:value="-6" calcext:value-type="float">
            <text:p>-6,000</text:p>
          </table:table-cell>
          <table:table-cell table:style-name="ce111" table:formula="of:=[.C33]-[.C19]" office:value-type="float" office:value="-6" calcext:value-type="float">
            <text:p>-6,000</text:p>
          </table:table-cell>
          <table:table-cell table:style-name="ce111" table:formula="of:=[.D33]-[.D19]" office:value-type="float" office:value="0" calcext:value-type="float">
            <text:p>0,000</text:p>
          </table:table-cell>
          <table:table-cell table:style-name="ce111" table:formula="of:=[.E33]-[.E19]" office:value-type="float" office:value="-6" calcext:value-type="float">
            <text:p>-6,000</text:p>
          </table:table-cell>
          <table:table-cell table:style-name="ce111" table:formula="of:=[.F33]-[.F19]" office:value-type="float" office:value="0" calcext:value-type="float">
            <text:p>0,000</text:p>
          </table:table-cell>
          <table:table-cell table:style-name="ce111" table:formula="of:=[.G33]-[.G19]" office:value-type="float" office:value="0" calcext:value-type="float">
            <text:p>0,000</text:p>
          </table:table-cell>
          <table:table-cell table:style-name="ce111" table:formula="of:=[.H33]-[.H19]" office:value-type="float" office:value="-6" calcext:value-type="float">
            <text:p>-6,000</text:p>
          </table:table-cell>
          <table:table-cell table:style-name="ce111" table:formula="of:=[.I33]-[.I19]" office:value-type="float" office:value="-6" calcext:value-type="float">
            <text:p>-6,000</text:p>
          </table:table-cell>
          <table:table-cell table:style-name="ce111" table:formula="of:=[.J33]-[.J19]" office:value-type="float" office:value="-6" calcext:value-type="float">
            <text:p>-6,000</text:p>
          </table:table-cell>
          <table:table-cell table:style-name="ce111" table:formula="of:=[.K33]-[.K19]" office:value-type="float" office:value="-6" calcext:value-type="float">
            <text:p>-6,000</text:p>
          </table:table-cell>
          <table:table-cell table:style-name="ce111" table:formula="of:=[.L33]-[.L19]" office:value-type="float" office:value="-6" calcext:value-type="float">
            <text:p>-6,000</text:p>
          </table:table-cell>
          <table:table-cell table:style-name="ce111" table:formula="of:=[.M33]-[.M19]" office:value-type="float" office:value="0" calcext:value-type="float">
            <text:p>0,000</text:p>
          </table:table-cell>
          <table:table-cell table:style-name="ce111" table:formula="of:=[.N33]-[.N19]" office:value-type="float" office:value="0" calcext:value-type="float">
            <text:p>0,000</text:p>
          </table:table-cell>
          <table:table-cell table:style-name="ce111" table:formula="of:=[.O33]-[.O19]" office:value-type="float" office:value="-6" calcext:value-type="float">
            <text:p>-6,000</text:p>
          </table:table-cell>
          <table:table-cell table:style-name="ce111" table:formula="of:=[.P33]-[.P19]" office:value-type="float" office:value="-6" calcext:value-type="float">
            <text:p>-6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35])" office:value-type="float" office:value="6" calcext:value-type="float">
            <text:p>6,000</text:p>
          </table:table-cell>
          <table:table-cell table:style-name="ce111" table:formula="of:=ABS([.C35])" office:value-type="float" office:value="6" calcext:value-type="float">
            <text:p>6,000</text:p>
          </table:table-cell>
          <table:table-cell table:style-name="ce111" table:formula="of:=ABS([.D35])" office:value-type="float" office:value="0" calcext:value-type="float">
            <text:p>0,000</text:p>
          </table:table-cell>
          <table:table-cell table:style-name="ce111" table:formula="of:=ABS([.E35])" office:value-type="float" office:value="6" calcext:value-type="float">
            <text:p>6,000</text:p>
          </table:table-cell>
          <table:table-cell table:style-name="ce111" table:formula="of:=ABS([.F35])" office:value-type="float" office:value="0" calcext:value-type="float">
            <text:p>0,000</text:p>
          </table:table-cell>
          <table:table-cell table:style-name="ce111" table:formula="of:=ABS([.G35])" office:value-type="float" office:value="0" calcext:value-type="float">
            <text:p>0,000</text:p>
          </table:table-cell>
          <table:table-cell table:style-name="ce111" table:formula="of:=ABS([.H35])" office:value-type="float" office:value="6" calcext:value-type="float">
            <text:p>6,000</text:p>
          </table:table-cell>
          <table:table-cell table:style-name="ce111" table:formula="of:=ABS([.I35])" office:value-type="float" office:value="6" calcext:value-type="float">
            <text:p>6,000</text:p>
          </table:table-cell>
          <table:table-cell table:style-name="ce111" table:formula="of:=ABS([.J35])" office:value-type="float" office:value="6" calcext:value-type="float">
            <text:p>6,000</text:p>
          </table:table-cell>
          <table:table-cell table:style-name="ce111" table:formula="of:=ABS([.K35])" office:value-type="float" office:value="6" calcext:value-type="float">
            <text:p>6,000</text:p>
          </table:table-cell>
          <table:table-cell table:style-name="ce111" table:formula="of:=ABS([.L35])" office:value-type="float" office:value="6" calcext:value-type="float">
            <text:p>6,000</text:p>
          </table:table-cell>
          <table:table-cell table:style-name="ce111" table:formula="of:=ABS([.M35])" office:value-type="float" office:value="0" calcext:value-type="float">
            <text:p>0,000</text:p>
          </table:table-cell>
          <table:table-cell table:style-name="ce111" table:formula="of:=ABS([.N35])" office:value-type="float" office:value="0" calcext:value-type="float">
            <text:p>0,000</text:p>
          </table:table-cell>
          <table:table-cell table:style-name="ce111" table:formula="of:=ABS([.O35])" office:value-type="float" office:value="6" calcext:value-type="float">
            <text:p>6,000</text:p>
          </table:table-cell>
          <table:table-cell table:style-name="ce111" table:formula="of:=ABS([.P35])" office:value-type="float" office:value="6" calcext:value-type="float">
            <text:p>6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+/- Tag</text:p>
          </table:table-cell>
          <table:table-cell table:style-name="ce115" table:formula="of:=SIGN([.B35])*(INT([.B36])+([.B36]-INT([.B36]))*3/5)" office:value-type="float" office:value="-6" calcext:value-type="float">
            <text:p>-6,00</text:p>
          </table:table-cell>
          <table:table-cell table:style-name="ce115" table:formula="of:=SIGN([.C35])*(INT([.C36])+([.C36]-INT([.C36]))*3/5)" office:value-type="float" office:value="-6" calcext:value-type="float">
            <text:p>-6,00</text:p>
          </table:table-cell>
          <table:table-cell table:style-name="ce115" table:formula="of:=SIGN([.D35])*(INT([.D36])+([.D36]-INT([.D36]))*3/5)" office:value-type="float" office:value="0" calcext:value-type="float">
            <text:p>0,00</text:p>
          </table:table-cell>
          <table:table-cell table:style-name="ce115" table:formula="of:=SIGN([.E35])*(INT([.E36])+([.E36]-INT([.E36]))*3/5)" office:value-type="float" office:value="-6" calcext:value-type="float">
            <text:p>-6,00</text:p>
          </table:table-cell>
          <table:table-cell table:style-name="ce115" table:formula="of:=SIGN([.F35])*(INT([.F36])+([.F36]-INT([.F36]))*3/5)" office:value-type="float" office:value="0" calcext:value-type="float">
            <text:p>0,00</text:p>
          </table:table-cell>
          <table:table-cell table:style-name="ce115" table:formula="of:=SIGN([.G35])*(INT([.G36])+([.G36]-INT([.G36]))*3/5)" office:value-type="float" office:value="0" calcext:value-type="float">
            <text:p>0,00</text:p>
          </table:table-cell>
          <table:table-cell table:style-name="ce115" table:formula="of:=SIGN([.H35])*(INT([.H36])+([.H36]-INT([.H36]))*3/5)" office:value-type="float" office:value="-6" calcext:value-type="float">
            <text:p>-6,00</text:p>
          </table:table-cell>
          <table:table-cell table:style-name="ce115" table:formula="of:=SIGN([.I35])*(INT([.I36])+([.I36]-INT([.I36]))*3/5)" office:value-type="float" office:value="-6" calcext:value-type="float">
            <text:p>-6,00</text:p>
          </table:table-cell>
          <table:table-cell table:style-name="ce115" table:formula="of:=SIGN([.J35])*(INT([.J36])+([.J36]-INT([.J36]))*3/5)" office:value-type="float" office:value="-6" calcext:value-type="float">
            <text:p>-6,00</text:p>
          </table:table-cell>
          <table:table-cell table:style-name="ce115" table:formula="of:=SIGN([.K35])*(INT([.K36])+([.K36]-INT([.K36]))*3/5)" office:value-type="float" office:value="-6" calcext:value-type="float">
            <text:p>-6,00</text:p>
          </table:table-cell>
          <table:table-cell table:style-name="ce115" table:formula="of:=SIGN([.L35])*(INT([.L36])+([.L36]-INT([.L36]))*3/5)" office:value-type="float" office:value="-6" calcext:value-type="float">
            <text:p>-6,00</text:p>
          </table:table-cell>
          <table:table-cell table:style-name="ce115" table:formula="of:=SIGN([.M35])*(INT([.M36])+([.M36]-INT([.M36]))*3/5)" office:value-type="float" office:value="0" calcext:value-type="float">
            <text:p>0,00</text:p>
          </table:table-cell>
          <table:table-cell table:style-name="ce115" table:formula="of:=SIGN([.N35])*(INT([.N36])+([.N36]-INT([.N36]))*3/5)" office:value-type="float" office:value="0" calcext:value-type="float">
            <text:p>0,00</text:p>
          </table:table-cell>
          <table:table-cell table:style-name="ce115" table:formula="of:=SIGN([.O35])*(INT([.O36])+([.O36]-INT([.O36]))*3/5)" office:value-type="float" office:value="-6" calcext:value-type="float">
            <text:p>-6,00</text:p>
          </table:table-cell>
          <table:table-cell table:style-name="ce115" table:formula="of:=SIGN([.P35])*(INT([.P36])+([.P36]-INT([.P36]))*3/5)" office:value-type="float" office:value="-6" calcext:value-type="float">
            <text:p>-6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gesamt </text:p>
          </table:table-cell>
          <table:table-cell table:style-name="ce116" table:formula="of:=[.$I$9]+[.B35]" office:value-type="float" office:value="-1077" calcext:value-type="float">
            <text:p>-1077,000</text:p>
          </table:table-cell>
          <table:table-cell table:style-name="ce111" table:formula="of:=[.B38]+[.C35]" office:value-type="float" office:value="-1083" calcext:value-type="float">
            <text:p>-1083,000</text:p>
          </table:table-cell>
          <table:table-cell table:style-name="ce111" table:formula="of:=[.C38]+[.D35]" office:value-type="float" office:value="-1083" calcext:value-type="float">
            <text:p>-1083,000</text:p>
          </table:table-cell>
          <table:table-cell table:style-name="ce111" table:formula="of:=[.D38]+[.E35]" office:value-type="float" office:value="-1089" calcext:value-type="float">
            <text:p>-1089,000</text:p>
          </table:table-cell>
          <table:table-cell table:style-name="ce111" table:formula="of:=[.E38]+[.F35]" office:value-type="float" office:value="-1089" calcext:value-type="float">
            <text:p>-1089,000</text:p>
          </table:table-cell>
          <table:table-cell table:style-name="ce111" table:formula="of:=[.F38]+[.G35]" office:value-type="float" office:value="-1089" calcext:value-type="float">
            <text:p>-1089,000</text:p>
          </table:table-cell>
          <table:table-cell table:style-name="ce111" table:formula="of:=[.G38]+[.H35]" office:value-type="float" office:value="-1095" calcext:value-type="float">
            <text:p>-1095,000</text:p>
          </table:table-cell>
          <table:table-cell table:style-name="ce111" table:formula="of:=[.H38]+[.I35]" office:value-type="float" office:value="-1101" calcext:value-type="float">
            <text:p>-1101,000</text:p>
          </table:table-cell>
          <table:table-cell table:style-name="ce111" table:formula="of:=[.I38]+[.J35]" office:value-type="float" office:value="-1107" calcext:value-type="float">
            <text:p>-1107,000</text:p>
          </table:table-cell>
          <table:table-cell table:style-name="ce111" table:formula="of:=[.J38]+[.K35]" office:value-type="float" office:value="-1113" calcext:value-type="float">
            <text:p>-1113,000</text:p>
          </table:table-cell>
          <table:table-cell table:style-name="ce111" table:formula="of:=[.K38]+[.L35]" office:value-type="float" office:value="-1119" calcext:value-type="float">
            <text:p>-1119,000</text:p>
          </table:table-cell>
          <table:table-cell table:style-name="ce111" table:formula="of:=[.L38]+[.M35]" office:value-type="float" office:value="-1119" calcext:value-type="float">
            <text:p>-1119,000</text:p>
          </table:table-cell>
          <table:table-cell table:style-name="ce111" table:formula="of:=[.M38]+[.N35]" office:value-type="float" office:value="-1119" calcext:value-type="float">
            <text:p>-1119,000</text:p>
          </table:table-cell>
          <table:table-cell table:style-name="ce111" table:formula="of:=[.N38]+[.O35]" office:value-type="float" office:value="-1125" calcext:value-type="float">
            <text:p>-1125,000</text:p>
          </table:table-cell>
          <table:table-cell table:style-name="ce111" table:formula="of:=[.O38]+[.P35]" office:value-type="float" office:value="-1131" calcext:value-type="float">
            <text:p>-1131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38])" office:value-type="float" office:value="1077" calcext:value-type="float">
            <text:p>1077,000</text:p>
          </table:table-cell>
          <table:table-cell table:style-name="ce111" table:formula="of:=ABS([.C38])" office:value-type="float" office:value="1083" calcext:value-type="float">
            <text:p>1083,000</text:p>
          </table:table-cell>
          <table:table-cell table:style-name="ce111" table:formula="of:=ABS([.D38])" office:value-type="float" office:value="1083" calcext:value-type="float">
            <text:p>1083,000</text:p>
          </table:table-cell>
          <table:table-cell table:style-name="ce111" table:formula="of:=ABS([.E38])" office:value-type="float" office:value="1089" calcext:value-type="float">
            <text:p>1089,000</text:p>
          </table:table-cell>
          <table:table-cell table:style-name="ce111" table:formula="of:=ABS([.F38])" office:value-type="float" office:value="1089" calcext:value-type="float">
            <text:p>1089,000</text:p>
          </table:table-cell>
          <table:table-cell table:style-name="ce111" table:formula="of:=ABS([.G38])" office:value-type="float" office:value="1089" calcext:value-type="float">
            <text:p>1089,000</text:p>
          </table:table-cell>
          <table:table-cell table:style-name="ce111" table:formula="of:=ABS([.H38])" office:value-type="float" office:value="1095" calcext:value-type="float">
            <text:p>1095,000</text:p>
          </table:table-cell>
          <table:table-cell table:style-name="ce111" table:formula="of:=ABS([.I38])" office:value-type="float" office:value="1101" calcext:value-type="float">
            <text:p>1101,000</text:p>
          </table:table-cell>
          <table:table-cell table:style-name="ce111" table:formula="of:=ABS([.J38])" office:value-type="float" office:value="1107" calcext:value-type="float">
            <text:p>1107,000</text:p>
          </table:table-cell>
          <table:table-cell table:style-name="ce111" table:formula="of:=ABS([.K38])" office:value-type="float" office:value="1113" calcext:value-type="float">
            <text:p>1113,000</text:p>
          </table:table-cell>
          <table:table-cell table:style-name="ce111" table:formula="of:=ABS([.L38])" office:value-type="float" office:value="1119" calcext:value-type="float">
            <text:p>1119,000</text:p>
          </table:table-cell>
          <table:table-cell table:style-name="ce111" table:formula="of:=ABS([.M38])" office:value-type="float" office:value="1119" calcext:value-type="float">
            <text:p>1119,000</text:p>
          </table:table-cell>
          <table:table-cell table:style-name="ce111" table:formula="of:=ABS([.N38])" office:value-type="float" office:value="1119" calcext:value-type="float">
            <text:p>1119,000</text:p>
          </table:table-cell>
          <table:table-cell table:style-name="ce111" table:formula="of:=ABS([.O38])" office:value-type="float" office:value="1125" calcext:value-type="float">
            <text:p>1125,000</text:p>
          </table:table-cell>
          <table:table-cell table:style-name="ce111" table:formula="of:=ABS([.P38])" office:value-type="float" office:value="1131" calcext:value-type="float">
            <text:p>1131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hh +/- ges.</text:p>
          </table:table-cell>
          <table:table-cell table:style-name="ce117" table:formula="of:= INT([.B39])" office:value-type="float" office:value="1077" calcext:value-type="float">
            <text:p>1077</text:p>
          </table:table-cell>
          <table:table-cell table:style-name="ce117" table:formula="of:= INT([.C39])" office:value-type="float" office:value="1083" calcext:value-type="float">
            <text:p>1083</text:p>
          </table:table-cell>
          <table:table-cell table:style-name="ce117" table:formula="of:= INT([.D39])" office:value-type="float" office:value="1083" calcext:value-type="float">
            <text:p>1083</text:p>
          </table:table-cell>
          <table:table-cell table:style-name="ce117" table:formula="of:= INT([.E39])" office:value-type="float" office:value="1089" calcext:value-type="float">
            <text:p>1089</text:p>
          </table:table-cell>
          <table:table-cell table:style-name="ce117" table:formula="of:= INT([.F39])" office:value-type="float" office:value="1089" calcext:value-type="float">
            <text:p>1089</text:p>
          </table:table-cell>
          <table:table-cell table:style-name="ce117" table:formula="of:= INT([.G39])" office:value-type="float" office:value="1089" calcext:value-type="float">
            <text:p>1089</text:p>
          </table:table-cell>
          <table:table-cell table:style-name="ce117" table:formula="of:= INT([.H39])" office:value-type="float" office:value="1095" calcext:value-type="float">
            <text:p>1095</text:p>
          </table:table-cell>
          <table:table-cell table:style-name="ce117" table:formula="of:= INT([.I39])" office:value-type="float" office:value="1101" calcext:value-type="float">
            <text:p>1101</text:p>
          </table:table-cell>
          <table:table-cell table:style-name="ce117" table:formula="of:= INT([.J39])" office:value-type="float" office:value="1107" calcext:value-type="float">
            <text:p>1107</text:p>
          </table:table-cell>
          <table:table-cell table:style-name="ce117" table:formula="of:= INT([.K39])" office:value-type="float" office:value="1113" calcext:value-type="float">
            <text:p>1113</text:p>
          </table:table-cell>
          <table:table-cell table:style-name="ce117" table:formula="of:= INT([.L39])" office:value-type="float" office:value="1119" calcext:value-type="float">
            <text:p>1119</text:p>
          </table:table-cell>
          <table:table-cell table:style-name="ce117" table:formula="of:= INT([.M39])" office:value-type="float" office:value="1119" calcext:value-type="float">
            <text:p>1119</text:p>
          </table:table-cell>
          <table:table-cell table:style-name="ce117" table:formula="of:= INT([.N39])" office:value-type="float" office:value="1119" calcext:value-type="float">
            <text:p>1119</text:p>
          </table:table-cell>
          <table:table-cell table:style-name="ce117" table:formula="of:= INT([.O39])" office:value-type="float" office:value="1125" calcext:value-type="float">
            <text:p>1125</text:p>
          </table:table-cell>
          <table:table-cell table:style-name="ce117" table:formula="of:= INT([.P39])" office:value-type="float" office:value="1131" calcext:value-type="float">
            <text:p>1131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Min +/- ges. </text:p>
          </table:table-cell>
          <table:table-cell table:style-name="ce118" table:formula="of:=ROUND(([.B39]-INT([.B39]))*3/5;2)" office:value-type="float" office:value="0" calcext:value-type="float">
            <text:p>0,00</text:p>
          </table:table-cell>
          <table:table-cell table:style-name="ce118" table:formula="of:=ROUND(([.C39]-INT([.C39]))*3/5;2)" office:value-type="float" office:value="0" calcext:value-type="float">
            <text:p>0,00</text:p>
          </table:table-cell>
          <table:table-cell table:style-name="ce118" table:formula="of:=ROUND(([.D39]-INT([.D39]))*3/5;2)" office:value-type="float" office:value="0" calcext:value-type="float">
            <text:p>0,00</text:p>
          </table:table-cell>
          <table:table-cell table:style-name="ce118" table:formula="of:=ROUND(([.E39]-INT([.E39]))*3/5;2)" office:value-type="float" office:value="0" calcext:value-type="float">
            <text:p>0,00</text:p>
          </table:table-cell>
          <table:table-cell table:style-name="ce118" table:formula="of:=ROUND(([.F39]-INT([.F39]))*3/5;2)" office:value-type="float" office:value="0" calcext:value-type="float">
            <text:p>0,00</text:p>
          </table:table-cell>
          <table:table-cell table:style-name="ce118" table:formula="of:=ROUND(([.G39]-INT([.G39]))*3/5;2)" office:value-type="float" office:value="0" calcext:value-type="float">
            <text:p>0,00</text:p>
          </table:table-cell>
          <table:table-cell table:style-name="ce118" table:formula="of:=ROUND(([.H39]-INT([.H39]))*3/5;2)" office:value-type="float" office:value="0" calcext:value-type="float">
            <text:p>0,00</text:p>
          </table:table-cell>
          <table:table-cell table:style-name="ce118" table:formula="of:=ROUND(([.I39]-INT([.I39]))*3/5;2)" office:value-type="float" office:value="0" calcext:value-type="float">
            <text:p>0,00</text:p>
          </table:table-cell>
          <table:table-cell table:style-name="ce118" table:formula="of:=ROUND(([.J39]-INT([.J39]))*3/5;2)" office:value-type="float" office:value="0" calcext:value-type="float">
            <text:p>0,00</text:p>
          </table:table-cell>
          <table:table-cell table:style-name="ce118" table:formula="of:=ROUND(([.K39]-INT([.K39]))*3/5;2)" office:value-type="float" office:value="0" calcext:value-type="float">
            <text:p>0,00</text:p>
          </table:table-cell>
          <table:table-cell table:style-name="ce118" table:formula="of:=ROUND(([.L39]-INT([.L39]))*3/5;2)" office:value-type="float" office:value="0" calcext:value-type="float">
            <text:p>0,00</text:p>
          </table:table-cell>
          <table:table-cell table:style-name="ce118" table:formula="of:=ROUND(([.M39]-INT([.M39]))*3/5;2)" office:value-type="float" office:value="0" calcext:value-type="float">
            <text:p>0,00</text:p>
          </table:table-cell>
          <table:table-cell table:style-name="ce118" table:formula="of:=ROUND(([.N39]-INT([.N39]))*3/5;2)" office:value-type="float" office:value="0" calcext:value-type="float">
            <text:p>0,00</text:p>
          </table:table-cell>
          <table:table-cell table:style-name="ce118" table:formula="of:=ROUND(([.O39]-INT([.O39]))*3/5;2)" office:value-type="float" office:value="0" calcext:value-type="float">
            <text:p>0,00</text:p>
          </table:table-cell>
          <table:table-cell table:style-name="ce118" table:formula="of:=ROUND(([.P39]-INT([.P39]))*3/5;2)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5" office:value-type="string" calcext:value-type="string">
            <text:p>Urlaub [Tage]</text:p>
          </table:table-cell>
          <table:table-cell table:style-name="ce119" table:formula="of:=IF([.B24] = &quot;ur&quot;;[.H9]-1;[.H9])" office:value-type="float" office:value="30" calcext:value-type="float">
            <text:p>30</text:p>
          </table:table-cell>
          <table:table-cell table:style-name="ce129" table:formula="of:=IF([.C24] =&quot;ur&quot;;[.B42]-1;[.B42])" office:value-type="float" office:value="30" calcext:value-type="float">
            <text:p>30</text:p>
          </table:table-cell>
          <table:table-cell table:style-name="ce129" table:formula="of:=IF([.D24] =&quot;ur&quot;;[.C42]-1;[.C42])" office:value-type="float" office:value="30" calcext:value-type="float">
            <text:p>30</text:p>
          </table:table-cell>
          <table:table-cell table:style-name="ce129" table:formula="of:=IF([.E24] =&quot;ur&quot;;[.D42]-1;[.D42])" office:value-type="float" office:value="30" calcext:value-type="float">
            <text:p>30</text:p>
          </table:table-cell>
          <table:table-cell table:style-name="ce129" table:formula="of:=IF([.F24] =&quot;ur&quot;;[.E42]-1;[.E42])" office:value-type="float" office:value="30" calcext:value-type="float">
            <text:p>30</text:p>
          </table:table-cell>
          <table:table-cell table:style-name="ce129" table:formula="of:=IF([.G24] =&quot;ur&quot;;[.F42]-1;[.F42])" office:value-type="float" office:value="30" calcext:value-type="float">
            <text:p>30</text:p>
          </table:table-cell>
          <table:table-cell table:style-name="ce129" table:formula="of:=IF([.H24] =&quot;ur&quot;;[.G42]-1;[.G42])" office:value-type="float" office:value="30" calcext:value-type="float">
            <text:p>30</text:p>
          </table:table-cell>
          <table:table-cell table:style-name="ce129" table:formula="of:=IF([.I24] =&quot;ur&quot;;[.H42]-1;[.H42])" office:value-type="float" office:value="30" calcext:value-type="float">
            <text:p>30</text:p>
          </table:table-cell>
          <table:table-cell table:style-name="ce129" table:formula="of:=IF([.J24] =&quot;ur&quot;;[.I42]-1;[.I42])" office:value-type="float" office:value="30" calcext:value-type="float">
            <text:p>30</text:p>
          </table:table-cell>
          <table:table-cell table:style-name="ce129" table:formula="of:=IF([.K24] =&quot;ur&quot;;[.J42]-1;[.J42])" office:value-type="float" office:value="30" calcext:value-type="float">
            <text:p>30</text:p>
          </table:table-cell>
          <table:table-cell table:style-name="ce129" table:formula="of:=IF([.L24] =&quot;ur&quot;;[.K42]-1;[.K42])" office:value-type="float" office:value="30" calcext:value-type="float">
            <text:p>30</text:p>
          </table:table-cell>
          <table:table-cell table:style-name="ce129" table:formula="of:=IF([.M24] =&quot;ur&quot;;[.L42]-1;[.L42])" office:value-type="float" office:value="30" calcext:value-type="float">
            <text:p>30</text:p>
          </table:table-cell>
          <table:table-cell table:style-name="ce129" table:formula="of:=IF([.N24] =&quot;ur&quot;;[.M42]-1;[.M42])" office:value-type="float" office:value="30" calcext:value-type="float">
            <text:p>30</text:p>
          </table:table-cell>
          <table:table-cell table:style-name="ce129" table:formula="of:=IF([.O24] =&quot;ur&quot;;[.N42]-1;[.N42])" office:value-type="float" office:value="30" calcext:value-type="float">
            <text:p>30</text:p>
          </table:table-cell>
          <table:table-cell table:style-name="ce199" table:formula="of:=IF([.P24] = &quot;ur&quot;;[.O42]-1;[.O42])" office:value-type="float" office:value="30" calcext:value-type="float">
            <text:p>3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<text:s/>+/- gesamt</text:p>
          </table:table-cell>
          <table:table-cell table:style-name="ce115" table:formula="of:=IF([.B41]+[.B40]=0;0;IF([.B41]=0.6;SIGN([.B38])*([.B40]+1);SIGN([.B38])*([.B40]+([.B39]-INT([.B39]))*3/5)))" office:value-type="float" office:value="-1077" calcext:value-type="float">
            <text:p>-1077,00</text:p>
          </table:table-cell>
          <table:table-cell table:style-name="ce115" table:formula="of:=IF([.C41]+[.C40]=0;0;IF([.C41]=0.6;SIGN([.C38])*([.C40]+1);SIGN([.C38])*([.C40]+([.C39]-INT([.C39]))*3/5)))" office:value-type="float" office:value="-1083" calcext:value-type="float">
            <text:p>-1083,00</text:p>
          </table:table-cell>
          <table:table-cell table:style-name="ce115" table:formula="of:=IF([.D41]+[.D40]=0;0;IF([.D41]=0.6;SIGN([.D38])*([.D40]+1);SIGN([.D38])*([.D40]+([.D39]-INT([.D39]))*3/5)))" office:value-type="float" office:value="-1083" calcext:value-type="float">
            <text:p>-1083,00</text:p>
          </table:table-cell>
          <table:table-cell table:style-name="ce115" table:formula="of:=IF([.E41]+[.E40]=0;0;IF([.E41]=0.6;SIGN([.E38])*([.E40]+1);SIGN([.E38])*([.E40]+([.E39]-INT([.E39]))*3/5)))" office:value-type="float" office:value="-1089" calcext:value-type="float">
            <text:p>-1089,00</text:p>
          </table:table-cell>
          <table:table-cell table:style-name="ce115" table:formula="of:=IF([.F41]+[.F40]=0;0;IF([.F41]=0.6;SIGN([.F38])*([.F40]+1);SIGN([.F38])*([.F40]+([.F39]-INT([.F39]))*3/5)))" office:value-type="float" office:value="-1089" calcext:value-type="float">
            <text:p>-1089,00</text:p>
          </table:table-cell>
          <table:table-cell table:style-name="ce115" table:formula="of:=IF([.G41]+[.G40]=0;0;IF([.G41]=0.6;SIGN([.G38])*([.G40]+1);SIGN([.G38])*([.G40]+([.G39]-INT([.G39]))*3/5)))" office:value-type="float" office:value="-1089" calcext:value-type="float">
            <text:p>-1089,00</text:p>
          </table:table-cell>
          <table:table-cell table:style-name="ce115" table:formula="of:=IF([.H41]+[.H40]=0;0;IF([.H41]=0.6;SIGN([.H38])*([.H40]+1);SIGN([.H38])*([.H40]+([.H39]-INT([.H39]))*3/5)))" office:value-type="float" office:value="-1095" calcext:value-type="float">
            <text:p>-1095,00</text:p>
          </table:table-cell>
          <table:table-cell table:style-name="ce115" table:formula="of:=IF([.I41]+[.I40]=0;0;IF([.I41]=0.6;SIGN([.I38])*([.I40]+1);SIGN([.I38])*([.I40]+([.I39]-INT([.I39]))*3/5)))" office:value-type="float" office:value="-1101" calcext:value-type="float">
            <text:p>-1101,00</text:p>
          </table:table-cell>
          <table:table-cell table:style-name="ce115" table:formula="of:=IF([.J41]+[.J40]=0;0;IF([.J41]=0.6;SIGN([.J38])*([.J40]+1);SIGN([.J38])*([.J40]+([.J39]-INT([.J39]))*3/5)))" office:value-type="float" office:value="-1107" calcext:value-type="float">
            <text:p>-1107,00</text:p>
          </table:table-cell>
          <table:table-cell table:style-name="ce115" table:formula="of:=IF([.K41]+[.K40]=0;0;IF([.K41]=0.6;SIGN([.K38])*([.K40]+1);SIGN([.K38])*([.K40]+([.K39]-INT([.K39]))*3/5)))" office:value-type="float" office:value="-1113" calcext:value-type="float">
            <text:p>-1113,00</text:p>
          </table:table-cell>
          <table:table-cell table:style-name="ce115" table:formula="of:=IF([.L41]+[.L40]=0;0;IF([.L41]=0.6;SIGN([.L38])*([.L40]+1);SIGN([.L38])*([.L40]+([.L39]-INT([.L39]))*3/5)))" office:value-type="float" office:value="-1119" calcext:value-type="float">
            <text:p>-1119,00</text:p>
          </table:table-cell>
          <table:table-cell table:style-name="ce115" table:formula="of:=IF([.M41]+[.M40]=0;0;IF([.M41]=0.6;SIGN([.M38])*([.M40]+1);SIGN([.M38])*([.M40]+([.M39]-INT([.M39]))*3/5)))" office:value-type="float" office:value="-1119" calcext:value-type="float">
            <text:p>-1119,00</text:p>
          </table:table-cell>
          <table:table-cell table:style-name="ce115" table:formula="of:=IF([.N41]+[.N40]=0;0;IF([.N41]=0.6;SIGN([.N38])*([.N40]+1);SIGN([.N38])*([.N40]+([.N39]-INT([.N39]))*3/5)))" office:value-type="float" office:value="-1119" calcext:value-type="float">
            <text:p>-1119,00</text:p>
          </table:table-cell>
          <table:table-cell table:style-name="ce115" table:formula="of:=IF([.O41]+[.O40]=0;0;IF([.O41]=0.6;SIGN([.O38])*([.O40]+1);SIGN([.O38])*([.O40]+([.O39]-INT([.O39]))*3/5)))" office:value-type="float" office:value="-1125" calcext:value-type="float">
            <text:p>-1125,00</text:p>
          </table:table-cell>
          <table:table-cell table:style-name="ce115" table:formula="of:=IF([.P41]+[.P40]=0;0;IF([.P41]=0.6;SIGN([.P38])*([.P40]+1);SIGN([.P38])*([.P40]+([.P39]-INT([.P39]))*3/5)))" office:value-type="float" office:value="-1131" calcext:value-type="float">
            <text:p>-1131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table:number-columns-repeated="17"/>
          <table:table-cell table:style-name="ce75"/>
          <table:table-cell table:number-columns-repeated="46"/>
        </table:table-row>
        <table:table-row table:style-name="ro7">
          <table:table-cell table:style-name="ce74" office:value-type="string" calcext:value-type="string">
            <text:p>Datum</text:p>
          </table:table-cell>
          <table:table-cell table:style-name="ce99" table:formula="of:=[.$B$9]+COLUMN([.B47])+13" office:value-type="date" office:date-value="2019-10-16" calcext:value-type="date">
            <text:p>16. Okt</text:p>
          </table:table-cell>
          <table:table-cell table:style-name="ce99" table:formula="of:=[.$B$9]+COLUMN([.C47])+13" office:value-type="date" office:date-value="2019-10-17" calcext:value-type="date">
            <text:p>17. Okt</text:p>
          </table:table-cell>
          <table:table-cell table:style-name="ce99" table:formula="of:=[.$B$9]+COLUMN([.D47])+13" office:value-type="date" office:date-value="2019-10-18" calcext:value-type="date">
            <text:p>18. Okt</text:p>
          </table:table-cell>
          <table:table-cell table:style-name="ce99" table:formula="of:=[.$B$9]+COLUMN([.E47])+13" office:value-type="date" office:date-value="2019-10-19" calcext:value-type="date">
            <text:p>19. Okt</text:p>
          </table:table-cell>
          <table:table-cell table:style-name="ce99" table:formula="of:=[.$B$9]+COLUMN([.F47])+13" office:value-type="date" office:date-value="2019-10-20" calcext:value-type="date">
            <text:p>20. Okt</text:p>
          </table:table-cell>
          <table:table-cell table:style-name="ce99" table:formula="of:=[.$B$9]+COLUMN([.G47])+13" office:value-type="date" office:date-value="2019-10-21" calcext:value-type="date">
            <text:p>21. Okt</text:p>
          </table:table-cell>
          <table:table-cell table:style-name="ce99" table:formula="of:=[.$B$9]+COLUMN([.H47])+13" office:value-type="date" office:date-value="2019-10-22" calcext:value-type="date">
            <text:p>22. Okt</text:p>
          </table:table-cell>
          <table:table-cell table:style-name="ce99" table:formula="of:=[.$B$9]+COLUMN([.I47])+13" office:value-type="date" office:date-value="2019-10-23" calcext:value-type="date">
            <text:p>23. Okt</text:p>
          </table:table-cell>
          <table:table-cell table:style-name="ce99" table:formula="of:=[.$B$9]+COLUMN([.J47])+13" office:value-type="date" office:date-value="2019-10-24" calcext:value-type="date">
            <text:p>24. Okt</text:p>
          </table:table-cell>
          <table:table-cell table:style-name="ce99" table:formula="of:=[.$B$9]+COLUMN([.K47])+13" office:value-type="date" office:date-value="2019-10-25" calcext:value-type="date">
            <text:p>25. Okt</text:p>
          </table:table-cell>
          <table:table-cell table:style-name="ce99" table:formula="of:=[.$B$9]+COLUMN([.L47])+13" office:value-type="date" office:date-value="2019-10-26" calcext:value-type="date">
            <text:p>26. Okt</text:p>
          </table:table-cell>
          <table:table-cell table:style-name="ce99" table:formula="of:=[.$B$9]+COLUMN([.M47])+13" office:value-type="date" office:date-value="2019-10-27" calcext:value-type="date">
            <text:p>27. Okt</text:p>
          </table:table-cell>
          <table:table-cell table:style-name="ce99" table:formula="of:=[.$B$9]+COLUMN([.N47])+13" office:value-type="date" office:date-value="2019-10-28" calcext:value-type="date">
            <text:p>28. Okt</text:p>
          </table:table-cell>
          <table:table-cell table:style-name="ce99" table:formula="of:=IF(MONTH([.$B$9]+COLUMN([.O48])+13)=MONTH([.$B$9]);[.$B$9]+COLUMN([.O48])+13;&quot;&quot;)" office:value-type="date" office:date-value="2019-10-29" calcext:value-type="date">
            <text:p>29. Okt</text:p>
          </table:table-cell>
          <table:table-cell table:style-name="ce99" table:formula="of:=IF(MONTH([.$B$9]+COLUMN([.P48])+13)=MONTH([.$B$9]);[.$B$9]+COLUMN([.P48])+13;&quot;&quot;)" office:value-type="date" office:date-value="2019-10-30" calcext:value-type="date">
            <text:p>30. Okt</text:p>
          </table:table-cell>
          <table:table-cell table:style-name="ce99" table:formula="of:=IF(MONTH([.$B$9]+COLUMN([.Q48])+13)=MONTH([.$B$9]);[.$B$9]+COLUMN([.Q48])+13;&quot;&quot;)" office:value-type="date" office:date-value="2019-10-31" calcext:value-type="date">
            <text:p>31. Okt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Wochentag</text:p>
          </table:table-cell>
          <table:table-cell table:style-name="ce100" table:formula="of:=[.B45]" office:value-type="date" office:date-value="2019-10-16" calcext:value-type="date">
            <text:p>Mi</text:p>
          </table:table-cell>
          <table:table-cell table:style-name="ce100" table:formula="of:=[.C45]" office:value-type="date" office:date-value="2019-10-17" calcext:value-type="date">
            <text:p>Do</text:p>
          </table:table-cell>
          <table:table-cell table:style-name="ce100" table:formula="of:=[.D45]" office:value-type="date" office:date-value="2019-10-18" calcext:value-type="date">
            <text:p>Fr</text:p>
          </table:table-cell>
          <table:table-cell table:style-name="ce100" table:formula="of:=[.E45]" office:value-type="date" office:date-value="2019-10-19" calcext:value-type="date">
            <text:p>Sa</text:p>
          </table:table-cell>
          <table:table-cell table:style-name="ce100" table:formula="of:=[.F45]" office:value-type="date" office:date-value="2019-10-20" calcext:value-type="date">
            <text:p>So</text:p>
          </table:table-cell>
          <table:table-cell table:style-name="ce100" table:formula="of:=[.G45]" office:value-type="date" office:date-value="2019-10-21" calcext:value-type="date">
            <text:p>Mo</text:p>
          </table:table-cell>
          <table:table-cell table:style-name="ce100" table:formula="of:=[.H45]" office:value-type="date" office:date-value="2019-10-22" calcext:value-type="date">
            <text:p>Di</text:p>
          </table:table-cell>
          <table:table-cell table:style-name="ce100" table:formula="of:=[.I45]" office:value-type="date" office:date-value="2019-10-23" calcext:value-type="date">
            <text:p>Mi</text:p>
          </table:table-cell>
          <table:table-cell table:style-name="ce100" table:formula="of:=[.J45]" office:value-type="date" office:date-value="2019-10-24" calcext:value-type="date">
            <text:p>Do</text:p>
          </table:table-cell>
          <table:table-cell table:style-name="ce100" table:formula="of:=[.K45]" office:value-type="date" office:date-value="2019-10-25" calcext:value-type="date">
            <text:p>Fr</text:p>
          </table:table-cell>
          <table:table-cell table:style-name="ce100" table:formula="of:=[.L45]" office:value-type="date" office:date-value="2019-10-26" calcext:value-type="date">
            <text:p>Sa</text:p>
          </table:table-cell>
          <table:table-cell table:style-name="ce100" table:formula="of:=[.M45]" office:value-type="date" office:date-value="2019-10-27" calcext:value-type="date">
            <text:p>So</text:p>
          </table:table-cell>
          <table:table-cell table:style-name="ce100" table:formula="of:=[.N45]" office:value-type="date" office:date-value="2019-10-28" calcext:value-type="date">
            <text:p>Mo</text:p>
          </table:table-cell>
          <table:table-cell table:style-name="ce100" table:formula="of:=[.O45]" office:value-type="date" office:date-value="2019-10-29" calcext:value-type="date">
            <text:p>Di</text:p>
          </table:table-cell>
          <table:table-cell table:style-name="ce100" table:formula="of:=[.P45]" office:value-type="date" office:date-value="2019-10-30" calcext:value-type="date">
            <text:p>Mi</text:p>
          </table:table-cell>
          <table:table-cell table:style-name="ce100" table:formula="of:=[.Q45]" office:value-type="date" office:date-value="2019-10-31" calcext:value-type="date">
            <text:p>Do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ginn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Ende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Korrektur</text:p>
          </table:table-cell>
          <table:table-cell table:style-name="ce102" table:formula="of:=IF(AND([.B53]&gt;0;OR([.B58]=&quot;ur&quot;;[.B58]=&quot;ar&quot;;[.B58]=&quot;kr&quot;;[.B58]=&quot;Di&quot;;[.B58]=&quot;mk&quot;));[.$I$1];0)" office:value-type="float" office:value="0" calcext:value-type="float">
            <text:p>0,00</text:p>
          </table:table-cell>
          <table:table-cell table:style-name="ce102" table:formula="of:=IF(AND([.C53]&gt;0;OR([.C58]=&quot;ur&quot;;[.C58]=&quot;ar&quot;;[.C58]=&quot;kr&quot;;[.C58]=&quot;Di&quot;;[.C58]=&quot;mk&quot;));[.$I$1];0)" office:value-type="float" office:value="0" calcext:value-type="float">
            <text:p>0,00</text:p>
          </table:table-cell>
          <table:table-cell table:style-name="ce102" table:formula="of:=IF(AND([.D53]&gt;0;OR([.D58]=&quot;ur&quot;;[.D58]=&quot;ar&quot;;[.D58]=&quot;kr&quot;;[.D58]=&quot;Di&quot;;[.D58]=&quot;mk&quot;));[.$I$1];0)" office:value-type="float" office:value="0" calcext:value-type="float">
            <text:p>0,00</text:p>
          </table:table-cell>
          <table:table-cell table:style-name="ce102" table:formula="of:=IF(AND([.E53]&gt;0;OR([.E58]=&quot;ur&quot;;[.E58]=&quot;ar&quot;;[.E58]=&quot;kr&quot;;[.E58]=&quot;Di&quot;;[.E58]=&quot;mk&quot;));[.$I$1];0)" office:value-type="float" office:value="0" calcext:value-type="float">
            <text:p>0,00</text:p>
          </table:table-cell>
          <table:table-cell table:style-name="ce102" table:formula="of:=IF(AND([.F53]&gt;0;OR([.F58]=&quot;ur&quot;;[.F58]=&quot;ar&quot;;[.F58]=&quot;kr&quot;;[.F58]=&quot;Di&quot;;[.F58]=&quot;mk&quot;));[.$I$1];0)" office:value-type="float" office:value="0" calcext:value-type="float">
            <text:p>0,00</text:p>
          </table:table-cell>
          <table:table-cell table:style-name="ce102" table:formula="of:=IF(AND([.G53]&gt;0;OR([.G58]=&quot;ur&quot;;[.G58]=&quot;ar&quot;;[.G58]=&quot;kr&quot;;[.G58]=&quot;Di&quot;;[.G58]=&quot;mk&quot;));[.$I$1];0)" office:value-type="float" office:value="0" calcext:value-type="float">
            <text:p>0,00</text:p>
          </table:table-cell>
          <table:table-cell table:style-name="ce102" table:formula="of:=IF(AND([.H53]&gt;0;OR([.H58]=&quot;ur&quot;;[.H58]=&quot;ar&quot;;[.H58]=&quot;kr&quot;;[.H58]=&quot;Di&quot;;[.H58]=&quot;mk&quot;));[.$I$1];0)" office:value-type="float" office:value="0" calcext:value-type="float">
            <text:p>0,00</text:p>
          </table:table-cell>
          <table:table-cell table:style-name="ce102" table:formula="of:=IF(AND([.I53]&gt;0;OR([.I58]=&quot;ur&quot;;[.I58]=&quot;ar&quot;;[.I58]=&quot;kr&quot;;[.I58]=&quot;Di&quot;;[.I58]=&quot;mk&quot;));[.$I$1];0)" office:value-type="float" office:value="0" calcext:value-type="float">
            <text:p>0,00</text:p>
          </table:table-cell>
          <table:table-cell table:style-name="ce102" table:formula="of:=IF(AND([.J53]&gt;0;OR([.J58]=&quot;ur&quot;;[.J58]=&quot;ar&quot;;[.J58]=&quot;kr&quot;;[.J58]=&quot;Di&quot;;[.J58]=&quot;mk&quot;));[.$I$1];0)" office:value-type="float" office:value="0" calcext:value-type="float">
            <text:p>0,00</text:p>
          </table:table-cell>
          <table:table-cell table:style-name="ce102" table:formula="of:=IF(AND([.K53]&gt;0;OR([.K58]=&quot;ur&quot;;[.K58]=&quot;ar&quot;;[.K58]=&quot;kr&quot;;[.K58]=&quot;Di&quot;;[.K58]=&quot;mk&quot;));[.$I$1];0)" office:value-type="float" office:value="0" calcext:value-type="float">
            <text:p>0,00</text:p>
          </table:table-cell>
          <table:table-cell table:style-name="ce102" table:formula="of:=IF(AND([.L53]&gt;0;OR([.L58]=&quot;ur&quot;;[.L58]=&quot;ar&quot;;[.L58]=&quot;kr&quot;;[.L58]=&quot;Di&quot;;[.L58]=&quot;mk&quot;));[.$I$1];0)" office:value-type="float" office:value="0" calcext:value-type="float">
            <text:p>0,00</text:p>
          </table:table-cell>
          <table:table-cell table:style-name="ce102" table:formula="of:=IF(AND([.M53]&gt;0;OR([.M58]=&quot;ur&quot;;[.M58]=&quot;ar&quot;;[.M58]=&quot;kr&quot;;[.M58]=&quot;Di&quot;;[.M58]=&quot;mk&quot;));[.$I$1];0)" office:value-type="float" office:value="0" calcext:value-type="float">
            <text:p>0,00</text:p>
          </table:table-cell>
          <table:table-cell table:style-name="ce102" table:formula="of:=IF(AND([.N53]&gt;0;OR([.N58]=&quot;ur&quot;;[.N58]=&quot;ar&quot;;[.N58]=&quot;kr&quot;;[.N58]=&quot;Di&quot;;[.N58]=&quot;mk&quot;));[.$I$1];0)" office:value-type="float" office:value="0" calcext:value-type="float">
            <text:p>0,00</text:p>
          </table:table-cell>
          <table:table-cell table:style-name="ce102" table:formula="of:=IF(AND([.O53]&gt;0;OR([.O58]=&quot;ur&quot;;[.O58]=&quot;ar&quot;;[.O58]=&quot;kr&quot;;[.O58]=&quot;Di&quot;;[.O58]=&quot;mk&quot;));[.$I$1];0)" office:value-type="float" office:value="0" calcext:value-type="float">
            <text:p>0,00</text:p>
          </table:table-cell>
          <table:table-cell table:style-name="ce102" table:formula="of:=IF(AND([.P53]&gt;0;OR([.P58]=&quot;ur&quot;;[.P58]=&quot;ar&quot;;[.P58]=&quot;kr&quot;;[.P58]=&quot;Di&quot;;[.P58]=&quot;mk&quot;));[.$I$1];0)" office:value-type="float" office:value="0" calcext:value-type="float">
            <text:p>0,00</text:p>
          </table:table-cell>
          <table:table-cell table:style-name="ce102" table:formula="of:=IF(AND([.Q53]&gt;0;OR([.Q58]=&quot;ur&quot;;[.Q58]=&quot;ar&quot;;[.Q58]=&quot;kr&quot;;[.Q58]=&quot;Di&quot;;[.Q58]=&quot;mk&quot;));[.$I$1];0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merkung</text:p>
          </table:table-cell>
          <table:table-cell table:style-name="ce103" table:number-columns-repeated="15"/>
          <table:table-cell table:style-name="ce103" office:value-type="string" calcext:value-type="string">
            <text:p>gF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Mittagspause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sonst.Unterbr.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oll</text:p>
          </table:table-cell>
          <table:table-cell table:style-name="ce105" table:formula="of:=IF(OR(WEEKDAY([.B46])=7;WEEKDAY([.B46])=1;[.B58]=&quot;gf&quot;);0;[.$C$9])" office:value-type="float" office:value="6" calcext:value-type="float">
            <text:p>6,000</text:p>
          </table:table-cell>
          <table:table-cell table:style-name="ce105" table:formula="of:=IF(OR(WEEKDAY([.C46])=7;WEEKDAY([.C46])=1;[.C58]=&quot;gf&quot;);0;[.$C$9])" office:value-type="float" office:value="6" calcext:value-type="float">
            <text:p>6,000</text:p>
          </table:table-cell>
          <table:table-cell table:style-name="ce105" table:formula="of:=IF(OR(WEEKDAY([.D46])=7;WEEKDAY([.D46])=1;[.D58]=&quot;gf&quot;);0;[.$C$9])" office:value-type="float" office:value="6" calcext:value-type="float">
            <text:p>6,000</text:p>
          </table:table-cell>
          <table:table-cell table:style-name="ce105" table:formula="of:=IF(OR(WEEKDAY([.E46])=7;WEEKDAY([.E46])=1;[.E58]=&quot;gf&quot;);0;[.$C$9])" office:value-type="float" office:value="0" calcext:value-type="float">
            <text:p>0,000</text:p>
          </table:table-cell>
          <table:table-cell table:style-name="ce105" table:formula="of:=IF(OR(WEEKDAY([.F46])=7;WEEKDAY([.F46])=1;[.F58]=&quot;gf&quot;);0;[.$C$9])" office:value-type="float" office:value="0" calcext:value-type="float">
            <text:p>0,000</text:p>
          </table:table-cell>
          <table:table-cell table:style-name="ce105" table:formula="of:=IF(OR(WEEKDAY([.G46])=7;WEEKDAY([.G46])=1;[.G58]=&quot;gf&quot;);0;[.$C$9])" office:value-type="float" office:value="6" calcext:value-type="float">
            <text:p>6,000</text:p>
          </table:table-cell>
          <table:table-cell table:style-name="ce105" table:formula="of:=IF(OR(WEEKDAY([.H46])=7;WEEKDAY([.H46])=1;[.H58]=&quot;gf&quot;);0;[.$C$9])" office:value-type="float" office:value="6" calcext:value-type="float">
            <text:p>6,000</text:p>
          </table:table-cell>
          <table:table-cell table:style-name="ce105" table:formula="of:=IF(OR(WEEKDAY([.I46])=7;WEEKDAY([.I46])=1;[.I58]=&quot;gf&quot;);0;[.$C$9])" office:value-type="float" office:value="6" calcext:value-type="float">
            <text:p>6,000</text:p>
          </table:table-cell>
          <table:table-cell table:style-name="ce105" table:formula="of:=IF(OR(WEEKDAY([.J46])=7;WEEKDAY([.J46])=1;[.J58]=&quot;gf&quot;);0;[.$C$9])" office:value-type="float" office:value="6" calcext:value-type="float">
            <text:p>6,000</text:p>
          </table:table-cell>
          <table:table-cell table:style-name="ce105" table:formula="of:=IF(OR(WEEKDAY([.K46])=7;WEEKDAY([.K46])=1;[.K58]=&quot;gf&quot;);0;[.$C$9])" office:value-type="float" office:value="6" calcext:value-type="float">
            <text:p>6,000</text:p>
          </table:table-cell>
          <table:table-cell table:style-name="ce105" table:formula="of:=IF(OR(WEEKDAY([.L46])=7;WEEKDAY([.L46])=1;[.L58]=&quot;gf&quot;);0;[.$C$9])" office:value-type="float" office:value="0" calcext:value-type="float">
            <text:p>0,000</text:p>
          </table:table-cell>
          <table:table-cell table:style-name="ce105" table:formula="of:=IF(OR(WEEKDAY([.M46])=7;WEEKDAY([.M46])=1;[.M58]=&quot;gf&quot;);0;[.$C$9])" office:value-type="float" office:value="0" calcext:value-type="float">
            <text:p>0,000</text:p>
          </table:table-cell>
          <table:table-cell table:style-name="ce105" table:formula="of:=IF(OR(WEEKDAY([.N46])=7;WEEKDAY([.N46])=1;[.N58]=&quot;gf&quot;);0;[.$C$9])" office:value-type="float" office:value="6" calcext:value-type="float">
            <text:p>6,000</text:p>
          </table:table-cell>
          <table:table-cell table:style-name="ce105" table:formula="of:=IF(OR(WEEKDAY([.O46])=7;WEEKDAY([.O46])=1;[.O58]=&quot;gf&quot;);0;[.$C$9])" office:value-type="float" office:value="6" calcext:value-type="float">
            <text:p>6,000</text:p>
          </table:table-cell>
          <table:table-cell table:style-name="ce105" table:formula="of:=IF(OR(WEEKDAY([.P46])=7;WEEKDAY([.P46])=1;[.P58]=&quot;gf&quot;);0;[.$C$9])" office:value-type="float" office:value="6" calcext:value-type="float">
            <text:p>6,000</text:p>
          </table:table-cell>
          <table:table-cell table:style-name="ce105" table:formula="of:=IF(OR(WEEKDAY([.Q46])=7;WEEKDAY([.Q46])=1;[.Q58]=&quot;gf&quot;);0;[.$C$9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ginn</text:p>
          </table:table-cell>
          <table:table-cell table:style-name="ce106" table:formula="of:=INT([.B47])+([.B47]-INT([.B47]))*5/3" office:value-type="float" office:value="0" calcext:value-type="float">
            <text:p>0,000</text:p>
          </table:table-cell>
          <table:table-cell table:style-name="ce106" table:formula="of:=INT([.C47])+([.C47]-INT([.C47]))*5/3" office:value-type="float" office:value="0" calcext:value-type="float">
            <text:p>0,000</text:p>
          </table:table-cell>
          <table:table-cell table:style-name="ce106" table:formula="of:=INT([.D47])+([.D47]-INT([.D47]))*5/3" office:value-type="float" office:value="0" calcext:value-type="float">
            <text:p>0,000</text:p>
          </table:table-cell>
          <table:table-cell table:style-name="ce106" table:formula="of:=INT([.E47])+([.E47]-INT([.E47]))*5/3" office:value-type="float" office:value="0" calcext:value-type="float">
            <text:p>0,000</text:p>
          </table:table-cell>
          <table:table-cell table:style-name="ce106" table:formula="of:=INT([.F47])+([.F47]-INT([.F47]))*5/3" office:value-type="float" office:value="0" calcext:value-type="float">
            <text:p>0,000</text:p>
          </table:table-cell>
          <table:table-cell table:style-name="ce106" table:formula="of:=INT([.G47])+([.G47]-INT([.G47]))*5/3" office:value-type="float" office:value="0" calcext:value-type="float">
            <text:p>0,000</text:p>
          </table:table-cell>
          <table:table-cell table:style-name="ce106" table:formula="of:=INT([.H47])+([.H47]-INT([.H47]))*5/3" office:value-type="float" office:value="0" calcext:value-type="float">
            <text:p>0,000</text:p>
          </table:table-cell>
          <table:table-cell table:style-name="ce106" table:formula="of:=INT([.I47])+([.I47]-INT([.I47]))*5/3" office:value-type="float" office:value="0" calcext:value-type="float">
            <text:p>0,000</text:p>
          </table:table-cell>
          <table:table-cell table:style-name="ce106" table:formula="of:=INT([.J47])+([.J47]-INT([.J47]))*5/3" office:value-type="float" office:value="0" calcext:value-type="float">
            <text:p>0,000</text:p>
          </table:table-cell>
          <table:table-cell table:style-name="ce106" table:formula="of:=INT([.K47])+([.K47]-INT([.K47]))*5/3" office:value-type="float" office:value="0" calcext:value-type="float">
            <text:p>0,000</text:p>
          </table:table-cell>
          <table:table-cell table:style-name="ce106" table:formula="of:=INT([.L47])+([.L47]-INT([.L47]))*5/3" office:value-type="float" office:value="0" calcext:value-type="float">
            <text:p>0,000</text:p>
          </table:table-cell>
          <table:table-cell table:style-name="ce106" table:formula="of:=INT([.M47])+([.M47]-INT([.M47]))*5/3" office:value-type="float" office:value="0" calcext:value-type="float">
            <text:p>0,000</text:p>
          </table:table-cell>
          <table:table-cell table:style-name="ce106" table:formula="of:=INT([.N47])+([.N47]-INT([.N47]))*5/3" office:value-type="float" office:value="0" calcext:value-type="float">
            <text:p>0,000</text:p>
          </table:table-cell>
          <table:table-cell table:style-name="ce106" table:formula="of:=INT([.O47])+([.O47]-INT([.O47]))*5/3" office:value-type="float" office:value="0" calcext:value-type="float">
            <text:p>0,000</text:p>
          </table:table-cell>
          <table:table-cell table:style-name="ce106" table:formula="of:=INT([.P47])+([.P47]-INT([.P47]))*5/3" office:value-type="float" office:value="0" calcext:value-type="float">
            <text:p>0,000</text:p>
          </table:table-cell>
          <table:table-cell table:style-name="ce106" table:formula="of:=INT([.Q47])+([.Q47]-INT([.Q47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Anfang begrenzt</text:p>
          </table:table-cell>
          <table:table-cell table:style-name="ce107" table:formula="of:=IF([.B48]&gt;[.$J$19];IF([.B54]&lt;[.$J$9];[.$J$9];[.B54]);0)" office:value-type="float" office:value="0" calcext:value-type="float">
            <text:p>0,000</text:p>
          </table:table-cell>
          <table:table-cell table:style-name="ce107" table:formula="of:=IF([.C48]&gt;[.$J$19];IF([.C54]&lt;[.$J$9];[.$J$9];[.C54]);0)" office:value-type="float" office:value="0" calcext:value-type="float">
            <text:p>0,000</text:p>
          </table:table-cell>
          <table:table-cell table:style-name="ce107" table:formula="of:=IF([.D48]&gt;[.$J$19];IF([.D54]&lt;[.$J$9];[.$J$9];[.D54]);0)" office:value-type="float" office:value="0" calcext:value-type="float">
            <text:p>0,000</text:p>
          </table:table-cell>
          <table:table-cell table:style-name="ce107" table:formula="of:=IF([.E48]&gt;[.$J$19];IF([.E54]&lt;[.$J$9];[.$J$9];[.E54]);0)" office:value-type="float" office:value="0" calcext:value-type="float">
            <text:p>0,000</text:p>
          </table:table-cell>
          <table:table-cell table:style-name="ce107" table:formula="of:=IF([.F48]&gt;[.$J$19];IF([.F54]&lt;[.$J$9];[.$J$9];[.F54]);0)" office:value-type="float" office:value="0" calcext:value-type="float">
            <text:p>0,000</text:p>
          </table:table-cell>
          <table:table-cell table:style-name="ce107" table:formula="of:=IF([.G48]&gt;[.$J$19];IF([.G54]&lt;[.$J$9];[.$J$9];[.G54]);0)" office:value-type="float" office:value="0" calcext:value-type="float">
            <text:p>0,000</text:p>
          </table:table-cell>
          <table:table-cell table:style-name="ce107" table:formula="of:=IF([.H48]&gt;[.$J$19];IF([.H54]&lt;[.$J$9];[.$J$9];[.H54]);0)" office:value-type="float" office:value="0" calcext:value-type="float">
            <text:p>0,000</text:p>
          </table:table-cell>
          <table:table-cell table:style-name="ce107" table:formula="of:=IF([.I48]&gt;[.$J$19];IF([.I54]&lt;[.$J$9];[.$J$9];[.I54]);0)" office:value-type="float" office:value="0" calcext:value-type="float">
            <text:p>0,000</text:p>
          </table:table-cell>
          <table:table-cell table:style-name="ce107" table:formula="of:=IF([.J48]&gt;[.$J$19];IF([.J54]&lt;[.$J$9];[.$J$9];[.J54]);0)" office:value-type="float" office:value="0" calcext:value-type="float">
            <text:p>0,000</text:p>
          </table:table-cell>
          <table:table-cell table:style-name="ce107" table:formula="of:=IF([.K48]&gt;[.$J$19];IF([.K54]&lt;[.$J$9];[.$J$9];[.K54]);0)" office:value-type="float" office:value="0" calcext:value-type="float">
            <text:p>0,000</text:p>
          </table:table-cell>
          <table:table-cell table:style-name="ce107" table:formula="of:=IF([.L48]&gt;[.$J$19];IF([.L54]&lt;[.$J$9];[.$J$9];[.L54]);0)" office:value-type="float" office:value="0" calcext:value-type="float">
            <text:p>0,000</text:p>
          </table:table-cell>
          <table:table-cell table:style-name="ce107" table:formula="of:=IF([.M48]&gt;[.$J$19];IF([.M54]&lt;[.$J$9];[.$J$9];[.M54]);0)" office:value-type="float" office:value="0" calcext:value-type="float">
            <text:p>0,000</text:p>
          </table:table-cell>
          <table:table-cell table:style-name="ce107" table:formula="of:=IF([.N48]&gt;[.$J$19];IF([.N54]&lt;[.$J$9];[.$J$9];[.N54]);0)" office:value-type="float" office:value="0" calcext:value-type="float">
            <text:p>0,000</text:p>
          </table:table-cell>
          <table:table-cell table:style-name="ce107" table:formula="of:=IF([.O48]&gt;[.$J$19];IF([.O54]&lt;[.$J$9];[.$J$9];[.O54]);0)" office:value-type="float" office:value="0" calcext:value-type="float">
            <text:p>0,000</text:p>
          </table:table-cell>
          <table:table-cell table:style-name="ce107" table:formula="of:=IF([.P48]&gt;[.$J$19];IF([.P54]&lt;[.$J$9];[.$J$9];[.P54]);0)" office:value-type="float" office:value="0" calcext:value-type="float">
            <text:p>0,000</text:p>
          </table:table-cell>
          <table:table-cell table:style-name="ce107" table:formula="of:=IF([.Q48]&gt;[.$J$19];IF([.Q54]&lt;[.$J$9];[.$J$9];[.Q54]);0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</text:p>
          </table:table-cell>
          <table:table-cell table:style-name="ce106" table:formula="of:=INT([.B48])+([.B48]-INT([.B48]))*5/3" office:value-type="float" office:value="0" calcext:value-type="float">
            <text:p>0,000</text:p>
          </table:table-cell>
          <table:table-cell table:style-name="ce106" table:formula="of:=INT([.C48])+([.C48]-INT([.C48]))*5/3" office:value-type="float" office:value="0" calcext:value-type="float">
            <text:p>0,000</text:p>
          </table:table-cell>
          <table:table-cell table:style-name="ce106" table:formula="of:=INT([.D48])+([.D48]-INT([.D48]))*5/3" office:value-type="float" office:value="0" calcext:value-type="float">
            <text:p>0,000</text:p>
          </table:table-cell>
          <table:table-cell table:style-name="ce106" table:formula="of:=INT([.E48])+([.E48]-INT([.E48]))*5/3" office:value-type="float" office:value="0" calcext:value-type="float">
            <text:p>0,000</text:p>
          </table:table-cell>
          <table:table-cell table:style-name="ce106" table:formula="of:=INT([.F48])+([.F48]-INT([.F48]))*5/3" office:value-type="float" office:value="0" calcext:value-type="float">
            <text:p>0,000</text:p>
          </table:table-cell>
          <table:table-cell table:style-name="ce106" table:formula="of:=INT([.G48])+([.G48]-INT([.G48]))*5/3" office:value-type="float" office:value="0" calcext:value-type="float">
            <text:p>0,000</text:p>
          </table:table-cell>
          <table:table-cell table:style-name="ce106" table:formula="of:=INT([.H48])+([.H48]-INT([.H48]))*5/3" office:value-type="float" office:value="0" calcext:value-type="float">
            <text:p>0,000</text:p>
          </table:table-cell>
          <table:table-cell table:style-name="ce106" table:formula="of:=INT([.I48])+([.I48]-INT([.I48]))*5/3" office:value-type="float" office:value="0" calcext:value-type="float">
            <text:p>0,000</text:p>
          </table:table-cell>
          <table:table-cell table:style-name="ce106" table:formula="of:=INT([.J48])+([.J48]-INT([.J48]))*5/3" office:value-type="float" office:value="0" calcext:value-type="float">
            <text:p>0,000</text:p>
          </table:table-cell>
          <table:table-cell table:style-name="ce106" table:formula="of:=INT([.K48])+([.K48]-INT([.K48]))*5/3" office:value-type="float" office:value="0" calcext:value-type="float">
            <text:p>0,000</text:p>
          </table:table-cell>
          <table:table-cell table:style-name="ce106" table:formula="of:=INT([.L48])+([.L48]-INT([.L48]))*5/3" office:value-type="float" office:value="0" calcext:value-type="float">
            <text:p>0,000</text:p>
          </table:table-cell>
          <table:table-cell table:style-name="ce106" table:formula="of:=INT([.M48])+([.M48]-INT([.M48]))*5/3" office:value-type="float" office:value="0" calcext:value-type="float">
            <text:p>0,000</text:p>
          </table:table-cell>
          <table:table-cell table:style-name="ce106" table:formula="of:=INT([.N48])+([.N48]-INT([.N48]))*5/3" office:value-type="float" office:value="0" calcext:value-type="float">
            <text:p>0,000</text:p>
          </table:table-cell>
          <table:table-cell table:style-name="ce106" table:formula="of:=INT([.O48])+([.O48]-INT([.O48]))*5/3" office:value-type="float" office:value="0" calcext:value-type="float">
            <text:p>0,000</text:p>
          </table:table-cell>
          <table:table-cell table:style-name="ce106" table:formula="of:=INT([.P48])+([.P48]-INT([.P48]))*5/3" office:value-type="float" office:value="0" calcext:value-type="float">
            <text:p>0,000</text:p>
          </table:table-cell>
          <table:table-cell table:style-name="ce106" table:formula="of:=INT([.Q48])+([.Q48]-INT([.Q48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 begrenzt</text:p>
          </table:table-cell>
          <table:table-cell table:style-name="ce107" table:formula="of:=IF([.B56]&gt;[.$J$10];[.$J$10];[.B56])" office:value-type="float" office:value="0" calcext:value-type="float">
            <text:p>0,000</text:p>
          </table:table-cell>
          <table:table-cell table:style-name="ce107" table:formula="of:=IF([.C56]&gt;[.$J$10];[.$J$10];[.C56])" office:value-type="float" office:value="0" calcext:value-type="float">
            <text:p>0,000</text:p>
          </table:table-cell>
          <table:table-cell table:style-name="ce107" table:formula="of:=IF([.D56]&gt;[.$J$10];[.$J$10];[.D56])" office:value-type="float" office:value="0" calcext:value-type="float">
            <text:p>0,000</text:p>
          </table:table-cell>
          <table:table-cell table:style-name="ce107" table:formula="of:=IF([.E56]&gt;[.$J$10];[.$J$10];[.E56])" office:value-type="float" office:value="0" calcext:value-type="float">
            <text:p>0,000</text:p>
          </table:table-cell>
          <table:table-cell table:style-name="ce107" table:formula="of:=IF([.F56]&gt;[.$J$10];[.$J$10];[.F56])" office:value-type="float" office:value="0" calcext:value-type="float">
            <text:p>0,000</text:p>
          </table:table-cell>
          <table:table-cell table:style-name="ce107" table:formula="of:=IF([.G56]&gt;[.$J$10];[.$J$10];[.G56])" office:value-type="float" office:value="0" calcext:value-type="float">
            <text:p>0,000</text:p>
          </table:table-cell>
          <table:table-cell table:style-name="ce107" table:formula="of:=IF([.H56]&gt;[.$J$10];[.$J$10];[.H56])" office:value-type="float" office:value="0" calcext:value-type="float">
            <text:p>0,000</text:p>
          </table:table-cell>
          <table:table-cell table:style-name="ce107" table:formula="of:=IF([.I56]&gt;[.$J$10];[.$J$10];[.I56])" office:value-type="float" office:value="0" calcext:value-type="float">
            <text:p>0,000</text:p>
          </table:table-cell>
          <table:table-cell table:style-name="ce107" table:formula="of:=IF([.J56]&gt;[.$J$10];[.$J$10];[.J56])" office:value-type="float" office:value="0" calcext:value-type="float">
            <text:p>0,000</text:p>
          </table:table-cell>
          <table:table-cell table:style-name="ce107" table:formula="of:=IF([.K56]&gt;[.$J$10];[.$J$10];[.K56])" office:value-type="float" office:value="0" calcext:value-type="float">
            <text:p>0,000</text:p>
          </table:table-cell>
          <table:table-cell table:style-name="ce107" table:formula="of:=IF([.L56]&gt;[.$J$10];[.$J$10];[.L56])" office:value-type="float" office:value="0" calcext:value-type="float">
            <text:p>0,000</text:p>
          </table:table-cell>
          <table:table-cell table:style-name="ce107" table:formula="of:=IF([.M56]&gt;[.$J$10];[.$J$10];[.M56])" office:value-type="float" office:value="0" calcext:value-type="float">
            <text:p>0,000</text:p>
          </table:table-cell>
          <table:table-cell table:style-name="ce107" table:formula="of:=IF([.N56]&gt;[.$J$10];[.$J$10];[.N56])" office:value-type="float" office:value="0" calcext:value-type="float">
            <text:p>0,000</text:p>
          </table:table-cell>
          <table:table-cell table:style-name="ce107" table:formula="of:=IF([.O56]&gt;[.$J$10];[.$J$10];[.O56])" office:value-type="float" office:value="0" calcext:value-type="float">
            <text:p>0,000</text:p>
          </table:table-cell>
          <table:table-cell table:style-name="ce107" table:formula="of:=IF([.P56]&gt;[.$J$10];[.$J$10];[.P56])" office:value-type="float" office:value="0" calcext:value-type="float">
            <text:p>0,000</text:p>
          </table:table-cell>
          <table:table-cell table:style-name="ce107" table:formula="of:=IF([.Q56]&gt;[.$J$10];[.$J$10];[.Q56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merkung klein</text:p>
          </table:table-cell>
          <table:table-cell table:style-name="ce108" table:formula="of:=LEFT(LOWER([.B50]);2)">
            <text:p/>
          </table:table-cell>
          <table:table-cell table:style-name="ce108" table:formula="of:=LEFT(LOWER([.C50]);2)">
            <text:p/>
          </table:table-cell>
          <table:table-cell table:style-name="ce108" table:formula="of:=LEFT(LOWER([.D50]);2)">
            <text:p/>
          </table:table-cell>
          <table:table-cell table:style-name="ce108" table:formula="of:=LEFT(LOWER([.E50]);2)">
            <text:p/>
          </table:table-cell>
          <table:table-cell table:style-name="ce108" table:formula="of:=LEFT(LOWER([.F50]);2)">
            <text:p/>
          </table:table-cell>
          <table:table-cell table:style-name="ce108" table:formula="of:=LEFT(LOWER([.G50]);2)">
            <text:p/>
          </table:table-cell>
          <table:table-cell table:style-name="ce108" table:formula="of:=LEFT(LOWER([.H50]);2)">
            <text:p/>
          </table:table-cell>
          <table:table-cell table:style-name="ce108" table:formula="of:=LEFT(LOWER([.I50]);2)">
            <text:p/>
          </table:table-cell>
          <table:table-cell table:style-name="ce108" table:formula="of:=LEFT(LOWER([.J50]);2)">
            <text:p/>
          </table:table-cell>
          <table:table-cell table:style-name="ce108" table:formula="of:=LEFT(LOWER([.K50]);2)">
            <text:p/>
          </table:table-cell>
          <table:table-cell table:style-name="ce108" table:formula="of:=LEFT(LOWER([.L50]);2)">
            <text:p/>
          </table:table-cell>
          <table:table-cell table:style-name="ce108" table:formula="of:=LEFT(LOWER([.M50]);2)">
            <text:p/>
          </table:table-cell>
          <table:table-cell table:style-name="ce108" table:formula="of:=LEFT(LOWER([.N50]);2)">
            <text:p/>
          </table:table-cell>
          <table:table-cell table:style-name="ce108" table:formula="of:=LEFT(LOWER([.O50]);2)">
            <text:p/>
          </table:table-cell>
          <table:table-cell table:style-name="ce108" table:formula="of:=LEFT(LOWER([.P50]);2)">
            <text:p/>
          </table:table-cell>
          <table:table-cell table:style-name="ce108" table:formula="of:=LEFT(LOWER([.Q50]);2)" office:value-type="string" office:string-value="gf" calcext:value-type="string">
            <text:p>gf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Korrektur</text:p>
          </table:table-cell>
          <table:table-cell table:style-name="ce106" table:formula="of:=INT([.B49])+([.B49]-INT([.B49]))*5/3" office:value-type="float" office:value="0" calcext:value-type="float">
            <text:p>0,000</text:p>
          </table:table-cell>
          <table:table-cell table:style-name="ce106" table:formula="of:=INT([.C49])+([.C49]-INT([.C49]))*5/3" office:value-type="float" office:value="0" calcext:value-type="float">
            <text:p>0,000</text:p>
          </table:table-cell>
          <table:table-cell table:style-name="ce106" table:formula="of:=INT([.D49])+([.D49]-INT([.D49]))*5/3" office:value-type="float" office:value="0" calcext:value-type="float">
            <text:p>0,000</text:p>
          </table:table-cell>
          <table:table-cell table:style-name="ce106" table:formula="of:=INT([.E49])+([.E49]-INT([.E49]))*5/3" office:value-type="float" office:value="0" calcext:value-type="float">
            <text:p>0,000</text:p>
          </table:table-cell>
          <table:table-cell table:style-name="ce106" table:formula="of:=INT([.F49])+([.F49]-INT([.F49]))*5/3" office:value-type="float" office:value="0" calcext:value-type="float">
            <text:p>0,000</text:p>
          </table:table-cell>
          <table:table-cell table:style-name="ce106" table:formula="of:=INT([.G49])+([.G49]-INT([.G49]))*5/3" office:value-type="float" office:value="0" calcext:value-type="float">
            <text:p>0,000</text:p>
          </table:table-cell>
          <table:table-cell table:style-name="ce106" table:formula="of:=INT([.H49])+([.H49]-INT([.H49]))*5/3" office:value-type="float" office:value="0" calcext:value-type="float">
            <text:p>0,000</text:p>
          </table:table-cell>
          <table:table-cell table:style-name="ce106" table:formula="of:=INT([.I49])+([.I49]-INT([.I49]))*5/3" office:value-type="float" office:value="0" calcext:value-type="float">
            <text:p>0,000</text:p>
          </table:table-cell>
          <table:table-cell table:style-name="ce106" table:formula="of:=INT([.J49])+([.J49]-INT([.J49]))*5/3" office:value-type="float" office:value="0" calcext:value-type="float">
            <text:p>0,000</text:p>
          </table:table-cell>
          <table:table-cell table:style-name="ce106" table:formula="of:=INT([.K49])+([.K49]-INT([.K49]))*5/3" office:value-type="float" office:value="0" calcext:value-type="float">
            <text:p>0,000</text:p>
          </table:table-cell>
          <table:table-cell table:style-name="ce106" table:formula="of:=INT([.L49])+([.L49]-INT([.L49]))*5/3" office:value-type="float" office:value="0" calcext:value-type="float">
            <text:p>0,000</text:p>
          </table:table-cell>
          <table:table-cell table:style-name="ce106" table:formula="of:=INT([.M49])+([.M49]-INT([.M49]))*5/3" office:value-type="float" office:value="0" calcext:value-type="float">
            <text:p>0,000</text:p>
          </table:table-cell>
          <table:table-cell table:style-name="ce106" table:formula="of:=INT([.N49])+([.N49]-INT([.N49]))*5/3" office:value-type="float" office:value="0" calcext:value-type="float">
            <text:p>0,000</text:p>
          </table:table-cell>
          <table:table-cell table:style-name="ce106" table:formula="of:=INT([.O49])+([.O49]-INT([.O49]))*5/3" office:value-type="float" office:value="0" calcext:value-type="float">
            <text:p>0,000</text:p>
          </table:table-cell>
          <table:table-cell table:style-name="ce106" table:formula="of:=INT([.P49])+([.P49]-INT([.P49]))*5/3" office:value-type="float" office:value="0" calcext:value-type="float">
            <text:p>0,000</text:p>
          </table:table-cell>
          <table:table-cell table:style-name="ce106" table:formula="of:=INT([.Q49])+([.Q49]-INT([.Q49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6" office:value-type="string" calcext:value-type="string">
            <text:p>Pse.+Unterbg. (IST)</text:p>
          </table:table-cell>
          <table:table-cell table:style-name="ce106" table:formula="of:=INT([.B51])+INT([.B52])+((([.B51]-INT([.B51]))+[.B52]-INT([.B52])))*5/3" office:value-type="float" office:value="0" calcext:value-type="float">
            <text:p>0,000</text:p>
          </table:table-cell>
          <table:table-cell table:style-name="ce106" table:formula="of:=INT([.C51])+INT([.C52])+((([.C51]-INT([.C51]))+[.C52]-INT([.C52])))*5/3" office:value-type="float" office:value="0" calcext:value-type="float">
            <text:p>0,000</text:p>
          </table:table-cell>
          <table:table-cell table:style-name="ce106" table:formula="of:=INT([.D51])+INT([.D52])+((([.D51]-INT([.D51]))+[.D52]-INT([.D52])))*5/3" office:value-type="float" office:value="0" calcext:value-type="float">
            <text:p>0,000</text:p>
          </table:table-cell>
          <table:table-cell table:style-name="ce106" table:formula="of:=INT([.E51])+INT([.E52])+((([.E51]-INT([.E51]))+[.E52]-INT([.E52])))*5/3" office:value-type="float" office:value="0" calcext:value-type="float">
            <text:p>0,000</text:p>
          </table:table-cell>
          <table:table-cell table:style-name="ce106" table:formula="of:=INT([.F51])+INT([.F52])+((([.F51]-INT([.F51]))+[.F52]-INT([.F52])))*5/3" office:value-type="float" office:value="0" calcext:value-type="float">
            <text:p>0,000</text:p>
          </table:table-cell>
          <table:table-cell table:style-name="ce106" table:formula="of:=INT([.G51])+INT([.G52])+((([.G51]-INT([.G51]))+[.G52]-INT([.G52])))*5/3" office:value-type="float" office:value="0" calcext:value-type="float">
            <text:p>0,000</text:p>
          </table:table-cell>
          <table:table-cell table:style-name="ce106" table:formula="of:=INT([.H51])+INT([.H52])+((([.H51]-INT([.H51]))+[.H52]-INT([.H52])))*5/3" office:value-type="float" office:value="0" calcext:value-type="float">
            <text:p>0,000</text:p>
          </table:table-cell>
          <table:table-cell table:style-name="ce106" table:formula="of:=INT([.I51])+INT([.I52])+((([.I51]-INT([.I51]))+[.I52]-INT([.I52])))*5/3" office:value-type="float" office:value="0" calcext:value-type="float">
            <text:p>0,000</text:p>
          </table:table-cell>
          <table:table-cell table:style-name="ce106" table:formula="of:=INT([.J51])+INT([.J52])+((([.J51]-INT([.J51]))+[.J52]-INT([.J52])))*5/3" office:value-type="float" office:value="0" calcext:value-type="float">
            <text:p>0,000</text:p>
          </table:table-cell>
          <table:table-cell table:style-name="ce106" table:formula="of:=INT([.K51])+INT([.K52])+((([.K51]-INT([.K51]))+[.K52]-INT([.K52])))*5/3" office:value-type="float" office:value="0" calcext:value-type="float">
            <text:p>0,000</text:p>
          </table:table-cell>
          <table:table-cell table:style-name="ce106" table:formula="of:=INT([.L51])+INT([.L52])+((([.L51]-INT([.L51]))+[.L52]-INT([.L52])))*5/3" office:value-type="float" office:value="0" calcext:value-type="float">
            <text:p>0,000</text:p>
          </table:table-cell>
          <table:table-cell table:style-name="ce106" table:formula="of:=INT([.M51])+INT([.M52])+((([.M51]-INT([.M51]))+[.M52]-INT([.M52])))*5/3" office:value-type="float" office:value="0" calcext:value-type="float">
            <text:p>0,000</text:p>
          </table:table-cell>
          <table:table-cell table:style-name="ce106" table:formula="of:=INT([.N51])+INT([.N52])+((([.N51]-INT([.N51]))+[.N52]-INT([.N52])))*5/3" office:value-type="float" office:value="0" calcext:value-type="float">
            <text:p>0,000</text:p>
          </table:table-cell>
          <table:table-cell table:style-name="ce106" table:formula="of:=INT([.O51])+INT([.O52])+((([.O51]-INT([.O51]))+[.O52]-INT([.O52])))*5/3" office:value-type="float" office:value="0" calcext:value-type="float">
            <text:p>0,000</text:p>
          </table:table-cell>
          <table:table-cell table:style-name="ce106" table:formula="of:=INT([.P51])+INT([.P52])+((([.P51]-INT([.P51]))+[.P52]-INT([.P52])))*5/3" office:value-type="float" office:value="0" calcext:value-type="float">
            <text:p>0,000</text:p>
          </table:table-cell>
          <table:table-cell table:style-name="ce106" table:formula="of:=INT([.Q51])+INT([.Q52])+((([.Q51]-INT([.Q51]))+[.Q52]-INT([.Q52])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umme Soll</text:p>
          </table:table-cell>
          <table:table-cell table:style-name="ce120" table:formula="of:=[.B53]+[.P27]" office:value-type="float" office:value="66" calcext:value-type="float">
            <text:p>66,000</text:p>
          </table:table-cell>
          <table:table-cell table:style-name="ce128" table:formula="of:=[.B61]+[.C53]" office:value-type="float" office:value="72" calcext:value-type="float">
            <text:p>72,000</text:p>
          </table:table-cell>
          <table:table-cell table:style-name="ce128" table:formula="of:=[.C61]+[.D53]" office:value-type="float" office:value="78" calcext:value-type="float">
            <text:p>78,000</text:p>
          </table:table-cell>
          <table:table-cell table:style-name="ce128" table:formula="of:=[.D61]+[.E53]" office:value-type="float" office:value="78" calcext:value-type="float">
            <text:p>78,000</text:p>
          </table:table-cell>
          <table:table-cell table:style-name="ce128" table:formula="of:=[.E61]+[.F53]" office:value-type="float" office:value="78" calcext:value-type="float">
            <text:p>78,000</text:p>
          </table:table-cell>
          <table:table-cell table:style-name="ce128" table:formula="of:=[.F61]+[.G53]" office:value-type="float" office:value="84" calcext:value-type="float">
            <text:p>84,000</text:p>
          </table:table-cell>
          <table:table-cell table:style-name="ce128" table:formula="of:=[.G61]+[.H53]" office:value-type="float" office:value="90" calcext:value-type="float">
            <text:p>90,000</text:p>
          </table:table-cell>
          <table:table-cell table:style-name="ce128" table:formula="of:=[.H61]+[.I53]" office:value-type="float" office:value="96" calcext:value-type="float">
            <text:p>96,000</text:p>
          </table:table-cell>
          <table:table-cell table:style-name="ce128" table:formula="of:=[.I61]+[.J53]" office:value-type="float" office:value="102" calcext:value-type="float">
            <text:p>102,000</text:p>
          </table:table-cell>
          <table:table-cell table:style-name="ce128" table:formula="of:=[.J61]+[.K53]" office:value-type="float" office:value="108" calcext:value-type="float">
            <text:p>108,000</text:p>
          </table:table-cell>
          <table:table-cell table:style-name="ce128" table:formula="of:=[.K61]+[.L53]" office:value-type="float" office:value="108" calcext:value-type="float">
            <text:p>108,000</text:p>
          </table:table-cell>
          <table:table-cell table:style-name="ce128" table:formula="of:=[.L61]+[.M53]" office:value-type="float" office:value="108" calcext:value-type="float">
            <text:p>108,000</text:p>
          </table:table-cell>
          <table:table-cell table:style-name="ce128" table:formula="of:=[.M61]+[.N53]" office:value-type="float" office:value="114" calcext:value-type="float">
            <text:p>114,000</text:p>
          </table:table-cell>
          <table:table-cell table:style-name="ce128" table:formula="of:=[.N61]+[.O53]" office:value-type="float" office:value="120" calcext:value-type="float">
            <text:p>120,000</text:p>
          </table:table-cell>
          <table:table-cell table:style-name="ce128" table:formula="of:=[.O61]+[.P53]" office:value-type="float" office:value="126" calcext:value-type="float">
            <text:p>126,000</text:p>
          </table:table-cell>
          <table:table-cell table:style-name="ce198" table:formula="of:=[.P61]+[.Q53]" office:value-type="float" office:value="126" calcext:value-type="float">
            <text:p>126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S ohne Mpause</text:p>
          </table:table-cell>
          <table:table-cell table:style-name="ce110" table:formula="of:=[.B57]-[.B55]" office:value-type="float" office:value="0" calcext:value-type="float">
            <text:p>0,000</text:p>
          </table:table-cell>
          <table:table-cell table:style-name="ce110" table:formula="of:=[.C57]-[.C55]" office:value-type="float" office:value="0" calcext:value-type="float">
            <text:p>0,000</text:p>
          </table:table-cell>
          <table:table-cell table:style-name="ce110" table:formula="of:=[.D57]-[.D55]" office:value-type="float" office:value="0" calcext:value-type="float">
            <text:p>0,000</text:p>
          </table:table-cell>
          <table:table-cell table:style-name="ce110" table:formula="of:=[.E57]-[.E55]" office:value-type="float" office:value="0" calcext:value-type="float">
            <text:p>0,000</text:p>
          </table:table-cell>
          <table:table-cell table:style-name="ce110" table:formula="of:=[.F57]-[.F55]" office:value-type="float" office:value="0" calcext:value-type="float">
            <text:p>0,000</text:p>
          </table:table-cell>
          <table:table-cell table:style-name="ce110" table:formula="of:=[.G57]-[.G55]" office:value-type="float" office:value="0" calcext:value-type="float">
            <text:p>0,000</text:p>
          </table:table-cell>
          <table:table-cell table:style-name="ce110" table:formula="of:=[.H57]-[.H55]" office:value-type="float" office:value="0" calcext:value-type="float">
            <text:p>0,000</text:p>
          </table:table-cell>
          <table:table-cell table:style-name="ce110" table:formula="of:=[.I57]-[.I55]" office:value-type="float" office:value="0" calcext:value-type="float">
            <text:p>0,000</text:p>
          </table:table-cell>
          <table:table-cell table:style-name="ce110" table:formula="of:=[.J57]-[.J55]" office:value-type="float" office:value="0" calcext:value-type="float">
            <text:p>0,000</text:p>
          </table:table-cell>
          <table:table-cell table:style-name="ce110" table:formula="of:=[.K57]-[.K55]" office:value-type="float" office:value="0" calcext:value-type="float">
            <text:p>0,000</text:p>
          </table:table-cell>
          <table:table-cell table:style-name="ce110" table:formula="of:=[.L57]-[.L55]" office:value-type="float" office:value="0" calcext:value-type="float">
            <text:p>0,000</text:p>
          </table:table-cell>
          <table:table-cell table:style-name="ce110" table:formula="of:=[.M57]-[.M55]" office:value-type="float" office:value="0" calcext:value-type="float">
            <text:p>0,000</text:p>
          </table:table-cell>
          <table:table-cell table:style-name="ce110" table:formula="of:=[.N57]-[.N55]" office:value-type="float" office:value="0" calcext:value-type="float">
            <text:p>0,000</text:p>
          </table:table-cell>
          <table:table-cell table:style-name="ce110" table:formula="of:=[.O57]-[.O55]" office:value-type="float" office:value="0" calcext:value-type="float">
            <text:p>0,000</text:p>
          </table:table-cell>
          <table:table-cell table:style-name="ce110" table:formula="of:=[.P57]-[.P55]" office:value-type="float" office:value="0" calcext:value-type="float">
            <text:p>0,000</text:p>
          </table:table-cell>
          <table:table-cell table:style-name="ce110" table:formula="of:=[.Q57]-[.Q55]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Pause mind.</text:p>
          </table:table-cell>
          <table:table-cell table:style-name="ce111" table:formula="of:=IF([.B62]&gt;([.$E$10]+[.$F$9]);[.$F$10];IF([.B62]&gt;[.$E$9];[.$F$9];0))" office:value-type="float" office:value="0" calcext:value-type="float">
            <text:p>0,000</text:p>
          </table:table-cell>
          <table:table-cell table:style-name="ce111" table:formula="of:=IF([.C62]&gt;([.$E$10]+[.$F$9]);[.$F$10];IF([.C62]&gt;[.$E$9];[.$F$9];0))" office:value-type="float" office:value="0" calcext:value-type="float">
            <text:p>0,000</text:p>
          </table:table-cell>
          <table:table-cell table:style-name="ce111" table:formula="of:=IF([.D62]&gt;([.$E$10]+[.$F$9]);[.$F$10];IF([.D62]&gt;[.$E$9];[.$F$9];0))" office:value-type="float" office:value="0" calcext:value-type="float">
            <text:p>0,000</text:p>
          </table:table-cell>
          <table:table-cell table:style-name="ce111" table:formula="of:=IF([.E62]&gt;([.$E$10]+[.$F$9]);[.$F$10];IF([.E62]&gt;[.$E$9];[.$F$9];0))" office:value-type="float" office:value="0" calcext:value-type="float">
            <text:p>0,000</text:p>
          </table:table-cell>
          <table:table-cell table:style-name="ce111" table:formula="of:=IF([.F62]&gt;([.$E$10]+[.$F$9]);[.$F$10];IF([.F62]&gt;[.$E$9];[.$F$9];0))" office:value-type="float" office:value="0" calcext:value-type="float">
            <text:p>0,000</text:p>
          </table:table-cell>
          <table:table-cell table:style-name="ce111" table:formula="of:=IF([.G62]&gt;([.$E$10]+[.$F$9]);[.$F$10];IF([.G62]&gt;[.$E$9];[.$F$9];0))" office:value-type="float" office:value="0" calcext:value-type="float">
            <text:p>0,000</text:p>
          </table:table-cell>
          <table:table-cell table:style-name="ce111" table:formula="of:=IF([.H62]&gt;([.$E$10]+[.$F$9]);[.$F$10];IF([.H62]&gt;[.$E$9];[.$F$9];0))" office:value-type="float" office:value="0" calcext:value-type="float">
            <text:p>0,000</text:p>
          </table:table-cell>
          <table:table-cell table:style-name="ce111" table:formula="of:=IF([.I62]&gt;([.$E$10]+[.$F$9]);[.$F$10];IF([.I62]&gt;[.$E$9];[.$F$9];0))" office:value-type="float" office:value="0" calcext:value-type="float">
            <text:p>0,000</text:p>
          </table:table-cell>
          <table:table-cell table:style-name="ce111" table:formula="of:=IF([.J62]&gt;([.$E$10]+[.$F$9]);[.$F$10];IF([.J62]&gt;[.$E$9];[.$F$9];0))" office:value-type="float" office:value="0" calcext:value-type="float">
            <text:p>0,000</text:p>
          </table:table-cell>
          <table:table-cell table:style-name="ce111" table:formula="of:=IF([.K62]&gt;([.$E$10]+[.$F$9]);[.$F$10];IF([.K62]&gt;[.$E$9];[.$F$9];0))" office:value-type="float" office:value="0" calcext:value-type="float">
            <text:p>0,000</text:p>
          </table:table-cell>
          <table:table-cell table:style-name="ce111" table:formula="of:=IF([.L62]&gt;([.$E$10]+[.$F$9]);[.$F$10];IF([.L62]&gt;[.$E$9];[.$F$9];0))" office:value-type="float" office:value="0" calcext:value-type="float">
            <text:p>0,000</text:p>
          </table:table-cell>
          <table:table-cell table:style-name="ce111" table:formula="of:=IF([.M62]&gt;([.$E$10]+[.$F$9]);[.$F$10];IF([.M62]&gt;[.$E$9];[.$F$9];0))" office:value-type="float" office:value="0" calcext:value-type="float">
            <text:p>0,000</text:p>
          </table:table-cell>
          <table:table-cell table:style-name="ce111" table:formula="of:=IF([.N62]&gt;([.$E$10]+[.$F$9]);[.$F$10];IF([.N62]&gt;[.$E$9];[.$F$9];0))" office:value-type="float" office:value="0" calcext:value-type="float">
            <text:p>0,000</text:p>
          </table:table-cell>
          <table:table-cell table:style-name="ce111" table:formula="of:=IF([.O62]&gt;([.$E$10]+[.$F$9]);[.$F$10];IF([.O62]&gt;[.$E$9];[.$F$9];0))" office:value-type="float" office:value="0" calcext:value-type="float">
            <text:p>0,000</text:p>
          </table:table-cell>
          <table:table-cell table:style-name="ce111" table:formula="of:=IF([.P62]&gt;([.$E$10]+[.$F$9]);[.$F$10];IF([.P62]&gt;[.$E$9];[.$F$9];0))" office:value-type="float" office:value="0" calcext:value-type="float">
            <text:p>0,000</text:p>
          </table:table-cell>
          <table:table-cell table:style-name="ce111" table:formula="of:=IF([.Q62]&gt;([.$E$10]+[.$F$9]);[.$F$10];IF([.Q62]&gt;[.$E$9];[.$F$9];0)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Paus+Untbg. Ist</text:p>
          </table:table-cell>
          <table:table-cell table:style-name="ce111" table:formula="of:=IF([.B60]&gt;[.B63];[.B60];[.B63])" office:value-type="float" office:value="0" calcext:value-type="float">
            <text:p>0,000</text:p>
          </table:table-cell>
          <table:table-cell table:style-name="ce111" table:formula="of:=IF([.C60]&gt;[.C63];[.C60];[.C63])" office:value-type="float" office:value="0" calcext:value-type="float">
            <text:p>0,000</text:p>
          </table:table-cell>
          <table:table-cell table:style-name="ce111" table:formula="of:=IF([.D60]&gt;[.D63];[.D60];[.D63])" office:value-type="float" office:value="0" calcext:value-type="float">
            <text:p>0,000</text:p>
          </table:table-cell>
          <table:table-cell table:style-name="ce111" table:formula="of:=IF([.E60]&gt;[.E63];[.E60];[.E63])" office:value-type="float" office:value="0" calcext:value-type="float">
            <text:p>0,000</text:p>
          </table:table-cell>
          <table:table-cell table:style-name="ce111" table:formula="of:=IF([.F60]&gt;[.F63];[.F60];[.F63])" office:value-type="float" office:value="0" calcext:value-type="float">
            <text:p>0,000</text:p>
          </table:table-cell>
          <table:table-cell table:style-name="ce111" table:formula="of:=IF([.G60]&gt;[.G63];[.G60];[.G63])" office:value-type="float" office:value="0" calcext:value-type="float">
            <text:p>0,000</text:p>
          </table:table-cell>
          <table:table-cell table:style-name="ce111" table:formula="of:=IF([.H60]&gt;[.H63];[.H60];[.H63])" office:value-type="float" office:value="0" calcext:value-type="float">
            <text:p>0,000</text:p>
          </table:table-cell>
          <table:table-cell table:style-name="ce111" table:formula="of:=IF([.I60]&gt;[.I63];[.I60];[.I63])" office:value-type="float" office:value="0" calcext:value-type="float">
            <text:p>0,000</text:p>
          </table:table-cell>
          <table:table-cell table:style-name="ce111" table:formula="of:=IF([.J60]&gt;[.J63];[.J60];[.J63])" office:value-type="float" office:value="0" calcext:value-type="float">
            <text:p>0,000</text:p>
          </table:table-cell>
          <table:table-cell table:style-name="ce111" table:formula="of:=IF([.K60]&gt;[.K63];[.K60];[.K63])" office:value-type="float" office:value="0" calcext:value-type="float">
            <text:p>0,000</text:p>
          </table:table-cell>
          <table:table-cell table:style-name="ce111" table:formula="of:=IF([.L60]&gt;[.L63];[.L60];[.L63])" office:value-type="float" office:value="0" calcext:value-type="float">
            <text:p>0,000</text:p>
          </table:table-cell>
          <table:table-cell table:style-name="ce111" table:formula="of:=IF([.M60]&gt;[.M63];[.M60];[.M63])" office:value-type="float" office:value="0" calcext:value-type="float">
            <text:p>0,000</text:p>
          </table:table-cell>
          <table:table-cell table:style-name="ce111" table:formula="of:=IF([.N60]&gt;[.N63];[.N60];[.N63])" office:value-type="float" office:value="0" calcext:value-type="float">
            <text:p>0,000</text:p>
          </table:table-cell>
          <table:table-cell table:style-name="ce111" table:formula="of:=IF([.O60]&gt;[.O63];[.O60];[.O63])" office:value-type="float" office:value="0" calcext:value-type="float">
            <text:p>0,000</text:p>
          </table:table-cell>
          <table:table-cell table:style-name="ce111" table:formula="of:=IF([.P60]&gt;[.P63];[.P60];[.P63])" office:value-type="float" office:value="0" calcext:value-type="float">
            <text:p>0,000</text:p>
          </table:table-cell>
          <table:table-cell table:style-name="ce111" table:formula="of:=IF([.Q60]&gt;[.Q63];[.Q60];[.Q63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Pse.+Unterbg.</text:p>
          </table:table-cell>
          <table:table-cell table:style-name="ce112" table:formula="of:=INT([.B64])+([.B64]-INT([.B64]))*3/5" office:value-type="float" office:value="0" calcext:value-type="float">
            <text:p>0,00</text:p>
          </table:table-cell>
          <table:table-cell table:style-name="ce112" table:formula="of:=INT([.C64])+([.C64]-INT([.C64]))*3/5" office:value-type="float" office:value="0" calcext:value-type="float">
            <text:p>0,00</text:p>
          </table:table-cell>
          <table:table-cell table:style-name="ce112" table:formula="of:=INT([.D64])+([.D64]-INT([.D64]))*3/5" office:value-type="float" office:value="0" calcext:value-type="float">
            <text:p>0,00</text:p>
          </table:table-cell>
          <table:table-cell table:style-name="ce112" table:formula="of:=INT([.E64])+([.E64]-INT([.E64]))*3/5" office:value-type="float" office:value="0" calcext:value-type="float">
            <text:p>0,00</text:p>
          </table:table-cell>
          <table:table-cell table:style-name="ce112" table:formula="of:=INT([.F64])+([.F64]-INT([.F64]))*3/5" office:value-type="float" office:value="0" calcext:value-type="float">
            <text:p>0,00</text:p>
          </table:table-cell>
          <table:table-cell table:style-name="ce112" table:formula="of:=INT([.G64])+([.G64]-INT([.G64]))*3/5" office:value-type="float" office:value="0" calcext:value-type="float">
            <text:p>0,00</text:p>
          </table:table-cell>
          <table:table-cell table:style-name="ce112" table:formula="of:=INT([.H64])+([.H64]-INT([.H64]))*3/5" office:value-type="float" office:value="0" calcext:value-type="float">
            <text:p>0,00</text:p>
          </table:table-cell>
          <table:table-cell table:style-name="ce112" table:formula="of:=INT([.I64])+([.I64]-INT([.I64]))*3/5" office:value-type="float" office:value="0" calcext:value-type="float">
            <text:p>0,00</text:p>
          </table:table-cell>
          <table:table-cell table:style-name="ce112" table:formula="of:=INT([.J64])+([.J64]-INT([.J64]))*3/5" office:value-type="float" office:value="0" calcext:value-type="float">
            <text:p>0,00</text:p>
          </table:table-cell>
          <table:table-cell table:style-name="ce112" table:formula="of:=INT([.K64])+([.K64]-INT([.K64]))*3/5" office:value-type="float" office:value="0" calcext:value-type="float">
            <text:p>0,00</text:p>
          </table:table-cell>
          <table:table-cell table:style-name="ce112" table:formula="of:=INT([.L64])+([.L64]-INT([.L64]))*3/5" office:value-type="float" office:value="0" calcext:value-type="float">
            <text:p>0,00</text:p>
          </table:table-cell>
          <table:table-cell table:style-name="ce112" table:formula="of:=INT([.M64])+([.M64]-INT([.M64]))*3/5" office:value-type="float" office:value="0" calcext:value-type="float">
            <text:p>0,00</text:p>
          </table:table-cell>
          <table:table-cell table:style-name="ce112" table:formula="of:=INT([.N64])+([.N64]-INT([.N64]))*3/5" office:value-type="float" office:value="0" calcext:value-type="float">
            <text:p>0,00</text:p>
          </table:table-cell>
          <table:table-cell table:style-name="ce112" table:formula="of:=INT([.O64])+([.O64]-INT([.O64]))*3/5" office:value-type="float" office:value="0" calcext:value-type="float">
            <text:p>0,00</text:p>
          </table:table-cell>
          <table:table-cell table:style-name="ce112" table:formula="of:=INT([.P64])+([.P64]-INT([.P64]))*3/5" office:value-type="float" office:value="0" calcext:value-type="float">
            <text:p>0,00</text:p>
          </table:table-cell>
          <table:table-cell table:style-name="ce112" table:formula="of:=INT([.Q64])+([.Q64]-INT([.Q64]))*3/5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Tag ist</text:p>
          </table:table-cell>
          <table:table-cell table:style-name="ce113" table:formula="of:=ROUND([.B62]+[.B59]-[.B64];3)" office:value-type="float" office:value="0" calcext:value-type="float">
            <text:p>0,000</text:p>
          </table:table-cell>
          <table:table-cell table:style-name="ce113" table:formula="of:=ROUND([.C62]+[.C59]-[.C64];3)" office:value-type="float" office:value="0" calcext:value-type="float">
            <text:p>0,000</text:p>
          </table:table-cell>
          <table:table-cell table:style-name="ce113" table:formula="of:=ROUND([.D62]+[.D59]-[.D64];3)" office:value-type="float" office:value="0" calcext:value-type="float">
            <text:p>0,000</text:p>
          </table:table-cell>
          <table:table-cell table:style-name="ce113" table:formula="of:=ROUND([.E62]+[.E59]-[.E64];3)" office:value-type="float" office:value="0" calcext:value-type="float">
            <text:p>0,000</text:p>
          </table:table-cell>
          <table:table-cell table:style-name="ce113" table:formula="of:=ROUND([.F62]+[.F59]-[.F64];3)" office:value-type="float" office:value="0" calcext:value-type="float">
            <text:p>0,000</text:p>
          </table:table-cell>
          <table:table-cell table:style-name="ce113" table:formula="of:=ROUND([.G62]+[.G59]-[.G64];3)" office:value-type="float" office:value="0" calcext:value-type="float">
            <text:p>0,000</text:p>
          </table:table-cell>
          <table:table-cell table:style-name="ce113" table:formula="of:=ROUND([.H62]+[.H59]-[.H64];3)" office:value-type="float" office:value="0" calcext:value-type="float">
            <text:p>0,000</text:p>
          </table:table-cell>
          <table:table-cell table:style-name="ce113" table:formula="of:=ROUND([.I62]+[.I59]-[.I64];3)" office:value-type="float" office:value="0" calcext:value-type="float">
            <text:p>0,000</text:p>
          </table:table-cell>
          <table:table-cell table:style-name="ce113" table:formula="of:=ROUND([.J62]+[.J59]-[.J64];3)" office:value-type="float" office:value="0" calcext:value-type="float">
            <text:p>0,000</text:p>
          </table:table-cell>
          <table:table-cell table:style-name="ce113" table:formula="of:=ROUND([.K62]+[.K59]-[.K64];3)" office:value-type="float" office:value="0" calcext:value-type="float">
            <text:p>0,000</text:p>
          </table:table-cell>
          <table:table-cell table:style-name="ce113" table:formula="of:=ROUND([.L62]+[.L59]-[.L64];3)" office:value-type="float" office:value="0" calcext:value-type="float">
            <text:p>0,000</text:p>
          </table:table-cell>
          <table:table-cell table:style-name="ce113" table:formula="of:=ROUND([.M62]+[.M59]-[.M64];3)" office:value-type="float" office:value="0" calcext:value-type="float">
            <text:p>0,000</text:p>
          </table:table-cell>
          <table:table-cell table:style-name="ce113" table:formula="of:=ROUND([.N62]+[.N59]-[.N64];3)" office:value-type="float" office:value="0" calcext:value-type="float">
            <text:p>0,000</text:p>
          </table:table-cell>
          <table:table-cell table:style-name="ce113" table:formula="of:=ROUND([.O62]+[.O59]-[.O64];3)" office:value-type="float" office:value="0" calcext:value-type="float">
            <text:p>0,000</text:p>
          </table:table-cell>
          <table:table-cell table:style-name="ce113" table:formula="of:=ROUND([.P62]+[.P59]-[.P64];3)" office:value-type="float" office:value="0" calcext:value-type="float">
            <text:p>0,000</text:p>
          </table:table-cell>
          <table:table-cell table:style-name="ce113" table:formula="of:=ROUND([.Q62]+[.Q59]-[.Q64];3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Tag begrenzt</text:p>
          </table:table-cell>
          <table:table-cell table:style-name="ce111" table:formula="of:=IF([.B66]&gt;[.$D$9];[.$D$9];[.B66])" office:value-type="float" office:value="0" calcext:value-type="float">
            <text:p>0,000</text:p>
          </table:table-cell>
          <table:table-cell table:style-name="ce111" table:formula="of:=IF([.C66]&gt;[.$D$9];[.$D$9];[.C66])" office:value-type="float" office:value="0" calcext:value-type="float">
            <text:p>0,000</text:p>
          </table:table-cell>
          <table:table-cell table:style-name="ce111" table:formula="of:=IF([.D66]&gt;[.$D$9];[.$D$9];[.D66])" office:value-type="float" office:value="0" calcext:value-type="float">
            <text:p>0,000</text:p>
          </table:table-cell>
          <table:table-cell table:style-name="ce111" table:formula="of:=IF([.E66]&gt;[.$D$9];[.$D$9];[.E66])" office:value-type="float" office:value="0" calcext:value-type="float">
            <text:p>0,000</text:p>
          </table:table-cell>
          <table:table-cell table:style-name="ce111" table:formula="of:=IF([.F66]&gt;[.$D$9];[.$D$9];[.F66])" office:value-type="float" office:value="0" calcext:value-type="float">
            <text:p>0,000</text:p>
          </table:table-cell>
          <table:table-cell table:style-name="ce111" table:formula="of:=IF([.G66]&gt;[.$D$9];[.$D$9];[.G66])" office:value-type="float" office:value="0" calcext:value-type="float">
            <text:p>0,000</text:p>
          </table:table-cell>
          <table:table-cell table:style-name="ce111" table:formula="of:=IF([.H66]&gt;[.$D$9];[.$D$9];[.H66])" office:value-type="float" office:value="0" calcext:value-type="float">
            <text:p>0,000</text:p>
          </table:table-cell>
          <table:table-cell table:style-name="ce111" table:formula="of:=IF([.I66]&gt;[.$D$9];[.$D$9];[.I66])" office:value-type="float" office:value="0" calcext:value-type="float">
            <text:p>0,000</text:p>
          </table:table-cell>
          <table:table-cell table:style-name="ce111" table:formula="of:=IF([.J66]&gt;[.$D$9];[.$D$9];[.J66])" office:value-type="float" office:value="0" calcext:value-type="float">
            <text:p>0,000</text:p>
          </table:table-cell>
          <table:table-cell table:style-name="ce111" table:formula="of:=IF([.K66]&gt;[.$D$9];[.$D$9];[.K66])" office:value-type="float" office:value="0" calcext:value-type="float">
            <text:p>0,000</text:p>
          </table:table-cell>
          <table:table-cell table:style-name="ce111" table:formula="of:=IF([.L66]&gt;[.$D$9];[.$D$9];[.L66])" office:value-type="float" office:value="0" calcext:value-type="float">
            <text:p>0,000</text:p>
          </table:table-cell>
          <table:table-cell table:style-name="ce111" table:formula="of:=IF([.M66]&gt;[.$D$9];[.$D$9];[.M66])" office:value-type="float" office:value="0" calcext:value-type="float">
            <text:p>0,000</text:p>
          </table:table-cell>
          <table:table-cell table:style-name="ce111" table:formula="of:=IF([.N66]&gt;[.$D$9];[.$D$9];[.N66])" office:value-type="float" office:value="0" calcext:value-type="float">
            <text:p>0,000</text:p>
          </table:table-cell>
          <table:table-cell table:style-name="ce111" table:formula="of:=IF([.O66]&gt;[.$D$9];[.$D$9];[.O66])" office:value-type="float" office:value="0" calcext:value-type="float">
            <text:p>0,000</text:p>
          </table:table-cell>
          <table:table-cell table:style-name="ce111" table:formula="of:=IF([.P66]&gt;[.$D$9];[.$D$9];[.P66])" office:value-type="float" office:value="0" calcext:value-type="float">
            <text:p>0,000</text:p>
          </table:table-cell>
          <table:table-cell table:style-name="ce111" table:formula="of:=IF([.Q66]&gt;[.$D$9];[.$D$9];[.Q66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Summe Ist</text:p>
          </table:table-cell>
          <table:table-cell table:style-name="ce114" table:formula="of:=INT([.B67])+([.B67]-INT([.B67]))*3/5" office:value-type="float" office:value="0" calcext:value-type="float">
            <text:p>0,00</text:p>
          </table:table-cell>
          <table:table-cell table:style-name="ce114" table:formula="of:=INT([.C67])+([.C67]-INT([.C67]))*3/5" office:value-type="float" office:value="0" calcext:value-type="float">
            <text:p>0,00</text:p>
          </table:table-cell>
          <table:table-cell table:style-name="ce114" table:formula="of:=INT([.D67])+([.D67]-INT([.D67]))*3/5" office:value-type="float" office:value="0" calcext:value-type="float">
            <text:p>0,00</text:p>
          </table:table-cell>
          <table:table-cell table:style-name="ce114" table:formula="of:=INT([.E67])+([.E67]-INT([.E67]))*3/5" office:value-type="float" office:value="0" calcext:value-type="float">
            <text:p>0,00</text:p>
          </table:table-cell>
          <table:table-cell table:style-name="ce114" table:formula="of:=INT([.F67])+([.F67]-INT([.F67]))*3/5" office:value-type="float" office:value="0" calcext:value-type="float">
            <text:p>0,00</text:p>
          </table:table-cell>
          <table:table-cell table:style-name="ce114" table:formula="of:=INT([.G67])+([.G67]-INT([.G67]))*3/5" office:value-type="float" office:value="0" calcext:value-type="float">
            <text:p>0,00</text:p>
          </table:table-cell>
          <table:table-cell table:style-name="ce114" table:formula="of:=INT([.H67])+([.H67]-INT([.H67]))*3/5" office:value-type="float" office:value="0" calcext:value-type="float">
            <text:p>0,00</text:p>
          </table:table-cell>
          <table:table-cell table:style-name="ce114" table:formula="of:=INT([.I67])+([.I67]-INT([.I67]))*3/5" office:value-type="float" office:value="0" calcext:value-type="float">
            <text:p>0,00</text:p>
          </table:table-cell>
          <table:table-cell table:style-name="ce114" table:formula="of:=INT([.J67])+([.J67]-INT([.J67]))*3/5" office:value-type="float" office:value="0" calcext:value-type="float">
            <text:p>0,00</text:p>
          </table:table-cell>
          <table:table-cell table:style-name="ce114" table:formula="of:=INT([.K67])+([.K67]-INT([.K67]))*3/5" office:value-type="float" office:value="0" calcext:value-type="float">
            <text:p>0,00</text:p>
          </table:table-cell>
          <table:table-cell table:style-name="ce114" table:formula="of:=INT([.L67])+([.L67]-INT([.L67]))*3/5" office:value-type="float" office:value="0" calcext:value-type="float">
            <text:p>0,00</text:p>
          </table:table-cell>
          <table:table-cell table:style-name="ce114" table:formula="of:=INT([.M67])+([.M67]-INT([.M67]))*3/5" office:value-type="float" office:value="0" calcext:value-type="float">
            <text:p>0,00</text:p>
          </table:table-cell>
          <table:table-cell table:style-name="ce114" table:formula="of:=INT([.N67])+([.N67]-INT([.N67]))*3/5" office:value-type="float" office:value="0" calcext:value-type="float">
            <text:p>0,00</text:p>
          </table:table-cell>
          <table:table-cell table:style-name="ce114" table:formula="of:=INT([.O67])+([.O67]-INT([.O67]))*3/5" office:value-type="float" office:value="0" calcext:value-type="float">
            <text:p>0,00</text:p>
          </table:table-cell>
          <table:table-cell table:style-name="ce114" table:formula="of:=INT([.P67])+([.P67]-INT([.P67]))*3/5" office:value-type="float" office:value="0" calcext:value-type="float">
            <text:p>0,00</text:p>
          </table:table-cell>
          <table:table-cell table:style-name="ce114" table:formula="of:=INT([.Q67])+([.Q67]-INT([.Q67]))*3/5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Tag</text:p>
          </table:table-cell>
          <table:table-cell table:style-name="ce111" table:formula="of:=[.B67]-[.B53]" office:value-type="float" office:value="-6" calcext:value-type="float">
            <text:p>-6,000</text:p>
          </table:table-cell>
          <table:table-cell table:style-name="ce111" table:formula="of:=[.C67]-[.C53]" office:value-type="float" office:value="-6" calcext:value-type="float">
            <text:p>-6,000</text:p>
          </table:table-cell>
          <table:table-cell table:style-name="ce111" table:formula="of:=[.D67]-[.D53]" office:value-type="float" office:value="-6" calcext:value-type="float">
            <text:p>-6,000</text:p>
          </table:table-cell>
          <table:table-cell table:style-name="ce111" table:formula="of:=[.E67]-[.E53]" office:value-type="float" office:value="0" calcext:value-type="float">
            <text:p>0,000</text:p>
          </table:table-cell>
          <table:table-cell table:style-name="ce111" table:formula="of:=[.F67]-[.F53]" office:value-type="float" office:value="0" calcext:value-type="float">
            <text:p>0,000</text:p>
          </table:table-cell>
          <table:table-cell table:style-name="ce111" table:formula="of:=[.G67]-[.G53]" office:value-type="float" office:value="-6" calcext:value-type="float">
            <text:p>-6,000</text:p>
          </table:table-cell>
          <table:table-cell table:style-name="ce111" table:formula="of:=[.H67]-[.H53]" office:value-type="float" office:value="-6" calcext:value-type="float">
            <text:p>-6,000</text:p>
          </table:table-cell>
          <table:table-cell table:style-name="ce111" table:formula="of:=[.I67]-[.I53]" office:value-type="float" office:value="-6" calcext:value-type="float">
            <text:p>-6,000</text:p>
          </table:table-cell>
          <table:table-cell table:style-name="ce111" table:formula="of:=[.J67]-[.J53]" office:value-type="float" office:value="-6" calcext:value-type="float">
            <text:p>-6,000</text:p>
          </table:table-cell>
          <table:table-cell table:style-name="ce111" table:formula="of:=[.K67]-[.K53]" office:value-type="float" office:value="-6" calcext:value-type="float">
            <text:p>-6,000</text:p>
          </table:table-cell>
          <table:table-cell table:style-name="ce111" table:formula="of:=[.L67]-[.L53]" office:value-type="float" office:value="0" calcext:value-type="float">
            <text:p>0,000</text:p>
          </table:table-cell>
          <table:table-cell table:style-name="ce111" table:formula="of:=[.M67]-[.M53]" office:value-type="float" office:value="0" calcext:value-type="float">
            <text:p>0,000</text:p>
          </table:table-cell>
          <table:table-cell table:style-name="ce111" table:formula="of:=[.N67]-[.N53]" office:value-type="float" office:value="-6" calcext:value-type="float">
            <text:p>-6,000</text:p>
          </table:table-cell>
          <table:table-cell table:style-name="ce111" table:formula="of:=[.O67]-[.O53]" office:value-type="float" office:value="-6" calcext:value-type="float">
            <text:p>-6,000</text:p>
          </table:table-cell>
          <table:table-cell table:style-name="ce111" table:formula="of:=[.P67]-[.P53]" office:value-type="float" office:value="-6" calcext:value-type="float">
            <text:p>-6,000</text:p>
          </table:table-cell>
          <table:table-cell table:style-name="ce111" table:formula="of:=[.Q67]-[.Q53]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69])" office:value-type="float" office:value="6" calcext:value-type="float">
            <text:p>6,000</text:p>
          </table:table-cell>
          <table:table-cell table:style-name="ce111" table:formula="of:=ABS([.C69])" office:value-type="float" office:value="6" calcext:value-type="float">
            <text:p>6,000</text:p>
          </table:table-cell>
          <table:table-cell table:style-name="ce111" table:formula="of:=ABS([.D69])" office:value-type="float" office:value="6" calcext:value-type="float">
            <text:p>6,000</text:p>
          </table:table-cell>
          <table:table-cell table:style-name="ce111" table:formula="of:=ABS([.E69])" office:value-type="float" office:value="0" calcext:value-type="float">
            <text:p>0,000</text:p>
          </table:table-cell>
          <table:table-cell table:style-name="ce111" table:formula="of:=ABS([.F69])" office:value-type="float" office:value="0" calcext:value-type="float">
            <text:p>0,000</text:p>
          </table:table-cell>
          <table:table-cell table:style-name="ce111" table:formula="of:=ABS([.G69])" office:value-type="float" office:value="6" calcext:value-type="float">
            <text:p>6,000</text:p>
          </table:table-cell>
          <table:table-cell table:style-name="ce111" table:formula="of:=ABS([.H69])" office:value-type="float" office:value="6" calcext:value-type="float">
            <text:p>6,000</text:p>
          </table:table-cell>
          <table:table-cell table:style-name="ce111" table:formula="of:=ABS([.I69])" office:value-type="float" office:value="6" calcext:value-type="float">
            <text:p>6,000</text:p>
          </table:table-cell>
          <table:table-cell table:style-name="ce111" table:formula="of:=ABS([.J69])" office:value-type="float" office:value="6" calcext:value-type="float">
            <text:p>6,000</text:p>
          </table:table-cell>
          <table:table-cell table:style-name="ce111" table:formula="of:=ABS([.K69])" office:value-type="float" office:value="6" calcext:value-type="float">
            <text:p>6,000</text:p>
          </table:table-cell>
          <table:table-cell table:style-name="ce111" table:formula="of:=ABS([.L69])" office:value-type="float" office:value="0" calcext:value-type="float">
            <text:p>0,000</text:p>
          </table:table-cell>
          <table:table-cell table:style-name="ce111" table:formula="of:=ABS([.M69])" office:value-type="float" office:value="0" calcext:value-type="float">
            <text:p>0,000</text:p>
          </table:table-cell>
          <table:table-cell table:style-name="ce111" table:formula="of:=ABS([.N69])" office:value-type="float" office:value="6" calcext:value-type="float">
            <text:p>6,000</text:p>
          </table:table-cell>
          <table:table-cell table:style-name="ce111" table:formula="of:=ABS([.O69])" office:value-type="float" office:value="6" calcext:value-type="float">
            <text:p>6,000</text:p>
          </table:table-cell>
          <table:table-cell table:style-name="ce111" table:formula="of:=ABS([.P69])" office:value-type="float" office:value="6" calcext:value-type="float">
            <text:p>6,000</text:p>
          </table:table-cell>
          <table:table-cell table:style-name="ce111" table:formula="of:=ABS([.Q69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+/- Tag</text:p>
          </table:table-cell>
          <table:table-cell table:style-name="ce115" table:formula="of:=SIGN([.B69])*(INT([.B70])+([.B70]-INT([.B70]))*3/5)" office:value-type="float" office:value="-6" calcext:value-type="float">
            <text:p>-6,00</text:p>
          </table:table-cell>
          <table:table-cell table:style-name="ce115" table:formula="of:=SIGN([.C69])*(INT([.C70])+([.C70]-INT([.C70]))*3/5)" office:value-type="float" office:value="-6" calcext:value-type="float">
            <text:p>-6,00</text:p>
          </table:table-cell>
          <table:table-cell table:style-name="ce115" table:formula="of:=SIGN([.D69])*(INT([.D70])+([.D70]-INT([.D70]))*3/5)" office:value-type="float" office:value="-6" calcext:value-type="float">
            <text:p>-6,00</text:p>
          </table:table-cell>
          <table:table-cell table:style-name="ce115" table:formula="of:=SIGN([.E69])*(INT([.E70])+([.E70]-INT([.E70]))*3/5)" office:value-type="float" office:value="0" calcext:value-type="float">
            <text:p>0,00</text:p>
          </table:table-cell>
          <table:table-cell table:style-name="ce115" table:formula="of:=SIGN([.F69])*(INT([.F70])+([.F70]-INT([.F70]))*3/5)" office:value-type="float" office:value="0" calcext:value-type="float">
            <text:p>0,00</text:p>
          </table:table-cell>
          <table:table-cell table:style-name="ce115" table:formula="of:=SIGN([.G69])*(INT([.G70])+([.G70]-INT([.G70]))*3/5)" office:value-type="float" office:value="-6" calcext:value-type="float">
            <text:p>-6,00</text:p>
          </table:table-cell>
          <table:table-cell table:style-name="ce115" table:formula="of:=SIGN([.H69])*(INT([.H70])+([.H70]-INT([.H70]))*3/5)" office:value-type="float" office:value="-6" calcext:value-type="float">
            <text:p>-6,00</text:p>
          </table:table-cell>
          <table:table-cell table:style-name="ce115" table:formula="of:=SIGN([.I69])*(INT([.I70])+([.I70]-INT([.I70]))*3/5)" office:value-type="float" office:value="-6" calcext:value-type="float">
            <text:p>-6,00</text:p>
          </table:table-cell>
          <table:table-cell table:style-name="ce115" table:formula="of:=SIGN([.J69])*(INT([.J70])+([.J70]-INT([.J70]))*3/5)" office:value-type="float" office:value="-6" calcext:value-type="float">
            <text:p>-6,00</text:p>
          </table:table-cell>
          <table:table-cell table:style-name="ce115" table:formula="of:=SIGN([.K69])*(INT([.K70])+([.K70]-INT([.K70]))*3/5)" office:value-type="float" office:value="-6" calcext:value-type="float">
            <text:p>-6,00</text:p>
          </table:table-cell>
          <table:table-cell table:style-name="ce115" table:formula="of:=SIGN([.L69])*(INT([.L70])+([.L70]-INT([.L70]))*3/5)" office:value-type="float" office:value="0" calcext:value-type="float">
            <text:p>0,00</text:p>
          </table:table-cell>
          <table:table-cell table:style-name="ce115" table:formula="of:=SIGN([.M69])*(INT([.M70])+([.M70]-INT([.M70]))*3/5)" office:value-type="float" office:value="0" calcext:value-type="float">
            <text:p>0,00</text:p>
          </table:table-cell>
          <table:table-cell table:style-name="ce115" table:formula="of:=SIGN([.N69])*(INT([.N70])+([.N70]-INT([.N70]))*3/5)" office:value-type="float" office:value="-6" calcext:value-type="float">
            <text:p>-6,00</text:p>
          </table:table-cell>
          <table:table-cell table:style-name="ce115" table:formula="of:=SIGN([.O69])*(INT([.O70])+([.O70]-INT([.O70]))*3/5)" office:value-type="float" office:value="-6" calcext:value-type="float">
            <text:p>-6,00</text:p>
          </table:table-cell>
          <table:table-cell table:style-name="ce115" table:formula="of:=SIGN([.P69])*(INT([.P70])+([.P70]-INT([.P70]))*3/5)" office:value-type="float" office:value="-6" calcext:value-type="float">
            <text:p>-6,00</text:p>
          </table:table-cell>
          <table:table-cell table:style-name="ce115" table:formula="of:=SIGN([.Q69])*(INT([.Q70])+([.Q70]-INT([.Q70]))*3/5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gesamt</text:p>
          </table:table-cell>
          <table:table-cell table:style-name="ce121" table:formula="of:=[.P38]+[.B69]" office:value-type="float" office:value="-1137" calcext:value-type="float">
            <text:p>-1137,000</text:p>
          </table:table-cell>
          <table:table-cell table:style-name="ce111" table:formula="of:=[.B72]+[.C69]" office:value-type="float" office:value="-1143" calcext:value-type="float">
            <text:p>-1143,000</text:p>
          </table:table-cell>
          <table:table-cell table:style-name="ce111" table:formula="of:=[.C72]+[.D69]" office:value-type="float" office:value="-1149" calcext:value-type="float">
            <text:p>-1149,000</text:p>
          </table:table-cell>
          <table:table-cell table:style-name="ce111" table:formula="of:=[.D72]+[.E69]" office:value-type="float" office:value="-1149" calcext:value-type="float">
            <text:p>-1149,000</text:p>
          </table:table-cell>
          <table:table-cell table:style-name="ce111" table:formula="of:=[.E72]+[.F69]" office:value-type="float" office:value="-1149" calcext:value-type="float">
            <text:p>-1149,000</text:p>
          </table:table-cell>
          <table:table-cell table:style-name="ce111" table:formula="of:=[.F72]+[.G69]" office:value-type="float" office:value="-1155" calcext:value-type="float">
            <text:p>-1155,000</text:p>
          </table:table-cell>
          <table:table-cell table:style-name="ce111" table:formula="of:=[.G72]+[.H69]" office:value-type="float" office:value="-1161" calcext:value-type="float">
            <text:p>-1161,000</text:p>
          </table:table-cell>
          <table:table-cell table:style-name="ce111" table:formula="of:=[.H72]+[.I69]" office:value-type="float" office:value="-1167" calcext:value-type="float">
            <text:p>-1167,000</text:p>
          </table:table-cell>
          <table:table-cell table:style-name="ce111" table:formula="of:=[.I72]+[.J69]" office:value-type="float" office:value="-1173" calcext:value-type="float">
            <text:p>-1173,000</text:p>
          </table:table-cell>
          <table:table-cell table:style-name="ce111" table:formula="of:=[.J72]+[.K69]" office:value-type="float" office:value="-1179" calcext:value-type="float">
            <text:p>-1179,000</text:p>
          </table:table-cell>
          <table:table-cell table:style-name="ce111" table:formula="of:=[.K72]+[.L69]" office:value-type="float" office:value="-1179" calcext:value-type="float">
            <text:p>-1179,000</text:p>
          </table:table-cell>
          <table:table-cell table:style-name="ce111" table:formula="of:=[.L72]+[.M69]" office:value-type="float" office:value="-1179" calcext:value-type="float">
            <text:p>-1179,000</text:p>
          </table:table-cell>
          <table:table-cell table:style-name="ce111" table:formula="of:=[.M72]+[.N69]" office:value-type="float" office:value="-1185" calcext:value-type="float">
            <text:p>-1185,000</text:p>
          </table:table-cell>
          <table:table-cell table:style-name="ce111" table:formula="of:=[.N72]+[.O69]" office:value-type="float" office:value="-1191" calcext:value-type="float">
            <text:p>-1191,000</text:p>
          </table:table-cell>
          <table:table-cell table:style-name="ce111" table:formula="of:=[.O72]+[.P69]" office:value-type="float" office:value="-1197" calcext:value-type="float">
            <text:p>-1197,000</text:p>
          </table:table-cell>
          <table:table-cell table:style-name="ce202" table:formula="of:=IF(([.P72]+[.Q69])&gt;[.$D$10];[.$D$10];([.P72]+[.Q69]))" office:value-type="float" office:value="-1197" calcext:value-type="float">
            <text:p>-1197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72])" office:value-type="float" office:value="1137" calcext:value-type="float">
            <text:p>1137,000</text:p>
          </table:table-cell>
          <table:table-cell table:style-name="ce111" table:formula="of:=ABS([.C72])" office:value-type="float" office:value="1143" calcext:value-type="float">
            <text:p>1143,000</text:p>
          </table:table-cell>
          <table:table-cell table:style-name="ce111" table:formula="of:=ABS([.D72])" office:value-type="float" office:value="1149" calcext:value-type="float">
            <text:p>1149,000</text:p>
          </table:table-cell>
          <table:table-cell table:style-name="ce111" table:formula="of:=ABS([.E72])" office:value-type="float" office:value="1149" calcext:value-type="float">
            <text:p>1149,000</text:p>
          </table:table-cell>
          <table:table-cell table:style-name="ce111" table:formula="of:=ABS([.F72])" office:value-type="float" office:value="1149" calcext:value-type="float">
            <text:p>1149,000</text:p>
          </table:table-cell>
          <table:table-cell table:style-name="ce111" table:formula="of:=ABS([.G72])" office:value-type="float" office:value="1155" calcext:value-type="float">
            <text:p>1155,000</text:p>
          </table:table-cell>
          <table:table-cell table:style-name="ce111" table:formula="of:=ABS([.H72])" office:value-type="float" office:value="1161" calcext:value-type="float">
            <text:p>1161,000</text:p>
          </table:table-cell>
          <table:table-cell table:style-name="ce111" table:formula="of:=ABS([.I72])" office:value-type="float" office:value="1167" calcext:value-type="float">
            <text:p>1167,000</text:p>
          </table:table-cell>
          <table:table-cell table:style-name="ce111" table:formula="of:=ABS([.J72])" office:value-type="float" office:value="1173" calcext:value-type="float">
            <text:p>1173,000</text:p>
          </table:table-cell>
          <table:table-cell table:style-name="ce111" table:formula="of:=ABS([.K72])" office:value-type="float" office:value="1179" calcext:value-type="float">
            <text:p>1179,000</text:p>
          </table:table-cell>
          <table:table-cell table:style-name="ce111" table:formula="of:=ABS([.L72])" office:value-type="float" office:value="1179" calcext:value-type="float">
            <text:p>1179,000</text:p>
          </table:table-cell>
          <table:table-cell table:style-name="ce111" table:formula="of:=ABS([.M72])" office:value-type="float" office:value="1179" calcext:value-type="float">
            <text:p>1179,000</text:p>
          </table:table-cell>
          <table:table-cell table:style-name="ce111" table:formula="of:=ABS([.N72])" office:value-type="float" office:value="1185" calcext:value-type="float">
            <text:p>1185,000</text:p>
          </table:table-cell>
          <table:table-cell table:style-name="ce111" table:formula="of:=ABS([.O72])" office:value-type="float" office:value="1191" calcext:value-type="float">
            <text:p>1191,000</text:p>
          </table:table-cell>
          <table:table-cell table:style-name="ce111" table:formula="of:=ABS([.P72])" office:value-type="float" office:value="1197" calcext:value-type="float">
            <text:p>1197,000</text:p>
          </table:table-cell>
          <table:table-cell table:style-name="ce111" table:formula="of:=ABS([.Q72])" office:value-type="float" office:value="1197" calcext:value-type="float">
            <text:p>1197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hh +/- ges.</text:p>
          </table:table-cell>
          <table:table-cell table:style-name="ce117" table:formula="of:= INT([.B73])" office:value-type="float" office:value="1137" calcext:value-type="float">
            <text:p>1137</text:p>
          </table:table-cell>
          <table:table-cell table:style-name="ce117" table:formula="of:= INT([.C73])" office:value-type="float" office:value="1143" calcext:value-type="float">
            <text:p>1143</text:p>
          </table:table-cell>
          <table:table-cell table:style-name="ce117" table:formula="of:= INT([.D73])" office:value-type="float" office:value="1149" calcext:value-type="float">
            <text:p>1149</text:p>
          </table:table-cell>
          <table:table-cell table:style-name="ce117" table:formula="of:= INT([.E73])" office:value-type="float" office:value="1149" calcext:value-type="float">
            <text:p>1149</text:p>
          </table:table-cell>
          <table:table-cell table:style-name="ce117" table:formula="of:= INT([.F73])" office:value-type="float" office:value="1149" calcext:value-type="float">
            <text:p>1149</text:p>
          </table:table-cell>
          <table:table-cell table:style-name="ce117" table:formula="of:= INT([.G73])" office:value-type="float" office:value="1155" calcext:value-type="float">
            <text:p>1155</text:p>
          </table:table-cell>
          <table:table-cell table:style-name="ce117" table:formula="of:= INT([.H73])" office:value-type="float" office:value="1161" calcext:value-type="float">
            <text:p>1161</text:p>
          </table:table-cell>
          <table:table-cell table:style-name="ce117" table:formula="of:= INT([.I73])" office:value-type="float" office:value="1167" calcext:value-type="float">
            <text:p>1167</text:p>
          </table:table-cell>
          <table:table-cell table:style-name="ce117" table:formula="of:= INT([.J73])" office:value-type="float" office:value="1173" calcext:value-type="float">
            <text:p>1173</text:p>
          </table:table-cell>
          <table:table-cell table:style-name="ce117" table:formula="of:= INT([.K73])" office:value-type="float" office:value="1179" calcext:value-type="float">
            <text:p>1179</text:p>
          </table:table-cell>
          <table:table-cell table:style-name="ce117" table:formula="of:= INT([.L73])" office:value-type="float" office:value="1179" calcext:value-type="float">
            <text:p>1179</text:p>
          </table:table-cell>
          <table:table-cell table:style-name="ce117" table:formula="of:= INT([.M73])" office:value-type="float" office:value="1179" calcext:value-type="float">
            <text:p>1179</text:p>
          </table:table-cell>
          <table:table-cell table:style-name="ce117" table:formula="of:= INT([.N73])" office:value-type="float" office:value="1185" calcext:value-type="float">
            <text:p>1185</text:p>
          </table:table-cell>
          <table:table-cell table:style-name="ce117" table:formula="of:= INT([.O73])" office:value-type="float" office:value="1191" calcext:value-type="float">
            <text:p>1191</text:p>
          </table:table-cell>
          <table:table-cell table:style-name="ce117" table:formula="of:= INT([.P73])" office:value-type="float" office:value="1197" calcext:value-type="float">
            <text:p>1197</text:p>
          </table:table-cell>
          <table:table-cell table:style-name="ce117" table:formula="of:= INT([.Q73])" office:value-type="float" office:value="1197" calcext:value-type="float">
            <text:p>1197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Min +/- ges. </text:p>
          </table:table-cell>
          <table:table-cell table:style-name="ce118" table:formula="of:=ROUND(([.B73]-INT([.B73]))*3/5;2)" office:value-type="float" office:value="0" calcext:value-type="float">
            <text:p>0,00</text:p>
          </table:table-cell>
          <table:table-cell table:style-name="ce118" table:formula="of:=ROUND(([.C73]-INT([.C73]))*3/5;2)" office:value-type="float" office:value="0" calcext:value-type="float">
            <text:p>0,00</text:p>
          </table:table-cell>
          <table:table-cell table:style-name="ce118" table:formula="of:=ROUND(([.D73]-INT([.D73]))*3/5;2)" office:value-type="float" office:value="0" calcext:value-type="float">
            <text:p>0,00</text:p>
          </table:table-cell>
          <table:table-cell table:style-name="ce118" table:formula="of:=ROUND(([.E73]-INT([.E73]))*3/5;2)" office:value-type="float" office:value="0" calcext:value-type="float">
            <text:p>0,00</text:p>
          </table:table-cell>
          <table:table-cell table:style-name="ce118" table:formula="of:=ROUND(([.F73]-INT([.F73]))*3/5;2)" office:value-type="float" office:value="0" calcext:value-type="float">
            <text:p>0,00</text:p>
          </table:table-cell>
          <table:table-cell table:style-name="ce118" table:formula="of:=ROUND(([.G73]-INT([.G73]))*3/5;2)" office:value-type="float" office:value="0" calcext:value-type="float">
            <text:p>0,00</text:p>
          </table:table-cell>
          <table:table-cell table:style-name="ce118" table:formula="of:=ROUND(([.H73]-INT([.H73]))*3/5;2)" office:value-type="float" office:value="0" calcext:value-type="float">
            <text:p>0,00</text:p>
          </table:table-cell>
          <table:table-cell table:style-name="ce118" table:formula="of:=ROUND(([.I73]-INT([.I73]))*3/5;2)" office:value-type="float" office:value="0" calcext:value-type="float">
            <text:p>0,00</text:p>
          </table:table-cell>
          <table:table-cell table:style-name="ce118" table:formula="of:=ROUND(([.J73]-INT([.J73]))*3/5;2)" office:value-type="float" office:value="0" calcext:value-type="float">
            <text:p>0,00</text:p>
          </table:table-cell>
          <table:table-cell table:style-name="ce118" table:formula="of:=ROUND(([.K73]-INT([.K73]))*3/5;2)" office:value-type="float" office:value="0" calcext:value-type="float">
            <text:p>0,00</text:p>
          </table:table-cell>
          <table:table-cell table:style-name="ce118" table:formula="of:=ROUND(([.L73]-INT([.L73]))*3/5;2)" office:value-type="float" office:value="0" calcext:value-type="float">
            <text:p>0,00</text:p>
          </table:table-cell>
          <table:table-cell table:style-name="ce118" table:formula="of:=ROUND(([.M73]-INT([.M73]))*3/5;2)" office:value-type="float" office:value="0" calcext:value-type="float">
            <text:p>0,00</text:p>
          </table:table-cell>
          <table:table-cell table:style-name="ce118" table:formula="of:=ROUND(([.N73]-INT([.N73]))*3/5;2)" office:value-type="float" office:value="0" calcext:value-type="float">
            <text:p>0,00</text:p>
          </table:table-cell>
          <table:table-cell table:style-name="ce118" table:formula="of:=ROUND(([.O73]-INT([.O73]))*3/5;2)" office:value-type="float" office:value="0" calcext:value-type="float">
            <text:p>0,00</text:p>
          </table:table-cell>
          <table:table-cell table:style-name="ce118" table:formula="of:=ROUND(([.P73]-INT([.P73]))*3/5;2)" office:value-type="float" office:value="0" calcext:value-type="float">
            <text:p>0,00</text:p>
          </table:table-cell>
          <table:table-cell table:style-name="ce118" table:formula="of:=ROUND(([.Q73]-INT([.Q73]))*3/5;2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5" office:value-type="string" calcext:value-type="string">
            <text:p>Urlaub [Tage]</text:p>
          </table:table-cell>
          <table:table-cell table:style-name="ce119" table:formula="of:=IF([.B58]=&quot;ur&quot;;[.P42]-1;[.P42])" office:value-type="float" office:value="30" calcext:value-type="float">
            <text:p>30</text:p>
          </table:table-cell>
          <table:table-cell table:style-name="ce129" table:formula="of:=IF([.C58]=&quot;ur&quot;;[.B76]-1;[.B76])" office:value-type="float" office:value="30" calcext:value-type="float">
            <text:p>30</text:p>
          </table:table-cell>
          <table:table-cell table:style-name="ce129" table:formula="of:=IF([.D58]=&quot;ur&quot;;[.C76]-1;[.C76])" office:value-type="float" office:value="30" calcext:value-type="float">
            <text:p>30</text:p>
          </table:table-cell>
          <table:table-cell table:style-name="ce129" table:formula="of:=IF([.E58]=&quot;ur&quot;;[.D76]-1;[.D76])" office:value-type="float" office:value="30" calcext:value-type="float">
            <text:p>30</text:p>
          </table:table-cell>
          <table:table-cell table:style-name="ce129" table:formula="of:=IF([.F58]=&quot;ur&quot;;[.E76]-1;[.E76])" office:value-type="float" office:value="30" calcext:value-type="float">
            <text:p>30</text:p>
          </table:table-cell>
          <table:table-cell table:style-name="ce129" table:formula="of:=IF([.G58]=&quot;ur&quot;;[.F76]-1;[.F76])" office:value-type="float" office:value="30" calcext:value-type="float">
            <text:p>30</text:p>
          </table:table-cell>
          <table:table-cell table:style-name="ce129" table:formula="of:=IF([.H58]=&quot;ur&quot;;[.G76]-1;[.G76])" office:value-type="float" office:value="30" calcext:value-type="float">
            <text:p>30</text:p>
          </table:table-cell>
          <table:table-cell table:style-name="ce129" table:formula="of:=IF([.I58]=&quot;ur&quot;;[.H76]-1;[.H76])" office:value-type="float" office:value="30" calcext:value-type="float">
            <text:p>30</text:p>
          </table:table-cell>
          <table:table-cell table:style-name="ce129" table:formula="of:=IF([.J58]=&quot;ur&quot;;[.I76]-1;[.I76])" office:value-type="float" office:value="30" calcext:value-type="float">
            <text:p>30</text:p>
          </table:table-cell>
          <table:table-cell table:style-name="ce129" table:formula="of:=IF([.K58]=&quot;ur&quot;;[.J76]-1;[.J76])" office:value-type="float" office:value="30" calcext:value-type="float">
            <text:p>30</text:p>
          </table:table-cell>
          <table:table-cell table:style-name="ce129" table:formula="of:=IF([.L58]=&quot;ur&quot;;[.K76]-1;[.K76])" office:value-type="float" office:value="30" calcext:value-type="float">
            <text:p>30</text:p>
          </table:table-cell>
          <table:table-cell table:style-name="ce129" table:formula="of:=IF([.M58]=&quot;ur&quot;;[.L76]-1;[.L76])" office:value-type="float" office:value="30" calcext:value-type="float">
            <text:p>30</text:p>
          </table:table-cell>
          <table:table-cell table:style-name="ce129" table:formula="of:=IF([.N58]=&quot;ur&quot;;[.M76]-1;[.M76])" office:value-type="float" office:value="30" calcext:value-type="float">
            <text:p>30</text:p>
          </table:table-cell>
          <table:table-cell table:style-name="ce129" table:formula="of:=IF([.O58]=&quot;ur&quot;;[.N76]-1;[.N76])" office:value-type="float" office:value="30" calcext:value-type="float">
            <text:p>30</text:p>
          </table:table-cell>
          <table:table-cell table:style-name="ce129" table:formula="of:=IF([.P58]=&quot;ur&quot;;[.O76]-1;[.O76])" office:value-type="float" office:value="30" calcext:value-type="float">
            <text:p>30</text:p>
          </table:table-cell>
          <table:table-cell table:style-name="ce199" table:formula="of:=IF([.Q58]=&quot;ur&quot;;[.P76]-1;[.P76])" office:value-type="float" office:value="30" calcext:value-type="float">
            <text:p>3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<text:s/>+/- gesamt</text:p>
          </table:table-cell>
          <table:table-cell table:style-name="ce115" table:formula="of:=IF([.B75]+[.B74]=0;0;IF([.B75]=0.6;SIGN([.B72])*([.B74]+1);SIGN([.B72])*([.B74]+([.B73]-INT([.B73]))*3/5)))" office:value-type="float" office:value="-1137" calcext:value-type="float">
            <text:p>-1137,00</text:p>
          </table:table-cell>
          <table:table-cell table:style-name="ce115" table:formula="of:=IF([.C75]+[.C74]=0;0;IF([.C75]=0.6;SIGN([.C72])*([.C74]+1);SIGN([.C72])*([.C74]+([.C73]-INT([.C73]))*3/5)))" office:value-type="float" office:value="-1143" calcext:value-type="float">
            <text:p>-1143,00</text:p>
          </table:table-cell>
          <table:table-cell table:style-name="ce115" table:formula="of:=IF([.D75]+[.D74]=0;0;IF([.D75]=0.6;SIGN([.D72])*([.D74]+1);SIGN([.D72])*([.D74]+([.D73]-INT([.D73]))*3/5)))" office:value-type="float" office:value="-1149" calcext:value-type="float">
            <text:p>-1149,00</text:p>
          </table:table-cell>
          <table:table-cell table:style-name="ce115" table:formula="of:=IF([.E75]+[.E74]=0;0;IF([.E75]=0.6;SIGN([.E72])*([.E74]+1);SIGN([.E72])*([.E74]+([.E73]-INT([.E73]))*3/5)))" office:value-type="float" office:value="-1149" calcext:value-type="float">
            <text:p>-1149,00</text:p>
          </table:table-cell>
          <table:table-cell table:style-name="ce115" table:formula="of:=IF([.F75]+[.F74]=0;0;IF([.F75]=0.6;SIGN([.F72])*([.F74]+1);SIGN([.F72])*([.F74]+([.F73]-INT([.F73]))*3/5)))" office:value-type="float" office:value="-1149" calcext:value-type="float">
            <text:p>-1149,00</text:p>
          </table:table-cell>
          <table:table-cell table:style-name="ce115" table:formula="of:=IF([.G75]+[.G74]=0;0;IF([.G75]=0.6;SIGN([.G72])*([.G74]+1);SIGN([.G72])*([.G74]+([.G73]-INT([.G73]))*3/5)))" office:value-type="float" office:value="-1155" calcext:value-type="float">
            <text:p>-1155,00</text:p>
          </table:table-cell>
          <table:table-cell table:style-name="ce115" table:formula="of:=IF([.H75]+[.H74]=0;0;IF([.H75]=0.6;SIGN([.H72])*([.H74]+1);SIGN([.H72])*([.H74]+([.H73]-INT([.H73]))*3/5)))" office:value-type="float" office:value="-1161" calcext:value-type="float">
            <text:p>-1161,00</text:p>
          </table:table-cell>
          <table:table-cell table:style-name="ce115" table:formula="of:=IF([.I75]+[.I74]=0;0;IF([.I75]=0.6;SIGN([.I72])*([.I74]+1);SIGN([.I72])*([.I74]+([.I73]-INT([.I73]))*3/5)))" office:value-type="float" office:value="-1167" calcext:value-type="float">
            <text:p>-1167,00</text:p>
          </table:table-cell>
          <table:table-cell table:style-name="ce115" table:formula="of:=IF([.J75]+[.J74]=0;0;IF([.J75]=0.6;SIGN([.J72])*([.J74]+1);SIGN([.J72])*([.J74]+([.J73]-INT([.J73]))*3/5)))" office:value-type="float" office:value="-1173" calcext:value-type="float">
            <text:p>-1173,00</text:p>
          </table:table-cell>
          <table:table-cell table:style-name="ce115" table:formula="of:=IF([.K75]+[.K74]=0;0;IF([.K75]=0.6;SIGN([.K72])*([.K74]+1);SIGN([.K72])*([.K74]+([.K73]-INT([.K73]))*3/5)))" office:value-type="float" office:value="-1179" calcext:value-type="float">
            <text:p>-1179,00</text:p>
          </table:table-cell>
          <table:table-cell table:style-name="ce115" table:formula="of:=IF([.L75]+[.L74]=0;0;IF([.L75]=0.6;SIGN([.L72])*([.L74]+1);SIGN([.L72])*([.L74]+([.L73]-INT([.L73]))*3/5)))" office:value-type="float" office:value="-1179" calcext:value-type="float">
            <text:p>-1179,00</text:p>
          </table:table-cell>
          <table:table-cell table:style-name="ce115" table:formula="of:=IF([.M75]+[.M74]=0;0;IF([.M75]=0.6;SIGN([.M72])*([.M74]+1);SIGN([.M72])*([.M74]+([.M73]-INT([.M73]))*3/5)))" office:value-type="float" office:value="-1179" calcext:value-type="float">
            <text:p>-1179,00</text:p>
          </table:table-cell>
          <table:table-cell table:style-name="ce115" table:formula="of:=IF([.N75]+[.N74]=0;0;IF([.N75]=0.6;SIGN([.N72])*([.N74]+1);SIGN([.N72])*([.N74]+([.N73]-INT([.N73]))*3/5)))" office:value-type="float" office:value="-1185" calcext:value-type="float">
            <text:p>-1185,00</text:p>
          </table:table-cell>
          <table:table-cell table:style-name="ce115" table:formula="of:=IF([.O75]+[.O74]=0;0;IF([.O75]=0.6;SIGN([.O72])*([.O74]+1);SIGN([.O72])*([.O74]+([.O73]-INT([.O73]))*3/5)))" office:value-type="float" office:value="-1191" calcext:value-type="float">
            <text:p>-1191,00</text:p>
          </table:table-cell>
          <table:table-cell table:style-name="ce115" table:formula="of:=IF([.P75]+[.P74]=0;0;IF([.P75]=0.6;SIGN([.P72])*([.P74]+1);SIGN([.P72])*([.P74]+([.P73]-INT([.P73]))*3/5)))" office:value-type="float" office:value="-1197" calcext:value-type="float">
            <text:p>-1197,00</text:p>
          </table:table-cell>
          <table:table-cell table:style-name="ce115" table:formula="of:=IF([.Q75]+[.Q74]=0;0;IF([.Q75]=0.6;SIGN([.Q72])*([.Q74]+1);SIGN([.Q72])*([.Q74]+([.Q73]-INT([.Q73]))*3/5)))" office:value-type="float" office:value="-1197" calcext:value-type="float">
            <text:p>-1197,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7" table:number-columns-repeated="17"/>
          <table:table-cell table:style-name="ce75"/>
          <table:table-cell table:number-columns-repeated="46"/>
        </table:table-row>
        <table:table-row table:style-name="ro4">
          <table:table-cell table:style-name="ce75"/>
          <table:table-cell table:style-name="ce122" office:value-type="string" calcext:value-type="string">
            <text:p>spezielle Einträge für Zeile Bemerkung:</text:p>
          </table:table-cell>
          <table:table-cell table:style-name="ce130" table:number-columns-repeated="2"/>
          <table:table-cell table:style-name="ce140"/>
          <table:table-cell table:style-name="ce147" office:value-type="string" calcext:value-type="string">
            <text:p>Üb: <text:s text:c="2"/>Überstunden, Mehrarbeit</text:p>
          </table:table-cell>
          <table:table-cell table:style-name="ce151"/>
          <table:table-cell table:style-name="ce147"/>
          <table:table-cell table:style-name="ce151"/>
          <table:table-cell table:style-name="ce147" office:value-type="string" calcext:value-type="string">
            <text:p>Ur: <text:s text:c="2"/>Urlaub, Sonderurlaub, Kur</text:p>
          </table:table-cell>
          <table:table-cell table:style-name="ce147"/>
          <table:table-cell table:style-name="ce151"/>
          <table:table-cell table:style-name="ce178"/>
          <table:table-cell table:style-name="ce90"/>
          <table:table-cell table:style-name="ce189" office:value-type="string" calcext:value-type="string">
            <text:p>Unterschrift des Mitarbeiters: </text:p>
          </table:table-cell>
          <table:table-cell table:style-name="ce90" table:number-columns-repeated="2"/>
          <table:table-cell table:style-name="ce75"/>
          <table:table-cell table:number-columns-repeated="46"/>
        </table:table-row>
        <table:table-row table:style-name="ro4">
          <table:table-cell table:style-name="ce88" table:formula="of:=[Urlaub.B29]" office:value-type="string" office:string-value="Version: 28.03.19 " calcext:value-type="string">
            <text:p>Version: 28.03.19 </text:p>
          </table:table-cell>
          <table:table-cell table:style-name="ce123"/>
          <table:table-cell table:style-name="ce131" office:value-type="string" calcext:value-type="string">
            <text:p>gF: gesetzlicher Feiertag</text:p>
          </table:table-cell>
          <table:table-cell table:style-name="ce131"/>
          <table:table-cell table:style-name="ce141"/>
          <table:table-cell table:style-name="ce131" office:value-type="string" calcext:value-type="string">
            <text:p>Kr: <text:s text:c="2"/>Arbeits- und Dienstunfähigkeit</text:p>
          </table:table-cell>
          <table:table-cell table:style-name="ce141"/>
          <table:table-cell table:style-name="ce131"/>
          <table:table-cell table:style-name="ce141"/>
          <table:table-cell table:style-name="ce131" office:value-type="string" calcext:value-type="string">
            <text:p>Gl: <text:s text:c="2"/>Freistellung aus Gleitzeitguthaben</text:p>
          </table:table-cell>
          <table:table-cell table:style-name="ce131"/>
          <table:table-cell table:style-name="ce141"/>
          <table:table-cell table:style-name="ce179"/>
          <table:table-cell table:style-name="ce90"/>
          <table:table-cell table:style-name="ce190"/>
          <table:table-cell table:style-name="ce200"/>
          <table:table-cell table:style-name="ce203"/>
          <table:table-cell table:style-name="ce75"/>
          <table:table-cell table:number-columns-repeated="46"/>
        </table:table-row>
        <table:table-row table:style-name="ro4">
          <table:table-cell table:style-name="ce89" office:value-type="string" calcext:value-type="string">
            <text:p>URZ / Steffen Ahmels</text:p>
          </table:table-cell>
          <table:table-cell table:style-name="ce124"/>
          <table:table-cell table:style-name="ce132" office:value-type="string" calcext:value-type="string">
            <text:p>Ar: <text:s text:c="2"/>Arbeits-, Dienstbefreiung</text:p>
          </table:table-cell>
          <table:table-cell table:style-name="ce132"/>
          <table:table-cell table:style-name="ce142"/>
          <table:table-cell table:style-name="ce132" office:value-type="string" calcext:value-type="string">
            <text:p>mK: <text:s/>"mit Kind krank"</text:p>
          </table:table-cell>
          <table:table-cell table:style-name="ce142"/>
          <table:table-cell table:style-name="ce132"/>
          <table:table-cell table:style-name="ce142"/>
          <table:table-cell table:style-name="ce166" office:value-type="string" calcext:value-type="string">
            <text:p>Di: <text:s text:c="2"/>Dienstreise, Dienstgänge</text:p>
          </table:table-cell>
          <table:table-cell table:style-name="ce132"/>
          <table:table-cell table:style-name="ce142"/>
          <table:table-cell table:style-name="ce180"/>
          <table:table-cell table:style-name="ce90"/>
          <table:table-cell table:style-name="ce191"/>
          <table:table-cell table:style-name="ce201"/>
          <table:table-cell table:style-name="ce204"/>
          <table:table-cell table:style-name="ce75"/>
          <table:table-cell table:number-columns-repeated="46"/>
        </table:table-row>
        <table:table-row table:style-name="ro4">
          <table:table-cell table:style-name="ce90" table:number-columns-repeated="14"/>
          <table:table-cell table:style-name="ce75" table:number-columns-repeated="4"/>
          <table:table-cell table:number-columns-repeated="46"/>
        </table:table-row>
        <table:table-row table:style-name="ro7" table:number-rows-repeated="3">
          <table:table-cell table:style-name="ce75" table:number-columns-repeated="18"/>
          <table:table-cell table:number-columns-repeated="46"/>
        </table:table-row>
        <table:table-row table:style-name="ro7" table:number-rows-repeated="1048490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Nov" table:style-name="ta1" table:protected="true" table:protection-key="Bi2wlscoUV4DPPjEihwfC5p5OEs=" table:protection-key-digest-algorithm="http://www.w3.org/2000/09/xmldsig#sha1">
        <loext:table-protection loext:select-unprotected-cells="true"/>
        <table:table-column table:style-name="co4" table:default-cell-style-name="ce91"/>
        <table:table-column table:style-name="co5" table:number-columns-repeated="16" table:default-cell-style-name="ce91"/>
        <table:table-column table:style-name="co3" table:number-columns-repeated="47" table:default-cell-style-name="ce91"/>
        <table:table-row table:style-name="ro8">
          <table:table-cell table:style-name="ce71" office:value-type="string" calcext:value-type="string">
            <text:p>Arbeitszeit-Formblatt der<text:span text:style-name="T2"> Universität Greifswald</text:span></text:p>
          </table:table-cell>
          <table:table-cell table:style-name="ce92" table:number-columns-repeated="5"/>
          <table:table-cell table:style-name="ce90"/>
          <table:table-cell table:style-name="ce152" office:value-type="string" calcext:value-type="string">
            <text:p>Soll am Tag</text:p>
          </table:table-cell>
          <table:table-cell table:style-name="ce157" table:formula="of:=[Okt.I1]" office:value-type="float" office:value="6" calcext:value-type="float">
            <text:p>6,00</text:p>
          </table:table-cell>
          <table:table-cell table:style-name="ce163"/>
          <table:table-cell table:style-name="ce167" office:value-type="string" calcext:value-type="string">
            <text:p>max.Arb.zeit von / bis</text:p>
          </table:table-cell>
          <table:table-cell table:style-name="ce157" table:formula="of:=[Okt.L1]" office:value-type="float" office:value="7" calcext:value-type="float">
            <text:p>7,00</text:p>
          </table:table-cell>
          <table:table-cell table:style-name="ce157" table:formula="of:=[Okt.M1]" office:value-type="float" office:value="20" calcext:value-type="float">
            <text:p>20,00</text:p>
          </table:table-cell>
          <table:table-cell table:style-name="ce90" office:value-type="string" calcext:value-type="string">
            <text:p>Uhr</text:p>
          </table:table-cell>
          <table:table-cell table:style-name="ce90" table:number-columns-repeated="2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Einrichtung</text:p>
          </table:table-cell>
          <table:table-cell table:style-name="ce205" table:formula="of:=[Okt.B2]" office:value-type="float" office:value="0" calcext:value-type="float">
            <text:p>0</text:p>
          </table:table-cell>
          <table:table-cell table:style-name="ce208"/>
          <table:table-cell table:style-name="ce209"/>
          <table:table-cell table:style-name="ce92" table:number-columns-repeated="2"/>
          <table:table-cell table:style-name="ce90"/>
          <table:table-cell table:style-name="ce152" office:value-type="string" calcext:value-type="string">
            <text:p>max. erlaubte Arbeitsstunden am Tag</text:p>
          </table:table-cell>
          <table:table-cell table:style-name="ce157" table:formula="of:=[Okt.I2]" office:value-type="float" office:value="10" calcext:value-type="float">
            <text:p>10,00</text:p>
          </table:table-cell>
          <table:table-cell table:style-name="ce92"/>
          <table:table-cell table:style-name="ce168" office:value-type="string" calcext:value-type="string">
            <text:p>Pause: über 6h mind.</text:p>
          </table:table-cell>
          <table:table-cell table:style-name="ce173" office:value-type="float" office:value="0.3" calcext:value-type="float">
            <text:p>0,30</text:p>
          </table:table-cell>
          <table:table-cell table:style-name="ce90"/>
          <table:table-cell table:style-name="ce181" office:value-type="string" calcext:value-type="string">
            <text:p>Kontrolle</text:p>
          </table:table-cell>
          <table:table-cell table:style-name="ce185" table:number-columns-spanned="2" table:number-rows-spanned="1"/>
          <table:covered-table-cell table:style-name="ce192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Name</text:p>
          </table:table-cell>
          <table:table-cell table:style-name="ce205" table:formula="of:=[Okt.B3]" office:value-type="float" office:value="0" calcext:value-type="float">
            <text:p>0</text:p>
          </table:table-cell>
          <table:table-cell table:style-name="ce208"/>
          <table:table-cell table:style-name="ce210"/>
          <table:table-cell table:style-name="ce92" table:number-columns-repeated="2"/>
          <table:table-cell table:style-name="ce90"/>
          <table:table-cell table:style-name="ce152" office:value-type="string" calcext:value-type="string">
            <text:p>max. erlaubte Überstunden im Monat</text:p>
          </table:table-cell>
          <table:table-cell table:style-name="ce157" table:formula="of:=[Okt.I3]" office:value-type="float" office:value="30" calcext:value-type="float">
            <text:p>30,00</text:p>
          </table:table-cell>
          <table:table-cell table:style-name="ce73"/>
          <table:table-cell table:style-name="ce168" office:value-type="string" calcext:value-type="string">
            <text:p>Pause: über 9h mind.</text:p>
          </table:table-cell>
          <table:table-cell table:style-name="ce173" office:value-type="float" office:value="0.45" calcext:value-type="float">
            <text:p>0,45</text:p>
          </table:table-cell>
          <table:table-cell table:style-name="ce90"/>
          <table:table-cell table:style-name="ce182"/>
          <table:table-cell table:style-name="ce186" office:value-type="string" calcext:value-type="string">
            <text:p>Saldo Vormonat(+/-)</text:p>
          </table:table-cell>
          <table:table-cell table:style-name="ce215" table:formula="of:=[Okt.P6]" office:value-type="float" office:value="-1197" calcext:value-type="float">
            <text:p>-1197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3" office:value-type="string" calcext:value-type="string">
            <text:p>Monat</text:p>
          </table:table-cell>
          <table:table-cell table:style-name="ce94" office:value-type="string" calcext:value-type="string">
            <text:p>Nov.</text:p>
          </table:table-cell>
          <table:table-cell table:style-name="ce73"/>
          <table:table-cell table:style-name="ce135" table:formula="of:=&quot;&quot;&amp;[.P9]&amp;&quot; Arbeitsstunden&quot;" office:value-type="string" office:string-value="126 Arbeitsstunden" calcext:value-type="string">
            <text:p>126 Arbeitsstunden</text:p>
          </table:table-cell>
          <table:table-cell table:style-name="ce90"/>
          <table:table-cell table:style-name="ce143" office:value-type="string" calcext:value-type="string">
            <text:p>Erläuterung:</text:p>
          </table:table-cell>
          <table:table-cell table:style-name="ce148" office:value-type="string" calcext:value-type="string">
            <text:p>gelbe Felder = Eingabefelder</text:p>
          </table:table-cell>
          <table:table-cell table:style-name="ce153"/>
          <table:table-cell table:style-name="ce160"/>
          <table:table-cell table:style-name="ce164"/>
          <table:table-cell table:style-name="ce169"/>
          <table:table-cell table:style-name="ce131"/>
          <table:table-cell table:style-name="ce90" table:number-columns-repeated="4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Jahr</text:p>
          </table:table-cell>
          <table:table-cell table:style-name="ce206" table:formula="of:=[Okt.B5]" office:value-type="float" office:value="2019" calcext:value-type="float">
            <text:p>2019</text:p>
          </table:table-cell>
          <table:table-cell table:style-name="ce74"/>
          <table:table-cell table:style-name="ce135" table:formula="of:=&quot;bzw.&quot;&amp;[.P10]&amp;&quot; Arbeitstage&quot;" office:value-type="string" office:string-value="bzw.21 Arbeitstage" calcext:value-type="string">
            <text:p>bzw.21 Arbeitstage</text:p>
          </table:table-cell>
          <table:table-cell table:style-name="ce75"/>
          <table:table-cell table:style-name="ce144"/>
          <table:table-cell table:style-name="ce149" office:value-type="string" calcext:value-type="string">
            <text:p>graue Zelle = Berechnungsfelder, die überschieben werden können</text:p>
          </table:table-cell>
          <table:table-cell table:style-name="ce154"/>
          <table:table-cell table:style-name="ce161"/>
          <table:table-cell table:style-name="ce165"/>
          <table:table-cell table:style-name="ce170"/>
          <table:table-cell table:style-name="ce131"/>
          <table:table-cell table:style-name="ce75" table:number-columns-repeated="4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table:number-columns-repeated="3"/>
          <table:table-cell table:style-name="ce131"/>
          <table:table-cell table:style-name="ce75"/>
          <table:table-cell table:style-name="ce145"/>
          <table:table-cell table:style-name="ce149" office:value-type="string" calcext:value-type="string">
            <text:p>blaue Zelle = Vorgaben vom Arbeitgeber - entsprechend anpassen!</text:p>
          </table:table-cell>
          <table:table-cell table:style-name="ce155" table:number-columns-repeated="2"/>
          <table:table-cell table:style-name="ce161"/>
          <table:table-cell table:style-name="ce170"/>
          <table:table-cell table:style-name="ce174"/>
          <table:table-cell table:style-name="ce90"/>
          <table:table-cell table:style-name="ce92"/>
          <table:table-cell table:style-name="ce187" office:value-type="string" calcext:value-type="string">
            <text:p>Saldo neu (+/-)</text:p>
          </table:table-cell>
          <table:table-cell table:style-name="ce194" table:formula="of:=[.Q77]" office:value-type="float" office:value="-1323" calcext:value-type="float">
            <text:p>-1.323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/>
          <table:table-cell table:style-name="ce96" office:value-type="string" calcext:value-type="string">
            <text:p>Zahlenformat: HH<text:span text:style-name="T3">,</text:span><text:span text:style-name="T4">MM   (Komma als Trennung!)</text:span></text:p>
          </table:table-cell>
          <table:table-cell table:style-name="ce126"/>
          <table:table-cell table:style-name="ce136"/>
          <table:table-cell table:style-name="ce138"/>
          <table:table-cell table:style-name="ce144"/>
          <table:table-cell table:style-name="ce149" office:value-type="string" calcext:value-type="string">
            <text:p>keine, oder zu kleine Pausen werden durch Mindestpause ersetzt</text:p>
          </table:table-cell>
          <table:table-cell table:style-name="ce155" table:number-columns-repeated="2"/>
          <table:table-cell table:style-name="ce161"/>
          <table:table-cell table:style-name="ce170"/>
          <table:table-cell table:style-name="ce175"/>
          <table:table-cell table:style-name="ce177"/>
          <table:table-cell table:style-name="ce212" table:number-columns-repeated="2"/>
          <table:table-cell table:style-name="ce195" office:value-type="string" calcext:value-type="string">
            <text:p>Werden die erlaubten Stundenzahlen überschritten,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6"/>
          <table:table-cell table:style-name="ce97"/>
          <table:table-cell table:style-name="ce74"/>
          <table:table-cell table:style-name="ce73"/>
          <table:table-cell table:style-name="ce75"/>
          <table:table-cell table:style-name="ce146"/>
          <table:table-cell table:style-name="ce150" office:value-type="string" calcext:value-type="string">
            <text:p>max. Arbeitszeit-Überschreitung wird ignoriert</text:p>
          </table:table-cell>
          <table:table-cell table:style-name="ce156" table:number-columns-repeated="3"/>
          <table:table-cell table:style-name="ce171"/>
          <table:table-cell table:style-name="ce176" table:number-columns-repeated="2"/>
          <table:table-cell table:style-name="ce213"/>
          <table:table-cell table:style-name="ce132"/>
          <table:table-cell table:style-name="ce196" office:value-type="string" calcext:value-type="string">
            <text:p>wird der Maximalwert eingetragen!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7"/>
          <table:table-cell table:style-name="ce207" table:formula="of:=DATE([.B5];11;1)" office:value-type="date" office:date-value="2019-11-01" calcext:value-type="date">
            <text:p>01.11.19</text:p>
          </table:table-cell>
          <table:table-cell table:style-name="ce127" table:formula="of:=INT([.I1])+([.I1]-INT([.I1]))*5/3" office:value-type="float" office:value="6" calcext:value-type="float">
            <text:p>6,000</text:p>
          </table:table-cell>
          <table:table-cell table:style-name="ce137" table:formula="of:=INT([.I2])+([.I2]-INT([.I2]))*5/3" office:value-type="float" office:value="10" calcext:value-type="float">
            <text:p>10,000</text:p>
          </table:table-cell>
          <table:table-cell table:style-name="ce139" office:value-type="float" office:value="6" calcext:value-type="float">
            <office:annotation draw:style-name="gr1" draw:text-style-name="P2" svg:width="28.99mm" svg:height="18.01mm" svg:x="95.79mm" svg:y="26.78mm" draw:caption-point-x="-6.1mm" draw:caption-point-y="15.01mm">
              <dc:date>2018-06-21T00:00:00</dc:date>
              <text:p text:style-name="P1"><text:span text:style-name="T1">Nach Anzahl Stunden mind. Pause L2</text:span></text:p>
              <text:p text:style-name="P1"><text:span text:style-name="T1"/></text:p>
            </office:annotation>
            <text:p>6,000</text:p>
          </table:table-cell>
          <table:table-cell table:style-name="ce137" table:formula="of:=INT([.L2])+([.L2]-INT([.L2]))*5/3" office:value-type="float" office:value="0.5" calcext:value-type="float">
            <office:annotation draw:style-name="gr2" draw:text-style-name="P2" svg:width="28.99mm" svg:height="14.01mm" svg:x="111.6mm" svg:y="26.78mm" draw:caption-point-x="-6.1mm" draw:caption-point-y="15.01mm">
              <dc:date>2018-06-21T00:00:00</dc:date>
              <text:p text:style-name="P1"><text:span text:style-name="T1">Länge Pause (dez) mind bei &gt; E9</text:span></text:p>
            </office:annotation>
            <text:p>0,500</text:p>
          </table:table-cell>
          <table:table-cell table:style-name="ce87"/>
          <table:table-cell table:style-name="ce117" table:formula="of:=[Okt.H10]" office:value-type="float" office:value="30" calcext:value-type="float">
            <office:annotation draw:style-name="gr3" draw:text-style-name="P2" svg:width="28.99mm" svg:height="10.01mm" svg:x="143.21mm" svg:y="26.78mm" draw:caption-point-x="-6.1mm" draw:caption-point-y="15.01mm">
              <dc:date>2018-06-25T00:00:00</dc:date>
              <text:p text:style-name="P1"><text:span text:style-name="T1">Tage Beginn Monat</text:span></text:p>
            </office:annotation>
            <text:p>30</text:p>
          </table:table-cell>
          <table:table-cell table:style-name="ce162" table:formula="of:=SIGN([.P3])*(INT([.I10])+([.I10]-INT([.I10]))*5/3)" office:value-type="float" office:value="-1197" calcext:value-type="float">
            <text:p>-1197,000</text:p>
          </table:table-cell>
          <table:table-cell table:style-name="ce162" table:formula="of:=INT([.L1])+([.L1]-INT([.L1]))*5/3" office:value-type="float" office:value="7" calcext:value-type="float">
            <text:p>7,000</text:p>
          </table:table-cell>
          <table:table-cell table:style-name="ce87" table:number-columns-repeated="2"/>
          <table:table-cell table:style-name="ce87">
            <office:annotation draw:style-name="gr3" draw:text-style-name="P2" svg:width="28.99mm" svg:height="10.01mm" svg:x="222.23mm" svg:y="26.78mm" draw:caption-point-x="-6.1mm" draw:caption-point-y="15.01mm">
              <dc:date>2018-06-21T00:00:00</dc:date>
              <text:p text:style-name="P1"><text:span text:style-name="T1">Neues Salto begrenzt </text:span></text:p>
            </office:annotation>
          </table:table-cell>
          <table:table-cell table:style-name="ce87" table:number-columns-repeated="2"/>
          <table:table-cell table:style-name="ce197" table:formula="of:=[.Q61]" office:value-type="float" office:value="126" calcext:value-type="float">
            <text:p>126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7"/>
          <table:table-cell table:style-name="ce87" table:number-columns-repeated="2"/>
          <table:table-cell table:style-name="ce137" table:formula="of:=INT([.I3])+([.I3]-INT([.I3]))*5/3" office:value-type="float" office:value="30" calcext:value-type="float">
            <text:p>30,000</text:p>
          </table:table-cell>
          <table:table-cell table:style-name="ce139" office:value-type="float" office:value="9" calcext:value-type="float">
            <office:annotation draw:style-name="gr2" draw:text-style-name="P2" svg:width="28.99mm" svg:height="14.01mm" svg:x="95.79mm" svg:y="26.78mm" draw:caption-point-x="-6.1mm" draw:caption-point-y="15.01mm">
              <dc:date>2018-06-21T00:00:00</dc:date>
              <text:p text:style-name="P1"><text:span text:style-name="T1">Nach Anzahl Stunden mind. Pause L3</text:span></text:p>
            </office:annotation>
            <text:p>9,000</text:p>
          </table:table-cell>
          <table:table-cell table:style-name="ce137" table:formula="of:=INT([.L3])+([.L3]-INT([.L3]))*5/3" office:value-type="float" office:value="0.75" calcext:value-type="float">
            <office:annotation draw:style-name="gr2" draw:text-style-name="P2" svg:width="28.99mm" svg:height="14.01mm" svg:x="111.6mm" svg:y="26.78mm" draw:caption-point-x="-6.1mm" draw:caption-point-y="15.01mm">
              <dc:date>2018-06-21T00:00:00</dc:date>
              <text:p text:style-name="P1"><text:span text:style-name="T1">Länge Pause (dez) mind bei &gt; E10</text:span></text:p>
            </office:annotation>
            <text:p>0,750</text:p>
          </table:table-cell>
          <table:table-cell table:style-name="ce87"/>
          <table:table-cell table:style-name="ce197" table:formula="of:=[.Q76]" office:value-type="float" office:value="30" calcext:value-type="float">
            <office:annotation draw:style-name="gr3" draw:text-style-name="P2" svg:width="28.99mm" svg:height="10.01mm" svg:x="143.21mm" svg:y="26.78mm" draw:caption-point-x="-6.1mm" draw:caption-point-y="15.01mm">
              <dc:date>2018-06-25T00:00:00</dc:date>
              <text:p text:style-name="P1"><text:span text:style-name="T1">Tage Ende Monat</text:span></text:p>
            </office:annotation>
            <text:p>30</text:p>
          </table:table-cell>
          <table:table-cell table:style-name="ce127" table:formula="of:=ABS([.P3])" office:value-type="float" office:value="1197" calcext:value-type="float">
            <text:p>1197,000</text:p>
          </table:table-cell>
          <table:table-cell table:style-name="ce162" table:formula="of:=INT([.M1])+([.M1]-INT([.M1]))*5/3" office:value-type="float" office:value="20" calcext:value-type="float">
            <text:p>20,000</text:p>
          </table:table-cell>
          <table:table-cell table:style-name="ce87" table:number-columns-repeated="5"/>
          <table:table-cell table:style-name="ce87" table:formula="of:=[.P9]/[.I1]" office:value-type="float" office:value="21" calcext:value-type="float">
            <text:p>21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office:value-type="string" calcext:value-type="string">
            <text:p>Datum</text:p>
          </table:table-cell>
          <table:table-cell table:style-name="ce99" table:formula="of:=[.$B$9]+COLUMN([.B13])-2" office:value-type="date" office:date-value="2019-11-01" calcext:value-type="date">
            <text:p>1. Nov</text:p>
          </table:table-cell>
          <table:table-cell table:style-name="ce99" table:formula="of:=[.$B$9]+COLUMN([.C13])-2" office:value-type="date" office:date-value="2019-11-02" calcext:value-type="date">
            <text:p>2. Nov</text:p>
          </table:table-cell>
          <table:table-cell table:style-name="ce99" table:formula="of:=[.$B$9]+COLUMN([.D13])-2" office:value-type="date" office:date-value="2019-11-03" calcext:value-type="date">
            <text:p>3. Nov</text:p>
          </table:table-cell>
          <table:table-cell table:style-name="ce99" table:formula="of:=[.$B$9]+COLUMN([.E13])-2" office:value-type="date" office:date-value="2019-11-04" calcext:value-type="date">
            <text:p>4. Nov</text:p>
          </table:table-cell>
          <table:table-cell table:style-name="ce99" table:formula="of:=[.$B$9]+COLUMN([.F13])-2" office:value-type="date" office:date-value="2019-11-05" calcext:value-type="date">
            <text:p>5. Nov</text:p>
          </table:table-cell>
          <table:table-cell table:style-name="ce99" table:formula="of:=[.$B$9]+COLUMN([.G13])-2" office:value-type="date" office:date-value="2019-11-06" calcext:value-type="date">
            <text:p>6. Nov</text:p>
          </table:table-cell>
          <table:table-cell table:style-name="ce99" table:formula="of:=[.$B$9]+COLUMN([.H13])-2" office:value-type="date" office:date-value="2019-11-07" calcext:value-type="date">
            <text:p>7. Nov</text:p>
          </table:table-cell>
          <table:table-cell table:style-name="ce99" table:formula="of:=[.$B$9]+COLUMN([.I13])-2" office:value-type="date" office:date-value="2019-11-08" calcext:value-type="date">
            <text:p>8. Nov</text:p>
          </table:table-cell>
          <table:table-cell table:style-name="ce99" table:formula="of:=[.$B$9]+COLUMN([.J13])-2" office:value-type="date" office:date-value="2019-11-09" calcext:value-type="date">
            <text:p>9. Nov</text:p>
          </table:table-cell>
          <table:table-cell table:style-name="ce99" table:formula="of:=[.$B$9]+COLUMN([.K13])-2" office:value-type="date" office:date-value="2019-11-10" calcext:value-type="date">
            <text:p>10. Nov</text:p>
          </table:table-cell>
          <table:table-cell table:style-name="ce99" table:formula="of:=[.$B$9]+COLUMN([.L13])-2" office:value-type="date" office:date-value="2019-11-11" calcext:value-type="date">
            <text:p>11. Nov</text:p>
          </table:table-cell>
          <table:table-cell table:style-name="ce99" table:formula="of:=[.$B$9]+COLUMN([.M13])-2" office:value-type="date" office:date-value="2019-11-12" calcext:value-type="date">
            <text:p>12. Nov</text:p>
          </table:table-cell>
          <table:table-cell table:style-name="ce99" table:formula="of:=[.$B$9]+COLUMN([.N13])-2" office:value-type="date" office:date-value="2019-11-13" calcext:value-type="date">
            <text:p>13. Nov</text:p>
          </table:table-cell>
          <table:table-cell table:style-name="ce99" table:formula="of:=[.$B$9]+COLUMN([.O13])-2" office:value-type="date" office:date-value="2019-11-14" calcext:value-type="date">
            <text:p>14. Nov</text:p>
          </table:table-cell>
          <table:table-cell table:style-name="ce99" table:formula="of:=[.$B$9]+COLUMN([.P13])-2" office:value-type="date" office:date-value="2019-11-15" calcext:value-type="date">
            <text:p>15. Nov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Wochentag</text:p>
          </table:table-cell>
          <table:table-cell table:style-name="ce100" table:formula="of:=[.B11]" office:value-type="date" office:date-value="2019-11-01" calcext:value-type="date">
            <text:p>Fr</text:p>
          </table:table-cell>
          <table:table-cell table:style-name="ce100" table:formula="of:=[.C11]" office:value-type="date" office:date-value="2019-11-02" calcext:value-type="date">
            <text:p>Sa</text:p>
          </table:table-cell>
          <table:table-cell table:style-name="ce100" table:formula="of:=[.D11]" office:value-type="date" office:date-value="2019-11-03" calcext:value-type="date">
            <text:p>So</text:p>
          </table:table-cell>
          <table:table-cell table:style-name="ce100" table:formula="of:=[.E11]" office:value-type="date" office:date-value="2019-11-04" calcext:value-type="date">
            <text:p>Mo</text:p>
          </table:table-cell>
          <table:table-cell table:style-name="ce100" table:formula="of:=[.F11]" office:value-type="date" office:date-value="2019-11-05" calcext:value-type="date">
            <text:p>Di</text:p>
          </table:table-cell>
          <table:table-cell table:style-name="ce100" table:formula="of:=[.G11]" office:value-type="date" office:date-value="2019-11-06" calcext:value-type="date">
            <text:p>Mi</text:p>
          </table:table-cell>
          <table:table-cell table:style-name="ce100" table:formula="of:=[.H11]" office:value-type="date" office:date-value="2019-11-07" calcext:value-type="date">
            <text:p>Do</text:p>
          </table:table-cell>
          <table:table-cell table:style-name="ce100" table:formula="of:=[.I11]" office:value-type="date" office:date-value="2019-11-08" calcext:value-type="date">
            <text:p>Fr</text:p>
          </table:table-cell>
          <table:table-cell table:style-name="ce100" table:formula="of:=[.J11]" office:value-type="date" office:date-value="2019-11-09" calcext:value-type="date">
            <text:p>Sa</text:p>
          </table:table-cell>
          <table:table-cell table:style-name="ce100" table:formula="of:=[.K11]" office:value-type="date" office:date-value="2019-11-10" calcext:value-type="date">
            <text:p>So</text:p>
          </table:table-cell>
          <table:table-cell table:style-name="ce100" table:formula="of:=[.L11]" office:value-type="date" office:date-value="2019-11-11" calcext:value-type="date">
            <text:p>Mo</text:p>
          </table:table-cell>
          <table:table-cell table:style-name="ce100" table:formula="of:=[.M11]" office:value-type="date" office:date-value="2019-11-12" calcext:value-type="date">
            <text:p>Di</text:p>
          </table:table-cell>
          <table:table-cell table:style-name="ce100" table:formula="of:=[.N11]" office:value-type="date" office:date-value="2019-11-13" calcext:value-type="date">
            <text:p>Mi</text:p>
          </table:table-cell>
          <table:table-cell table:style-name="ce100" table:formula="of:=[.O11]" office:value-type="date" office:date-value="2019-11-14" calcext:value-type="date">
            <text:p>Do</text:p>
          </table:table-cell>
          <table:table-cell table:style-name="ce100" table:formula="of:=[.P11]" office:value-type="date" office:date-value="2019-11-15" calcext:value-type="date">
            <text:p>Fr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ginn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Ende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Korrektur</text:p>
          </table:table-cell>
          <table:table-cell table:style-name="ce102" table:formula="of:=IF(AND([.B19]&gt;0;OR([.B24]=&quot;ur&quot;;[.B24]=&quot;ar&quot;;[.B24]=&quot;kr&quot;;[.B24]=&quot;Di&quot;;[.B24]=&quot;mk&quot;));[.$I$1];0)" office:value-type="float" office:value="0" calcext:value-type="float">
            <text:p>0,00</text:p>
          </table:table-cell>
          <table:table-cell table:style-name="ce102" table:formula="of:=IF(AND([.C19]&gt;0;OR([.C24]=&quot;ur&quot;;[.C24]=&quot;ar&quot;;[.C24]=&quot;kr&quot;;[.C24]=&quot;Di&quot;;[.C24]=&quot;mk&quot;));[.$I$1];0)" office:value-type="float" office:value="0" calcext:value-type="float">
            <text:p>0,00</text:p>
          </table:table-cell>
          <table:table-cell table:style-name="ce102" table:formula="of:=IF(AND([.D19]&gt;0;OR([.D24]=&quot;ur&quot;;[.D24]=&quot;ar&quot;;[.D24]=&quot;kr&quot;;[.D24]=&quot;Di&quot;;[.D24]=&quot;mk&quot;));[.$I$1];0)" office:value-type="float" office:value="0" calcext:value-type="float">
            <text:p>0,00</text:p>
          </table:table-cell>
          <table:table-cell table:style-name="ce102" table:formula="of:=IF(AND([.E19]&gt;0;OR([.E24]=&quot;ur&quot;;[.E24]=&quot;ar&quot;;[.E24]=&quot;kr&quot;;[.E24]=&quot;Di&quot;;[.E24]=&quot;mk&quot;));[.$I$1];0)" office:value-type="float" office:value="0" calcext:value-type="float">
            <text:p>0,00</text:p>
          </table:table-cell>
          <table:table-cell table:style-name="ce102" table:formula="of:=IF(AND([.F19]&gt;0;OR([.F24]=&quot;ur&quot;;[.F24]=&quot;ar&quot;;[.F24]=&quot;kr&quot;;[.F24]=&quot;Di&quot;;[.F24]=&quot;mk&quot;));[.$I$1];0)" office:value-type="float" office:value="0" calcext:value-type="float">
            <text:p>0,00</text:p>
          </table:table-cell>
          <table:table-cell table:style-name="ce102" table:formula="of:=IF(AND([.G19]&gt;0;OR([.G24]=&quot;ur&quot;;[.G24]=&quot;ar&quot;;[.G24]=&quot;kr&quot;;[.G24]=&quot;Di&quot;;[.G24]=&quot;mk&quot;));[.$I$1];0)" office:value-type="float" office:value="0" calcext:value-type="float">
            <text:p>0,00</text:p>
          </table:table-cell>
          <table:table-cell table:style-name="ce102" table:formula="of:=IF(AND([.H19]&gt;0;OR([.H24]=&quot;ur&quot;;[.H24]=&quot;ar&quot;;[.H24]=&quot;kr&quot;;[.H24]=&quot;Di&quot;;[.H24]=&quot;mk&quot;));[.$I$1];0)" office:value-type="float" office:value="0" calcext:value-type="float">
            <text:p>0,00</text:p>
          </table:table-cell>
          <table:table-cell table:style-name="ce102" table:formula="of:=IF(AND([.I19]&gt;0;OR([.I24]=&quot;ur&quot;;[.I24]=&quot;ar&quot;;[.I24]=&quot;kr&quot;;[.I24]=&quot;Di&quot;;[.I24]=&quot;mk&quot;));[.$I$1];0)" office:value-type="float" office:value="0" calcext:value-type="float">
            <text:p>0,00</text:p>
          </table:table-cell>
          <table:table-cell table:style-name="ce102" table:formula="of:=IF(AND([.J19]&gt;0;OR([.J24]=&quot;ur&quot;;[.J24]=&quot;ar&quot;;[.J24]=&quot;kr&quot;;[.J24]=&quot;Di&quot;;[.J24]=&quot;mk&quot;));[.$I$1];0)" office:value-type="float" office:value="0" calcext:value-type="float">
            <text:p>0,00</text:p>
          </table:table-cell>
          <table:table-cell table:style-name="ce102" table:formula="of:=IF(AND([.K19]&gt;0;OR([.K24]=&quot;ur&quot;;[.K24]=&quot;ar&quot;;[.K24]=&quot;kr&quot;;[.K24]=&quot;Di&quot;;[.K24]=&quot;mk&quot;));[.$I$1];0)" office:value-type="float" office:value="0" calcext:value-type="float">
            <text:p>0,00</text:p>
          </table:table-cell>
          <table:table-cell table:style-name="ce102" table:formula="of:=IF(AND([.L19]&gt;0;OR([.L24]=&quot;ur&quot;;[.L24]=&quot;ar&quot;;[.L24]=&quot;kr&quot;;[.L24]=&quot;Di&quot;;[.L24]=&quot;mk&quot;));[.$I$1];0)" office:value-type="float" office:value="0" calcext:value-type="float">
            <text:p>0,00</text:p>
          </table:table-cell>
          <table:table-cell table:style-name="ce102" table:formula="of:=IF(AND([.M19]&gt;0;OR([.M24]=&quot;ur&quot;;[.M24]=&quot;ar&quot;;[.M24]=&quot;kr&quot;;[.M24]=&quot;Di&quot;;[.M24]=&quot;mk&quot;));[.$I$1];0)" office:value-type="float" office:value="0" calcext:value-type="float">
            <text:p>0,00</text:p>
          </table:table-cell>
          <table:table-cell table:style-name="ce102" table:formula="of:=IF(AND([.N19]&gt;0;OR([.N24]=&quot;ur&quot;;[.N24]=&quot;ar&quot;;[.N24]=&quot;kr&quot;;[.N24]=&quot;Di&quot;;[.N24]=&quot;mk&quot;));[.$I$1];0)" office:value-type="float" office:value="0" calcext:value-type="float">
            <text:p>0,00</text:p>
          </table:table-cell>
          <table:table-cell table:style-name="ce102" table:formula="of:=IF(AND([.O19]&gt;0;OR([.O24]=&quot;ur&quot;;[.O24]=&quot;ar&quot;;[.O24]=&quot;kr&quot;;[.O24]=&quot;Di&quot;;[.O24]=&quot;mk&quot;));[.$I$1];0)" office:value-type="float" office:value="0" calcext:value-type="float">
            <text:p>0,00</text:p>
          </table:table-cell>
          <table:table-cell table:style-name="ce102" table:formula="of:=IF(AND([.P19]&gt;0;OR([.P24]=&quot;ur&quot;;[.P24]=&quot;ar&quot;;[.P24]=&quot;kr&quot;;[.P24]=&quot;Di&quot;;[.P24]=&quot;mk&quot;));[.$I$1];0)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merkung</text:p>
          </table:table-cell>
          <table:table-cell table:style-name="ce103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Mittagspause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sonst.Unterbr.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oll</text:p>
          </table:table-cell>
          <table:table-cell table:style-name="ce105" table:formula="of:=IF(OR(WEEKDAY([.B12])=7;WEEKDAY([.B12])=1;[.B24]=&quot;gf&quot;);0;[.$C$9])" office:value-type="float" office:value="6" calcext:value-type="float">
            <text:p>6,000</text:p>
          </table:table-cell>
          <table:table-cell table:style-name="ce105" table:formula="of:=IF(OR(WEEKDAY([.C12])=7;WEEKDAY([.C12])=1;[.C24]=&quot;gf&quot;);0;[.$C$9])" office:value-type="float" office:value="0" calcext:value-type="float">
            <text:p>0,000</text:p>
          </table:table-cell>
          <table:table-cell table:style-name="ce105" table:formula="of:=IF(OR(WEEKDAY([.D12])=7;WEEKDAY([.D12])=1;[.D24]=&quot;gf&quot;);0;[.$C$9])" office:value-type="float" office:value="0" calcext:value-type="float">
            <text:p>0,000</text:p>
          </table:table-cell>
          <table:table-cell table:style-name="ce105" table:formula="of:=IF(OR(WEEKDAY([.E12])=7;WEEKDAY([.E12])=1;[.E24]=&quot;gf&quot;);0;[.$C$9])" office:value-type="float" office:value="6" calcext:value-type="float">
            <text:p>6,000</text:p>
          </table:table-cell>
          <table:table-cell table:style-name="ce105" table:formula="of:=IF(OR(WEEKDAY([.F12])=7;WEEKDAY([.F12])=1;[.F24]=&quot;gf&quot;);0;[.$C$9])" office:value-type="float" office:value="6" calcext:value-type="float">
            <text:p>6,000</text:p>
          </table:table-cell>
          <table:table-cell table:style-name="ce105" table:formula="of:=IF(OR(WEEKDAY([.G12])=7;WEEKDAY([.G12])=1;[.G24]=&quot;gf&quot;);0;[.$C$9])" office:value-type="float" office:value="6" calcext:value-type="float">
            <text:p>6,000</text:p>
          </table:table-cell>
          <table:table-cell table:style-name="ce105" table:formula="of:=IF(OR(WEEKDAY([.H12])=7;WEEKDAY([.H12])=1;[.H24]=&quot;gf&quot;);0;[.$C$9])" office:value-type="float" office:value="6" calcext:value-type="float">
            <text:p>6,000</text:p>
          </table:table-cell>
          <table:table-cell table:style-name="ce105" table:formula="of:=IF(OR(WEEKDAY([.I12])=7;WEEKDAY([.I12])=1;[.I24]=&quot;gf&quot;);0;[.$C$9])" office:value-type="float" office:value="6" calcext:value-type="float">
            <text:p>6,000</text:p>
          </table:table-cell>
          <table:table-cell table:style-name="ce105" table:formula="of:=IF(OR(WEEKDAY([.J12])=7;WEEKDAY([.J12])=1;[.J24]=&quot;gf&quot;);0;[.$C$9])" office:value-type="float" office:value="0" calcext:value-type="float">
            <text:p>0,000</text:p>
          </table:table-cell>
          <table:table-cell table:style-name="ce105" table:formula="of:=IF(OR(WEEKDAY([.K12])=7;WEEKDAY([.K12])=1;[.K24]=&quot;gf&quot;);0;[.$C$9])" office:value-type="float" office:value="0" calcext:value-type="float">
            <text:p>0,000</text:p>
          </table:table-cell>
          <table:table-cell table:style-name="ce105" table:formula="of:=IF(OR(WEEKDAY([.L12])=7;WEEKDAY([.L12])=1;[.L24]=&quot;gf&quot;);0;[.$C$9])" office:value-type="float" office:value="6" calcext:value-type="float">
            <text:p>6,000</text:p>
          </table:table-cell>
          <table:table-cell table:style-name="ce105" table:formula="of:=IF(OR(WEEKDAY([.M12])=7;WEEKDAY([.M12])=1;[.M24]=&quot;gf&quot;);0;[.$C$9])" office:value-type="float" office:value="6" calcext:value-type="float">
            <text:p>6,000</text:p>
          </table:table-cell>
          <table:table-cell table:style-name="ce105" table:formula="of:=IF(OR(WEEKDAY([.N12])=7;WEEKDAY([.N12])=1;[.N24]=&quot;gf&quot;);0;[.$C$9])" office:value-type="float" office:value="6" calcext:value-type="float">
            <text:p>6,000</text:p>
          </table:table-cell>
          <table:table-cell table:style-name="ce105" table:formula="of:=IF(OR(WEEKDAY([.O12])=7;WEEKDAY([.O12])=1;[.O24]=&quot;gf&quot;);0;[.$C$9])" office:value-type="float" office:value="6" calcext:value-type="float">
            <text:p>6,000</text:p>
          </table:table-cell>
          <table:table-cell table:style-name="ce105" table:formula="of:=IF(OR(WEEKDAY([.P12])=7;WEEKDAY([.P12])=1;[.P24]=&quot;gf&quot;);0;[.$C$9])" office:value-type="float" office:value="6" calcext:value-type="float">
            <text:p>6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ginn</text:p>
          </table:table-cell>
          <table:table-cell table:style-name="ce106" table:formula="of:=INT([.B13])+([.B13]-INT([.B13]))*5/3" office:value-type="float" office:value="0" calcext:value-type="float">
            <text:p>0,000</text:p>
          </table:table-cell>
          <table:table-cell table:style-name="ce106" table:formula="of:=INT([.C13])+([.C13]-INT([.C13]))*5/3" office:value-type="float" office:value="0" calcext:value-type="float">
            <text:p>0,000</text:p>
          </table:table-cell>
          <table:table-cell table:style-name="ce106" table:formula="of:=INT([.D13])+([.D13]-INT([.D13]))*5/3" office:value-type="float" office:value="0" calcext:value-type="float">
            <text:p>0,000</text:p>
          </table:table-cell>
          <table:table-cell table:style-name="ce106" table:formula="of:=INT([.E13])+([.E13]-INT([.E13]))*5/3" office:value-type="float" office:value="0" calcext:value-type="float">
            <text:p>0,000</text:p>
          </table:table-cell>
          <table:table-cell table:style-name="ce106" table:formula="of:=INT([.F13])+([.F13]-INT([.F13]))*5/3" office:value-type="float" office:value="0" calcext:value-type="float">
            <text:p>0,000</text:p>
          </table:table-cell>
          <table:table-cell table:style-name="ce106" table:formula="of:=INT([.G13])+([.G13]-INT([.G13]))*5/3" office:value-type="float" office:value="0" calcext:value-type="float">
            <text:p>0,000</text:p>
          </table:table-cell>
          <table:table-cell table:style-name="ce106" table:formula="of:=INT([.H13])+([.H13]-INT([.H13]))*5/3" office:value-type="float" office:value="0" calcext:value-type="float">
            <text:p>0,000</text:p>
          </table:table-cell>
          <table:table-cell table:style-name="ce106" table:formula="of:=INT([.I13])+([.I13]-INT([.I13]))*5/3" office:value-type="float" office:value="0" calcext:value-type="float">
            <text:p>0,000</text:p>
          </table:table-cell>
          <table:table-cell table:style-name="ce106" table:formula="of:=INT([.J13])+([.J13]-INT([.J13]))*5/3" office:value-type="float" office:value="0" calcext:value-type="float">
            <text:p>0,000</text:p>
          </table:table-cell>
          <table:table-cell table:style-name="ce106" table:formula="of:=INT([.K13])+([.K13]-INT([.K13]))*5/3" office:value-type="float" office:value="0" calcext:value-type="float">
            <text:p>0,000</text:p>
          </table:table-cell>
          <table:table-cell table:style-name="ce106" table:formula="of:=INT([.L13])+([.L13]-INT([.L13]))*5/3" office:value-type="float" office:value="0" calcext:value-type="float">
            <text:p>0,000</text:p>
          </table:table-cell>
          <table:table-cell table:style-name="ce106" table:formula="of:=INT([.M13])+([.M13]-INT([.M13]))*5/3" office:value-type="float" office:value="0" calcext:value-type="float">
            <text:p>0,000</text:p>
          </table:table-cell>
          <table:table-cell table:style-name="ce106" table:formula="of:=INT([.N13])+([.N13]-INT([.N13]))*5/3" office:value-type="float" office:value="0" calcext:value-type="float">
            <text:p>0,000</text:p>
          </table:table-cell>
          <table:table-cell table:style-name="ce106" table:formula="of:=INT([.O13])+([.O13]-INT([.O13]))*5/3" office:value-type="float" office:value="0" calcext:value-type="float">
            <text:p>0,000</text:p>
          </table:table-cell>
          <table:table-cell table:style-name="ce106" table:formula="of:=INT([.P13])+([.P13]-INT([.P13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Anfang begrenzt</text:p>
          </table:table-cell>
          <table:table-cell table:style-name="ce107" table:formula="of:=IF([.B14]&gt;[.$J$19];IF([.B20]&lt;[.$J$9];[.$J$9];[.B20]);0)" office:value-type="float" office:value="0" calcext:value-type="float">
            <text:p>0,000</text:p>
          </table:table-cell>
          <table:table-cell table:style-name="ce107" table:formula="of:=IF([.C14]&gt;[.$J$19];IF([.C20]&lt;[.$J$9];[.$J$9];[.C20]);0)" office:value-type="float" office:value="0" calcext:value-type="float">
            <text:p>0,000</text:p>
          </table:table-cell>
          <table:table-cell table:style-name="ce107" table:formula="of:=IF([.D14]&gt;[.$J$19];IF([.D20]&lt;[.$J$9];[.$J$9];[.D20]);0)" office:value-type="float" office:value="0" calcext:value-type="float">
            <text:p>0,000</text:p>
          </table:table-cell>
          <table:table-cell table:style-name="ce107" table:formula="of:=IF([.E14]&gt;[.$J$19];IF([.E20]&lt;[.$J$9];[.$J$9];[.E20]);0)" office:value-type="float" office:value="0" calcext:value-type="float">
            <text:p>0,000</text:p>
          </table:table-cell>
          <table:table-cell table:style-name="ce107" table:formula="of:=IF([.F14]&gt;[.$J$19];IF([.F20]&lt;[.$J$9];[.$J$9];[.F20]);0)" office:value-type="float" office:value="0" calcext:value-type="float">
            <text:p>0,000</text:p>
          </table:table-cell>
          <table:table-cell table:style-name="ce107" table:formula="of:=IF([.G14]&gt;[.$J$19];IF([.G20]&lt;[.$J$9];[.$J$9];[.G20]);0)" office:value-type="float" office:value="0" calcext:value-type="float">
            <text:p>0,000</text:p>
          </table:table-cell>
          <table:table-cell table:style-name="ce107" table:formula="of:=IF([.H14]&gt;[.$J$19];IF([.H20]&lt;[.$J$9];[.$J$9];[.H20]);0)" office:value-type="float" office:value="0" calcext:value-type="float">
            <text:p>0,000</text:p>
          </table:table-cell>
          <table:table-cell table:style-name="ce107" table:formula="of:=IF([.I14]&gt;[.$J$19];IF([.I20]&lt;[.$J$9];[.$J$9];[.I20]);0)" office:value-type="float" office:value="0" calcext:value-type="float">
            <text:p>0,000</text:p>
          </table:table-cell>
          <table:table-cell table:style-name="ce107" table:formula="of:=IF([.J14]&gt;[.$J$19];IF([.J20]&lt;[.$J$9];[.$J$9];[.J20]);0)" office:value-type="float" office:value="0" calcext:value-type="float">
            <text:p>0,000</text:p>
          </table:table-cell>
          <table:table-cell table:style-name="ce107" table:formula="of:=IF([.K14]&gt;[.$J$19];IF([.K20]&lt;[.$J$9];[.$J$9];[.K20]);0)" office:value-type="float" office:value="0" calcext:value-type="float">
            <text:p>0,000</text:p>
          </table:table-cell>
          <table:table-cell table:style-name="ce107" table:formula="of:=IF([.L14]&gt;[.$J$19];IF([.L20]&lt;[.$J$9];[.$J$9];[.L20]);0)" office:value-type="float" office:value="0" calcext:value-type="float">
            <text:p>0,000</text:p>
          </table:table-cell>
          <table:table-cell table:style-name="ce107" table:formula="of:=IF([.M14]&gt;[.$J$19];IF([.M20]&lt;[.$J$9];[.$J$9];[.M20]);0)" office:value-type="float" office:value="0" calcext:value-type="float">
            <text:p>0,000</text:p>
          </table:table-cell>
          <table:table-cell table:style-name="ce107" table:formula="of:=IF([.N14]&gt;[.$J$19];IF([.N20]&lt;[.$J$9];[.$J$9];[.N20]);0)" office:value-type="float" office:value="0" calcext:value-type="float">
            <text:p>0,000</text:p>
          </table:table-cell>
          <table:table-cell table:style-name="ce107" table:formula="of:=IF([.O14]&gt;[.$J$19];IF([.O20]&lt;[.$J$9];[.$J$9];[.O20]);0)" office:value-type="float" office:value="0" calcext:value-type="float">
            <text:p>0,000</text:p>
          </table:table-cell>
          <table:table-cell table:style-name="ce107" table:formula="of:=IF([.P14]&gt;[.$J$19];IF([.P20]&lt;[.$J$9];[.$J$9];[.P20]);0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</text:p>
          </table:table-cell>
          <table:table-cell table:style-name="ce106" table:formula="of:=INT([.B14])+([.B14]-INT([.B14]))*5/3" office:value-type="float" office:value="0" calcext:value-type="float">
            <text:p>0,000</text:p>
          </table:table-cell>
          <table:table-cell table:style-name="ce106" table:formula="of:=INT([.C14])+([.C14]-INT([.C14]))*5/3" office:value-type="float" office:value="0" calcext:value-type="float">
            <text:p>0,000</text:p>
          </table:table-cell>
          <table:table-cell table:style-name="ce106" table:formula="of:=INT([.D14])+([.D14]-INT([.D14]))*5/3" office:value-type="float" office:value="0" calcext:value-type="float">
            <text:p>0,000</text:p>
          </table:table-cell>
          <table:table-cell table:style-name="ce106" table:formula="of:=INT([.E14])+([.E14]-INT([.E14]))*5/3" office:value-type="float" office:value="0" calcext:value-type="float">
            <text:p>0,000</text:p>
          </table:table-cell>
          <table:table-cell table:style-name="ce106" table:formula="of:=INT([.F14])+([.F14]-INT([.F14]))*5/3" office:value-type="float" office:value="0" calcext:value-type="float">
            <text:p>0,000</text:p>
          </table:table-cell>
          <table:table-cell table:style-name="ce106" table:formula="of:=INT([.G14])+([.G14]-INT([.G14]))*5/3" office:value-type="float" office:value="0" calcext:value-type="float">
            <text:p>0,000</text:p>
          </table:table-cell>
          <table:table-cell table:style-name="ce106" table:formula="of:=INT([.H14])+([.H14]-INT([.H14]))*5/3" office:value-type="float" office:value="0" calcext:value-type="float">
            <text:p>0,000</text:p>
          </table:table-cell>
          <table:table-cell table:style-name="ce106" table:formula="of:=INT([.I14])+([.I14]-INT([.I14]))*5/3" office:value-type="float" office:value="0" calcext:value-type="float">
            <text:p>0,000</text:p>
          </table:table-cell>
          <table:table-cell table:style-name="ce106" table:formula="of:=INT([.J14])+([.J14]-INT([.J14]))*5/3" office:value-type="float" office:value="0" calcext:value-type="float">
            <text:p>0,000</text:p>
          </table:table-cell>
          <table:table-cell table:style-name="ce106" table:formula="of:=INT([.K14])+([.K14]-INT([.K14]))*5/3" office:value-type="float" office:value="0" calcext:value-type="float">
            <text:p>0,000</text:p>
          </table:table-cell>
          <table:table-cell table:style-name="ce106" table:formula="of:=INT([.L14])+([.L14]-INT([.L14]))*5/3" office:value-type="float" office:value="0" calcext:value-type="float">
            <text:p>0,000</text:p>
          </table:table-cell>
          <table:table-cell table:style-name="ce106" table:formula="of:=INT([.M14])+([.M14]-INT([.M14]))*5/3" office:value-type="float" office:value="0" calcext:value-type="float">
            <text:p>0,000</text:p>
          </table:table-cell>
          <table:table-cell table:style-name="ce106" table:formula="of:=INT([.N14])+([.N14]-INT([.N14]))*5/3" office:value-type="float" office:value="0" calcext:value-type="float">
            <text:p>0,000</text:p>
          </table:table-cell>
          <table:table-cell table:style-name="ce106" table:formula="of:=INT([.O14])+([.O14]-INT([.O14]))*5/3" office:value-type="float" office:value="0" calcext:value-type="float">
            <text:p>0,000</text:p>
          </table:table-cell>
          <table:table-cell table:style-name="ce106" table:formula="of:=INT([.P14])+([.P14]-INT([.P14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 begrenzt</text:p>
          </table:table-cell>
          <table:table-cell table:style-name="ce107" table:formula="of:=IF([.B22]&gt;[.$J$10];[.$J$10];[.B22])" office:value-type="float" office:value="0" calcext:value-type="float">
            <text:p>0,000</text:p>
          </table:table-cell>
          <table:table-cell table:style-name="ce107" table:formula="of:=IF([.C22]&gt;[.$J$10];[.$J$10];[.C22])" office:value-type="float" office:value="0" calcext:value-type="float">
            <text:p>0,000</text:p>
          </table:table-cell>
          <table:table-cell table:style-name="ce107" table:formula="of:=IF([.D22]&gt;[.$J$10];[.$J$10];[.D22])" office:value-type="float" office:value="0" calcext:value-type="float">
            <text:p>0,000</text:p>
          </table:table-cell>
          <table:table-cell table:style-name="ce107" table:formula="of:=IF([.E22]&gt;[.$J$10];[.$J$10];[.E22])" office:value-type="float" office:value="0" calcext:value-type="float">
            <text:p>0,000</text:p>
          </table:table-cell>
          <table:table-cell table:style-name="ce107" table:formula="of:=IF([.F22]&gt;[.$J$10];[.$J$10];[.F22])" office:value-type="float" office:value="0" calcext:value-type="float">
            <text:p>0,000</text:p>
          </table:table-cell>
          <table:table-cell table:style-name="ce107" table:formula="of:=IF([.G22]&gt;[.$J$10];[.$J$10];[.G22])" office:value-type="float" office:value="0" calcext:value-type="float">
            <text:p>0,000</text:p>
          </table:table-cell>
          <table:table-cell table:style-name="ce107" table:formula="of:=IF([.H22]&gt;[.$J$10];[.$J$10];[.H22])" office:value-type="float" office:value="0" calcext:value-type="float">
            <text:p>0,000</text:p>
          </table:table-cell>
          <table:table-cell table:style-name="ce107" table:formula="of:=IF([.I22]&gt;[.$J$10];[.$J$10];[.I22])" office:value-type="float" office:value="0" calcext:value-type="float">
            <text:p>0,000</text:p>
          </table:table-cell>
          <table:table-cell table:style-name="ce107" table:formula="of:=IF([.J22]&gt;[.$J$10];[.$J$10];[.J22])" office:value-type="float" office:value="0" calcext:value-type="float">
            <text:p>0,000</text:p>
          </table:table-cell>
          <table:table-cell table:style-name="ce107" table:formula="of:=IF([.K22]&gt;[.$J$10];[.$J$10];[.K22])" office:value-type="float" office:value="0" calcext:value-type="float">
            <text:p>0,000</text:p>
          </table:table-cell>
          <table:table-cell table:style-name="ce107" table:formula="of:=IF([.L22]&gt;[.$J$10];[.$J$10];[.L22])" office:value-type="float" office:value="0" calcext:value-type="float">
            <text:p>0,000</text:p>
          </table:table-cell>
          <table:table-cell table:style-name="ce107" table:formula="of:=IF([.M22]&gt;[.$J$10];[.$J$10];[.M22])" office:value-type="float" office:value="0" calcext:value-type="float">
            <text:p>0,000</text:p>
          </table:table-cell>
          <table:table-cell table:style-name="ce107" table:formula="of:=IF([.N22]&gt;[.$J$10];[.$J$10];[.N22])" office:value-type="float" office:value="0" calcext:value-type="float">
            <text:p>0,000</text:p>
          </table:table-cell>
          <table:table-cell table:style-name="ce107" table:formula="of:=IF([.O22]&gt;[.$J$10];[.$J$10];[.O22])" office:value-type="float" office:value="0" calcext:value-type="float">
            <text:p>0,000</text:p>
          </table:table-cell>
          <table:table-cell table:style-name="ce107" table:formula="of:=IF([.P22]&gt;[.$J$10];[.$J$10];[.P22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merkung klein</text:p>
          </table:table-cell>
          <table:table-cell table:style-name="ce108" table:formula="of:=LEFT(LOWER([.B16]);2)">
            <text:p/>
          </table:table-cell>
          <table:table-cell table:style-name="ce108" table:formula="of:=LEFT(LOWER([.C16]);2)">
            <text:p/>
          </table:table-cell>
          <table:table-cell table:style-name="ce108" table:formula="of:=LEFT(LOWER([.D16]);2)">
            <text:p/>
          </table:table-cell>
          <table:table-cell table:style-name="ce108" table:formula="of:=LEFT(LOWER([.E16]);2)">
            <text:p/>
          </table:table-cell>
          <table:table-cell table:style-name="ce108" table:formula="of:=LEFT(LOWER([.F16]);2)">
            <text:p/>
          </table:table-cell>
          <table:table-cell table:style-name="ce108" table:formula="of:=LEFT(LOWER([.G16]);2)">
            <text:p/>
          </table:table-cell>
          <table:table-cell table:style-name="ce108" table:formula="of:=LEFT(LOWER([.H16]);2)">
            <text:p/>
          </table:table-cell>
          <table:table-cell table:style-name="ce108" table:formula="of:=LEFT(LOWER([.I16]);2)">
            <text:p/>
          </table:table-cell>
          <table:table-cell table:style-name="ce108" table:formula="of:=LEFT(LOWER([.J16]);2)">
            <text:p/>
          </table:table-cell>
          <table:table-cell table:style-name="ce108" table:formula="of:=LEFT(LOWER([.K16]);2)">
            <text:p/>
          </table:table-cell>
          <table:table-cell table:style-name="ce108" table:formula="of:=LEFT(LOWER([.L16]);2)">
            <text:p/>
          </table:table-cell>
          <table:table-cell table:style-name="ce108" table:formula="of:=LEFT(LOWER([.M16]);2)">
            <text:p/>
          </table:table-cell>
          <table:table-cell table:style-name="ce108" table:formula="of:=LEFT(LOWER([.N16]);2)">
            <text:p/>
          </table:table-cell>
          <table:table-cell table:style-name="ce108" table:formula="of:=LEFT(LOWER([.O16]);2)">
            <text:p/>
          </table:table-cell>
          <table:table-cell table:style-name="ce108" table:formula="of:=LEFT(LOWER([.P16]);2)">
            <text:p/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Korrektur</text:p>
          </table:table-cell>
          <table:table-cell table:style-name="ce106" table:formula="of:=INT([.B15])+([.B15]-INT([.B15]))*5/3" office:value-type="float" office:value="0" calcext:value-type="float">
            <text:p>0,000</text:p>
          </table:table-cell>
          <table:table-cell table:style-name="ce106" table:formula="of:=INT([.C15])+([.C15]-INT([.C15]))*5/3" office:value-type="float" office:value="0" calcext:value-type="float">
            <text:p>0,000</text:p>
          </table:table-cell>
          <table:table-cell table:style-name="ce106" table:formula="of:=INT([.D15])+([.D15]-INT([.D15]))*5/3" office:value-type="float" office:value="0" calcext:value-type="float">
            <text:p>0,000</text:p>
          </table:table-cell>
          <table:table-cell table:style-name="ce106" table:formula="of:=INT([.E15])+([.E15]-INT([.E15]))*5/3" office:value-type="float" office:value="0" calcext:value-type="float">
            <text:p>0,000</text:p>
          </table:table-cell>
          <table:table-cell table:style-name="ce106" table:formula="of:=INT([.F15])+([.F15]-INT([.F15]))*5/3" office:value-type="float" office:value="0" calcext:value-type="float">
            <text:p>0,000</text:p>
          </table:table-cell>
          <table:table-cell table:style-name="ce106" table:formula="of:=INT([.G15])+([.G15]-INT([.G15]))*5/3" office:value-type="float" office:value="0" calcext:value-type="float">
            <text:p>0,000</text:p>
          </table:table-cell>
          <table:table-cell table:style-name="ce106" table:formula="of:=INT([.H15])+([.H15]-INT([.H15]))*5/3" office:value-type="float" office:value="0" calcext:value-type="float">
            <text:p>0,000</text:p>
          </table:table-cell>
          <table:table-cell table:style-name="ce106" table:formula="of:=INT([.I15])+([.I15]-INT([.I15]))*5/3" office:value-type="float" office:value="0" calcext:value-type="float">
            <text:p>0,000</text:p>
          </table:table-cell>
          <table:table-cell table:style-name="ce106" table:formula="of:=INT([.J15])+([.J15]-INT([.J15]))*5/3" office:value-type="float" office:value="0" calcext:value-type="float">
            <text:p>0,000</text:p>
          </table:table-cell>
          <table:table-cell table:style-name="ce106" table:formula="of:=INT([.K15])+([.K15]-INT([.K15]))*5/3" office:value-type="float" office:value="0" calcext:value-type="float">
            <text:p>0,000</text:p>
          </table:table-cell>
          <table:table-cell table:style-name="ce106" table:formula="of:=INT([.L15])+([.L15]-INT([.L15]))*5/3" office:value-type="float" office:value="0" calcext:value-type="float">
            <text:p>0,000</text:p>
          </table:table-cell>
          <table:table-cell table:style-name="ce106" table:formula="of:=INT([.M15])+([.M15]-INT([.M15]))*5/3" office:value-type="float" office:value="0" calcext:value-type="float">
            <text:p>0,000</text:p>
          </table:table-cell>
          <table:table-cell table:style-name="ce106" table:formula="of:=INT([.N15])+([.N15]-INT([.N15]))*5/3" office:value-type="float" office:value="0" calcext:value-type="float">
            <text:p>0,000</text:p>
          </table:table-cell>
          <table:table-cell table:style-name="ce106" table:formula="of:=INT([.O15])+([.O15]-INT([.O15]))*5/3" office:value-type="float" office:value="0" calcext:value-type="float">
            <text:p>0,000</text:p>
          </table:table-cell>
          <table:table-cell table:style-name="ce106" table:formula="of:=INT([.P15])+([.P15]-INT([.P15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9" office:value-type="string" calcext:value-type="string">
            <text:p>Pse.+Unterbg. (IST)</text:p>
          </table:table-cell>
          <table:table-cell table:style-name="ce106" table:formula="of:=INT([.B17])+INT([.B18])+(([.B17]-INT([.B17]))+([.B18]-INT([.B18])))*5/3" office:value-type="float" office:value="0" calcext:value-type="float">
            <text:p>0,000</text:p>
          </table:table-cell>
          <table:table-cell table:style-name="ce106" table:formula="of:=INT([.C17])+INT([.C18])+(([.C17]-INT([.C17]))+([.C18]-INT([.C18])))*5/3" office:value-type="float" office:value="0" calcext:value-type="float">
            <text:p>0,000</text:p>
          </table:table-cell>
          <table:table-cell table:style-name="ce106" table:formula="of:=INT([.D17])+INT([.D18])+(([.D17]-INT([.D17]))+([.D18]-INT([.D18])))*5/3" office:value-type="float" office:value="0" calcext:value-type="float">
            <text:p>0,000</text:p>
          </table:table-cell>
          <table:table-cell table:style-name="ce106" table:formula="of:=INT([.E17])+INT([.E18])+(([.E17]-INT([.E17]))+([.E18]-INT([.E18])))*5/3" office:value-type="float" office:value="0" calcext:value-type="float">
            <text:p>0,000</text:p>
          </table:table-cell>
          <table:table-cell table:style-name="ce106" table:formula="of:=INT([.F17])+INT([.F18])+(([.F17]-INT([.F17]))+([.F18]-INT([.F18])))*5/3" office:value-type="float" office:value="0" calcext:value-type="float">
            <text:p>0,000</text:p>
          </table:table-cell>
          <table:table-cell table:style-name="ce106" table:formula="of:=INT([.G17])+INT([.G18])+(([.G17]-INT([.G17]))+([.G18]-INT([.G18])))*5/3" office:value-type="float" office:value="0" calcext:value-type="float">
            <text:p>0,000</text:p>
          </table:table-cell>
          <table:table-cell table:style-name="ce106" table:formula="of:=INT([.H17])+INT([.H18])+(([.H17]-INT([.H17]))+([.H18]-INT([.H18])))*5/3" office:value-type="float" office:value="0" calcext:value-type="float">
            <text:p>0,000</text:p>
          </table:table-cell>
          <table:table-cell table:style-name="ce106" table:formula="of:=INT([.I17])+INT([.I18])+(([.I17]-INT([.I17]))+([.I18]-INT([.I18])))*5/3" office:value-type="float" office:value="0" calcext:value-type="float">
            <text:p>0,000</text:p>
          </table:table-cell>
          <table:table-cell table:style-name="ce106" table:formula="of:=INT([.J17])+INT([.J18])+(([.J17]-INT([.J17]))+([.J18]-INT([.J18])))*5/3" office:value-type="float" office:value="0" calcext:value-type="float">
            <text:p>0,000</text:p>
          </table:table-cell>
          <table:table-cell table:style-name="ce106" table:formula="of:=INT([.K17])+INT([.K18])+(([.K17]-INT([.K17]))+([.K18]-INT([.K18])))*5/3" office:value-type="float" office:value="0" calcext:value-type="float">
            <text:p>0,000</text:p>
          </table:table-cell>
          <table:table-cell table:style-name="ce106" table:formula="of:=INT([.L17])+INT([.L18])+(([.L17]-INT([.L17]))+([.L18]-INT([.L18])))*5/3" office:value-type="float" office:value="0" calcext:value-type="float">
            <text:p>0,000</text:p>
          </table:table-cell>
          <table:table-cell table:style-name="ce106" table:formula="of:=INT([.M17])+INT([.M18])+(([.M17]-INT([.M17]))+([.M18]-INT([.M18])))*5/3" office:value-type="float" office:value="0" calcext:value-type="float">
            <text:p>0,000</text:p>
          </table:table-cell>
          <table:table-cell table:style-name="ce106" table:formula="of:=INT([.N17])+INT([.N18])+(([.N17]-INT([.N17]))+([.N18]-INT([.N18])))*5/3" office:value-type="float" office:value="0" calcext:value-type="float">
            <text:p>0,000</text:p>
          </table:table-cell>
          <table:table-cell table:style-name="ce106" table:formula="of:=INT([.O17])+INT([.O18])+(([.O17]-INT([.O17]))+([.O18]-INT([.O18])))*5/3" office:value-type="float" office:value="0" calcext:value-type="float">
            <text:p>0,000</text:p>
          </table:table-cell>
          <table:table-cell table:style-name="ce106" table:formula="of:=INT([.P17])+INT([.P18])+(([.P17]-INT([.P17]))+([.P18]-INT([.P18])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umme Soll</text:p>
          </table:table-cell>
          <table:table-cell table:style-name="ce109" table:formula="of:=[.B19]" office:value-type="float" office:value="6" calcext:value-type="float">
            <text:p>6,000</text:p>
          </table:table-cell>
          <table:table-cell table:style-name="ce128" table:formula="of:=[.B27]+[.C19]" office:value-type="float" office:value="6" calcext:value-type="float">
            <text:p>6,000</text:p>
          </table:table-cell>
          <table:table-cell table:style-name="ce128" table:formula="of:=[.C27]+[.D19]" office:value-type="float" office:value="6" calcext:value-type="float">
            <text:p>6,000</text:p>
          </table:table-cell>
          <table:table-cell table:style-name="ce128" table:formula="of:=[.D27]+[.E19]" office:value-type="float" office:value="12" calcext:value-type="float">
            <text:p>12,000</text:p>
          </table:table-cell>
          <table:table-cell table:style-name="ce128" table:formula="of:=[.E27]+[.F19]" office:value-type="float" office:value="18" calcext:value-type="float">
            <text:p>18,000</text:p>
          </table:table-cell>
          <table:table-cell table:style-name="ce128" table:formula="of:=[.F27]+[.G19]" office:value-type="float" office:value="24" calcext:value-type="float">
            <text:p>24,000</text:p>
          </table:table-cell>
          <table:table-cell table:style-name="ce128" table:formula="of:=[.G27]+[.H19]" office:value-type="float" office:value="30" calcext:value-type="float">
            <text:p>30,000</text:p>
          </table:table-cell>
          <table:table-cell table:style-name="ce128" table:formula="of:=[.H27]+[.I19]" office:value-type="float" office:value="36" calcext:value-type="float">
            <text:p>36,000</text:p>
          </table:table-cell>
          <table:table-cell table:style-name="ce128" table:formula="of:=[.I27]+[.J19]" office:value-type="float" office:value="36" calcext:value-type="float">
            <text:p>36,000</text:p>
          </table:table-cell>
          <table:table-cell table:style-name="ce128" table:formula="of:=[.J27]+[.K19]" office:value-type="float" office:value="36" calcext:value-type="float">
            <text:p>36,000</text:p>
          </table:table-cell>
          <table:table-cell table:style-name="ce128" table:formula="of:=[.K27]+[.L19]" office:value-type="float" office:value="42" calcext:value-type="float">
            <text:p>42,000</text:p>
          </table:table-cell>
          <table:table-cell table:style-name="ce128" table:formula="of:=[.L27]+[.M19]" office:value-type="float" office:value="48" calcext:value-type="float">
            <text:p>48,000</text:p>
          </table:table-cell>
          <table:table-cell table:style-name="ce128" table:formula="of:=[.M27]+[.N19]" office:value-type="float" office:value="54" calcext:value-type="float">
            <text:p>54,000</text:p>
          </table:table-cell>
          <table:table-cell table:style-name="ce128" table:formula="of:=[.N27]+[.O19]" office:value-type="float" office:value="60" calcext:value-type="float">
            <text:p>60,000</text:p>
          </table:table-cell>
          <table:table-cell table:style-name="ce198" table:formula="of:=[.O27]+[.P19]" office:value-type="float" office:value="66" calcext:value-type="float">
            <text:p>66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S ohne Mpause</text:p>
          </table:table-cell>
          <table:table-cell table:style-name="ce110" table:formula="of:=[.B23]-[.B21]" office:value-type="float" office:value="0" calcext:value-type="float">
            <text:p>0,000</text:p>
          </table:table-cell>
          <table:table-cell table:style-name="ce110" table:formula="of:=[.C23]-[.C21]" office:value-type="float" office:value="0" calcext:value-type="float">
            <text:p>0,000</text:p>
          </table:table-cell>
          <table:table-cell table:style-name="ce110" table:formula="of:=[.D23]-[.D21]" office:value-type="float" office:value="0" calcext:value-type="float">
            <text:p>0,000</text:p>
          </table:table-cell>
          <table:table-cell table:style-name="ce110" table:formula="of:=[.E23]-[.E21]" office:value-type="float" office:value="0" calcext:value-type="float">
            <text:p>0,000</text:p>
          </table:table-cell>
          <table:table-cell table:style-name="ce110" table:formula="of:=[.F23]-[.F21]" office:value-type="float" office:value="0" calcext:value-type="float">
            <text:p>0,000</text:p>
          </table:table-cell>
          <table:table-cell table:style-name="ce110" table:formula="of:=[.G23]-[.G21]" office:value-type="float" office:value="0" calcext:value-type="float">
            <text:p>0,000</text:p>
          </table:table-cell>
          <table:table-cell table:style-name="ce110" table:formula="of:=[.H23]-[.H21]" office:value-type="float" office:value="0" calcext:value-type="float">
            <text:p>0,000</text:p>
          </table:table-cell>
          <table:table-cell table:style-name="ce110" table:formula="of:=[.I23]-[.I21]" office:value-type="float" office:value="0" calcext:value-type="float">
            <text:p>0,000</text:p>
          </table:table-cell>
          <table:table-cell table:style-name="ce110" table:formula="of:=[.J23]-[.J21]" office:value-type="float" office:value="0" calcext:value-type="float">
            <text:p>0,000</text:p>
          </table:table-cell>
          <table:table-cell table:style-name="ce110" table:formula="of:=[.K23]-[.K21]" office:value-type="float" office:value="0" calcext:value-type="float">
            <text:p>0,000</text:p>
          </table:table-cell>
          <table:table-cell table:style-name="ce110" table:formula="of:=[.L23]-[.L21]" office:value-type="float" office:value="0" calcext:value-type="float">
            <text:p>0,000</text:p>
          </table:table-cell>
          <table:table-cell table:style-name="ce110" table:formula="of:=[.M23]-[.M21]" office:value-type="float" office:value="0" calcext:value-type="float">
            <text:p>0,000</text:p>
          </table:table-cell>
          <table:table-cell table:style-name="ce110" table:formula="of:=[.N23]-[.N21]" office:value-type="float" office:value="0" calcext:value-type="float">
            <text:p>0,000</text:p>
          </table:table-cell>
          <table:table-cell table:style-name="ce110" table:formula="of:=[.O23]-[.O21]" office:value-type="float" office:value="0" calcext:value-type="float">
            <text:p>0,000</text:p>
          </table:table-cell>
          <table:table-cell table:style-name="ce110" table:formula="of:=[.P23]-[.P21]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Pause mind.</text:p>
          </table:table-cell>
          <table:table-cell table:style-name="ce111" table:formula="of:=IF([.B28]&gt;([.$E$10]+[.$F$9]);[.$F$10];IF([.B28]&gt;[.$E$9];[.$F$9];0))" office:value-type="float" office:value="0" calcext:value-type="float">
            <text:p>0,000</text:p>
          </table:table-cell>
          <table:table-cell table:style-name="ce111" table:formula="of:=IF([.C28]&gt;([.$E$10]+[.$F$9]);[.$F$10];IF([.C28]&gt;[.$E$9];[.$F$9];0))" office:value-type="float" office:value="0" calcext:value-type="float">
            <text:p>0,000</text:p>
          </table:table-cell>
          <table:table-cell table:style-name="ce111" table:formula="of:=IF([.D28]&gt;([.$E$10]+[.$F$9]);[.$F$10];IF([.D28]&gt;[.$E$9];[.$F$9];0))" office:value-type="float" office:value="0" calcext:value-type="float">
            <text:p>0,000</text:p>
          </table:table-cell>
          <table:table-cell table:style-name="ce111" table:formula="of:=IF([.E28]&gt;([.$E$10]+[.$F$9]);[.$F$10];IF([.E28]&gt;[.$E$9];[.$F$9];0))" office:value-type="float" office:value="0" calcext:value-type="float">
            <text:p>0,000</text:p>
          </table:table-cell>
          <table:table-cell table:style-name="ce111" table:formula="of:=IF([.F28]&gt;([.$E$10]+[.$F$9]);[.$F$10];IF([.F28]&gt;[.$E$9];[.$F$9];0))" office:value-type="float" office:value="0" calcext:value-type="float">
            <text:p>0,000</text:p>
          </table:table-cell>
          <table:table-cell table:style-name="ce111" table:formula="of:=IF([.G28]&gt;([.$E$10]+[.$F$9]);[.$F$10];IF([.G28]&gt;[.$E$9];[.$F$9];0))" office:value-type="float" office:value="0" calcext:value-type="float">
            <text:p>0,000</text:p>
          </table:table-cell>
          <table:table-cell table:style-name="ce111" table:formula="of:=IF([.H28]&gt;([.$E$10]+[.$F$9]);[.$F$10];IF([.H28]&gt;[.$E$9];[.$F$9];0))" office:value-type="float" office:value="0" calcext:value-type="float">
            <text:p>0,000</text:p>
          </table:table-cell>
          <table:table-cell table:style-name="ce111" table:formula="of:=IF([.I28]&gt;([.$E$10]+[.$F$9]);[.$F$10];IF([.I28]&gt;[.$E$9];[.$F$9];0))" office:value-type="float" office:value="0" calcext:value-type="float">
            <text:p>0,000</text:p>
          </table:table-cell>
          <table:table-cell table:style-name="ce111" table:formula="of:=IF([.J28]&gt;([.$E$10]+[.$F$9]);[.$F$10];IF([.J28]&gt;[.$E$9];[.$F$9];0))" office:value-type="float" office:value="0" calcext:value-type="float">
            <text:p>0,000</text:p>
          </table:table-cell>
          <table:table-cell table:style-name="ce111" table:formula="of:=IF([.K28]&gt;([.$E$10]+[.$F$9]);[.$F$10];IF([.K28]&gt;[.$E$9];[.$F$9];0))" office:value-type="float" office:value="0" calcext:value-type="float">
            <text:p>0,000</text:p>
          </table:table-cell>
          <table:table-cell table:style-name="ce111" table:formula="of:=IF([.L28]&gt;([.$E$10]+[.$F$9]);[.$F$10];IF([.L28]&gt;[.$E$9];[.$F$9];0))" office:value-type="float" office:value="0" calcext:value-type="float">
            <text:p>0,000</text:p>
          </table:table-cell>
          <table:table-cell table:style-name="ce111" table:formula="of:=IF([.M28]&gt;([.$E$10]+[.$F$9]);[.$F$10];IF([.M28]&gt;[.$E$9];[.$F$9];0))" office:value-type="float" office:value="0" calcext:value-type="float">
            <text:p>0,000</text:p>
          </table:table-cell>
          <table:table-cell table:style-name="ce111" table:formula="of:=IF([.N28]&gt;([.$E$10]+[.$F$9]);[.$F$10];IF([.N28]&gt;[.$E$9];[.$F$9];0))" office:value-type="float" office:value="0" calcext:value-type="float">
            <text:p>0,000</text:p>
          </table:table-cell>
          <table:table-cell table:style-name="ce111" table:formula="of:=IF([.O28]&gt;([.$E$10]+[.$F$9]);[.$F$10];IF([.O28]&gt;[.$E$9];[.$F$9];0))" office:value-type="float" office:value="0" calcext:value-type="float">
            <text:p>0,000</text:p>
          </table:table-cell>
          <table:table-cell table:style-name="ce111" table:formula="of:=IF([.P28]&gt;([.$E$10]+[.$F$9]);[.$F$10];IF([.P28]&gt;[.$E$9];[.$F$9];0)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Paus+Untbg. Ist</text:p>
          </table:table-cell>
          <table:table-cell table:style-name="ce111" table:formula="of:=IF([.B26]&gt;[.B29];[.B26];[.B29])" office:value-type="float" office:value="0" calcext:value-type="float">
            <text:p>0,000</text:p>
          </table:table-cell>
          <table:table-cell table:style-name="ce111" table:formula="of:=IF([.C26]&gt;[.C29];[.C26];[.C29])" office:value-type="float" office:value="0" calcext:value-type="float">
            <text:p>0,000</text:p>
          </table:table-cell>
          <table:table-cell table:style-name="ce111" table:formula="of:=IF([.D26]&gt;[.D29];[.D26];[.D29])" office:value-type="float" office:value="0" calcext:value-type="float">
            <text:p>0,000</text:p>
          </table:table-cell>
          <table:table-cell table:style-name="ce111" table:formula="of:=IF([.E26]&gt;[.E29];[.E26];[.E29])" office:value-type="float" office:value="0" calcext:value-type="float">
            <text:p>0,000</text:p>
          </table:table-cell>
          <table:table-cell table:style-name="ce111" table:formula="of:=IF([.F26]&gt;[.F29];[.F26];[.F29])" office:value-type="float" office:value="0" calcext:value-type="float">
            <text:p>0,000</text:p>
          </table:table-cell>
          <table:table-cell table:style-name="ce111" table:formula="of:=IF([.G26]&gt;[.G29];[.G26];[.G29])" office:value-type="float" office:value="0" calcext:value-type="float">
            <text:p>0,000</text:p>
          </table:table-cell>
          <table:table-cell table:style-name="ce111" table:formula="of:=IF([.H26]&gt;[.H29];[.H26];[.H29])" office:value-type="float" office:value="0" calcext:value-type="float">
            <text:p>0,000</text:p>
          </table:table-cell>
          <table:table-cell table:style-name="ce111" table:formula="of:=IF([.I26]&gt;[.I29];[.I26];[.I29])" office:value-type="float" office:value="0" calcext:value-type="float">
            <text:p>0,000</text:p>
          </table:table-cell>
          <table:table-cell table:style-name="ce111" table:formula="of:=IF([.J26]&gt;[.J29];[.J26];[.J29])" office:value-type="float" office:value="0" calcext:value-type="float">
            <text:p>0,000</text:p>
          </table:table-cell>
          <table:table-cell table:style-name="ce111" table:formula="of:=IF([.K26]&gt;[.K29];[.K26];[.K29])" office:value-type="float" office:value="0" calcext:value-type="float">
            <text:p>0,000</text:p>
          </table:table-cell>
          <table:table-cell table:style-name="ce111" table:formula="of:=IF([.L26]&gt;[.L29];[.L26];[.L29])" office:value-type="float" office:value="0" calcext:value-type="float">
            <text:p>0,000</text:p>
          </table:table-cell>
          <table:table-cell table:style-name="ce111" table:formula="of:=IF([.M26]&gt;[.M29];[.M26];[.M29])" office:value-type="float" office:value="0" calcext:value-type="float">
            <text:p>0,000</text:p>
          </table:table-cell>
          <table:table-cell table:style-name="ce111" table:formula="of:=IF([.N26]&gt;[.N29];[.N26];[.N29])" office:value-type="float" office:value="0" calcext:value-type="float">
            <text:p>0,000</text:p>
          </table:table-cell>
          <table:table-cell table:style-name="ce111" table:formula="of:=IF([.O26]&gt;[.O29];[.O26];[.O29])" office:value-type="float" office:value="0" calcext:value-type="float">
            <text:p>0,000</text:p>
          </table:table-cell>
          <table:table-cell table:style-name="ce111" table:formula="of:=IF([.P26]&gt;[.P29];[.P26];[.P29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Pse.+Unterbg.</text:p>
          </table:table-cell>
          <table:table-cell table:style-name="ce112" table:formula="of:=INT([.B30])+([.B30]-INT([.B30]))*3/5" office:value-type="float" office:value="0" calcext:value-type="float">
            <text:p>0,00</text:p>
          </table:table-cell>
          <table:table-cell table:style-name="ce112" table:formula="of:=INT([.C30])+([.C30]-INT([.C30]))*3/5" office:value-type="float" office:value="0" calcext:value-type="float">
            <text:p>0,00</text:p>
          </table:table-cell>
          <table:table-cell table:style-name="ce112" table:formula="of:=INT([.D30])+([.D30]-INT([.D30]))*3/5" office:value-type="float" office:value="0" calcext:value-type="float">
            <text:p>0,00</text:p>
          </table:table-cell>
          <table:table-cell table:style-name="ce112" table:formula="of:=INT([.E30])+([.E30]-INT([.E30]))*3/5" office:value-type="float" office:value="0" calcext:value-type="float">
            <text:p>0,00</text:p>
          </table:table-cell>
          <table:table-cell table:style-name="ce112" table:formula="of:=INT([.F30])+([.F30]-INT([.F30]))*3/5" office:value-type="float" office:value="0" calcext:value-type="float">
            <text:p>0,00</text:p>
          </table:table-cell>
          <table:table-cell table:style-name="ce112" table:formula="of:=INT([.G30])+([.G30]-INT([.G30]))*3/5" office:value-type="float" office:value="0" calcext:value-type="float">
            <text:p>0,00</text:p>
          </table:table-cell>
          <table:table-cell table:style-name="ce112" table:formula="of:=INT([.H30])+([.H30]-INT([.H30]))*3/5" office:value-type="float" office:value="0" calcext:value-type="float">
            <text:p>0,00</text:p>
          </table:table-cell>
          <table:table-cell table:style-name="ce112" table:formula="of:=INT([.I30])+([.I30]-INT([.I30]))*3/5" office:value-type="float" office:value="0" calcext:value-type="float">
            <text:p>0,00</text:p>
          </table:table-cell>
          <table:table-cell table:style-name="ce112" table:formula="of:=INT([.J30])+([.J30]-INT([.J30]))*3/5" office:value-type="float" office:value="0" calcext:value-type="float">
            <text:p>0,00</text:p>
          </table:table-cell>
          <table:table-cell table:style-name="ce112" table:formula="of:=INT([.K30])+([.K30]-INT([.K30]))*3/5" office:value-type="float" office:value="0" calcext:value-type="float">
            <text:p>0,00</text:p>
          </table:table-cell>
          <table:table-cell table:style-name="ce112" table:formula="of:=INT([.L30])+([.L30]-INT([.L30]))*3/5" office:value-type="float" office:value="0" calcext:value-type="float">
            <text:p>0,00</text:p>
          </table:table-cell>
          <table:table-cell table:style-name="ce112" table:formula="of:=INT([.M30])+([.M30]-INT([.M30]))*3/5" office:value-type="float" office:value="0" calcext:value-type="float">
            <text:p>0,00</text:p>
          </table:table-cell>
          <table:table-cell table:style-name="ce112" table:formula="of:=INT([.N30])+([.N30]-INT([.N30]))*3/5" office:value-type="float" office:value="0" calcext:value-type="float">
            <text:p>0,00</text:p>
          </table:table-cell>
          <table:table-cell table:style-name="ce112" table:formula="of:=INT([.O30])+([.O30]-INT([.O30]))*3/5" office:value-type="float" office:value="0" calcext:value-type="float">
            <text:p>0,00</text:p>
          </table:table-cell>
          <table:table-cell table:style-name="ce112" table:formula="of:=INT([.P30])+([.P30]-INT([.P30]))*3/5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Tag ist</text:p>
          </table:table-cell>
          <table:table-cell table:style-name="ce113" table:formula="of:=ROUND([.B28]+[.B25]-[.B30];3)" office:value-type="float" office:value="0" calcext:value-type="float">
            <text:p>0,000</text:p>
          </table:table-cell>
          <table:table-cell table:style-name="ce113" table:formula="of:=ROUND([.C28]+[.C25]-[.C30];3)" office:value-type="float" office:value="0" calcext:value-type="float">
            <text:p>0,000</text:p>
          </table:table-cell>
          <table:table-cell table:style-name="ce113" table:formula="of:=ROUND([.D28]+[.D25]-[.D30];3)" office:value-type="float" office:value="0" calcext:value-type="float">
            <text:p>0,000</text:p>
          </table:table-cell>
          <table:table-cell table:style-name="ce113" table:formula="of:=ROUND([.E28]+[.E25]-[.E30];3)" office:value-type="float" office:value="0" calcext:value-type="float">
            <text:p>0,000</text:p>
          </table:table-cell>
          <table:table-cell table:style-name="ce113" table:formula="of:=ROUND([.F28]+[.F25]-[.F30];3)" office:value-type="float" office:value="0" calcext:value-type="float">
            <text:p>0,000</text:p>
          </table:table-cell>
          <table:table-cell table:style-name="ce113" table:formula="of:=ROUND([.G28]+[.G25]-[.G30];3)" office:value-type="float" office:value="0" calcext:value-type="float">
            <text:p>0,000</text:p>
          </table:table-cell>
          <table:table-cell table:style-name="ce113" table:formula="of:=ROUND([.H28]+[.H25]-[.H30];3)" office:value-type="float" office:value="0" calcext:value-type="float">
            <text:p>0,000</text:p>
          </table:table-cell>
          <table:table-cell table:style-name="ce113" table:formula="of:=ROUND([.I28]+[.I25]-[.I30];3)" office:value-type="float" office:value="0" calcext:value-type="float">
            <text:p>0,000</text:p>
          </table:table-cell>
          <table:table-cell table:style-name="ce113" table:formula="of:=ROUND([.J28]+[.J25]-[.J30];3)" office:value-type="float" office:value="0" calcext:value-type="float">
            <text:p>0,000</text:p>
          </table:table-cell>
          <table:table-cell table:style-name="ce113" table:formula="of:=ROUND([.K28]+[.K25]-[.K30];3)" office:value-type="float" office:value="0" calcext:value-type="float">
            <text:p>0,000</text:p>
          </table:table-cell>
          <table:table-cell table:style-name="ce113" table:formula="of:=ROUND([.L28]+[.L25]-[.L30];3)" office:value-type="float" office:value="0" calcext:value-type="float">
            <text:p>0,000</text:p>
          </table:table-cell>
          <table:table-cell table:style-name="ce113" table:formula="of:=ROUND([.M28]+[.M25]-[.M30];3)" office:value-type="float" office:value="0" calcext:value-type="float">
            <text:p>0,000</text:p>
          </table:table-cell>
          <table:table-cell table:style-name="ce113" table:formula="of:=ROUND([.N28]+[.N25]-[.N30];3)" office:value-type="float" office:value="0" calcext:value-type="float">
            <text:p>0,000</text:p>
          </table:table-cell>
          <table:table-cell table:style-name="ce113" table:formula="of:=ROUND([.O28]+[.O25]-[.O30];3)" office:value-type="float" office:value="0" calcext:value-type="float">
            <text:p>0,000</text:p>
          </table:table-cell>
          <table:table-cell table:style-name="ce113" table:formula="of:=ROUND([.P28]+[.P25]-[.P30];3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Tag begrenzt</text:p>
          </table:table-cell>
          <table:table-cell table:style-name="ce111" table:formula="of:=IF([.B32]&gt;[.$D$9];[.$D$9];[.B32])" office:value-type="float" office:value="0" calcext:value-type="float">
            <text:p>0,000</text:p>
          </table:table-cell>
          <table:table-cell table:style-name="ce111" table:formula="of:=IF([.C32]&gt;[.$D$9];[.$D$9];[.C32])" office:value-type="float" office:value="0" calcext:value-type="float">
            <text:p>0,000</text:p>
          </table:table-cell>
          <table:table-cell table:style-name="ce111" table:formula="of:=IF([.D32]&gt;[.$D$9];[.$D$9];[.D32])" office:value-type="float" office:value="0" calcext:value-type="float">
            <text:p>0,000</text:p>
          </table:table-cell>
          <table:table-cell table:style-name="ce111" table:formula="of:=IF([.E32]&gt;[.$D$9];[.$D$9];[.E32])" office:value-type="float" office:value="0" calcext:value-type="float">
            <text:p>0,000</text:p>
          </table:table-cell>
          <table:table-cell table:style-name="ce111" table:formula="of:=IF([.F32]&gt;[.$D$9];[.$D$9];[.F32])" office:value-type="float" office:value="0" calcext:value-type="float">
            <text:p>0,000</text:p>
          </table:table-cell>
          <table:table-cell table:style-name="ce111" table:formula="of:=IF([.G32]&gt;[.$D$9];[.$D$9];[.G32])" office:value-type="float" office:value="0" calcext:value-type="float">
            <text:p>0,000</text:p>
          </table:table-cell>
          <table:table-cell table:style-name="ce111" table:formula="of:=IF([.H32]&gt;[.$D$9];[.$D$9];[.H32])" office:value-type="float" office:value="0" calcext:value-type="float">
            <text:p>0,000</text:p>
          </table:table-cell>
          <table:table-cell table:style-name="ce111" table:formula="of:=IF([.I32]&gt;[.$D$9];[.$D$9];[.I32])" office:value-type="float" office:value="0" calcext:value-type="float">
            <text:p>0,000</text:p>
          </table:table-cell>
          <table:table-cell table:style-name="ce111" table:formula="of:=IF([.J32]&gt;[.$D$9];[.$D$9];[.J32])" office:value-type="float" office:value="0" calcext:value-type="float">
            <text:p>0,000</text:p>
          </table:table-cell>
          <table:table-cell table:style-name="ce111" table:formula="of:=IF([.K32]&gt;[.$D$9];[.$D$9];[.K32])" office:value-type="float" office:value="0" calcext:value-type="float">
            <text:p>0,000</text:p>
          </table:table-cell>
          <table:table-cell table:style-name="ce111" table:formula="of:=IF([.L32]&gt;[.$D$9];[.$D$9];[.L32])" office:value-type="float" office:value="0" calcext:value-type="float">
            <text:p>0,000</text:p>
          </table:table-cell>
          <table:table-cell table:style-name="ce111" table:formula="of:=IF([.M32]&gt;[.$D$9];[.$D$9];[.M32])" office:value-type="float" office:value="0" calcext:value-type="float">
            <text:p>0,000</text:p>
          </table:table-cell>
          <table:table-cell table:style-name="ce111" table:formula="of:=IF([.N32]&gt;[.$D$9];[.$D$9];[.N32])" office:value-type="float" office:value="0" calcext:value-type="float">
            <text:p>0,000</text:p>
          </table:table-cell>
          <table:table-cell table:style-name="ce111" table:formula="of:=IF([.O32]&gt;[.$D$9];[.$D$9];[.O32])" office:value-type="float" office:value="0" calcext:value-type="float">
            <text:p>0,000</text:p>
          </table:table-cell>
          <table:table-cell table:style-name="ce111" table:formula="of:=IF([.P32]&gt;[.$D$9];[.$D$9];[.P32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Summe Ist</text:p>
          </table:table-cell>
          <table:table-cell table:style-name="ce114" table:formula="of:=INT([.B33])+([.B33]-INT([.B33]))*3/5" office:value-type="float" office:value="0" calcext:value-type="float">
            <text:p>0,00</text:p>
          </table:table-cell>
          <table:table-cell table:style-name="ce114" table:formula="of:=INT([.C33])+([.C33]-INT([.C33]))*3/5" office:value-type="float" office:value="0" calcext:value-type="float">
            <text:p>0,00</text:p>
          </table:table-cell>
          <table:table-cell table:style-name="ce114" table:formula="of:=INT([.D33])+([.D33]-INT([.D33]))*3/5" office:value-type="float" office:value="0" calcext:value-type="float">
            <text:p>0,00</text:p>
          </table:table-cell>
          <table:table-cell table:style-name="ce114" table:formula="of:=INT([.E33])+([.E33]-INT([.E33]))*3/5" office:value-type="float" office:value="0" calcext:value-type="float">
            <text:p>0,00</text:p>
          </table:table-cell>
          <table:table-cell table:style-name="ce114" table:formula="of:=INT([.F33])+([.F33]-INT([.F33]))*3/5" office:value-type="float" office:value="0" calcext:value-type="float">
            <text:p>0,00</text:p>
          </table:table-cell>
          <table:table-cell table:style-name="ce114" table:formula="of:=INT([.G33])+([.G33]-INT([.G33]))*3/5" office:value-type="float" office:value="0" calcext:value-type="float">
            <text:p>0,00</text:p>
          </table:table-cell>
          <table:table-cell table:style-name="ce114" table:formula="of:=INT([.H33])+([.H33]-INT([.H33]))*3/5" office:value-type="float" office:value="0" calcext:value-type="float">
            <text:p>0,00</text:p>
          </table:table-cell>
          <table:table-cell table:style-name="ce114" table:formula="of:=INT([.I33])+([.I33]-INT([.I33]))*3/5" office:value-type="float" office:value="0" calcext:value-type="float">
            <text:p>0,00</text:p>
          </table:table-cell>
          <table:table-cell table:style-name="ce114" table:formula="of:=INT([.J33])+([.J33]-INT([.J33]))*3/5" office:value-type="float" office:value="0" calcext:value-type="float">
            <text:p>0,00</text:p>
          </table:table-cell>
          <table:table-cell table:style-name="ce114" table:formula="of:=INT([.K33])+([.K33]-INT([.K33]))*3/5" office:value-type="float" office:value="0" calcext:value-type="float">
            <text:p>0,00</text:p>
          </table:table-cell>
          <table:table-cell table:style-name="ce114" table:formula="of:=INT([.L33])+([.L33]-INT([.L33]))*3/5" office:value-type="float" office:value="0" calcext:value-type="float">
            <text:p>0,00</text:p>
          </table:table-cell>
          <table:table-cell table:style-name="ce114" table:formula="of:=INT([.M33])+([.M33]-INT([.M33]))*3/5" office:value-type="float" office:value="0" calcext:value-type="float">
            <text:p>0,00</text:p>
          </table:table-cell>
          <table:table-cell table:style-name="ce114" table:formula="of:=INT([.N33])+([.N33]-INT([.N33]))*3/5" office:value-type="float" office:value="0" calcext:value-type="float">
            <text:p>0,00</text:p>
          </table:table-cell>
          <table:table-cell table:style-name="ce114" table:formula="of:=INT([.O33])+([.O33]-INT([.O33]))*3/5" office:value-type="float" office:value="0" calcext:value-type="float">
            <text:p>0,00</text:p>
          </table:table-cell>
          <table:table-cell table:style-name="ce114" table:formula="of:=INT([.P33])+([.P33]-INT([.P33]))*3/5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Tag</text:p>
          </table:table-cell>
          <table:table-cell table:style-name="ce111" table:formula="of:=[.B33]-[.B19]" office:value-type="float" office:value="-6" calcext:value-type="float">
            <text:p>-6,000</text:p>
          </table:table-cell>
          <table:table-cell table:style-name="ce111" table:formula="of:=[.C33]-[.C19]" office:value-type="float" office:value="0" calcext:value-type="float">
            <text:p>0,000</text:p>
          </table:table-cell>
          <table:table-cell table:style-name="ce111" table:formula="of:=[.D33]-[.D19]" office:value-type="float" office:value="0" calcext:value-type="float">
            <text:p>0,000</text:p>
          </table:table-cell>
          <table:table-cell table:style-name="ce111" table:formula="of:=[.E33]-[.E19]" office:value-type="float" office:value="-6" calcext:value-type="float">
            <text:p>-6,000</text:p>
          </table:table-cell>
          <table:table-cell table:style-name="ce111" table:formula="of:=[.F33]-[.F19]" office:value-type="float" office:value="-6" calcext:value-type="float">
            <text:p>-6,000</text:p>
          </table:table-cell>
          <table:table-cell table:style-name="ce111" table:formula="of:=[.G33]-[.G19]" office:value-type="float" office:value="-6" calcext:value-type="float">
            <text:p>-6,000</text:p>
          </table:table-cell>
          <table:table-cell table:style-name="ce111" table:formula="of:=[.H33]-[.H19]" office:value-type="float" office:value="-6" calcext:value-type="float">
            <text:p>-6,000</text:p>
          </table:table-cell>
          <table:table-cell table:style-name="ce111" table:formula="of:=[.I33]-[.I19]" office:value-type="float" office:value="-6" calcext:value-type="float">
            <text:p>-6,000</text:p>
          </table:table-cell>
          <table:table-cell table:style-name="ce111" table:formula="of:=[.J33]-[.J19]" office:value-type="float" office:value="0" calcext:value-type="float">
            <text:p>0,000</text:p>
          </table:table-cell>
          <table:table-cell table:style-name="ce111" table:formula="of:=[.K33]-[.K19]" office:value-type="float" office:value="0" calcext:value-type="float">
            <text:p>0,000</text:p>
          </table:table-cell>
          <table:table-cell table:style-name="ce111" table:formula="of:=[.L33]-[.L19]" office:value-type="float" office:value="-6" calcext:value-type="float">
            <text:p>-6,000</text:p>
          </table:table-cell>
          <table:table-cell table:style-name="ce111" table:formula="of:=[.M33]-[.M19]" office:value-type="float" office:value="-6" calcext:value-type="float">
            <text:p>-6,000</text:p>
          </table:table-cell>
          <table:table-cell table:style-name="ce111" table:formula="of:=[.N33]-[.N19]" office:value-type="float" office:value="-6" calcext:value-type="float">
            <text:p>-6,000</text:p>
          </table:table-cell>
          <table:table-cell table:style-name="ce111" table:formula="of:=[.O33]-[.O19]" office:value-type="float" office:value="-6" calcext:value-type="float">
            <text:p>-6,000</text:p>
          </table:table-cell>
          <table:table-cell table:style-name="ce111" table:formula="of:=[.P33]-[.P19]" office:value-type="float" office:value="-6" calcext:value-type="float">
            <text:p>-6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35])" office:value-type="float" office:value="6" calcext:value-type="float">
            <text:p>6,000</text:p>
          </table:table-cell>
          <table:table-cell table:style-name="ce111" table:formula="of:=ABS([.C35])" office:value-type="float" office:value="0" calcext:value-type="float">
            <text:p>0,000</text:p>
          </table:table-cell>
          <table:table-cell table:style-name="ce111" table:formula="of:=ABS([.D35])" office:value-type="float" office:value="0" calcext:value-type="float">
            <text:p>0,000</text:p>
          </table:table-cell>
          <table:table-cell table:style-name="ce111" table:formula="of:=ABS([.E35])" office:value-type="float" office:value="6" calcext:value-type="float">
            <text:p>6,000</text:p>
          </table:table-cell>
          <table:table-cell table:style-name="ce111" table:formula="of:=ABS([.F35])" office:value-type="float" office:value="6" calcext:value-type="float">
            <text:p>6,000</text:p>
          </table:table-cell>
          <table:table-cell table:style-name="ce111" table:formula="of:=ABS([.G35])" office:value-type="float" office:value="6" calcext:value-type="float">
            <text:p>6,000</text:p>
          </table:table-cell>
          <table:table-cell table:style-name="ce111" table:formula="of:=ABS([.H35])" office:value-type="float" office:value="6" calcext:value-type="float">
            <text:p>6,000</text:p>
          </table:table-cell>
          <table:table-cell table:style-name="ce111" table:formula="of:=ABS([.I35])" office:value-type="float" office:value="6" calcext:value-type="float">
            <text:p>6,000</text:p>
          </table:table-cell>
          <table:table-cell table:style-name="ce111" table:formula="of:=ABS([.J35])" office:value-type="float" office:value="0" calcext:value-type="float">
            <text:p>0,000</text:p>
          </table:table-cell>
          <table:table-cell table:style-name="ce111" table:formula="of:=ABS([.K35])" office:value-type="float" office:value="0" calcext:value-type="float">
            <text:p>0,000</text:p>
          </table:table-cell>
          <table:table-cell table:style-name="ce111" table:formula="of:=ABS([.L35])" office:value-type="float" office:value="6" calcext:value-type="float">
            <text:p>6,000</text:p>
          </table:table-cell>
          <table:table-cell table:style-name="ce111" table:formula="of:=ABS([.M35])" office:value-type="float" office:value="6" calcext:value-type="float">
            <text:p>6,000</text:p>
          </table:table-cell>
          <table:table-cell table:style-name="ce111" table:formula="of:=ABS([.N35])" office:value-type="float" office:value="6" calcext:value-type="float">
            <text:p>6,000</text:p>
          </table:table-cell>
          <table:table-cell table:style-name="ce111" table:formula="of:=ABS([.O35])" office:value-type="float" office:value="6" calcext:value-type="float">
            <text:p>6,000</text:p>
          </table:table-cell>
          <table:table-cell table:style-name="ce111" table:formula="of:=ABS([.P35])" office:value-type="float" office:value="6" calcext:value-type="float">
            <text:p>6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+/- Tag</text:p>
          </table:table-cell>
          <table:table-cell table:style-name="ce115" table:formula="of:=SIGN([.B35])*(INT([.B36])+([.B36]-INT([.B36]))*3/5)" office:value-type="float" office:value="-6" calcext:value-type="float">
            <text:p>-6,00</text:p>
          </table:table-cell>
          <table:table-cell table:style-name="ce115" table:formula="of:=SIGN([.C35])*(INT([.C36])+([.C36]-INT([.C36]))*3/5)" office:value-type="float" office:value="0" calcext:value-type="float">
            <text:p>0,00</text:p>
          </table:table-cell>
          <table:table-cell table:style-name="ce115" table:formula="of:=SIGN([.D35])*(INT([.D36])+([.D36]-INT([.D36]))*3/5)" office:value-type="float" office:value="0" calcext:value-type="float">
            <text:p>0,00</text:p>
          </table:table-cell>
          <table:table-cell table:style-name="ce115" table:formula="of:=SIGN([.E35])*(INT([.E36])+([.E36]-INT([.E36]))*3/5)" office:value-type="float" office:value="-6" calcext:value-type="float">
            <text:p>-6,00</text:p>
          </table:table-cell>
          <table:table-cell table:style-name="ce115" table:formula="of:=SIGN([.F35])*(INT([.F36])+([.F36]-INT([.F36]))*3/5)" office:value-type="float" office:value="-6" calcext:value-type="float">
            <text:p>-6,00</text:p>
          </table:table-cell>
          <table:table-cell table:style-name="ce115" table:formula="of:=SIGN([.G35])*(INT([.G36])+([.G36]-INT([.G36]))*3/5)" office:value-type="float" office:value="-6" calcext:value-type="float">
            <text:p>-6,00</text:p>
          </table:table-cell>
          <table:table-cell table:style-name="ce115" table:formula="of:=SIGN([.H35])*(INT([.H36])+([.H36]-INT([.H36]))*3/5)" office:value-type="float" office:value="-6" calcext:value-type="float">
            <text:p>-6,00</text:p>
          </table:table-cell>
          <table:table-cell table:style-name="ce115" table:formula="of:=SIGN([.I35])*(INT([.I36])+([.I36]-INT([.I36]))*3/5)" office:value-type="float" office:value="-6" calcext:value-type="float">
            <text:p>-6,00</text:p>
          </table:table-cell>
          <table:table-cell table:style-name="ce115" table:formula="of:=SIGN([.J35])*(INT([.J36])+([.J36]-INT([.J36]))*3/5)" office:value-type="float" office:value="0" calcext:value-type="float">
            <text:p>0,00</text:p>
          </table:table-cell>
          <table:table-cell table:style-name="ce115" table:formula="of:=SIGN([.K35])*(INT([.K36])+([.K36]-INT([.K36]))*3/5)" office:value-type="float" office:value="0" calcext:value-type="float">
            <text:p>0,00</text:p>
          </table:table-cell>
          <table:table-cell table:style-name="ce115" table:formula="of:=SIGN([.L35])*(INT([.L36])+([.L36]-INT([.L36]))*3/5)" office:value-type="float" office:value="-6" calcext:value-type="float">
            <text:p>-6,00</text:p>
          </table:table-cell>
          <table:table-cell table:style-name="ce115" table:formula="of:=SIGN([.M35])*(INT([.M36])+([.M36]-INT([.M36]))*3/5)" office:value-type="float" office:value="-6" calcext:value-type="float">
            <text:p>-6,00</text:p>
          </table:table-cell>
          <table:table-cell table:style-name="ce115" table:formula="of:=SIGN([.N35])*(INT([.N36])+([.N36]-INT([.N36]))*3/5)" office:value-type="float" office:value="-6" calcext:value-type="float">
            <text:p>-6,00</text:p>
          </table:table-cell>
          <table:table-cell table:style-name="ce115" table:formula="of:=SIGN([.O35])*(INT([.O36])+([.O36]-INT([.O36]))*3/5)" office:value-type="float" office:value="-6" calcext:value-type="float">
            <text:p>-6,00</text:p>
          </table:table-cell>
          <table:table-cell table:style-name="ce115" table:formula="of:=SIGN([.P35])*(INT([.P36])+([.P36]-INT([.P36]))*3/5)" office:value-type="float" office:value="-6" calcext:value-type="float">
            <text:p>-6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gesamt</text:p>
          </table:table-cell>
          <table:table-cell table:style-name="ce116" table:formula="of:=[.$I$9]+[.B35]" office:value-type="float" office:value="-1203" calcext:value-type="float">
            <text:p>-1203,000</text:p>
          </table:table-cell>
          <table:table-cell table:style-name="ce111" table:formula="of:=[.B38]+[.C35]" office:value-type="float" office:value="-1203" calcext:value-type="float">
            <text:p>-1203,000</text:p>
          </table:table-cell>
          <table:table-cell table:style-name="ce111" table:formula="of:=[.C38]+[.D35]" office:value-type="float" office:value="-1203" calcext:value-type="float">
            <text:p>-1203,000</text:p>
          </table:table-cell>
          <table:table-cell table:style-name="ce111" table:formula="of:=[.D38]+[.E35]" office:value-type="float" office:value="-1209" calcext:value-type="float">
            <text:p>-1209,000</text:p>
          </table:table-cell>
          <table:table-cell table:style-name="ce111" table:formula="of:=[.E38]+[.F35]" office:value-type="float" office:value="-1215" calcext:value-type="float">
            <text:p>-1215,000</text:p>
          </table:table-cell>
          <table:table-cell table:style-name="ce111" table:formula="of:=[.F38]+[.G35]" office:value-type="float" office:value="-1221" calcext:value-type="float">
            <text:p>-1221,000</text:p>
          </table:table-cell>
          <table:table-cell table:style-name="ce111" table:formula="of:=[.G38]+[.H35]" office:value-type="float" office:value="-1227" calcext:value-type="float">
            <text:p>-1227,000</text:p>
          </table:table-cell>
          <table:table-cell table:style-name="ce111" table:formula="of:=[.H38]+[.I35]" office:value-type="float" office:value="-1233" calcext:value-type="float">
            <text:p>-1233,000</text:p>
          </table:table-cell>
          <table:table-cell table:style-name="ce111" table:formula="of:=[.I38]+[.J35]" office:value-type="float" office:value="-1233" calcext:value-type="float">
            <text:p>-1233,000</text:p>
          </table:table-cell>
          <table:table-cell table:style-name="ce111" table:formula="of:=[.J38]+[.K35]" office:value-type="float" office:value="-1233" calcext:value-type="float">
            <text:p>-1233,000</text:p>
          </table:table-cell>
          <table:table-cell table:style-name="ce111" table:formula="of:=[.K38]+[.L35]" office:value-type="float" office:value="-1239" calcext:value-type="float">
            <text:p>-1239,000</text:p>
          </table:table-cell>
          <table:table-cell table:style-name="ce111" table:formula="of:=[.L38]+[.M35]" office:value-type="float" office:value="-1245" calcext:value-type="float">
            <text:p>-1245,000</text:p>
          </table:table-cell>
          <table:table-cell table:style-name="ce111" table:formula="of:=[.M38]+[.N35]" office:value-type="float" office:value="-1251" calcext:value-type="float">
            <text:p>-1251,000</text:p>
          </table:table-cell>
          <table:table-cell table:style-name="ce111" table:formula="of:=[.N38]+[.O35]" office:value-type="float" office:value="-1257" calcext:value-type="float">
            <text:p>-1257,000</text:p>
          </table:table-cell>
          <table:table-cell table:style-name="ce111" table:formula="of:=[.O38]+[.P35]" office:value-type="float" office:value="-1263" calcext:value-type="float">
            <text:p>-1263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38])" office:value-type="float" office:value="1203" calcext:value-type="float">
            <text:p>1203,000</text:p>
          </table:table-cell>
          <table:table-cell table:style-name="ce111" table:formula="of:=ABS([.C38])" office:value-type="float" office:value="1203" calcext:value-type="float">
            <text:p>1203,000</text:p>
          </table:table-cell>
          <table:table-cell table:style-name="ce111" table:formula="of:=ABS([.D38])" office:value-type="float" office:value="1203" calcext:value-type="float">
            <text:p>1203,000</text:p>
          </table:table-cell>
          <table:table-cell table:style-name="ce111" table:formula="of:=ABS([.E38])" office:value-type="float" office:value="1209" calcext:value-type="float">
            <text:p>1209,000</text:p>
          </table:table-cell>
          <table:table-cell table:style-name="ce111" table:formula="of:=ABS([.F38])" office:value-type="float" office:value="1215" calcext:value-type="float">
            <text:p>1215,000</text:p>
          </table:table-cell>
          <table:table-cell table:style-name="ce111" table:formula="of:=ABS([.G38])" office:value-type="float" office:value="1221" calcext:value-type="float">
            <text:p>1221,000</text:p>
          </table:table-cell>
          <table:table-cell table:style-name="ce111" table:formula="of:=ABS([.H38])" office:value-type="float" office:value="1227" calcext:value-type="float">
            <text:p>1227,000</text:p>
          </table:table-cell>
          <table:table-cell table:style-name="ce111" table:formula="of:=ABS([.I38])" office:value-type="float" office:value="1233" calcext:value-type="float">
            <text:p>1233,000</text:p>
          </table:table-cell>
          <table:table-cell table:style-name="ce111" table:formula="of:=ABS([.J38])" office:value-type="float" office:value="1233" calcext:value-type="float">
            <text:p>1233,000</text:p>
          </table:table-cell>
          <table:table-cell table:style-name="ce111" table:formula="of:=ABS([.K38])" office:value-type="float" office:value="1233" calcext:value-type="float">
            <text:p>1233,000</text:p>
          </table:table-cell>
          <table:table-cell table:style-name="ce111" table:formula="of:=ABS([.L38])" office:value-type="float" office:value="1239" calcext:value-type="float">
            <text:p>1239,000</text:p>
          </table:table-cell>
          <table:table-cell table:style-name="ce111" table:formula="of:=ABS([.M38])" office:value-type="float" office:value="1245" calcext:value-type="float">
            <text:p>1245,000</text:p>
          </table:table-cell>
          <table:table-cell table:style-name="ce111" table:formula="of:=ABS([.N38])" office:value-type="float" office:value="1251" calcext:value-type="float">
            <text:p>1251,000</text:p>
          </table:table-cell>
          <table:table-cell table:style-name="ce111" table:formula="of:=ABS([.O38])" office:value-type="float" office:value="1257" calcext:value-type="float">
            <text:p>1257,000</text:p>
          </table:table-cell>
          <table:table-cell table:style-name="ce111" table:formula="of:=ABS([.P38])" office:value-type="float" office:value="1263" calcext:value-type="float">
            <text:p>1263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hh +/- ges.</text:p>
          </table:table-cell>
          <table:table-cell table:style-name="ce117" table:formula="of:= INT([.B39])" office:value-type="float" office:value="1203" calcext:value-type="float">
            <text:p>1203</text:p>
          </table:table-cell>
          <table:table-cell table:style-name="ce117" table:formula="of:= INT([.C39])" office:value-type="float" office:value="1203" calcext:value-type="float">
            <text:p>1203</text:p>
          </table:table-cell>
          <table:table-cell table:style-name="ce117" table:formula="of:= INT([.D39])" office:value-type="float" office:value="1203" calcext:value-type="float">
            <text:p>1203</text:p>
          </table:table-cell>
          <table:table-cell table:style-name="ce117" table:formula="of:= INT([.E39])" office:value-type="float" office:value="1209" calcext:value-type="float">
            <text:p>1209</text:p>
          </table:table-cell>
          <table:table-cell table:style-name="ce117" table:formula="of:= INT([.F39])" office:value-type="float" office:value="1215" calcext:value-type="float">
            <text:p>1215</text:p>
          </table:table-cell>
          <table:table-cell table:style-name="ce117" table:formula="of:= INT([.G39])" office:value-type="float" office:value="1221" calcext:value-type="float">
            <text:p>1221</text:p>
          </table:table-cell>
          <table:table-cell table:style-name="ce117" table:formula="of:= INT([.H39])" office:value-type="float" office:value="1227" calcext:value-type="float">
            <text:p>1227</text:p>
          </table:table-cell>
          <table:table-cell table:style-name="ce117" table:formula="of:= INT([.I39])" office:value-type="float" office:value="1233" calcext:value-type="float">
            <text:p>1233</text:p>
          </table:table-cell>
          <table:table-cell table:style-name="ce117" table:formula="of:= INT([.J39])" office:value-type="float" office:value="1233" calcext:value-type="float">
            <text:p>1233</text:p>
          </table:table-cell>
          <table:table-cell table:style-name="ce117" table:formula="of:= INT([.K39])" office:value-type="float" office:value="1233" calcext:value-type="float">
            <text:p>1233</text:p>
          </table:table-cell>
          <table:table-cell table:style-name="ce117" table:formula="of:= INT([.L39])" office:value-type="float" office:value="1239" calcext:value-type="float">
            <text:p>1239</text:p>
          </table:table-cell>
          <table:table-cell table:style-name="ce117" table:formula="of:= INT([.M39])" office:value-type="float" office:value="1245" calcext:value-type="float">
            <text:p>1245</text:p>
          </table:table-cell>
          <table:table-cell table:style-name="ce117" table:formula="of:= INT([.N39])" office:value-type="float" office:value="1251" calcext:value-type="float">
            <text:p>1251</text:p>
          </table:table-cell>
          <table:table-cell table:style-name="ce117" table:formula="of:= INT([.O39])" office:value-type="float" office:value="1257" calcext:value-type="float">
            <text:p>1257</text:p>
          </table:table-cell>
          <table:table-cell table:style-name="ce117" table:formula="of:= INT([.P39])" office:value-type="float" office:value="1263" calcext:value-type="float">
            <text:p>1263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Min +/- ges. </text:p>
          </table:table-cell>
          <table:table-cell table:style-name="ce118" table:formula="of:=ROUND(([.B39]-INT([.B39]))*3/5;2)" office:value-type="float" office:value="0" calcext:value-type="float">
            <text:p>0,00</text:p>
          </table:table-cell>
          <table:table-cell table:style-name="ce118" table:formula="of:=ROUND(([.C39]-INT([.C39]))*3/5;2)" office:value-type="float" office:value="0" calcext:value-type="float">
            <text:p>0,00</text:p>
          </table:table-cell>
          <table:table-cell table:style-name="ce118" table:formula="of:=ROUND(([.D39]-INT([.D39]))*3/5;2)" office:value-type="float" office:value="0" calcext:value-type="float">
            <text:p>0,00</text:p>
          </table:table-cell>
          <table:table-cell table:style-name="ce118" table:formula="of:=ROUND(([.E39]-INT([.E39]))*3/5;2)" office:value-type="float" office:value="0" calcext:value-type="float">
            <text:p>0,00</text:p>
          </table:table-cell>
          <table:table-cell table:style-name="ce118" table:formula="of:=ROUND(([.F39]-INT([.F39]))*3/5;2)" office:value-type="float" office:value="0" calcext:value-type="float">
            <text:p>0,00</text:p>
          </table:table-cell>
          <table:table-cell table:style-name="ce118" table:formula="of:=ROUND(([.G39]-INT([.G39]))*3/5;2)" office:value-type="float" office:value="0" calcext:value-type="float">
            <text:p>0,00</text:p>
          </table:table-cell>
          <table:table-cell table:style-name="ce118" table:formula="of:=ROUND(([.H39]-INT([.H39]))*3/5;2)" office:value-type="float" office:value="0" calcext:value-type="float">
            <text:p>0,00</text:p>
          </table:table-cell>
          <table:table-cell table:style-name="ce118" table:formula="of:=ROUND(([.I39]-INT([.I39]))*3/5;2)" office:value-type="float" office:value="0" calcext:value-type="float">
            <text:p>0,00</text:p>
          </table:table-cell>
          <table:table-cell table:style-name="ce118" table:formula="of:=ROUND(([.J39]-INT([.J39]))*3/5;2)" office:value-type="float" office:value="0" calcext:value-type="float">
            <text:p>0,00</text:p>
          </table:table-cell>
          <table:table-cell table:style-name="ce118" table:formula="of:=ROUND(([.K39]-INT([.K39]))*3/5;2)" office:value-type="float" office:value="0" calcext:value-type="float">
            <text:p>0,00</text:p>
          </table:table-cell>
          <table:table-cell table:style-name="ce118" table:formula="of:=ROUND(([.L39]-INT([.L39]))*3/5;2)" office:value-type="float" office:value="0" calcext:value-type="float">
            <text:p>0,00</text:p>
          </table:table-cell>
          <table:table-cell table:style-name="ce118" table:formula="of:=ROUND(([.M39]-INT([.M39]))*3/5;2)" office:value-type="float" office:value="0" calcext:value-type="float">
            <text:p>0,00</text:p>
          </table:table-cell>
          <table:table-cell table:style-name="ce118" table:formula="of:=ROUND(([.N39]-INT([.N39]))*3/5;2)" office:value-type="float" office:value="0" calcext:value-type="float">
            <text:p>0,00</text:p>
          </table:table-cell>
          <table:table-cell table:style-name="ce118" table:formula="of:=ROUND(([.O39]-INT([.O39]))*3/5;2)" office:value-type="float" office:value="0" calcext:value-type="float">
            <text:p>0,00</text:p>
          </table:table-cell>
          <table:table-cell table:style-name="ce118" table:formula="of:=ROUND(([.P39]-INT([.P39]))*3/5;2)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5" office:value-type="string" calcext:value-type="string">
            <text:p>Urlaub [Tage]</text:p>
          </table:table-cell>
          <table:table-cell table:style-name="ce119" table:formula="of:=IF([.B24] = &quot;ur&quot;;[.H9]-1;[.H9])" office:value-type="float" office:value="30" calcext:value-type="float">
            <text:p>30</text:p>
          </table:table-cell>
          <table:table-cell table:style-name="ce129" table:formula="of:=IF([.C24] =&quot;ur&quot;;[.B42]-1;[.B42])" office:value-type="float" office:value="30" calcext:value-type="float">
            <text:p>30</text:p>
          </table:table-cell>
          <table:table-cell table:style-name="ce129" table:formula="of:=IF([.D24] =&quot;ur&quot;;[.C42]-1;[.C42])" office:value-type="float" office:value="30" calcext:value-type="float">
            <text:p>30</text:p>
          </table:table-cell>
          <table:table-cell table:style-name="ce129" table:formula="of:=IF([.E24] =&quot;ur&quot;;[.D42]-1;[.D42])" office:value-type="float" office:value="30" calcext:value-type="float">
            <text:p>30</text:p>
          </table:table-cell>
          <table:table-cell table:style-name="ce129" table:formula="of:=IF([.F24] =&quot;ur&quot;;[.E42]-1;[.E42])" office:value-type="float" office:value="30" calcext:value-type="float">
            <text:p>30</text:p>
          </table:table-cell>
          <table:table-cell table:style-name="ce129" table:formula="of:=IF([.G24] =&quot;ur&quot;;[.F42]-1;[.F42])" office:value-type="float" office:value="30" calcext:value-type="float">
            <text:p>30</text:p>
          </table:table-cell>
          <table:table-cell table:style-name="ce129" table:formula="of:=IF([.H24] =&quot;ur&quot;;[.G42]-1;[.G42])" office:value-type="float" office:value="30" calcext:value-type="float">
            <text:p>30</text:p>
          </table:table-cell>
          <table:table-cell table:style-name="ce129" table:formula="of:=IF([.I24] =&quot;ur&quot;;[.H42]-1;[.H42])" office:value-type="float" office:value="30" calcext:value-type="float">
            <text:p>30</text:p>
          </table:table-cell>
          <table:table-cell table:style-name="ce129" table:formula="of:=IF([.J24] =&quot;ur&quot;;[.I42]-1;[.I42])" office:value-type="float" office:value="30" calcext:value-type="float">
            <text:p>30</text:p>
          </table:table-cell>
          <table:table-cell table:style-name="ce129" table:formula="of:=IF([.K24] =&quot;ur&quot;;[.J42]-1;[.J42])" office:value-type="float" office:value="30" calcext:value-type="float">
            <text:p>30</text:p>
          </table:table-cell>
          <table:table-cell table:style-name="ce129" table:formula="of:=IF([.L24] =&quot;ur&quot;;[.K42]-1;[.K42])" office:value-type="float" office:value="30" calcext:value-type="float">
            <text:p>30</text:p>
          </table:table-cell>
          <table:table-cell table:style-name="ce129" table:formula="of:=IF([.M24] =&quot;ur&quot;;[.L42]-1;[.L42])" office:value-type="float" office:value="30" calcext:value-type="float">
            <text:p>30</text:p>
          </table:table-cell>
          <table:table-cell table:style-name="ce129" table:formula="of:=IF([.N24] =&quot;ur&quot;;[.M42]-1;[.M42])" office:value-type="float" office:value="30" calcext:value-type="float">
            <text:p>30</text:p>
          </table:table-cell>
          <table:table-cell table:style-name="ce129" table:formula="of:=IF([.O24] =&quot;ur&quot;;[.N42]-1;[.N42])" office:value-type="float" office:value="30" calcext:value-type="float">
            <text:p>30</text:p>
          </table:table-cell>
          <table:table-cell table:style-name="ce199" table:formula="of:=IF([.P24] = &quot;ur&quot;;[.O42]-1;[.O42])" office:value-type="float" office:value="30" calcext:value-type="float">
            <text:p>3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<text:s/>+/- gesamt</text:p>
          </table:table-cell>
          <table:table-cell table:style-name="ce115" table:formula="of:=IF([.B41]+[.B40]=0;0;IF([.B41]=0.6;SIGN([.B38])*([.B40]+1);SIGN([.B38])*([.B40]+([.B39]-INT([.B39]))*3/5)))" office:value-type="float" office:value="-1203" calcext:value-type="float">
            <text:p>-1203,00</text:p>
          </table:table-cell>
          <table:table-cell table:style-name="ce115" table:formula="of:=IF([.C41]+[.C40]=0;0;IF([.C41]=0.6;SIGN([.C38])*([.C40]+1);SIGN([.C38])*([.C40]+([.C39]-INT([.C39]))*3/5)))" office:value-type="float" office:value="-1203" calcext:value-type="float">
            <text:p>-1203,00</text:p>
          </table:table-cell>
          <table:table-cell table:style-name="ce115" table:formula="of:=IF([.D41]+[.D40]=0;0;IF([.D41]=0.6;SIGN([.D38])*([.D40]+1);SIGN([.D38])*([.D40]+([.D39]-INT([.D39]))*3/5)))" office:value-type="float" office:value="-1203" calcext:value-type="float">
            <text:p>-1203,00</text:p>
          </table:table-cell>
          <table:table-cell table:style-name="ce115" table:formula="of:=IF([.E41]+[.E40]=0;0;IF([.E41]=0.6;SIGN([.E38])*([.E40]+1);SIGN([.E38])*([.E40]+([.E39]-INT([.E39]))*3/5)))" office:value-type="float" office:value="-1209" calcext:value-type="float">
            <text:p>-1209,00</text:p>
          </table:table-cell>
          <table:table-cell table:style-name="ce115" table:formula="of:=IF([.F41]+[.F40]=0;0;IF([.F41]=0.6;SIGN([.F38])*([.F40]+1);SIGN([.F38])*([.F40]+([.F39]-INT([.F39]))*3/5)))" office:value-type="float" office:value="-1215" calcext:value-type="float">
            <text:p>-1215,00</text:p>
          </table:table-cell>
          <table:table-cell table:style-name="ce115" table:formula="of:=IF([.G41]+[.G40]=0;0;IF([.G41]=0.6;SIGN([.G38])*([.G40]+1);SIGN([.G38])*([.G40]+([.G39]-INT([.G39]))*3/5)))" office:value-type="float" office:value="-1221" calcext:value-type="float">
            <text:p>-1221,00</text:p>
          </table:table-cell>
          <table:table-cell table:style-name="ce115" table:formula="of:=IF([.H41]+[.H40]=0;0;IF([.H41]=0.6;SIGN([.H38])*([.H40]+1);SIGN([.H38])*([.H40]+([.H39]-INT([.H39]))*3/5)))" office:value-type="float" office:value="-1227" calcext:value-type="float">
            <text:p>-1227,00</text:p>
          </table:table-cell>
          <table:table-cell table:style-name="ce115" table:formula="of:=IF([.I41]+[.I40]=0;0;IF([.I41]=0.6;SIGN([.I38])*([.I40]+1);SIGN([.I38])*([.I40]+([.I39]-INT([.I39]))*3/5)))" office:value-type="float" office:value="-1233" calcext:value-type="float">
            <text:p>-1233,00</text:p>
          </table:table-cell>
          <table:table-cell table:style-name="ce115" table:formula="of:=IF([.J41]+[.J40]=0;0;IF([.J41]=0.6;SIGN([.J38])*([.J40]+1);SIGN([.J38])*([.J40]+([.J39]-INT([.J39]))*3/5)))" office:value-type="float" office:value="-1233" calcext:value-type="float">
            <text:p>-1233,00</text:p>
          </table:table-cell>
          <table:table-cell table:style-name="ce115" table:formula="of:=IF([.K41]+[.K40]=0;0;IF([.K41]=0.6;SIGN([.K38])*([.K40]+1);SIGN([.K38])*([.K40]+([.K39]-INT([.K39]))*3/5)))" office:value-type="float" office:value="-1233" calcext:value-type="float">
            <text:p>-1233,00</text:p>
          </table:table-cell>
          <table:table-cell table:style-name="ce115" table:formula="of:=IF([.L41]+[.L40]=0;0;IF([.L41]=0.6;SIGN([.L38])*([.L40]+1);SIGN([.L38])*([.L40]+([.L39]-INT([.L39]))*3/5)))" office:value-type="float" office:value="-1239" calcext:value-type="float">
            <text:p>-1239,00</text:p>
          </table:table-cell>
          <table:table-cell table:style-name="ce115" table:formula="of:=IF([.M41]+[.M40]=0;0;IF([.M41]=0.6;SIGN([.M38])*([.M40]+1);SIGN([.M38])*([.M40]+([.M39]-INT([.M39]))*3/5)))" office:value-type="float" office:value="-1245" calcext:value-type="float">
            <text:p>-1245,00</text:p>
          </table:table-cell>
          <table:table-cell table:style-name="ce115" table:formula="of:=IF([.N41]+[.N40]=0;0;IF([.N41]=0.6;SIGN([.N38])*([.N40]+1);SIGN([.N38])*([.N40]+([.N39]-INT([.N39]))*3/5)))" office:value-type="float" office:value="-1251" calcext:value-type="float">
            <text:p>-1251,00</text:p>
          </table:table-cell>
          <table:table-cell table:style-name="ce115" table:formula="of:=IF([.O41]+[.O40]=0;0;IF([.O41]=0.6;SIGN([.O38])*([.O40]+1);SIGN([.O38])*([.O40]+([.O39]-INT([.O39]))*3/5)))" office:value-type="float" office:value="-1257" calcext:value-type="float">
            <text:p>-1257,00</text:p>
          </table:table-cell>
          <table:table-cell table:style-name="ce115" table:formula="of:=IF([.P41]+[.P40]=0;0;IF([.P41]=0.6;SIGN([.P38])*([.P40]+1);SIGN([.P38])*([.P40]+([.P39]-INT([.P39]))*3/5)))" office:value-type="float" office:value="-1263" calcext:value-type="float">
            <text:p>-1263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table:number-columns-repeated="17"/>
          <table:table-cell table:style-name="ce75"/>
          <table:table-cell table:number-columns-repeated="46"/>
        </table:table-row>
        <table:table-row table:style-name="ro7">
          <table:table-cell table:style-name="ce74" office:value-type="string" calcext:value-type="string">
            <text:p>Datum</text:p>
          </table:table-cell>
          <table:table-cell table:style-name="ce99" table:formula="of:=[.$B$9]+COLUMN([.B47])+13" office:value-type="date" office:date-value="2019-11-16" calcext:value-type="date">
            <text:p>16. Nov</text:p>
          </table:table-cell>
          <table:table-cell table:style-name="ce99" table:formula="of:=[.$B$9]+COLUMN([.C47])+13" office:value-type="date" office:date-value="2019-11-17" calcext:value-type="date">
            <text:p>17. Nov</text:p>
          </table:table-cell>
          <table:table-cell table:style-name="ce99" table:formula="of:=[.$B$9]+COLUMN([.D47])+13" office:value-type="date" office:date-value="2019-11-18" calcext:value-type="date">
            <text:p>18. Nov</text:p>
          </table:table-cell>
          <table:table-cell table:style-name="ce99" table:formula="of:=[.$B$9]+COLUMN([.E47])+13" office:value-type="date" office:date-value="2019-11-19" calcext:value-type="date">
            <text:p>19. Nov</text:p>
          </table:table-cell>
          <table:table-cell table:style-name="ce99" table:formula="of:=[.$B$9]+COLUMN([.F47])+13" office:value-type="date" office:date-value="2019-11-20" calcext:value-type="date">
            <text:p>20. Nov</text:p>
          </table:table-cell>
          <table:table-cell table:style-name="ce99" table:formula="of:=[.$B$9]+COLUMN([.G47])+13" office:value-type="date" office:date-value="2019-11-21" calcext:value-type="date">
            <text:p>21. Nov</text:p>
          </table:table-cell>
          <table:table-cell table:style-name="ce99" table:formula="of:=[.$B$9]+COLUMN([.H47])+13" office:value-type="date" office:date-value="2019-11-22" calcext:value-type="date">
            <text:p>22. Nov</text:p>
          </table:table-cell>
          <table:table-cell table:style-name="ce99" table:formula="of:=[.$B$9]+COLUMN([.I47])+13" office:value-type="date" office:date-value="2019-11-23" calcext:value-type="date">
            <text:p>23. Nov</text:p>
          </table:table-cell>
          <table:table-cell table:style-name="ce99" table:formula="of:=[.$B$9]+COLUMN([.J47])+13" office:value-type="date" office:date-value="2019-11-24" calcext:value-type="date">
            <text:p>24. Nov</text:p>
          </table:table-cell>
          <table:table-cell table:style-name="ce99" table:formula="of:=[.$B$9]+COLUMN([.K47])+13" office:value-type="date" office:date-value="2019-11-25" calcext:value-type="date">
            <text:p>25. Nov</text:p>
          </table:table-cell>
          <table:table-cell table:style-name="ce99" table:formula="of:=[.$B$9]+COLUMN([.L47])+13" office:value-type="date" office:date-value="2019-11-26" calcext:value-type="date">
            <text:p>26. Nov</text:p>
          </table:table-cell>
          <table:table-cell table:style-name="ce99" table:formula="of:=[.$B$9]+COLUMN([.M47])+13" office:value-type="date" office:date-value="2019-11-27" calcext:value-type="date">
            <text:p>27. Nov</text:p>
          </table:table-cell>
          <table:table-cell table:style-name="ce99" table:formula="of:=[.$B$9]+COLUMN([.N47])+13" office:value-type="date" office:date-value="2019-11-28" calcext:value-type="date">
            <text:p>28. Nov</text:p>
          </table:table-cell>
          <table:table-cell table:style-name="ce99" table:formula="of:=IF(MONTH([.$B$9]+COLUMN([.O48])+13)=MONTH([.$B$9]);[.$B$9]+COLUMN([.O48])+13;&quot;&quot;)" office:value-type="date" office:date-value="2019-11-29" calcext:value-type="date">
            <text:p>29. Nov</text:p>
          </table:table-cell>
          <table:table-cell table:style-name="ce99" table:formula="of:=IF(MONTH([.$B$9]+COLUMN([.P48])+13)=MONTH([.$B$9]);[.$B$9]+COLUMN([.P48])+13;&quot;&quot;)" office:value-type="date" office:date-value="2019-11-30" calcext:value-type="date">
            <text:p>30. Nov</text:p>
          </table:table-cell>
          <table:table-cell table:style-name="ce99" table:formula="of:=IF(MONTH([.$B$9]+COLUMN([.Q48])+13)=MONTH([.$B$9]);[.$B$9]+COLUMN([.Q48])+13;&quot;&quot;)">
            <text:p/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Wochentag</text:p>
          </table:table-cell>
          <table:table-cell table:style-name="ce100" table:formula="of:=[.B45]" office:value-type="date" office:date-value="2019-11-16" calcext:value-type="date">
            <text:p>Sa</text:p>
          </table:table-cell>
          <table:table-cell table:style-name="ce100" table:formula="of:=[.C45]" office:value-type="date" office:date-value="2019-11-17" calcext:value-type="date">
            <text:p>So</text:p>
          </table:table-cell>
          <table:table-cell table:style-name="ce100" table:formula="of:=[.D45]" office:value-type="date" office:date-value="2019-11-18" calcext:value-type="date">
            <text:p>Mo</text:p>
          </table:table-cell>
          <table:table-cell table:style-name="ce100" table:formula="of:=[.E45]" office:value-type="date" office:date-value="2019-11-19" calcext:value-type="date">
            <text:p>Di</text:p>
          </table:table-cell>
          <table:table-cell table:style-name="ce100" table:formula="of:=[.F45]" office:value-type="date" office:date-value="2019-11-20" calcext:value-type="date">
            <text:p>Mi</text:p>
          </table:table-cell>
          <table:table-cell table:style-name="ce100" table:formula="of:=[.G45]" office:value-type="date" office:date-value="2019-11-21" calcext:value-type="date">
            <text:p>Do</text:p>
          </table:table-cell>
          <table:table-cell table:style-name="ce100" table:formula="of:=[.H45]" office:value-type="date" office:date-value="2019-11-22" calcext:value-type="date">
            <text:p>Fr</text:p>
          </table:table-cell>
          <table:table-cell table:style-name="ce100" table:formula="of:=[.I45]" office:value-type="date" office:date-value="2019-11-23" calcext:value-type="date">
            <text:p>Sa</text:p>
          </table:table-cell>
          <table:table-cell table:style-name="ce100" table:formula="of:=[.J45]" office:value-type="date" office:date-value="2019-11-24" calcext:value-type="date">
            <text:p>So</text:p>
          </table:table-cell>
          <table:table-cell table:style-name="ce100" table:formula="of:=[.K45]" office:value-type="date" office:date-value="2019-11-25" calcext:value-type="date">
            <text:p>Mo</text:p>
          </table:table-cell>
          <table:table-cell table:style-name="ce100" table:formula="of:=[.L45]" office:value-type="date" office:date-value="2019-11-26" calcext:value-type="date">
            <text:p>Di</text:p>
          </table:table-cell>
          <table:table-cell table:style-name="ce100" table:formula="of:=[.M45]" office:value-type="date" office:date-value="2019-11-27" calcext:value-type="date">
            <text:p>Mi</text:p>
          </table:table-cell>
          <table:table-cell table:style-name="ce100" table:formula="of:=[.N45]" office:value-type="date" office:date-value="2019-11-28" calcext:value-type="date">
            <text:p>Do</text:p>
          </table:table-cell>
          <table:table-cell table:style-name="ce100" table:formula="of:=[.O45]" office:value-type="date" office:date-value="2019-11-29" calcext:value-type="date">
            <text:p>Fr</text:p>
          </table:table-cell>
          <table:table-cell table:style-name="ce100" table:formula="of:=[.P45]" office:value-type="date" office:date-value="2019-11-30" calcext:value-type="date">
            <text:p>Sa</text:p>
          </table:table-cell>
          <table:table-cell table:style-name="ce100" table:formula="of:=[.Q45]">
            <text:p/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ginn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Ende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Korrektur</text:p>
          </table:table-cell>
          <table:table-cell table:style-name="ce102" table:formula="of:=IF(AND([.B53]&gt;0;OR([.B58]=&quot;ur&quot;;[.B58]=&quot;ar&quot;;[.B58]=&quot;kr&quot;;[.B58]=&quot;Di&quot;;[.B58]=&quot;mk&quot;));[.$I$1];0)" office:value-type="float" office:value="0" calcext:value-type="float">
            <text:p>0,00</text:p>
          </table:table-cell>
          <table:table-cell table:style-name="ce102" table:formula="of:=IF(AND([.C53]&gt;0;OR([.C58]=&quot;ur&quot;;[.C58]=&quot;ar&quot;;[.C58]=&quot;kr&quot;;[.C58]=&quot;Di&quot;;[.C58]=&quot;mk&quot;));[.$I$1];0)" office:value-type="float" office:value="0" calcext:value-type="float">
            <text:p>0,00</text:p>
          </table:table-cell>
          <table:table-cell table:style-name="ce102" table:formula="of:=IF(AND([.D53]&gt;0;OR([.D58]=&quot;ur&quot;;[.D58]=&quot;ar&quot;;[.D58]=&quot;kr&quot;;[.D58]=&quot;Di&quot;;[.D58]=&quot;mk&quot;));[.$I$1];0)" office:value-type="float" office:value="0" calcext:value-type="float">
            <text:p>0,00</text:p>
          </table:table-cell>
          <table:table-cell table:style-name="ce102" table:formula="of:=IF(AND([.E53]&gt;0;OR([.E58]=&quot;ur&quot;;[.E58]=&quot;ar&quot;;[.E58]=&quot;kr&quot;;[.E58]=&quot;Di&quot;;[.E58]=&quot;mk&quot;));[.$I$1];0)" office:value-type="float" office:value="0" calcext:value-type="float">
            <text:p>0,00</text:p>
          </table:table-cell>
          <table:table-cell table:style-name="ce102" table:formula="of:=IF(AND([.F53]&gt;0;OR([.F58]=&quot;ur&quot;;[.F58]=&quot;ar&quot;;[.F58]=&quot;kr&quot;;[.F58]=&quot;Di&quot;;[.F58]=&quot;mk&quot;));[.$I$1];0)" office:value-type="float" office:value="0" calcext:value-type="float">
            <text:p>0,00</text:p>
          </table:table-cell>
          <table:table-cell table:style-name="ce102" table:formula="of:=IF(AND([.G53]&gt;0;OR([.G58]=&quot;ur&quot;;[.G58]=&quot;ar&quot;;[.G58]=&quot;kr&quot;;[.G58]=&quot;Di&quot;;[.G58]=&quot;mk&quot;));[.$I$1];0)" office:value-type="float" office:value="0" calcext:value-type="float">
            <text:p>0,00</text:p>
          </table:table-cell>
          <table:table-cell table:style-name="ce102" table:formula="of:=IF(AND([.H53]&gt;0;OR([.H58]=&quot;ur&quot;;[.H58]=&quot;ar&quot;;[.H58]=&quot;kr&quot;;[.H58]=&quot;Di&quot;;[.H58]=&quot;mk&quot;));[.$I$1];0)" office:value-type="float" office:value="0" calcext:value-type="float">
            <text:p>0,00</text:p>
          </table:table-cell>
          <table:table-cell table:style-name="ce102" table:formula="of:=IF(AND([.I53]&gt;0;OR([.I58]=&quot;ur&quot;;[.I58]=&quot;ar&quot;;[.I58]=&quot;kr&quot;;[.I58]=&quot;Di&quot;;[.I58]=&quot;mk&quot;));[.$I$1];0)" office:value-type="float" office:value="0" calcext:value-type="float">
            <text:p>0,00</text:p>
          </table:table-cell>
          <table:table-cell table:style-name="ce102" table:formula="of:=IF(AND([.J53]&gt;0;OR([.J58]=&quot;ur&quot;;[.J58]=&quot;ar&quot;;[.J58]=&quot;kr&quot;;[.J58]=&quot;Di&quot;;[.J58]=&quot;mk&quot;));[.$I$1];0)" office:value-type="float" office:value="0" calcext:value-type="float">
            <text:p>0,00</text:p>
          </table:table-cell>
          <table:table-cell table:style-name="ce102" table:formula="of:=IF(AND([.K53]&gt;0;OR([.K58]=&quot;ur&quot;;[.K58]=&quot;ar&quot;;[.K58]=&quot;kr&quot;;[.K58]=&quot;Di&quot;;[.K58]=&quot;mk&quot;));[.$I$1];0)" office:value-type="float" office:value="0" calcext:value-type="float">
            <text:p>0,00</text:p>
          </table:table-cell>
          <table:table-cell table:style-name="ce102" table:formula="of:=IF(AND([.L53]&gt;0;OR([.L58]=&quot;ur&quot;;[.L58]=&quot;ar&quot;;[.L58]=&quot;kr&quot;;[.L58]=&quot;Di&quot;;[.L58]=&quot;mk&quot;));[.$I$1];0)" office:value-type="float" office:value="0" calcext:value-type="float">
            <text:p>0,00</text:p>
          </table:table-cell>
          <table:table-cell table:style-name="ce102" table:formula="of:=IF(AND([.M53]&gt;0;OR([.M58]=&quot;ur&quot;;[.M58]=&quot;ar&quot;;[.M58]=&quot;kr&quot;;[.M58]=&quot;Di&quot;;[.M58]=&quot;mk&quot;));[.$I$1];0)" office:value-type="float" office:value="0" calcext:value-type="float">
            <text:p>0,00</text:p>
          </table:table-cell>
          <table:table-cell table:style-name="ce102" table:formula="of:=IF(AND([.N53]&gt;0;OR([.N58]=&quot;ur&quot;;[.N58]=&quot;ar&quot;;[.N58]=&quot;kr&quot;;[.N58]=&quot;Di&quot;;[.N58]=&quot;mk&quot;));[.$I$1];0)" office:value-type="float" office:value="0" calcext:value-type="float">
            <text:p>0,00</text:p>
          </table:table-cell>
          <table:table-cell table:style-name="ce102" table:formula="of:=IF(AND([.O53]&gt;0;OR([.O58]=&quot;ur&quot;;[.O58]=&quot;ar&quot;;[.O58]=&quot;kr&quot;;[.O58]=&quot;Di&quot;;[.O58]=&quot;mk&quot;));[.$I$1];0)" office:value-type="float" office:value="0" calcext:value-type="float">
            <text:p>0,00</text:p>
          </table:table-cell>
          <table:table-cell table:style-name="ce102" table:formula="of:=IF(AND([.P53]&gt;0;OR([.P58]=&quot;ur&quot;;[.P58]=&quot;ar&quot;;[.P58]=&quot;kr&quot;;[.P58]=&quot;Di&quot;;[.P58]=&quot;mk&quot;));[.$I$1];0)" office:value-type="float" office:value="0" calcext:value-type="float">
            <text:p>0,00</text:p>
          </table:table-cell>
          <table:table-cell table:style-name="ce102" table:formula="of:=IF(AND([.Q53]&gt;0;OR([.Q58]=&quot;ur&quot;;[.Q58]=&quot;ar&quot;;[.Q58]=&quot;kr&quot;;[.Q58]=&quot;Di&quot;;[.Q58]=&quot;mk&quot;));[.$I$1];0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merkung</text:p>
          </table:table-cell>
          <table:table-cell table:style-name="ce103" table:number-columns-repeated="15"/>
          <table:table-cell table:style-name="ce22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Mittagspause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sonst.Unterbr.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oll</text:p>
          </table:table-cell>
          <table:table-cell table:style-name="ce105" table:formula="of:=IF(OR(WEEKDAY([.B46])=7;WEEKDAY([.B46])=1;[.B58]=&quot;gf&quot;);0;[.$C$9])" office:value-type="float" office:value="0" calcext:value-type="float">
            <text:p>0,000</text:p>
          </table:table-cell>
          <table:table-cell table:style-name="ce105" table:formula="of:=IF(OR(WEEKDAY([.C46])=7;WEEKDAY([.C46])=1;[.C58]=&quot;gf&quot;);0;[.$C$9])" office:value-type="float" office:value="0" calcext:value-type="float">
            <text:p>0,000</text:p>
          </table:table-cell>
          <table:table-cell table:style-name="ce105" table:formula="of:=IF(OR(WEEKDAY([.D46])=7;WEEKDAY([.D46])=1;[.D58]=&quot;gf&quot;);0;[.$C$9])" office:value-type="float" office:value="6" calcext:value-type="float">
            <text:p>6,000</text:p>
          </table:table-cell>
          <table:table-cell table:style-name="ce105" table:formula="of:=IF(OR(WEEKDAY([.E46])=7;WEEKDAY([.E46])=1;[.E58]=&quot;gf&quot;);0;[.$C$9])" office:value-type="float" office:value="6" calcext:value-type="float">
            <text:p>6,000</text:p>
          </table:table-cell>
          <table:table-cell table:style-name="ce105" table:formula="of:=IF(OR(WEEKDAY([.F46])=7;WEEKDAY([.F46])=1;[.F58]=&quot;gf&quot;);0;[.$C$9])" office:value-type="float" office:value="6" calcext:value-type="float">
            <text:p>6,000</text:p>
          </table:table-cell>
          <table:table-cell table:style-name="ce105" table:formula="of:=IF(OR(WEEKDAY([.G46])=7;WEEKDAY([.G46])=1;[.G58]=&quot;gf&quot;);0;[.$C$9])" office:value-type="float" office:value="6" calcext:value-type="float">
            <text:p>6,000</text:p>
          </table:table-cell>
          <table:table-cell table:style-name="ce105" table:formula="of:=IF(OR(WEEKDAY([.H46])=7;WEEKDAY([.H46])=1;[.H58]=&quot;gf&quot;);0;[.$C$9])" office:value-type="float" office:value="6" calcext:value-type="float">
            <text:p>6,000</text:p>
          </table:table-cell>
          <table:table-cell table:style-name="ce105" table:formula="of:=IF(OR(WEEKDAY([.I46])=7;WEEKDAY([.I46])=1;[.I58]=&quot;gf&quot;);0;[.$C$9])" office:value-type="float" office:value="0" calcext:value-type="float">
            <text:p>0,000</text:p>
          </table:table-cell>
          <table:table-cell table:style-name="ce105" table:formula="of:=IF(OR(WEEKDAY([.J46])=7;WEEKDAY([.J46])=1;[.J58]=&quot;gf&quot;);0;[.$C$9])" office:value-type="float" office:value="0" calcext:value-type="float">
            <text:p>0,000</text:p>
          </table:table-cell>
          <table:table-cell table:style-name="ce105" table:formula="of:=IF(OR(WEEKDAY([.K46])=7;WEEKDAY([.K46])=1;[.K58]=&quot;gf&quot;);0;[.$C$9])" office:value-type="float" office:value="6" calcext:value-type="float">
            <text:p>6,000</text:p>
          </table:table-cell>
          <table:table-cell table:style-name="ce105" table:formula="of:=IF(OR(WEEKDAY([.L46])=7;WEEKDAY([.L46])=1;[.L58]=&quot;gf&quot;);0;[.$C$9])" office:value-type="float" office:value="6" calcext:value-type="float">
            <text:p>6,000</text:p>
          </table:table-cell>
          <table:table-cell table:style-name="ce105" table:formula="of:=IF(OR(WEEKDAY([.M46])=7;WEEKDAY([.M46])=1;[.M58]=&quot;gf&quot;);0;[.$C$9])" office:value-type="float" office:value="6" calcext:value-type="float">
            <text:p>6,000</text:p>
          </table:table-cell>
          <table:table-cell table:style-name="ce105" table:formula="of:=IF(OR(WEEKDAY([.N46])=7;WEEKDAY([.N46])=1;[.N58]=&quot;gf&quot;);0;[.$C$9])" office:value-type="float" office:value="6" calcext:value-type="float">
            <text:p>6,000</text:p>
          </table:table-cell>
          <table:table-cell table:style-name="ce105" table:formula="of:=IF(OR(WEEKDAY([.O46])=7;WEEKDAY([.O46])=1;[.O58]=&quot;gf&quot;);0;[.$C$9])" office:value-type="float" office:value="6" calcext:value-type="float">
            <text:p>6,000</text:p>
          </table:table-cell>
          <table:table-cell table:style-name="ce105" table:formula="of:=IF(OR(WEEKDAY([.P46])=7;WEEKDAY([.P46])=1;[.P58]=&quot;gf&quot;);0;[.$C$9])" office:value-type="float" office:value="0" calcext:value-type="float">
            <text:p>0,000</text:p>
          </table:table-cell>
          <table:table-cell table:style-name="ce105" table:formula="of:=IF([.Q46]=&quot;&quot;;0;IF(OR(WEEKDAY([.Q46])=7;WEEKDAY([.Q46])=1;[.Q58]=&quot;gf&quot;);0;[.$C$9])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ginn</text:p>
          </table:table-cell>
          <table:table-cell table:style-name="ce106" table:formula="of:=INT([.B47])+([.B47]-INT([.B47]))*5/3" office:value-type="float" office:value="0" calcext:value-type="float">
            <text:p>0,000</text:p>
          </table:table-cell>
          <table:table-cell table:style-name="ce106" table:formula="of:=INT([.C47])+([.C47]-INT([.C47]))*5/3" office:value-type="float" office:value="0" calcext:value-type="float">
            <text:p>0,000</text:p>
          </table:table-cell>
          <table:table-cell table:style-name="ce106" table:formula="of:=INT([.D47])+([.D47]-INT([.D47]))*5/3" office:value-type="float" office:value="0" calcext:value-type="float">
            <text:p>0,000</text:p>
          </table:table-cell>
          <table:table-cell table:style-name="ce106" table:formula="of:=INT([.E47])+([.E47]-INT([.E47]))*5/3" office:value-type="float" office:value="0" calcext:value-type="float">
            <text:p>0,000</text:p>
          </table:table-cell>
          <table:table-cell table:style-name="ce106" table:formula="of:=INT([.F47])+([.F47]-INT([.F47]))*5/3" office:value-type="float" office:value="0" calcext:value-type="float">
            <text:p>0,000</text:p>
          </table:table-cell>
          <table:table-cell table:style-name="ce106" table:formula="of:=INT([.G47])+([.G47]-INT([.G47]))*5/3" office:value-type="float" office:value="0" calcext:value-type="float">
            <text:p>0,000</text:p>
          </table:table-cell>
          <table:table-cell table:style-name="ce106" table:formula="of:=INT([.H47])+([.H47]-INT([.H47]))*5/3" office:value-type="float" office:value="0" calcext:value-type="float">
            <text:p>0,000</text:p>
          </table:table-cell>
          <table:table-cell table:style-name="ce106" table:formula="of:=INT([.I47])+([.I47]-INT([.I47]))*5/3" office:value-type="float" office:value="0" calcext:value-type="float">
            <text:p>0,000</text:p>
          </table:table-cell>
          <table:table-cell table:style-name="ce106" table:formula="of:=INT([.J47])+([.J47]-INT([.J47]))*5/3" office:value-type="float" office:value="0" calcext:value-type="float">
            <text:p>0,000</text:p>
          </table:table-cell>
          <table:table-cell table:style-name="ce106" table:formula="of:=INT([.K47])+([.K47]-INT([.K47]))*5/3" office:value-type="float" office:value="0" calcext:value-type="float">
            <text:p>0,000</text:p>
          </table:table-cell>
          <table:table-cell table:style-name="ce106" table:formula="of:=INT([.L47])+([.L47]-INT([.L47]))*5/3" office:value-type="float" office:value="0" calcext:value-type="float">
            <text:p>0,000</text:p>
          </table:table-cell>
          <table:table-cell table:style-name="ce106" table:formula="of:=INT([.M47])+([.M47]-INT([.M47]))*5/3" office:value-type="float" office:value="0" calcext:value-type="float">
            <text:p>0,000</text:p>
          </table:table-cell>
          <table:table-cell table:style-name="ce106" table:formula="of:=INT([.N47])+([.N47]-INT([.N47]))*5/3" office:value-type="float" office:value="0" calcext:value-type="float">
            <text:p>0,000</text:p>
          </table:table-cell>
          <table:table-cell table:style-name="ce106" table:formula="of:=INT([.O47])+([.O47]-INT([.O47]))*5/3" office:value-type="float" office:value="0" calcext:value-type="float">
            <text:p>0,000</text:p>
          </table:table-cell>
          <table:table-cell table:style-name="ce106" table:formula="of:=INT([.P47])+([.P47]-INT([.P47]))*5/3" office:value-type="float" office:value="0" calcext:value-type="float">
            <text:p>0,000</text:p>
          </table:table-cell>
          <table:table-cell table:style-name="ce106" table:formula="of:=INT([.Q47])+([.Q47]-INT([.Q47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Anfang begrenzt</text:p>
          </table:table-cell>
          <table:table-cell table:style-name="ce107" table:formula="of:=IF([.B48]&gt;[.$J$19];IF([.B54]&lt;[.$J$9];[.$J$9];[.B54]);0)" office:value-type="float" office:value="0" calcext:value-type="float">
            <text:p>0,000</text:p>
          </table:table-cell>
          <table:table-cell table:style-name="ce107" table:formula="of:=IF([.C48]&gt;[.$J$19];IF([.C54]&lt;[.$J$9];[.$J$9];[.C54]);0)" office:value-type="float" office:value="0" calcext:value-type="float">
            <text:p>0,000</text:p>
          </table:table-cell>
          <table:table-cell table:style-name="ce107" table:formula="of:=IF([.D48]&gt;[.$J$19];IF([.D54]&lt;[.$J$9];[.$J$9];[.D54]);0)" office:value-type="float" office:value="0" calcext:value-type="float">
            <text:p>0,000</text:p>
          </table:table-cell>
          <table:table-cell table:style-name="ce107" table:formula="of:=IF([.E48]&gt;[.$J$19];IF([.E54]&lt;[.$J$9];[.$J$9];[.E54]);0)" office:value-type="float" office:value="0" calcext:value-type="float">
            <text:p>0,000</text:p>
          </table:table-cell>
          <table:table-cell table:style-name="ce107" table:formula="of:=IF([.F48]&gt;[.$J$19];IF([.F54]&lt;[.$J$9];[.$J$9];[.F54]);0)" office:value-type="float" office:value="0" calcext:value-type="float">
            <text:p>0,000</text:p>
          </table:table-cell>
          <table:table-cell table:style-name="ce107" table:formula="of:=IF([.G48]&gt;[.$J$19];IF([.G54]&lt;[.$J$9];[.$J$9];[.G54]);0)" office:value-type="float" office:value="0" calcext:value-type="float">
            <text:p>0,000</text:p>
          </table:table-cell>
          <table:table-cell table:style-name="ce107" table:formula="of:=IF([.H48]&gt;[.$J$19];IF([.H54]&lt;[.$J$9];[.$J$9];[.H54]);0)" office:value-type="float" office:value="0" calcext:value-type="float">
            <text:p>0,000</text:p>
          </table:table-cell>
          <table:table-cell table:style-name="ce107" table:formula="of:=IF([.I48]&gt;[.$J$19];IF([.I54]&lt;[.$J$9];[.$J$9];[.I54]);0)" office:value-type="float" office:value="0" calcext:value-type="float">
            <text:p>0,000</text:p>
          </table:table-cell>
          <table:table-cell table:style-name="ce107" table:formula="of:=IF([.J48]&gt;[.$J$19];IF([.J54]&lt;[.$J$9];[.$J$9];[.J54]);0)" office:value-type="float" office:value="0" calcext:value-type="float">
            <text:p>0,000</text:p>
          </table:table-cell>
          <table:table-cell table:style-name="ce107" table:formula="of:=IF([.K48]&gt;[.$J$19];IF([.K54]&lt;[.$J$9];[.$J$9];[.K54]);0)" office:value-type="float" office:value="0" calcext:value-type="float">
            <text:p>0,000</text:p>
          </table:table-cell>
          <table:table-cell table:style-name="ce107" table:formula="of:=IF([.L48]&gt;[.$J$19];IF([.L54]&lt;[.$J$9];[.$J$9];[.L54]);0)" office:value-type="float" office:value="0" calcext:value-type="float">
            <text:p>0,000</text:p>
          </table:table-cell>
          <table:table-cell table:style-name="ce107" table:formula="of:=IF([.M48]&gt;[.$J$19];IF([.M54]&lt;[.$J$9];[.$J$9];[.M54]);0)" office:value-type="float" office:value="0" calcext:value-type="float">
            <text:p>0,000</text:p>
          </table:table-cell>
          <table:table-cell table:style-name="ce107" table:formula="of:=IF([.N48]&gt;[.$J$19];IF([.N54]&lt;[.$J$9];[.$J$9];[.N54]);0)" office:value-type="float" office:value="0" calcext:value-type="float">
            <text:p>0,000</text:p>
          </table:table-cell>
          <table:table-cell table:style-name="ce107" table:formula="of:=IF([.O48]&gt;[.$J$19];IF([.O54]&lt;[.$J$9];[.$J$9];[.O54]);0)" office:value-type="float" office:value="0" calcext:value-type="float">
            <text:p>0,000</text:p>
          </table:table-cell>
          <table:table-cell table:style-name="ce107" table:formula="of:=IF([.P48]&gt;[.$J$19];IF([.P54]&lt;[.$J$9];[.$J$9];[.P54]);0)" office:value-type="float" office:value="0" calcext:value-type="float">
            <text:p>0,000</text:p>
          </table:table-cell>
          <table:table-cell table:style-name="ce107" table:formula="of:=IF([.Q48]&gt;[.$J$19];IF([.Q54]&lt;[.$J$9];[.$J$9];[.Q54]);0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</text:p>
          </table:table-cell>
          <table:table-cell table:style-name="ce106" table:formula="of:=INT([.B48])+([.B48]-INT([.B48]))*5/3" office:value-type="float" office:value="0" calcext:value-type="float">
            <text:p>0,000</text:p>
          </table:table-cell>
          <table:table-cell table:style-name="ce106" table:formula="of:=INT([.C48])+([.C48]-INT([.C48]))*5/3" office:value-type="float" office:value="0" calcext:value-type="float">
            <text:p>0,000</text:p>
          </table:table-cell>
          <table:table-cell table:style-name="ce106" table:formula="of:=INT([.D48])+([.D48]-INT([.D48]))*5/3" office:value-type="float" office:value="0" calcext:value-type="float">
            <text:p>0,000</text:p>
          </table:table-cell>
          <table:table-cell table:style-name="ce106" table:formula="of:=INT([.E48])+([.E48]-INT([.E48]))*5/3" office:value-type="float" office:value="0" calcext:value-type="float">
            <text:p>0,000</text:p>
          </table:table-cell>
          <table:table-cell table:style-name="ce106" table:formula="of:=INT([.F48])+([.F48]-INT([.F48]))*5/3" office:value-type="float" office:value="0" calcext:value-type="float">
            <text:p>0,000</text:p>
          </table:table-cell>
          <table:table-cell table:style-name="ce106" table:formula="of:=INT([.G48])+([.G48]-INT([.G48]))*5/3" office:value-type="float" office:value="0" calcext:value-type="float">
            <text:p>0,000</text:p>
          </table:table-cell>
          <table:table-cell table:style-name="ce106" table:formula="of:=INT([.H48])+([.H48]-INT([.H48]))*5/3" office:value-type="float" office:value="0" calcext:value-type="float">
            <text:p>0,000</text:p>
          </table:table-cell>
          <table:table-cell table:style-name="ce106" table:formula="of:=INT([.I48])+([.I48]-INT([.I48]))*5/3" office:value-type="float" office:value="0" calcext:value-type="float">
            <text:p>0,000</text:p>
          </table:table-cell>
          <table:table-cell table:style-name="ce106" table:formula="of:=INT([.J48])+([.J48]-INT([.J48]))*5/3" office:value-type="float" office:value="0" calcext:value-type="float">
            <text:p>0,000</text:p>
          </table:table-cell>
          <table:table-cell table:style-name="ce106" table:formula="of:=INT([.K48])+([.K48]-INT([.K48]))*5/3" office:value-type="float" office:value="0" calcext:value-type="float">
            <text:p>0,000</text:p>
          </table:table-cell>
          <table:table-cell table:style-name="ce106" table:formula="of:=INT([.L48])+([.L48]-INT([.L48]))*5/3" office:value-type="float" office:value="0" calcext:value-type="float">
            <text:p>0,000</text:p>
          </table:table-cell>
          <table:table-cell table:style-name="ce106" table:formula="of:=INT([.M48])+([.M48]-INT([.M48]))*5/3" office:value-type="float" office:value="0" calcext:value-type="float">
            <text:p>0,000</text:p>
          </table:table-cell>
          <table:table-cell table:style-name="ce106" table:formula="of:=INT([.N48])+([.N48]-INT([.N48]))*5/3" office:value-type="float" office:value="0" calcext:value-type="float">
            <text:p>0,000</text:p>
          </table:table-cell>
          <table:table-cell table:style-name="ce106" table:formula="of:=INT([.O48])+([.O48]-INT([.O48]))*5/3" office:value-type="float" office:value="0" calcext:value-type="float">
            <text:p>0,000</text:p>
          </table:table-cell>
          <table:table-cell table:style-name="ce106" table:formula="of:=INT([.P48])+([.P48]-INT([.P48]))*5/3" office:value-type="float" office:value="0" calcext:value-type="float">
            <text:p>0,000</text:p>
          </table:table-cell>
          <table:table-cell table:style-name="ce106" table:formula="of:=INT([.Q48])+([.Q48]-INT([.Q48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 begrenzt</text:p>
          </table:table-cell>
          <table:table-cell table:style-name="ce107" table:formula="of:=IF([.B56]&gt;[.$J$10];[.$J$10];[.B56])" office:value-type="float" office:value="0" calcext:value-type="float">
            <text:p>0,000</text:p>
          </table:table-cell>
          <table:table-cell table:style-name="ce107" table:formula="of:=IF([.C56]&gt;[.$J$10];[.$J$10];[.C56])" office:value-type="float" office:value="0" calcext:value-type="float">
            <text:p>0,000</text:p>
          </table:table-cell>
          <table:table-cell table:style-name="ce107" table:formula="of:=IF([.D56]&gt;[.$J$10];[.$J$10];[.D56])" office:value-type="float" office:value="0" calcext:value-type="float">
            <text:p>0,000</text:p>
          </table:table-cell>
          <table:table-cell table:style-name="ce107" table:formula="of:=IF([.E56]&gt;[.$J$10];[.$J$10];[.E56])" office:value-type="float" office:value="0" calcext:value-type="float">
            <text:p>0,000</text:p>
          </table:table-cell>
          <table:table-cell table:style-name="ce107" table:formula="of:=IF([.F56]&gt;[.$J$10];[.$J$10];[.F56])" office:value-type="float" office:value="0" calcext:value-type="float">
            <text:p>0,000</text:p>
          </table:table-cell>
          <table:table-cell table:style-name="ce107" table:formula="of:=IF([.G56]&gt;[.$J$10];[.$J$10];[.G56])" office:value-type="float" office:value="0" calcext:value-type="float">
            <text:p>0,000</text:p>
          </table:table-cell>
          <table:table-cell table:style-name="ce107" table:formula="of:=IF([.H56]&gt;[.$J$10];[.$J$10];[.H56])" office:value-type="float" office:value="0" calcext:value-type="float">
            <text:p>0,000</text:p>
          </table:table-cell>
          <table:table-cell table:style-name="ce107" table:formula="of:=IF([.I56]&gt;[.$J$10];[.$J$10];[.I56])" office:value-type="float" office:value="0" calcext:value-type="float">
            <text:p>0,000</text:p>
          </table:table-cell>
          <table:table-cell table:style-name="ce107" table:formula="of:=IF([.J56]&gt;[.$J$10];[.$J$10];[.J56])" office:value-type="float" office:value="0" calcext:value-type="float">
            <text:p>0,000</text:p>
          </table:table-cell>
          <table:table-cell table:style-name="ce107" table:formula="of:=IF([.K56]&gt;[.$J$10];[.$J$10];[.K56])" office:value-type="float" office:value="0" calcext:value-type="float">
            <text:p>0,000</text:p>
          </table:table-cell>
          <table:table-cell table:style-name="ce107" table:formula="of:=IF([.L56]&gt;[.$J$10];[.$J$10];[.L56])" office:value-type="float" office:value="0" calcext:value-type="float">
            <text:p>0,000</text:p>
          </table:table-cell>
          <table:table-cell table:style-name="ce107" table:formula="of:=IF([.M56]&gt;[.$J$10];[.$J$10];[.M56])" office:value-type="float" office:value="0" calcext:value-type="float">
            <text:p>0,000</text:p>
          </table:table-cell>
          <table:table-cell table:style-name="ce107" table:formula="of:=IF([.N56]&gt;[.$J$10];[.$J$10];[.N56])" office:value-type="float" office:value="0" calcext:value-type="float">
            <text:p>0,000</text:p>
          </table:table-cell>
          <table:table-cell table:style-name="ce107" table:formula="of:=IF([.O56]&gt;[.$J$10];[.$J$10];[.O56])" office:value-type="float" office:value="0" calcext:value-type="float">
            <text:p>0,000</text:p>
          </table:table-cell>
          <table:table-cell table:style-name="ce107" table:formula="of:=IF([.P56]&gt;[.$J$10];[.$J$10];[.P56])" office:value-type="float" office:value="0" calcext:value-type="float">
            <text:p>0,000</text:p>
          </table:table-cell>
          <table:table-cell table:style-name="ce107" table:formula="of:=IF([.Q56]&gt;[.$J$10];[.$J$10];[.Q56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merkung klein</text:p>
          </table:table-cell>
          <table:table-cell table:style-name="ce108" table:formula="of:=LEFT(LOWER([.B50]);2)">
            <text:p/>
          </table:table-cell>
          <table:table-cell table:style-name="ce108" table:formula="of:=LEFT(LOWER([.C50]);2)">
            <text:p/>
          </table:table-cell>
          <table:table-cell table:style-name="ce108" table:formula="of:=LEFT(LOWER([.D50]);2)">
            <text:p/>
          </table:table-cell>
          <table:table-cell table:style-name="ce108" table:formula="of:=LEFT(LOWER([.E50]);2)">
            <text:p/>
          </table:table-cell>
          <table:table-cell table:style-name="ce108" table:formula="of:=LEFT(LOWER([.F50]);2)">
            <text:p/>
          </table:table-cell>
          <table:table-cell table:style-name="ce108" table:formula="of:=LEFT(LOWER([.G50]);2)">
            <text:p/>
          </table:table-cell>
          <table:table-cell table:style-name="ce108" table:formula="of:=LEFT(LOWER([.H50]);2)">
            <text:p/>
          </table:table-cell>
          <table:table-cell table:style-name="ce108" table:formula="of:=LEFT(LOWER([.I50]);2)">
            <text:p/>
          </table:table-cell>
          <table:table-cell table:style-name="ce108" table:formula="of:=LEFT(LOWER([.J50]);2)">
            <text:p/>
          </table:table-cell>
          <table:table-cell table:style-name="ce108" table:formula="of:=LEFT(LOWER([.K50]);2)">
            <text:p/>
          </table:table-cell>
          <table:table-cell table:style-name="ce108" table:formula="of:=LEFT(LOWER([.L50]);2)">
            <text:p/>
          </table:table-cell>
          <table:table-cell table:style-name="ce108" table:formula="of:=LEFT(LOWER([.M50]);2)">
            <text:p/>
          </table:table-cell>
          <table:table-cell table:style-name="ce108" table:formula="of:=LEFT(LOWER([.N50]);2)">
            <text:p/>
          </table:table-cell>
          <table:table-cell table:style-name="ce108" table:formula="of:=LEFT(LOWER([.O50]);2)">
            <text:p/>
          </table:table-cell>
          <table:table-cell table:style-name="ce108" table:formula="of:=LEFT(LOWER([.P50]);2)">
            <text:p/>
          </table:table-cell>
          <table:table-cell table:style-name="ce108" table:formula="of:=LEFT(LOWER([.Q50]);2)">
            <text:p/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Korrektur</text:p>
          </table:table-cell>
          <table:table-cell table:style-name="ce106" table:formula="of:=INT([.B49])+([.B49]-INT([.B49]))*5/3" office:value-type="float" office:value="0" calcext:value-type="float">
            <text:p>0,000</text:p>
          </table:table-cell>
          <table:table-cell table:style-name="ce106" table:formula="of:=INT([.C49])+([.C49]-INT([.C49]))*5/3" office:value-type="float" office:value="0" calcext:value-type="float">
            <text:p>0,000</text:p>
          </table:table-cell>
          <table:table-cell table:style-name="ce106" table:formula="of:=INT([.D49])+([.D49]-INT([.D49]))*5/3" office:value-type="float" office:value="0" calcext:value-type="float">
            <text:p>0,000</text:p>
          </table:table-cell>
          <table:table-cell table:style-name="ce106" table:formula="of:=INT([.E49])+([.E49]-INT([.E49]))*5/3" office:value-type="float" office:value="0" calcext:value-type="float">
            <text:p>0,000</text:p>
          </table:table-cell>
          <table:table-cell table:style-name="ce106" table:formula="of:=INT([.F49])+([.F49]-INT([.F49]))*5/3" office:value-type="float" office:value="0" calcext:value-type="float">
            <text:p>0,000</text:p>
          </table:table-cell>
          <table:table-cell table:style-name="ce106" table:formula="of:=INT([.G49])+([.G49]-INT([.G49]))*5/3" office:value-type="float" office:value="0" calcext:value-type="float">
            <text:p>0,000</text:p>
          </table:table-cell>
          <table:table-cell table:style-name="ce106" table:formula="of:=INT([.H49])+([.H49]-INT([.H49]))*5/3" office:value-type="float" office:value="0" calcext:value-type="float">
            <text:p>0,000</text:p>
          </table:table-cell>
          <table:table-cell table:style-name="ce106" table:formula="of:=INT([.I49])+([.I49]-INT([.I49]))*5/3" office:value-type="float" office:value="0" calcext:value-type="float">
            <text:p>0,000</text:p>
          </table:table-cell>
          <table:table-cell table:style-name="ce106" table:formula="of:=INT([.J49])+([.J49]-INT([.J49]))*5/3" office:value-type="float" office:value="0" calcext:value-type="float">
            <text:p>0,000</text:p>
          </table:table-cell>
          <table:table-cell table:style-name="ce106" table:formula="of:=INT([.K49])+([.K49]-INT([.K49]))*5/3" office:value-type="float" office:value="0" calcext:value-type="float">
            <text:p>0,000</text:p>
          </table:table-cell>
          <table:table-cell table:style-name="ce106" table:formula="of:=INT([.L49])+([.L49]-INT([.L49]))*5/3" office:value-type="float" office:value="0" calcext:value-type="float">
            <text:p>0,000</text:p>
          </table:table-cell>
          <table:table-cell table:style-name="ce106" table:formula="of:=INT([.M49])+([.M49]-INT([.M49]))*5/3" office:value-type="float" office:value="0" calcext:value-type="float">
            <text:p>0,000</text:p>
          </table:table-cell>
          <table:table-cell table:style-name="ce106" table:formula="of:=INT([.N49])+([.N49]-INT([.N49]))*5/3" office:value-type="float" office:value="0" calcext:value-type="float">
            <text:p>0,000</text:p>
          </table:table-cell>
          <table:table-cell table:style-name="ce106" table:formula="of:=INT([.O49])+([.O49]-INT([.O49]))*5/3" office:value-type="float" office:value="0" calcext:value-type="float">
            <text:p>0,000</text:p>
          </table:table-cell>
          <table:table-cell table:style-name="ce106" table:formula="of:=INT([.P49])+([.P49]-INT([.P49]))*5/3" office:value-type="float" office:value="0" calcext:value-type="float">
            <text:p>0,000</text:p>
          </table:table-cell>
          <table:table-cell table:style-name="ce106" table:formula="of:=INT([.Q49])+([.Q49]-INT([.Q49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6" office:value-type="string" calcext:value-type="string">
            <text:p>Pse.+Unterbg. (IST)</text:p>
          </table:table-cell>
          <table:table-cell table:style-name="ce106" table:formula="of:=INT([.B51])+INT([.B52])+((([.B51]-INT([.B51]))+[.B52]-INT([.B52])))*5/3" office:value-type="float" office:value="0" calcext:value-type="float">
            <text:p>0,000</text:p>
          </table:table-cell>
          <table:table-cell table:style-name="ce106" table:formula="of:=INT([.C51])+INT([.C52])+((([.C51]-INT([.C51]))+[.C52]-INT([.C52])))*5/3" office:value-type="float" office:value="0" calcext:value-type="float">
            <text:p>0,000</text:p>
          </table:table-cell>
          <table:table-cell table:style-name="ce106" table:formula="of:=INT([.D51])+INT([.D52])+((([.D51]-INT([.D51]))+[.D52]-INT([.D52])))*5/3" office:value-type="float" office:value="0" calcext:value-type="float">
            <text:p>0,000</text:p>
          </table:table-cell>
          <table:table-cell table:style-name="ce106" table:formula="of:=INT([.E51])+INT([.E52])+((([.E51]-INT([.E51]))+[.E52]-INT([.E52])))*5/3" office:value-type="float" office:value="0" calcext:value-type="float">
            <text:p>0,000</text:p>
          </table:table-cell>
          <table:table-cell table:style-name="ce106" table:formula="of:=INT([.F51])+INT([.F52])+((([.F51]-INT([.F51]))+[.F52]-INT([.F52])))*5/3" office:value-type="float" office:value="0" calcext:value-type="float">
            <text:p>0,000</text:p>
          </table:table-cell>
          <table:table-cell table:style-name="ce106" table:formula="of:=INT([.G51])+INT([.G52])+((([.G51]-INT([.G51]))+[.G52]-INT([.G52])))*5/3" office:value-type="float" office:value="0" calcext:value-type="float">
            <text:p>0,000</text:p>
          </table:table-cell>
          <table:table-cell table:style-name="ce106" table:formula="of:=INT([.H51])+INT([.H52])+((([.H51]-INT([.H51]))+[.H52]-INT([.H52])))*5/3" office:value-type="float" office:value="0" calcext:value-type="float">
            <text:p>0,000</text:p>
          </table:table-cell>
          <table:table-cell table:style-name="ce106" table:formula="of:=INT([.I51])+INT([.I52])+((([.I51]-INT([.I51]))+[.I52]-INT([.I52])))*5/3" office:value-type="float" office:value="0" calcext:value-type="float">
            <text:p>0,000</text:p>
          </table:table-cell>
          <table:table-cell table:style-name="ce106" table:formula="of:=INT([.J51])+INT([.J52])+((([.J51]-INT([.J51]))+[.J52]-INT([.J52])))*5/3" office:value-type="float" office:value="0" calcext:value-type="float">
            <text:p>0,000</text:p>
          </table:table-cell>
          <table:table-cell table:style-name="ce106" table:formula="of:=INT([.K51])+INT([.K52])+((([.K51]-INT([.K51]))+[.K52]-INT([.K52])))*5/3" office:value-type="float" office:value="0" calcext:value-type="float">
            <text:p>0,000</text:p>
          </table:table-cell>
          <table:table-cell table:style-name="ce106" table:formula="of:=INT([.L51])+INT([.L52])+((([.L51]-INT([.L51]))+[.L52]-INT([.L52])))*5/3" office:value-type="float" office:value="0" calcext:value-type="float">
            <text:p>0,000</text:p>
          </table:table-cell>
          <table:table-cell table:style-name="ce106" table:formula="of:=INT([.M51])+INT([.M52])+((([.M51]-INT([.M51]))+[.M52]-INT([.M52])))*5/3" office:value-type="float" office:value="0" calcext:value-type="float">
            <text:p>0,000</text:p>
          </table:table-cell>
          <table:table-cell table:style-name="ce106" table:formula="of:=INT([.N51])+INT([.N52])+((([.N51]-INT([.N51]))+[.N52]-INT([.N52])))*5/3" office:value-type="float" office:value="0" calcext:value-type="float">
            <text:p>0,000</text:p>
          </table:table-cell>
          <table:table-cell table:style-name="ce106" table:formula="of:=INT([.O51])+INT([.O52])+((([.O51]-INT([.O51]))+[.O52]-INT([.O52])))*5/3" office:value-type="float" office:value="0" calcext:value-type="float">
            <text:p>0,000</text:p>
          </table:table-cell>
          <table:table-cell table:style-name="ce106" table:formula="of:=INT([.P51])+INT([.P52])+((([.P51]-INT([.P51]))+[.P52]-INT([.P52])))*5/3" office:value-type="float" office:value="0" calcext:value-type="float">
            <text:p>0,000</text:p>
          </table:table-cell>
          <table:table-cell table:style-name="ce106" table:formula="of:=INT([.Q51])+INT([.Q52])+((([.Q51]-INT([.Q51]))+[.Q52]-INT([.Q52])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umme Soll</text:p>
          </table:table-cell>
          <table:table-cell table:style-name="ce120" table:formula="of:=[.B53]+[.P27]" office:value-type="float" office:value="66" calcext:value-type="float">
            <text:p>66,000</text:p>
          </table:table-cell>
          <table:table-cell table:style-name="ce128" table:formula="of:=[.B61]+[.C53]" office:value-type="float" office:value="66" calcext:value-type="float">
            <text:p>66,000</text:p>
          </table:table-cell>
          <table:table-cell table:style-name="ce128" table:formula="of:=[.C61]+[.D53]" office:value-type="float" office:value="72" calcext:value-type="float">
            <text:p>72,000</text:p>
          </table:table-cell>
          <table:table-cell table:style-name="ce128" table:formula="of:=[.D61]+[.E53]" office:value-type="float" office:value="78" calcext:value-type="float">
            <text:p>78,000</text:p>
          </table:table-cell>
          <table:table-cell table:style-name="ce128" table:formula="of:=[.E61]+[.F53]" office:value-type="float" office:value="84" calcext:value-type="float">
            <text:p>84,000</text:p>
          </table:table-cell>
          <table:table-cell table:style-name="ce128" table:formula="of:=[.F61]+[.G53]" office:value-type="float" office:value="90" calcext:value-type="float">
            <text:p>90,000</text:p>
          </table:table-cell>
          <table:table-cell table:style-name="ce128" table:formula="of:=[.G61]+[.H53]" office:value-type="float" office:value="96" calcext:value-type="float">
            <text:p>96,000</text:p>
          </table:table-cell>
          <table:table-cell table:style-name="ce128" table:formula="of:=[.H61]+[.I53]" office:value-type="float" office:value="96" calcext:value-type="float">
            <text:p>96,000</text:p>
          </table:table-cell>
          <table:table-cell table:style-name="ce128" table:formula="of:=[.I61]+[.J53]" office:value-type="float" office:value="96" calcext:value-type="float">
            <text:p>96,000</text:p>
          </table:table-cell>
          <table:table-cell table:style-name="ce128" table:formula="of:=[.J61]+[.K53]" office:value-type="float" office:value="102" calcext:value-type="float">
            <text:p>102,000</text:p>
          </table:table-cell>
          <table:table-cell table:style-name="ce128" table:formula="of:=[.K61]+[.L53]" office:value-type="float" office:value="108" calcext:value-type="float">
            <text:p>108,000</text:p>
          </table:table-cell>
          <table:table-cell table:style-name="ce128" table:formula="of:=[.L61]+[.M53]" office:value-type="float" office:value="114" calcext:value-type="float">
            <text:p>114,000</text:p>
          </table:table-cell>
          <table:table-cell table:style-name="ce128" table:formula="of:=[.M61]+[.N53]" office:value-type="float" office:value="120" calcext:value-type="float">
            <text:p>120,000</text:p>
          </table:table-cell>
          <table:table-cell table:style-name="ce128" table:formula="of:=[.N61]+[.O53]" office:value-type="float" office:value="126" calcext:value-type="float">
            <text:p>126,000</text:p>
          </table:table-cell>
          <table:table-cell table:style-name="ce128" table:formula="of:=[.O61]+[.P53]" office:value-type="float" office:value="126" calcext:value-type="float">
            <text:p>126,000</text:p>
          </table:table-cell>
          <table:table-cell table:style-name="ce198" table:formula="of:=[.P61]+[.Q53]" office:value-type="float" office:value="126" calcext:value-type="float">
            <text:p>126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S ohne Mpause</text:p>
          </table:table-cell>
          <table:table-cell table:style-name="ce110" table:formula="of:=[.B57]-[.B55]" office:value-type="float" office:value="0" calcext:value-type="float">
            <text:p>0,000</text:p>
          </table:table-cell>
          <table:table-cell table:style-name="ce110" table:formula="of:=[.C57]-[.C55]" office:value-type="float" office:value="0" calcext:value-type="float">
            <text:p>0,000</text:p>
          </table:table-cell>
          <table:table-cell table:style-name="ce110" table:formula="of:=[.D57]-[.D55]" office:value-type="float" office:value="0" calcext:value-type="float">
            <text:p>0,000</text:p>
          </table:table-cell>
          <table:table-cell table:style-name="ce110" table:formula="of:=[.E57]-[.E55]" office:value-type="float" office:value="0" calcext:value-type="float">
            <text:p>0,000</text:p>
          </table:table-cell>
          <table:table-cell table:style-name="ce110" table:formula="of:=[.F57]-[.F55]" office:value-type="float" office:value="0" calcext:value-type="float">
            <text:p>0,000</text:p>
          </table:table-cell>
          <table:table-cell table:style-name="ce110" table:formula="of:=[.G57]-[.G55]" office:value-type="float" office:value="0" calcext:value-type="float">
            <text:p>0,000</text:p>
          </table:table-cell>
          <table:table-cell table:style-name="ce110" table:formula="of:=[.H57]-[.H55]" office:value-type="float" office:value="0" calcext:value-type="float">
            <text:p>0,000</text:p>
          </table:table-cell>
          <table:table-cell table:style-name="ce110" table:formula="of:=[.I57]-[.I55]" office:value-type="float" office:value="0" calcext:value-type="float">
            <text:p>0,000</text:p>
          </table:table-cell>
          <table:table-cell table:style-name="ce110" table:formula="of:=[.J57]-[.J55]" office:value-type="float" office:value="0" calcext:value-type="float">
            <text:p>0,000</text:p>
          </table:table-cell>
          <table:table-cell table:style-name="ce110" table:formula="of:=[.K57]-[.K55]" office:value-type="float" office:value="0" calcext:value-type="float">
            <text:p>0,000</text:p>
          </table:table-cell>
          <table:table-cell table:style-name="ce110" table:formula="of:=[.L57]-[.L55]" office:value-type="float" office:value="0" calcext:value-type="float">
            <text:p>0,000</text:p>
          </table:table-cell>
          <table:table-cell table:style-name="ce110" table:formula="of:=[.M57]-[.M55]" office:value-type="float" office:value="0" calcext:value-type="float">
            <text:p>0,000</text:p>
          </table:table-cell>
          <table:table-cell table:style-name="ce110" table:formula="of:=[.N57]-[.N55]" office:value-type="float" office:value="0" calcext:value-type="float">
            <text:p>0,000</text:p>
          </table:table-cell>
          <table:table-cell table:style-name="ce110" table:formula="of:=[.O57]-[.O55]" office:value-type="float" office:value="0" calcext:value-type="float">
            <text:p>0,000</text:p>
          </table:table-cell>
          <table:table-cell table:style-name="ce110" table:formula="of:=[.P57]-[.P55]" office:value-type="float" office:value="0" calcext:value-type="float">
            <text:p>0,000</text:p>
          </table:table-cell>
          <table:table-cell table:style-name="ce110" table:formula="of:=[.Q57]-[.Q55]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Pause mind.</text:p>
          </table:table-cell>
          <table:table-cell table:style-name="ce111" table:formula="of:=IF([.B62]&gt;([.$E$10]+[.$F$9]);[.$F$10];IF([.B62]&gt;[.$E$9];[.$F$9];0))" office:value-type="float" office:value="0" calcext:value-type="float">
            <text:p>0,000</text:p>
          </table:table-cell>
          <table:table-cell table:style-name="ce111" table:formula="of:=IF([.C62]&gt;([.$E$10]+[.$F$9]);[.$F$10];IF([.C62]&gt;[.$E$9];[.$F$9];0))" office:value-type="float" office:value="0" calcext:value-type="float">
            <text:p>0,000</text:p>
          </table:table-cell>
          <table:table-cell table:style-name="ce111" table:formula="of:=IF([.D62]&gt;([.$E$10]+[.$F$9]);[.$F$10];IF([.D62]&gt;[.$E$9];[.$F$9];0))" office:value-type="float" office:value="0" calcext:value-type="float">
            <text:p>0,000</text:p>
          </table:table-cell>
          <table:table-cell table:style-name="ce111" table:formula="of:=IF([.E62]&gt;([.$E$10]+[.$F$9]);[.$F$10];IF([.E62]&gt;[.$E$9];[.$F$9];0))" office:value-type="float" office:value="0" calcext:value-type="float">
            <text:p>0,000</text:p>
          </table:table-cell>
          <table:table-cell table:style-name="ce111" table:formula="of:=IF([.F62]&gt;([.$E$10]+[.$F$9]);[.$F$10];IF([.F62]&gt;[.$E$9];[.$F$9];0))" office:value-type="float" office:value="0" calcext:value-type="float">
            <text:p>0,000</text:p>
          </table:table-cell>
          <table:table-cell table:style-name="ce111" table:formula="of:=IF([.G62]&gt;([.$E$10]+[.$F$9]);[.$F$10];IF([.G62]&gt;[.$E$9];[.$F$9];0))" office:value-type="float" office:value="0" calcext:value-type="float">
            <text:p>0,000</text:p>
          </table:table-cell>
          <table:table-cell table:style-name="ce111" table:formula="of:=IF([.H62]&gt;([.$E$10]+[.$F$9]);[.$F$10];IF([.H62]&gt;[.$E$9];[.$F$9];0))" office:value-type="float" office:value="0" calcext:value-type="float">
            <text:p>0,000</text:p>
          </table:table-cell>
          <table:table-cell table:style-name="ce111" table:formula="of:=IF([.I62]&gt;([.$E$10]+[.$F$9]);[.$F$10];IF([.I62]&gt;[.$E$9];[.$F$9];0))" office:value-type="float" office:value="0" calcext:value-type="float">
            <text:p>0,000</text:p>
          </table:table-cell>
          <table:table-cell table:style-name="ce111" table:formula="of:=IF([.J62]&gt;([.$E$10]+[.$F$9]);[.$F$10];IF([.J62]&gt;[.$E$9];[.$F$9];0))" office:value-type="float" office:value="0" calcext:value-type="float">
            <text:p>0,000</text:p>
          </table:table-cell>
          <table:table-cell table:style-name="ce111" table:formula="of:=IF([.K62]&gt;([.$E$10]+[.$F$9]);[.$F$10];IF([.K62]&gt;[.$E$9];[.$F$9];0))" office:value-type="float" office:value="0" calcext:value-type="float">
            <text:p>0,000</text:p>
          </table:table-cell>
          <table:table-cell table:style-name="ce111" table:formula="of:=IF([.L62]&gt;([.$E$10]+[.$F$9]);[.$F$10];IF([.L62]&gt;[.$E$9];[.$F$9];0))" office:value-type="float" office:value="0" calcext:value-type="float">
            <text:p>0,000</text:p>
          </table:table-cell>
          <table:table-cell table:style-name="ce111" table:formula="of:=IF([.M62]&gt;([.$E$10]+[.$F$9]);[.$F$10];IF([.M62]&gt;[.$E$9];[.$F$9];0))" office:value-type="float" office:value="0" calcext:value-type="float">
            <text:p>0,000</text:p>
          </table:table-cell>
          <table:table-cell table:style-name="ce111" table:formula="of:=IF([.N62]&gt;([.$E$10]+[.$F$9]);[.$F$10];IF([.N62]&gt;[.$E$9];[.$F$9];0))" office:value-type="float" office:value="0" calcext:value-type="float">
            <text:p>0,000</text:p>
          </table:table-cell>
          <table:table-cell table:style-name="ce111" table:formula="of:=IF([.O62]&gt;([.$E$10]+[.$F$9]);[.$F$10];IF([.O62]&gt;[.$E$9];[.$F$9];0))" office:value-type="float" office:value="0" calcext:value-type="float">
            <text:p>0,000</text:p>
          </table:table-cell>
          <table:table-cell table:style-name="ce111" table:formula="of:=IF([.P62]&gt;([.$E$10]+[.$F$9]);[.$F$10];IF([.P62]&gt;[.$E$9];[.$F$9];0))" office:value-type="float" office:value="0" calcext:value-type="float">
            <text:p>0,000</text:p>
          </table:table-cell>
          <table:table-cell table:style-name="ce111" table:formula="of:=IF([.Q62]&gt;([.$E$10]+[.$F$9]);[.$F$10];IF([.Q62]&gt;[.$E$9];[.$F$9];0)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Paus+Untbg. Ist</text:p>
          </table:table-cell>
          <table:table-cell table:style-name="ce111" table:formula="of:=IF([.B60]&gt;[.B63];[.B60];[.B63])" office:value-type="float" office:value="0" calcext:value-type="float">
            <text:p>0,000</text:p>
          </table:table-cell>
          <table:table-cell table:style-name="ce111" table:formula="of:=IF([.C60]&gt;[.C63];[.C60];[.C63])" office:value-type="float" office:value="0" calcext:value-type="float">
            <text:p>0,000</text:p>
          </table:table-cell>
          <table:table-cell table:style-name="ce111" table:formula="of:=IF([.D60]&gt;[.D63];[.D60];[.D63])" office:value-type="float" office:value="0" calcext:value-type="float">
            <text:p>0,000</text:p>
          </table:table-cell>
          <table:table-cell table:style-name="ce111" table:formula="of:=IF([.E60]&gt;[.E63];[.E60];[.E63])" office:value-type="float" office:value="0" calcext:value-type="float">
            <text:p>0,000</text:p>
          </table:table-cell>
          <table:table-cell table:style-name="ce111" table:formula="of:=IF([.F60]&gt;[.F63];[.F60];[.F63])" office:value-type="float" office:value="0" calcext:value-type="float">
            <text:p>0,000</text:p>
          </table:table-cell>
          <table:table-cell table:style-name="ce111" table:formula="of:=IF([.G60]&gt;[.G63];[.G60];[.G63])" office:value-type="float" office:value="0" calcext:value-type="float">
            <text:p>0,000</text:p>
          </table:table-cell>
          <table:table-cell table:style-name="ce111" table:formula="of:=IF([.H60]&gt;[.H63];[.H60];[.H63])" office:value-type="float" office:value="0" calcext:value-type="float">
            <text:p>0,000</text:p>
          </table:table-cell>
          <table:table-cell table:style-name="ce111" table:formula="of:=IF([.I60]&gt;[.I63];[.I60];[.I63])" office:value-type="float" office:value="0" calcext:value-type="float">
            <text:p>0,000</text:p>
          </table:table-cell>
          <table:table-cell table:style-name="ce111" table:formula="of:=IF([.J60]&gt;[.J63];[.J60];[.J63])" office:value-type="float" office:value="0" calcext:value-type="float">
            <text:p>0,000</text:p>
          </table:table-cell>
          <table:table-cell table:style-name="ce111" table:formula="of:=IF([.K60]&gt;[.K63];[.K60];[.K63])" office:value-type="float" office:value="0" calcext:value-type="float">
            <text:p>0,000</text:p>
          </table:table-cell>
          <table:table-cell table:style-name="ce111" table:formula="of:=IF([.L60]&gt;[.L63];[.L60];[.L63])" office:value-type="float" office:value="0" calcext:value-type="float">
            <text:p>0,000</text:p>
          </table:table-cell>
          <table:table-cell table:style-name="ce111" table:formula="of:=IF([.M60]&gt;[.M63];[.M60];[.M63])" office:value-type="float" office:value="0" calcext:value-type="float">
            <text:p>0,000</text:p>
          </table:table-cell>
          <table:table-cell table:style-name="ce111" table:formula="of:=IF([.N60]&gt;[.N63];[.N60];[.N63])" office:value-type="float" office:value="0" calcext:value-type="float">
            <text:p>0,000</text:p>
          </table:table-cell>
          <table:table-cell table:style-name="ce111" table:formula="of:=IF([.O60]&gt;[.O63];[.O60];[.O63])" office:value-type="float" office:value="0" calcext:value-type="float">
            <text:p>0,000</text:p>
          </table:table-cell>
          <table:table-cell table:style-name="ce111" table:formula="of:=IF([.P60]&gt;[.P63];[.P60];[.P63])" office:value-type="float" office:value="0" calcext:value-type="float">
            <text:p>0,000</text:p>
          </table:table-cell>
          <table:table-cell table:style-name="ce111" table:formula="of:=IF([.Q60]&gt;[.Q63];[.Q60];[.Q63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Pse.+Unterbg.</text:p>
          </table:table-cell>
          <table:table-cell table:style-name="ce112" table:formula="of:=INT([.B64])+([.B64]-INT([.B64]))*3/5" office:value-type="float" office:value="0" calcext:value-type="float">
            <text:p>0,00</text:p>
          </table:table-cell>
          <table:table-cell table:style-name="ce112" table:formula="of:=INT([.C64])+([.C64]-INT([.C64]))*3/5" office:value-type="float" office:value="0" calcext:value-type="float">
            <text:p>0,00</text:p>
          </table:table-cell>
          <table:table-cell table:style-name="ce112" table:formula="of:=INT([.D64])+([.D64]-INT([.D64]))*3/5" office:value-type="float" office:value="0" calcext:value-type="float">
            <text:p>0,00</text:p>
          </table:table-cell>
          <table:table-cell table:style-name="ce112" table:formula="of:=INT([.E64])+([.E64]-INT([.E64]))*3/5" office:value-type="float" office:value="0" calcext:value-type="float">
            <text:p>0,00</text:p>
          </table:table-cell>
          <table:table-cell table:style-name="ce112" table:formula="of:=INT([.F64])+([.F64]-INT([.F64]))*3/5" office:value-type="float" office:value="0" calcext:value-type="float">
            <text:p>0,00</text:p>
          </table:table-cell>
          <table:table-cell table:style-name="ce112" table:formula="of:=INT([.G64])+([.G64]-INT([.G64]))*3/5" office:value-type="float" office:value="0" calcext:value-type="float">
            <text:p>0,00</text:p>
          </table:table-cell>
          <table:table-cell table:style-name="ce112" table:formula="of:=INT([.H64])+([.H64]-INT([.H64]))*3/5" office:value-type="float" office:value="0" calcext:value-type="float">
            <text:p>0,00</text:p>
          </table:table-cell>
          <table:table-cell table:style-name="ce112" table:formula="of:=INT([.I64])+([.I64]-INT([.I64]))*3/5" office:value-type="float" office:value="0" calcext:value-type="float">
            <text:p>0,00</text:p>
          </table:table-cell>
          <table:table-cell table:style-name="ce112" table:formula="of:=INT([.J64])+([.J64]-INT([.J64]))*3/5" office:value-type="float" office:value="0" calcext:value-type="float">
            <text:p>0,00</text:p>
          </table:table-cell>
          <table:table-cell table:style-name="ce112" table:formula="of:=INT([.K64])+([.K64]-INT([.K64]))*3/5" office:value-type="float" office:value="0" calcext:value-type="float">
            <text:p>0,00</text:p>
          </table:table-cell>
          <table:table-cell table:style-name="ce112" table:formula="of:=INT([.L64])+([.L64]-INT([.L64]))*3/5" office:value-type="float" office:value="0" calcext:value-type="float">
            <text:p>0,00</text:p>
          </table:table-cell>
          <table:table-cell table:style-name="ce112" table:formula="of:=INT([.M64])+([.M64]-INT([.M64]))*3/5" office:value-type="float" office:value="0" calcext:value-type="float">
            <text:p>0,00</text:p>
          </table:table-cell>
          <table:table-cell table:style-name="ce112" table:formula="of:=INT([.N64])+([.N64]-INT([.N64]))*3/5" office:value-type="float" office:value="0" calcext:value-type="float">
            <text:p>0,00</text:p>
          </table:table-cell>
          <table:table-cell table:style-name="ce112" table:formula="of:=INT([.O64])+([.O64]-INT([.O64]))*3/5" office:value-type="float" office:value="0" calcext:value-type="float">
            <text:p>0,00</text:p>
          </table:table-cell>
          <table:table-cell table:style-name="ce112" table:formula="of:=INT([.P64])+([.P64]-INT([.P64]))*3/5" office:value-type="float" office:value="0" calcext:value-type="float">
            <text:p>0,00</text:p>
          </table:table-cell>
          <table:table-cell table:style-name="ce112" table:formula="of:=INT([.Q64])+([.Q64]-INT([.Q64]))*3/5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Tag ist</text:p>
          </table:table-cell>
          <table:table-cell table:style-name="ce113" table:formula="of:=ROUND([.B62]+[.B59]-[.B64];3)" office:value-type="float" office:value="0" calcext:value-type="float">
            <text:p>0,000</text:p>
          </table:table-cell>
          <table:table-cell table:style-name="ce113" table:formula="of:=ROUND([.C62]+[.C59]-[.C64];3)" office:value-type="float" office:value="0" calcext:value-type="float">
            <text:p>0,000</text:p>
          </table:table-cell>
          <table:table-cell table:style-name="ce113" table:formula="of:=ROUND([.D62]+[.D59]-[.D64];3)" office:value-type="float" office:value="0" calcext:value-type="float">
            <text:p>0,000</text:p>
          </table:table-cell>
          <table:table-cell table:style-name="ce113" table:formula="of:=ROUND([.E62]+[.E59]-[.E64];3)" office:value-type="float" office:value="0" calcext:value-type="float">
            <text:p>0,000</text:p>
          </table:table-cell>
          <table:table-cell table:style-name="ce113" table:formula="of:=ROUND([.F62]+[.F59]-[.F64];3)" office:value-type="float" office:value="0" calcext:value-type="float">
            <text:p>0,000</text:p>
          </table:table-cell>
          <table:table-cell table:style-name="ce113" table:formula="of:=ROUND([.G62]+[.G59]-[.G64];3)" office:value-type="float" office:value="0" calcext:value-type="float">
            <text:p>0,000</text:p>
          </table:table-cell>
          <table:table-cell table:style-name="ce113" table:formula="of:=ROUND([.H62]+[.H59]-[.H64];3)" office:value-type="float" office:value="0" calcext:value-type="float">
            <text:p>0,000</text:p>
          </table:table-cell>
          <table:table-cell table:style-name="ce113" table:formula="of:=ROUND([.I62]+[.I59]-[.I64];3)" office:value-type="float" office:value="0" calcext:value-type="float">
            <text:p>0,000</text:p>
          </table:table-cell>
          <table:table-cell table:style-name="ce113" table:formula="of:=ROUND([.J62]+[.J59]-[.J64];3)" office:value-type="float" office:value="0" calcext:value-type="float">
            <text:p>0,000</text:p>
          </table:table-cell>
          <table:table-cell table:style-name="ce113" table:formula="of:=ROUND([.K62]+[.K59]-[.K64];3)" office:value-type="float" office:value="0" calcext:value-type="float">
            <text:p>0,000</text:p>
          </table:table-cell>
          <table:table-cell table:style-name="ce113" table:formula="of:=ROUND([.L62]+[.L59]-[.L64];3)" office:value-type="float" office:value="0" calcext:value-type="float">
            <text:p>0,000</text:p>
          </table:table-cell>
          <table:table-cell table:style-name="ce113" table:formula="of:=ROUND([.M62]+[.M59]-[.M64];3)" office:value-type="float" office:value="0" calcext:value-type="float">
            <text:p>0,000</text:p>
          </table:table-cell>
          <table:table-cell table:style-name="ce113" table:formula="of:=ROUND([.N62]+[.N59]-[.N64];3)" office:value-type="float" office:value="0" calcext:value-type="float">
            <text:p>0,000</text:p>
          </table:table-cell>
          <table:table-cell table:style-name="ce113" table:formula="of:=ROUND([.O62]+[.O59]-[.O64];3)" office:value-type="float" office:value="0" calcext:value-type="float">
            <text:p>0,000</text:p>
          </table:table-cell>
          <table:table-cell table:style-name="ce113" table:formula="of:=ROUND([.P62]+[.P59]-[.P64];3)" office:value-type="float" office:value="0" calcext:value-type="float">
            <text:p>0,000</text:p>
          </table:table-cell>
          <table:table-cell table:style-name="ce113" table:formula="of:=ROUND([.Q62]+[.Q59]-[.Q64];3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Tag begrenzt</text:p>
          </table:table-cell>
          <table:table-cell table:style-name="ce111" table:formula="of:=IF([.B66]&gt;[.$D$9];[.$D$9];[.B66])" office:value-type="float" office:value="0" calcext:value-type="float">
            <text:p>0,000</text:p>
          </table:table-cell>
          <table:table-cell table:style-name="ce111" table:formula="of:=IF([.C66]&gt;[.$D$9];[.$D$9];[.C66])" office:value-type="float" office:value="0" calcext:value-type="float">
            <text:p>0,000</text:p>
          </table:table-cell>
          <table:table-cell table:style-name="ce111" table:formula="of:=IF([.D66]&gt;[.$D$9];[.$D$9];[.D66])" office:value-type="float" office:value="0" calcext:value-type="float">
            <text:p>0,000</text:p>
          </table:table-cell>
          <table:table-cell table:style-name="ce111" table:formula="of:=IF([.E66]&gt;[.$D$9];[.$D$9];[.E66])" office:value-type="float" office:value="0" calcext:value-type="float">
            <text:p>0,000</text:p>
          </table:table-cell>
          <table:table-cell table:style-name="ce111" table:formula="of:=IF([.F66]&gt;[.$D$9];[.$D$9];[.F66])" office:value-type="float" office:value="0" calcext:value-type="float">
            <text:p>0,000</text:p>
          </table:table-cell>
          <table:table-cell table:style-name="ce111" table:formula="of:=IF([.G66]&gt;[.$D$9];[.$D$9];[.G66])" office:value-type="float" office:value="0" calcext:value-type="float">
            <text:p>0,000</text:p>
          </table:table-cell>
          <table:table-cell table:style-name="ce111" table:formula="of:=IF([.H66]&gt;[.$D$9];[.$D$9];[.H66])" office:value-type="float" office:value="0" calcext:value-type="float">
            <text:p>0,000</text:p>
          </table:table-cell>
          <table:table-cell table:style-name="ce111" table:formula="of:=IF([.I66]&gt;[.$D$9];[.$D$9];[.I66])" office:value-type="float" office:value="0" calcext:value-type="float">
            <text:p>0,000</text:p>
          </table:table-cell>
          <table:table-cell table:style-name="ce111" table:formula="of:=IF([.J66]&gt;[.$D$9];[.$D$9];[.J66])" office:value-type="float" office:value="0" calcext:value-type="float">
            <text:p>0,000</text:p>
          </table:table-cell>
          <table:table-cell table:style-name="ce111" table:formula="of:=IF([.K66]&gt;[.$D$9];[.$D$9];[.K66])" office:value-type="float" office:value="0" calcext:value-type="float">
            <text:p>0,000</text:p>
          </table:table-cell>
          <table:table-cell table:style-name="ce111" table:formula="of:=IF([.L66]&gt;[.$D$9];[.$D$9];[.L66])" office:value-type="float" office:value="0" calcext:value-type="float">
            <text:p>0,000</text:p>
          </table:table-cell>
          <table:table-cell table:style-name="ce111" table:formula="of:=IF([.M66]&gt;[.$D$9];[.$D$9];[.M66])" office:value-type="float" office:value="0" calcext:value-type="float">
            <text:p>0,000</text:p>
          </table:table-cell>
          <table:table-cell table:style-name="ce111" table:formula="of:=IF([.N66]&gt;[.$D$9];[.$D$9];[.N66])" office:value-type="float" office:value="0" calcext:value-type="float">
            <text:p>0,000</text:p>
          </table:table-cell>
          <table:table-cell table:style-name="ce111" table:formula="of:=IF([.O66]&gt;[.$D$9];[.$D$9];[.O66])" office:value-type="float" office:value="0" calcext:value-type="float">
            <text:p>0,000</text:p>
          </table:table-cell>
          <table:table-cell table:style-name="ce111" table:formula="of:=IF([.P66]&gt;[.$D$9];[.$D$9];[.P66])" office:value-type="float" office:value="0" calcext:value-type="float">
            <text:p>0,000</text:p>
          </table:table-cell>
          <table:table-cell table:style-name="ce111" table:formula="of:=IF([.Q66]&gt;[.$D$9];[.$D$9];[.Q66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Summe Ist</text:p>
          </table:table-cell>
          <table:table-cell table:style-name="ce114" table:formula="of:=INT([.B67])+([.B67]-INT([.B67]))*3/5" office:value-type="float" office:value="0" calcext:value-type="float">
            <text:p>0,00</text:p>
          </table:table-cell>
          <table:table-cell table:style-name="ce114" table:formula="of:=INT([.C67])+([.C67]-INT([.C67]))*3/5" office:value-type="float" office:value="0" calcext:value-type="float">
            <text:p>0,00</text:p>
          </table:table-cell>
          <table:table-cell table:style-name="ce114" table:formula="of:=INT([.D67])+([.D67]-INT([.D67]))*3/5" office:value-type="float" office:value="0" calcext:value-type="float">
            <text:p>0,00</text:p>
          </table:table-cell>
          <table:table-cell table:style-name="ce114" table:formula="of:=INT([.E67])+([.E67]-INT([.E67]))*3/5" office:value-type="float" office:value="0" calcext:value-type="float">
            <text:p>0,00</text:p>
          </table:table-cell>
          <table:table-cell table:style-name="ce114" table:formula="of:=INT([.F67])+([.F67]-INT([.F67]))*3/5" office:value-type="float" office:value="0" calcext:value-type="float">
            <text:p>0,00</text:p>
          </table:table-cell>
          <table:table-cell table:style-name="ce114" table:formula="of:=INT([.G67])+([.G67]-INT([.G67]))*3/5" office:value-type="float" office:value="0" calcext:value-type="float">
            <text:p>0,00</text:p>
          </table:table-cell>
          <table:table-cell table:style-name="ce114" table:formula="of:=INT([.H67])+([.H67]-INT([.H67]))*3/5" office:value-type="float" office:value="0" calcext:value-type="float">
            <text:p>0,00</text:p>
          </table:table-cell>
          <table:table-cell table:style-name="ce114" table:formula="of:=INT([.I67])+([.I67]-INT([.I67]))*3/5" office:value-type="float" office:value="0" calcext:value-type="float">
            <text:p>0,00</text:p>
          </table:table-cell>
          <table:table-cell table:style-name="ce114" table:formula="of:=INT([.J67])+([.J67]-INT([.J67]))*3/5" office:value-type="float" office:value="0" calcext:value-type="float">
            <text:p>0,00</text:p>
          </table:table-cell>
          <table:table-cell table:style-name="ce114" table:formula="of:=INT([.K67])+([.K67]-INT([.K67]))*3/5" office:value-type="float" office:value="0" calcext:value-type="float">
            <text:p>0,00</text:p>
          </table:table-cell>
          <table:table-cell table:style-name="ce114" table:formula="of:=INT([.L67])+([.L67]-INT([.L67]))*3/5" office:value-type="float" office:value="0" calcext:value-type="float">
            <text:p>0,00</text:p>
          </table:table-cell>
          <table:table-cell table:style-name="ce114" table:formula="of:=INT([.M67])+([.M67]-INT([.M67]))*3/5" office:value-type="float" office:value="0" calcext:value-type="float">
            <text:p>0,00</text:p>
          </table:table-cell>
          <table:table-cell table:style-name="ce114" table:formula="of:=INT([.N67])+([.N67]-INT([.N67]))*3/5" office:value-type="float" office:value="0" calcext:value-type="float">
            <text:p>0,00</text:p>
          </table:table-cell>
          <table:table-cell table:style-name="ce114" table:formula="of:=INT([.O67])+([.O67]-INT([.O67]))*3/5" office:value-type="float" office:value="0" calcext:value-type="float">
            <text:p>0,00</text:p>
          </table:table-cell>
          <table:table-cell table:style-name="ce114" table:formula="of:=INT([.P67])+([.P67]-INT([.P67]))*3/5" office:value-type="float" office:value="0" calcext:value-type="float">
            <text:p>0,00</text:p>
          </table:table-cell>
          <table:table-cell table:style-name="ce114" table:formula="of:=INT([.Q67])+([.Q67]-INT([.Q67]))*3/5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Tag</text:p>
          </table:table-cell>
          <table:table-cell table:style-name="ce111" table:formula="of:=[.B67]-[.B53]" office:value-type="float" office:value="0" calcext:value-type="float">
            <text:p>0,000</text:p>
          </table:table-cell>
          <table:table-cell table:style-name="ce111" table:formula="of:=[.C67]-[.C53]" office:value-type="float" office:value="0" calcext:value-type="float">
            <text:p>0,000</text:p>
          </table:table-cell>
          <table:table-cell table:style-name="ce111" table:formula="of:=[.D67]-[.D53]" office:value-type="float" office:value="-6" calcext:value-type="float">
            <text:p>-6,000</text:p>
          </table:table-cell>
          <table:table-cell table:style-name="ce111" table:formula="of:=[.E67]-[.E53]" office:value-type="float" office:value="-6" calcext:value-type="float">
            <text:p>-6,000</text:p>
          </table:table-cell>
          <table:table-cell table:style-name="ce111" table:formula="of:=[.F67]-[.F53]" office:value-type="float" office:value="-6" calcext:value-type="float">
            <text:p>-6,000</text:p>
          </table:table-cell>
          <table:table-cell table:style-name="ce111" table:formula="of:=[.G67]-[.G53]" office:value-type="float" office:value="-6" calcext:value-type="float">
            <text:p>-6,000</text:p>
          </table:table-cell>
          <table:table-cell table:style-name="ce111" table:formula="of:=[.H67]-[.H53]" office:value-type="float" office:value="-6" calcext:value-type="float">
            <text:p>-6,000</text:p>
          </table:table-cell>
          <table:table-cell table:style-name="ce111" table:formula="of:=[.I67]-[.I53]" office:value-type="float" office:value="0" calcext:value-type="float">
            <text:p>0,000</text:p>
          </table:table-cell>
          <table:table-cell table:style-name="ce111" table:formula="of:=[.J67]-[.J53]" office:value-type="float" office:value="0" calcext:value-type="float">
            <text:p>0,000</text:p>
          </table:table-cell>
          <table:table-cell table:style-name="ce111" table:formula="of:=[.K67]-[.K53]" office:value-type="float" office:value="-6" calcext:value-type="float">
            <text:p>-6,000</text:p>
          </table:table-cell>
          <table:table-cell table:style-name="ce111" table:formula="of:=[.L67]-[.L53]" office:value-type="float" office:value="-6" calcext:value-type="float">
            <text:p>-6,000</text:p>
          </table:table-cell>
          <table:table-cell table:style-name="ce111" table:formula="of:=[.M67]-[.M53]" office:value-type="float" office:value="-6" calcext:value-type="float">
            <text:p>-6,000</text:p>
          </table:table-cell>
          <table:table-cell table:style-name="ce111" table:formula="of:=[.N67]-[.N53]" office:value-type="float" office:value="-6" calcext:value-type="float">
            <text:p>-6,000</text:p>
          </table:table-cell>
          <table:table-cell table:style-name="ce111" table:formula="of:=[.O67]-[.O53]" office:value-type="float" office:value="-6" calcext:value-type="float">
            <text:p>-6,000</text:p>
          </table:table-cell>
          <table:table-cell table:style-name="ce111" table:formula="of:=[.P67]-[.P53]" office:value-type="float" office:value="0" calcext:value-type="float">
            <text:p>0,000</text:p>
          </table:table-cell>
          <table:table-cell table:style-name="ce111" table:formula="of:=[.Q67]-[.Q53]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69])" office:value-type="float" office:value="0" calcext:value-type="float">
            <text:p>0,000</text:p>
          </table:table-cell>
          <table:table-cell table:style-name="ce111" table:formula="of:=ABS([.C69])" office:value-type="float" office:value="0" calcext:value-type="float">
            <text:p>0,000</text:p>
          </table:table-cell>
          <table:table-cell table:style-name="ce111" table:formula="of:=ABS([.D69])" office:value-type="float" office:value="6" calcext:value-type="float">
            <text:p>6,000</text:p>
          </table:table-cell>
          <table:table-cell table:style-name="ce111" table:formula="of:=ABS([.E69])" office:value-type="float" office:value="6" calcext:value-type="float">
            <text:p>6,000</text:p>
          </table:table-cell>
          <table:table-cell table:style-name="ce111" table:formula="of:=ABS([.F69])" office:value-type="float" office:value="6" calcext:value-type="float">
            <text:p>6,000</text:p>
          </table:table-cell>
          <table:table-cell table:style-name="ce111" table:formula="of:=ABS([.G69])" office:value-type="float" office:value="6" calcext:value-type="float">
            <text:p>6,000</text:p>
          </table:table-cell>
          <table:table-cell table:style-name="ce111" table:formula="of:=ABS([.H69])" office:value-type="float" office:value="6" calcext:value-type="float">
            <text:p>6,000</text:p>
          </table:table-cell>
          <table:table-cell table:style-name="ce111" table:formula="of:=ABS([.I69])" office:value-type="float" office:value="0" calcext:value-type="float">
            <text:p>0,000</text:p>
          </table:table-cell>
          <table:table-cell table:style-name="ce111" table:formula="of:=ABS([.J69])" office:value-type="float" office:value="0" calcext:value-type="float">
            <text:p>0,000</text:p>
          </table:table-cell>
          <table:table-cell table:style-name="ce111" table:formula="of:=ABS([.K69])" office:value-type="float" office:value="6" calcext:value-type="float">
            <text:p>6,000</text:p>
          </table:table-cell>
          <table:table-cell table:style-name="ce111" table:formula="of:=ABS([.L69])" office:value-type="float" office:value="6" calcext:value-type="float">
            <text:p>6,000</text:p>
          </table:table-cell>
          <table:table-cell table:style-name="ce111" table:formula="of:=ABS([.M69])" office:value-type="float" office:value="6" calcext:value-type="float">
            <text:p>6,000</text:p>
          </table:table-cell>
          <table:table-cell table:style-name="ce111" table:formula="of:=ABS([.N69])" office:value-type="float" office:value="6" calcext:value-type="float">
            <text:p>6,000</text:p>
          </table:table-cell>
          <table:table-cell table:style-name="ce111" table:formula="of:=ABS([.O69])" office:value-type="float" office:value="6" calcext:value-type="float">
            <text:p>6,000</text:p>
          </table:table-cell>
          <table:table-cell table:style-name="ce111" table:formula="of:=ABS([.P69])" office:value-type="float" office:value="0" calcext:value-type="float">
            <text:p>0,000</text:p>
          </table:table-cell>
          <table:table-cell table:style-name="ce111" table:formula="of:=ABS([.Q69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+/- Tag</text:p>
          </table:table-cell>
          <table:table-cell table:style-name="ce115" table:formula="of:=SIGN([.B69])*(INT([.B70])+([.B70]-INT([.B70]))*3/5)" office:value-type="float" office:value="0" calcext:value-type="float">
            <text:p>0,00</text:p>
          </table:table-cell>
          <table:table-cell table:style-name="ce115" table:formula="of:=SIGN([.C69])*(INT([.C70])+([.C70]-INT([.C70]))*3/5)" office:value-type="float" office:value="0" calcext:value-type="float">
            <text:p>0,00</text:p>
          </table:table-cell>
          <table:table-cell table:style-name="ce115" table:formula="of:=SIGN([.D69])*(INT([.D70])+([.D70]-INT([.D70]))*3/5)" office:value-type="float" office:value="-6" calcext:value-type="float">
            <text:p>-6,00</text:p>
          </table:table-cell>
          <table:table-cell table:style-name="ce115" table:formula="of:=SIGN([.E69])*(INT([.E70])+([.E70]-INT([.E70]))*3/5)" office:value-type="float" office:value="-6" calcext:value-type="float">
            <text:p>-6,00</text:p>
          </table:table-cell>
          <table:table-cell table:style-name="ce115" table:formula="of:=SIGN([.F69])*(INT([.F70])+([.F70]-INT([.F70]))*3/5)" office:value-type="float" office:value="-6" calcext:value-type="float">
            <text:p>-6,00</text:p>
          </table:table-cell>
          <table:table-cell table:style-name="ce115" table:formula="of:=SIGN([.G69])*(INT([.G70])+([.G70]-INT([.G70]))*3/5)" office:value-type="float" office:value="-6" calcext:value-type="float">
            <text:p>-6,00</text:p>
          </table:table-cell>
          <table:table-cell table:style-name="ce115" table:formula="of:=SIGN([.H69])*(INT([.H70])+([.H70]-INT([.H70]))*3/5)" office:value-type="float" office:value="-6" calcext:value-type="float">
            <text:p>-6,00</text:p>
          </table:table-cell>
          <table:table-cell table:style-name="ce115" table:formula="of:=SIGN([.I69])*(INT([.I70])+([.I70]-INT([.I70]))*3/5)" office:value-type="float" office:value="0" calcext:value-type="float">
            <text:p>0,00</text:p>
          </table:table-cell>
          <table:table-cell table:style-name="ce115" table:formula="of:=SIGN([.J69])*(INT([.J70])+([.J70]-INT([.J70]))*3/5)" office:value-type="float" office:value="0" calcext:value-type="float">
            <text:p>0,00</text:p>
          </table:table-cell>
          <table:table-cell table:style-name="ce115" table:formula="of:=SIGN([.K69])*(INT([.K70])+([.K70]-INT([.K70]))*3/5)" office:value-type="float" office:value="-6" calcext:value-type="float">
            <text:p>-6,00</text:p>
          </table:table-cell>
          <table:table-cell table:style-name="ce115" table:formula="of:=SIGN([.L69])*(INT([.L70])+([.L70]-INT([.L70]))*3/5)" office:value-type="float" office:value="-6" calcext:value-type="float">
            <text:p>-6,00</text:p>
          </table:table-cell>
          <table:table-cell table:style-name="ce115" table:formula="of:=SIGN([.M69])*(INT([.M70])+([.M70]-INT([.M70]))*3/5)" office:value-type="float" office:value="-6" calcext:value-type="float">
            <text:p>-6,00</text:p>
          </table:table-cell>
          <table:table-cell table:style-name="ce115" table:formula="of:=SIGN([.N69])*(INT([.N70])+([.N70]-INT([.N70]))*3/5)" office:value-type="float" office:value="-6" calcext:value-type="float">
            <text:p>-6,00</text:p>
          </table:table-cell>
          <table:table-cell table:style-name="ce115" table:formula="of:=SIGN([.O69])*(INT([.O70])+([.O70]-INT([.O70]))*3/5)" office:value-type="float" office:value="-6" calcext:value-type="float">
            <text:p>-6,00</text:p>
          </table:table-cell>
          <table:table-cell table:style-name="ce115" table:formula="of:=SIGN([.P69])*(INT([.P70])+([.P70]-INT([.P70]))*3/5)" office:value-type="float" office:value="0" calcext:value-type="float">
            <text:p>0,00</text:p>
          </table:table-cell>
          <table:table-cell table:style-name="ce115" table:formula="of:=SIGN([.Q69])*(INT([.Q70])+([.Q70]-INT([.Q70]))*3/5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gesamt</text:p>
          </table:table-cell>
          <table:table-cell table:style-name="ce121" table:formula="of:=[.P38]+[.B69]" office:value-type="float" office:value="-1263" calcext:value-type="float">
            <text:p>-1263,000</text:p>
          </table:table-cell>
          <table:table-cell table:style-name="ce111" table:formula="of:=[.B72]+[.C69]" office:value-type="float" office:value="-1263" calcext:value-type="float">
            <text:p>-1263,000</text:p>
          </table:table-cell>
          <table:table-cell table:style-name="ce111" table:formula="of:=[.C72]+[.D69]" office:value-type="float" office:value="-1269" calcext:value-type="float">
            <text:p>-1269,000</text:p>
          </table:table-cell>
          <table:table-cell table:style-name="ce111" table:formula="of:=[.D72]+[.E69]" office:value-type="float" office:value="-1275" calcext:value-type="float">
            <text:p>-1275,000</text:p>
          </table:table-cell>
          <table:table-cell table:style-name="ce111" table:formula="of:=[.E72]+[.F69]" office:value-type="float" office:value="-1281" calcext:value-type="float">
            <text:p>-1281,000</text:p>
          </table:table-cell>
          <table:table-cell table:style-name="ce111" table:formula="of:=[.F72]+[.G69]" office:value-type="float" office:value="-1287" calcext:value-type="float">
            <text:p>-1287,000</text:p>
          </table:table-cell>
          <table:table-cell table:style-name="ce111" table:formula="of:=[.G72]+[.H69]" office:value-type="float" office:value="-1293" calcext:value-type="float">
            <text:p>-1293,000</text:p>
          </table:table-cell>
          <table:table-cell table:style-name="ce111" table:formula="of:=[.H72]+[.I69]" office:value-type="float" office:value="-1293" calcext:value-type="float">
            <text:p>-1293,000</text:p>
          </table:table-cell>
          <table:table-cell table:style-name="ce111" table:formula="of:=[.I72]+[.J69]" office:value-type="float" office:value="-1293" calcext:value-type="float">
            <text:p>-1293,000</text:p>
          </table:table-cell>
          <table:table-cell table:style-name="ce111" table:formula="of:=[.J72]+[.K69]" office:value-type="float" office:value="-1299" calcext:value-type="float">
            <text:p>-1299,000</text:p>
          </table:table-cell>
          <table:table-cell table:style-name="ce111" table:formula="of:=[.K72]+[.L69]" office:value-type="float" office:value="-1305" calcext:value-type="float">
            <text:p>-1305,000</text:p>
          </table:table-cell>
          <table:table-cell table:style-name="ce111" table:formula="of:=[.L72]+[.M69]" office:value-type="float" office:value="-1311" calcext:value-type="float">
            <text:p>-1311,000</text:p>
          </table:table-cell>
          <table:table-cell table:style-name="ce111" table:formula="of:=[.M72]+[.N69]" office:value-type="float" office:value="-1317" calcext:value-type="float">
            <text:p>-1317,000</text:p>
          </table:table-cell>
          <table:table-cell table:style-name="ce111" table:formula="of:=[.N72]+[.O69]" office:value-type="float" office:value="-1323" calcext:value-type="float">
            <text:p>-1323,000</text:p>
          </table:table-cell>
          <table:table-cell table:style-name="ce111" table:formula="of:=[.O72]+[.P69]" office:value-type="float" office:value="-1323" calcext:value-type="float">
            <text:p>-1323,000</text:p>
          </table:table-cell>
          <table:table-cell table:style-name="ce202" table:formula="of:=IF(([.P72]+[.Q69])&gt;[.$D$10];[.$D$10];([.P72]+[.Q69]))" office:value-type="float" office:value="-1323" calcext:value-type="float">
            <text:p>-1323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72])" office:value-type="float" office:value="1263" calcext:value-type="float">
            <text:p>1263,000</text:p>
          </table:table-cell>
          <table:table-cell table:style-name="ce111" table:formula="of:=ABS([.C72])" office:value-type="float" office:value="1263" calcext:value-type="float">
            <text:p>1263,000</text:p>
          </table:table-cell>
          <table:table-cell table:style-name="ce111" table:formula="of:=ABS([.D72])" office:value-type="float" office:value="1269" calcext:value-type="float">
            <text:p>1269,000</text:p>
          </table:table-cell>
          <table:table-cell table:style-name="ce111" table:formula="of:=ABS([.E72])" office:value-type="float" office:value="1275" calcext:value-type="float">
            <text:p>1275,000</text:p>
          </table:table-cell>
          <table:table-cell table:style-name="ce111" table:formula="of:=ABS([.F72])" office:value-type="float" office:value="1281" calcext:value-type="float">
            <text:p>1281,000</text:p>
          </table:table-cell>
          <table:table-cell table:style-name="ce111" table:formula="of:=ABS([.G72])" office:value-type="float" office:value="1287" calcext:value-type="float">
            <text:p>1287,000</text:p>
          </table:table-cell>
          <table:table-cell table:style-name="ce111" table:formula="of:=ABS([.H72])" office:value-type="float" office:value="1293" calcext:value-type="float">
            <text:p>1293,000</text:p>
          </table:table-cell>
          <table:table-cell table:style-name="ce111" table:formula="of:=ABS([.I72])" office:value-type="float" office:value="1293" calcext:value-type="float">
            <text:p>1293,000</text:p>
          </table:table-cell>
          <table:table-cell table:style-name="ce111" table:formula="of:=ABS([.J72])" office:value-type="float" office:value="1293" calcext:value-type="float">
            <text:p>1293,000</text:p>
          </table:table-cell>
          <table:table-cell table:style-name="ce111" table:formula="of:=ABS([.K72])" office:value-type="float" office:value="1299" calcext:value-type="float">
            <text:p>1299,000</text:p>
          </table:table-cell>
          <table:table-cell table:style-name="ce111" table:formula="of:=ABS([.L72])" office:value-type="float" office:value="1305" calcext:value-type="float">
            <text:p>1305,000</text:p>
          </table:table-cell>
          <table:table-cell table:style-name="ce111" table:formula="of:=ABS([.M72])" office:value-type="float" office:value="1311" calcext:value-type="float">
            <text:p>1311,000</text:p>
          </table:table-cell>
          <table:table-cell table:style-name="ce111" table:formula="of:=ABS([.N72])" office:value-type="float" office:value="1317" calcext:value-type="float">
            <text:p>1317,000</text:p>
          </table:table-cell>
          <table:table-cell table:style-name="ce111" table:formula="of:=ABS([.O72])" office:value-type="float" office:value="1323" calcext:value-type="float">
            <text:p>1323,000</text:p>
          </table:table-cell>
          <table:table-cell table:style-name="ce111" table:formula="of:=ABS([.P72])" office:value-type="float" office:value="1323" calcext:value-type="float">
            <text:p>1323,000</text:p>
          </table:table-cell>
          <table:table-cell table:style-name="ce111" table:formula="of:=ABS([.Q72])" office:value-type="float" office:value="1323" calcext:value-type="float">
            <text:p>1323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hh +/- ges.</text:p>
          </table:table-cell>
          <table:table-cell table:style-name="ce117" table:formula="of:= INT([.B73])" office:value-type="float" office:value="1263" calcext:value-type="float">
            <text:p>1263</text:p>
          </table:table-cell>
          <table:table-cell table:style-name="ce117" table:formula="of:= INT([.C73])" office:value-type="float" office:value="1263" calcext:value-type="float">
            <text:p>1263</text:p>
          </table:table-cell>
          <table:table-cell table:style-name="ce117" table:formula="of:= INT([.D73])" office:value-type="float" office:value="1269" calcext:value-type="float">
            <text:p>1269</text:p>
          </table:table-cell>
          <table:table-cell table:style-name="ce117" table:formula="of:= INT([.E73])" office:value-type="float" office:value="1275" calcext:value-type="float">
            <text:p>1275</text:p>
          </table:table-cell>
          <table:table-cell table:style-name="ce117" table:formula="of:= INT([.F73])" office:value-type="float" office:value="1281" calcext:value-type="float">
            <text:p>1281</text:p>
          </table:table-cell>
          <table:table-cell table:style-name="ce117" table:formula="of:= INT([.G73])" office:value-type="float" office:value="1287" calcext:value-type="float">
            <text:p>1287</text:p>
          </table:table-cell>
          <table:table-cell table:style-name="ce117" table:formula="of:= INT([.H73])" office:value-type="float" office:value="1293" calcext:value-type="float">
            <text:p>1293</text:p>
          </table:table-cell>
          <table:table-cell table:style-name="ce117" table:formula="of:= INT([.I73])" office:value-type="float" office:value="1293" calcext:value-type="float">
            <text:p>1293</text:p>
          </table:table-cell>
          <table:table-cell table:style-name="ce117" table:formula="of:= INT([.J73])" office:value-type="float" office:value="1293" calcext:value-type="float">
            <text:p>1293</text:p>
          </table:table-cell>
          <table:table-cell table:style-name="ce117" table:formula="of:= INT([.K73])" office:value-type="float" office:value="1299" calcext:value-type="float">
            <text:p>1299</text:p>
          </table:table-cell>
          <table:table-cell table:style-name="ce117" table:formula="of:= INT([.L73])" office:value-type="float" office:value="1305" calcext:value-type="float">
            <text:p>1305</text:p>
          </table:table-cell>
          <table:table-cell table:style-name="ce117" table:formula="of:= INT([.M73])" office:value-type="float" office:value="1311" calcext:value-type="float">
            <text:p>1311</text:p>
          </table:table-cell>
          <table:table-cell table:style-name="ce117" table:formula="of:= INT([.N73])" office:value-type="float" office:value="1317" calcext:value-type="float">
            <text:p>1317</text:p>
          </table:table-cell>
          <table:table-cell table:style-name="ce117" table:formula="of:= INT([.O73])" office:value-type="float" office:value="1323" calcext:value-type="float">
            <text:p>1323</text:p>
          </table:table-cell>
          <table:table-cell table:style-name="ce117" table:formula="of:= INT([.P73])" office:value-type="float" office:value="1323" calcext:value-type="float">
            <text:p>1323</text:p>
          </table:table-cell>
          <table:table-cell table:style-name="ce117" table:formula="of:= INT([.Q73])" office:value-type="float" office:value="1323" calcext:value-type="float">
            <text:p>1323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Min +/- ges. </text:p>
          </table:table-cell>
          <table:table-cell table:style-name="ce118" table:formula="of:=ROUND(([.B73]-INT([.B73]))*3/5;2)" office:value-type="float" office:value="0" calcext:value-type="float">
            <text:p>0,00</text:p>
          </table:table-cell>
          <table:table-cell table:style-name="ce118" table:formula="of:=ROUND(([.C73]-INT([.C73]))*3/5;2)" office:value-type="float" office:value="0" calcext:value-type="float">
            <text:p>0,00</text:p>
          </table:table-cell>
          <table:table-cell table:style-name="ce118" table:formula="of:=ROUND(([.D73]-INT([.D73]))*3/5;2)" office:value-type="float" office:value="0" calcext:value-type="float">
            <text:p>0,00</text:p>
          </table:table-cell>
          <table:table-cell table:style-name="ce118" table:formula="of:=ROUND(([.E73]-INT([.E73]))*3/5;2)" office:value-type="float" office:value="0" calcext:value-type="float">
            <text:p>0,00</text:p>
          </table:table-cell>
          <table:table-cell table:style-name="ce118" table:formula="of:=ROUND(([.F73]-INT([.F73]))*3/5;2)" office:value-type="float" office:value="0" calcext:value-type="float">
            <text:p>0,00</text:p>
          </table:table-cell>
          <table:table-cell table:style-name="ce118" table:formula="of:=ROUND(([.G73]-INT([.G73]))*3/5;2)" office:value-type="float" office:value="0" calcext:value-type="float">
            <text:p>0,00</text:p>
          </table:table-cell>
          <table:table-cell table:style-name="ce118" table:formula="of:=ROUND(([.H73]-INT([.H73]))*3/5;2)" office:value-type="float" office:value="0" calcext:value-type="float">
            <text:p>0,00</text:p>
          </table:table-cell>
          <table:table-cell table:style-name="ce118" table:formula="of:=ROUND(([.I73]-INT([.I73]))*3/5;2)" office:value-type="float" office:value="0" calcext:value-type="float">
            <text:p>0,00</text:p>
          </table:table-cell>
          <table:table-cell table:style-name="ce118" table:formula="of:=ROUND(([.J73]-INT([.J73]))*3/5;2)" office:value-type="float" office:value="0" calcext:value-type="float">
            <text:p>0,00</text:p>
          </table:table-cell>
          <table:table-cell table:style-name="ce118" table:formula="of:=ROUND(([.K73]-INT([.K73]))*3/5;2)" office:value-type="float" office:value="0" calcext:value-type="float">
            <text:p>0,00</text:p>
          </table:table-cell>
          <table:table-cell table:style-name="ce118" table:formula="of:=ROUND(([.L73]-INT([.L73]))*3/5;2)" office:value-type="float" office:value="0" calcext:value-type="float">
            <text:p>0,00</text:p>
          </table:table-cell>
          <table:table-cell table:style-name="ce118" table:formula="of:=ROUND(([.M73]-INT([.M73]))*3/5;2)" office:value-type="float" office:value="0" calcext:value-type="float">
            <text:p>0,00</text:p>
          </table:table-cell>
          <table:table-cell table:style-name="ce118" table:formula="of:=ROUND(([.N73]-INT([.N73]))*3/5;2)" office:value-type="float" office:value="0" calcext:value-type="float">
            <text:p>0,00</text:p>
          </table:table-cell>
          <table:table-cell table:style-name="ce118" table:formula="of:=ROUND(([.O73]-INT([.O73]))*3/5;2)" office:value-type="float" office:value="0" calcext:value-type="float">
            <text:p>0,00</text:p>
          </table:table-cell>
          <table:table-cell table:style-name="ce118" table:formula="of:=ROUND(([.P73]-INT([.P73]))*3/5;2)" office:value-type="float" office:value="0" calcext:value-type="float">
            <text:p>0,00</text:p>
          </table:table-cell>
          <table:table-cell table:style-name="ce118" table:formula="of:=ROUND(([.Q73]-INT([.Q73]))*3/5;2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5" office:value-type="string" calcext:value-type="string">
            <text:p>Urlaub [Tage]</text:p>
          </table:table-cell>
          <table:table-cell table:style-name="ce119" table:formula="of:=IF([.B58]=&quot;ur&quot;;[.P42]-1;[.P42])" office:value-type="float" office:value="30" calcext:value-type="float">
            <text:p>30</text:p>
          </table:table-cell>
          <table:table-cell table:style-name="ce129" table:formula="of:=IF([.C58]=&quot;ur&quot;;[.B76]-1;[.B76])" office:value-type="float" office:value="30" calcext:value-type="float">
            <text:p>30</text:p>
          </table:table-cell>
          <table:table-cell table:style-name="ce129" table:formula="of:=IF([.D58]=&quot;ur&quot;;[.C76]-1;[.C76])" office:value-type="float" office:value="30" calcext:value-type="float">
            <text:p>30</text:p>
          </table:table-cell>
          <table:table-cell table:style-name="ce129" table:formula="of:=IF([.E58]=&quot;ur&quot;;[.D76]-1;[.D76])" office:value-type="float" office:value="30" calcext:value-type="float">
            <text:p>30</text:p>
          </table:table-cell>
          <table:table-cell table:style-name="ce129" table:formula="of:=IF([.F58]=&quot;ur&quot;;[.E76]-1;[.E76])" office:value-type="float" office:value="30" calcext:value-type="float">
            <text:p>30</text:p>
          </table:table-cell>
          <table:table-cell table:style-name="ce129" table:formula="of:=IF([.G58]=&quot;ur&quot;;[.F76]-1;[.F76])" office:value-type="float" office:value="30" calcext:value-type="float">
            <text:p>30</text:p>
          </table:table-cell>
          <table:table-cell table:style-name="ce129" table:formula="of:=IF([.H58]=&quot;ur&quot;;[.G76]-1;[.G76])" office:value-type="float" office:value="30" calcext:value-type="float">
            <text:p>30</text:p>
          </table:table-cell>
          <table:table-cell table:style-name="ce129" table:formula="of:=IF([.I58]=&quot;ur&quot;;[.H76]-1;[.H76])" office:value-type="float" office:value="30" calcext:value-type="float">
            <text:p>30</text:p>
          </table:table-cell>
          <table:table-cell table:style-name="ce129" table:formula="of:=IF([.J58]=&quot;ur&quot;;[.I76]-1;[.I76])" office:value-type="float" office:value="30" calcext:value-type="float">
            <text:p>30</text:p>
          </table:table-cell>
          <table:table-cell table:style-name="ce129" table:formula="of:=IF([.K58]=&quot;ur&quot;;[.J76]-1;[.J76])" office:value-type="float" office:value="30" calcext:value-type="float">
            <text:p>30</text:p>
          </table:table-cell>
          <table:table-cell table:style-name="ce129" table:formula="of:=IF([.L58]=&quot;ur&quot;;[.K76]-1;[.K76])" office:value-type="float" office:value="30" calcext:value-type="float">
            <text:p>30</text:p>
          </table:table-cell>
          <table:table-cell table:style-name="ce129" table:formula="of:=IF([.M58]=&quot;ur&quot;;[.L76]-1;[.L76])" office:value-type="float" office:value="30" calcext:value-type="float">
            <text:p>30</text:p>
          </table:table-cell>
          <table:table-cell table:style-name="ce129" table:formula="of:=IF([.N58]=&quot;ur&quot;;[.M76]-1;[.M76])" office:value-type="float" office:value="30" calcext:value-type="float">
            <text:p>30</text:p>
          </table:table-cell>
          <table:table-cell table:style-name="ce129" table:formula="of:=IF([.O58]=&quot;ur&quot;;[.N76]-1;[.N76])" office:value-type="float" office:value="30" calcext:value-type="float">
            <text:p>30</text:p>
          </table:table-cell>
          <table:table-cell table:style-name="ce129" table:formula="of:=IF([.P58]=&quot;ur&quot;;[.O76]-1;[.O76])" office:value-type="float" office:value="30" calcext:value-type="float">
            <text:p>30</text:p>
          </table:table-cell>
          <table:table-cell table:style-name="ce199" table:formula="of:=IF([.Q58]=&quot;ur&quot;;[.P76]-1;[.P76])" office:value-type="float" office:value="30" calcext:value-type="float">
            <text:p>3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<text:s/>+/- gesamt</text:p>
          </table:table-cell>
          <table:table-cell table:style-name="ce115" table:formula="of:=IF([.B75]+[.B74]=0;0;IF([.B75]=0.6;SIGN([.B72])*([.B74]+1);SIGN([.B72])*([.B74]+([.B73]-INT([.B73]))*3/5)))" office:value-type="float" office:value="-1263" calcext:value-type="float">
            <text:p>-1263,00</text:p>
          </table:table-cell>
          <table:table-cell table:style-name="ce115" table:formula="of:=IF([.C75]+[.C74]=0;0;IF([.C75]=0.6;SIGN([.C72])*([.C74]+1);SIGN([.C72])*([.C74]+([.C73]-INT([.C73]))*3/5)))" office:value-type="float" office:value="-1263" calcext:value-type="float">
            <text:p>-1263,00</text:p>
          </table:table-cell>
          <table:table-cell table:style-name="ce115" table:formula="of:=IF([.D75]+[.D74]=0;0;IF([.D75]=0.6;SIGN([.D72])*([.D74]+1);SIGN([.D72])*([.D74]+([.D73]-INT([.D73]))*3/5)))" office:value-type="float" office:value="-1269" calcext:value-type="float">
            <text:p>-1269,00</text:p>
          </table:table-cell>
          <table:table-cell table:style-name="ce115" table:formula="of:=IF([.E75]+[.E74]=0;0;IF([.E75]=0.6;SIGN([.E72])*([.E74]+1);SIGN([.E72])*([.E74]+([.E73]-INT([.E73]))*3/5)))" office:value-type="float" office:value="-1275" calcext:value-type="float">
            <text:p>-1275,00</text:p>
          </table:table-cell>
          <table:table-cell table:style-name="ce115" table:formula="of:=IF([.F75]+[.F74]=0;0;IF([.F75]=0.6;SIGN([.F72])*([.F74]+1);SIGN([.F72])*([.F74]+([.F73]-INT([.F73]))*3/5)))" office:value-type="float" office:value="-1281" calcext:value-type="float">
            <text:p>-1281,00</text:p>
          </table:table-cell>
          <table:table-cell table:style-name="ce115" table:formula="of:=IF([.G75]+[.G74]=0;0;IF([.G75]=0.6;SIGN([.G72])*([.G74]+1);SIGN([.G72])*([.G74]+([.G73]-INT([.G73]))*3/5)))" office:value-type="float" office:value="-1287" calcext:value-type="float">
            <text:p>-1287,00</text:p>
          </table:table-cell>
          <table:table-cell table:style-name="ce115" table:formula="of:=IF([.H75]+[.H74]=0;0;IF([.H75]=0.6;SIGN([.H72])*([.H74]+1);SIGN([.H72])*([.H74]+([.H73]-INT([.H73]))*3/5)))" office:value-type="float" office:value="-1293" calcext:value-type="float">
            <text:p>-1293,00</text:p>
          </table:table-cell>
          <table:table-cell table:style-name="ce115" table:formula="of:=IF([.I75]+[.I74]=0;0;IF([.I75]=0.6;SIGN([.I72])*([.I74]+1);SIGN([.I72])*([.I74]+([.I73]-INT([.I73]))*3/5)))" office:value-type="float" office:value="-1293" calcext:value-type="float">
            <text:p>-1293,00</text:p>
          </table:table-cell>
          <table:table-cell table:style-name="ce115" table:formula="of:=IF([.J75]+[.J74]=0;0;IF([.J75]=0.6;SIGN([.J72])*([.J74]+1);SIGN([.J72])*([.J74]+([.J73]-INT([.J73]))*3/5)))" office:value-type="float" office:value="-1293" calcext:value-type="float">
            <text:p>-1293,00</text:p>
          </table:table-cell>
          <table:table-cell table:style-name="ce115" table:formula="of:=IF([.K75]+[.K74]=0;0;IF([.K75]=0.6;SIGN([.K72])*([.K74]+1);SIGN([.K72])*([.K74]+([.K73]-INT([.K73]))*3/5)))" office:value-type="float" office:value="-1299" calcext:value-type="float">
            <text:p>-1299,00</text:p>
          </table:table-cell>
          <table:table-cell table:style-name="ce115" table:formula="of:=IF([.L75]+[.L74]=0;0;IF([.L75]=0.6;SIGN([.L72])*([.L74]+1);SIGN([.L72])*([.L74]+([.L73]-INT([.L73]))*3/5)))" office:value-type="float" office:value="-1305" calcext:value-type="float">
            <text:p>-1305,00</text:p>
          </table:table-cell>
          <table:table-cell table:style-name="ce115" table:formula="of:=IF([.M75]+[.M74]=0;0;IF([.M75]=0.6;SIGN([.M72])*([.M74]+1);SIGN([.M72])*([.M74]+([.M73]-INT([.M73]))*3/5)))" office:value-type="float" office:value="-1311" calcext:value-type="float">
            <text:p>-1311,00</text:p>
          </table:table-cell>
          <table:table-cell table:style-name="ce115" table:formula="of:=IF([.N75]+[.N74]=0;0;IF([.N75]=0.6;SIGN([.N72])*([.N74]+1);SIGN([.N72])*([.N74]+([.N73]-INT([.N73]))*3/5)))" office:value-type="float" office:value="-1317" calcext:value-type="float">
            <text:p>-1317,00</text:p>
          </table:table-cell>
          <table:table-cell table:style-name="ce115" table:formula="of:=IF([.O75]+[.O74]=0;0;IF([.O75]=0.6;SIGN([.O72])*([.O74]+1);SIGN([.O72])*([.O74]+([.O73]-INT([.O73]))*3/5)))" office:value-type="float" office:value="-1323" calcext:value-type="float">
            <text:p>-1323,00</text:p>
          </table:table-cell>
          <table:table-cell table:style-name="ce115" table:formula="of:=IF([.P75]+[.P74]=0;0;IF([.P75]=0.6;SIGN([.P72])*([.P74]+1);SIGN([.P72])*([.P74]+([.P73]-INT([.P73]))*3/5)))" office:value-type="float" office:value="-1323" calcext:value-type="float">
            <text:p>-1323,00</text:p>
          </table:table-cell>
          <table:table-cell table:style-name="ce115" table:formula="of:=IF([.Q75]+[.Q74]=0;0;IF([.Q75]=0.6;SIGN([.Q72])*([.Q74]+1);SIGN([.Q72])*([.Q74]+([.Q73]-INT([.Q73]))*3/5)))" office:value-type="float" office:value="-1323" calcext:value-type="float">
            <text:p>-1323,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7" table:number-columns-repeated="17"/>
          <table:table-cell table:style-name="ce75"/>
          <table:table-cell table:number-columns-repeated="46"/>
        </table:table-row>
        <table:table-row table:style-name="ro4">
          <table:table-cell table:style-name="ce75"/>
          <table:table-cell table:style-name="ce122" office:value-type="string" calcext:value-type="string">
            <text:p>spezielle Einträge für Zeile Bemerkung:</text:p>
          </table:table-cell>
          <table:table-cell table:style-name="ce130" table:number-columns-repeated="2"/>
          <table:table-cell table:style-name="ce140"/>
          <table:table-cell table:style-name="ce147" office:value-type="string" calcext:value-type="string">
            <text:p>Üb: <text:s text:c="2"/>Überstunden, Mehrarbeit</text:p>
          </table:table-cell>
          <table:table-cell table:style-name="ce151"/>
          <table:table-cell table:style-name="ce147"/>
          <table:table-cell table:style-name="ce151"/>
          <table:table-cell table:style-name="ce147" office:value-type="string" calcext:value-type="string">
            <text:p>Ur: <text:s text:c="2"/>Urlaub, Sonderurlaub, Kur</text:p>
          </table:table-cell>
          <table:table-cell table:style-name="ce147"/>
          <table:table-cell table:style-name="ce151"/>
          <table:table-cell table:style-name="ce178"/>
          <table:table-cell table:style-name="ce90"/>
          <table:table-cell table:style-name="ce189" office:value-type="string" calcext:value-type="string">
            <text:p>Unterschrift des Mitarbeiters: </text:p>
          </table:table-cell>
          <table:table-cell table:style-name="ce90" table:number-columns-repeated="2"/>
          <table:table-cell table:style-name="ce75"/>
          <table:table-cell table:number-columns-repeated="46"/>
        </table:table-row>
        <table:table-row table:style-name="ro4">
          <table:table-cell table:style-name="ce88" table:formula="of:=[Urlaub.B29]" office:value-type="string" office:string-value="Version: 28.03.19 " calcext:value-type="string">
            <text:p>Version: 28.03.19 </text:p>
          </table:table-cell>
          <table:table-cell table:style-name="ce123"/>
          <table:table-cell table:style-name="ce131" office:value-type="string" calcext:value-type="string">
            <text:p>gF: gesetzlicher Feiertag</text:p>
          </table:table-cell>
          <table:table-cell table:style-name="ce131"/>
          <table:table-cell table:style-name="ce141"/>
          <table:table-cell table:style-name="ce131" office:value-type="string" calcext:value-type="string">
            <text:p>Kr: <text:s text:c="2"/>Arbeits- und Dienstunfähigkeit</text:p>
          </table:table-cell>
          <table:table-cell table:style-name="ce141"/>
          <table:table-cell table:style-name="ce131"/>
          <table:table-cell table:style-name="ce141"/>
          <table:table-cell table:style-name="ce131" office:value-type="string" calcext:value-type="string">
            <text:p>Gl: <text:s text:c="2"/>Freistellung aus Gleitzeitguthaben</text:p>
          </table:table-cell>
          <table:table-cell table:style-name="ce131"/>
          <table:table-cell table:style-name="ce141"/>
          <table:table-cell table:style-name="ce179"/>
          <table:table-cell table:style-name="ce90"/>
          <table:table-cell table:style-name="ce190"/>
          <table:table-cell table:style-name="ce200"/>
          <table:table-cell table:style-name="ce203"/>
          <table:table-cell table:style-name="ce75"/>
          <table:table-cell table:number-columns-repeated="46"/>
        </table:table-row>
        <table:table-row table:style-name="ro4">
          <table:table-cell table:style-name="ce89" office:value-type="string" calcext:value-type="string">
            <text:p>URZ / Steffen Ahmels</text:p>
          </table:table-cell>
          <table:table-cell table:style-name="ce124"/>
          <table:table-cell table:style-name="ce132" office:value-type="string" calcext:value-type="string">
            <text:p>Ar: <text:s text:c="2"/>Arbeits-, Dienstbefreiung</text:p>
          </table:table-cell>
          <table:table-cell table:style-name="ce132"/>
          <table:table-cell table:style-name="ce142"/>
          <table:table-cell table:style-name="ce132" office:value-type="string" calcext:value-type="string">
            <text:p>mK: <text:s/>"mit Kind krank"</text:p>
          </table:table-cell>
          <table:table-cell table:style-name="ce142"/>
          <table:table-cell table:style-name="ce132"/>
          <table:table-cell table:style-name="ce142"/>
          <table:table-cell table:style-name="ce166" office:value-type="string" calcext:value-type="string">
            <text:p>Di: <text:s text:c="2"/>Dienstreise, Dienstgänge</text:p>
          </table:table-cell>
          <table:table-cell table:style-name="ce132"/>
          <table:table-cell table:style-name="ce142"/>
          <table:table-cell table:style-name="ce180"/>
          <table:table-cell table:style-name="ce90"/>
          <table:table-cell table:style-name="ce191"/>
          <table:table-cell table:style-name="ce201"/>
          <table:table-cell table:style-name="ce204"/>
          <table:table-cell table:style-name="ce75"/>
          <table:table-cell table:number-columns-repeated="46"/>
        </table:table-row>
        <table:table-row table:style-name="ro4">
          <table:table-cell table:style-name="ce90" table:number-columns-repeated="14"/>
          <table:table-cell table:style-name="ce75" table:number-columns-repeated="4"/>
          <table:table-cell table:number-columns-repeated="46"/>
        </table:table-row>
        <table:table-row table:style-name="ro7" table:number-rows-repeated="3">
          <table:table-cell table:style-name="ce75" table:number-columns-repeated="18"/>
          <table:table-cell table:number-columns-repeated="46"/>
        </table:table-row>
        <table:table-row table:style-name="ro7" table:number-rows-repeated="1048490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Dez" table:style-name="ta1" table:protected="true" table:protection-key="Bi2wlscoUV4DPPjEihwfC5p5OEs=" table:protection-key-digest-algorithm="http://www.w3.org/2000/09/xmldsig#sha1">
        <loext:table-protection loext:select-unprotected-cells="true"/>
        <table:table-column table:style-name="co4" table:default-cell-style-name="ce91"/>
        <table:table-column table:style-name="co5" table:number-columns-repeated="16" table:default-cell-style-name="ce91"/>
        <table:table-column table:style-name="co3" table:number-columns-repeated="47" table:default-cell-style-name="ce91"/>
        <table:table-row table:style-name="ro8">
          <table:table-cell table:style-name="ce71" office:value-type="string" calcext:value-type="string">
            <text:p>Arbeitszeit-Formblatt der<text:span text:style-name="T2"> Universität Greifswald</text:span></text:p>
          </table:table-cell>
          <table:table-cell table:style-name="ce92" table:number-columns-repeated="5"/>
          <table:table-cell table:style-name="ce90"/>
          <table:table-cell table:style-name="ce152" office:value-type="string" calcext:value-type="string">
            <text:p>Soll am Tag</text:p>
          </table:table-cell>
          <table:table-cell table:style-name="ce157" table:formula="of:=[Nov.I1]" office:value-type="float" office:value="6" calcext:value-type="float">
            <text:p>6,00</text:p>
          </table:table-cell>
          <table:table-cell table:style-name="ce163"/>
          <table:table-cell table:style-name="ce167" office:value-type="string" calcext:value-type="string">
            <text:p>max.Arb.zeit von / bis</text:p>
          </table:table-cell>
          <table:table-cell table:style-name="ce157" table:formula="of:=[Nov.L1]" office:value-type="float" office:value="7" calcext:value-type="float">
            <text:p>7,00</text:p>
          </table:table-cell>
          <table:table-cell table:style-name="ce157" table:formula="of:=[Nov.M1]" office:value-type="float" office:value="20" calcext:value-type="float">
            <text:p>20,00</text:p>
          </table:table-cell>
          <table:table-cell table:style-name="ce90" office:value-type="string" calcext:value-type="string">
            <text:p>Uhr</text:p>
          </table:table-cell>
          <table:table-cell table:style-name="ce90" table:number-columns-repeated="2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Einrichtung</text:p>
          </table:table-cell>
          <table:table-cell table:style-name="ce205" table:formula="of:=[Nov.B2]" office:value-type="float" office:value="0" calcext:value-type="float">
            <text:p>0</text:p>
          </table:table-cell>
          <table:table-cell table:style-name="ce208"/>
          <table:table-cell table:style-name="ce209"/>
          <table:table-cell table:style-name="ce92" table:number-columns-repeated="2"/>
          <table:table-cell table:style-name="ce90"/>
          <table:table-cell table:style-name="ce152" office:value-type="string" calcext:value-type="string">
            <text:p>max. erlaubte Arbeitsstunden am Tag</text:p>
          </table:table-cell>
          <table:table-cell table:style-name="ce157" table:formula="of:=[Nov.I2]" office:value-type="float" office:value="10" calcext:value-type="float">
            <text:p>10,00</text:p>
          </table:table-cell>
          <table:table-cell table:style-name="ce92"/>
          <table:table-cell table:style-name="ce168" office:value-type="string" calcext:value-type="string">
            <text:p>Pause: über 6h mind.</text:p>
          </table:table-cell>
          <table:table-cell table:style-name="ce173" office:value-type="float" office:value="0.3" calcext:value-type="float">
            <text:p>0,30</text:p>
          </table:table-cell>
          <table:table-cell table:style-name="ce90"/>
          <table:table-cell table:style-name="ce181" office:value-type="string" calcext:value-type="string">
            <text:p>Kontrolle</text:p>
          </table:table-cell>
          <table:table-cell table:style-name="ce185" table:number-columns-spanned="2" table:number-rows-spanned="1"/>
          <table:covered-table-cell table:style-name="ce192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Name</text:p>
          </table:table-cell>
          <table:table-cell table:style-name="ce205" table:formula="of:=[Nov.B3]" office:value-type="float" office:value="0" calcext:value-type="float">
            <text:p>0</text:p>
          </table:table-cell>
          <table:table-cell table:style-name="ce208"/>
          <table:table-cell table:style-name="ce210"/>
          <table:table-cell table:style-name="ce92" table:number-columns-repeated="2"/>
          <table:table-cell table:style-name="ce90"/>
          <table:table-cell table:style-name="ce152" office:value-type="string" calcext:value-type="string">
            <text:p>max. erlaubte Überstunden im Monat</text:p>
          </table:table-cell>
          <table:table-cell table:style-name="ce157" office:value-type="float" office:value="40" calcext:value-type="float">
            <text:p>40,00</text:p>
          </table:table-cell>
          <table:table-cell table:style-name="ce73"/>
          <table:table-cell table:style-name="ce168" office:value-type="string" calcext:value-type="string">
            <text:p>Pause: über 9h mind.</text:p>
          </table:table-cell>
          <table:table-cell table:style-name="ce173" office:value-type="float" office:value="0.45" calcext:value-type="float">
            <text:p>0,45</text:p>
          </table:table-cell>
          <table:table-cell table:style-name="ce90"/>
          <table:table-cell table:style-name="ce182"/>
          <table:table-cell table:style-name="ce186" office:value-type="string" calcext:value-type="string">
            <text:p>Saldo Vormonat(+/-)</text:p>
          </table:table-cell>
          <table:table-cell table:style-name="ce215" table:formula="of:=[Nov.P6]" office:value-type="float" office:value="-1323" calcext:value-type="float">
            <text:p>-1323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3" office:value-type="string" calcext:value-type="string">
            <text:p>Monat</text:p>
          </table:table-cell>
          <table:table-cell table:style-name="ce94" office:value-type="string" calcext:value-type="string">
            <text:p>Dez.</text:p>
          </table:table-cell>
          <table:table-cell table:style-name="ce73"/>
          <table:table-cell table:style-name="ce135" table:formula="of:=&quot;&quot;&amp;[.P9]&amp;&quot; Arbeitsstunden&quot;" office:value-type="string" office:string-value="120 Arbeitsstunden" calcext:value-type="string">
            <text:p>120 Arbeitsstunden</text:p>
          </table:table-cell>
          <table:table-cell table:style-name="ce90"/>
          <table:table-cell table:style-name="ce143" office:value-type="string" calcext:value-type="string">
            <text:p>Erläuterung:</text:p>
          </table:table-cell>
          <table:table-cell table:style-name="ce148" office:value-type="string" calcext:value-type="string">
            <text:p>gelbe Felder = Eingabefelder</text:p>
          </table:table-cell>
          <table:table-cell table:style-name="ce153"/>
          <table:table-cell table:style-name="ce160"/>
          <table:table-cell table:style-name="ce164"/>
          <table:table-cell table:style-name="ce169"/>
          <table:table-cell table:style-name="ce131"/>
          <table:table-cell table:style-name="ce90" table:number-columns-repeated="4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2" office:value-type="string" calcext:value-type="string">
            <text:p>Jahr</text:p>
          </table:table-cell>
          <table:table-cell table:style-name="ce206" table:formula="of:=[Nov.B5]" office:value-type="float" office:value="2019" calcext:value-type="float">
            <text:p>2019</text:p>
          </table:table-cell>
          <table:table-cell table:style-name="ce74"/>
          <table:table-cell table:style-name="ce135" table:formula="of:=&quot;bzw.&quot;&amp;[.P10]&amp;&quot; Arbeitstage&quot;" office:value-type="string" office:string-value="bzw.20 Arbeitstage" calcext:value-type="string">
            <text:p>bzw.20 Arbeitstage</text:p>
          </table:table-cell>
          <table:table-cell table:style-name="ce75"/>
          <table:table-cell table:style-name="ce144"/>
          <table:table-cell table:style-name="ce149" office:value-type="string" calcext:value-type="string">
            <text:p>graue Zelle = Berechnungsfelder, die überschieben werden können</text:p>
          </table:table-cell>
          <table:table-cell table:style-name="ce154"/>
          <table:table-cell table:style-name="ce161"/>
          <table:table-cell table:style-name="ce165"/>
          <table:table-cell table:style-name="ce170"/>
          <table:table-cell table:style-name="ce131"/>
          <table:table-cell table:style-name="ce75" table:number-columns-repeated="4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table:number-columns-repeated="3"/>
          <table:table-cell table:style-name="ce131"/>
          <table:table-cell table:style-name="ce75"/>
          <table:table-cell table:style-name="ce145"/>
          <table:table-cell table:style-name="ce149" office:value-type="string" calcext:value-type="string">
            <text:p>blaue Zelle = Vorgaben vom Arbeitgeber - entsprechend anpassen!</text:p>
          </table:table-cell>
          <table:table-cell table:style-name="ce155" table:number-columns-repeated="2"/>
          <table:table-cell table:style-name="ce161"/>
          <table:table-cell table:style-name="ce170"/>
          <table:table-cell table:style-name="ce174"/>
          <table:table-cell table:style-name="ce90"/>
          <table:table-cell table:style-name="ce92"/>
          <table:table-cell table:style-name="ce187" office:value-type="string" calcext:value-type="string">
            <text:p>Saldo neu (+/-)</text:p>
          </table:table-cell>
          <table:table-cell table:style-name="ce194" table:formula="of:=[.Q77]" office:value-type="float" office:value="-1443" calcext:value-type="float">
            <text:p>-1.443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/>
          <table:table-cell table:style-name="ce96" office:value-type="string" calcext:value-type="string">
            <text:p>Zahlenformat: HH<text:span text:style-name="T3">,</text:span><text:span text:style-name="T4">MM   (Komma als Trennung!)</text:span></text:p>
          </table:table-cell>
          <table:table-cell table:style-name="ce126"/>
          <table:table-cell table:style-name="ce136"/>
          <table:table-cell table:style-name="ce138"/>
          <table:table-cell table:style-name="ce144"/>
          <table:table-cell table:style-name="ce149" office:value-type="string" calcext:value-type="string">
            <text:p>keine, oder zu kleine Pausen werden durch Mindestpause ersetzt</text:p>
          </table:table-cell>
          <table:table-cell table:style-name="ce155" table:number-columns-repeated="2"/>
          <table:table-cell table:style-name="ce161"/>
          <table:table-cell table:style-name="ce170"/>
          <table:table-cell table:style-name="ce175"/>
          <table:table-cell table:style-name="ce177"/>
          <table:table-cell table:style-name="ce212" table:number-columns-repeated="2"/>
          <table:table-cell table:style-name="ce195" office:value-type="string" calcext:value-type="string">
            <text:p>Werden die erlaubten Stundenzahlen überschritten,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6"/>
          <table:table-cell table:style-name="ce97"/>
          <table:table-cell table:style-name="ce74"/>
          <table:table-cell table:style-name="ce73"/>
          <table:table-cell table:style-name="ce75"/>
          <table:table-cell table:style-name="ce146"/>
          <table:table-cell table:style-name="ce150" office:value-type="string" calcext:value-type="string">
            <text:p>max. Arbeitszeit-Überschreitung wird ignoriert</text:p>
          </table:table-cell>
          <table:table-cell table:style-name="ce156" table:number-columns-repeated="3"/>
          <table:table-cell table:style-name="ce171"/>
          <table:table-cell table:style-name="ce176" table:number-columns-repeated="2"/>
          <table:table-cell table:style-name="ce213"/>
          <table:table-cell table:style-name="ce132"/>
          <table:table-cell table:style-name="ce196" office:value-type="string" calcext:value-type="string">
            <text:p>wird der Maximalwert eingetragen!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7"/>
          <table:table-cell table:style-name="ce207" table:formula="of:=DATE([.B5];12;1)" office:value-type="date" office:date-value="2019-12-01" calcext:value-type="date">
            <text:p>01.12.19</text:p>
          </table:table-cell>
          <table:table-cell table:style-name="ce127" table:formula="of:=INT([.I1])+([.I1]-INT([.I1]))*5/3" office:value-type="float" office:value="6" calcext:value-type="float">
            <text:p>6,000</text:p>
          </table:table-cell>
          <table:table-cell table:style-name="ce137" table:formula="of:=INT([.I2])+([.I2]-INT([.I2]))*5/3" office:value-type="float" office:value="10" calcext:value-type="float">
            <text:p>10,000</text:p>
          </table:table-cell>
          <table:table-cell table:style-name="ce139" office:value-type="float" office:value="6" calcext:value-type="float">
            <office:annotation draw:style-name="gr1" draw:text-style-name="P2" svg:width="28.99mm" svg:height="18.01mm" svg:x="95.79mm" svg:y="26.78mm" draw:caption-point-x="-6.1mm" draw:caption-point-y="15.01mm">
              <dc:date>2018-06-21T00:00:00</dc:date>
              <text:p text:style-name="P1"><text:span text:style-name="T1">Nach Anzahl Stunden mind. Pause L2</text:span></text:p>
              <text:p text:style-name="P1"><text:span text:style-name="T1"/></text:p>
            </office:annotation>
            <text:p>6,000</text:p>
          </table:table-cell>
          <table:table-cell table:style-name="ce137" table:formula="of:=INT([.L2])+([.L2]-INT([.L2]))*5/3" office:value-type="float" office:value="0.5" calcext:value-type="float">
            <office:annotation draw:style-name="gr2" draw:text-style-name="P2" svg:width="28.99mm" svg:height="14.01mm" svg:x="111.6mm" svg:y="26.78mm" draw:caption-point-x="-6.1mm" draw:caption-point-y="15.01mm">
              <dc:date>2018-06-21T00:00:00</dc:date>
              <text:p text:style-name="P1"><text:span text:style-name="T1">Länge Pause (dez) mind bei &gt; E9</text:span></text:p>
            </office:annotation>
            <text:p>0,500</text:p>
          </table:table-cell>
          <table:table-cell table:style-name="ce87"/>
          <table:table-cell table:style-name="ce117" table:formula="of:=[Nov.H10]" office:value-type="float" office:value="30" calcext:value-type="float">
            <office:annotation draw:style-name="gr3" draw:text-style-name="P2" svg:width="28.99mm" svg:height="10.01mm" svg:x="143.21mm" svg:y="26.78mm" draw:caption-point-x="-6.1mm" draw:caption-point-y="15.01mm">
              <dc:date>2018-06-25T00:00:00</dc:date>
              <text:p text:style-name="P1"><text:span text:style-name="T1">Tage Beginn Monat</text:span></text:p>
            </office:annotation>
            <text:p>30</text:p>
          </table:table-cell>
          <table:table-cell table:style-name="ce162" table:formula="of:=SIGN([.P3])*(INT([.I10])+([.I10]-INT([.I10]))*5/3)" office:value-type="float" office:value="-1323" calcext:value-type="float">
            <text:p>-1323,000</text:p>
          </table:table-cell>
          <table:table-cell table:style-name="ce162" table:formula="of:=INT([.L1])+([.L1]-INT([.L1]))*5/3" office:value-type="float" office:value="7" calcext:value-type="float">
            <text:p>7,000</text:p>
          </table:table-cell>
          <table:table-cell table:style-name="ce87" table:number-columns-repeated="2"/>
          <table:table-cell table:style-name="ce87">
            <office:annotation draw:style-name="gr3" draw:text-style-name="P2" svg:width="28.99mm" svg:height="10.01mm" svg:x="222.23mm" svg:y="26.78mm" draw:caption-point-x="-6.1mm" draw:caption-point-y="15.01mm">
              <dc:date>2018-06-21T00:00:00</dc:date>
              <text:p text:style-name="P1"><text:span text:style-name="T1">Neues Salto begrenzt </text:span></text:p>
            </office:annotation>
          </table:table-cell>
          <table:table-cell table:style-name="ce87" table:number-columns-repeated="2"/>
          <table:table-cell table:style-name="ce197" table:formula="of:=[.Q61]" office:value-type="float" office:value="120" calcext:value-type="float">
            <text:p>12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7"/>
          <table:table-cell table:style-name="ce87" table:number-columns-repeated="2"/>
          <table:table-cell table:style-name="ce137" table:formula="of:=INT([.I3])+([.I3]-INT([.I3]))*5/3" office:value-type="float" office:value="40" calcext:value-type="float">
            <text:p>40,000</text:p>
          </table:table-cell>
          <table:table-cell table:style-name="ce139" office:value-type="float" office:value="9" calcext:value-type="float">
            <office:annotation draw:style-name="gr2" draw:text-style-name="P2" svg:width="28.99mm" svg:height="14.01mm" svg:x="95.79mm" svg:y="26.78mm" draw:caption-point-x="-6.1mm" draw:caption-point-y="15.01mm">
              <dc:date>2018-06-21T00:00:00</dc:date>
              <text:p text:style-name="P1"><text:span text:style-name="T1">Nach Anzahl Stunden mind. Pause L3</text:span></text:p>
            </office:annotation>
            <text:p>9,000</text:p>
          </table:table-cell>
          <table:table-cell table:style-name="ce137" table:formula="of:=INT([.L3])+([.L3]-INT([.L3]))*5/3" office:value-type="float" office:value="0.75" calcext:value-type="float">
            <office:annotation draw:style-name="gr2" draw:text-style-name="P2" svg:width="28.99mm" svg:height="14.01mm" svg:x="111.6mm" svg:y="26.78mm" draw:caption-point-x="-6.1mm" draw:caption-point-y="15.01mm">
              <dc:date>2018-06-21T00:00:00</dc:date>
              <text:p text:style-name="P1"><text:span text:style-name="T1">Länge Pause (dez) mind bei &gt; E10</text:span></text:p>
            </office:annotation>
            <text:p>0,750</text:p>
          </table:table-cell>
          <table:table-cell table:style-name="ce87"/>
          <table:table-cell table:style-name="ce197" table:formula="of:=[.Q76]" office:value-type="float" office:value="30" calcext:value-type="float">
            <office:annotation draw:style-name="gr3" draw:text-style-name="P2" svg:width="28.99mm" svg:height="10.01mm" svg:x="143.21mm" svg:y="26.78mm" draw:caption-point-x="-6.1mm" draw:caption-point-y="15.01mm">
              <dc:date>2018-06-25T00:00:00</dc:date>
              <text:p text:style-name="P1"><text:span text:style-name="T1">Tage Ende Monat</text:span></text:p>
            </office:annotation>
            <text:p>30</text:p>
          </table:table-cell>
          <table:table-cell table:style-name="ce127" table:formula="of:=ABS([.P3])" office:value-type="float" office:value="1323" calcext:value-type="float">
            <text:p>1323,000</text:p>
          </table:table-cell>
          <table:table-cell table:style-name="ce162" table:formula="of:=INT([.M1])+([.M1]-INT([.M1]))*5/3" office:value-type="float" office:value="20" calcext:value-type="float">
            <text:p>20,000</text:p>
          </table:table-cell>
          <table:table-cell table:style-name="ce87" table:number-columns-repeated="5"/>
          <table:table-cell table:style-name="ce87" table:formula="of:=[.P9]/[.I1]" office:value-type="float" office:value="20" calcext:value-type="float">
            <text:p>2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office:value-type="string" calcext:value-type="string">
            <text:p>Datum</text:p>
          </table:table-cell>
          <table:table-cell table:style-name="ce99" table:formula="of:=[.$B$9]+COLUMN([.B13])-2" office:value-type="date" office:date-value="2019-12-01" calcext:value-type="date">
            <text:p>1. Dez</text:p>
          </table:table-cell>
          <table:table-cell table:style-name="ce99" table:formula="of:=[.$B$9]+COLUMN([.C13])-2" office:value-type="date" office:date-value="2019-12-02" calcext:value-type="date">
            <text:p>2. Dez</text:p>
          </table:table-cell>
          <table:table-cell table:style-name="ce99" table:formula="of:=[.$B$9]+COLUMN([.D13])-2" office:value-type="date" office:date-value="2019-12-03" calcext:value-type="date">
            <text:p>3. Dez</text:p>
          </table:table-cell>
          <table:table-cell table:style-name="ce99" table:formula="of:=[.$B$9]+COLUMN([.E13])-2" office:value-type="date" office:date-value="2019-12-04" calcext:value-type="date">
            <text:p>4. Dez</text:p>
          </table:table-cell>
          <table:table-cell table:style-name="ce99" table:formula="of:=[.$B$9]+COLUMN([.F13])-2" office:value-type="date" office:date-value="2019-12-05" calcext:value-type="date">
            <text:p>5. Dez</text:p>
          </table:table-cell>
          <table:table-cell table:style-name="ce99" table:formula="of:=[.$B$9]+COLUMN([.G13])-2" office:value-type="date" office:date-value="2019-12-06" calcext:value-type="date">
            <text:p>6. Dez</text:p>
          </table:table-cell>
          <table:table-cell table:style-name="ce99" table:formula="of:=[.$B$9]+COLUMN([.H13])-2" office:value-type="date" office:date-value="2019-12-07" calcext:value-type="date">
            <text:p>7. Dez</text:p>
          </table:table-cell>
          <table:table-cell table:style-name="ce99" table:formula="of:=[.$B$9]+COLUMN([.I13])-2" office:value-type="date" office:date-value="2019-12-08" calcext:value-type="date">
            <text:p>8. Dez</text:p>
          </table:table-cell>
          <table:table-cell table:style-name="ce99" table:formula="of:=[.$B$9]+COLUMN([.J13])-2" office:value-type="date" office:date-value="2019-12-09" calcext:value-type="date">
            <text:p>9. Dez</text:p>
          </table:table-cell>
          <table:table-cell table:style-name="ce99" table:formula="of:=[.$B$9]+COLUMN([.K13])-2" office:value-type="date" office:date-value="2019-12-10" calcext:value-type="date">
            <text:p>10. Dez</text:p>
          </table:table-cell>
          <table:table-cell table:style-name="ce99" table:formula="of:=[.$B$9]+COLUMN([.L13])-2" office:value-type="date" office:date-value="2019-12-11" calcext:value-type="date">
            <text:p>11. Dez</text:p>
          </table:table-cell>
          <table:table-cell table:style-name="ce99" table:formula="of:=[.$B$9]+COLUMN([.M13])-2" office:value-type="date" office:date-value="2019-12-12" calcext:value-type="date">
            <text:p>12. Dez</text:p>
          </table:table-cell>
          <table:table-cell table:style-name="ce99" table:formula="of:=[.$B$9]+COLUMN([.N13])-2" office:value-type="date" office:date-value="2019-12-13" calcext:value-type="date">
            <text:p>13. Dez</text:p>
          </table:table-cell>
          <table:table-cell table:style-name="ce99" table:formula="of:=[.$B$9]+COLUMN([.O13])-2" office:value-type="date" office:date-value="2019-12-14" calcext:value-type="date">
            <text:p>14. Dez</text:p>
          </table:table-cell>
          <table:table-cell table:style-name="ce99" table:formula="of:=[.$B$9]+COLUMN([.P13])-2" office:value-type="date" office:date-value="2019-12-15" calcext:value-type="date">
            <text:p>15. Dez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Wochentag</text:p>
          </table:table-cell>
          <table:table-cell table:style-name="ce100" table:formula="of:=[.B11]" office:value-type="date" office:date-value="2019-12-01" calcext:value-type="date">
            <text:p>So</text:p>
          </table:table-cell>
          <table:table-cell table:style-name="ce100" table:formula="of:=[.C11]" office:value-type="date" office:date-value="2019-12-02" calcext:value-type="date">
            <text:p>Mo</text:p>
          </table:table-cell>
          <table:table-cell table:style-name="ce100" table:formula="of:=[.D11]" office:value-type="date" office:date-value="2019-12-03" calcext:value-type="date">
            <text:p>Di</text:p>
          </table:table-cell>
          <table:table-cell table:style-name="ce100" table:formula="of:=[.E11]" office:value-type="date" office:date-value="2019-12-04" calcext:value-type="date">
            <text:p>Mi</text:p>
          </table:table-cell>
          <table:table-cell table:style-name="ce100" table:formula="of:=[.F11]" office:value-type="date" office:date-value="2019-12-05" calcext:value-type="date">
            <text:p>Do</text:p>
          </table:table-cell>
          <table:table-cell table:style-name="ce100" table:formula="of:=[.G11]" office:value-type="date" office:date-value="2019-12-06" calcext:value-type="date">
            <text:p>Fr</text:p>
          </table:table-cell>
          <table:table-cell table:style-name="ce100" table:formula="of:=[.H11]" office:value-type="date" office:date-value="2019-12-07" calcext:value-type="date">
            <text:p>Sa</text:p>
          </table:table-cell>
          <table:table-cell table:style-name="ce100" table:formula="of:=[.I11]" office:value-type="date" office:date-value="2019-12-08" calcext:value-type="date">
            <text:p>So</text:p>
          </table:table-cell>
          <table:table-cell table:style-name="ce100" table:formula="of:=[.J11]" office:value-type="date" office:date-value="2019-12-09" calcext:value-type="date">
            <text:p>Mo</text:p>
          </table:table-cell>
          <table:table-cell table:style-name="ce100" table:formula="of:=[.K11]" office:value-type="date" office:date-value="2019-12-10" calcext:value-type="date">
            <text:p>Di</text:p>
          </table:table-cell>
          <table:table-cell table:style-name="ce100" table:formula="of:=[.L11]" office:value-type="date" office:date-value="2019-12-11" calcext:value-type="date">
            <text:p>Mi</text:p>
          </table:table-cell>
          <table:table-cell table:style-name="ce100" table:formula="of:=[.M11]" office:value-type="date" office:date-value="2019-12-12" calcext:value-type="date">
            <text:p>Do</text:p>
          </table:table-cell>
          <table:table-cell table:style-name="ce100" table:formula="of:=[.N11]" office:value-type="date" office:date-value="2019-12-13" calcext:value-type="date">
            <text:p>Fr</text:p>
          </table:table-cell>
          <table:table-cell table:style-name="ce100" table:formula="of:=[.O11]" office:value-type="date" office:date-value="2019-12-14" calcext:value-type="date">
            <text:p>Sa</text:p>
          </table:table-cell>
          <table:table-cell table:style-name="ce100" table:formula="of:=[.P11]" office:value-type="date" office:date-value="2019-12-15" calcext:value-type="date">
            <text:p>So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ginn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Ende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Korrektur</text:p>
          </table:table-cell>
          <table:table-cell table:style-name="ce102" table:formula="of:=IF(AND([.B19]&gt;0;OR([.B24]=&quot;ur&quot;;[.B24]=&quot;ar&quot;;[.B24]=&quot;kr&quot;;[.B24]=&quot;Di&quot;;[.B24]=&quot;mk&quot;));[.$I$1];0)" office:value-type="float" office:value="0" calcext:value-type="float">
            <text:p>0,00</text:p>
          </table:table-cell>
          <table:table-cell table:style-name="ce102" table:formula="of:=IF(AND([.C19]&gt;0;OR([.C24]=&quot;ur&quot;;[.C24]=&quot;ar&quot;;[.C24]=&quot;kr&quot;;[.C24]=&quot;Di&quot;;[.C24]=&quot;mk&quot;));[.$I$1];0)" office:value-type="float" office:value="0" calcext:value-type="float">
            <text:p>0,00</text:p>
          </table:table-cell>
          <table:table-cell table:style-name="ce102" table:formula="of:=IF(AND([.D19]&gt;0;OR([.D24]=&quot;ur&quot;;[.D24]=&quot;ar&quot;;[.D24]=&quot;kr&quot;;[.D24]=&quot;Di&quot;;[.D24]=&quot;mk&quot;));[.$I$1];0)" office:value-type="float" office:value="0" calcext:value-type="float">
            <text:p>0,00</text:p>
          </table:table-cell>
          <table:table-cell table:style-name="ce102" table:formula="of:=IF(AND([.E19]&gt;0;OR([.E24]=&quot;ur&quot;;[.E24]=&quot;ar&quot;;[.E24]=&quot;kr&quot;;[.E24]=&quot;Di&quot;;[.E24]=&quot;mk&quot;));[.$I$1];0)" office:value-type="float" office:value="0" calcext:value-type="float">
            <text:p>0,00</text:p>
          </table:table-cell>
          <table:table-cell table:style-name="ce102" table:formula="of:=IF(AND([.F19]&gt;0;OR([.F24]=&quot;ur&quot;;[.F24]=&quot;ar&quot;;[.F24]=&quot;kr&quot;;[.F24]=&quot;Di&quot;;[.F24]=&quot;mk&quot;));[.$I$1];0)" office:value-type="float" office:value="0" calcext:value-type="float">
            <text:p>0,00</text:p>
          </table:table-cell>
          <table:table-cell table:style-name="ce102" table:formula="of:=IF(AND([.G19]&gt;0;OR([.G24]=&quot;ur&quot;;[.G24]=&quot;ar&quot;;[.G24]=&quot;kr&quot;;[.G24]=&quot;Di&quot;;[.G24]=&quot;mk&quot;));[.$I$1];0)" office:value-type="float" office:value="0" calcext:value-type="float">
            <text:p>0,00</text:p>
          </table:table-cell>
          <table:table-cell table:style-name="ce102" table:formula="of:=IF(AND([.H19]&gt;0;OR([.H24]=&quot;ur&quot;;[.H24]=&quot;ar&quot;;[.H24]=&quot;kr&quot;;[.H24]=&quot;Di&quot;;[.H24]=&quot;mk&quot;));[.$I$1];0)" office:value-type="float" office:value="0" calcext:value-type="float">
            <text:p>0,00</text:p>
          </table:table-cell>
          <table:table-cell table:style-name="ce102" table:formula="of:=IF(AND([.I19]&gt;0;OR([.I24]=&quot;ur&quot;;[.I24]=&quot;ar&quot;;[.I24]=&quot;kr&quot;;[.I24]=&quot;Di&quot;;[.I24]=&quot;mk&quot;));[.$I$1];0)" office:value-type="float" office:value="0" calcext:value-type="float">
            <text:p>0,00</text:p>
          </table:table-cell>
          <table:table-cell table:style-name="ce102" table:formula="of:=IF(AND([.J19]&gt;0;OR([.J24]=&quot;ur&quot;;[.J24]=&quot;ar&quot;;[.J24]=&quot;kr&quot;;[.J24]=&quot;Di&quot;;[.J24]=&quot;mk&quot;));[.$I$1];0)" office:value-type="float" office:value="0" calcext:value-type="float">
            <text:p>0,00</text:p>
          </table:table-cell>
          <table:table-cell table:style-name="ce102" table:formula="of:=IF(AND([.K19]&gt;0;OR([.K24]=&quot;ur&quot;;[.K24]=&quot;ar&quot;;[.K24]=&quot;kr&quot;;[.K24]=&quot;Di&quot;;[.K24]=&quot;mk&quot;));[.$I$1];0)" office:value-type="float" office:value="0" calcext:value-type="float">
            <text:p>0,00</text:p>
          </table:table-cell>
          <table:table-cell table:style-name="ce102" table:formula="of:=IF(AND([.L19]&gt;0;OR([.L24]=&quot;ur&quot;;[.L24]=&quot;ar&quot;;[.L24]=&quot;kr&quot;;[.L24]=&quot;Di&quot;;[.L24]=&quot;mk&quot;));[.$I$1];0)" office:value-type="float" office:value="0" calcext:value-type="float">
            <text:p>0,00</text:p>
          </table:table-cell>
          <table:table-cell table:style-name="ce102" table:formula="of:=IF(AND([.M19]&gt;0;OR([.M24]=&quot;ur&quot;;[.M24]=&quot;ar&quot;;[.M24]=&quot;kr&quot;;[.M24]=&quot;Di&quot;;[.M24]=&quot;mk&quot;));[.$I$1];0)" office:value-type="float" office:value="0" calcext:value-type="float">
            <text:p>0,00</text:p>
          </table:table-cell>
          <table:table-cell table:style-name="ce102" table:formula="of:=IF(AND([.N19]&gt;0;OR([.N24]=&quot;ur&quot;;[.N24]=&quot;ar&quot;;[.N24]=&quot;kr&quot;;[.N24]=&quot;Di&quot;;[.N24]=&quot;mk&quot;));[.$I$1];0)" office:value-type="float" office:value="0" calcext:value-type="float">
            <text:p>0,00</text:p>
          </table:table-cell>
          <table:table-cell table:style-name="ce102" table:formula="of:=IF(AND([.O19]&gt;0;OR([.O24]=&quot;ur&quot;;[.O24]=&quot;ar&quot;;[.O24]=&quot;kr&quot;;[.O24]=&quot;Di&quot;;[.O24]=&quot;mk&quot;));[.$I$1];0)" office:value-type="float" office:value="0" calcext:value-type="float">
            <text:p>0,00</text:p>
          </table:table-cell>
          <table:table-cell table:style-name="ce102" table:formula="of:=IF(AND([.P19]&gt;0;OR([.P24]=&quot;ur&quot;;[.P24]=&quot;ar&quot;;[.P24]=&quot;kr&quot;;[.P24]=&quot;Di&quot;;[.P24]=&quot;mk&quot;));[.$I$1];0)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merkung</text:p>
          </table:table-cell>
          <table:table-cell table:style-name="ce103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Mittagspause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sonst.Unterbr.</text:p>
          </table:table-cell>
          <table:table-cell table:style-name="ce104" table:number-columns-repeated="15"/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oll</text:p>
          </table:table-cell>
          <table:table-cell table:style-name="ce105" table:formula="of:=IF(OR(WEEKDAY([.B12])=7;WEEKDAY([.B12])=1;[.B24]=&quot;gf&quot;);0;[.$C$9])" office:value-type="float" office:value="0" calcext:value-type="float">
            <text:p>0,000</text:p>
          </table:table-cell>
          <table:table-cell table:style-name="ce105" table:formula="of:=IF(OR(WEEKDAY([.C12])=7;WEEKDAY([.C12])=1;[.C24]=&quot;gf&quot;);0;[.$C$9])" office:value-type="float" office:value="6" calcext:value-type="float">
            <text:p>6,000</text:p>
          </table:table-cell>
          <table:table-cell table:style-name="ce105" table:formula="of:=IF(OR(WEEKDAY([.D12])=7;WEEKDAY([.D12])=1;[.D24]=&quot;gf&quot;);0;[.$C$9])" office:value-type="float" office:value="6" calcext:value-type="float">
            <text:p>6,000</text:p>
          </table:table-cell>
          <table:table-cell table:style-name="ce105" table:formula="of:=IF(OR(WEEKDAY([.E12])=7;WEEKDAY([.E12])=1;[.E24]=&quot;gf&quot;);0;[.$C$9])" office:value-type="float" office:value="6" calcext:value-type="float">
            <text:p>6,000</text:p>
          </table:table-cell>
          <table:table-cell table:style-name="ce105" table:formula="of:=IF(OR(WEEKDAY([.F12])=7;WEEKDAY([.F12])=1;[.F24]=&quot;gf&quot;);0;[.$C$9])" office:value-type="float" office:value="6" calcext:value-type="float">
            <text:p>6,000</text:p>
          </table:table-cell>
          <table:table-cell table:style-name="ce105" table:formula="of:=IF(OR(WEEKDAY([.G12])=7;WEEKDAY([.G12])=1;[.G24]=&quot;gf&quot;);0;[.$C$9])" office:value-type="float" office:value="6" calcext:value-type="float">
            <text:p>6,000</text:p>
          </table:table-cell>
          <table:table-cell table:style-name="ce105" table:formula="of:=IF(OR(WEEKDAY([.H12])=7;WEEKDAY([.H12])=1;[.H24]=&quot;gf&quot;);0;[.$C$9])" office:value-type="float" office:value="0" calcext:value-type="float">
            <text:p>0,000</text:p>
          </table:table-cell>
          <table:table-cell table:style-name="ce105" table:formula="of:=IF(OR(WEEKDAY([.I12])=7;WEEKDAY([.I12])=1;[.I24]=&quot;gf&quot;);0;[.$C$9])" office:value-type="float" office:value="0" calcext:value-type="float">
            <text:p>0,000</text:p>
          </table:table-cell>
          <table:table-cell table:style-name="ce105" table:formula="of:=IF(OR(WEEKDAY([.J12])=7;WEEKDAY([.J12])=1;[.J24]=&quot;gf&quot;);0;[.$C$9])" office:value-type="float" office:value="6" calcext:value-type="float">
            <text:p>6,000</text:p>
          </table:table-cell>
          <table:table-cell table:style-name="ce105" table:formula="of:=IF(OR(WEEKDAY([.K12])=7;WEEKDAY([.K12])=1;[.K24]=&quot;gf&quot;);0;[.$C$9])" office:value-type="float" office:value="6" calcext:value-type="float">
            <text:p>6,000</text:p>
          </table:table-cell>
          <table:table-cell table:style-name="ce105" table:formula="of:=IF(OR(WEEKDAY([.L12])=7;WEEKDAY([.L12])=1;[.L24]=&quot;gf&quot;);0;[.$C$9])" office:value-type="float" office:value="6" calcext:value-type="float">
            <text:p>6,000</text:p>
          </table:table-cell>
          <table:table-cell table:style-name="ce105" table:formula="of:=IF(OR(WEEKDAY([.M12])=7;WEEKDAY([.M12])=1;[.M24]=&quot;gf&quot;);0;[.$C$9])" office:value-type="float" office:value="6" calcext:value-type="float">
            <text:p>6,000</text:p>
          </table:table-cell>
          <table:table-cell table:style-name="ce105" table:formula="of:=IF(OR(WEEKDAY([.N12])=7;WEEKDAY([.N12])=1;[.N24]=&quot;gf&quot;);0;[.$C$9])" office:value-type="float" office:value="6" calcext:value-type="float">
            <text:p>6,000</text:p>
          </table:table-cell>
          <table:table-cell table:style-name="ce105" table:formula="of:=IF(OR(WEEKDAY([.O12])=7;WEEKDAY([.O12])=1;[.O24]=&quot;gf&quot;);0;[.$C$9])" office:value-type="float" office:value="0" calcext:value-type="float">
            <text:p>0,000</text:p>
          </table:table-cell>
          <table:table-cell table:style-name="ce105" table:formula="of:=IF(OR(WEEKDAY([.P12])=7;WEEKDAY([.P12])=1;[.P24]=&quot;gf&quot;);0;[.$C$9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ginn</text:p>
          </table:table-cell>
          <table:table-cell table:style-name="ce106" table:formula="of:=INT([.B13])+([.B13]-INT([.B13]))*5/3" office:value-type="float" office:value="0" calcext:value-type="float">
            <text:p>0,000</text:p>
          </table:table-cell>
          <table:table-cell table:style-name="ce106" table:formula="of:=INT([.C13])+([.C13]-INT([.C13]))*5/3" office:value-type="float" office:value="0" calcext:value-type="float">
            <text:p>0,000</text:p>
          </table:table-cell>
          <table:table-cell table:style-name="ce106" table:formula="of:=INT([.D13])+([.D13]-INT([.D13]))*5/3" office:value-type="float" office:value="0" calcext:value-type="float">
            <text:p>0,000</text:p>
          </table:table-cell>
          <table:table-cell table:style-name="ce106" table:formula="of:=INT([.E13])+([.E13]-INT([.E13]))*5/3" office:value-type="float" office:value="0" calcext:value-type="float">
            <text:p>0,000</text:p>
          </table:table-cell>
          <table:table-cell table:style-name="ce106" table:formula="of:=INT([.F13])+([.F13]-INT([.F13]))*5/3" office:value-type="float" office:value="0" calcext:value-type="float">
            <text:p>0,000</text:p>
          </table:table-cell>
          <table:table-cell table:style-name="ce106" table:formula="of:=INT([.G13])+([.G13]-INT([.G13]))*5/3" office:value-type="float" office:value="0" calcext:value-type="float">
            <text:p>0,000</text:p>
          </table:table-cell>
          <table:table-cell table:style-name="ce106" table:formula="of:=INT([.H13])+([.H13]-INT([.H13]))*5/3" office:value-type="float" office:value="0" calcext:value-type="float">
            <text:p>0,000</text:p>
          </table:table-cell>
          <table:table-cell table:style-name="ce106" table:formula="of:=INT([.I13])+([.I13]-INT([.I13]))*5/3" office:value-type="float" office:value="0" calcext:value-type="float">
            <text:p>0,000</text:p>
          </table:table-cell>
          <table:table-cell table:style-name="ce106" table:formula="of:=INT([.J13])+([.J13]-INT([.J13]))*5/3" office:value-type="float" office:value="0" calcext:value-type="float">
            <text:p>0,000</text:p>
          </table:table-cell>
          <table:table-cell table:style-name="ce106" table:formula="of:=INT([.K13])+([.K13]-INT([.K13]))*5/3" office:value-type="float" office:value="0" calcext:value-type="float">
            <text:p>0,000</text:p>
          </table:table-cell>
          <table:table-cell table:style-name="ce106" table:formula="of:=INT([.L13])+([.L13]-INT([.L13]))*5/3" office:value-type="float" office:value="0" calcext:value-type="float">
            <text:p>0,000</text:p>
          </table:table-cell>
          <table:table-cell table:style-name="ce106" table:formula="of:=INT([.M13])+([.M13]-INT([.M13]))*5/3" office:value-type="float" office:value="0" calcext:value-type="float">
            <text:p>0,000</text:p>
          </table:table-cell>
          <table:table-cell table:style-name="ce106" table:formula="of:=INT([.N13])+([.N13]-INT([.N13]))*5/3" office:value-type="float" office:value="0" calcext:value-type="float">
            <text:p>0,000</text:p>
          </table:table-cell>
          <table:table-cell table:style-name="ce106" table:formula="of:=INT([.O13])+([.O13]-INT([.O13]))*5/3" office:value-type="float" office:value="0" calcext:value-type="float">
            <text:p>0,000</text:p>
          </table:table-cell>
          <table:table-cell table:style-name="ce106" table:formula="of:=INT([.P13])+([.P13]-INT([.P13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Anfang begrenzt</text:p>
          </table:table-cell>
          <table:table-cell table:style-name="ce107" table:formula="of:=IF([.B14]&gt;[.$J$19];IF([.B20]&lt;[.$J$9];[.$J$9];[.B20]);0)" office:value-type="float" office:value="0" calcext:value-type="float">
            <text:p>0,000</text:p>
          </table:table-cell>
          <table:table-cell table:style-name="ce107" table:formula="of:=IF([.C14]&gt;[.$J$19];IF([.C20]&lt;[.$J$9];[.$J$9];[.C20]);0)" office:value-type="float" office:value="0" calcext:value-type="float">
            <text:p>0,000</text:p>
          </table:table-cell>
          <table:table-cell table:style-name="ce107" table:formula="of:=IF([.D14]&gt;[.$J$19];IF([.D20]&lt;[.$J$9];[.$J$9];[.D20]);0)" office:value-type="float" office:value="0" calcext:value-type="float">
            <text:p>0,000</text:p>
          </table:table-cell>
          <table:table-cell table:style-name="ce107" table:formula="of:=IF([.E14]&gt;[.$J$19];IF([.E20]&lt;[.$J$9];[.$J$9];[.E20]);0)" office:value-type="float" office:value="0" calcext:value-type="float">
            <text:p>0,000</text:p>
          </table:table-cell>
          <table:table-cell table:style-name="ce107" table:formula="of:=IF([.F14]&gt;[.$J$19];IF([.F20]&lt;[.$J$9];[.$J$9];[.F20]);0)" office:value-type="float" office:value="0" calcext:value-type="float">
            <text:p>0,000</text:p>
          </table:table-cell>
          <table:table-cell table:style-name="ce107" table:formula="of:=IF([.G14]&gt;[.$J$19];IF([.G20]&lt;[.$J$9];[.$J$9];[.G20]);0)" office:value-type="float" office:value="0" calcext:value-type="float">
            <text:p>0,000</text:p>
          </table:table-cell>
          <table:table-cell table:style-name="ce107" table:formula="of:=IF([.H14]&gt;[.$J$19];IF([.H20]&lt;[.$J$9];[.$J$9];[.H20]);0)" office:value-type="float" office:value="0" calcext:value-type="float">
            <text:p>0,000</text:p>
          </table:table-cell>
          <table:table-cell table:style-name="ce107" table:formula="of:=IF([.I14]&gt;[.$J$19];IF([.I20]&lt;[.$J$9];[.$J$9];[.I20]);0)" office:value-type="float" office:value="0" calcext:value-type="float">
            <text:p>0,000</text:p>
          </table:table-cell>
          <table:table-cell table:style-name="ce107" table:formula="of:=IF([.J14]&gt;[.$J$19];IF([.J20]&lt;[.$J$9];[.$J$9];[.J20]);0)" office:value-type="float" office:value="0" calcext:value-type="float">
            <text:p>0,000</text:p>
          </table:table-cell>
          <table:table-cell table:style-name="ce107" table:formula="of:=IF([.K14]&gt;[.$J$19];IF([.K20]&lt;[.$J$9];[.$J$9];[.K20]);0)" office:value-type="float" office:value="0" calcext:value-type="float">
            <text:p>0,000</text:p>
          </table:table-cell>
          <table:table-cell table:style-name="ce107" table:formula="of:=IF([.L14]&gt;[.$J$19];IF([.L20]&lt;[.$J$9];[.$J$9];[.L20]);0)" office:value-type="float" office:value="0" calcext:value-type="float">
            <text:p>0,000</text:p>
          </table:table-cell>
          <table:table-cell table:style-name="ce107" table:formula="of:=IF([.M14]&gt;[.$J$19];IF([.M20]&lt;[.$J$9];[.$J$9];[.M20]);0)" office:value-type="float" office:value="0" calcext:value-type="float">
            <text:p>0,000</text:p>
          </table:table-cell>
          <table:table-cell table:style-name="ce107" table:formula="of:=IF([.N14]&gt;[.$J$19];IF([.N20]&lt;[.$J$9];[.$J$9];[.N20]);0)" office:value-type="float" office:value="0" calcext:value-type="float">
            <text:p>0,000</text:p>
          </table:table-cell>
          <table:table-cell table:style-name="ce107" table:formula="of:=IF([.O14]&gt;[.$J$19];IF([.O20]&lt;[.$J$9];[.$J$9];[.O20]);0)" office:value-type="float" office:value="0" calcext:value-type="float">
            <text:p>0,000</text:p>
          </table:table-cell>
          <table:table-cell table:style-name="ce107" table:formula="of:=IF([.P14]&gt;[.$J$19];IF([.P20]&lt;[.$J$9];[.$J$9];[.P20]);0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</text:p>
          </table:table-cell>
          <table:table-cell table:style-name="ce106" table:formula="of:=INT([.B14])+([.B14]-INT([.B14]))*5/3" office:value-type="float" office:value="0" calcext:value-type="float">
            <text:p>0,000</text:p>
          </table:table-cell>
          <table:table-cell table:style-name="ce106" table:formula="of:=INT([.C14])+([.C14]-INT([.C14]))*5/3" office:value-type="float" office:value="0" calcext:value-type="float">
            <text:p>0,000</text:p>
          </table:table-cell>
          <table:table-cell table:style-name="ce106" table:formula="of:=INT([.D14])+([.D14]-INT([.D14]))*5/3" office:value-type="float" office:value="0" calcext:value-type="float">
            <text:p>0,000</text:p>
          </table:table-cell>
          <table:table-cell table:style-name="ce106" table:formula="of:=INT([.E14])+([.E14]-INT([.E14]))*5/3" office:value-type="float" office:value="0" calcext:value-type="float">
            <text:p>0,000</text:p>
          </table:table-cell>
          <table:table-cell table:style-name="ce106" table:formula="of:=INT([.F14])+([.F14]-INT([.F14]))*5/3" office:value-type="float" office:value="0" calcext:value-type="float">
            <text:p>0,000</text:p>
          </table:table-cell>
          <table:table-cell table:style-name="ce106" table:formula="of:=INT([.G14])+([.G14]-INT([.G14]))*5/3" office:value-type="float" office:value="0" calcext:value-type="float">
            <text:p>0,000</text:p>
          </table:table-cell>
          <table:table-cell table:style-name="ce106" table:formula="of:=INT([.H14])+([.H14]-INT([.H14]))*5/3" office:value-type="float" office:value="0" calcext:value-type="float">
            <text:p>0,000</text:p>
          </table:table-cell>
          <table:table-cell table:style-name="ce106" table:formula="of:=INT([.I14])+([.I14]-INT([.I14]))*5/3" office:value-type="float" office:value="0" calcext:value-type="float">
            <text:p>0,000</text:p>
          </table:table-cell>
          <table:table-cell table:style-name="ce106" table:formula="of:=INT([.J14])+([.J14]-INT([.J14]))*5/3" office:value-type="float" office:value="0" calcext:value-type="float">
            <text:p>0,000</text:p>
          </table:table-cell>
          <table:table-cell table:style-name="ce106" table:formula="of:=INT([.K14])+([.K14]-INT([.K14]))*5/3" office:value-type="float" office:value="0" calcext:value-type="float">
            <text:p>0,000</text:p>
          </table:table-cell>
          <table:table-cell table:style-name="ce106" table:formula="of:=INT([.L14])+([.L14]-INT([.L14]))*5/3" office:value-type="float" office:value="0" calcext:value-type="float">
            <text:p>0,000</text:p>
          </table:table-cell>
          <table:table-cell table:style-name="ce106" table:formula="of:=INT([.M14])+([.M14]-INT([.M14]))*5/3" office:value-type="float" office:value="0" calcext:value-type="float">
            <text:p>0,000</text:p>
          </table:table-cell>
          <table:table-cell table:style-name="ce106" table:formula="of:=INT([.N14])+([.N14]-INT([.N14]))*5/3" office:value-type="float" office:value="0" calcext:value-type="float">
            <text:p>0,000</text:p>
          </table:table-cell>
          <table:table-cell table:style-name="ce106" table:formula="of:=INT([.O14])+([.O14]-INT([.O14]))*5/3" office:value-type="float" office:value="0" calcext:value-type="float">
            <text:p>0,000</text:p>
          </table:table-cell>
          <table:table-cell table:style-name="ce106" table:formula="of:=INT([.P14])+([.P14]-INT([.P14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 begrenzt</text:p>
          </table:table-cell>
          <table:table-cell table:style-name="ce107" table:formula="of:=IF([.B22]&gt;[.$J$10];[.$J$10];[.B22])" office:value-type="float" office:value="0" calcext:value-type="float">
            <text:p>0,000</text:p>
          </table:table-cell>
          <table:table-cell table:style-name="ce107" table:formula="of:=IF([.C22]&gt;[.$J$10];[.$J$10];[.C22])" office:value-type="float" office:value="0" calcext:value-type="float">
            <text:p>0,000</text:p>
          </table:table-cell>
          <table:table-cell table:style-name="ce107" table:formula="of:=IF([.D22]&gt;[.$J$10];[.$J$10];[.D22])" office:value-type="float" office:value="0" calcext:value-type="float">
            <text:p>0,000</text:p>
          </table:table-cell>
          <table:table-cell table:style-name="ce107" table:formula="of:=IF([.E22]&gt;[.$J$10];[.$J$10];[.E22])" office:value-type="float" office:value="0" calcext:value-type="float">
            <text:p>0,000</text:p>
          </table:table-cell>
          <table:table-cell table:style-name="ce107" table:formula="of:=IF([.F22]&gt;[.$J$10];[.$J$10];[.F22])" office:value-type="float" office:value="0" calcext:value-type="float">
            <text:p>0,000</text:p>
          </table:table-cell>
          <table:table-cell table:style-name="ce107" table:formula="of:=IF([.G22]&gt;[.$J$10];[.$J$10];[.G22])" office:value-type="float" office:value="0" calcext:value-type="float">
            <text:p>0,000</text:p>
          </table:table-cell>
          <table:table-cell table:style-name="ce107" table:formula="of:=IF([.H22]&gt;[.$J$10];[.$J$10];[.H22])" office:value-type="float" office:value="0" calcext:value-type="float">
            <text:p>0,000</text:p>
          </table:table-cell>
          <table:table-cell table:style-name="ce107" table:formula="of:=IF([.I22]&gt;[.$J$10];[.$J$10];[.I22])" office:value-type="float" office:value="0" calcext:value-type="float">
            <text:p>0,000</text:p>
          </table:table-cell>
          <table:table-cell table:style-name="ce107" table:formula="of:=IF([.J22]&gt;[.$J$10];[.$J$10];[.J22])" office:value-type="float" office:value="0" calcext:value-type="float">
            <text:p>0,000</text:p>
          </table:table-cell>
          <table:table-cell table:style-name="ce107" table:formula="of:=IF([.K22]&gt;[.$J$10];[.$J$10];[.K22])" office:value-type="float" office:value="0" calcext:value-type="float">
            <text:p>0,000</text:p>
          </table:table-cell>
          <table:table-cell table:style-name="ce107" table:formula="of:=IF([.L22]&gt;[.$J$10];[.$J$10];[.L22])" office:value-type="float" office:value="0" calcext:value-type="float">
            <text:p>0,000</text:p>
          </table:table-cell>
          <table:table-cell table:style-name="ce107" table:formula="of:=IF([.M22]&gt;[.$J$10];[.$J$10];[.M22])" office:value-type="float" office:value="0" calcext:value-type="float">
            <text:p>0,000</text:p>
          </table:table-cell>
          <table:table-cell table:style-name="ce107" table:formula="of:=IF([.N22]&gt;[.$J$10];[.$J$10];[.N22])" office:value-type="float" office:value="0" calcext:value-type="float">
            <text:p>0,000</text:p>
          </table:table-cell>
          <table:table-cell table:style-name="ce107" table:formula="of:=IF([.O22]&gt;[.$J$10];[.$J$10];[.O22])" office:value-type="float" office:value="0" calcext:value-type="float">
            <text:p>0,000</text:p>
          </table:table-cell>
          <table:table-cell table:style-name="ce107" table:formula="of:=IF([.P22]&gt;[.$J$10];[.$J$10];[.P22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merkung klein</text:p>
          </table:table-cell>
          <table:table-cell table:style-name="ce108" table:formula="of:=LEFT(LOWER([.B16]);2)">
            <text:p/>
          </table:table-cell>
          <table:table-cell table:style-name="ce108" table:formula="of:=LEFT(LOWER([.C16]);2)">
            <text:p/>
          </table:table-cell>
          <table:table-cell table:style-name="ce108" table:formula="of:=LEFT(LOWER([.D16]);2)">
            <text:p/>
          </table:table-cell>
          <table:table-cell table:style-name="ce108" table:formula="of:=LEFT(LOWER([.E16]);2)">
            <text:p/>
          </table:table-cell>
          <table:table-cell table:style-name="ce108" table:formula="of:=LEFT(LOWER([.F16]);2)">
            <text:p/>
          </table:table-cell>
          <table:table-cell table:style-name="ce108" table:formula="of:=LEFT(LOWER([.G16]);2)">
            <text:p/>
          </table:table-cell>
          <table:table-cell table:style-name="ce108" table:formula="of:=LEFT(LOWER([.H16]);2)">
            <text:p/>
          </table:table-cell>
          <table:table-cell table:style-name="ce108" table:formula="of:=LEFT(LOWER([.I16]);2)">
            <text:p/>
          </table:table-cell>
          <table:table-cell table:style-name="ce108" table:formula="of:=LEFT(LOWER([.J16]);2)">
            <text:p/>
          </table:table-cell>
          <table:table-cell table:style-name="ce108" table:formula="of:=LEFT(LOWER([.K16]);2)">
            <text:p/>
          </table:table-cell>
          <table:table-cell table:style-name="ce108" table:formula="of:=LEFT(LOWER([.L16]);2)">
            <text:p/>
          </table:table-cell>
          <table:table-cell table:style-name="ce108" table:formula="of:=LEFT(LOWER([.M16]);2)">
            <text:p/>
          </table:table-cell>
          <table:table-cell table:style-name="ce108" table:formula="of:=LEFT(LOWER([.N16]);2)">
            <text:p/>
          </table:table-cell>
          <table:table-cell table:style-name="ce108" table:formula="of:=LEFT(LOWER([.O16]);2)">
            <text:p/>
          </table:table-cell>
          <table:table-cell table:style-name="ce108" table:formula="of:=LEFT(LOWER([.P16]);2)">
            <text:p/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Korrektur</text:p>
          </table:table-cell>
          <table:table-cell table:style-name="ce106" table:formula="of:=INT([.B15])+([.B15]-INT([.B15]))*5/3" office:value-type="float" office:value="0" calcext:value-type="float">
            <text:p>0,000</text:p>
          </table:table-cell>
          <table:table-cell table:style-name="ce106" table:formula="of:=INT([.C15])+([.C15]-INT([.C15]))*5/3" office:value-type="float" office:value="0" calcext:value-type="float">
            <text:p>0,000</text:p>
          </table:table-cell>
          <table:table-cell table:style-name="ce106" table:formula="of:=INT([.D15])+([.D15]-INT([.D15]))*5/3" office:value-type="float" office:value="0" calcext:value-type="float">
            <text:p>0,000</text:p>
          </table:table-cell>
          <table:table-cell table:style-name="ce106" table:formula="of:=INT([.E15])+([.E15]-INT([.E15]))*5/3" office:value-type="float" office:value="0" calcext:value-type="float">
            <text:p>0,000</text:p>
          </table:table-cell>
          <table:table-cell table:style-name="ce106" table:formula="of:=INT([.F15])+([.F15]-INT([.F15]))*5/3" office:value-type="float" office:value="0" calcext:value-type="float">
            <text:p>0,000</text:p>
          </table:table-cell>
          <table:table-cell table:style-name="ce106" table:formula="of:=INT([.G15])+([.G15]-INT([.G15]))*5/3" office:value-type="float" office:value="0" calcext:value-type="float">
            <text:p>0,000</text:p>
          </table:table-cell>
          <table:table-cell table:style-name="ce106" table:formula="of:=INT([.H15])+([.H15]-INT([.H15]))*5/3" office:value-type="float" office:value="0" calcext:value-type="float">
            <text:p>0,000</text:p>
          </table:table-cell>
          <table:table-cell table:style-name="ce106" table:formula="of:=INT([.I15])+([.I15]-INT([.I15]))*5/3" office:value-type="float" office:value="0" calcext:value-type="float">
            <text:p>0,000</text:p>
          </table:table-cell>
          <table:table-cell table:style-name="ce106" table:formula="of:=INT([.J15])+([.J15]-INT([.J15]))*5/3" office:value-type="float" office:value="0" calcext:value-type="float">
            <text:p>0,000</text:p>
          </table:table-cell>
          <table:table-cell table:style-name="ce106" table:formula="of:=INT([.K15])+([.K15]-INT([.K15]))*5/3" office:value-type="float" office:value="0" calcext:value-type="float">
            <text:p>0,000</text:p>
          </table:table-cell>
          <table:table-cell table:style-name="ce106" table:formula="of:=INT([.L15])+([.L15]-INT([.L15]))*5/3" office:value-type="float" office:value="0" calcext:value-type="float">
            <text:p>0,000</text:p>
          </table:table-cell>
          <table:table-cell table:style-name="ce106" table:formula="of:=INT([.M15])+([.M15]-INT([.M15]))*5/3" office:value-type="float" office:value="0" calcext:value-type="float">
            <text:p>0,000</text:p>
          </table:table-cell>
          <table:table-cell table:style-name="ce106" table:formula="of:=INT([.N15])+([.N15]-INT([.N15]))*5/3" office:value-type="float" office:value="0" calcext:value-type="float">
            <text:p>0,000</text:p>
          </table:table-cell>
          <table:table-cell table:style-name="ce106" table:formula="of:=INT([.O15])+([.O15]-INT([.O15]))*5/3" office:value-type="float" office:value="0" calcext:value-type="float">
            <text:p>0,000</text:p>
          </table:table-cell>
          <table:table-cell table:style-name="ce106" table:formula="of:=INT([.P15])+([.P15]-INT([.P15]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9" office:value-type="string" calcext:value-type="string">
            <text:p>Pse.+Unterbg. (IST)</text:p>
          </table:table-cell>
          <table:table-cell table:style-name="ce106" table:formula="of:=INT([.B17])+INT([.B18])+(([.B17]-INT([.B17]))+([.B18]-INT([.B18])))*5/3" office:value-type="float" office:value="0" calcext:value-type="float">
            <text:p>0,000</text:p>
          </table:table-cell>
          <table:table-cell table:style-name="ce106" table:formula="of:=INT([.C17])+INT([.C18])+(([.C17]-INT([.C17]))+([.C18]-INT([.C18])))*5/3" office:value-type="float" office:value="0" calcext:value-type="float">
            <text:p>0,000</text:p>
          </table:table-cell>
          <table:table-cell table:style-name="ce106" table:formula="of:=INT([.D17])+INT([.D18])+(([.D17]-INT([.D17]))+([.D18]-INT([.D18])))*5/3" office:value-type="float" office:value="0" calcext:value-type="float">
            <text:p>0,000</text:p>
          </table:table-cell>
          <table:table-cell table:style-name="ce106" table:formula="of:=INT([.E17])+INT([.E18])+(([.E17]-INT([.E17]))+([.E18]-INT([.E18])))*5/3" office:value-type="float" office:value="0" calcext:value-type="float">
            <text:p>0,000</text:p>
          </table:table-cell>
          <table:table-cell table:style-name="ce106" table:formula="of:=INT([.F17])+INT([.F18])+(([.F17]-INT([.F17]))+([.F18]-INT([.F18])))*5/3" office:value-type="float" office:value="0" calcext:value-type="float">
            <text:p>0,000</text:p>
          </table:table-cell>
          <table:table-cell table:style-name="ce106" table:formula="of:=INT([.G17])+INT([.G18])+(([.G17]-INT([.G17]))+([.G18]-INT([.G18])))*5/3" office:value-type="float" office:value="0" calcext:value-type="float">
            <text:p>0,000</text:p>
          </table:table-cell>
          <table:table-cell table:style-name="ce106" table:formula="of:=INT([.H17])+INT([.H18])+(([.H17]-INT([.H17]))+([.H18]-INT([.H18])))*5/3" office:value-type="float" office:value="0" calcext:value-type="float">
            <text:p>0,000</text:p>
          </table:table-cell>
          <table:table-cell table:style-name="ce106" table:formula="of:=INT([.I17])+INT([.I18])+(([.I17]-INT([.I17]))+([.I18]-INT([.I18])))*5/3" office:value-type="float" office:value="0" calcext:value-type="float">
            <text:p>0,000</text:p>
          </table:table-cell>
          <table:table-cell table:style-name="ce106" table:formula="of:=INT([.J17])+INT([.J18])+(([.J17]-INT([.J17]))+([.J18]-INT([.J18])))*5/3" office:value-type="float" office:value="0" calcext:value-type="float">
            <text:p>0,000</text:p>
          </table:table-cell>
          <table:table-cell table:style-name="ce106" table:formula="of:=INT([.K17])+INT([.K18])+(([.K17]-INT([.K17]))+([.K18]-INT([.K18])))*5/3" office:value-type="float" office:value="0" calcext:value-type="float">
            <text:p>0,000</text:p>
          </table:table-cell>
          <table:table-cell table:style-name="ce106" table:formula="of:=INT([.L17])+INT([.L18])+(([.L17]-INT([.L17]))+([.L18]-INT([.L18])))*5/3" office:value-type="float" office:value="0" calcext:value-type="float">
            <text:p>0,000</text:p>
          </table:table-cell>
          <table:table-cell table:style-name="ce106" table:formula="of:=INT([.M17])+INT([.M18])+(([.M17]-INT([.M17]))+([.M18]-INT([.M18])))*5/3" office:value-type="float" office:value="0" calcext:value-type="float">
            <text:p>0,000</text:p>
          </table:table-cell>
          <table:table-cell table:style-name="ce106" table:formula="of:=INT([.N17])+INT([.N18])+(([.N17]-INT([.N17]))+([.N18]-INT([.N18])))*5/3" office:value-type="float" office:value="0" calcext:value-type="float">
            <text:p>0,000</text:p>
          </table:table-cell>
          <table:table-cell table:style-name="ce106" table:formula="of:=INT([.O17])+INT([.O18])+(([.O17]-INT([.O17]))+([.O18]-INT([.O18])))*5/3" office:value-type="float" office:value="0" calcext:value-type="float">
            <text:p>0,000</text:p>
          </table:table-cell>
          <table:table-cell table:style-name="ce106" table:formula="of:=INT([.P17])+INT([.P18])+(([.P17]-INT([.P17]))+([.P18]-INT([.P18])))*5/3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umme Soll</text:p>
          </table:table-cell>
          <table:table-cell table:style-name="ce109" table:formula="of:=[.B19]" office:value-type="float" office:value="0" calcext:value-type="float">
            <text:p>0,000</text:p>
          </table:table-cell>
          <table:table-cell table:style-name="ce128" table:formula="of:=[.B27]+[.C19]" office:value-type="float" office:value="6" calcext:value-type="float">
            <text:p>6,000</text:p>
          </table:table-cell>
          <table:table-cell table:style-name="ce128" table:formula="of:=[.C27]+[.D19]" office:value-type="float" office:value="12" calcext:value-type="float">
            <text:p>12,000</text:p>
          </table:table-cell>
          <table:table-cell table:style-name="ce128" table:formula="of:=[.D27]+[.E19]" office:value-type="float" office:value="18" calcext:value-type="float">
            <text:p>18,000</text:p>
          </table:table-cell>
          <table:table-cell table:style-name="ce128" table:formula="of:=[.E27]+[.F19]" office:value-type="float" office:value="24" calcext:value-type="float">
            <text:p>24,000</text:p>
          </table:table-cell>
          <table:table-cell table:style-name="ce128" table:formula="of:=[.F27]+[.G19]" office:value-type="float" office:value="30" calcext:value-type="float">
            <text:p>30,000</text:p>
          </table:table-cell>
          <table:table-cell table:style-name="ce128" table:formula="of:=[.G27]+[.H19]" office:value-type="float" office:value="30" calcext:value-type="float">
            <text:p>30,000</text:p>
          </table:table-cell>
          <table:table-cell table:style-name="ce128" table:formula="of:=[.H27]+[.I19]" office:value-type="float" office:value="30" calcext:value-type="float">
            <text:p>30,000</text:p>
          </table:table-cell>
          <table:table-cell table:style-name="ce128" table:formula="of:=[.I27]+[.J19]" office:value-type="float" office:value="36" calcext:value-type="float">
            <text:p>36,000</text:p>
          </table:table-cell>
          <table:table-cell table:style-name="ce128" table:formula="of:=[.J27]+[.K19]" office:value-type="float" office:value="42" calcext:value-type="float">
            <text:p>42,000</text:p>
          </table:table-cell>
          <table:table-cell table:style-name="ce128" table:formula="of:=[.K27]+[.L19]" office:value-type="float" office:value="48" calcext:value-type="float">
            <text:p>48,000</text:p>
          </table:table-cell>
          <table:table-cell table:style-name="ce128" table:formula="of:=[.L27]+[.M19]" office:value-type="float" office:value="54" calcext:value-type="float">
            <text:p>54,000</text:p>
          </table:table-cell>
          <table:table-cell table:style-name="ce128" table:formula="of:=[.M27]+[.N19]" office:value-type="float" office:value="60" calcext:value-type="float">
            <text:p>60,000</text:p>
          </table:table-cell>
          <table:table-cell table:style-name="ce128" table:formula="of:=[.N27]+[.O19]" office:value-type="float" office:value="60" calcext:value-type="float">
            <text:p>60,000</text:p>
          </table:table-cell>
          <table:table-cell table:style-name="ce198" table:formula="of:=[.O27]+[.P19]" office:value-type="float" office:value="60" calcext:value-type="float">
            <text:p>6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S ohne Mpause</text:p>
          </table:table-cell>
          <table:table-cell table:style-name="ce110" table:formula="of:=[.B23]-[.B21]" office:value-type="float" office:value="0" calcext:value-type="float">
            <text:p>0,000</text:p>
          </table:table-cell>
          <table:table-cell table:style-name="ce110" table:formula="of:=[.C23]-[.C21]" office:value-type="float" office:value="0" calcext:value-type="float">
            <text:p>0,000</text:p>
          </table:table-cell>
          <table:table-cell table:style-name="ce110" table:formula="of:=[.D23]-[.D21]" office:value-type="float" office:value="0" calcext:value-type="float">
            <text:p>0,000</text:p>
          </table:table-cell>
          <table:table-cell table:style-name="ce110" table:formula="of:=[.E23]-[.E21]" office:value-type="float" office:value="0" calcext:value-type="float">
            <text:p>0,000</text:p>
          </table:table-cell>
          <table:table-cell table:style-name="ce110" table:formula="of:=[.F23]-[.F21]" office:value-type="float" office:value="0" calcext:value-type="float">
            <text:p>0,000</text:p>
          </table:table-cell>
          <table:table-cell table:style-name="ce110" table:formula="of:=[.G23]-[.G21]" office:value-type="float" office:value="0" calcext:value-type="float">
            <text:p>0,000</text:p>
          </table:table-cell>
          <table:table-cell table:style-name="ce110" table:formula="of:=[.H23]-[.H21]" office:value-type="float" office:value="0" calcext:value-type="float">
            <text:p>0,000</text:p>
          </table:table-cell>
          <table:table-cell table:style-name="ce110" table:formula="of:=[.I23]-[.I21]" office:value-type="float" office:value="0" calcext:value-type="float">
            <text:p>0,000</text:p>
          </table:table-cell>
          <table:table-cell table:style-name="ce110" table:formula="of:=[.J23]-[.J21]" office:value-type="float" office:value="0" calcext:value-type="float">
            <text:p>0,000</text:p>
          </table:table-cell>
          <table:table-cell table:style-name="ce110" table:formula="of:=[.K23]-[.K21]" office:value-type="float" office:value="0" calcext:value-type="float">
            <text:p>0,000</text:p>
          </table:table-cell>
          <table:table-cell table:style-name="ce110" table:formula="of:=[.L23]-[.L21]" office:value-type="float" office:value="0" calcext:value-type="float">
            <text:p>0,000</text:p>
          </table:table-cell>
          <table:table-cell table:style-name="ce110" table:formula="of:=[.M23]-[.M21]" office:value-type="float" office:value="0" calcext:value-type="float">
            <text:p>0,000</text:p>
          </table:table-cell>
          <table:table-cell table:style-name="ce110" table:formula="of:=[.N23]-[.N21]" office:value-type="float" office:value="0" calcext:value-type="float">
            <text:p>0,000</text:p>
          </table:table-cell>
          <table:table-cell table:style-name="ce110" table:formula="of:=[.O23]-[.O21]" office:value-type="float" office:value="0" calcext:value-type="float">
            <text:p>0,000</text:p>
          </table:table-cell>
          <table:table-cell table:style-name="ce110" table:formula="of:=[.P23]-[.P21]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Pause mind.</text:p>
          </table:table-cell>
          <table:table-cell table:style-name="ce111" table:formula="of:=IF([.B28]&gt;([.$E$10]+[.$F$9]);[.$F$10];IF([.B28]&gt;[.$E$9];[.$F$9];0))" office:value-type="float" office:value="0" calcext:value-type="float">
            <text:p>0,000</text:p>
          </table:table-cell>
          <table:table-cell table:style-name="ce111" table:formula="of:=IF([.C28]&gt;([.$E$10]+[.$F$9]);[.$F$10];IF([.C28]&gt;[.$E$9];[.$F$9];0))" office:value-type="float" office:value="0" calcext:value-type="float">
            <text:p>0,000</text:p>
          </table:table-cell>
          <table:table-cell table:style-name="ce111" table:formula="of:=IF([.D28]&gt;([.$E$10]+[.$F$9]);[.$F$10];IF([.D28]&gt;[.$E$9];[.$F$9];0))" office:value-type="float" office:value="0" calcext:value-type="float">
            <text:p>0,000</text:p>
          </table:table-cell>
          <table:table-cell table:style-name="ce111" table:formula="of:=IF([.E28]&gt;([.$E$10]+[.$F$9]);[.$F$10];IF([.E28]&gt;[.$E$9];[.$F$9];0))" office:value-type="float" office:value="0" calcext:value-type="float">
            <text:p>0,000</text:p>
          </table:table-cell>
          <table:table-cell table:style-name="ce111" table:formula="of:=IF([.F28]&gt;([.$E$10]+[.$F$9]);[.$F$10];IF([.F28]&gt;[.$E$9];[.$F$9];0))" office:value-type="float" office:value="0" calcext:value-type="float">
            <text:p>0,000</text:p>
          </table:table-cell>
          <table:table-cell table:style-name="ce111" table:formula="of:=IF([.G28]&gt;([.$E$10]+[.$F$9]);[.$F$10];IF([.G28]&gt;[.$E$9];[.$F$9];0))" office:value-type="float" office:value="0" calcext:value-type="float">
            <text:p>0,000</text:p>
          </table:table-cell>
          <table:table-cell table:style-name="ce111" table:formula="of:=IF([.H28]&gt;([.$E$10]+[.$F$9]);[.$F$10];IF([.H28]&gt;[.$E$9];[.$F$9];0))" office:value-type="float" office:value="0" calcext:value-type="float">
            <text:p>0,000</text:p>
          </table:table-cell>
          <table:table-cell table:style-name="ce111" table:formula="of:=IF([.I28]&gt;([.$E$10]+[.$F$9]);[.$F$10];IF([.I28]&gt;[.$E$9];[.$F$9];0))" office:value-type="float" office:value="0" calcext:value-type="float">
            <text:p>0,000</text:p>
          </table:table-cell>
          <table:table-cell table:style-name="ce111" table:formula="of:=IF([.J28]&gt;([.$E$10]+[.$F$9]);[.$F$10];IF([.J28]&gt;[.$E$9];[.$F$9];0))" office:value-type="float" office:value="0" calcext:value-type="float">
            <text:p>0,000</text:p>
          </table:table-cell>
          <table:table-cell table:style-name="ce111" table:formula="of:=IF([.K28]&gt;([.$E$10]+[.$F$9]);[.$F$10];IF([.K28]&gt;[.$E$9];[.$F$9];0))" office:value-type="float" office:value="0" calcext:value-type="float">
            <text:p>0,000</text:p>
          </table:table-cell>
          <table:table-cell table:style-name="ce111" table:formula="of:=IF([.L28]&gt;([.$E$10]+[.$F$9]);[.$F$10];IF([.L28]&gt;[.$E$9];[.$F$9];0))" office:value-type="float" office:value="0" calcext:value-type="float">
            <text:p>0,000</text:p>
          </table:table-cell>
          <table:table-cell table:style-name="ce111" table:formula="of:=IF([.M28]&gt;([.$E$10]+[.$F$9]);[.$F$10];IF([.M28]&gt;[.$E$9];[.$F$9];0))" office:value-type="float" office:value="0" calcext:value-type="float">
            <text:p>0,000</text:p>
          </table:table-cell>
          <table:table-cell table:style-name="ce111" table:formula="of:=IF([.N28]&gt;([.$E$10]+[.$F$9]);[.$F$10];IF([.N28]&gt;[.$E$9];[.$F$9];0))" office:value-type="float" office:value="0" calcext:value-type="float">
            <text:p>0,000</text:p>
          </table:table-cell>
          <table:table-cell table:style-name="ce111" table:formula="of:=IF([.O28]&gt;([.$E$10]+[.$F$9]);[.$F$10];IF([.O28]&gt;[.$E$9];[.$F$9];0))" office:value-type="float" office:value="0" calcext:value-type="float">
            <text:p>0,000</text:p>
          </table:table-cell>
          <table:table-cell table:style-name="ce111" table:formula="of:=IF([.P28]&gt;([.$E$10]+[.$F$9]);[.$F$10];IF([.P28]&gt;[.$E$9];[.$F$9];0)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Paus+Untbg. Ist</text:p>
          </table:table-cell>
          <table:table-cell table:style-name="ce111" table:formula="of:=IF([.B26]&gt;[.B29];[.B26];[.B29])" office:value-type="float" office:value="0" calcext:value-type="float">
            <text:p>0,000</text:p>
          </table:table-cell>
          <table:table-cell table:style-name="ce111" table:formula="of:=IF([.C26]&gt;[.C29];[.C26];[.C29])" office:value-type="float" office:value="0" calcext:value-type="float">
            <text:p>0,000</text:p>
          </table:table-cell>
          <table:table-cell table:style-name="ce111" table:formula="of:=IF([.D26]&gt;[.D29];[.D26];[.D29])" office:value-type="float" office:value="0" calcext:value-type="float">
            <text:p>0,000</text:p>
          </table:table-cell>
          <table:table-cell table:style-name="ce111" table:formula="of:=IF([.E26]&gt;[.E29];[.E26];[.E29])" office:value-type="float" office:value="0" calcext:value-type="float">
            <text:p>0,000</text:p>
          </table:table-cell>
          <table:table-cell table:style-name="ce111" table:formula="of:=IF([.F26]&gt;[.F29];[.F26];[.F29])" office:value-type="float" office:value="0" calcext:value-type="float">
            <text:p>0,000</text:p>
          </table:table-cell>
          <table:table-cell table:style-name="ce111" table:formula="of:=IF([.G26]&gt;[.G29];[.G26];[.G29])" office:value-type="float" office:value="0" calcext:value-type="float">
            <text:p>0,000</text:p>
          </table:table-cell>
          <table:table-cell table:style-name="ce111" table:formula="of:=IF([.H26]&gt;[.H29];[.H26];[.H29])" office:value-type="float" office:value="0" calcext:value-type="float">
            <text:p>0,000</text:p>
          </table:table-cell>
          <table:table-cell table:style-name="ce111" table:formula="of:=IF([.I26]&gt;[.I29];[.I26];[.I29])" office:value-type="float" office:value="0" calcext:value-type="float">
            <text:p>0,000</text:p>
          </table:table-cell>
          <table:table-cell table:style-name="ce111" table:formula="of:=IF([.J26]&gt;[.J29];[.J26];[.J29])" office:value-type="float" office:value="0" calcext:value-type="float">
            <text:p>0,000</text:p>
          </table:table-cell>
          <table:table-cell table:style-name="ce111" table:formula="of:=IF([.K26]&gt;[.K29];[.K26];[.K29])" office:value-type="float" office:value="0" calcext:value-type="float">
            <text:p>0,000</text:p>
          </table:table-cell>
          <table:table-cell table:style-name="ce111" table:formula="of:=IF([.L26]&gt;[.L29];[.L26];[.L29])" office:value-type="float" office:value="0" calcext:value-type="float">
            <text:p>0,000</text:p>
          </table:table-cell>
          <table:table-cell table:style-name="ce111" table:formula="of:=IF([.M26]&gt;[.M29];[.M26];[.M29])" office:value-type="float" office:value="0" calcext:value-type="float">
            <text:p>0,000</text:p>
          </table:table-cell>
          <table:table-cell table:style-name="ce111" table:formula="of:=IF([.N26]&gt;[.N29];[.N26];[.N29])" office:value-type="float" office:value="0" calcext:value-type="float">
            <text:p>0,000</text:p>
          </table:table-cell>
          <table:table-cell table:style-name="ce111" table:formula="of:=IF([.O26]&gt;[.O29];[.O26];[.O29])" office:value-type="float" office:value="0" calcext:value-type="float">
            <text:p>0,000</text:p>
          </table:table-cell>
          <table:table-cell table:style-name="ce111" table:formula="of:=IF([.P26]&gt;[.P29];[.P26];[.P29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Pse.+Unterbg.</text:p>
          </table:table-cell>
          <table:table-cell table:style-name="ce112" table:formula="of:=INT([.B30])+([.B30]-INT([.B30]))*3/5" office:value-type="float" office:value="0" calcext:value-type="float">
            <text:p>0,00</text:p>
          </table:table-cell>
          <table:table-cell table:style-name="ce112" table:formula="of:=INT([.C30])+([.C30]-INT([.C30]))*3/5" office:value-type="float" office:value="0" calcext:value-type="float">
            <text:p>0,00</text:p>
          </table:table-cell>
          <table:table-cell table:style-name="ce112" table:formula="of:=INT([.D30])+([.D30]-INT([.D30]))*3/5" office:value-type="float" office:value="0" calcext:value-type="float">
            <text:p>0,00</text:p>
          </table:table-cell>
          <table:table-cell table:style-name="ce112" table:formula="of:=INT([.E30])+([.E30]-INT([.E30]))*3/5" office:value-type="float" office:value="0" calcext:value-type="float">
            <text:p>0,00</text:p>
          </table:table-cell>
          <table:table-cell table:style-name="ce112" table:formula="of:=INT([.F30])+([.F30]-INT([.F30]))*3/5" office:value-type="float" office:value="0" calcext:value-type="float">
            <text:p>0,00</text:p>
          </table:table-cell>
          <table:table-cell table:style-name="ce112" table:formula="of:=INT([.G30])+([.G30]-INT([.G30]))*3/5" office:value-type="float" office:value="0" calcext:value-type="float">
            <text:p>0,00</text:p>
          </table:table-cell>
          <table:table-cell table:style-name="ce112" table:formula="of:=INT([.H30])+([.H30]-INT([.H30]))*3/5" office:value-type="float" office:value="0" calcext:value-type="float">
            <text:p>0,00</text:p>
          </table:table-cell>
          <table:table-cell table:style-name="ce112" table:formula="of:=INT([.I30])+([.I30]-INT([.I30]))*3/5" office:value-type="float" office:value="0" calcext:value-type="float">
            <text:p>0,00</text:p>
          </table:table-cell>
          <table:table-cell table:style-name="ce112" table:formula="of:=INT([.J30])+([.J30]-INT([.J30]))*3/5" office:value-type="float" office:value="0" calcext:value-type="float">
            <text:p>0,00</text:p>
          </table:table-cell>
          <table:table-cell table:style-name="ce112" table:formula="of:=INT([.K30])+([.K30]-INT([.K30]))*3/5" office:value-type="float" office:value="0" calcext:value-type="float">
            <text:p>0,00</text:p>
          </table:table-cell>
          <table:table-cell table:style-name="ce112" table:formula="of:=INT([.L30])+([.L30]-INT([.L30]))*3/5" office:value-type="float" office:value="0" calcext:value-type="float">
            <text:p>0,00</text:p>
          </table:table-cell>
          <table:table-cell table:style-name="ce112" table:formula="of:=INT([.M30])+([.M30]-INT([.M30]))*3/5" office:value-type="float" office:value="0" calcext:value-type="float">
            <text:p>0,00</text:p>
          </table:table-cell>
          <table:table-cell table:style-name="ce112" table:formula="of:=INT([.N30])+([.N30]-INT([.N30]))*3/5" office:value-type="float" office:value="0" calcext:value-type="float">
            <text:p>0,00</text:p>
          </table:table-cell>
          <table:table-cell table:style-name="ce112" table:formula="of:=INT([.O30])+([.O30]-INT([.O30]))*3/5" office:value-type="float" office:value="0" calcext:value-type="float">
            <text:p>0,00</text:p>
          </table:table-cell>
          <table:table-cell table:style-name="ce112" table:formula="of:=INT([.P30])+([.P30]-INT([.P30]))*3/5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Tag ist</text:p>
          </table:table-cell>
          <table:table-cell table:style-name="ce113" table:formula="of:=ROUND([.B28]+[.B25]-[.B30];3)" office:value-type="float" office:value="0" calcext:value-type="float">
            <text:p>0,000</text:p>
          </table:table-cell>
          <table:table-cell table:style-name="ce113" table:formula="of:=ROUND([.C28]+[.C25]-[.C30];3)" office:value-type="float" office:value="0" calcext:value-type="float">
            <text:p>0,000</text:p>
          </table:table-cell>
          <table:table-cell table:style-name="ce113" table:formula="of:=ROUND([.D28]+[.D25]-[.D30];3)" office:value-type="float" office:value="0" calcext:value-type="float">
            <text:p>0,000</text:p>
          </table:table-cell>
          <table:table-cell table:style-name="ce113" table:formula="of:=ROUND([.E28]+[.E25]-[.E30];3)" office:value-type="float" office:value="0" calcext:value-type="float">
            <text:p>0,000</text:p>
          </table:table-cell>
          <table:table-cell table:style-name="ce113" table:formula="of:=ROUND([.F28]+[.F25]-[.F30];3)" office:value-type="float" office:value="0" calcext:value-type="float">
            <text:p>0,000</text:p>
          </table:table-cell>
          <table:table-cell table:style-name="ce113" table:formula="of:=ROUND([.G28]+[.G25]-[.G30];3)" office:value-type="float" office:value="0" calcext:value-type="float">
            <text:p>0,000</text:p>
          </table:table-cell>
          <table:table-cell table:style-name="ce113" table:formula="of:=ROUND([.H28]+[.H25]-[.H30];3)" office:value-type="float" office:value="0" calcext:value-type="float">
            <text:p>0,000</text:p>
          </table:table-cell>
          <table:table-cell table:style-name="ce113" table:formula="of:=ROUND([.I28]+[.I25]-[.I30];3)" office:value-type="float" office:value="0" calcext:value-type="float">
            <text:p>0,000</text:p>
          </table:table-cell>
          <table:table-cell table:style-name="ce113" table:formula="of:=ROUND([.J28]+[.J25]-[.J30];3)" office:value-type="float" office:value="0" calcext:value-type="float">
            <text:p>0,000</text:p>
          </table:table-cell>
          <table:table-cell table:style-name="ce113" table:formula="of:=ROUND([.K28]+[.K25]-[.K30];3)" office:value-type="float" office:value="0" calcext:value-type="float">
            <text:p>0,000</text:p>
          </table:table-cell>
          <table:table-cell table:style-name="ce113" table:formula="of:=ROUND([.L28]+[.L25]-[.L30];3)" office:value-type="float" office:value="0" calcext:value-type="float">
            <text:p>0,000</text:p>
          </table:table-cell>
          <table:table-cell table:style-name="ce113" table:formula="of:=ROUND([.M28]+[.M25]-[.M30];3)" office:value-type="float" office:value="0" calcext:value-type="float">
            <text:p>0,000</text:p>
          </table:table-cell>
          <table:table-cell table:style-name="ce113" table:formula="of:=ROUND([.N28]+[.N25]-[.N30];3)" office:value-type="float" office:value="0" calcext:value-type="float">
            <text:p>0,000</text:p>
          </table:table-cell>
          <table:table-cell table:style-name="ce113" table:formula="of:=ROUND([.O28]+[.O25]-[.O30];3)" office:value-type="float" office:value="0" calcext:value-type="float">
            <text:p>0,000</text:p>
          </table:table-cell>
          <table:table-cell table:style-name="ce113" table:formula="of:=ROUND([.P28]+[.P25]-[.P30];3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Tag begrenzt</text:p>
          </table:table-cell>
          <table:table-cell table:style-name="ce111" table:formula="of:=IF([.B32]&gt;[.$D$9];[.$D$9];[.B32])" office:value-type="float" office:value="0" calcext:value-type="float">
            <text:p>0,000</text:p>
          </table:table-cell>
          <table:table-cell table:style-name="ce111" table:formula="of:=IF([.C32]&gt;[.$D$9];[.$D$9];[.C32])" office:value-type="float" office:value="0" calcext:value-type="float">
            <text:p>0,000</text:p>
          </table:table-cell>
          <table:table-cell table:style-name="ce111" table:formula="of:=IF([.D32]&gt;[.$D$9];[.$D$9];[.D32])" office:value-type="float" office:value="0" calcext:value-type="float">
            <text:p>0,000</text:p>
          </table:table-cell>
          <table:table-cell table:style-name="ce111" table:formula="of:=IF([.E32]&gt;[.$D$9];[.$D$9];[.E32])" office:value-type="float" office:value="0" calcext:value-type="float">
            <text:p>0,000</text:p>
          </table:table-cell>
          <table:table-cell table:style-name="ce111" table:formula="of:=IF([.F32]&gt;[.$D$9];[.$D$9];[.F32])" office:value-type="float" office:value="0" calcext:value-type="float">
            <text:p>0,000</text:p>
          </table:table-cell>
          <table:table-cell table:style-name="ce111" table:formula="of:=IF([.G32]&gt;[.$D$9];[.$D$9];[.G32])" office:value-type="float" office:value="0" calcext:value-type="float">
            <text:p>0,000</text:p>
          </table:table-cell>
          <table:table-cell table:style-name="ce111" table:formula="of:=IF([.H32]&gt;[.$D$9];[.$D$9];[.H32])" office:value-type="float" office:value="0" calcext:value-type="float">
            <text:p>0,000</text:p>
          </table:table-cell>
          <table:table-cell table:style-name="ce111" table:formula="of:=IF([.I32]&gt;[.$D$9];[.$D$9];[.I32])" office:value-type="float" office:value="0" calcext:value-type="float">
            <text:p>0,000</text:p>
          </table:table-cell>
          <table:table-cell table:style-name="ce111" table:formula="of:=IF([.J32]&gt;[.$D$9];[.$D$9];[.J32])" office:value-type="float" office:value="0" calcext:value-type="float">
            <text:p>0,000</text:p>
          </table:table-cell>
          <table:table-cell table:style-name="ce111" table:formula="of:=IF([.K32]&gt;[.$D$9];[.$D$9];[.K32])" office:value-type="float" office:value="0" calcext:value-type="float">
            <text:p>0,000</text:p>
          </table:table-cell>
          <table:table-cell table:style-name="ce111" table:formula="of:=IF([.L32]&gt;[.$D$9];[.$D$9];[.L32])" office:value-type="float" office:value="0" calcext:value-type="float">
            <text:p>0,000</text:p>
          </table:table-cell>
          <table:table-cell table:style-name="ce111" table:formula="of:=IF([.M32]&gt;[.$D$9];[.$D$9];[.M32])" office:value-type="float" office:value="0" calcext:value-type="float">
            <text:p>0,000</text:p>
          </table:table-cell>
          <table:table-cell table:style-name="ce111" table:formula="of:=IF([.N32]&gt;[.$D$9];[.$D$9];[.N32])" office:value-type="float" office:value="0" calcext:value-type="float">
            <text:p>0,000</text:p>
          </table:table-cell>
          <table:table-cell table:style-name="ce111" table:formula="of:=IF([.O32]&gt;[.$D$9];[.$D$9];[.O32])" office:value-type="float" office:value="0" calcext:value-type="float">
            <text:p>0,000</text:p>
          </table:table-cell>
          <table:table-cell table:style-name="ce111" table:formula="of:=IF([.P32]&gt;[.$D$9];[.$D$9];[.P32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Summe Ist</text:p>
          </table:table-cell>
          <table:table-cell table:style-name="ce114" table:formula="of:=INT([.B33])+([.B33]-INT([.B33]))*3/5" office:value-type="float" office:value="0" calcext:value-type="float">
            <text:p>0,00</text:p>
          </table:table-cell>
          <table:table-cell table:style-name="ce114" table:formula="of:=INT([.C33])+([.C33]-INT([.C33]))*3/5" office:value-type="float" office:value="0" calcext:value-type="float">
            <text:p>0,00</text:p>
          </table:table-cell>
          <table:table-cell table:style-name="ce114" table:formula="of:=INT([.D33])+([.D33]-INT([.D33]))*3/5" office:value-type="float" office:value="0" calcext:value-type="float">
            <text:p>0,00</text:p>
          </table:table-cell>
          <table:table-cell table:style-name="ce114" table:formula="of:=INT([.E33])+([.E33]-INT([.E33]))*3/5" office:value-type="float" office:value="0" calcext:value-type="float">
            <text:p>0,00</text:p>
          </table:table-cell>
          <table:table-cell table:style-name="ce114" table:formula="of:=INT([.F33])+([.F33]-INT([.F33]))*3/5" office:value-type="float" office:value="0" calcext:value-type="float">
            <text:p>0,00</text:p>
          </table:table-cell>
          <table:table-cell table:style-name="ce114" table:formula="of:=INT([.G33])+([.G33]-INT([.G33]))*3/5" office:value-type="float" office:value="0" calcext:value-type="float">
            <text:p>0,00</text:p>
          </table:table-cell>
          <table:table-cell table:style-name="ce114" table:formula="of:=INT([.H33])+([.H33]-INT([.H33]))*3/5" office:value-type="float" office:value="0" calcext:value-type="float">
            <text:p>0,00</text:p>
          </table:table-cell>
          <table:table-cell table:style-name="ce114" table:formula="of:=INT([.I33])+([.I33]-INT([.I33]))*3/5" office:value-type="float" office:value="0" calcext:value-type="float">
            <text:p>0,00</text:p>
          </table:table-cell>
          <table:table-cell table:style-name="ce114" table:formula="of:=INT([.J33])+([.J33]-INT([.J33]))*3/5" office:value-type="float" office:value="0" calcext:value-type="float">
            <text:p>0,00</text:p>
          </table:table-cell>
          <table:table-cell table:style-name="ce114" table:formula="of:=INT([.K33])+([.K33]-INT([.K33]))*3/5" office:value-type="float" office:value="0" calcext:value-type="float">
            <text:p>0,00</text:p>
          </table:table-cell>
          <table:table-cell table:style-name="ce114" table:formula="of:=INT([.L33])+([.L33]-INT([.L33]))*3/5" office:value-type="float" office:value="0" calcext:value-type="float">
            <text:p>0,00</text:p>
          </table:table-cell>
          <table:table-cell table:style-name="ce114" table:formula="of:=INT([.M33])+([.M33]-INT([.M33]))*3/5" office:value-type="float" office:value="0" calcext:value-type="float">
            <text:p>0,00</text:p>
          </table:table-cell>
          <table:table-cell table:style-name="ce114" table:formula="of:=INT([.N33])+([.N33]-INT([.N33]))*3/5" office:value-type="float" office:value="0" calcext:value-type="float">
            <text:p>0,00</text:p>
          </table:table-cell>
          <table:table-cell table:style-name="ce114" table:formula="of:=INT([.O33])+([.O33]-INT([.O33]))*3/5" office:value-type="float" office:value="0" calcext:value-type="float">
            <text:p>0,00</text:p>
          </table:table-cell>
          <table:table-cell table:style-name="ce114" table:formula="of:=INT([.P33])+([.P33]-INT([.P33]))*3/5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Tag</text:p>
          </table:table-cell>
          <table:table-cell table:style-name="ce111" table:formula="of:=[.B33]-[.B19]" office:value-type="float" office:value="0" calcext:value-type="float">
            <text:p>0,000</text:p>
          </table:table-cell>
          <table:table-cell table:style-name="ce111" table:formula="of:=[.C33]-[.C19]" office:value-type="float" office:value="-6" calcext:value-type="float">
            <text:p>-6,000</text:p>
          </table:table-cell>
          <table:table-cell table:style-name="ce111" table:formula="of:=[.D33]-[.D19]" office:value-type="float" office:value="-6" calcext:value-type="float">
            <text:p>-6,000</text:p>
          </table:table-cell>
          <table:table-cell table:style-name="ce111" table:formula="of:=[.E33]-[.E19]" office:value-type="float" office:value="-6" calcext:value-type="float">
            <text:p>-6,000</text:p>
          </table:table-cell>
          <table:table-cell table:style-name="ce111" table:formula="of:=[.F33]-[.F19]" office:value-type="float" office:value="-6" calcext:value-type="float">
            <text:p>-6,000</text:p>
          </table:table-cell>
          <table:table-cell table:style-name="ce111" table:formula="of:=[.G33]-[.G19]" office:value-type="float" office:value="-6" calcext:value-type="float">
            <text:p>-6,000</text:p>
          </table:table-cell>
          <table:table-cell table:style-name="ce111" table:formula="of:=[.H33]-[.H19]" office:value-type="float" office:value="0" calcext:value-type="float">
            <text:p>0,000</text:p>
          </table:table-cell>
          <table:table-cell table:style-name="ce111" table:formula="of:=[.I33]-[.I19]" office:value-type="float" office:value="0" calcext:value-type="float">
            <text:p>0,000</text:p>
          </table:table-cell>
          <table:table-cell table:style-name="ce111" table:formula="of:=[.J33]-[.J19]" office:value-type="float" office:value="-6" calcext:value-type="float">
            <text:p>-6,000</text:p>
          </table:table-cell>
          <table:table-cell table:style-name="ce111" table:formula="of:=[.K33]-[.K19]" office:value-type="float" office:value="-6" calcext:value-type="float">
            <text:p>-6,000</text:p>
          </table:table-cell>
          <table:table-cell table:style-name="ce111" table:formula="of:=[.L33]-[.L19]" office:value-type="float" office:value="-6" calcext:value-type="float">
            <text:p>-6,000</text:p>
          </table:table-cell>
          <table:table-cell table:style-name="ce111" table:formula="of:=[.M33]-[.M19]" office:value-type="float" office:value="-6" calcext:value-type="float">
            <text:p>-6,000</text:p>
          </table:table-cell>
          <table:table-cell table:style-name="ce111" table:formula="of:=[.N33]-[.N19]" office:value-type="float" office:value="-6" calcext:value-type="float">
            <text:p>-6,000</text:p>
          </table:table-cell>
          <table:table-cell table:style-name="ce111" table:formula="of:=[.O33]-[.O19]" office:value-type="float" office:value="0" calcext:value-type="float">
            <text:p>0,000</text:p>
          </table:table-cell>
          <table:table-cell table:style-name="ce111" table:formula="of:=[.P33]-[.P19]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35])" office:value-type="float" office:value="0" calcext:value-type="float">
            <text:p>0,000</text:p>
          </table:table-cell>
          <table:table-cell table:style-name="ce111" table:formula="of:=ABS([.C35])" office:value-type="float" office:value="6" calcext:value-type="float">
            <text:p>6,000</text:p>
          </table:table-cell>
          <table:table-cell table:style-name="ce111" table:formula="of:=ABS([.D35])" office:value-type="float" office:value="6" calcext:value-type="float">
            <text:p>6,000</text:p>
          </table:table-cell>
          <table:table-cell table:style-name="ce111" table:formula="of:=ABS([.E35])" office:value-type="float" office:value="6" calcext:value-type="float">
            <text:p>6,000</text:p>
          </table:table-cell>
          <table:table-cell table:style-name="ce111" table:formula="of:=ABS([.F35])" office:value-type="float" office:value="6" calcext:value-type="float">
            <text:p>6,000</text:p>
          </table:table-cell>
          <table:table-cell table:style-name="ce111" table:formula="of:=ABS([.G35])" office:value-type="float" office:value="6" calcext:value-type="float">
            <text:p>6,000</text:p>
          </table:table-cell>
          <table:table-cell table:style-name="ce111" table:formula="of:=ABS([.H35])" office:value-type="float" office:value="0" calcext:value-type="float">
            <text:p>0,000</text:p>
          </table:table-cell>
          <table:table-cell table:style-name="ce111" table:formula="of:=ABS([.I35])" office:value-type="float" office:value="0" calcext:value-type="float">
            <text:p>0,000</text:p>
          </table:table-cell>
          <table:table-cell table:style-name="ce111" table:formula="of:=ABS([.J35])" office:value-type="float" office:value="6" calcext:value-type="float">
            <text:p>6,000</text:p>
          </table:table-cell>
          <table:table-cell table:style-name="ce111" table:formula="of:=ABS([.K35])" office:value-type="float" office:value="6" calcext:value-type="float">
            <text:p>6,000</text:p>
          </table:table-cell>
          <table:table-cell table:style-name="ce111" table:formula="of:=ABS([.L35])" office:value-type="float" office:value="6" calcext:value-type="float">
            <text:p>6,000</text:p>
          </table:table-cell>
          <table:table-cell table:style-name="ce111" table:formula="of:=ABS([.M35])" office:value-type="float" office:value="6" calcext:value-type="float">
            <text:p>6,000</text:p>
          </table:table-cell>
          <table:table-cell table:style-name="ce111" table:formula="of:=ABS([.N35])" office:value-type="float" office:value="6" calcext:value-type="float">
            <text:p>6,000</text:p>
          </table:table-cell>
          <table:table-cell table:style-name="ce111" table:formula="of:=ABS([.O35])" office:value-type="float" office:value="0" calcext:value-type="float">
            <text:p>0,000</text:p>
          </table:table-cell>
          <table:table-cell table:style-name="ce111" table:formula="of:=ABS([.P35])" office:value-type="float" office:value="0" calcext:value-type="float">
            <text:p>0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+/- Tag</text:p>
          </table:table-cell>
          <table:table-cell table:style-name="ce115" table:formula="of:=SIGN([.B35])*(INT([.B36])+([.B36]-INT([.B36]))*3/5)" office:value-type="float" office:value="0" calcext:value-type="float">
            <text:p>0,00</text:p>
          </table:table-cell>
          <table:table-cell table:style-name="ce115" table:formula="of:=SIGN([.C35])*(INT([.C36])+([.C36]-INT([.C36]))*3/5)" office:value-type="float" office:value="-6" calcext:value-type="float">
            <text:p>-6,00</text:p>
          </table:table-cell>
          <table:table-cell table:style-name="ce115" table:formula="of:=SIGN([.D35])*(INT([.D36])+([.D36]-INT([.D36]))*3/5)" office:value-type="float" office:value="-6" calcext:value-type="float">
            <text:p>-6,00</text:p>
          </table:table-cell>
          <table:table-cell table:style-name="ce115" table:formula="of:=SIGN([.E35])*(INT([.E36])+([.E36]-INT([.E36]))*3/5)" office:value-type="float" office:value="-6" calcext:value-type="float">
            <text:p>-6,00</text:p>
          </table:table-cell>
          <table:table-cell table:style-name="ce115" table:formula="of:=SIGN([.F35])*(INT([.F36])+([.F36]-INT([.F36]))*3/5)" office:value-type="float" office:value="-6" calcext:value-type="float">
            <text:p>-6,00</text:p>
          </table:table-cell>
          <table:table-cell table:style-name="ce115" table:formula="of:=SIGN([.G35])*(INT([.G36])+([.G36]-INT([.G36]))*3/5)" office:value-type="float" office:value="-6" calcext:value-type="float">
            <text:p>-6,00</text:p>
          </table:table-cell>
          <table:table-cell table:style-name="ce115" table:formula="of:=SIGN([.H35])*(INT([.H36])+([.H36]-INT([.H36]))*3/5)" office:value-type="float" office:value="0" calcext:value-type="float">
            <text:p>0,00</text:p>
          </table:table-cell>
          <table:table-cell table:style-name="ce115" table:formula="of:=SIGN([.I35])*(INT([.I36])+([.I36]-INT([.I36]))*3/5)" office:value-type="float" office:value="0" calcext:value-type="float">
            <text:p>0,00</text:p>
          </table:table-cell>
          <table:table-cell table:style-name="ce115" table:formula="of:=SIGN([.J35])*(INT([.J36])+([.J36]-INT([.J36]))*3/5)" office:value-type="float" office:value="-6" calcext:value-type="float">
            <text:p>-6,00</text:p>
          </table:table-cell>
          <table:table-cell table:style-name="ce115" table:formula="of:=SIGN([.K35])*(INT([.K36])+([.K36]-INT([.K36]))*3/5)" office:value-type="float" office:value="-6" calcext:value-type="float">
            <text:p>-6,00</text:p>
          </table:table-cell>
          <table:table-cell table:style-name="ce115" table:formula="of:=SIGN([.L35])*(INT([.L36])+([.L36]-INT([.L36]))*3/5)" office:value-type="float" office:value="-6" calcext:value-type="float">
            <text:p>-6,00</text:p>
          </table:table-cell>
          <table:table-cell table:style-name="ce115" table:formula="of:=SIGN([.M35])*(INT([.M36])+([.M36]-INT([.M36]))*3/5)" office:value-type="float" office:value="-6" calcext:value-type="float">
            <text:p>-6,00</text:p>
          </table:table-cell>
          <table:table-cell table:style-name="ce115" table:formula="of:=SIGN([.N35])*(INT([.N36])+([.N36]-INT([.N36]))*3/5)" office:value-type="float" office:value="-6" calcext:value-type="float">
            <text:p>-6,00</text:p>
          </table:table-cell>
          <table:table-cell table:style-name="ce115" table:formula="of:=SIGN([.O35])*(INT([.O36])+([.O36]-INT([.O36]))*3/5)" office:value-type="float" office:value="0" calcext:value-type="float">
            <text:p>0,00</text:p>
          </table:table-cell>
          <table:table-cell table:style-name="ce115" table:formula="of:=SIGN([.P35])*(INT([.P36])+([.P36]-INT([.P36]))*3/5)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gesamt</text:p>
          </table:table-cell>
          <table:table-cell table:style-name="ce116" table:formula="of:=[.$I$9]+[.B35]" office:value-type="float" office:value="-1323" calcext:value-type="float">
            <text:p>-1323,000</text:p>
          </table:table-cell>
          <table:table-cell table:style-name="ce111" table:formula="of:=[.B38]+[.C35]" office:value-type="float" office:value="-1329" calcext:value-type="float">
            <text:p>-1329,000</text:p>
          </table:table-cell>
          <table:table-cell table:style-name="ce111" table:formula="of:=[.C38]+[.D35]" office:value-type="float" office:value="-1335" calcext:value-type="float">
            <text:p>-1335,000</text:p>
          </table:table-cell>
          <table:table-cell table:style-name="ce111" table:formula="of:=[.D38]+[.E35]" office:value-type="float" office:value="-1341" calcext:value-type="float">
            <text:p>-1341,000</text:p>
          </table:table-cell>
          <table:table-cell table:style-name="ce111" table:formula="of:=[.E38]+[.F35]" office:value-type="float" office:value="-1347" calcext:value-type="float">
            <text:p>-1347,000</text:p>
          </table:table-cell>
          <table:table-cell table:style-name="ce111" table:formula="of:=[.F38]+[.G35]" office:value-type="float" office:value="-1353" calcext:value-type="float">
            <text:p>-1353,000</text:p>
          </table:table-cell>
          <table:table-cell table:style-name="ce111" table:formula="of:=[.G38]+[.H35]" office:value-type="float" office:value="-1353" calcext:value-type="float">
            <text:p>-1353,000</text:p>
          </table:table-cell>
          <table:table-cell table:style-name="ce111" table:formula="of:=[.H38]+[.I35]" office:value-type="float" office:value="-1353" calcext:value-type="float">
            <text:p>-1353,000</text:p>
          </table:table-cell>
          <table:table-cell table:style-name="ce111" table:formula="of:=[.I38]+[.J35]" office:value-type="float" office:value="-1359" calcext:value-type="float">
            <text:p>-1359,000</text:p>
          </table:table-cell>
          <table:table-cell table:style-name="ce111" table:formula="of:=[.J38]+[.K35]" office:value-type="float" office:value="-1365" calcext:value-type="float">
            <text:p>-1365,000</text:p>
          </table:table-cell>
          <table:table-cell table:style-name="ce111" table:formula="of:=[.K38]+[.L35]" office:value-type="float" office:value="-1371" calcext:value-type="float">
            <text:p>-1371,000</text:p>
          </table:table-cell>
          <table:table-cell table:style-name="ce111" table:formula="of:=[.L38]+[.M35]" office:value-type="float" office:value="-1377" calcext:value-type="float">
            <text:p>-1377,000</text:p>
          </table:table-cell>
          <table:table-cell table:style-name="ce111" table:formula="of:=[.M38]+[.N35]" office:value-type="float" office:value="-1383" calcext:value-type="float">
            <text:p>-1383,000</text:p>
          </table:table-cell>
          <table:table-cell table:style-name="ce111" table:formula="of:=[.N38]+[.O35]" office:value-type="float" office:value="-1383" calcext:value-type="float">
            <text:p>-1383,000</text:p>
          </table:table-cell>
          <table:table-cell table:style-name="ce111" table:formula="of:=[.O38]+[.P35]" office:value-type="float" office:value="-1383" calcext:value-type="float">
            <text:p>-1383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38])" office:value-type="float" office:value="1323" calcext:value-type="float">
            <text:p>1323,000</text:p>
          </table:table-cell>
          <table:table-cell table:style-name="ce111" table:formula="of:=ABS([.C38])" office:value-type="float" office:value="1329" calcext:value-type="float">
            <text:p>1329,000</text:p>
          </table:table-cell>
          <table:table-cell table:style-name="ce111" table:formula="of:=ABS([.D38])" office:value-type="float" office:value="1335" calcext:value-type="float">
            <text:p>1335,000</text:p>
          </table:table-cell>
          <table:table-cell table:style-name="ce111" table:formula="of:=ABS([.E38])" office:value-type="float" office:value="1341" calcext:value-type="float">
            <text:p>1341,000</text:p>
          </table:table-cell>
          <table:table-cell table:style-name="ce111" table:formula="of:=ABS([.F38])" office:value-type="float" office:value="1347" calcext:value-type="float">
            <text:p>1347,000</text:p>
          </table:table-cell>
          <table:table-cell table:style-name="ce111" table:formula="of:=ABS([.G38])" office:value-type="float" office:value="1353" calcext:value-type="float">
            <text:p>1353,000</text:p>
          </table:table-cell>
          <table:table-cell table:style-name="ce111" table:formula="of:=ABS([.H38])" office:value-type="float" office:value="1353" calcext:value-type="float">
            <text:p>1353,000</text:p>
          </table:table-cell>
          <table:table-cell table:style-name="ce111" table:formula="of:=ABS([.I38])" office:value-type="float" office:value="1353" calcext:value-type="float">
            <text:p>1353,000</text:p>
          </table:table-cell>
          <table:table-cell table:style-name="ce111" table:formula="of:=ABS([.J38])" office:value-type="float" office:value="1359" calcext:value-type="float">
            <text:p>1359,000</text:p>
          </table:table-cell>
          <table:table-cell table:style-name="ce111" table:formula="of:=ABS([.K38])" office:value-type="float" office:value="1365" calcext:value-type="float">
            <text:p>1365,000</text:p>
          </table:table-cell>
          <table:table-cell table:style-name="ce111" table:formula="of:=ABS([.L38])" office:value-type="float" office:value="1371" calcext:value-type="float">
            <text:p>1371,000</text:p>
          </table:table-cell>
          <table:table-cell table:style-name="ce111" table:formula="of:=ABS([.M38])" office:value-type="float" office:value="1377" calcext:value-type="float">
            <text:p>1377,000</text:p>
          </table:table-cell>
          <table:table-cell table:style-name="ce111" table:formula="of:=ABS([.N38])" office:value-type="float" office:value="1383" calcext:value-type="float">
            <text:p>1383,000</text:p>
          </table:table-cell>
          <table:table-cell table:style-name="ce111" table:formula="of:=ABS([.O38])" office:value-type="float" office:value="1383" calcext:value-type="float">
            <text:p>1383,000</text:p>
          </table:table-cell>
          <table:table-cell table:style-name="ce111" table:formula="of:=ABS([.P38])" office:value-type="float" office:value="1383" calcext:value-type="float">
            <text:p>1383,0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hh +/- ges.</text:p>
          </table:table-cell>
          <table:table-cell table:style-name="ce117" table:formula="of:= INT([.B39])" office:value-type="float" office:value="1323" calcext:value-type="float">
            <text:p>1323</text:p>
          </table:table-cell>
          <table:table-cell table:style-name="ce117" table:formula="of:= INT([.C39])" office:value-type="float" office:value="1329" calcext:value-type="float">
            <text:p>1329</text:p>
          </table:table-cell>
          <table:table-cell table:style-name="ce117" table:formula="of:= INT([.D39])" office:value-type="float" office:value="1335" calcext:value-type="float">
            <text:p>1335</text:p>
          </table:table-cell>
          <table:table-cell table:style-name="ce117" table:formula="of:= INT([.E39])" office:value-type="float" office:value="1341" calcext:value-type="float">
            <text:p>1341</text:p>
          </table:table-cell>
          <table:table-cell table:style-name="ce117" table:formula="of:= INT([.F39])" office:value-type="float" office:value="1347" calcext:value-type="float">
            <text:p>1347</text:p>
          </table:table-cell>
          <table:table-cell table:style-name="ce117" table:formula="of:= INT([.G39])" office:value-type="float" office:value="1353" calcext:value-type="float">
            <text:p>1353</text:p>
          </table:table-cell>
          <table:table-cell table:style-name="ce117" table:formula="of:= INT([.H39])" office:value-type="float" office:value="1353" calcext:value-type="float">
            <text:p>1353</text:p>
          </table:table-cell>
          <table:table-cell table:style-name="ce117" table:formula="of:= INT([.I39])" office:value-type="float" office:value="1353" calcext:value-type="float">
            <text:p>1353</text:p>
          </table:table-cell>
          <table:table-cell table:style-name="ce117" table:formula="of:= INT([.J39])" office:value-type="float" office:value="1359" calcext:value-type="float">
            <text:p>1359</text:p>
          </table:table-cell>
          <table:table-cell table:style-name="ce117" table:formula="of:= INT([.K39])" office:value-type="float" office:value="1365" calcext:value-type="float">
            <text:p>1365</text:p>
          </table:table-cell>
          <table:table-cell table:style-name="ce117" table:formula="of:= INT([.L39])" office:value-type="float" office:value="1371" calcext:value-type="float">
            <text:p>1371</text:p>
          </table:table-cell>
          <table:table-cell table:style-name="ce117" table:formula="of:= INT([.M39])" office:value-type="float" office:value="1377" calcext:value-type="float">
            <text:p>1377</text:p>
          </table:table-cell>
          <table:table-cell table:style-name="ce117" table:formula="of:= INT([.N39])" office:value-type="float" office:value="1383" calcext:value-type="float">
            <text:p>1383</text:p>
          </table:table-cell>
          <table:table-cell table:style-name="ce117" table:formula="of:= INT([.O39])" office:value-type="float" office:value="1383" calcext:value-type="float">
            <text:p>1383</text:p>
          </table:table-cell>
          <table:table-cell table:style-name="ce117" table:formula="of:= INT([.P39])" office:value-type="float" office:value="1383" calcext:value-type="float">
            <text:p>1383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Min +/- ges. </text:p>
          </table:table-cell>
          <table:table-cell table:style-name="ce118" table:formula="of:=ROUND(([.B39]-INT([.B39]))*3/5;2)" office:value-type="float" office:value="0" calcext:value-type="float">
            <text:p>0,00</text:p>
          </table:table-cell>
          <table:table-cell table:style-name="ce118" table:formula="of:=ROUND(([.C39]-INT([.C39]))*3/5;2)" office:value-type="float" office:value="0" calcext:value-type="float">
            <text:p>0,00</text:p>
          </table:table-cell>
          <table:table-cell table:style-name="ce118" table:formula="of:=ROUND(([.D39]-INT([.D39]))*3/5;2)" office:value-type="float" office:value="0" calcext:value-type="float">
            <text:p>0,00</text:p>
          </table:table-cell>
          <table:table-cell table:style-name="ce118" table:formula="of:=ROUND(([.E39]-INT([.E39]))*3/5;2)" office:value-type="float" office:value="0" calcext:value-type="float">
            <text:p>0,00</text:p>
          </table:table-cell>
          <table:table-cell table:style-name="ce118" table:formula="of:=ROUND(([.F39]-INT([.F39]))*3/5;2)" office:value-type="float" office:value="0" calcext:value-type="float">
            <text:p>0,00</text:p>
          </table:table-cell>
          <table:table-cell table:style-name="ce118" table:formula="of:=ROUND(([.G39]-INT([.G39]))*3/5;2)" office:value-type="float" office:value="0" calcext:value-type="float">
            <text:p>0,00</text:p>
          </table:table-cell>
          <table:table-cell table:style-name="ce118" table:formula="of:=ROUND(([.H39]-INT([.H39]))*3/5;2)" office:value-type="float" office:value="0" calcext:value-type="float">
            <text:p>0,00</text:p>
          </table:table-cell>
          <table:table-cell table:style-name="ce118" table:formula="of:=ROUND(([.I39]-INT([.I39]))*3/5;2)" office:value-type="float" office:value="0" calcext:value-type="float">
            <text:p>0,00</text:p>
          </table:table-cell>
          <table:table-cell table:style-name="ce118" table:formula="of:=ROUND(([.J39]-INT([.J39]))*3/5;2)" office:value-type="float" office:value="0" calcext:value-type="float">
            <text:p>0,00</text:p>
          </table:table-cell>
          <table:table-cell table:style-name="ce118" table:formula="of:=ROUND(([.K39]-INT([.K39]))*3/5;2)" office:value-type="float" office:value="0" calcext:value-type="float">
            <text:p>0,00</text:p>
          </table:table-cell>
          <table:table-cell table:style-name="ce118" table:formula="of:=ROUND(([.L39]-INT([.L39]))*3/5;2)" office:value-type="float" office:value="0" calcext:value-type="float">
            <text:p>0,00</text:p>
          </table:table-cell>
          <table:table-cell table:style-name="ce118" table:formula="of:=ROUND(([.M39]-INT([.M39]))*3/5;2)" office:value-type="float" office:value="0" calcext:value-type="float">
            <text:p>0,00</text:p>
          </table:table-cell>
          <table:table-cell table:style-name="ce118" table:formula="of:=ROUND(([.N39]-INT([.N39]))*3/5;2)" office:value-type="float" office:value="0" calcext:value-type="float">
            <text:p>0,00</text:p>
          </table:table-cell>
          <table:table-cell table:style-name="ce118" table:formula="of:=ROUND(([.O39]-INT([.O39]))*3/5;2)" office:value-type="float" office:value="0" calcext:value-type="float">
            <text:p>0,00</text:p>
          </table:table-cell>
          <table:table-cell table:style-name="ce118" table:formula="of:=ROUND(([.P39]-INT([.P39]))*3/5;2)" office:value-type="float" office:value="0" calcext:value-type="float">
            <text:p>0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 table:visibility="collapse">
          <table:table-cell table:style-name="ce85" office:value-type="string" calcext:value-type="string">
            <text:p>Urlaub [Tage]</text:p>
          </table:table-cell>
          <table:table-cell table:style-name="ce119" table:formula="of:=IF([.B24] = &quot;ur&quot;;[.H9]-1;[.H9])" office:value-type="float" office:value="30" calcext:value-type="float">
            <text:p>30</text:p>
          </table:table-cell>
          <table:table-cell table:style-name="ce129" table:formula="of:=IF([.C24] =&quot;ur&quot;;[.B42]-1;[.B42])" office:value-type="float" office:value="30" calcext:value-type="float">
            <text:p>30</text:p>
          </table:table-cell>
          <table:table-cell table:style-name="ce129" table:formula="of:=IF([.D24] =&quot;ur&quot;;[.C42]-1;[.C42])" office:value-type="float" office:value="30" calcext:value-type="float">
            <text:p>30</text:p>
          </table:table-cell>
          <table:table-cell table:style-name="ce129" table:formula="of:=IF([.E24] =&quot;ur&quot;;[.D42]-1;[.D42])" office:value-type="float" office:value="30" calcext:value-type="float">
            <text:p>30</text:p>
          </table:table-cell>
          <table:table-cell table:style-name="ce129" table:formula="of:=IF([.F24] =&quot;ur&quot;;[.E42]-1;[.E42])" office:value-type="float" office:value="30" calcext:value-type="float">
            <text:p>30</text:p>
          </table:table-cell>
          <table:table-cell table:style-name="ce129" table:formula="of:=IF([.G24] =&quot;ur&quot;;[.F42]-1;[.F42])" office:value-type="float" office:value="30" calcext:value-type="float">
            <text:p>30</text:p>
          </table:table-cell>
          <table:table-cell table:style-name="ce129" table:formula="of:=IF([.H24] =&quot;ur&quot;;[.G42]-1;[.G42])" office:value-type="float" office:value="30" calcext:value-type="float">
            <text:p>30</text:p>
          </table:table-cell>
          <table:table-cell table:style-name="ce129" table:formula="of:=IF([.I24] =&quot;ur&quot;;[.H42]-1;[.H42])" office:value-type="float" office:value="30" calcext:value-type="float">
            <text:p>30</text:p>
          </table:table-cell>
          <table:table-cell table:style-name="ce129" table:formula="of:=IF([.J24] =&quot;ur&quot;;[.I42]-1;[.I42])" office:value-type="float" office:value="30" calcext:value-type="float">
            <text:p>30</text:p>
          </table:table-cell>
          <table:table-cell table:style-name="ce129" table:formula="of:=IF([.K24] =&quot;ur&quot;;[.J42]-1;[.J42])" office:value-type="float" office:value="30" calcext:value-type="float">
            <text:p>30</text:p>
          </table:table-cell>
          <table:table-cell table:style-name="ce129" table:formula="of:=IF([.L24] =&quot;ur&quot;;[.K42]-1;[.K42])" office:value-type="float" office:value="30" calcext:value-type="float">
            <text:p>30</text:p>
          </table:table-cell>
          <table:table-cell table:style-name="ce129" table:formula="of:=IF([.M24] =&quot;ur&quot;;[.L42]-1;[.L42])" office:value-type="float" office:value="30" calcext:value-type="float">
            <text:p>30</text:p>
          </table:table-cell>
          <table:table-cell table:style-name="ce129" table:formula="of:=IF([.N24] =&quot;ur&quot;;[.M42]-1;[.M42])" office:value-type="float" office:value="30" calcext:value-type="float">
            <text:p>30</text:p>
          </table:table-cell>
          <table:table-cell table:style-name="ce129" table:formula="of:=IF([.O24] =&quot;ur&quot;;[.N42]-1;[.N42])" office:value-type="float" office:value="30" calcext:value-type="float">
            <text:p>30</text:p>
          </table:table-cell>
          <table:table-cell table:style-name="ce199" table:formula="of:=IF([.P24] = &quot;ur&quot;;[.O42]-1;[.O42])" office:value-type="float" office:value="30" calcext:value-type="float">
            <text:p>3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<text:s/>+/- gesamt</text:p>
          </table:table-cell>
          <table:table-cell table:style-name="ce115" table:formula="of:=IF([.B41]+[.B40]=0;0;IF([.B41]=0.6;SIGN([.B38])*([.B40]+1);SIGN([.B38])*([.B40]+([.B39]-INT([.B39]))*3/5)))" office:value-type="float" office:value="-1323" calcext:value-type="float">
            <text:p>-1323,00</text:p>
          </table:table-cell>
          <table:table-cell table:style-name="ce115" table:formula="of:=IF([.C41]+[.C40]=0;0;IF([.C41]=0.6;SIGN([.C38])*([.C40]+1);SIGN([.C38])*([.C40]+([.C39]-INT([.C39]))*3/5)))" office:value-type="float" office:value="-1329" calcext:value-type="float">
            <text:p>-1329,00</text:p>
          </table:table-cell>
          <table:table-cell table:style-name="ce115" table:formula="of:=IF([.D41]+[.D40]=0;0;IF([.D41]=0.6;SIGN([.D38])*([.D40]+1);SIGN([.D38])*([.D40]+([.D39]-INT([.D39]))*3/5)))" office:value-type="float" office:value="-1335" calcext:value-type="float">
            <text:p>-1335,00</text:p>
          </table:table-cell>
          <table:table-cell table:style-name="ce115" table:formula="of:=IF([.E41]+[.E40]=0;0;IF([.E41]=0.6;SIGN([.E38])*([.E40]+1);SIGN([.E38])*([.E40]+([.E39]-INT([.E39]))*3/5)))" office:value-type="float" office:value="-1341" calcext:value-type="float">
            <text:p>-1341,00</text:p>
          </table:table-cell>
          <table:table-cell table:style-name="ce115" table:formula="of:=IF([.F41]+[.F40]=0;0;IF([.F41]=0.6;SIGN([.F38])*([.F40]+1);SIGN([.F38])*([.F40]+([.F39]-INT([.F39]))*3/5)))" office:value-type="float" office:value="-1347" calcext:value-type="float">
            <text:p>-1347,00</text:p>
          </table:table-cell>
          <table:table-cell table:style-name="ce115" table:formula="of:=IF([.G41]+[.G40]=0;0;IF([.G41]=0.6;SIGN([.G38])*([.G40]+1);SIGN([.G38])*([.G40]+([.G39]-INT([.G39]))*3/5)))" office:value-type="float" office:value="-1353" calcext:value-type="float">
            <text:p>-1353,00</text:p>
          </table:table-cell>
          <table:table-cell table:style-name="ce115" table:formula="of:=IF([.H41]+[.H40]=0;0;IF([.H41]=0.6;SIGN([.H38])*([.H40]+1);SIGN([.H38])*([.H40]+([.H39]-INT([.H39]))*3/5)))" office:value-type="float" office:value="-1353" calcext:value-type="float">
            <text:p>-1353,00</text:p>
          </table:table-cell>
          <table:table-cell table:style-name="ce115" table:formula="of:=IF([.I41]+[.I40]=0;0;IF([.I41]=0.6;SIGN([.I38])*([.I40]+1);SIGN([.I38])*([.I40]+([.I39]-INT([.I39]))*3/5)))" office:value-type="float" office:value="-1353" calcext:value-type="float">
            <text:p>-1353,00</text:p>
          </table:table-cell>
          <table:table-cell table:style-name="ce115" table:formula="of:=IF([.J41]+[.J40]=0;0;IF([.J41]=0.6;SIGN([.J38])*([.J40]+1);SIGN([.J38])*([.J40]+([.J39]-INT([.J39]))*3/5)))" office:value-type="float" office:value="-1359" calcext:value-type="float">
            <text:p>-1359,00</text:p>
          </table:table-cell>
          <table:table-cell table:style-name="ce115" table:formula="of:=IF([.K41]+[.K40]=0;0;IF([.K41]=0.6;SIGN([.K38])*([.K40]+1);SIGN([.K38])*([.K40]+([.K39]-INT([.K39]))*3/5)))" office:value-type="float" office:value="-1365" calcext:value-type="float">
            <text:p>-1365,00</text:p>
          </table:table-cell>
          <table:table-cell table:style-name="ce115" table:formula="of:=IF([.L41]+[.L40]=0;0;IF([.L41]=0.6;SIGN([.L38])*([.L40]+1);SIGN([.L38])*([.L40]+([.L39]-INT([.L39]))*3/5)))" office:value-type="float" office:value="-1371" calcext:value-type="float">
            <text:p>-1371,00</text:p>
          </table:table-cell>
          <table:table-cell table:style-name="ce115" table:formula="of:=IF([.M41]+[.M40]=0;0;IF([.M41]=0.6;SIGN([.M38])*([.M40]+1);SIGN([.M38])*([.M40]+([.M39]-INT([.M39]))*3/5)))" office:value-type="float" office:value="-1377" calcext:value-type="float">
            <text:p>-1377,00</text:p>
          </table:table-cell>
          <table:table-cell table:style-name="ce115" table:formula="of:=IF([.N41]+[.N40]=0;0;IF([.N41]=0.6;SIGN([.N38])*([.N40]+1);SIGN([.N38])*([.N40]+([.N39]-INT([.N39]))*3/5)))" office:value-type="float" office:value="-1383" calcext:value-type="float">
            <text:p>-1383,00</text:p>
          </table:table-cell>
          <table:table-cell table:style-name="ce115" table:formula="of:=IF([.O41]+[.O40]=0;0;IF([.O41]=0.6;SIGN([.O38])*([.O40]+1);SIGN([.O38])*([.O40]+([.O39]-INT([.O39]))*3/5)))" office:value-type="float" office:value="-1383" calcext:value-type="float">
            <text:p>-1383,00</text:p>
          </table:table-cell>
          <table:table-cell table:style-name="ce115" table:formula="of:=IF([.P41]+[.P40]=0;0;IF([.P41]=0.6;SIGN([.P38])*([.P40]+1);SIGN([.P38])*([.P40]+([.P39]-INT([.P39]))*3/5)))" office:value-type="float" office:value="-1383" calcext:value-type="float">
            <text:p>-1383,00</text:p>
          </table:table-cell>
          <table:table-cell table:style-name="ce74"/>
          <table:table-cell table:style-name="ce75"/>
          <table:table-cell table:number-columns-repeated="46"/>
        </table:table-row>
        <table:table-row table:style-name="ro7">
          <table:table-cell table:style-name="ce74" table:number-columns-repeated="17"/>
          <table:table-cell table:style-name="ce75"/>
          <table:table-cell table:number-columns-repeated="46"/>
        </table:table-row>
        <table:table-row table:style-name="ro7">
          <table:table-cell table:style-name="ce74" office:value-type="string" calcext:value-type="string">
            <text:p>Datum</text:p>
          </table:table-cell>
          <table:table-cell table:style-name="ce99" table:formula="of:=[.$B$9]+COLUMN([.B47])+13" office:value-type="date" office:date-value="2019-12-16" calcext:value-type="date">
            <text:p>16. Dez</text:p>
          </table:table-cell>
          <table:table-cell table:style-name="ce99" table:formula="of:=[.$B$9]+COLUMN([.C47])+13" office:value-type="date" office:date-value="2019-12-17" calcext:value-type="date">
            <text:p>17. Dez</text:p>
          </table:table-cell>
          <table:table-cell table:style-name="ce99" table:formula="of:=[.$B$9]+COLUMN([.D47])+13" office:value-type="date" office:date-value="2019-12-18" calcext:value-type="date">
            <text:p>18. Dez</text:p>
          </table:table-cell>
          <table:table-cell table:style-name="ce99" table:formula="of:=[.$B$9]+COLUMN([.E47])+13" office:value-type="date" office:date-value="2019-12-19" calcext:value-type="date">
            <text:p>19. Dez</text:p>
          </table:table-cell>
          <table:table-cell table:style-name="ce99" table:formula="of:=[.$B$9]+COLUMN([.F47])+13" office:value-type="date" office:date-value="2019-12-20" calcext:value-type="date">
            <text:p>20. Dez</text:p>
          </table:table-cell>
          <table:table-cell table:style-name="ce99" table:formula="of:=[.$B$9]+COLUMN([.G47])+13" office:value-type="date" office:date-value="2019-12-21" calcext:value-type="date">
            <text:p>21. Dez</text:p>
          </table:table-cell>
          <table:table-cell table:style-name="ce99" table:formula="of:=[.$B$9]+COLUMN([.H47])+13" office:value-type="date" office:date-value="2019-12-22" calcext:value-type="date">
            <text:p>22. Dez</text:p>
          </table:table-cell>
          <table:table-cell table:style-name="ce99" table:formula="of:=[.$B$9]+COLUMN([.I47])+13" office:value-type="date" office:date-value="2019-12-23" calcext:value-type="date">
            <text:p>23. Dez</text:p>
          </table:table-cell>
          <table:table-cell table:style-name="ce99" table:formula="of:=[.$B$9]+COLUMN([.J47])+13" office:value-type="date" office:date-value="2019-12-24" calcext:value-type="date">
            <text:p>24. Dez</text:p>
          </table:table-cell>
          <table:table-cell table:style-name="ce99" table:formula="of:=[.$B$9]+COLUMN([.K47])+13" office:value-type="date" office:date-value="2019-12-25" calcext:value-type="date">
            <text:p>25. Dez</text:p>
          </table:table-cell>
          <table:table-cell table:style-name="ce99" table:formula="of:=[.$B$9]+COLUMN([.L47])+13" office:value-type="date" office:date-value="2019-12-26" calcext:value-type="date">
            <text:p>26. Dez</text:p>
          </table:table-cell>
          <table:table-cell table:style-name="ce99" table:formula="of:=[.$B$9]+COLUMN([.M47])+13" office:value-type="date" office:date-value="2019-12-27" calcext:value-type="date">
            <text:p>27. Dez</text:p>
          </table:table-cell>
          <table:table-cell table:style-name="ce99" table:formula="of:=[.$B$9]+COLUMN([.N47])+13" office:value-type="date" office:date-value="2019-12-28" calcext:value-type="date">
            <text:p>28. Dez</text:p>
          </table:table-cell>
          <table:table-cell table:style-name="ce99" table:formula="of:=IF(MONTH([.$B$9]+COLUMN([.O48])+13)=MONTH([.$B$9]);[.$B$9]+COLUMN([.O48])+13;&quot;&quot;)" office:value-type="date" office:date-value="2019-12-29" calcext:value-type="date">
            <text:p>29. Dez</text:p>
          </table:table-cell>
          <table:table-cell table:style-name="ce99" table:formula="of:=IF(MONTH([.$B$9]+COLUMN([.P48])+13)=MONTH([.$B$9]);[.$B$9]+COLUMN([.P48])+13;&quot;&quot;)" office:value-type="date" office:date-value="2019-12-30" calcext:value-type="date">
            <text:p>30. Dez</text:p>
          </table:table-cell>
          <table:table-cell table:style-name="ce99" table:formula="of:=IF(MONTH([.$B$9]+COLUMN([.Q48])+13)=MONTH([.$B$9]);[.$B$9]+COLUMN([.Q48])+13;&quot;&quot;)" office:value-type="date" office:date-value="2019-12-31" calcext:value-type="date">
            <text:p>31. Dez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Wochentag</text:p>
          </table:table-cell>
          <table:table-cell table:style-name="ce100" table:formula="of:=[.B45]" office:value-type="date" office:date-value="2019-12-16" calcext:value-type="date">
            <text:p>Mo</text:p>
          </table:table-cell>
          <table:table-cell table:style-name="ce100" table:formula="of:=[.C45]" office:value-type="date" office:date-value="2019-12-17" calcext:value-type="date">
            <text:p>Di</text:p>
          </table:table-cell>
          <table:table-cell table:style-name="ce100" table:formula="of:=[.D45]" office:value-type="date" office:date-value="2019-12-18" calcext:value-type="date">
            <text:p>Mi</text:p>
          </table:table-cell>
          <table:table-cell table:style-name="ce100" table:formula="of:=[.E45]" office:value-type="date" office:date-value="2019-12-19" calcext:value-type="date">
            <text:p>Do</text:p>
          </table:table-cell>
          <table:table-cell table:style-name="ce100" table:formula="of:=[.F45]" office:value-type="date" office:date-value="2019-12-20" calcext:value-type="date">
            <text:p>Fr</text:p>
          </table:table-cell>
          <table:table-cell table:style-name="ce100" table:formula="of:=[.G45]" office:value-type="date" office:date-value="2019-12-21" calcext:value-type="date">
            <text:p>Sa</text:p>
          </table:table-cell>
          <table:table-cell table:style-name="ce100" table:formula="of:=[.H45]" office:value-type="date" office:date-value="2019-12-22" calcext:value-type="date">
            <text:p>So</text:p>
          </table:table-cell>
          <table:table-cell table:style-name="ce100" table:formula="of:=[.I45]" office:value-type="date" office:date-value="2019-12-23" calcext:value-type="date">
            <text:p>Mo</text:p>
          </table:table-cell>
          <table:table-cell table:style-name="ce100" table:formula="of:=[.J45]" office:value-type="date" office:date-value="2019-12-24" calcext:value-type="date">
            <text:p>Di</text:p>
          </table:table-cell>
          <table:table-cell table:style-name="ce100" table:formula="of:=[.K45]" office:value-type="date" office:date-value="2019-12-25" calcext:value-type="date">
            <text:p>Mi</text:p>
          </table:table-cell>
          <table:table-cell table:style-name="ce100" table:formula="of:=[.L45]" office:value-type="date" office:date-value="2019-12-26" calcext:value-type="date">
            <text:p>Do</text:p>
          </table:table-cell>
          <table:table-cell table:style-name="ce100" table:formula="of:=[.M45]" office:value-type="date" office:date-value="2019-12-27" calcext:value-type="date">
            <text:p>Fr</text:p>
          </table:table-cell>
          <table:table-cell table:style-name="ce100" table:formula="of:=[.N45]" office:value-type="date" office:date-value="2019-12-28" calcext:value-type="date">
            <text:p>Sa</text:p>
          </table:table-cell>
          <table:table-cell table:style-name="ce100" table:formula="of:=[.O45]" office:value-type="date" office:date-value="2019-12-29" calcext:value-type="date">
            <text:p>So</text:p>
          </table:table-cell>
          <table:table-cell table:style-name="ce100" table:formula="of:=[.P45]" office:value-type="date" office:date-value="2019-12-30" calcext:value-type="date">
            <text:p>Mo</text:p>
          </table:table-cell>
          <table:table-cell table:style-name="ce100" table:formula="of:=[.Q45]" office:value-type="date" office:date-value="2019-12-31" calcext:value-type="date">
            <text:p>Di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ginn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Ende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Korrektur</text:p>
          </table:table-cell>
          <table:table-cell table:style-name="ce102" table:formula="of:=IF(AND([.B53]&gt;0;OR([.B58]=&quot;ur&quot;;[.B58]=&quot;ar&quot;;[.B58]=&quot;kr&quot;;[.B58]=&quot;Di&quot;;[.B58]=&quot;mk&quot;));[.$I$1];0)" office:value-type="float" office:value="0" calcext:value-type="float">
            <text:p>0,00</text:p>
          </table:table-cell>
          <table:table-cell table:style-name="ce102" table:formula="of:=IF(AND([.C53]&gt;0;OR([.C58]=&quot;ur&quot;;[.C58]=&quot;ar&quot;;[.C58]=&quot;kr&quot;;[.C58]=&quot;Di&quot;;[.C58]=&quot;mk&quot;));[.$I$1];0)" office:value-type="float" office:value="0" calcext:value-type="float">
            <text:p>0,00</text:p>
          </table:table-cell>
          <table:table-cell table:style-name="ce102" table:formula="of:=IF(AND([.D53]&gt;0;OR([.D58]=&quot;ur&quot;;[.D58]=&quot;ar&quot;;[.D58]=&quot;kr&quot;;[.D58]=&quot;Di&quot;;[.D58]=&quot;mk&quot;));[.$I$1];0)" office:value-type="float" office:value="0" calcext:value-type="float">
            <text:p>0,00</text:p>
          </table:table-cell>
          <table:table-cell table:style-name="ce102" table:formula="of:=IF(AND([.E53]&gt;0;OR([.E58]=&quot;ur&quot;;[.E58]=&quot;ar&quot;;[.E58]=&quot;kr&quot;;[.E58]=&quot;Di&quot;;[.E58]=&quot;mk&quot;));[.$I$1];0)" office:value-type="float" office:value="0" calcext:value-type="float">
            <text:p>0,00</text:p>
          </table:table-cell>
          <table:table-cell table:style-name="ce102" table:formula="of:=IF(AND([.F53]&gt;0;OR([.F58]=&quot;ur&quot;;[.F58]=&quot;ar&quot;;[.F58]=&quot;kr&quot;;[.F58]=&quot;Di&quot;;[.F58]=&quot;mk&quot;));[.$I$1];0)" office:value-type="float" office:value="0" calcext:value-type="float">
            <text:p>0,00</text:p>
          </table:table-cell>
          <table:table-cell table:style-name="ce102" table:formula="of:=IF(AND([.G53]&gt;0;OR([.G58]=&quot;ur&quot;;[.G58]=&quot;ar&quot;;[.G58]=&quot;kr&quot;;[.G58]=&quot;Di&quot;;[.G58]=&quot;mk&quot;));[.$I$1];0)" office:value-type="float" office:value="0" calcext:value-type="float">
            <text:p>0,00</text:p>
          </table:table-cell>
          <table:table-cell table:style-name="ce102" table:formula="of:=IF(AND([.H53]&gt;0;OR([.H58]=&quot;ur&quot;;[.H58]=&quot;ar&quot;;[.H58]=&quot;kr&quot;;[.H58]=&quot;Di&quot;;[.H58]=&quot;mk&quot;));[.$I$1];0)" office:value-type="float" office:value="0" calcext:value-type="float">
            <text:p>0,00</text:p>
          </table:table-cell>
          <table:table-cell table:style-name="ce102" table:formula="of:=IF(AND([.I53]&gt;0;OR([.I58]=&quot;ur&quot;;[.I58]=&quot;ar&quot;;[.I58]=&quot;kr&quot;;[.I58]=&quot;Di&quot;;[.I58]=&quot;mk&quot;));[.$I$1];0)" office:value-type="float" office:value="0" calcext:value-type="float">
            <text:p>0,00</text:p>
          </table:table-cell>
          <table:table-cell table:style-name="ce102" table:formula="of:=IF(AND([.J53]&gt;0;OR([.J58]=&quot;ur&quot;;[.J58]=&quot;ar&quot;;[.J58]=&quot;kr&quot;;[.J58]=&quot;Di&quot;;[.J58]=&quot;mk&quot;));[.$I$1];0)" office:value-type="float" office:value="0" calcext:value-type="float">
            <text:p>0,00</text:p>
          </table:table-cell>
          <table:table-cell table:style-name="ce102" table:formula="of:=IF(AND([.K53]&gt;0;OR([.K58]=&quot;ur&quot;;[.K58]=&quot;ar&quot;;[.K58]=&quot;kr&quot;;[.K58]=&quot;Di&quot;;[.K58]=&quot;mk&quot;));[.$I$1];0)" office:value-type="float" office:value="0" calcext:value-type="float">
            <text:p>0,00</text:p>
          </table:table-cell>
          <table:table-cell table:style-name="ce102" table:formula="of:=IF(AND([.L53]&gt;0;OR([.L58]=&quot;ur&quot;;[.L58]=&quot;ar&quot;;[.L58]=&quot;kr&quot;;[.L58]=&quot;Di&quot;;[.L58]=&quot;mk&quot;));[.$I$1];0)" office:value-type="float" office:value="0" calcext:value-type="float">
            <text:p>0,00</text:p>
          </table:table-cell>
          <table:table-cell table:style-name="ce102" table:formula="of:=IF(AND([.M53]&gt;0;OR([.M58]=&quot;ur&quot;;[.M58]=&quot;ar&quot;;[.M58]=&quot;kr&quot;;[.M58]=&quot;Di&quot;;[.M58]=&quot;mk&quot;));[.$I$1];0)" office:value-type="float" office:value="0" calcext:value-type="float">
            <text:p>0,00</text:p>
          </table:table-cell>
          <table:table-cell table:style-name="ce102" table:formula="of:=IF(AND([.N53]&gt;0;OR([.N58]=&quot;ur&quot;;[.N58]=&quot;ar&quot;;[.N58]=&quot;kr&quot;;[.N58]=&quot;Di&quot;;[.N58]=&quot;mk&quot;));[.$I$1];0)" office:value-type="float" office:value="0" calcext:value-type="float">
            <text:p>0,00</text:p>
          </table:table-cell>
          <table:table-cell table:style-name="ce102" table:formula="of:=IF(AND([.O53]&gt;0;OR([.O58]=&quot;ur&quot;;[.O58]=&quot;ar&quot;;[.O58]=&quot;kr&quot;;[.O58]=&quot;Di&quot;;[.O58]=&quot;mk&quot;));[.$I$1];0)" office:value-type="float" office:value="0" calcext:value-type="float">
            <text:p>0,00</text:p>
          </table:table-cell>
          <table:table-cell table:style-name="ce102" table:formula="of:=IF(AND([.P53]&gt;0;OR([.P58]=&quot;ur&quot;;[.P58]=&quot;ar&quot;;[.P58]=&quot;kr&quot;;[.P58]=&quot;Di&quot;;[.P58]=&quot;mk&quot;));[.$I$1];0)" office:value-type="float" office:value="0" calcext:value-type="float">
            <text:p>0,00</text:p>
          </table:table-cell>
          <table:table-cell table:style-name="ce102" table:formula="of:=IF(AND([.Q53]&gt;0;OR([.Q58]=&quot;ur&quot;;[.Q58]=&quot;ar&quot;;[.Q58]=&quot;kr&quot;;[.Q58]=&quot;Di&quot;;[.Q58]=&quot;mk&quot;));[.$I$1];0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Bemerkung</text:p>
          </table:table-cell>
          <table:table-cell table:style-name="ce103" table:number-columns-repeated="9"/>
          <table:table-cell table:number-columns-repeated="2" table:style-name="ce103" office:value-type="string" calcext:value-type="string">
            <text:p>gF</text:p>
          </table:table-cell>
          <table:table-cell table:style-name="ce103" table:number-columns-repeated="5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Mittagspause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>
          <table:table-cell table:style-name="ce75" office:value-type="string" calcext:value-type="string">
            <text:p>sonst.Unterbr.</text:p>
          </table:table-cell>
          <table:table-cell table:style-name="ce104" table:number-columns-repeated="16"/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oll</text:p>
          </table:table-cell>
          <table:table-cell table:style-name="ce105" table:formula="of:=IF(OR(WEEKDAY([.B46])=7;WEEKDAY([.B46])=1;[.B58]=&quot;gf&quot;);0;[.$C$9])" office:value-type="float" office:value="6" calcext:value-type="float">
            <text:p>6,000</text:p>
          </table:table-cell>
          <table:table-cell table:style-name="ce105" table:formula="of:=IF(OR(WEEKDAY([.C46])=7;WEEKDAY([.C46])=1;[.C58]=&quot;gf&quot;);0;[.$C$9])" office:value-type="float" office:value="6" calcext:value-type="float">
            <text:p>6,000</text:p>
          </table:table-cell>
          <table:table-cell table:style-name="ce105" table:formula="of:=IF(OR(WEEKDAY([.D46])=7;WEEKDAY([.D46])=1;[.D58]=&quot;gf&quot;);0;[.$C$9])" office:value-type="float" office:value="6" calcext:value-type="float">
            <text:p>6,000</text:p>
          </table:table-cell>
          <table:table-cell table:style-name="ce105" table:formula="of:=IF(OR(WEEKDAY([.E46])=7;WEEKDAY([.E46])=1;[.E58]=&quot;gf&quot;);0;[.$C$9])" office:value-type="float" office:value="6" calcext:value-type="float">
            <text:p>6,000</text:p>
          </table:table-cell>
          <table:table-cell table:style-name="ce105" table:formula="of:=IF(OR(WEEKDAY([.F46])=7;WEEKDAY([.F46])=1;[.F58]=&quot;gf&quot;);0;[.$C$9])" office:value-type="float" office:value="6" calcext:value-type="float">
            <text:p>6,000</text:p>
          </table:table-cell>
          <table:table-cell table:style-name="ce105" table:formula="of:=IF(OR(WEEKDAY([.G46])=7;WEEKDAY([.G46])=1;[.G58]=&quot;gf&quot;);0;[.$C$9])" office:value-type="float" office:value="0" calcext:value-type="float">
            <text:p>0,000</text:p>
          </table:table-cell>
          <table:table-cell table:style-name="ce105" table:formula="of:=IF(OR(WEEKDAY([.H46])=7;WEEKDAY([.H46])=1;[.H58]=&quot;gf&quot;);0;[.$C$9])" office:value-type="float" office:value="0" calcext:value-type="float">
            <text:p>0,000</text:p>
          </table:table-cell>
          <table:table-cell table:style-name="ce105" table:formula="of:=IF(OR(WEEKDAY([.I46])=7;WEEKDAY([.I46])=1;[.I58]=&quot;gf&quot;);0;[.$C$9])" office:value-type="float" office:value="6" calcext:value-type="float">
            <text:p>6,000</text:p>
          </table:table-cell>
          <table:table-cell table:style-name="ce105" table:formula="of:=IF(OR(WEEKDAY([.J46])=7;WEEKDAY([.J46])=1;[.J58]=&quot;gf&quot;);0;[.$C$9])" office:value-type="float" office:value="6" calcext:value-type="float">
            <text:p>6,000</text:p>
          </table:table-cell>
          <table:table-cell table:style-name="ce105" table:formula="of:=IF(OR(WEEKDAY([.K46])=7;WEEKDAY([.K46])=1;[.K58]=&quot;gf&quot;);0;[.$C$9])" office:value-type="float" office:value="0" calcext:value-type="float">
            <text:p>0,000</text:p>
          </table:table-cell>
          <table:table-cell table:style-name="ce105" table:formula="of:=IF(OR(WEEKDAY([.L46])=7;WEEKDAY([.L46])=1;[.L58]=&quot;gf&quot;);0;[.$C$9])" office:value-type="float" office:value="0" calcext:value-type="float">
            <text:p>0,000</text:p>
          </table:table-cell>
          <table:table-cell table:style-name="ce105" table:formula="of:=IF(OR(WEEKDAY([.M46])=7;WEEKDAY([.M46])=1;[.M58]=&quot;gf&quot;);0;[.$C$9])" office:value-type="float" office:value="6" calcext:value-type="float">
            <text:p>6,000</text:p>
          </table:table-cell>
          <table:table-cell table:style-name="ce105" table:formula="of:=IF(OR(WEEKDAY([.N46])=7;WEEKDAY([.N46])=1;[.N58]=&quot;gf&quot;);0;[.$C$9])" office:value-type="float" office:value="0" calcext:value-type="float">
            <text:p>0,000</text:p>
          </table:table-cell>
          <table:table-cell table:style-name="ce105" table:formula="of:=IF(OR(WEEKDAY([.O46])=7;WEEKDAY([.O46])=1;[.O58]=&quot;gf&quot;);0;[.$C$9])" office:value-type="float" office:value="0" calcext:value-type="float">
            <text:p>0,000</text:p>
          </table:table-cell>
          <table:table-cell table:style-name="ce105" table:formula="of:=IF(OR(WEEKDAY([.P46])=7;WEEKDAY([.P46])=1;[.P58]=&quot;gf&quot;);0;[.$C$9])" office:value-type="float" office:value="6" calcext:value-type="float">
            <text:p>6,000</text:p>
          </table:table-cell>
          <table:table-cell table:style-name="ce105" table:formula="of:=IF(OR(WEEKDAY([.Q46])=7;WEEKDAY([.Q46])=1;[.Q58]=&quot;gf&quot;);0;[.$C$9])" office:value-type="float" office:value="6" calcext:value-type="float">
            <text:p>6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ginn</text:p>
          </table:table-cell>
          <table:table-cell table:style-name="ce106" table:formula="of:=INT([.B47])+([.B47]-INT([.B47]))*5/3" office:value-type="float" office:value="0" calcext:value-type="float">
            <text:p>0,000</text:p>
          </table:table-cell>
          <table:table-cell table:style-name="ce106" table:formula="of:=INT([.C47])+([.C47]-INT([.C47]))*5/3" office:value-type="float" office:value="0" calcext:value-type="float">
            <text:p>0,000</text:p>
          </table:table-cell>
          <table:table-cell table:style-name="ce106" table:formula="of:=INT([.D47])+([.D47]-INT([.D47]))*5/3" office:value-type="float" office:value="0" calcext:value-type="float">
            <text:p>0,000</text:p>
          </table:table-cell>
          <table:table-cell table:style-name="ce106" table:formula="of:=INT([.E47])+([.E47]-INT([.E47]))*5/3" office:value-type="float" office:value="0" calcext:value-type="float">
            <text:p>0,000</text:p>
          </table:table-cell>
          <table:table-cell table:style-name="ce106" table:formula="of:=INT([.F47])+([.F47]-INT([.F47]))*5/3" office:value-type="float" office:value="0" calcext:value-type="float">
            <text:p>0,000</text:p>
          </table:table-cell>
          <table:table-cell table:style-name="ce106" table:formula="of:=INT([.G47])+([.G47]-INT([.G47]))*5/3" office:value-type="float" office:value="0" calcext:value-type="float">
            <text:p>0,000</text:p>
          </table:table-cell>
          <table:table-cell table:style-name="ce106" table:formula="of:=INT([.H47])+([.H47]-INT([.H47]))*5/3" office:value-type="float" office:value="0" calcext:value-type="float">
            <text:p>0,000</text:p>
          </table:table-cell>
          <table:table-cell table:style-name="ce106" table:formula="of:=INT([.I47])+([.I47]-INT([.I47]))*5/3" office:value-type="float" office:value="0" calcext:value-type="float">
            <text:p>0,000</text:p>
          </table:table-cell>
          <table:table-cell table:style-name="ce106" table:formula="of:=INT([.J47])+([.J47]-INT([.J47]))*5/3" office:value-type="float" office:value="0" calcext:value-type="float">
            <text:p>0,000</text:p>
          </table:table-cell>
          <table:table-cell table:style-name="ce106" table:formula="of:=INT([.K47])+([.K47]-INT([.K47]))*5/3" office:value-type="float" office:value="0" calcext:value-type="float">
            <text:p>0,000</text:p>
          </table:table-cell>
          <table:table-cell table:style-name="ce106" table:formula="of:=INT([.L47])+([.L47]-INT([.L47]))*5/3" office:value-type="float" office:value="0" calcext:value-type="float">
            <text:p>0,000</text:p>
          </table:table-cell>
          <table:table-cell table:style-name="ce106" table:formula="of:=INT([.M47])+([.M47]-INT([.M47]))*5/3" office:value-type="float" office:value="0" calcext:value-type="float">
            <text:p>0,000</text:p>
          </table:table-cell>
          <table:table-cell table:style-name="ce106" table:formula="of:=INT([.N47])+([.N47]-INT([.N47]))*5/3" office:value-type="float" office:value="0" calcext:value-type="float">
            <text:p>0,000</text:p>
          </table:table-cell>
          <table:table-cell table:style-name="ce106" table:formula="of:=INT([.O47])+([.O47]-INT([.O47]))*5/3" office:value-type="float" office:value="0" calcext:value-type="float">
            <text:p>0,000</text:p>
          </table:table-cell>
          <table:table-cell table:style-name="ce106" table:formula="of:=INT([.P47])+([.P47]-INT([.P47]))*5/3" office:value-type="float" office:value="0" calcext:value-type="float">
            <text:p>0,000</text:p>
          </table:table-cell>
          <table:table-cell table:style-name="ce106" table:formula="of:=INT([.Q47])+([.Q47]-INT([.Q47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Anfang begrenzt</text:p>
          </table:table-cell>
          <table:table-cell table:style-name="ce107" table:formula="of:=IF([.B48]&gt;[.$J$19];IF([.B54]&lt;[.$J$9];[.$J$9];[.B54]);0)" office:value-type="float" office:value="0" calcext:value-type="float">
            <text:p>0,000</text:p>
          </table:table-cell>
          <table:table-cell table:style-name="ce107" table:formula="of:=IF([.C48]&gt;[.$J$19];IF([.C54]&lt;[.$J$9];[.$J$9];[.C54]);0)" office:value-type="float" office:value="0" calcext:value-type="float">
            <text:p>0,000</text:p>
          </table:table-cell>
          <table:table-cell table:style-name="ce107" table:formula="of:=IF([.D48]&gt;[.$J$19];IF([.D54]&lt;[.$J$9];[.$J$9];[.D54]);0)" office:value-type="float" office:value="0" calcext:value-type="float">
            <text:p>0,000</text:p>
          </table:table-cell>
          <table:table-cell table:style-name="ce107" table:formula="of:=IF([.E48]&gt;[.$J$19];IF([.E54]&lt;[.$J$9];[.$J$9];[.E54]);0)" office:value-type="float" office:value="0" calcext:value-type="float">
            <text:p>0,000</text:p>
          </table:table-cell>
          <table:table-cell table:style-name="ce107" table:formula="of:=IF([.F48]&gt;[.$J$19];IF([.F54]&lt;[.$J$9];[.$J$9];[.F54]);0)" office:value-type="float" office:value="0" calcext:value-type="float">
            <text:p>0,000</text:p>
          </table:table-cell>
          <table:table-cell table:style-name="ce107" table:formula="of:=IF([.G48]&gt;[.$J$19];IF([.G54]&lt;[.$J$9];[.$J$9];[.G54]);0)" office:value-type="float" office:value="0" calcext:value-type="float">
            <text:p>0,000</text:p>
          </table:table-cell>
          <table:table-cell table:style-name="ce107" table:formula="of:=IF([.H48]&gt;[.$J$19];IF([.H54]&lt;[.$J$9];[.$J$9];[.H54]);0)" office:value-type="float" office:value="0" calcext:value-type="float">
            <text:p>0,000</text:p>
          </table:table-cell>
          <table:table-cell table:style-name="ce107" table:formula="of:=IF([.I48]&gt;[.$J$19];IF([.I54]&lt;[.$J$9];[.$J$9];[.I54]);0)" office:value-type="float" office:value="0" calcext:value-type="float">
            <text:p>0,000</text:p>
          </table:table-cell>
          <table:table-cell table:style-name="ce107" table:formula="of:=IF([.J48]&gt;[.$J$19];IF([.J54]&lt;[.$J$9];[.$J$9];[.J54]);0)" office:value-type="float" office:value="0" calcext:value-type="float">
            <text:p>0,000</text:p>
          </table:table-cell>
          <table:table-cell table:style-name="ce107" table:formula="of:=IF([.K48]&gt;[.$J$19];IF([.K54]&lt;[.$J$9];[.$J$9];[.K54]);0)" office:value-type="float" office:value="0" calcext:value-type="float">
            <text:p>0,000</text:p>
          </table:table-cell>
          <table:table-cell table:style-name="ce107" table:formula="of:=IF([.L48]&gt;[.$J$19];IF([.L54]&lt;[.$J$9];[.$J$9];[.L54]);0)" office:value-type="float" office:value="0" calcext:value-type="float">
            <text:p>0,000</text:p>
          </table:table-cell>
          <table:table-cell table:style-name="ce107" table:formula="of:=IF([.M48]&gt;[.$J$19];IF([.M54]&lt;[.$J$9];[.$J$9];[.M54]);0)" office:value-type="float" office:value="0" calcext:value-type="float">
            <text:p>0,000</text:p>
          </table:table-cell>
          <table:table-cell table:style-name="ce107" table:formula="of:=IF([.N48]&gt;[.$J$19];IF([.N54]&lt;[.$J$9];[.$J$9];[.N54]);0)" office:value-type="float" office:value="0" calcext:value-type="float">
            <text:p>0,000</text:p>
          </table:table-cell>
          <table:table-cell table:style-name="ce107" table:formula="of:=IF([.O48]&gt;[.$J$19];IF([.O54]&lt;[.$J$9];[.$J$9];[.O54]);0)" office:value-type="float" office:value="0" calcext:value-type="float">
            <text:p>0,000</text:p>
          </table:table-cell>
          <table:table-cell table:style-name="ce107" table:formula="of:=IF([.P48]&gt;[.$J$19];IF([.P54]&lt;[.$J$9];[.$J$9];[.P54]);0)" office:value-type="float" office:value="0" calcext:value-type="float">
            <text:p>0,000</text:p>
          </table:table-cell>
          <table:table-cell table:style-name="ce107" table:formula="of:=IF([.Q48]&gt;[.$J$19];IF([.Q54]&lt;[.$J$9];[.$J$9];[.Q54]);0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</text:p>
          </table:table-cell>
          <table:table-cell table:style-name="ce106" table:formula="of:=INT([.B48])+([.B48]-INT([.B48]))*5/3" office:value-type="float" office:value="0" calcext:value-type="float">
            <text:p>0,000</text:p>
          </table:table-cell>
          <table:table-cell table:style-name="ce106" table:formula="of:=INT([.C48])+([.C48]-INT([.C48]))*5/3" office:value-type="float" office:value="0" calcext:value-type="float">
            <text:p>0,000</text:p>
          </table:table-cell>
          <table:table-cell table:style-name="ce106" table:formula="of:=INT([.D48])+([.D48]-INT([.D48]))*5/3" office:value-type="float" office:value="0" calcext:value-type="float">
            <text:p>0,000</text:p>
          </table:table-cell>
          <table:table-cell table:style-name="ce106" table:formula="of:=INT([.E48])+([.E48]-INT([.E48]))*5/3" office:value-type="float" office:value="0" calcext:value-type="float">
            <text:p>0,000</text:p>
          </table:table-cell>
          <table:table-cell table:style-name="ce106" table:formula="of:=INT([.F48])+([.F48]-INT([.F48]))*5/3" office:value-type="float" office:value="0" calcext:value-type="float">
            <text:p>0,000</text:p>
          </table:table-cell>
          <table:table-cell table:style-name="ce106" table:formula="of:=INT([.G48])+([.G48]-INT([.G48]))*5/3" office:value-type="float" office:value="0" calcext:value-type="float">
            <text:p>0,000</text:p>
          </table:table-cell>
          <table:table-cell table:style-name="ce106" table:formula="of:=INT([.H48])+([.H48]-INT([.H48]))*5/3" office:value-type="float" office:value="0" calcext:value-type="float">
            <text:p>0,000</text:p>
          </table:table-cell>
          <table:table-cell table:style-name="ce106" table:formula="of:=INT([.I48])+([.I48]-INT([.I48]))*5/3" office:value-type="float" office:value="0" calcext:value-type="float">
            <text:p>0,000</text:p>
          </table:table-cell>
          <table:table-cell table:style-name="ce106" table:formula="of:=INT([.J48])+([.J48]-INT([.J48]))*5/3" office:value-type="float" office:value="0" calcext:value-type="float">
            <text:p>0,000</text:p>
          </table:table-cell>
          <table:table-cell table:style-name="ce106" table:formula="of:=INT([.K48])+([.K48]-INT([.K48]))*5/3" office:value-type="float" office:value="0" calcext:value-type="float">
            <text:p>0,000</text:p>
          </table:table-cell>
          <table:table-cell table:style-name="ce106" table:formula="of:=INT([.L48])+([.L48]-INT([.L48]))*5/3" office:value-type="float" office:value="0" calcext:value-type="float">
            <text:p>0,000</text:p>
          </table:table-cell>
          <table:table-cell table:style-name="ce106" table:formula="of:=INT([.M48])+([.M48]-INT([.M48]))*5/3" office:value-type="float" office:value="0" calcext:value-type="float">
            <text:p>0,000</text:p>
          </table:table-cell>
          <table:table-cell table:style-name="ce106" table:formula="of:=INT([.N48])+([.N48]-INT([.N48]))*5/3" office:value-type="float" office:value="0" calcext:value-type="float">
            <text:p>0,000</text:p>
          </table:table-cell>
          <table:table-cell table:style-name="ce106" table:formula="of:=INT([.O48])+([.O48]-INT([.O48]))*5/3" office:value-type="float" office:value="0" calcext:value-type="float">
            <text:p>0,000</text:p>
          </table:table-cell>
          <table:table-cell table:style-name="ce106" table:formula="of:=INT([.P48])+([.P48]-INT([.P48]))*5/3" office:value-type="float" office:value="0" calcext:value-type="float">
            <text:p>0,000</text:p>
          </table:table-cell>
          <table:table-cell table:style-name="ce106" table:formula="of:=INT([.Q48])+([.Q48]-INT([.Q48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Ende begrenzt</text:p>
          </table:table-cell>
          <table:table-cell table:style-name="ce107" table:formula="of:=IF([.B56]&gt;[.$J$10];[.$J$10];[.B56])" office:value-type="float" office:value="0" calcext:value-type="float">
            <text:p>0,000</text:p>
          </table:table-cell>
          <table:table-cell table:style-name="ce107" table:formula="of:=IF([.C56]&gt;[.$J$10];[.$J$10];[.C56])" office:value-type="float" office:value="0" calcext:value-type="float">
            <text:p>0,000</text:p>
          </table:table-cell>
          <table:table-cell table:style-name="ce107" table:formula="of:=IF([.D56]&gt;[.$J$10];[.$J$10];[.D56])" office:value-type="float" office:value="0" calcext:value-type="float">
            <text:p>0,000</text:p>
          </table:table-cell>
          <table:table-cell table:style-name="ce107" table:formula="of:=IF([.E56]&gt;[.$J$10];[.$J$10];[.E56])" office:value-type="float" office:value="0" calcext:value-type="float">
            <text:p>0,000</text:p>
          </table:table-cell>
          <table:table-cell table:style-name="ce107" table:formula="of:=IF([.F56]&gt;[.$J$10];[.$J$10];[.F56])" office:value-type="float" office:value="0" calcext:value-type="float">
            <text:p>0,000</text:p>
          </table:table-cell>
          <table:table-cell table:style-name="ce107" table:formula="of:=IF([.G56]&gt;[.$J$10];[.$J$10];[.G56])" office:value-type="float" office:value="0" calcext:value-type="float">
            <text:p>0,000</text:p>
          </table:table-cell>
          <table:table-cell table:style-name="ce107" table:formula="of:=IF([.H56]&gt;[.$J$10];[.$J$10];[.H56])" office:value-type="float" office:value="0" calcext:value-type="float">
            <text:p>0,000</text:p>
          </table:table-cell>
          <table:table-cell table:style-name="ce107" table:formula="of:=IF([.I56]&gt;[.$J$10];[.$J$10];[.I56])" office:value-type="float" office:value="0" calcext:value-type="float">
            <text:p>0,000</text:p>
          </table:table-cell>
          <table:table-cell table:style-name="ce107" table:formula="of:=IF([.J56]&gt;[.$J$10];[.$J$10];[.J56])" office:value-type="float" office:value="0" calcext:value-type="float">
            <text:p>0,000</text:p>
          </table:table-cell>
          <table:table-cell table:style-name="ce107" table:formula="of:=IF([.K56]&gt;[.$J$10];[.$J$10];[.K56])" office:value-type="float" office:value="0" calcext:value-type="float">
            <text:p>0,000</text:p>
          </table:table-cell>
          <table:table-cell table:style-name="ce107" table:formula="of:=IF([.L56]&gt;[.$J$10];[.$J$10];[.L56])" office:value-type="float" office:value="0" calcext:value-type="float">
            <text:p>0,000</text:p>
          </table:table-cell>
          <table:table-cell table:style-name="ce107" table:formula="of:=IF([.M56]&gt;[.$J$10];[.$J$10];[.M56])" office:value-type="float" office:value="0" calcext:value-type="float">
            <text:p>0,000</text:p>
          </table:table-cell>
          <table:table-cell table:style-name="ce107" table:formula="of:=IF([.N56]&gt;[.$J$10];[.$J$10];[.N56])" office:value-type="float" office:value="0" calcext:value-type="float">
            <text:p>0,000</text:p>
          </table:table-cell>
          <table:table-cell table:style-name="ce107" table:formula="of:=IF([.O56]&gt;[.$J$10];[.$J$10];[.O56])" office:value-type="float" office:value="0" calcext:value-type="float">
            <text:p>0,000</text:p>
          </table:table-cell>
          <table:table-cell table:style-name="ce107" table:formula="of:=IF([.P56]&gt;[.$J$10];[.$J$10];[.P56])" office:value-type="float" office:value="0" calcext:value-type="float">
            <text:p>0,000</text:p>
          </table:table-cell>
          <table:table-cell table:style-name="ce107" table:formula="of:=IF([.Q56]&gt;[.$J$10];[.$J$10];[.Q56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Bemerkung klein</text:p>
          </table:table-cell>
          <table:table-cell table:style-name="ce108" table:formula="of:=LEFT(LOWER([.B50]);2)">
            <text:p/>
          </table:table-cell>
          <table:table-cell table:style-name="ce108" table:formula="of:=LEFT(LOWER([.C50]);2)">
            <text:p/>
          </table:table-cell>
          <table:table-cell table:style-name="ce108" table:formula="of:=LEFT(LOWER([.D50]);2)">
            <text:p/>
          </table:table-cell>
          <table:table-cell table:style-name="ce108" table:formula="of:=LEFT(LOWER([.E50]);2)">
            <text:p/>
          </table:table-cell>
          <table:table-cell table:style-name="ce108" table:formula="of:=LEFT(LOWER([.F50]);2)">
            <text:p/>
          </table:table-cell>
          <table:table-cell table:style-name="ce108" table:formula="of:=LEFT(LOWER([.G50]);2)">
            <text:p/>
          </table:table-cell>
          <table:table-cell table:style-name="ce108" table:formula="of:=LEFT(LOWER([.H50]);2)">
            <text:p/>
          </table:table-cell>
          <table:table-cell table:style-name="ce108" table:formula="of:=LEFT(LOWER([.I50]);2)">
            <text:p/>
          </table:table-cell>
          <table:table-cell table:style-name="ce108" table:formula="of:=LEFT(LOWER([.J50]);2)">
            <text:p/>
          </table:table-cell>
          <table:table-cell table:style-name="ce108" table:formula="of:=LEFT(LOWER([.K50]);2)" office:value-type="string" office:string-value="gf" calcext:value-type="string">
            <text:p>gf</text:p>
          </table:table-cell>
          <table:table-cell table:style-name="ce108" table:formula="of:=LEFT(LOWER([.L50]);2)" office:value-type="string" office:string-value="gf" calcext:value-type="string">
            <text:p>gf</text:p>
          </table:table-cell>
          <table:table-cell table:style-name="ce108" table:formula="of:=LEFT(LOWER([.M50]);2)">
            <text:p/>
          </table:table-cell>
          <table:table-cell table:style-name="ce108" table:formula="of:=LEFT(LOWER([.N50]);2)">
            <text:p/>
          </table:table-cell>
          <table:table-cell table:style-name="ce108" table:formula="of:=LEFT(LOWER([.O50]);2)">
            <text:p/>
          </table:table-cell>
          <table:table-cell table:style-name="ce108" table:formula="of:=LEFT(LOWER([.P50]);2)">
            <text:p/>
          </table:table-cell>
          <table:table-cell table:style-name="ce108" table:formula="of:=LEFT(LOWER([.Q50]);2)">
            <text:p/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Korrektur</text:p>
          </table:table-cell>
          <table:table-cell table:style-name="ce106" table:formula="of:=INT([.B49])+([.B49]-INT([.B49]))*5/3" office:value-type="float" office:value="0" calcext:value-type="float">
            <text:p>0,000</text:p>
          </table:table-cell>
          <table:table-cell table:style-name="ce106" table:formula="of:=INT([.C49])+([.C49]-INT([.C49]))*5/3" office:value-type="float" office:value="0" calcext:value-type="float">
            <text:p>0,000</text:p>
          </table:table-cell>
          <table:table-cell table:style-name="ce106" table:formula="of:=INT([.D49])+([.D49]-INT([.D49]))*5/3" office:value-type="float" office:value="0" calcext:value-type="float">
            <text:p>0,000</text:p>
          </table:table-cell>
          <table:table-cell table:style-name="ce106" table:formula="of:=INT([.E49])+([.E49]-INT([.E49]))*5/3" office:value-type="float" office:value="0" calcext:value-type="float">
            <text:p>0,000</text:p>
          </table:table-cell>
          <table:table-cell table:style-name="ce106" table:formula="of:=INT([.F49])+([.F49]-INT([.F49]))*5/3" office:value-type="float" office:value="0" calcext:value-type="float">
            <text:p>0,000</text:p>
          </table:table-cell>
          <table:table-cell table:style-name="ce106" table:formula="of:=INT([.G49])+([.G49]-INT([.G49]))*5/3" office:value-type="float" office:value="0" calcext:value-type="float">
            <text:p>0,000</text:p>
          </table:table-cell>
          <table:table-cell table:style-name="ce106" table:formula="of:=INT([.H49])+([.H49]-INT([.H49]))*5/3" office:value-type="float" office:value="0" calcext:value-type="float">
            <text:p>0,000</text:p>
          </table:table-cell>
          <table:table-cell table:style-name="ce106" table:formula="of:=INT([.I49])+([.I49]-INT([.I49]))*5/3" office:value-type="float" office:value="0" calcext:value-type="float">
            <text:p>0,000</text:p>
          </table:table-cell>
          <table:table-cell table:style-name="ce106" table:formula="of:=INT([.J49])+([.J49]-INT([.J49]))*5/3" office:value-type="float" office:value="0" calcext:value-type="float">
            <text:p>0,000</text:p>
          </table:table-cell>
          <table:table-cell table:style-name="ce106" table:formula="of:=INT([.K49])+([.K49]-INT([.K49]))*5/3" office:value-type="float" office:value="0" calcext:value-type="float">
            <text:p>0,000</text:p>
          </table:table-cell>
          <table:table-cell table:style-name="ce106" table:formula="of:=INT([.L49])+([.L49]-INT([.L49]))*5/3" office:value-type="float" office:value="0" calcext:value-type="float">
            <text:p>0,000</text:p>
          </table:table-cell>
          <table:table-cell table:style-name="ce106" table:formula="of:=INT([.M49])+([.M49]-INT([.M49]))*5/3" office:value-type="float" office:value="0" calcext:value-type="float">
            <text:p>0,000</text:p>
          </table:table-cell>
          <table:table-cell table:style-name="ce106" table:formula="of:=INT([.N49])+([.N49]-INT([.N49]))*5/3" office:value-type="float" office:value="0" calcext:value-type="float">
            <text:p>0,000</text:p>
          </table:table-cell>
          <table:table-cell table:style-name="ce106" table:formula="of:=INT([.O49])+([.O49]-INT([.O49]))*5/3" office:value-type="float" office:value="0" calcext:value-type="float">
            <text:p>0,000</text:p>
          </table:table-cell>
          <table:table-cell table:style-name="ce106" table:formula="of:=INT([.P49])+([.P49]-INT([.P49]))*5/3" office:value-type="float" office:value="0" calcext:value-type="float">
            <text:p>0,000</text:p>
          </table:table-cell>
          <table:table-cell table:style-name="ce106" table:formula="of:=INT([.Q49])+([.Q49]-INT([.Q49]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6" office:value-type="string" calcext:value-type="string">
            <text:p>Pse.+Unterbg. (IST)</text:p>
          </table:table-cell>
          <table:table-cell table:style-name="ce106" table:formula="of:=INT([.B51])+INT([.B52])+((([.B51]-INT([.B51]))+[.B52]-INT([.B52])))*5/3" office:value-type="float" office:value="0" calcext:value-type="float">
            <text:p>0,000</text:p>
          </table:table-cell>
          <table:table-cell table:style-name="ce106" table:formula="of:=INT([.C51])+INT([.C52])+((([.C51]-INT([.C51]))+[.C52]-INT([.C52])))*5/3" office:value-type="float" office:value="0" calcext:value-type="float">
            <text:p>0,000</text:p>
          </table:table-cell>
          <table:table-cell table:style-name="ce106" table:formula="of:=INT([.D51])+INT([.D52])+((([.D51]-INT([.D51]))+[.D52]-INT([.D52])))*5/3" office:value-type="float" office:value="0" calcext:value-type="float">
            <text:p>0,000</text:p>
          </table:table-cell>
          <table:table-cell table:style-name="ce106" table:formula="of:=INT([.E51])+INT([.E52])+((([.E51]-INT([.E51]))+[.E52]-INT([.E52])))*5/3" office:value-type="float" office:value="0" calcext:value-type="float">
            <text:p>0,000</text:p>
          </table:table-cell>
          <table:table-cell table:style-name="ce106" table:formula="of:=INT([.F51])+INT([.F52])+((([.F51]-INT([.F51]))+[.F52]-INT([.F52])))*5/3" office:value-type="float" office:value="0" calcext:value-type="float">
            <text:p>0,000</text:p>
          </table:table-cell>
          <table:table-cell table:style-name="ce106" table:formula="of:=INT([.G51])+INT([.G52])+((([.G51]-INT([.G51]))+[.G52]-INT([.G52])))*5/3" office:value-type="float" office:value="0" calcext:value-type="float">
            <text:p>0,000</text:p>
          </table:table-cell>
          <table:table-cell table:style-name="ce106" table:formula="of:=INT([.H51])+INT([.H52])+((([.H51]-INT([.H51]))+[.H52]-INT([.H52])))*5/3" office:value-type="float" office:value="0" calcext:value-type="float">
            <text:p>0,000</text:p>
          </table:table-cell>
          <table:table-cell table:style-name="ce106" table:formula="of:=INT([.I51])+INT([.I52])+((([.I51]-INT([.I51]))+[.I52]-INT([.I52])))*5/3" office:value-type="float" office:value="0" calcext:value-type="float">
            <text:p>0,000</text:p>
          </table:table-cell>
          <table:table-cell table:style-name="ce106" table:formula="of:=INT([.J51])+INT([.J52])+((([.J51]-INT([.J51]))+[.J52]-INT([.J52])))*5/3" office:value-type="float" office:value="0" calcext:value-type="float">
            <text:p>0,000</text:p>
          </table:table-cell>
          <table:table-cell table:style-name="ce106" table:formula="of:=INT([.K51])+INT([.K52])+((([.K51]-INT([.K51]))+[.K52]-INT([.K52])))*5/3" office:value-type="float" office:value="0" calcext:value-type="float">
            <text:p>0,000</text:p>
          </table:table-cell>
          <table:table-cell table:style-name="ce106" table:formula="of:=INT([.L51])+INT([.L52])+((([.L51]-INT([.L51]))+[.L52]-INT([.L52])))*5/3" office:value-type="float" office:value="0" calcext:value-type="float">
            <text:p>0,000</text:p>
          </table:table-cell>
          <table:table-cell table:style-name="ce106" table:formula="of:=INT([.M51])+INT([.M52])+((([.M51]-INT([.M51]))+[.M52]-INT([.M52])))*5/3" office:value-type="float" office:value="0" calcext:value-type="float">
            <text:p>0,000</text:p>
          </table:table-cell>
          <table:table-cell table:style-name="ce106" table:formula="of:=INT([.N51])+INT([.N52])+((([.N51]-INT([.N51]))+[.N52]-INT([.N52])))*5/3" office:value-type="float" office:value="0" calcext:value-type="float">
            <text:p>0,000</text:p>
          </table:table-cell>
          <table:table-cell table:style-name="ce106" table:formula="of:=INT([.O51])+INT([.O52])+((([.O51]-INT([.O51]))+[.O52]-INT([.O52])))*5/3" office:value-type="float" office:value="0" calcext:value-type="float">
            <text:p>0,000</text:p>
          </table:table-cell>
          <table:table-cell table:style-name="ce106" table:formula="of:=INT([.P51])+INT([.P52])+((([.P51]-INT([.P51]))+[.P52]-INT([.P52])))*5/3" office:value-type="float" office:value="0" calcext:value-type="float">
            <text:p>0,000</text:p>
          </table:table-cell>
          <table:table-cell table:style-name="ce106" table:formula="of:=INT([.Q51])+INT([.Q52])+((([.Q51]-INT([.Q51]))+[.Q52]-INT([.Q52])))*5/3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78" office:value-type="string" calcext:value-type="string">
            <text:p>Summe Soll</text:p>
          </table:table-cell>
          <table:table-cell table:style-name="ce120" table:formula="of:=[.B53]+[.P27]" office:value-type="float" office:value="66" calcext:value-type="float">
            <text:p>66,000</text:p>
          </table:table-cell>
          <table:table-cell table:style-name="ce128" table:formula="of:=[.B61]+[.C53]" office:value-type="float" office:value="72" calcext:value-type="float">
            <text:p>72,000</text:p>
          </table:table-cell>
          <table:table-cell table:style-name="ce128" table:formula="of:=[.C61]+[.D53]" office:value-type="float" office:value="78" calcext:value-type="float">
            <text:p>78,000</text:p>
          </table:table-cell>
          <table:table-cell table:style-name="ce128" table:formula="of:=[.D61]+[.E53]" office:value-type="float" office:value="84" calcext:value-type="float">
            <text:p>84,000</text:p>
          </table:table-cell>
          <table:table-cell table:style-name="ce128" table:formula="of:=[.E61]+[.F53]" office:value-type="float" office:value="90" calcext:value-type="float">
            <text:p>90,000</text:p>
          </table:table-cell>
          <table:table-cell table:style-name="ce128" table:formula="of:=[.F61]+[.G53]" office:value-type="float" office:value="90" calcext:value-type="float">
            <text:p>90,000</text:p>
          </table:table-cell>
          <table:table-cell table:style-name="ce128" table:formula="of:=[.G61]+[.H53]" office:value-type="float" office:value="90" calcext:value-type="float">
            <text:p>90,000</text:p>
          </table:table-cell>
          <table:table-cell table:style-name="ce128" table:formula="of:=[.H61]+[.I53]" office:value-type="float" office:value="96" calcext:value-type="float">
            <text:p>96,000</text:p>
          </table:table-cell>
          <table:table-cell table:style-name="ce128" table:formula="of:=[.I61]+[.J53]" office:value-type="float" office:value="102" calcext:value-type="float">
            <text:p>102,000</text:p>
          </table:table-cell>
          <table:table-cell table:style-name="ce128" table:formula="of:=[.J61]+[.K53]" office:value-type="float" office:value="102" calcext:value-type="float">
            <text:p>102,000</text:p>
          </table:table-cell>
          <table:table-cell table:style-name="ce128" table:formula="of:=[.K61]+[.L53]" office:value-type="float" office:value="102" calcext:value-type="float">
            <text:p>102,000</text:p>
          </table:table-cell>
          <table:table-cell table:style-name="ce128" table:formula="of:=[.L61]+[.M53]" office:value-type="float" office:value="108" calcext:value-type="float">
            <text:p>108,000</text:p>
          </table:table-cell>
          <table:table-cell table:style-name="ce128" table:formula="of:=[.M61]+[.N53]" office:value-type="float" office:value="108" calcext:value-type="float">
            <text:p>108,000</text:p>
          </table:table-cell>
          <table:table-cell table:style-name="ce128" table:formula="of:=[.N61]+[.O53]" office:value-type="float" office:value="108" calcext:value-type="float">
            <text:p>108,000</text:p>
          </table:table-cell>
          <table:table-cell table:style-name="ce128" table:formula="of:=[.O61]+[.P53]" office:value-type="float" office:value="114" calcext:value-type="float">
            <text:p>114,000</text:p>
          </table:table-cell>
          <table:table-cell table:style-name="ce198" table:formula="of:=[.P61]+[.Q53]" office:value-type="float" office:value="120" calcext:value-type="float">
            <text:p>12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S ohne Mpause</text:p>
          </table:table-cell>
          <table:table-cell table:style-name="ce110" table:formula="of:=[.B57]-[.B55]" office:value-type="float" office:value="0" calcext:value-type="float">
            <text:p>0,000</text:p>
          </table:table-cell>
          <table:table-cell table:style-name="ce110" table:formula="of:=[.C57]-[.C55]" office:value-type="float" office:value="0" calcext:value-type="float">
            <text:p>0,000</text:p>
          </table:table-cell>
          <table:table-cell table:style-name="ce110" table:formula="of:=[.D57]-[.D55]" office:value-type="float" office:value="0" calcext:value-type="float">
            <text:p>0,000</text:p>
          </table:table-cell>
          <table:table-cell table:style-name="ce110" table:formula="of:=[.E57]-[.E55]" office:value-type="float" office:value="0" calcext:value-type="float">
            <text:p>0,000</text:p>
          </table:table-cell>
          <table:table-cell table:style-name="ce110" table:formula="of:=[.F57]-[.F55]" office:value-type="float" office:value="0" calcext:value-type="float">
            <text:p>0,000</text:p>
          </table:table-cell>
          <table:table-cell table:style-name="ce110" table:formula="of:=[.G57]-[.G55]" office:value-type="float" office:value="0" calcext:value-type="float">
            <text:p>0,000</text:p>
          </table:table-cell>
          <table:table-cell table:style-name="ce110" table:formula="of:=[.H57]-[.H55]" office:value-type="float" office:value="0" calcext:value-type="float">
            <text:p>0,000</text:p>
          </table:table-cell>
          <table:table-cell table:style-name="ce110" table:formula="of:=[.I57]-[.I55]" office:value-type="float" office:value="0" calcext:value-type="float">
            <text:p>0,000</text:p>
          </table:table-cell>
          <table:table-cell table:style-name="ce110" table:formula="of:=[.J57]-[.J55]" office:value-type="float" office:value="0" calcext:value-type="float">
            <text:p>0,000</text:p>
          </table:table-cell>
          <table:table-cell table:style-name="ce110" table:formula="of:=[.K57]-[.K55]" office:value-type="float" office:value="0" calcext:value-type="float">
            <text:p>0,000</text:p>
          </table:table-cell>
          <table:table-cell table:style-name="ce110" table:formula="of:=[.L57]-[.L55]" office:value-type="float" office:value="0" calcext:value-type="float">
            <text:p>0,000</text:p>
          </table:table-cell>
          <table:table-cell table:style-name="ce110" table:formula="of:=[.M57]-[.M55]" office:value-type="float" office:value="0" calcext:value-type="float">
            <text:p>0,000</text:p>
          </table:table-cell>
          <table:table-cell table:style-name="ce110" table:formula="of:=[.N57]-[.N55]" office:value-type="float" office:value="0" calcext:value-type="float">
            <text:p>0,000</text:p>
          </table:table-cell>
          <table:table-cell table:style-name="ce110" table:formula="of:=[.O57]-[.O55]" office:value-type="float" office:value="0" calcext:value-type="float">
            <text:p>0,000</text:p>
          </table:table-cell>
          <table:table-cell table:style-name="ce110" table:formula="of:=[.P57]-[.P55]" office:value-type="float" office:value="0" calcext:value-type="float">
            <text:p>0,000</text:p>
          </table:table-cell>
          <table:table-cell table:style-name="ce110" table:formula="of:=[.Q57]-[.Q55]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Pause mind.</text:p>
          </table:table-cell>
          <table:table-cell table:style-name="ce111" table:formula="of:=IF([.B62]&gt;([.$E$10]+[.$F$9]);[.$F$10];IF([.B62]&gt;[.$E$9];[.$F$9];0))" office:value-type="float" office:value="0" calcext:value-type="float">
            <text:p>0,000</text:p>
          </table:table-cell>
          <table:table-cell table:style-name="ce111" table:formula="of:=IF([.C62]&gt;([.$E$10]+[.$F$9]);[.$F$10];IF([.C62]&gt;[.$E$9];[.$F$9];0))" office:value-type="float" office:value="0" calcext:value-type="float">
            <text:p>0,000</text:p>
          </table:table-cell>
          <table:table-cell table:style-name="ce111" table:formula="of:=IF([.D62]&gt;([.$E$10]+[.$F$9]);[.$F$10];IF([.D62]&gt;[.$E$9];[.$F$9];0))" office:value-type="float" office:value="0" calcext:value-type="float">
            <text:p>0,000</text:p>
          </table:table-cell>
          <table:table-cell table:style-name="ce111" table:formula="of:=IF([.E62]&gt;([.$E$10]+[.$F$9]);[.$F$10];IF([.E62]&gt;[.$E$9];[.$F$9];0))" office:value-type="float" office:value="0" calcext:value-type="float">
            <text:p>0,000</text:p>
          </table:table-cell>
          <table:table-cell table:style-name="ce111" table:formula="of:=IF([.F62]&gt;([.$E$10]+[.$F$9]);[.$F$10];IF([.F62]&gt;[.$E$9];[.$F$9];0))" office:value-type="float" office:value="0" calcext:value-type="float">
            <text:p>0,000</text:p>
          </table:table-cell>
          <table:table-cell table:style-name="ce111" table:formula="of:=IF([.G62]&gt;([.$E$10]+[.$F$9]);[.$F$10];IF([.G62]&gt;[.$E$9];[.$F$9];0))" office:value-type="float" office:value="0" calcext:value-type="float">
            <text:p>0,000</text:p>
          </table:table-cell>
          <table:table-cell table:style-name="ce111" table:formula="of:=IF([.H62]&gt;([.$E$10]+[.$F$9]);[.$F$10];IF([.H62]&gt;[.$E$9];[.$F$9];0))" office:value-type="float" office:value="0" calcext:value-type="float">
            <text:p>0,000</text:p>
          </table:table-cell>
          <table:table-cell table:style-name="ce111" table:formula="of:=IF([.I62]&gt;([.$E$10]+[.$F$9]);[.$F$10];IF([.I62]&gt;[.$E$9];[.$F$9];0))" office:value-type="float" office:value="0" calcext:value-type="float">
            <text:p>0,000</text:p>
          </table:table-cell>
          <table:table-cell table:style-name="ce111" table:formula="of:=IF([.J62]&gt;([.$E$10]+[.$F$9]);[.$F$10];IF([.J62]&gt;[.$E$9];[.$F$9];0))" office:value-type="float" office:value="0" calcext:value-type="float">
            <text:p>0,000</text:p>
          </table:table-cell>
          <table:table-cell table:style-name="ce111" table:formula="of:=IF([.K62]&gt;([.$E$10]+[.$F$9]);[.$F$10];IF([.K62]&gt;[.$E$9];[.$F$9];0))" office:value-type="float" office:value="0" calcext:value-type="float">
            <text:p>0,000</text:p>
          </table:table-cell>
          <table:table-cell table:style-name="ce111" table:formula="of:=IF([.L62]&gt;([.$E$10]+[.$F$9]);[.$F$10];IF([.L62]&gt;[.$E$9];[.$F$9];0))" office:value-type="float" office:value="0" calcext:value-type="float">
            <text:p>0,000</text:p>
          </table:table-cell>
          <table:table-cell table:style-name="ce111" table:formula="of:=IF([.M62]&gt;([.$E$10]+[.$F$9]);[.$F$10];IF([.M62]&gt;[.$E$9];[.$F$9];0))" office:value-type="float" office:value="0" calcext:value-type="float">
            <text:p>0,000</text:p>
          </table:table-cell>
          <table:table-cell table:style-name="ce111" table:formula="of:=IF([.N62]&gt;([.$E$10]+[.$F$9]);[.$F$10];IF([.N62]&gt;[.$E$9];[.$F$9];0))" office:value-type="float" office:value="0" calcext:value-type="float">
            <text:p>0,000</text:p>
          </table:table-cell>
          <table:table-cell table:style-name="ce111" table:formula="of:=IF([.O62]&gt;([.$E$10]+[.$F$9]);[.$F$10];IF([.O62]&gt;[.$E$9];[.$F$9];0))" office:value-type="float" office:value="0" calcext:value-type="float">
            <text:p>0,000</text:p>
          </table:table-cell>
          <table:table-cell table:style-name="ce111" table:formula="of:=IF([.P62]&gt;([.$E$10]+[.$F$9]);[.$F$10];IF([.P62]&gt;[.$E$9];[.$F$9];0))" office:value-type="float" office:value="0" calcext:value-type="float">
            <text:p>0,000</text:p>
          </table:table-cell>
          <table:table-cell table:style-name="ce111" table:formula="of:=IF([.Q62]&gt;([.$E$10]+[.$F$9]);[.$F$10];IF([.Q62]&gt;[.$E$9];[.$F$9];0)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Paus+Untbg. Ist</text:p>
          </table:table-cell>
          <table:table-cell table:style-name="ce111" table:formula="of:=IF([.B60]&gt;[.B63];[.B60];[.B63])" office:value-type="float" office:value="0" calcext:value-type="float">
            <text:p>0,000</text:p>
          </table:table-cell>
          <table:table-cell table:style-name="ce111" table:formula="of:=IF([.C60]&gt;[.C63];[.C60];[.C63])" office:value-type="float" office:value="0" calcext:value-type="float">
            <text:p>0,000</text:p>
          </table:table-cell>
          <table:table-cell table:style-name="ce111" table:formula="of:=IF([.D60]&gt;[.D63];[.D60];[.D63])" office:value-type="float" office:value="0" calcext:value-type="float">
            <text:p>0,000</text:p>
          </table:table-cell>
          <table:table-cell table:style-name="ce111" table:formula="of:=IF([.E60]&gt;[.E63];[.E60];[.E63])" office:value-type="float" office:value="0" calcext:value-type="float">
            <text:p>0,000</text:p>
          </table:table-cell>
          <table:table-cell table:style-name="ce111" table:formula="of:=IF([.F60]&gt;[.F63];[.F60];[.F63])" office:value-type="float" office:value="0" calcext:value-type="float">
            <text:p>0,000</text:p>
          </table:table-cell>
          <table:table-cell table:style-name="ce111" table:formula="of:=IF([.G60]&gt;[.G63];[.G60];[.G63])" office:value-type="float" office:value="0" calcext:value-type="float">
            <text:p>0,000</text:p>
          </table:table-cell>
          <table:table-cell table:style-name="ce111" table:formula="of:=IF([.H60]&gt;[.H63];[.H60];[.H63])" office:value-type="float" office:value="0" calcext:value-type="float">
            <text:p>0,000</text:p>
          </table:table-cell>
          <table:table-cell table:style-name="ce111" table:formula="of:=IF([.I60]&gt;[.I63];[.I60];[.I63])" office:value-type="float" office:value="0" calcext:value-type="float">
            <text:p>0,000</text:p>
          </table:table-cell>
          <table:table-cell table:style-name="ce111" table:formula="of:=IF([.J60]&gt;[.J63];[.J60];[.J63])" office:value-type="float" office:value="0" calcext:value-type="float">
            <text:p>0,000</text:p>
          </table:table-cell>
          <table:table-cell table:style-name="ce111" table:formula="of:=IF([.K60]&gt;[.K63];[.K60];[.K63])" office:value-type="float" office:value="0" calcext:value-type="float">
            <text:p>0,000</text:p>
          </table:table-cell>
          <table:table-cell table:style-name="ce111" table:formula="of:=IF([.L60]&gt;[.L63];[.L60];[.L63])" office:value-type="float" office:value="0" calcext:value-type="float">
            <text:p>0,000</text:p>
          </table:table-cell>
          <table:table-cell table:style-name="ce111" table:formula="of:=IF([.M60]&gt;[.M63];[.M60];[.M63])" office:value-type="float" office:value="0" calcext:value-type="float">
            <text:p>0,000</text:p>
          </table:table-cell>
          <table:table-cell table:style-name="ce111" table:formula="of:=IF([.N60]&gt;[.N63];[.N60];[.N63])" office:value-type="float" office:value="0" calcext:value-type="float">
            <text:p>0,000</text:p>
          </table:table-cell>
          <table:table-cell table:style-name="ce111" table:formula="of:=IF([.O60]&gt;[.O63];[.O60];[.O63])" office:value-type="float" office:value="0" calcext:value-type="float">
            <text:p>0,000</text:p>
          </table:table-cell>
          <table:table-cell table:style-name="ce111" table:formula="of:=IF([.P60]&gt;[.P63];[.P60];[.P63])" office:value-type="float" office:value="0" calcext:value-type="float">
            <text:p>0,000</text:p>
          </table:table-cell>
          <table:table-cell table:style-name="ce111" table:formula="of:=IF([.Q60]&gt;[.Q63];[.Q60];[.Q63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Pse.+Unterbg.</text:p>
          </table:table-cell>
          <table:table-cell table:style-name="ce112" table:formula="of:=INT([.B64])+([.B64]-INT([.B64]))*3/5" office:value-type="float" office:value="0" calcext:value-type="float">
            <text:p>0,00</text:p>
          </table:table-cell>
          <table:table-cell table:style-name="ce112" table:formula="of:=INT([.C64])+([.C64]-INT([.C64]))*3/5" office:value-type="float" office:value="0" calcext:value-type="float">
            <text:p>0,00</text:p>
          </table:table-cell>
          <table:table-cell table:style-name="ce112" table:formula="of:=INT([.D64])+([.D64]-INT([.D64]))*3/5" office:value-type="float" office:value="0" calcext:value-type="float">
            <text:p>0,00</text:p>
          </table:table-cell>
          <table:table-cell table:style-name="ce112" table:formula="of:=INT([.E64])+([.E64]-INT([.E64]))*3/5" office:value-type="float" office:value="0" calcext:value-type="float">
            <text:p>0,00</text:p>
          </table:table-cell>
          <table:table-cell table:style-name="ce112" table:formula="of:=INT([.F64])+([.F64]-INT([.F64]))*3/5" office:value-type="float" office:value="0" calcext:value-type="float">
            <text:p>0,00</text:p>
          </table:table-cell>
          <table:table-cell table:style-name="ce112" table:formula="of:=INT([.G64])+([.G64]-INT([.G64]))*3/5" office:value-type="float" office:value="0" calcext:value-type="float">
            <text:p>0,00</text:p>
          </table:table-cell>
          <table:table-cell table:style-name="ce112" table:formula="of:=INT([.H64])+([.H64]-INT([.H64]))*3/5" office:value-type="float" office:value="0" calcext:value-type="float">
            <text:p>0,00</text:p>
          </table:table-cell>
          <table:table-cell table:style-name="ce112" table:formula="of:=INT([.I64])+([.I64]-INT([.I64]))*3/5" office:value-type="float" office:value="0" calcext:value-type="float">
            <text:p>0,00</text:p>
          </table:table-cell>
          <table:table-cell table:style-name="ce112" table:formula="of:=INT([.J64])+([.J64]-INT([.J64]))*3/5" office:value-type="float" office:value="0" calcext:value-type="float">
            <text:p>0,00</text:p>
          </table:table-cell>
          <table:table-cell table:style-name="ce112" table:formula="of:=INT([.K64])+([.K64]-INT([.K64]))*3/5" office:value-type="float" office:value="0" calcext:value-type="float">
            <text:p>0,00</text:p>
          </table:table-cell>
          <table:table-cell table:style-name="ce112" table:formula="of:=INT([.L64])+([.L64]-INT([.L64]))*3/5" office:value-type="float" office:value="0" calcext:value-type="float">
            <text:p>0,00</text:p>
          </table:table-cell>
          <table:table-cell table:style-name="ce112" table:formula="of:=INT([.M64])+([.M64]-INT([.M64]))*3/5" office:value-type="float" office:value="0" calcext:value-type="float">
            <text:p>0,00</text:p>
          </table:table-cell>
          <table:table-cell table:style-name="ce112" table:formula="of:=INT([.N64])+([.N64]-INT([.N64]))*3/5" office:value-type="float" office:value="0" calcext:value-type="float">
            <text:p>0,00</text:p>
          </table:table-cell>
          <table:table-cell table:style-name="ce112" table:formula="of:=INT([.O64])+([.O64]-INT([.O64]))*3/5" office:value-type="float" office:value="0" calcext:value-type="float">
            <text:p>0,00</text:p>
          </table:table-cell>
          <table:table-cell table:style-name="ce112" table:formula="of:=INT([.P64])+([.P64]-INT([.P64]))*3/5" office:value-type="float" office:value="0" calcext:value-type="float">
            <text:p>0,00</text:p>
          </table:table-cell>
          <table:table-cell table:style-name="ce112" table:formula="of:=INT([.Q64])+([.Q64]-INT([.Q64]))*3/5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2" office:value-type="string" calcext:value-type="string">
            <text:p>Tag ist</text:p>
          </table:table-cell>
          <table:table-cell table:style-name="ce113" table:formula="of:=ROUND([.B62]+[.B59]-[.B64];3)" office:value-type="float" office:value="0" calcext:value-type="float">
            <text:p>0,000</text:p>
          </table:table-cell>
          <table:table-cell table:style-name="ce113" table:formula="of:=ROUND([.C62]+[.C59]-[.C64];3)" office:value-type="float" office:value="0" calcext:value-type="float">
            <text:p>0,000</text:p>
          </table:table-cell>
          <table:table-cell table:style-name="ce113" table:formula="of:=ROUND([.D62]+[.D59]-[.D64];3)" office:value-type="float" office:value="0" calcext:value-type="float">
            <text:p>0,000</text:p>
          </table:table-cell>
          <table:table-cell table:style-name="ce113" table:formula="of:=ROUND([.E62]+[.E59]-[.E64];3)" office:value-type="float" office:value="0" calcext:value-type="float">
            <text:p>0,000</text:p>
          </table:table-cell>
          <table:table-cell table:style-name="ce113" table:formula="of:=ROUND([.F62]+[.F59]-[.F64];3)" office:value-type="float" office:value="0" calcext:value-type="float">
            <text:p>0,000</text:p>
          </table:table-cell>
          <table:table-cell table:style-name="ce113" table:formula="of:=ROUND([.G62]+[.G59]-[.G64];3)" office:value-type="float" office:value="0" calcext:value-type="float">
            <text:p>0,000</text:p>
          </table:table-cell>
          <table:table-cell table:style-name="ce113" table:formula="of:=ROUND([.H62]+[.H59]-[.H64];3)" office:value-type="float" office:value="0" calcext:value-type="float">
            <text:p>0,000</text:p>
          </table:table-cell>
          <table:table-cell table:style-name="ce113" table:formula="of:=ROUND([.I62]+[.I59]-[.I64];3)" office:value-type="float" office:value="0" calcext:value-type="float">
            <text:p>0,000</text:p>
          </table:table-cell>
          <table:table-cell table:style-name="ce113" table:formula="of:=ROUND([.J62]+[.J59]-[.J64];3)" office:value-type="float" office:value="0" calcext:value-type="float">
            <text:p>0,000</text:p>
          </table:table-cell>
          <table:table-cell table:style-name="ce113" table:formula="of:=ROUND([.K62]+[.K59]-[.K64];3)" office:value-type="float" office:value="0" calcext:value-type="float">
            <text:p>0,000</text:p>
          </table:table-cell>
          <table:table-cell table:style-name="ce113" table:formula="of:=ROUND([.L62]+[.L59]-[.L64];3)" office:value-type="float" office:value="0" calcext:value-type="float">
            <text:p>0,000</text:p>
          </table:table-cell>
          <table:table-cell table:style-name="ce113" table:formula="of:=ROUND([.M62]+[.M59]-[.M64];3)" office:value-type="float" office:value="0" calcext:value-type="float">
            <text:p>0,000</text:p>
          </table:table-cell>
          <table:table-cell table:style-name="ce113" table:formula="of:=ROUND([.N62]+[.N59]-[.N64];3)" office:value-type="float" office:value="0" calcext:value-type="float">
            <text:p>0,000</text:p>
          </table:table-cell>
          <table:table-cell table:style-name="ce113" table:formula="of:=ROUND([.O62]+[.O59]-[.O64];3)" office:value-type="float" office:value="0" calcext:value-type="float">
            <text:p>0,000</text:p>
          </table:table-cell>
          <table:table-cell table:style-name="ce113" table:formula="of:=ROUND([.P62]+[.P59]-[.P64];3)" office:value-type="float" office:value="0" calcext:value-type="float">
            <text:p>0,000</text:p>
          </table:table-cell>
          <table:table-cell table:style-name="ce113" table:formula="of:=ROUND([.Q62]+[.Q59]-[.Q64];3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1" office:value-type="string" calcext:value-type="string">
            <text:p>Tag begrenzt</text:p>
          </table:table-cell>
          <table:table-cell table:style-name="ce111" table:formula="of:=IF([.B66]&gt;[.$D$9];[.$D$9];[.B66])" office:value-type="float" office:value="0" calcext:value-type="float">
            <text:p>0,000</text:p>
          </table:table-cell>
          <table:table-cell table:style-name="ce111" table:formula="of:=IF([.C66]&gt;[.$D$9];[.$D$9];[.C66])" office:value-type="float" office:value="0" calcext:value-type="float">
            <text:p>0,000</text:p>
          </table:table-cell>
          <table:table-cell table:style-name="ce111" table:formula="of:=IF([.D66]&gt;[.$D$9];[.$D$9];[.D66])" office:value-type="float" office:value="0" calcext:value-type="float">
            <text:p>0,000</text:p>
          </table:table-cell>
          <table:table-cell table:style-name="ce111" table:formula="of:=IF([.E66]&gt;[.$D$9];[.$D$9];[.E66])" office:value-type="float" office:value="0" calcext:value-type="float">
            <text:p>0,000</text:p>
          </table:table-cell>
          <table:table-cell table:style-name="ce111" table:formula="of:=IF([.F66]&gt;[.$D$9];[.$D$9];[.F66])" office:value-type="float" office:value="0" calcext:value-type="float">
            <text:p>0,000</text:p>
          </table:table-cell>
          <table:table-cell table:style-name="ce111" table:formula="of:=IF([.G66]&gt;[.$D$9];[.$D$9];[.G66])" office:value-type="float" office:value="0" calcext:value-type="float">
            <text:p>0,000</text:p>
          </table:table-cell>
          <table:table-cell table:style-name="ce111" table:formula="of:=IF([.H66]&gt;[.$D$9];[.$D$9];[.H66])" office:value-type="float" office:value="0" calcext:value-type="float">
            <text:p>0,000</text:p>
          </table:table-cell>
          <table:table-cell table:style-name="ce111" table:formula="of:=IF([.I66]&gt;[.$D$9];[.$D$9];[.I66])" office:value-type="float" office:value="0" calcext:value-type="float">
            <text:p>0,000</text:p>
          </table:table-cell>
          <table:table-cell table:style-name="ce111" table:formula="of:=IF([.J66]&gt;[.$D$9];[.$D$9];[.J66])" office:value-type="float" office:value="0" calcext:value-type="float">
            <text:p>0,000</text:p>
          </table:table-cell>
          <table:table-cell table:style-name="ce111" table:formula="of:=IF([.K66]&gt;[.$D$9];[.$D$9];[.K66])" office:value-type="float" office:value="0" calcext:value-type="float">
            <text:p>0,000</text:p>
          </table:table-cell>
          <table:table-cell table:style-name="ce111" table:formula="of:=IF([.L66]&gt;[.$D$9];[.$D$9];[.L66])" office:value-type="float" office:value="0" calcext:value-type="float">
            <text:p>0,000</text:p>
          </table:table-cell>
          <table:table-cell table:style-name="ce111" table:formula="of:=IF([.M66]&gt;[.$D$9];[.$D$9];[.M66])" office:value-type="float" office:value="0" calcext:value-type="float">
            <text:p>0,000</text:p>
          </table:table-cell>
          <table:table-cell table:style-name="ce111" table:formula="of:=IF([.N66]&gt;[.$D$9];[.$D$9];[.N66])" office:value-type="float" office:value="0" calcext:value-type="float">
            <text:p>0,000</text:p>
          </table:table-cell>
          <table:table-cell table:style-name="ce111" table:formula="of:=IF([.O66]&gt;[.$D$9];[.$D$9];[.O66])" office:value-type="float" office:value="0" calcext:value-type="float">
            <text:p>0,000</text:p>
          </table:table-cell>
          <table:table-cell table:style-name="ce111" table:formula="of:=IF([.P66]&gt;[.$D$9];[.$D$9];[.P66])" office:value-type="float" office:value="0" calcext:value-type="float">
            <text:p>0,000</text:p>
          </table:table-cell>
          <table:table-cell table:style-name="ce111" table:formula="of:=IF([.Q66]&gt;[.$D$9];[.$D$9];[.Q66])" office:value-type="float" office:value="0" calcext:value-type="float">
            <text:p>0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3" office:value-type="string" calcext:value-type="string">
            <text:p>Summe Ist</text:p>
          </table:table-cell>
          <table:table-cell table:style-name="ce114" table:formula="of:=INT([.B67])+([.B67]-INT([.B67]))*3/5" office:value-type="float" office:value="0" calcext:value-type="float">
            <text:p>0,00</text:p>
          </table:table-cell>
          <table:table-cell table:style-name="ce114" table:formula="of:=INT([.C67])+([.C67]-INT([.C67]))*3/5" office:value-type="float" office:value="0" calcext:value-type="float">
            <text:p>0,00</text:p>
          </table:table-cell>
          <table:table-cell table:style-name="ce114" table:formula="of:=INT([.D67])+([.D67]-INT([.D67]))*3/5" office:value-type="float" office:value="0" calcext:value-type="float">
            <text:p>0,00</text:p>
          </table:table-cell>
          <table:table-cell table:style-name="ce114" table:formula="of:=INT([.E67])+([.E67]-INT([.E67]))*3/5" office:value-type="float" office:value="0" calcext:value-type="float">
            <text:p>0,00</text:p>
          </table:table-cell>
          <table:table-cell table:style-name="ce114" table:formula="of:=INT([.F67])+([.F67]-INT([.F67]))*3/5" office:value-type="float" office:value="0" calcext:value-type="float">
            <text:p>0,00</text:p>
          </table:table-cell>
          <table:table-cell table:style-name="ce114" table:formula="of:=INT([.G67])+([.G67]-INT([.G67]))*3/5" office:value-type="float" office:value="0" calcext:value-type="float">
            <text:p>0,00</text:p>
          </table:table-cell>
          <table:table-cell table:style-name="ce114" table:formula="of:=INT([.H67])+([.H67]-INT([.H67]))*3/5" office:value-type="float" office:value="0" calcext:value-type="float">
            <text:p>0,00</text:p>
          </table:table-cell>
          <table:table-cell table:style-name="ce114" table:formula="of:=INT([.I67])+([.I67]-INT([.I67]))*3/5" office:value-type="float" office:value="0" calcext:value-type="float">
            <text:p>0,00</text:p>
          </table:table-cell>
          <table:table-cell table:style-name="ce114" table:formula="of:=INT([.J67])+([.J67]-INT([.J67]))*3/5" office:value-type="float" office:value="0" calcext:value-type="float">
            <text:p>0,00</text:p>
          </table:table-cell>
          <table:table-cell table:style-name="ce114" table:formula="of:=INT([.K67])+([.K67]-INT([.K67]))*3/5" office:value-type="float" office:value="0" calcext:value-type="float">
            <text:p>0,00</text:p>
          </table:table-cell>
          <table:table-cell table:style-name="ce114" table:formula="of:=INT([.L67])+([.L67]-INT([.L67]))*3/5" office:value-type="float" office:value="0" calcext:value-type="float">
            <text:p>0,00</text:p>
          </table:table-cell>
          <table:table-cell table:style-name="ce114" table:formula="of:=INT([.M67])+([.M67]-INT([.M67]))*3/5" office:value-type="float" office:value="0" calcext:value-type="float">
            <text:p>0,00</text:p>
          </table:table-cell>
          <table:table-cell table:style-name="ce114" table:formula="of:=INT([.N67])+([.N67]-INT([.N67]))*3/5" office:value-type="float" office:value="0" calcext:value-type="float">
            <text:p>0,00</text:p>
          </table:table-cell>
          <table:table-cell table:style-name="ce114" table:formula="of:=INT([.O67])+([.O67]-INT([.O67]))*3/5" office:value-type="float" office:value="0" calcext:value-type="float">
            <text:p>0,00</text:p>
          </table:table-cell>
          <table:table-cell table:style-name="ce114" table:formula="of:=INT([.P67])+([.P67]-INT([.P67]))*3/5" office:value-type="float" office:value="0" calcext:value-type="float">
            <text:p>0,00</text:p>
          </table:table-cell>
          <table:table-cell table:style-name="ce114" table:formula="of:=INT([.Q67])+([.Q67]-INT([.Q67]))*3/5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Tag</text:p>
          </table:table-cell>
          <table:table-cell table:style-name="ce111" table:formula="of:=[.B67]-[.B53]" office:value-type="float" office:value="-6" calcext:value-type="float">
            <text:p>-6,000</text:p>
          </table:table-cell>
          <table:table-cell table:style-name="ce111" table:formula="of:=[.C67]-[.C53]" office:value-type="float" office:value="-6" calcext:value-type="float">
            <text:p>-6,000</text:p>
          </table:table-cell>
          <table:table-cell table:style-name="ce111" table:formula="of:=[.D67]-[.D53]" office:value-type="float" office:value="-6" calcext:value-type="float">
            <text:p>-6,000</text:p>
          </table:table-cell>
          <table:table-cell table:style-name="ce111" table:formula="of:=[.E67]-[.E53]" office:value-type="float" office:value="-6" calcext:value-type="float">
            <text:p>-6,000</text:p>
          </table:table-cell>
          <table:table-cell table:style-name="ce111" table:formula="of:=[.F67]-[.F53]" office:value-type="float" office:value="-6" calcext:value-type="float">
            <text:p>-6,000</text:p>
          </table:table-cell>
          <table:table-cell table:style-name="ce111" table:formula="of:=[.G67]-[.G53]" office:value-type="float" office:value="0" calcext:value-type="float">
            <text:p>0,000</text:p>
          </table:table-cell>
          <table:table-cell table:style-name="ce111" table:formula="of:=[.H67]-[.H53]" office:value-type="float" office:value="0" calcext:value-type="float">
            <text:p>0,000</text:p>
          </table:table-cell>
          <table:table-cell table:style-name="ce111" table:formula="of:=[.I67]-[.I53]" office:value-type="float" office:value="-6" calcext:value-type="float">
            <text:p>-6,000</text:p>
          </table:table-cell>
          <table:table-cell table:style-name="ce111" table:formula="of:=[.J67]-[.J53]" office:value-type="float" office:value="-6" calcext:value-type="float">
            <text:p>-6,000</text:p>
          </table:table-cell>
          <table:table-cell table:style-name="ce111" table:formula="of:=[.K67]-[.K53]" office:value-type="float" office:value="0" calcext:value-type="float">
            <text:p>0,000</text:p>
          </table:table-cell>
          <table:table-cell table:style-name="ce111" table:formula="of:=[.L67]-[.L53]" office:value-type="float" office:value="0" calcext:value-type="float">
            <text:p>0,000</text:p>
          </table:table-cell>
          <table:table-cell table:style-name="ce111" table:formula="of:=[.M67]-[.M53]" office:value-type="float" office:value="-6" calcext:value-type="float">
            <text:p>-6,000</text:p>
          </table:table-cell>
          <table:table-cell table:style-name="ce111" table:formula="of:=[.N67]-[.N53]" office:value-type="float" office:value="0" calcext:value-type="float">
            <text:p>0,000</text:p>
          </table:table-cell>
          <table:table-cell table:style-name="ce111" table:formula="of:=[.O67]-[.O53]" office:value-type="float" office:value="0" calcext:value-type="float">
            <text:p>0,000</text:p>
          </table:table-cell>
          <table:table-cell table:style-name="ce111" table:formula="of:=[.P67]-[.P53]" office:value-type="float" office:value="-6" calcext:value-type="float">
            <text:p>-6,000</text:p>
          </table:table-cell>
          <table:table-cell table:style-name="ce111" table:formula="of:=[.Q67]-[.Q53]" office:value-type="float" office:value="-6" calcext:value-type="float">
            <text:p>-6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69])" office:value-type="float" office:value="6" calcext:value-type="float">
            <text:p>6,000</text:p>
          </table:table-cell>
          <table:table-cell table:style-name="ce111" table:formula="of:=ABS([.C69])" office:value-type="float" office:value="6" calcext:value-type="float">
            <text:p>6,000</text:p>
          </table:table-cell>
          <table:table-cell table:style-name="ce111" table:formula="of:=ABS([.D69])" office:value-type="float" office:value="6" calcext:value-type="float">
            <text:p>6,000</text:p>
          </table:table-cell>
          <table:table-cell table:style-name="ce111" table:formula="of:=ABS([.E69])" office:value-type="float" office:value="6" calcext:value-type="float">
            <text:p>6,000</text:p>
          </table:table-cell>
          <table:table-cell table:style-name="ce111" table:formula="of:=ABS([.F69])" office:value-type="float" office:value="6" calcext:value-type="float">
            <text:p>6,000</text:p>
          </table:table-cell>
          <table:table-cell table:style-name="ce111" table:formula="of:=ABS([.G69])" office:value-type="float" office:value="0" calcext:value-type="float">
            <text:p>0,000</text:p>
          </table:table-cell>
          <table:table-cell table:style-name="ce111" table:formula="of:=ABS([.H69])" office:value-type="float" office:value="0" calcext:value-type="float">
            <text:p>0,000</text:p>
          </table:table-cell>
          <table:table-cell table:style-name="ce111" table:formula="of:=ABS([.I69])" office:value-type="float" office:value="6" calcext:value-type="float">
            <text:p>6,000</text:p>
          </table:table-cell>
          <table:table-cell table:style-name="ce111" table:formula="of:=ABS([.J69])" office:value-type="float" office:value="6" calcext:value-type="float">
            <text:p>6,000</text:p>
          </table:table-cell>
          <table:table-cell table:style-name="ce111" table:formula="of:=ABS([.K69])" office:value-type="float" office:value="0" calcext:value-type="float">
            <text:p>0,000</text:p>
          </table:table-cell>
          <table:table-cell table:style-name="ce111" table:formula="of:=ABS([.L69])" office:value-type="float" office:value="0" calcext:value-type="float">
            <text:p>0,000</text:p>
          </table:table-cell>
          <table:table-cell table:style-name="ce111" table:formula="of:=ABS([.M69])" office:value-type="float" office:value="6" calcext:value-type="float">
            <text:p>6,000</text:p>
          </table:table-cell>
          <table:table-cell table:style-name="ce111" table:formula="of:=ABS([.N69])" office:value-type="float" office:value="0" calcext:value-type="float">
            <text:p>0,000</text:p>
          </table:table-cell>
          <table:table-cell table:style-name="ce111" table:formula="of:=ABS([.O69])" office:value-type="float" office:value="0" calcext:value-type="float">
            <text:p>0,000</text:p>
          </table:table-cell>
          <table:table-cell table:style-name="ce111" table:formula="of:=ABS([.P69])" office:value-type="float" office:value="6" calcext:value-type="float">
            <text:p>6,000</text:p>
          </table:table-cell>
          <table:table-cell table:style-name="ce111" table:formula="of:=ABS([.Q69])" office:value-type="float" office:value="6" calcext:value-type="float">
            <text:p>6,0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+/- Tag</text:p>
          </table:table-cell>
          <table:table-cell table:style-name="ce115" table:formula="of:=SIGN([.B69])*(INT([.B70])+([.B70]-INT([.B70]))*3/5)" office:value-type="float" office:value="-6" calcext:value-type="float">
            <text:p>-6,00</text:p>
          </table:table-cell>
          <table:table-cell table:style-name="ce115" table:formula="of:=SIGN([.C69])*(INT([.C70])+([.C70]-INT([.C70]))*3/5)" office:value-type="float" office:value="-6" calcext:value-type="float">
            <text:p>-6,00</text:p>
          </table:table-cell>
          <table:table-cell table:style-name="ce115" table:formula="of:=SIGN([.D69])*(INT([.D70])+([.D70]-INT([.D70]))*3/5)" office:value-type="float" office:value="-6" calcext:value-type="float">
            <text:p>-6,00</text:p>
          </table:table-cell>
          <table:table-cell table:style-name="ce115" table:formula="of:=SIGN([.E69])*(INT([.E70])+([.E70]-INT([.E70]))*3/5)" office:value-type="float" office:value="-6" calcext:value-type="float">
            <text:p>-6,00</text:p>
          </table:table-cell>
          <table:table-cell table:style-name="ce115" table:formula="of:=SIGN([.F69])*(INT([.F70])+([.F70]-INT([.F70]))*3/5)" office:value-type="float" office:value="-6" calcext:value-type="float">
            <text:p>-6,00</text:p>
          </table:table-cell>
          <table:table-cell table:style-name="ce115" table:formula="of:=SIGN([.G69])*(INT([.G70])+([.G70]-INT([.G70]))*3/5)" office:value-type="float" office:value="0" calcext:value-type="float">
            <text:p>0,00</text:p>
          </table:table-cell>
          <table:table-cell table:style-name="ce115" table:formula="of:=SIGN([.H69])*(INT([.H70])+([.H70]-INT([.H70]))*3/5)" office:value-type="float" office:value="0" calcext:value-type="float">
            <text:p>0,00</text:p>
          </table:table-cell>
          <table:table-cell table:style-name="ce115" table:formula="of:=SIGN([.I69])*(INT([.I70])+([.I70]-INT([.I70]))*3/5)" office:value-type="float" office:value="-6" calcext:value-type="float">
            <text:p>-6,00</text:p>
          </table:table-cell>
          <table:table-cell table:style-name="ce115" table:formula="of:=SIGN([.J69])*(INT([.J70])+([.J70]-INT([.J70]))*3/5)" office:value-type="float" office:value="-6" calcext:value-type="float">
            <text:p>-6,00</text:p>
          </table:table-cell>
          <table:table-cell table:style-name="ce115" table:formula="of:=SIGN([.K69])*(INT([.K70])+([.K70]-INT([.K70]))*3/5)" office:value-type="float" office:value="0" calcext:value-type="float">
            <text:p>0,00</text:p>
          </table:table-cell>
          <table:table-cell table:style-name="ce115" table:formula="of:=SIGN([.L69])*(INT([.L70])+([.L70]-INT([.L70]))*3/5)" office:value-type="float" office:value="0" calcext:value-type="float">
            <text:p>0,00</text:p>
          </table:table-cell>
          <table:table-cell table:style-name="ce115" table:formula="of:=SIGN([.M69])*(INT([.M70])+([.M70]-INT([.M70]))*3/5)" office:value-type="float" office:value="-6" calcext:value-type="float">
            <text:p>-6,00</text:p>
          </table:table-cell>
          <table:table-cell table:style-name="ce115" table:formula="of:=SIGN([.N69])*(INT([.N70])+([.N70]-INT([.N70]))*3/5)" office:value-type="float" office:value="0" calcext:value-type="float">
            <text:p>0,00</text:p>
          </table:table-cell>
          <table:table-cell table:style-name="ce115" table:formula="of:=SIGN([.O69])*(INT([.O70])+([.O70]-INT([.O70]))*3/5)" office:value-type="float" office:value="0" calcext:value-type="float">
            <text:p>0,00</text:p>
          </table:table-cell>
          <table:table-cell table:style-name="ce115" table:formula="of:=SIGN([.P69])*(INT([.P70])+([.P70]-INT([.P70]))*3/5)" office:value-type="float" office:value="-6" calcext:value-type="float">
            <text:p>-6,00</text:p>
          </table:table-cell>
          <table:table-cell table:style-name="ce115" table:formula="of:=SIGN([.Q69])*(INT([.Q70])+([.Q70]-INT([.Q70]))*3/5)" office:value-type="float" office:value="-6" calcext:value-type="float">
            <text:p>-6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<text:s/>+/- gesamt</text:p>
          </table:table-cell>
          <table:table-cell table:style-name="ce121" table:formula="of:=[.P38]+[.B69]" office:value-type="float" office:value="-1389" calcext:value-type="float">
            <text:p>-1389,000</text:p>
          </table:table-cell>
          <table:table-cell table:style-name="ce111" table:formula="of:=[.B72]+[.C69]" office:value-type="float" office:value="-1395" calcext:value-type="float">
            <text:p>-1395,000</text:p>
          </table:table-cell>
          <table:table-cell table:style-name="ce111" table:formula="of:=[.C72]+[.D69]" office:value-type="float" office:value="-1401" calcext:value-type="float">
            <text:p>-1401,000</text:p>
          </table:table-cell>
          <table:table-cell table:style-name="ce111" table:formula="of:=[.D72]+[.E69]" office:value-type="float" office:value="-1407" calcext:value-type="float">
            <text:p>-1407,000</text:p>
          </table:table-cell>
          <table:table-cell table:style-name="ce111" table:formula="of:=[.E72]+[.F69]" office:value-type="float" office:value="-1413" calcext:value-type="float">
            <text:p>-1413,000</text:p>
          </table:table-cell>
          <table:table-cell table:style-name="ce111" table:formula="of:=[.F72]+[.G69]" office:value-type="float" office:value="-1413" calcext:value-type="float">
            <text:p>-1413,000</text:p>
          </table:table-cell>
          <table:table-cell table:style-name="ce111" table:formula="of:=[.G72]+[.H69]" office:value-type="float" office:value="-1413" calcext:value-type="float">
            <text:p>-1413,000</text:p>
          </table:table-cell>
          <table:table-cell table:style-name="ce111" table:formula="of:=[.H72]+[.I69]" office:value-type="float" office:value="-1419" calcext:value-type="float">
            <text:p>-1419,000</text:p>
          </table:table-cell>
          <table:table-cell table:style-name="ce111" table:formula="of:=[.I72]+[.J69]" office:value-type="float" office:value="-1425" calcext:value-type="float">
            <text:p>-1425,000</text:p>
          </table:table-cell>
          <table:table-cell table:style-name="ce111" table:formula="of:=[.J72]+[.K69]" office:value-type="float" office:value="-1425" calcext:value-type="float">
            <text:p>-1425,000</text:p>
          </table:table-cell>
          <table:table-cell table:style-name="ce111" table:formula="of:=[.K72]+[.L69]" office:value-type="float" office:value="-1425" calcext:value-type="float">
            <text:p>-1425,000</text:p>
          </table:table-cell>
          <table:table-cell table:style-name="ce111" table:formula="of:=[.L72]+[.M69]" office:value-type="float" office:value="-1431" calcext:value-type="float">
            <text:p>-1431,000</text:p>
          </table:table-cell>
          <table:table-cell table:style-name="ce111" table:formula="of:=[.M72]+[.N69]" office:value-type="float" office:value="-1431" calcext:value-type="float">
            <text:p>-1431,000</text:p>
          </table:table-cell>
          <table:table-cell table:style-name="ce111" table:formula="of:=[.N72]+[.O69]" office:value-type="float" office:value="-1431" calcext:value-type="float">
            <text:p>-1431,000</text:p>
          </table:table-cell>
          <table:table-cell table:style-name="ce111" table:formula="of:=[.O72]+[.P69]" office:value-type="float" office:value="-1437" calcext:value-type="float">
            <text:p>-1437,000</text:p>
          </table:table-cell>
          <table:table-cell table:style-name="ce202" table:formula="of:=IF(([.P72]+[.Q69])&gt;[.$D$10];[.$D$10];([.P72]+[.Q69]))" office:value-type="float" office:value="-1443" calcext:value-type="float">
            <text:p>-1443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ABS()</text:p>
          </table:table-cell>
          <table:table-cell table:style-name="ce111" table:formula="of:=ABS([.B72])" office:value-type="float" office:value="1389" calcext:value-type="float">
            <text:p>1389,000</text:p>
          </table:table-cell>
          <table:table-cell table:style-name="ce111" table:formula="of:=ABS([.C72])" office:value-type="float" office:value="1395" calcext:value-type="float">
            <text:p>1395,000</text:p>
          </table:table-cell>
          <table:table-cell table:style-name="ce111" table:formula="of:=ABS([.D72])" office:value-type="float" office:value="1401" calcext:value-type="float">
            <text:p>1401,000</text:p>
          </table:table-cell>
          <table:table-cell table:style-name="ce111" table:formula="of:=ABS([.E72])" office:value-type="float" office:value="1407" calcext:value-type="float">
            <text:p>1407,000</text:p>
          </table:table-cell>
          <table:table-cell table:style-name="ce111" table:formula="of:=ABS([.F72])" office:value-type="float" office:value="1413" calcext:value-type="float">
            <text:p>1413,000</text:p>
          </table:table-cell>
          <table:table-cell table:style-name="ce111" table:formula="of:=ABS([.G72])" office:value-type="float" office:value="1413" calcext:value-type="float">
            <text:p>1413,000</text:p>
          </table:table-cell>
          <table:table-cell table:style-name="ce111" table:formula="of:=ABS([.H72])" office:value-type="float" office:value="1413" calcext:value-type="float">
            <text:p>1413,000</text:p>
          </table:table-cell>
          <table:table-cell table:style-name="ce111" table:formula="of:=ABS([.I72])" office:value-type="float" office:value="1419" calcext:value-type="float">
            <text:p>1419,000</text:p>
          </table:table-cell>
          <table:table-cell table:style-name="ce111" table:formula="of:=ABS([.J72])" office:value-type="float" office:value="1425" calcext:value-type="float">
            <text:p>1425,000</text:p>
          </table:table-cell>
          <table:table-cell table:style-name="ce111" table:formula="of:=ABS([.K72])" office:value-type="float" office:value="1425" calcext:value-type="float">
            <text:p>1425,000</text:p>
          </table:table-cell>
          <table:table-cell table:style-name="ce111" table:formula="of:=ABS([.L72])" office:value-type="float" office:value="1425" calcext:value-type="float">
            <text:p>1425,000</text:p>
          </table:table-cell>
          <table:table-cell table:style-name="ce111" table:formula="of:=ABS([.M72])" office:value-type="float" office:value="1431" calcext:value-type="float">
            <text:p>1431,000</text:p>
          </table:table-cell>
          <table:table-cell table:style-name="ce111" table:formula="of:=ABS([.N72])" office:value-type="float" office:value="1431" calcext:value-type="float">
            <text:p>1431,000</text:p>
          </table:table-cell>
          <table:table-cell table:style-name="ce111" table:formula="of:=ABS([.O72])" office:value-type="float" office:value="1431" calcext:value-type="float">
            <text:p>1431,000</text:p>
          </table:table-cell>
          <table:table-cell table:style-name="ce111" table:formula="of:=ABS([.P72])" office:value-type="float" office:value="1437" calcext:value-type="float">
            <text:p>1437,000</text:p>
          </table:table-cell>
          <table:table-cell table:style-name="ce111" table:formula="of:=ABS([.Q72])" office:value-type="float" office:value="1443" calcext:value-type="float">
            <text:p>1443,0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hh +/- ges.</text:p>
          </table:table-cell>
          <table:table-cell table:style-name="ce117" table:formula="of:= INT([.B73])" office:value-type="float" office:value="1389" calcext:value-type="float">
            <text:p>1389</text:p>
          </table:table-cell>
          <table:table-cell table:style-name="ce117" table:formula="of:= INT([.C73])" office:value-type="float" office:value="1395" calcext:value-type="float">
            <text:p>1395</text:p>
          </table:table-cell>
          <table:table-cell table:style-name="ce117" table:formula="of:= INT([.D73])" office:value-type="float" office:value="1401" calcext:value-type="float">
            <text:p>1401</text:p>
          </table:table-cell>
          <table:table-cell table:style-name="ce117" table:formula="of:= INT([.E73])" office:value-type="float" office:value="1407" calcext:value-type="float">
            <text:p>1407</text:p>
          </table:table-cell>
          <table:table-cell table:style-name="ce117" table:formula="of:= INT([.F73])" office:value-type="float" office:value="1413" calcext:value-type="float">
            <text:p>1413</text:p>
          </table:table-cell>
          <table:table-cell table:style-name="ce117" table:formula="of:= INT([.G73])" office:value-type="float" office:value="1413" calcext:value-type="float">
            <text:p>1413</text:p>
          </table:table-cell>
          <table:table-cell table:style-name="ce117" table:formula="of:= INT([.H73])" office:value-type="float" office:value="1413" calcext:value-type="float">
            <text:p>1413</text:p>
          </table:table-cell>
          <table:table-cell table:style-name="ce117" table:formula="of:= INT([.I73])" office:value-type="float" office:value="1419" calcext:value-type="float">
            <text:p>1419</text:p>
          </table:table-cell>
          <table:table-cell table:style-name="ce117" table:formula="of:= INT([.J73])" office:value-type="float" office:value="1425" calcext:value-type="float">
            <text:p>1425</text:p>
          </table:table-cell>
          <table:table-cell table:style-name="ce117" table:formula="of:= INT([.K73])" office:value-type="float" office:value="1425" calcext:value-type="float">
            <text:p>1425</text:p>
          </table:table-cell>
          <table:table-cell table:style-name="ce117" table:formula="of:= INT([.L73])" office:value-type="float" office:value="1425" calcext:value-type="float">
            <text:p>1425</text:p>
          </table:table-cell>
          <table:table-cell table:style-name="ce117" table:formula="of:= INT([.M73])" office:value-type="float" office:value="1431" calcext:value-type="float">
            <text:p>1431</text:p>
          </table:table-cell>
          <table:table-cell table:style-name="ce117" table:formula="of:= INT([.N73])" office:value-type="float" office:value="1431" calcext:value-type="float">
            <text:p>1431</text:p>
          </table:table-cell>
          <table:table-cell table:style-name="ce117" table:formula="of:= INT([.O73])" office:value-type="float" office:value="1431" calcext:value-type="float">
            <text:p>1431</text:p>
          </table:table-cell>
          <table:table-cell table:style-name="ce117" table:formula="of:= INT([.P73])" office:value-type="float" office:value="1437" calcext:value-type="float">
            <text:p>1437</text:p>
          </table:table-cell>
          <table:table-cell table:style-name="ce117" table:formula="of:= INT([.Q73])" office:value-type="float" office:value="1443" calcext:value-type="float">
            <text:p>1443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0" office:value-type="string" calcext:value-type="string">
            <text:p>Min +/- ges. </text:p>
          </table:table-cell>
          <table:table-cell table:style-name="ce118" table:formula="of:=ROUND(([.B73]-INT([.B73]))*3/5;2)" office:value-type="float" office:value="0" calcext:value-type="float">
            <text:p>0,00</text:p>
          </table:table-cell>
          <table:table-cell table:style-name="ce118" table:formula="of:=ROUND(([.C73]-INT([.C73]))*3/5;2)" office:value-type="float" office:value="0" calcext:value-type="float">
            <text:p>0,00</text:p>
          </table:table-cell>
          <table:table-cell table:style-name="ce118" table:formula="of:=ROUND(([.D73]-INT([.D73]))*3/5;2)" office:value-type="float" office:value="0" calcext:value-type="float">
            <text:p>0,00</text:p>
          </table:table-cell>
          <table:table-cell table:style-name="ce118" table:formula="of:=ROUND(([.E73]-INT([.E73]))*3/5;2)" office:value-type="float" office:value="0" calcext:value-type="float">
            <text:p>0,00</text:p>
          </table:table-cell>
          <table:table-cell table:style-name="ce118" table:formula="of:=ROUND(([.F73]-INT([.F73]))*3/5;2)" office:value-type="float" office:value="0" calcext:value-type="float">
            <text:p>0,00</text:p>
          </table:table-cell>
          <table:table-cell table:style-name="ce118" table:formula="of:=ROUND(([.G73]-INT([.G73]))*3/5;2)" office:value-type="float" office:value="0" calcext:value-type="float">
            <text:p>0,00</text:p>
          </table:table-cell>
          <table:table-cell table:style-name="ce118" table:formula="of:=ROUND(([.H73]-INT([.H73]))*3/5;2)" office:value-type="float" office:value="0" calcext:value-type="float">
            <text:p>0,00</text:p>
          </table:table-cell>
          <table:table-cell table:style-name="ce118" table:formula="of:=ROUND(([.I73]-INT([.I73]))*3/5;2)" office:value-type="float" office:value="0" calcext:value-type="float">
            <text:p>0,00</text:p>
          </table:table-cell>
          <table:table-cell table:style-name="ce118" table:formula="of:=ROUND(([.J73]-INT([.J73]))*3/5;2)" office:value-type="float" office:value="0" calcext:value-type="float">
            <text:p>0,00</text:p>
          </table:table-cell>
          <table:table-cell table:style-name="ce118" table:formula="of:=ROUND(([.K73]-INT([.K73]))*3/5;2)" office:value-type="float" office:value="0" calcext:value-type="float">
            <text:p>0,00</text:p>
          </table:table-cell>
          <table:table-cell table:style-name="ce118" table:formula="of:=ROUND(([.L73]-INT([.L73]))*3/5;2)" office:value-type="float" office:value="0" calcext:value-type="float">
            <text:p>0,00</text:p>
          </table:table-cell>
          <table:table-cell table:style-name="ce118" table:formula="of:=ROUND(([.M73]-INT([.M73]))*3/5;2)" office:value-type="float" office:value="0" calcext:value-type="float">
            <text:p>0,00</text:p>
          </table:table-cell>
          <table:table-cell table:style-name="ce118" table:formula="of:=ROUND(([.N73]-INT([.N73]))*3/5;2)" office:value-type="float" office:value="0" calcext:value-type="float">
            <text:p>0,00</text:p>
          </table:table-cell>
          <table:table-cell table:style-name="ce118" table:formula="of:=ROUND(([.O73]-INT([.O73]))*3/5;2)" office:value-type="float" office:value="0" calcext:value-type="float">
            <text:p>0,00</text:p>
          </table:table-cell>
          <table:table-cell table:style-name="ce118" table:formula="of:=ROUND(([.P73]-INT([.P73]))*3/5;2)" office:value-type="float" office:value="0" calcext:value-type="float">
            <text:p>0,00</text:p>
          </table:table-cell>
          <table:table-cell table:style-name="ce118" table:formula="of:=ROUND(([.Q73]-INT([.Q73]))*3/5;2)" office:value-type="float" office:value="0" calcext:value-type="float">
            <text:p>0,00</text:p>
          </table:table-cell>
          <table:table-cell table:style-name="ce75"/>
          <table:table-cell table:number-columns-repeated="46"/>
        </table:table-row>
        <table:table-row table:style-name="ro7" table:visibility="collapse">
          <table:table-cell table:style-name="ce85" office:value-type="string" calcext:value-type="string">
            <text:p>Urlaub [Tage]</text:p>
          </table:table-cell>
          <table:table-cell table:style-name="ce119" table:formula="of:=IF([.B58]=&quot;ur&quot;;[.P42]-1;[.P42])" office:value-type="float" office:value="30" calcext:value-type="float">
            <text:p>30</text:p>
          </table:table-cell>
          <table:table-cell table:style-name="ce129" table:formula="of:=IF([.C58]=&quot;ur&quot;;[.B76]-1;[.B76])" office:value-type="float" office:value="30" calcext:value-type="float">
            <text:p>30</text:p>
          </table:table-cell>
          <table:table-cell table:style-name="ce129" table:formula="of:=IF([.D58]=&quot;ur&quot;;[.C76]-1;[.C76])" office:value-type="float" office:value="30" calcext:value-type="float">
            <text:p>30</text:p>
          </table:table-cell>
          <table:table-cell table:style-name="ce129" table:formula="of:=IF([.E58]=&quot;ur&quot;;[.D76]-1;[.D76])" office:value-type="float" office:value="30" calcext:value-type="float">
            <text:p>30</text:p>
          </table:table-cell>
          <table:table-cell table:style-name="ce129" table:formula="of:=IF([.F58]=&quot;ur&quot;;[.E76]-1;[.E76])" office:value-type="float" office:value="30" calcext:value-type="float">
            <text:p>30</text:p>
          </table:table-cell>
          <table:table-cell table:style-name="ce129" table:formula="of:=IF([.G58]=&quot;ur&quot;;[.F76]-1;[.F76])" office:value-type="float" office:value="30" calcext:value-type="float">
            <text:p>30</text:p>
          </table:table-cell>
          <table:table-cell table:style-name="ce129" table:formula="of:=IF([.H58]=&quot;ur&quot;;[.G76]-1;[.G76])" office:value-type="float" office:value="30" calcext:value-type="float">
            <text:p>30</text:p>
          </table:table-cell>
          <table:table-cell table:style-name="ce129" table:formula="of:=IF([.I58]=&quot;ur&quot;;[.H76]-1;[.H76])" office:value-type="float" office:value="30" calcext:value-type="float">
            <text:p>30</text:p>
          </table:table-cell>
          <table:table-cell table:style-name="ce129" table:formula="of:=IF([.J58]=&quot;ur&quot;;[.I76]-1;[.I76])" office:value-type="float" office:value="30" calcext:value-type="float">
            <text:p>30</text:p>
          </table:table-cell>
          <table:table-cell table:style-name="ce129" table:formula="of:=IF([.K58]=&quot;ur&quot;;[.J76]-1;[.J76])" office:value-type="float" office:value="30" calcext:value-type="float">
            <text:p>30</text:p>
          </table:table-cell>
          <table:table-cell table:style-name="ce129" table:formula="of:=IF([.L58]=&quot;ur&quot;;[.K76]-1;[.K76])" office:value-type="float" office:value="30" calcext:value-type="float">
            <text:p>30</text:p>
          </table:table-cell>
          <table:table-cell table:style-name="ce129" table:formula="of:=IF([.M58]=&quot;ur&quot;;[.L76]-1;[.L76])" office:value-type="float" office:value="30" calcext:value-type="float">
            <text:p>30</text:p>
          </table:table-cell>
          <table:table-cell table:style-name="ce129" table:formula="of:=IF([.N58]=&quot;ur&quot;;[.M76]-1;[.M76])" office:value-type="float" office:value="30" calcext:value-type="float">
            <text:p>30</text:p>
          </table:table-cell>
          <table:table-cell table:style-name="ce129" table:formula="of:=IF([.O58]=&quot;ur&quot;;[.N76]-1;[.N76])" office:value-type="float" office:value="30" calcext:value-type="float">
            <text:p>30</text:p>
          </table:table-cell>
          <table:table-cell table:style-name="ce129" table:formula="of:=IF([.P58]=&quot;ur&quot;;[.O76]-1;[.O76])" office:value-type="float" office:value="30" calcext:value-type="float">
            <text:p>30</text:p>
          </table:table-cell>
          <table:table-cell table:style-name="ce199" table:formula="of:=IF([.Q58]=&quot;ur&quot;;[.P76]-1;[.P76])" office:value-type="float" office:value="30" calcext:value-type="float">
            <text:p>3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4" office:value-type="string" calcext:value-type="string">
            <text:p><text:s/>+/- gesamt</text:p>
          </table:table-cell>
          <table:table-cell table:style-name="ce115" table:formula="of:=IF([.B75]+[.B74]=0;0;IF([.B75]=0.6;SIGN([.B72])*([.B74]+1);SIGN([.B72])*([.B74]+([.B73]-INT([.B73]))*3/5)))" office:value-type="float" office:value="-1389" calcext:value-type="float">
            <text:p>-1389,00</text:p>
          </table:table-cell>
          <table:table-cell table:style-name="ce115" table:formula="of:=IF([.C75]+[.C74]=0;0;IF([.C75]=0.6;SIGN([.C72])*([.C74]+1);SIGN([.C72])*([.C74]+([.C73]-INT([.C73]))*3/5)))" office:value-type="float" office:value="-1395" calcext:value-type="float">
            <text:p>-1395,00</text:p>
          </table:table-cell>
          <table:table-cell table:style-name="ce115" table:formula="of:=IF([.D75]+[.D74]=0;0;IF([.D75]=0.6;SIGN([.D72])*([.D74]+1);SIGN([.D72])*([.D74]+([.D73]-INT([.D73]))*3/5)))" office:value-type="float" office:value="-1401" calcext:value-type="float">
            <text:p>-1401,00</text:p>
          </table:table-cell>
          <table:table-cell table:style-name="ce115" table:formula="of:=IF([.E75]+[.E74]=0;0;IF([.E75]=0.6;SIGN([.E72])*([.E74]+1);SIGN([.E72])*([.E74]+([.E73]-INT([.E73]))*3/5)))" office:value-type="float" office:value="-1407" calcext:value-type="float">
            <text:p>-1407,00</text:p>
          </table:table-cell>
          <table:table-cell table:style-name="ce115" table:formula="of:=IF([.F75]+[.F74]=0;0;IF([.F75]=0.6;SIGN([.F72])*([.F74]+1);SIGN([.F72])*([.F74]+([.F73]-INT([.F73]))*3/5)))" office:value-type="float" office:value="-1413" calcext:value-type="float">
            <text:p>-1413,00</text:p>
          </table:table-cell>
          <table:table-cell table:style-name="ce115" table:formula="of:=IF([.G75]+[.G74]=0;0;IF([.G75]=0.6;SIGN([.G72])*([.G74]+1);SIGN([.G72])*([.G74]+([.G73]-INT([.G73]))*3/5)))" office:value-type="float" office:value="-1413" calcext:value-type="float">
            <text:p>-1413,00</text:p>
          </table:table-cell>
          <table:table-cell table:style-name="ce115" table:formula="of:=IF([.H75]+[.H74]=0;0;IF([.H75]=0.6;SIGN([.H72])*([.H74]+1);SIGN([.H72])*([.H74]+([.H73]-INT([.H73]))*3/5)))" office:value-type="float" office:value="-1413" calcext:value-type="float">
            <text:p>-1413,00</text:p>
          </table:table-cell>
          <table:table-cell table:style-name="ce115" table:formula="of:=IF([.I75]+[.I74]=0;0;IF([.I75]=0.6;SIGN([.I72])*([.I74]+1);SIGN([.I72])*([.I74]+([.I73]-INT([.I73]))*3/5)))" office:value-type="float" office:value="-1419" calcext:value-type="float">
            <text:p>-1419,00</text:p>
          </table:table-cell>
          <table:table-cell table:style-name="ce115" table:formula="of:=IF([.J75]+[.J74]=0;0;IF([.J75]=0.6;SIGN([.J72])*([.J74]+1);SIGN([.J72])*([.J74]+([.J73]-INT([.J73]))*3/5)))" office:value-type="float" office:value="-1425" calcext:value-type="float">
            <text:p>-1425,00</text:p>
          </table:table-cell>
          <table:table-cell table:style-name="ce115" table:formula="of:=IF([.K75]+[.K74]=0;0;IF([.K75]=0.6;SIGN([.K72])*([.K74]+1);SIGN([.K72])*([.K74]+([.K73]-INT([.K73]))*3/5)))" office:value-type="float" office:value="-1425" calcext:value-type="float">
            <text:p>-1425,00</text:p>
          </table:table-cell>
          <table:table-cell table:style-name="ce115" table:formula="of:=IF([.L75]+[.L74]=0;0;IF([.L75]=0.6;SIGN([.L72])*([.L74]+1);SIGN([.L72])*([.L74]+([.L73]-INT([.L73]))*3/5)))" office:value-type="float" office:value="-1425" calcext:value-type="float">
            <text:p>-1425,00</text:p>
          </table:table-cell>
          <table:table-cell table:style-name="ce115" table:formula="of:=IF([.M75]+[.M74]=0;0;IF([.M75]=0.6;SIGN([.M72])*([.M74]+1);SIGN([.M72])*([.M74]+([.M73]-INT([.M73]))*3/5)))" office:value-type="float" office:value="-1431" calcext:value-type="float">
            <text:p>-1431,00</text:p>
          </table:table-cell>
          <table:table-cell table:style-name="ce115" table:formula="of:=IF([.N75]+[.N74]=0;0;IF([.N75]=0.6;SIGN([.N72])*([.N74]+1);SIGN([.N72])*([.N74]+([.N73]-INT([.N73]))*3/5)))" office:value-type="float" office:value="-1431" calcext:value-type="float">
            <text:p>-1431,00</text:p>
          </table:table-cell>
          <table:table-cell table:style-name="ce115" table:formula="of:=IF([.O75]+[.O74]=0;0;IF([.O75]=0.6;SIGN([.O72])*([.O74]+1);SIGN([.O72])*([.O74]+([.O73]-INT([.O73]))*3/5)))" office:value-type="float" office:value="-1431" calcext:value-type="float">
            <text:p>-1431,00</text:p>
          </table:table-cell>
          <table:table-cell table:style-name="ce115" table:formula="of:=IF([.P75]+[.P74]=0;0;IF([.P75]=0.6;SIGN([.P72])*([.P74]+1);SIGN([.P72])*([.P74]+([.P73]-INT([.P73]))*3/5)))" office:value-type="float" office:value="-1437" calcext:value-type="float">
            <text:p>-1437,00</text:p>
          </table:table-cell>
          <table:table-cell table:style-name="ce115" table:formula="of:=IF([.Q75]+[.Q74]=0;0;IF([.Q75]=0.6;SIGN([.Q72])*([.Q74]+1);SIGN([.Q72])*([.Q74]+([.Q73]-INT([.Q73]))*3/5)))" office:value-type="float" office:value="-1443" calcext:value-type="float">
            <text:p>-1443,00</text:p>
          </table:table-cell>
          <table:table-cell table:style-name="ce75"/>
          <table:table-cell table:number-columns-repeated="46"/>
        </table:table-row>
        <table:table-row table:style-name="ro7">
          <table:table-cell table:style-name="ce87" table:number-columns-repeated="17"/>
          <table:table-cell table:style-name="ce75"/>
          <table:table-cell table:number-columns-repeated="46"/>
        </table:table-row>
        <table:table-row table:style-name="ro4">
          <table:table-cell table:style-name="ce75"/>
          <table:table-cell table:style-name="ce122" office:value-type="string" calcext:value-type="string">
            <text:p>spezielle Einträge für Zeile Bemerkung:</text:p>
          </table:table-cell>
          <table:table-cell table:style-name="ce130" table:number-columns-repeated="2"/>
          <table:table-cell table:style-name="ce140"/>
          <table:table-cell table:style-name="ce147" office:value-type="string" calcext:value-type="string">
            <text:p>Üb: <text:s text:c="2"/>Überstunden, Mehrarbeit</text:p>
          </table:table-cell>
          <table:table-cell table:style-name="ce151"/>
          <table:table-cell table:style-name="ce147"/>
          <table:table-cell table:style-name="ce151"/>
          <table:table-cell table:style-name="ce147" office:value-type="string" calcext:value-type="string">
            <text:p>Ur: <text:s text:c="2"/>Urlaub, Sonderurlaub, Kur</text:p>
          </table:table-cell>
          <table:table-cell table:style-name="ce147"/>
          <table:table-cell table:style-name="ce151"/>
          <table:table-cell table:style-name="ce178"/>
          <table:table-cell table:style-name="ce90"/>
          <table:table-cell table:style-name="ce189" office:value-type="string" calcext:value-type="string">
            <text:p>Unterschrift des Mitarbeiters: </text:p>
          </table:table-cell>
          <table:table-cell table:style-name="ce90" table:number-columns-repeated="2"/>
          <table:table-cell table:style-name="ce75"/>
          <table:table-cell table:number-columns-repeated="46"/>
        </table:table-row>
        <table:table-row table:style-name="ro4">
          <table:table-cell table:style-name="ce88" table:formula="of:=[Urlaub.B29]" office:value-type="string" office:string-value="Version: 28.03.19 " calcext:value-type="string">
            <text:p>Version: 28.03.19 </text:p>
          </table:table-cell>
          <table:table-cell table:style-name="ce123"/>
          <table:table-cell table:style-name="ce131" office:value-type="string" calcext:value-type="string">
            <text:p>gF: gesetzlicher Feiertag</text:p>
          </table:table-cell>
          <table:table-cell table:style-name="ce131"/>
          <table:table-cell table:style-name="ce141"/>
          <table:table-cell table:style-name="ce131" office:value-type="string" calcext:value-type="string">
            <text:p>Kr: <text:s text:c="2"/>Arbeits- und Dienstunfähigkeit</text:p>
          </table:table-cell>
          <table:table-cell table:style-name="ce141"/>
          <table:table-cell table:style-name="ce131"/>
          <table:table-cell table:style-name="ce141"/>
          <table:table-cell table:style-name="ce131" office:value-type="string" calcext:value-type="string">
            <text:p>Gl: <text:s text:c="2"/>Freistellung aus Gleitzeitguthaben</text:p>
          </table:table-cell>
          <table:table-cell table:style-name="ce131"/>
          <table:table-cell table:style-name="ce141"/>
          <table:table-cell table:style-name="ce179"/>
          <table:table-cell table:style-name="ce90"/>
          <table:table-cell table:style-name="ce190"/>
          <table:table-cell table:style-name="ce200"/>
          <table:table-cell table:style-name="ce203"/>
          <table:table-cell table:style-name="ce75"/>
          <table:table-cell table:number-columns-repeated="46"/>
        </table:table-row>
        <table:table-row table:style-name="ro4">
          <table:table-cell table:style-name="ce89" office:value-type="string" calcext:value-type="string">
            <text:p>URZ / Steffen Ahmels</text:p>
          </table:table-cell>
          <table:table-cell table:style-name="ce124"/>
          <table:table-cell table:style-name="ce132" office:value-type="string" calcext:value-type="string">
            <text:p>Ar: <text:s text:c="2"/>Arbeits-, Dienstbefreiung</text:p>
          </table:table-cell>
          <table:table-cell table:style-name="ce132"/>
          <table:table-cell table:style-name="ce142"/>
          <table:table-cell table:style-name="ce132" office:value-type="string" calcext:value-type="string">
            <text:p>mK: <text:s/>"mit Kind krank"</text:p>
          </table:table-cell>
          <table:table-cell table:style-name="ce142"/>
          <table:table-cell table:style-name="ce132"/>
          <table:table-cell table:style-name="ce142"/>
          <table:table-cell table:style-name="ce166" office:value-type="string" calcext:value-type="string">
            <text:p>Di: <text:s text:c="2"/>Dienstreise, Dienstgänge</text:p>
          </table:table-cell>
          <table:table-cell table:style-name="ce132"/>
          <table:table-cell table:style-name="ce142"/>
          <table:table-cell table:style-name="ce180"/>
          <table:table-cell table:style-name="ce90"/>
          <table:table-cell table:style-name="ce191"/>
          <table:table-cell table:style-name="ce201"/>
          <table:table-cell table:style-name="ce204"/>
          <table:table-cell table:style-name="ce75"/>
          <table:table-cell table:number-columns-repeated="46"/>
        </table:table-row>
        <table:table-row table:style-name="ro4">
          <table:table-cell table:style-name="ce90" table:number-columns-repeated="14"/>
          <table:table-cell table:style-name="ce75" table:number-columns-repeated="4"/>
          <table:table-cell table:number-columns-repeated="46"/>
        </table:table-row>
        <table:table-row table:style-name="ro7" table:number-rows-repeated="3">
          <table:table-cell table:style-name="ce75" table:number-columns-repeated="18"/>
          <table:table-cell table:number-columns-repeated="46"/>
        </table:table-row>
        <table:table-row table:style-name="ro7" table:number-rows-repeated="1048490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S Sans Serif" svg:font-family="'MS Sans Serif'"/>
    <style:font-face style:name="Small Fonts" svg:font-family="'Small Fonts'"/>
    <style:font-face style:name="MS Serif" svg:font-family="'MS Serif'" style:font-family-generic="roman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Small Fonts1" svg:font-family="'Small Font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P0" style:volatile="true">
      <number:number number:decimal-places="0" loext:min-decimal-places="0" number:min-integer-digits="1" number:grouping="true"/>
      <number:text> DM</number:text>
    </number:number-style>
    <number:number-style style:name="N133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  <number:text> DM</number:text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34P0"/>
    </number:number-style>
    <number:number-style style:name="N136P0" style:volatile="true">
      <number:number number:decimal-places="2" loext:min-decimal-places="2" number:min-integer-digits="1" number:grouping="true"/>
      <number:text> DM</number:text>
    </number:number-style>
    <number:number-style style:name="N136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 DM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37P0"/>
    </number:number-style>
    <number:number-style style:name="N140P0" style:volatile="true"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40P1" style:volatile="true"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40P2" style:volatile="true">
      <loext:fill-character> </loext:fill-character>
      <number:text>- DM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3P1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3P2" style:volatile="true">
      <loext:fill-character> </loext:fill-character>
      <number:text>- 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46P1" style:volatile="true"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49P1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4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5P0" style:volatile="true">
      <number:number number:decimal-places="6" loext:min-decimal-places="6" number:min-integer-digits="1" number:grouping="true"/>
    </number:number-style>
    <number:number-style style:name="N155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155P0"/>
    </number:number-style>
    <number:date-style style:name="N156">
      <number:year number:style="long"/>
    </number:date-style>
    <number:number-style style:name="N158P0" style:volatile="true">
      <number:number number:decimal-places="5" loext:min-decimal-places="5" number:min-integer-digits="1" number:grouping="true"/>
    </number:number-style>
    <number:number-style style:name="N158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158P0"/>
    </number:number-style>
    <number:date-style style:name="N159">
      <number:month number:style="long" number:textual="true"/>
      <number:text> </number:text>
      <number:year/>
    </number:date-style>
    <number:date-style style:name="N160">
      <number:day/>
      <number:text>. </number:text>
      <number:month number:textual="true"/>
    </number:date-style>
    <number:date-style style:name="N161">
      <number:day/>
      <number:text>.</number:text>
      <number:month/>
    </number:date-style>
    <number:date-style style:name="N162">
      <number:day/>
      <number:text>.</number:text>
      <number:month/>
      <number:text>.</number:text>
      <number:year/>
    </number:date-style>
    <number:time-style style:name="N163">
      <number:hours/>
      <number:text>:</number:text>
      <number:minutes number:style="long"/>
    </number:time-style>
    <number:date-style style:name="N164">
      <number:day-of-week/>
    </number:date-style>
    <number:time-style style:name="N165" number:truncate-on-overflow="false">
      <number:hours/>
      <number:text>:</number:text>
      <number:minutes number:style="long"/>
    </number:time-style>
    <number:time-style style:name="N166P0" style:volatile="true">
      <number:hours number:style="long"/>
      <number:text>:</number:text>
      <number:minutes number:style="long"/>
    </number:time-style>
    <number:time-style style:name="N166">
      <number:text>-</number:text>
      <number:hours number:style="long"/>
      <number:text>:</number:text>
      <number:minutes number:style="long"/>
      <style:map style:condition="value()&gt;=0" style:apply-style-name="N166P0"/>
    </number:time-style>
    <number:date-style style:name="N167">
      <number:day/>
      <number:text>.</number:text>
      <number:month/>
      <number:text>.</number:text>
      <number:year/>
      <number:text> </number:text>
      <number:hours/>
      <number:text>:</number:text>
      <number:minutes number:style="long"/>
    </number:date-style>
    <number:time-style style:name="N168P0" style:volatile="true">
      <number:hours number:style="long"/>
      <number:text>:</number:text>
      <number:minutes number:style="long"/>
    </number:time-style>
    <number:time-style style:name="N168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168P0"/>
    </number:time-style>
    <number:number-style style:name="N169">
      <number:number number:decimal-places="0" loext:min-decimal-places="0" number:min-integer-digits="0"/>
    </number:number-style>
    <number:number-style style:name="N170P0" style:volatile="true">
      <number:number number:decimal-places="2" loext:min-decimal-places="2" number:min-integer-digits="1"/>
    </number:number-style>
    <number:number-style style:name="N170">
      <style:text-properties fo:color="#ff0000"/>
      <number:text>-</number:text>
      <number:number number:decimal-places="2" loext:min-decimal-places="2" number:min-integer-digits="1"/>
      <style:map style:condition="value()&gt;=0" style:apply-style-name="N170P0"/>
    </number:number-style>
    <number:number-style style:name="N171P0" style:volatile="true">
      <number:number number:decimal-places="3" loext:min-decimal-places="3" number:min-integer-digits="1"/>
    </number:number-style>
    <number:number-style style:name="N171">
      <style:text-properties fo:color="#ff0000"/>
      <number:text>-</number:text>
      <number:number number:decimal-places="3" loext:min-decimal-places="3" number:min-integer-digits="1"/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</number:number-style>
    <number:number-style style:name="N172">
      <style:text-properties fo:color="#ff0000"/>
      <number:text>-</number:text>
      <number:number number:decimal-places="0" loext:min-decimal-places="0" number:min-integer-digits="1"/>
      <style:map style:condition="value()&gt;=0" style:apply-style-name="N172P0"/>
    </number:number-style>
    <number:number-style style:name="N173">
      <number:scientific-number number:decimal-places="1" loext:min-decimal-places="1" number:min-integer-digits="1" number:min-exponent-digits="1" loext:exponent-interval="1" loext:forced-exponent-sign="true"/>
    </number:number-style>
    <number:date-style style:name="N174">
      <number:day/>
      <number:text>.</number:text>
      <number:month number:style="long" number:textual="true"/>
    </number:date-style>
    <number:number-style style:name="N17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6P2" style:volatile="true">
      <loext:fill-character> </loext:fill-character>
      <number:text>-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fill-character> </loext:fill-character>
      <number:text>- €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84P2" style:volatile="true">
      <loext:fill-character> </loext:fill-character>
      <number:text>- DM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86P2" style:volatile="true">
      <loext:fill-character> </loext:fill-character>
      <number:text>- 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90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MS Sans Serif" fo:font-family="'MS Sans Serif'" style:font-name-asian="Microsoft YaHei" style:font-family-asian="'Microsoft YaHei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mrechg_5f_in_5f_Min" style:display-name="Umrechg_in_Min" style:family="table-cell" style:parent-style-name="Default" style:data-style-name="N107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fine-dashe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fo:font-size="8pt" fo:font-style="normal" fo:text-shadow="none" style:text-underline-style="none" fo:font-weight="normal" style:font-size-asian="8pt" style:font-style-asian="normal" style:font-weight-asian="normal" style:font-name-complex="MS Sans Serif" style:font-family-complex="'MS Sans Serif'" style:font-size-complex="8pt" style:font-style-complex="normal" style:font-weight-complex="normal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8.75mm" fo:margin-bottom="4.62mm" fo:margin-left="4.25mm" fo:margin-right="4.99mm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91mm" fo:margin-bottom="0mm" fo:margin-left="6.35mm" fo:margin-right="0mm" style:first-page-number="continue" style:scale-to="100%" style:writing-mode="lr-tb"/>
      <style:header-style>
        <style:header-footer-properties fo:min-height="7.5mm" fo:margin-left="12.65mm" fo:margin-right="19mm" fo:margin-bottom="0mm"/>
      </style:header-style>
      <style:footer-style>
        <style:header-footer-properties fo:min-height="7.5mm" fo:margin-left="12.65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9.91mm" fo:margin-bottom="0mm" fo:margin-left="6.35mm" fo:margin-right="0mm" style:first-page-number="continue" style:scale-to="100%"/>
      <style:header-style>
        <style:header-footer-properties fo:margin-left="12.65mm" fo:margin-right="19mm" fo:margin-bottom="0mm"/>
      </style:header-style>
      <style:footer-style>
        <style:header-footer-properties fo:margin-left="12.65mm" fo:margin-right="19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20mm" fo:margin-right="20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8.64mm" fo:margin-bottom="0mm" fo:margin-left="6.35mm" fo:margin-right="0mm" style:first-page-number="continue" style:scale-to="100%"/>
      <style:header-style>
        <style:header-footer-properties fo:margin-left="12.65mm" fo:margin-right="19mm" fo:margin-bottom="0mm"/>
      </style:header-style>
      <style:footer-style>
        <style:header-footer-properties fo:margin-left="12.65mm" fo:margin-right="19mm" fo:margin-top="0mm"/>
      </style:footer-style>
    </style:page-layout>
    <style:page-layout style:name="Mpm7">
      <style:page-layout-properties fo:page-width="297mm" fo:page-height="210.01mm" style:num-format="1" style:print-orientation="landscape" fo:margin-top="7.62mm" fo:margin-bottom="0mm" fo:margin-left="6.35mm" fo:margin-right="0mm" style:first-page-number="continue" style:scale-to="100%"/>
      <style:header-style>
        <style:header-footer-properties fo:margin-left="12.65mm" fo:margin-right="19mm" fo:margin-bottom="0mm"/>
      </style:header-style>
      <style:footer-style>
        <style:header-footer-properties fo:margin-left="12.65mm" fo:margin-right="19mm" fo:margin-top="0mm"/>
      </style:footer-style>
    </style:page-layout>
    <style:page-layout style:name="Mpm8">
      <style:page-layout-properties fo:page-width="297mm" fo:page-height="210.01mm" style:num-format="1" style:print-orientation="landscape" fo:margin-top="8.13mm" fo:margin-bottom="0mm" fo:margin-left="6.35mm" fo:margin-right="0mm" style:first-page-number="continue" style:scale-to="100%"/>
      <style:header-style>
        <style:header-footer-properties fo:margin-left="12.65mm" fo:margin-right="19mm" fo:margin-bottom="0mm"/>
      </style:header-style>
      <style:footer-style>
        <style:header-footer-properties fo:margin-left="12.65mm" fo:margin-right="19mm" fo:margin-top="0mm"/>
      </style:footer-style>
    </style:page-layout>
    <style:page-layout style:name="Mpm9">
      <style:page-layout-properties fo:page-width="297mm" fo:page-height="210.01mm" style:num-format="1" style:print-orientation="landscape" fo:margin-top="8.64mm" fo:margin-bottom="0mm" fo:margin-left="6.35mm" fo:margin-right="0mm" style:first-page-number="continue" style:scale-to="100%" style:writing-mode="lr-tb"/>
      <style:header-style>
        <style:header-footer-properties fo:min-height="7.5mm" fo:margin-left="12.65mm" fo:margin-right="19mm" fo:margin-bottom="0mm"/>
      </style:header-style>
      <style:footer-style>
        <style:header-footer-properties fo:min-height="7.5mm" fo:margin-left="12.65mm" fo:margin-right="19mm" fo:margin-top="0mm"/>
      </style:footer-style>
    </style:page-layout>
    <style:page-layout style:name="Mpm10">
      <style:page-layout-properties fo:page-width="297mm" fo:page-height="210.01mm" style:num-format="1" style:print-orientation="landscape" fo:margin-top="7.62mm" fo:margin-bottom="0mm" fo:margin-left="6.35mm" fo:margin-right="0mm" style:first-page-number="continue" style:scale-to="100%" style:writing-mode="lr-tb"/>
      <style:header-style>
        <style:header-footer-properties fo:min-height="7.5mm" fo:margin-left="12.65mm" fo:margin-right="19mm" fo:margin-bottom="0mm"/>
      </style:header-style>
      <style:footer-style>
        <style:header-footer-properties fo:min-height="7.5mm" fo:margin-left="12.65mm" fo:margin-right="19mm" fo:margin-top="0mm"/>
      </style:footer-style>
    </style:page-layout>
    <style:page-layout style:name="Mpm11">
      <style:page-layout-properties fo:page-width="297mm" fo:page-height="210.01mm" style:num-format="1" style:print-orientation="landscape" fo:margin-top="8.13mm" fo:margin-bottom="0mm" fo:margin-left="6.35mm" fo:margin-right="0mm" style:first-page-number="continue" style:scale-to="100%" style:writing-mode="lr-tb"/>
      <style:header-style>
        <style:header-footer-properties fo:min-height="7.5mm" fo:margin-left="12.65mm" fo:margin-right="19mm" fo:margin-bottom="0mm"/>
      </style:header-style>
      <style:footer-style>
        <style:header-footer-properties fo:min-height="7.5mm" fo:margin-left="12.65mm" fo:margin-right="19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6">00.00.0000</text:date>, <text:time style:data-style-name="N2" text:time-value="15:24:25.769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Jan" style:display-name="PageStyle_J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_20_1" style:display-name="PageStyle_Ja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_20_2" style:display-name="PageStyle_Jan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_20_3" style:display-name="PageStyle_Jan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_20_4" style:display-name="PageStyle_Jan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_20_5" style:display-name="PageStyle_Jan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_20_6" style:display-name="PageStyle_Jan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_20_7" style:display-name="PageStyle_Jan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_20_8" style:display-name="PageStyle_Jan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_20_9" style:display-name="PageStyle_Jan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_20_10" style:display-name="PageStyle_Jan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_20_11" style:display-name="PageStyle_Jan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_20_12" style:display-name="PageStyle_Jan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_20_13" style:display-name="PageStyle_Jan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_20_14" style:display-name="PageStyle_Jan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_2b_AT" style:display-name="PageStyle_U+A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an_20_15" style:display-name="PageStyle_Jan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_20_16" style:display-name="PageStyle_Jan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_20_17" style:display-name="PageStyle_Jan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_20_18" style:display-name="PageStyle_Jan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_20_19" style:display-name="PageStyle_Jan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b" style:display-name="PageStyle_Feb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b_20_1" style:display-name="PageStyle_Feb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rz" style:display-name="PageStyle_Mrz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rz_20_1" style:display-name="PageStyle_Mrz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rz_20_2" style:display-name="PageStyle_Mrz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rz_20_3" style:display-name="PageStyle_Mrz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pr" style:display-name="PageStyle_Apr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pr_20_1" style:display-name="PageStyle_Apr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rz_20_4" style:display-name="PageStyle_Mrz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rz_20_5" style:display-name="PageStyle_Mrz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pr_20_2" style:display-name="PageStyle_Apr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pr_20_3" style:display-name="PageStyle_Apr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Mai_20_1" style:display-name="PageStyle_Mai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Mai_20_2" style:display-name="PageStyle_Mai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Juni" style:display-name="PageStyle_Jun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Juni_20_1" style:display-name="PageStyle_Juni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Jan_20_20" style:display-name="PageStyle_Jan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_20_21" style:display-name="PageStyle_Jan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b_20_2" style:display-name="PageStyle_Feb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Jan_20_22" style:display-name="PageStyle_Jan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_20_23" style:display-name="PageStyle_Jan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_20_3" style:display-name="PageStyle_Feb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eb_20_4" style:display-name="PageStyle_Feb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Mrz_20_6" style:display-name="PageStyle_Mrz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Mrz_20_7" style:display-name="PageStyle_Mrz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pr_20_4" style:display-name="PageStyle_Apr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pr_20_5" style:display-name="PageStyle_Apr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Mai_20_3" style:display-name="PageStyle_Mai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Mai_20_4" style:display-name="PageStyle_Mai 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Juni_20_2" style:display-name="PageStyle_Juni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Juni_20_3" style:display-name="PageStyle_Juni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Juli" style:display-name="PageStyle_Juli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Juli_20_1" style:display-name="PageStyle_Juli 1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6-18T14:33:52.425000000</meta:creation-date>
    <dc:date>2019-08-26T15:26:17.723000000</dc:date>
    <meta:editing-duration>PT8H42M52S</meta:editing-duration>
    <meta:editing-cycles>93</meta:editing-cycles>
    <meta:generator>LibreOffice/6.3.0.4$Windows_x86 LibreOffice_project/057fc023c990d676a43019934386b85b21a9ee99</meta:generator>
    <meta:print-date>2018-06-29T10:15:06.278000000</meta:print-date>
    <meta:document-statistic meta:table-count="13" meta:cell-count="12292" meta:object-count="0"/>
  </office:meta>
</office:document-meta>
</file>