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Small Fonts" svg:font-family="'Small Fonts'"/>
    <style:font-face style:name="MS Serif" svg:font-family="'MS Serif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mall Fonts1" svg:font-family="'Small Font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15.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2.5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mm" fo:break-before="auto" style:use-optimal-row-height="false"/>
    </style:style>
    <style:style style:name="ro5" style:family="table-row">
      <style:table-row-properties style:row-height="5.0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fo:background-color="#72bf44" style:vertical-align="middle"/>
      <style:text-properties style:font-name="Liberation Sans" fo:font-size="11pt" style:font-size-asian="11pt" style:font-size-complex="11pt"/>
    </style:style>
    <style:style style:name="ce6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MS Sans Serif1" style:font-size-complex="11pt" style:font-style-complex="italic" style:font-weight-complex="normal"/>
    </style:style>
    <style:style style:name="ce8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erif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 style:vertical-align="middl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Small Fonts" style:font-size-asian="11pt" style:font-style-asian="normal" style:font-weight-asian="normal" style:font-name-complex="Small Fonts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Small Fonts" style:font-size-asian="11pt" style:font-style-asian="normal" style:font-weight-asian="normal" style:font-name-complex="Small Fonts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ackground-color="#cccccc" style:cell-protect="none" style:print-content="true" style:text-align-source="fix" style:repeat-content="false" fo:border="2.49pt solid #008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7">
      <style:table-cell-properties fo:background-color="#b2b2b2" style:text-align-source="fix" style:repeat-content="false" style:vertical-align="middle"/>
      <style:paragraph-properties fo:text-align="end" fo:margin-left="0mm"/>
      <style:text-properties style:font-name="Liberation Sans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b2b2b2" style:cell-protect="hidden-and-protected" style:print-content="true" style:vertical-align="middle"/>
      <style:text-properties style:font-name="Liberation Sans" fo:font-size="11pt" style:font-size-asian="11pt" style:font-size-complex="11pt"/>
    </style:style>
    <style:style style:name="ce22" style:family="table-cell" style:parent-style-name="Default" style:data-style-name="N0">
      <style:table-cell-properties style:cell-protect="hidden-and-protected" style:print-content="true" style:vertical-align="middle"/>
      <style:text-properties style:font-name="Liberation Sans" fo:font-size="11pt" style:font-size-asian="11pt" style:font-size-complex="11pt"/>
    </style:style>
    <style:style style:name="ce23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Liberation Sans" fo:font-size="11pt" style:font-size-asian="11pt" style:font-size-complex="11pt"/>
    </style:style>
    <style:style style:name="ce2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28" style:family="table-cell" style:parent-style-name="Default" style:data-style-name="N1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29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erif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erif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font-name="Liberation Sans" fo:font-size="11pt" style:font-size-asian="11pt" style:font-size-complex="11pt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Liberation Sans" fo:font-size="11pt" style:font-size-asian="11pt" style:font-size-complex="11pt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4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4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4" style:family="table-cell" style:parent-style-name="Default" style:data-style-name="N162">
      <style:table-cell-properties fo:background-color="#009353" style:cell-protect="hidden-and-protected" style:print-content="true" style:text-align-source="fix" style:repeat-content="false" style:vertical-align="middle"/>
      <style:paragraph-properties fo:text-align="end"/>
      <style:text-properties fo:color="#ff0000" style:font-name="Liberation San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7">
      <style:table-cell-properties fo:background-color="#cccccc" style:vertical-align="middle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71mm" style:rotation-align="none" style:vertical-align="middle"/>
      <style:text-properties style:font-name="Liberation Sans" fo:font-size="11pt" style:font-size-asian="11pt" style:font-size-complex="11pt"/>
    </style:style>
    <style:style style:name="ce47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8" style:family="table-cell" style:parent-style-name="Default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Liberation Sans" fo:font-size="11pt" style:font-size-asian="11pt" style:font-size-complex="11pt"/>
    </style:style>
    <style:style style:name="ce5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Liberation Sans" fo:font-size="11pt" style:font-size-asian="11pt" style:font-size-complex="11pt"/>
    </style:style>
    <style:style style:name="ce51" style:family="table-cell" style:parent-style-name="Default">
      <style:table-cell-properties fo:border-bottom="none" fo:wrap-option="no-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wrap-option="no-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wrap-option="no-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" fo:font-size="11pt" style:font-size-asian="11pt" style:font-size-complex="11pt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Liberation Sans" fo:font-size="11pt" style:font-size-asian="11pt" style:font-size-complex="11pt"/>
    </style:style>
    <style:style style:name="ce5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 style:vertical-align="middl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 style:vertical-align="middl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Liberation Sans" fo:font-size="11pt" style:font-size-asian="11pt" style:font-size-complex="11pt"/>
    </style:style>
    <style:style style:name="ce6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" fo:font-size="11pt" style:font-size-asian="11pt" style:font-size-complex="11pt"/>
    </style:style>
    <style:style style:name="ce6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Liberation Sans" fo:font-size="11pt" style:font-size-asian="11pt" style:font-size-complex="11pt"/>
    </style:style>
    <style:style style:name="ce66" style:family="table-cell" style:parent-style-name="Default" style:data-style-name="N33">
      <style:table-cell-properties fo:border-bottom="none" fo:border-left="none" fo:border-right="0.06pt solid #000000" fo:border-top="0.06pt solid #000000" style:vertical-align="middle"/>
      <style:text-properties style:font-name="Liberation Sans" fo:font-size="11pt" style:font-size-asian="11pt" style:font-size-complex="11pt"/>
    </style:style>
    <style:style style:name="ce67" style:family="table-cell" style:parent-style-name="Default" style:data-style-name="N33">
      <style:table-cell-properties fo:border-bottom="0.06pt solid #000000" fo:border-left="none" fo:border-right="0.06pt solid #000000" fo:border-top="none" style:vertical-align="middle"/>
      <style:text-properties style:font-name="Liberation Sans" fo:font-size="11pt" style:font-size-asian="11pt" style:font-size-complex="11pt"/>
    </style:style>
    <style:style style:name="ce6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Liberation Sans" fo:font-size="11pt" style:font-size-asian="11pt" style:font-size-complex="11pt"/>
    </style:style>
    <style:style style:name="ce69" style:family="table-cell" style:parent-style-name="Default" style:data-style-name="N33">
      <style:table-cell-properties style:vertical-align="middle"/>
      <style:text-properties style:font-name="Liberation Sans" fo:font-size="11pt" style:font-size-asian="11pt" style:font-size-complex="11pt"/>
    </style:style>
    <style:style style:name="ce70" style:family="table-cell" style:parent-style-name="Default" style:data-style-name="N33">
      <style:table-cell-properties fo:border-bottom="0.06pt solid #000000" fo:border-left="none" fo:border-right="none" fo:border-top="none" style:vertical-align="middle"/>
      <style:text-properties style:font-name="Liberation Sans" fo:font-size="11pt" style:font-size-asian="11pt" style:font-size-complex="11pt"/>
    </style:style>
    <style:style style:name="ce71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 formula-hidden" style:print-content="true" fo:padding="0.71mm"/>
      <style:text-properties style:font-name="Liberation Sans"/>
    </style:style>
    <style:style style:name="ce74" style:family="table-cell" style:parent-style-name="Default" style:data-style-name="N3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7" style:family="table-cell" style:parent-style-name="Default">
      <style:table-cell-properties fo:background-color="#66ff66" style:cell-protect="protected formula-hidden" style:print-content="true"/>
      <style:text-properties style:font-name="Liberation Sans"/>
    </style:style>
    <style:style style:name="ce78" style:family="table-cell" style:parent-style-name="Default" style:data-style-name="N4">
      <style:table-cell-properties fo:background-color="#00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ackground-color="#99ff99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0" style:family="table-cell" style:parent-style-name="Default" style:data-style-name="N151">
      <style:table-cell-properties fo:background-color="#00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1" style:family="table-cell" style:parent-style-name="Default">
      <style:table-cell-properties fo:background-color="#66ff00" style:cell-protect="protected formula-hidden" style:print-content="true"/>
      <style:text-properties style:font-name="Liberation Sans"/>
    </style:style>
    <style:style style:name="ce82" style:family="table-cell" style:parent-style-name="Default">
      <style:table-cell-properties fo:background-color="#00cc00" style:cell-protect="protected formula-hidden" style:print-content="true"/>
      <style:text-properties style:font-name="Liberation Sans"/>
    </style:style>
    <style:style style:name="ce83" style:family="table-cell" style:parent-style-name="Default">
      <style:table-cell-properties style:cell-protect="protected formula-hidden" style:print-content="true" fo:background-color="transparent"/>
      <style:text-properties style:font-name="Liberation Sans"/>
    </style:style>
    <style:style style:name="ce84" style:family="table-cell" style:parent-style-name="Default" style:data-style-name="N15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>
      <style:table-cell-properties fo:background-color="#00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ackground-color="#66ff66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 formula-hidden" style:print-content="true"/>
      <style:text-properties style:font-name="Liberation Sans"/>
    </style:style>
    <style:style style:name="ce8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90" style:family="table-cell" style:parent-style-name="Default" style:data-style-name="N4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1" style:family="table-cell" style:parent-style-name="Default">
      <style:text-properties style:font-name="Liberation Sans"/>
    </style:style>
    <style:style style:name="ce9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c0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Liberation Sans"/>
    </style:style>
    <style:style style:name="ce95" style:family="table-cell" style:parent-style-name="Default" style:data-style-name="N1">
      <style:table-cell-properties style:glyph-orientation-vertical="0" fo:border-bottom="0.74pt solid #000000" fo:background-color="#ffff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Small Fonts1" style:font-size-asian="7pt" style:font-style-asian="normal" style:font-weight-asian="normal" style:font-name-complex="Small Fonts1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98" style:family="table-cell" style:parent-style-name="Default" style:data-style-name="N37">
      <style:table-cell-properties style:cell-protect="protected formula-hidden" style:print-content="true"/>
      <style:text-properties style:font-name="Liberation Sans"/>
    </style:style>
    <style:style style:name="ce99" style:family="table-cell" style:parent-style-name="Default" style:data-style-name="N160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ffffc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ackground-color="#c0c0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fo:background-color="#ffff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5" style:family="table-cell" style:parent-style-name="Default" style:data-style-name="N171">
      <style:table-cell-properties fo:background-color="#ffff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6" style:family="table-cell" style:parent-style-name="Default" style:data-style-name="N171">
      <style:table-cell-properties fo:background-color="#c0c0c0" style:cell-protect="protected formula-hidden" style:print-content="true"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7" style:family="table-cell" style:parent-style-name="Default" style:data-style-name="N171">
      <style:table-cell-properties fo:background-color="#ff0000" style:cell-protect="protected formula-hidden" style:print-content="true"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8" style:family="table-cell" style:parent-style-name="Default" style:data-style-name="N171">
      <style:table-cell-properties fo:background-color="#cccccc" style:cell-protect="protected formula-hidden" style:print-content="true"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9" style:family="table-cell" style:parent-style-name="Default" style:data-style-name="N171">
      <style:table-cell-properties fo:background-color="#ff9999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0" style:family="table-cell" style:parent-style-name="Default" style:data-style-name="N17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1" style:family="table-cell" style:parent-style-name="Default" style:data-style-name="N171">
      <style:table-cell-properties style:cell-protect="protected formula-hidden" style:print-content="true"/>
      <style:text-properties style:font-name="Liberation Sans"/>
    </style:style>
    <style:style style:name="ce112" style:family="table-cell" style:parent-style-name="Default" style:data-style-name="N170">
      <style:table-cell-properties style:cell-protect="protected formula-hidden" style:print-content="true" fo:background-color="transparent" fo:border="1.25pt solid #000000"/>
      <style:text-properties style:font-name="Liberation Sans"/>
    </style:style>
    <style:style style:name="ce113" style:family="table-cell" style:parent-style-name="Default" style:data-style-name="N171">
      <style:table-cell-properties style:cell-protect="protected formula-hidden" style:print-content="true" fo:border="1.5pt solid #000000"/>
      <style:text-properties style:font-name="Liberation Sans"/>
    </style:style>
    <style:style style:name="ce114" style:family="table-cell" style:parent-style-name="Default" style:data-style-name="N170">
      <style:table-cell-properties style:cell-protect="protected formula-hidden" style:print-content="true" fo:border="1.5pt solid #000000"/>
      <style:text-properties style:font-name="Liberation Sans"/>
    </style:style>
    <style:style style:name="ce115" style:family="table-cell" style:parent-style-name="Default" style:data-style-name="N170">
      <style:table-cell-properties style:cell-protect="protected formula-hidden" style:print-content="true" fo:border="1.25pt solid #000000"/>
      <style:text-properties style:font-name="Liberation Sans"/>
    </style:style>
    <style:style style:name="ce116" style:family="table-cell" style:parent-style-name="Default" style:data-style-name="N171">
      <style:table-cell-properties fo:background-color="#cc9966" style:cell-protect="protected formula-hidden" style:print-content="true"/>
      <style:text-properties style:font-name="Liberation Sans"/>
    </style:style>
    <style:style style:name="ce117" style:family="table-cell" style:parent-style-name="Default" style:data-style-name="N172">
      <style:table-cell-properties style:cell-protect="protected formula-hidden" style:print-content="true"/>
      <style:text-properties style:font-name="Liberation Sans"/>
    </style:style>
    <style:style style:name="ce118" style:family="table-cell" style:parent-style-name="Default" style:data-style-name="N170">
      <style:table-cell-properties style:cell-protect="protected formula-hidden" style:print-content="true"/>
      <style:text-properties style:font-name="Liberation Sans"/>
    </style:style>
    <style:style style:name="ce119" style:family="table-cell" style:parent-style-name="Default" style:data-style-name="N1">
      <style:table-cell-properties fo:background-color="#999933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0" style:family="table-cell" style:parent-style-name="Default" style:data-style-name="N171">
      <style:table-cell-properties fo:background-color="#cc9900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1" style:family="table-cell" style:parent-style-name="Default" style:data-style-name="N171">
      <style:table-cell-properties fo:background-color="#cc9900" style:cell-protect="protected formula-hidden" style:print-content="true"/>
      <style:text-properties style:font-name="Liberation Sans"/>
    </style:style>
    <style:style style:name="ce122" style:family="table-cell" style:parent-style-name="Default" style:data-style-name="N4">
      <style:table-cell-properties fo:border-bottom="0.26pt solid #000000" fo:background-color="#ffffff" style:cell-protect="protected formula-hidden" style:print-content="tru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2.49pt double-thin #000000" style:border-line-width-top="0.18mm 0.53mm 0.18mm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c0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7" style:family="table-cell" style:parent-style-name="Default" style:data-style-name="N107">
      <style:table-cell-properties style:cell-protect="protected formula-hidden" style:print-content="true"/>
      <style:text-properties style:font-name="Liberation Sans"/>
    </style:style>
    <style:style style:name="ce128" style:family="table-cell" style:parent-style-name="Default" style:data-style-name="N171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9" style:family="table-cell" style:parent-style-name="Default" style:data-style-name="N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0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fo:background-color="#ffffc0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37" style:family="table-cell" style:parent-style-name="Default" style:data-style-name="N171">
      <style:table-cell-properties style:cell-protect="protected formula-hidden" style:print-content="true"/>
      <style:text-properties style:font-name="Liberation Sans" style:font-name-complex="Mangal"/>
    </style:style>
    <style:style style:name="ce138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fo:background-color="#ffff66" style:cell-protect="protected formula-hidden" style:print-content="true"/>
      <style:text-properties style:font-name="Liberation Sans"/>
    </style:style>
    <style:style style:name="ce14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2" style:family="table-cell" style:parent-style-name="Default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44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4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47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4" style:family="table-cell" style:parent-style-name="Default" style:data-style-name="N151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5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ackground-color="#69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ackground-color="#69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fo:background-color="#69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1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2" style:family="table-cell" style:parent-style-name="Default" style:data-style-name="N107">
      <style:table-cell-properties style:cell-protect="protected formula-hidden" style:print-content="true"/>
      <style:text-properties style:font-name="Liberation Sans" style:font-name-complex="Mangal"/>
    </style:style>
    <style:style style:name="ce163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5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6" style:family="table-cell" style:parent-style-name="Default">
      <style:table-cell-properties fo:border-bottom="2.49pt double-thin #000000" style:border-line-width-bottom="0.18mm 0.53mm 0.18mm" style:cell-protect="protected formula-hidden" style:print-content="true" fo:border-left="none" fo:border-right="none" fo:border-top="none"/>
      <style:text-properties style:font-name="Liberation Sans" fo:font-size="8pt" style:font-size-asian="8pt" style:font-size-complex="8pt"/>
    </style:style>
    <style:style style:name="ce167" style:family="table-cell" style:parent-style-name="Default" style:data-style-name="N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70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71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72" style:family="table-cell" style:parent-style-name="Default" style:data-style-name="N2">
      <style:table-cell-properties fo:background-color="#69ffff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3" style:family="table-cell" style:parent-style-name="Default" style:data-style-name="N2">
      <style:table-cell-properties fo:background-color="#ffff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name-asian="Small Fonts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78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2" style:family="table-cell" style:parent-style-name="Default" style:data-style-name="N15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3" style:family="table-cell" style:parent-style-name="Default" style:data-style-name="N151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84" style:family="table-cell" style:parent-style-name="Default" style:data-style-name="N151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85" style:family="table-cell" style:parent-style-name="Default" style:data-style-name="N4">
      <style:table-cell-properties fo:background-color="#ffff0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7" style:family="table-cell" style:parent-style-name="Default" style:data-style-name="N151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8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fo:border-bottom="none" fo:background-color="#ffff99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1" style:family="table-cell" style:parent-style-name="Default" style:data-style-name="N4">
      <style:table-cell-properties fo:border-bottom="0.74pt solid #000000" fo:background-color="#ffff99" style:cell-protect="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2" style:family="table-cell" style:parent-style-name="Default" style:data-style-name="N4">
      <style:table-cell-properties fo:border-bottom="0.74pt solid #000000" fo:background-color="#ffff00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3" style:family="table-cell" style:parent-style-name="Default" style:data-style-name="N170">
      <style:table-cell-properties style:glyph-orientation-vertical="0" fo:background-color="#ffff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4" style:family="table-cell" style:parent-style-name="Default" style:data-style-name="N153">
      <style:table-cell-properties fo:border-bottom="none" fo:background-color="#66ff66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95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9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border-left="none" fo:padding="0.71mm" fo:border-right="2.49pt double-thin #000000" style:border-line-width-right="0.18mm 0.53mm 0.18mm" style:rotation-align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97" style:family="table-cell" style:parent-style-name="Default" style:data-style-name="N1">
      <style:table-cell-properties style:cell-protect="protected formula-hidden" style:print-content="true"/>
      <style:text-properties style:font-name="Liberation Sans"/>
    </style:style>
    <style:style style:name="ce198" style:family="table-cell" style:parent-style-name="Default" style:data-style-name="N171">
      <style:table-cell-properties fo:background-color="#808000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9" style:family="table-cell" style:parent-style-name="Default" style:data-style-name="N1">
      <style:table-cell-properties fo:background-color="#8080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fo:border-bottom="none" fo:background-color="#ffff99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000000" fo:background-color="#ffff99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2" style:family="table-cell" style:parent-style-name="Default" style:data-style-name="N171">
      <style:table-cell-properties fo:background-color="#ff9900" style:cell-protect="protected formula-hidden" style:print-content="true"/>
      <style:text-properties style:font-name="Liberation Sans"/>
    </style:style>
    <style:style style:name="ce203" style:family="table-cell" style:parent-style-name="Default" style:data-style-name="N4">
      <style:table-cell-properties fo:border-bottom="none" fo:background-color="#ffff99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fo:background-color="#ffff99" style:cell-protect="formula-hidden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fo:border-bottom="0.74pt solid #000000" fo:background-color="#cccccc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0.74pt solid #000000" fo:background-color="#cccc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7" style:family="table-cell" style:parent-style-name="Default" style:data-style-name="N37">
      <style:table-cell-properties fo:background-color="#cc9900" style:cell-protect="protected formula-hidden" style:print-content="true"/>
      <style:text-properties style:font-name="Liberation Sans"/>
    </style:style>
    <style:style style:name="ce208" style:family="table-cell" style:parent-style-name="Default">
      <style:table-cell-properties fo:border-bottom="0.74pt solid #000000" fo:background-color="#cccccc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cccccc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fo:border-bottom="0.74pt solid #000000" fo:background-color="#cccccc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1" style:family="table-cell" style:parent-style-name="Default" style:data-style-name="N107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2" style:family="table-cell" style:parent-style-name="Default" style:data-style-name="N151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3" style:family="table-cell" style:parent-style-name="Default" style:data-style-name="N151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4" style:family="table-cell" style:parent-style-name="Default" style:data-style-name="N107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15" style:family="table-cell" style:parent-style-name="Default" style:data-style-name="N170">
      <style:table-cell-properties style:glyph-orientation-vertical="0" fo:background-color="#cccccc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6" style:family="table-cell" style:parent-style-name="Default" style:data-style-name="N170">
      <style:table-cell-properties fo:border-bottom="none" fo:background-color="#66ff66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17" style:family="table-cell" style:parent-style-name="Default" style:data-style-name="N4">
      <style:table-cell-properties fo:background-color="#72bf44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9" style:family="table-cell" style:parent-style-name="Default" style:data-style-name="N171">
      <style:table-cell-properties fo:background-color="#b2b2b2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fo:background-color="#cccccc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fo:background-color="#80808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fo:background-color="#b2b2b2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4" style:family="table-cell" style:parent-style-name="Default">
      <style:table-cell-properties fo:background-color="#ffff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fo:background-color="#c0c0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fo:background-color="#999999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7" style:family="table-cell" style:parent-style-name="Default" style:data-style-name="N171">
      <style:table-cell-properties style:cell-protect="protected formula-hidden" style:print-content="true" fo:background-color="transparent"/>
      <style:text-properties style:font-name="Liberation Sans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6.0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height="true" draw:auto-grow-width="false" fo:min-height="12.0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c0" draw:auto-grow-height="true" draw:auto-grow-width="false" fo:min-height="8.0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S Sans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S Sans Serif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Small Fonts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Small Font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Small Fonts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Small Fonts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table table:name="Urlaub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ce4"/>
        <table:table-row table:style-name="ro1">
          <table:table-cell table:style-name="ce1"/>
          <table:table-cell table:style-name="ce6" table:number-columns-repeated="7"/>
          <table:table-cell table:style-name="ce33"/>
          <table:table-cell table:number-columns-repeated="55"/>
        </table:table-row>
        <table:table-row table:style-name="ro1">
          <table:table-cell table:style-name="ce2"/>
          <table:table-cell table:style-name="ce7" office:value-type="string" calcext:value-type="string">
            <text:p>Diese Seite ist für den Eigenbedarf bestimmt.</text:p>
          </table:table-cell>
          <table:table-cell table:style-name="ce23" table:number-columns-repeated="2"/>
          <table:table-cell table:style-name="ce37"/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9" office:value-type="string" calcext:value-type="string">
            <text:p>Urlaubstage-Konto</text:p>
          </table:table-cell>
          <table:table-cell table:style-name="ce8" table:number-columns-repeated="6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Jahresurlaub (+ Resturlaub vom Vorjahr)</text:p>
          </table:table-cell>
          <table:covered-table-cell table:number-columns-repeated="2" table:style-name="ce24"/>
          <table:covered-table-cell table:style-name="ce38"/>
          <table:table-cell table:style-name="ce46" office:value-type="float" office:value="30" calcext:value-type="float">
            <text:p>30</text:p>
          </table:table-cell>
          <table:table-cell table:style-name="ce8" office:value-type="string" calcext:value-type="string">
            <text:p>Tage</text:p>
          </table:table-cell>
          <table:table-cell table:style-name="ce8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/>
          <table:table-cell table:style-name="ce251" office:value-type="string" calcext:value-type="string" table:number-columns-spanned="3" table:number-rows-spanned="1">
            <text:p>Urlaubstage</text:p>
          </table:table-cell>
          <table:covered-table-cell table:style-name="ce35"/>
          <table:covered-table-cell table:style-name="ce38"/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2">
          <table:table-cell table:style-name="ce2"/>
          <table:table-cell table:style-name="ce8"/>
          <table:table-cell table:style-name="ce26" office:value-type="string" calcext:value-type="string">
            <text:p>Monats- </text:p>
            <text:p>Anfang</text:p>
          </table:table-cell>
          <table:table-cell table:style-name="ce251" office:value-type="string" calcext:value-type="string">
            <text:p>genommen</text:p>
          </table:table-cell>
          <table:table-cell table:style-name="ce39" office:value-type="string" calcext:value-type="string">
            <text:p>Monats- </text:p>
            <text:p>ende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Jan</text:p>
          </table:table-cell>
          <table:table-cell table:style-name="ce11" table:formula="of:=[.F6]" office:value-type="float" office:value="30" calcext:value-type="float">
            <text:p>30</text:p>
          </table:table-cell>
          <table:table-cell table:style-name="ce11" table:formula="of:=[.C10]-[.E10]" office:value-type="float" office:value="0" calcext:value-type="float">
            <text:p>0</text:p>
          </table:table-cell>
          <table:table-cell table:style-name="ce40" table:formula="of:=[Jan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Feb</text:p>
          </table:table-cell>
          <table:table-cell table:style-name="ce27" table:formula="of:=[.E10]" office:value-type="float" office:value="30" calcext:value-type="float">
            <text:p>30</text:p>
          </table:table-cell>
          <table:table-cell table:style-name="ce11" table:formula="of:=[.C11]-[.E11]" office:value-type="float" office:value="0" calcext:value-type="float">
            <text:p>0</text:p>
          </table:table-cell>
          <table:table-cell table:style-name="ce40" table:formula="of:=[Feb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Mrz</text:p>
          </table:table-cell>
          <table:table-cell table:style-name="ce27" table:formula="of:=[.E11]" office:value-type="float" office:value="30" calcext:value-type="float">
            <text:p>30</text:p>
          </table:table-cell>
          <table:table-cell table:style-name="ce11" table:formula="of:=[.C12]-[.E12]" office:value-type="float" office:value="0" calcext:value-type="float">
            <text:p>0</text:p>
          </table:table-cell>
          <table:table-cell table:style-name="ce40" table:formula="of:=[Mrz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Apr</text:p>
          </table:table-cell>
          <table:table-cell table:style-name="ce27" table:formula="of:=[.E12]" office:value-type="float" office:value="30" calcext:value-type="float">
            <text:p>30</text:p>
          </table:table-cell>
          <table:table-cell table:style-name="ce11" table:formula="of:=[.C13]-[.E13]" office:value-type="float" office:value="0" calcext:value-type="float">
            <text:p>0</text:p>
          </table:table-cell>
          <table:table-cell table:style-name="ce41" table:formula="of:=[Apr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Mai</text:p>
          </table:table-cell>
          <table:table-cell table:style-name="ce28" table:formula="of:=[.E13]" office:value-type="float" office:value="30" calcext:value-type="float">
            <text:p>30</text:p>
          </table:table-cell>
          <table:table-cell table:style-name="ce11" table:formula="of:=[.C14]-[.E14]" office:value-type="float" office:value="0" calcext:value-type="float">
            <text:p>0</text:p>
          </table:table-cell>
          <table:table-cell table:style-name="ce41" table:formula="of:=[Mai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Jun</text:p>
          </table:table-cell>
          <table:table-cell table:style-name="ce28" table:formula="of:=[.E14]" office:value-type="float" office:value="30" calcext:value-type="float">
            <text:p>30</text:p>
          </table:table-cell>
          <table:table-cell table:style-name="ce11" table:formula="of:=[.C15]-[.E15]" office:value-type="float" office:value="0" calcext:value-type="float">
            <text:p>0</text:p>
          </table:table-cell>
          <table:table-cell table:style-name="ce41" table:formula="of:=[Juni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Jul</text:p>
          </table:table-cell>
          <table:table-cell table:style-name="ce28" table:formula="of:=[.E15]" office:value-type="float" office:value="30" calcext:value-type="float">
            <text:p>30</text:p>
          </table:table-cell>
          <table:table-cell table:style-name="ce11" table:formula="of:=[.C16]-[.E16]" office:value-type="float" office:value="0" calcext:value-type="float">
            <text:p>0</text:p>
          </table:table-cell>
          <table:table-cell table:style-name="ce41" table:formula="of:=[Juli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Aug</text:p>
          </table:table-cell>
          <table:table-cell table:style-name="ce28" table:formula="of:=[.E16]" office:value-type="float" office:value="30" calcext:value-type="float">
            <text:p>30</text:p>
          </table:table-cell>
          <table:table-cell table:style-name="ce11" table:formula="of:=[.C17]-[.E17]" office:value-type="float" office:value="0" calcext:value-type="float">
            <text:p>0</text:p>
          </table:table-cell>
          <table:table-cell table:style-name="ce41" table:formula="of:=[Aug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Sep</text:p>
          </table:table-cell>
          <table:table-cell table:style-name="ce28" table:formula="of:=[.E17]" office:value-type="float" office:value="30" calcext:value-type="float">
            <text:p>30</text:p>
          </table:table-cell>
          <table:table-cell table:style-name="ce11" table:formula="of:=[.C18]-[.E18]" office:value-type="float" office:value="0" calcext:value-type="float">
            <text:p>0</text:p>
          </table:table-cell>
          <table:table-cell table:style-name="ce41" table:formula="of:=[Sep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Okt</text:p>
          </table:table-cell>
          <table:table-cell table:style-name="ce28" table:formula="of:=[.E18]" office:value-type="float" office:value="30" calcext:value-type="float">
            <text:p>30</text:p>
          </table:table-cell>
          <table:table-cell table:style-name="ce11" table:formula="of:=[.C19]-[.E19]" office:value-type="float" office:value="0" calcext:value-type="float">
            <text:p>0</text:p>
          </table:table-cell>
          <table:table-cell table:style-name="ce41" table:formula="of:=[Okt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Nov</text:p>
          </table:table-cell>
          <table:table-cell table:style-name="ce28" table:formula="of:=[.E19]" office:value-type="float" office:value="30" calcext:value-type="float">
            <text:p>30</text:p>
          </table:table-cell>
          <table:table-cell table:style-name="ce11" table:formula="of:=[.C20]-[.E20]" office:value-type="float" office:value="0" calcext:value-type="float">
            <text:p>0</text:p>
          </table:table-cell>
          <table:table-cell table:style-name="ce41" table:formula="of:=[Nov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Dez</text:p>
          </table:table-cell>
          <table:table-cell table:style-name="ce28" table:formula="of:=[.E20]" office:value-type="float" office:value="30" calcext:value-type="float">
            <text:p>30</text:p>
          </table:table-cell>
          <table:table-cell table:style-name="ce11" table:formula="of:=[.C21]-[.E21]" office:value-type="float" office:value="0" calcext:value-type="float">
            <text:p>0</text:p>
          </table:table-cell>
          <table:table-cell table:style-name="ce41" table:formula="of:=[Dez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2" office:value-type="string" calcext:value-type="string">
            <text:p>Erläuterung: </text:p>
          </table:table-cell>
          <table:table-cell table:style-name="ce29" office:value-type="string" calcext:value-type="string">
            <text:p>gelbe Felder = Eingabefelder</text:p>
          </table:table-cell>
          <table:table-cell table:style-name="ce29"/>
          <table:table-cell table:style-name="ce42"/>
          <table:table-cell table:style-name="ce47"/>
          <table:table-cell table:style-name="ce29"/>
          <table:table-cell table:style-name="ce56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3"/>
          <table:table-cell table:style-name="ce30" office:value-type="string" calcext:value-type="string">
            <text:p>graue Felder = Berechnungsfelder, die überschieben werden können</text:p>
          </table:table-cell>
          <table:table-cell table:style-name="ce30"/>
          <table:table-cell table:style-name="ce43"/>
          <table:table-cell table:style-name="ce48"/>
          <table:table-cell table:style-name="ce30"/>
          <table:table-cell table:style-name="ce5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4" office:value-type="string" calcext:value-type="string">
            <text:p>Anmerkung:</text:p>
          </table:table-cell>
          <table:table-cell table:style-name="ce31" office:value-type="string" calcext:value-type="string">
            <text:p>Wird das Arbeitszeitblatt mitten im Jahr begonnen, muss Spalte C (graues Feld) </text:p>
          </table:table-cell>
          <table:table-cell table:style-name="ce36"/>
          <table:table-cell table:style-name="ce42"/>
          <table:table-cell table:style-name="ce47"/>
          <table:table-cell table:style-name="ce36"/>
          <table:table-cell table:style-name="ce58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5"/>
          <table:table-cell table:style-name="ce32" office:value-type="string" calcext:value-type="string">
            <text:p><text:s/>im dem Monat ausgefüllt werden, mit dem begonnen wird!</text:p>
          </table:table-cell>
          <table:table-cell table:style-name="ce32"/>
          <table:table-cell table:style-name="ce43"/>
          <table:table-cell table:style-name="ce48"/>
          <table:table-cell table:style-name="ce32"/>
          <table:table-cell table:style-name="ce59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6" office:value-type="string" calcext:value-type="string">
            <text:p>Version: 28.03.19 </text:p>
          </table:table-cell>
          <table:table-cell table:style-name="ce33"/>
          <table:table-cell table:style-name="ce8" table:number-columns-repeated="5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7" office:value-type="string" calcext:value-type="string">
            <text:p>URZ / Steffen Ahmels</text:p>
          </table:table-cell>
          <table:table-cell table:style-name="ce34"/>
          <table:table-cell table:style-name="ce8" table:number-columns-repeated="5"/>
          <table:table-cell table:style-name="ce60"/>
          <table:table-cell table:number-columns-repeated="55"/>
        </table:table-row>
        <table:table-row table:style-name="ro1">
          <table:table-cell table:style-name="ce3"/>
          <table:table-cell table:style-name="ce18" table:number-columns-repeated="7"/>
          <table:table-cell table:style-name="ce34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style-name="ce5"/>
          <table:table-cell office:value-type="string" calcext:value-type="string">
            <text:p>Berechnung Ostern</text:p>
          </table:table-cell>
          <table:table-cell/>
          <table:table-cell office:value-type="string" calcext:value-type="string">
            <text:p>http://www.igelnet.de/Dateien/xlostern.htm</text:p>
          </table:table-cell>
          <table:table-cell table:number-columns-repeated="60"/>
        </table:table-row>
        <table:table-row table:style-name="ro3" table:visibility="collapse">
          <table:table-cell table:style-name="ce5"/>
          <table:table-cell table:style-name="ce19" table:formula="of:=[$Dez.B5]" office:value-type="float" office:value="2019" calcext:value-type="float">
            <text:p>2019</text:p>
          </table:table-cell>
          <table:table-cell table:style-name="ce21" table:formula="of:=MOD(15+[.B40]-[.B39];30)" office:value-type="float" office:value="24" calcext:value-type="float">
            <text:p>24</text:p>
          </table:table-cell>
          <table:table-cell office:value-type="string" calcext:value-type="string">
            <text:p>Ostern</text:p>
          </table:table-cell>
          <table:table-cell table:style-name="ce44" table:formula="of:=IF([.B34]&lt;&gt;&quot;&quot;;[.C39]+[.C40];&quot;&quot;)" office:value-type="date" office:date-value="2019-04-21" calcext:value-type="date">
            <text:p>21.4.19</text:p>
          </table:table-cell>
          <table:table-cell/>
          <table:table-cell table:style-name="ce51" office:value-type="string" calcext:value-type="string">
            <text:p>Aschermittwoch ist 46 Tage vor Ostern. </text:p>
          </table:table-cell>
          <table:table-cell table:style-name="ce54" table:number-columns-repeated="2"/>
          <table:table-cell table:style-name="ce63"/>
          <table:table-cell table:number-columns-repeated="54"/>
        </table:table-row>
        <table:table-row table:style-name="ro3" table:visibility="collapse">
          <table:table-cell table:style-name="ce5"/>
          <table:table-cell table:style-name="ce20" table:formula="of:=CONCATENATE(&quot;21.3.&quot;;[.B34])" office:value-type="string" office:string-value="21.3.2019" calcext:value-type="string">
            <text:p>21.3.2019</text:p>
          </table:table-cell>
          <table:table-cell table:style-name="ce21" table:formula="of:=MOD(6+[.B40];7)" office:value-type="float" office:value="5" calcext:value-type="float">
            <text:p>5</text:p>
          </table:table-cell>
          <table:table-cell office:value-type="string" calcext:value-type="string">
            <text:p>Karfreitag</text:p>
          </table:table-cell>
          <table:table-cell table:style-name="ce45" table:formula="of:=[.E34]-2" office:value-type="date" office:date-value="2019-04-19" calcext:value-type="date">
            <text:p>19.04.19</text:p>
          </table:table-cell>
          <table:table-cell/>
          <table:table-cell table:style-name="ce52" office:value-type="string" calcext:value-type="string">
            <text:p>Pfingsten ist 49 Tage nach Ostern. </text:p>
          </table:table-cell>
          <table:table-cell table:number-columns-repeated="2"/>
          <table:table-cell table:style-name="ce64"/>
          <table:table-cell table:number-columns-repeated="54"/>
        </table:table-row>
        <table:table-row table:style-name="ro3" table:visibility="collapse">
          <table:table-cell table:style-name="ce5"/>
          <table:table-cell table:style-name="ce21" table:formula="of:=MOD([.B34];19)" office:value-type="float" office:value="5" calcext:value-type="float">
            <text:p>5</text:p>
          </table:table-cell>
          <table:table-cell table:style-name="ce21" table:formula="of:=MOD([.C34]+19*[.B36];30)" office:value-type="float" office:value="29" calcext:value-type="float">
            <text:p>29</text:p>
          </table:table-cell>
          <table:table-cell table:style-name="ce22" office:value-type="string" calcext:value-type="string">
            <text:p>Ostermontag</text:p>
          </table:table-cell>
          <table:table-cell table:style-name="ce45" table:formula="of:=[.E34]+1" office:value-type="date" office:date-value="2019-04-22" calcext:value-type="date">
            <text:p>22.04.19</text:p>
          </table:table-cell>
          <table:table-cell/>
          <table:table-cell table:style-name="ce53" office:value-type="string" calcext:value-type="string">
            <text:p>Chr. Himmelfahrt ist 10 Tage vor Pfingsten. </text:p>
          </table:table-cell>
          <table:table-cell table:style-name="ce55" table:number-columns-repeated="2"/>
          <table:table-cell table:style-name="ce65"/>
          <table:table-cell table:style-name="ce49"/>
          <table:table-cell table:style-name="ce54" office:value-type="string" calcext:value-type="string">
            <text:p>erste mögl.</text:p>
          </table:table-cell>
          <table:table-cell table:style-name="ce54" office:value-type="string" calcext:value-type="string">
            <text:p>letzte mögl. </text:p>
          </table:table-cell>
          <table:table-cell table:style-name="ce63"/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MOD([.B34];4)" office:value-type="float" office:value="3" calcext:value-type="float">
            <text:p>3</text:p>
          </table:table-cell>
          <table:table-cell table:style-name="ce21" table:formula="of:=IF([.C36]=29;28;IF(AND([.C36]=28;[.B36]&gt;=11);27;IF(AND([.C36]&lt;28;[.C36]&gt;29);;[.C36])))" office:value-type="float" office:value="28" calcext:value-type="float">
            <text:p>28</text:p>
          </table:table-cell>
          <table:table-cell table:style-name="ce22" office:value-type="string" calcext:value-type="string">
            <text:p>Pfingstmontag</text:p>
          </table:table-cell>
          <table:table-cell table:style-name="ce45" table:formula="of:=[.E36]+49" office:value-type="date" office:date-value="2019-06-10" calcext:value-type="date">
            <text:p>10.06.19</text:p>
          </table:table-cell>
          <table:table-cell table:number-columns-repeated="5"/>
          <table:table-cell table:style-name="ce68" office:value-type="float" office:value="-2" calcext:value-type="float">
            <text:p>-2</text:p>
          </table:table-cell>
          <table:table-cell table:style-name="ce69" table:formula="of:=[.J$38]+[.K37]" office:value-type="date" office:date-value="2000-03-20" calcext:value-type="date">
            <text:p>20.Mrz</text:p>
          </table:table-cell>
          <table:table-cell table:style-name="ce69" table:formula="of:=[.J$39]+[.K37]" office:value-type="date" office:date-value="2000-04-23" calcext:value-type="date">
            <text:p>23.Apr</text:p>
          </table:table-cell>
          <table:table-cell table:style-name="ce64" office:value-type="string" calcext:value-type="string">
            <text:p>Karfreitag</text:p>
          </table:table-cell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MOD([.B34];7)" office:value-type="float" office:value="3" calcext:value-type="float">
            <text:p>3</text:p>
          </table:table-cell>
          <table:table-cell table:style-name="ce21" table:formula="of:=MOD(2*[.B37]+4*[.B38]+6*[.C37]+[.C35];7)" office:value-type="float" office:value="2" calcext:value-type="float">
            <text:p>2</text:p>
          </table:table-cell>
          <table:table-cell table:style-name="ce22" office:value-type="string" calcext:value-type="string">
            <text:p>Himmelfahrt</text:p>
          </table:table-cell>
          <table:table-cell table:style-name="ce45" table:formula="of:=[.E37]-11" office:value-type="date" office:date-value="2019-05-30" calcext:value-type="date">
            <text:p>30.05.19</text:p>
          </table:table-cell>
          <table:table-cell table:style-name="ce49"/>
          <table:table-cell table:style-name="ce54" table:number-columns-repeated="2"/>
          <table:table-cell table:style-name="ce61" office:value-type="string" calcext:value-type="string">
            <text:p>früheste mögliche Ostertermin ist der 22. März. </text:p>
          </table:table-cell>
          <table:table-cell table:style-name="ce66" office:value-type="date" office:date-value="2000-03-22" calcext:value-type="date">
            <text:p>22.Mrz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[.J$38]+[.K38]" office:value-type="date" office:date-value="2000-03-23" calcext:value-type="date">
            <text:p>23.Mrz</text:p>
          </table:table-cell>
          <table:table-cell table:style-name="ce69" table:formula="of:=[.J$39]+[.K38]" office:value-type="date" office:date-value="2000-04-26" calcext:value-type="date">
            <text:p>26.Apr</text:p>
          </table:table-cell>
          <table:table-cell table:style-name="ce64" office:value-type="string" calcext:value-type="string">
            <text:p>Ostermontag</text:p>
          </table:table-cell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TRUNC((8*(TRUNC([.B34]/100))+13)/25)-2" office:value-type="float" office:value="4" calcext:value-type="float">
            <text:p>4</text:p>
          </table:table-cell>
          <table:table-cell table:style-name="ce21" table:formula="of:=[.C37]+[.C38]+1" office:value-type="float" office:value="31" calcext:value-type="float">
            <text:p>31</text:p>
          </table:table-cell>
          <table:table-cell table:style-name="ce22"/>
          <table:table-cell/>
          <table:table-cell table:style-name="ce50"/>
          <table:table-cell table:style-name="ce55" table:number-columns-repeated="2"/>
          <table:table-cell table:style-name="ce62" office:value-type="string" calcext:value-type="string">
            <text:p>späteste mögliche Ostertermin ist der 25. April. </text:p>
          </table:table-cell>
          <table:table-cell table:style-name="ce67" office:value-type="date" office:date-value="2000-04-25" calcext:value-type="date">
            <text:p>25.Apr</text:p>
          </table:table-cell>
          <table:table-cell table:style-name="ce68" office:value-type="float" office:value="38" calcext:value-type="float">
            <text:p>38</text:p>
          </table:table-cell>
          <table:table-cell table:style-name="ce69" table:formula="of:=[.J$38]+[.K39]" office:value-type="date" office:date-value="2000-04-29" calcext:value-type="date">
            <text:p>29.Apr</text:p>
          </table:table-cell>
          <table:table-cell table:style-name="ce69" table:formula="of:=[.J$39]+[.K39]" office:value-type="date" office:date-value="2000-06-02" calcext:value-type="date">
            <text:p>02.Jun</text:p>
          </table:table-cell>
          <table:table-cell table:style-name="ce64" office:value-type="string" calcext:value-type="string">
            <text:p>Himmelfahrt</text:p>
          </table:table-cell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TRUNC([.B34]/100)-TRUNC([.B34]/400)-2" office:value-type="float" office:value="13" calcext:value-type="float">
            <text:p>13</text:p>
          </table:table-cell>
          <table:table-cell table:style-name="ce21" table:formula="of:=DATEVALUE([.B35])" office:value-type="float" office:value="43545" calcext:value-type="float">
            <text:p>43545</text:p>
          </table:table-cell>
          <table:table-cell table:style-name="ce22"/>
          <table:table-cell table:number-columns-repeated="6"/>
          <table:table-cell table:style-name="ce50" office:value-type="float" office:value="50" calcext:value-type="float">
            <text:p>50</text:p>
          </table:table-cell>
          <table:table-cell table:style-name="ce70" table:formula="of:=[.J$38]+[.K40]" office:value-type="date" office:date-value="2000-05-11" calcext:value-type="date">
            <text:p>11.Mai</text:p>
          </table:table-cell>
          <table:table-cell table:style-name="ce70" table:formula="of:=[.J$39]+[.K40]" office:value-type="date" office:date-value="2000-06-14" calcext:value-type="date">
            <text:p>14.Jun</text:p>
          </table:table-cell>
          <table:table-cell table:style-name="ce65" office:value-type="string" calcext:value-type="string">
            <text:p>Pfingstmontag</text:p>
          </table:table-cell>
          <table:table-cell table:number-columns-repeated="50"/>
        </table:table-row>
        <table:table-row table:style-name="ro3">
          <table:table-cell table:number-columns-repeated="2"/>
          <table:table-cell table:style-name="ce22" table:number-columns-repeated="2"/>
          <table:table-cell table:number-columns-repeated="60"/>
        </table:table-row>
        <table:table-row table:style-name="ro3" table:number-rows-repeated="4">
          <table:table-cell/>
          <table:table-cell table:style-name="ce22" table:number-columns-repeated="3"/>
          <table:table-cell table:number-columns-repeated="60"/>
        </table:table-row>
        <table:table-row table:style-name="ro3">
          <table:table-cell/>
          <table:table-cell table:style-name="ce22"/>
          <table:table-cell/>
          <table:table-cell table:style-name="ce22" table:number-columns-repeated="2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Jan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4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office:value-type="float" office:value="7" calcext:value-type="float">
            <text:p>7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72" office:value-type="float" office:value="7" calcext:value-type="float">
            <text:p>7,00</text:p>
          </table:table-cell>
          <table:table-cell table:style-name="ce172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2" office:value-type="string" calcext:value-type="string">
            <text:p>Einrichtung</text:p>
          </table:table-cell>
          <table:table-cell table:style-name="ce93"/>
          <table:table-cell table:style-name="ce125"/>
          <table:table-cell table:style-name="ce133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8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2" office:value-type="string" calcext:value-type="string">
            <text:p>Name</text:p>
          </table:table-cell>
          <table:table-cell table:style-name="ce93"/>
          <table:table-cell table:style-name="ce125"/>
          <table:table-cell table:style-name="ce134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9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193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Januar</text:p>
          </table:table-cell>
          <table:table-cell table:style-name="ce73"/>
          <table:table-cell table:style-name="ce135" table:formula="of:=&quot;&quot;&amp;[.P9]&amp;&quot; Arbeitsstunden&quot;" office:value-type="string" office:string-value="154 Arbeitsstunden" calcext:value-type="string">
            <text:p>154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2" office:value-type="string" calcext:value-type="string">
            <text:p>Jahr</text:p>
          </table:table-cell>
          <table:table-cell table:style-name="ce95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2 Arbeitstage" calcext:value-type="string">
            <text:p>bzw.22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54" calcext:value-type="float">
            <text:p>-15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183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6"/>
          <table:table-cell table:style-name="ce97"/>
          <table:table-cell table:style-name="ce74" table:number-columns-repeated="2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184"/>
          <table:table-cell table:style-name="ce188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7"/>
          <table:table-cell table:style-name="ce98" table:formula="of:=DATE([.B5];1;1)" office:value-type="date" office:date-value="2019-01-01" calcext:value-type="date">
            <text:p>01.01.19</text:p>
          </table:table-cell>
          <table:table-cell table:style-name="ce127" table:formula="of:=INT([.I1])+([.I1]-INT([.I1]))*5/3" office:value-type="float" office:value="7" calcext:value-type="float">
            <text:p>7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62mm" draw:caption-point-x="-6.1mm" draw:caption-point-y="15.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62mm" draw:caption-point-x="-6.1mm" draw:caption-point-y="15.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87" table:formula="of:=[Urlaub.C10]" office:value-type="float" office:value="30" calcext:value-type="float">
            <office:annotation draw:style-name="gr3" draw:text-style-name="P2" svg:width="28.99mm" svg:height="10.01mm" svg:x="143.21mm" svg:y="26.62mm" draw:caption-point-x="-6.1mm" draw:caption-point-y="15.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0" calcext:value-type="float">
            <text:p>0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62mm" draw:caption-point-x="-6.1mm" draw:caption-point-y="15.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54" calcext:value-type="float">
            <text:p>154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62mm" draw:caption-point-x="-6.1mm" draw:caption-point-y="15.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62mm" draw:caption-point-x="-6.1mm" draw:caption-point-y="15.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17" table:formula="of:=[.Q76]" office:value-type="float" office:value="30" calcext:value-type="float">
            <text:p>30</text:p>
          </table:table-cell>
          <table:table-cell table:style-name="ce127" table:formula="of:=ABS([.P3])" office:value-type="float" office:value="0" calcext:value-type="float">
            <text:p>0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2" calcext:value-type="float">
            <text:p>2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1-01" calcext:value-type="date">
            <text:p>1. Jan</text:p>
          </table:table-cell>
          <table:table-cell table:style-name="ce99" table:formula="of:=[.$B$9]+COLUMN([.C13])-2" office:value-type="date" office:date-value="2019-01-02" calcext:value-type="date">
            <text:p>2. Jan</text:p>
          </table:table-cell>
          <table:table-cell table:style-name="ce99" table:formula="of:=[.$B$9]+COLUMN([.D13])-2" office:value-type="date" office:date-value="2019-01-03" calcext:value-type="date">
            <text:p>3. Jan</text:p>
          </table:table-cell>
          <table:table-cell table:style-name="ce99" table:formula="of:=[.$B$9]+COLUMN([.E13])-2" office:value-type="date" office:date-value="2019-01-04" calcext:value-type="date">
            <text:p>4. Jan</text:p>
          </table:table-cell>
          <table:table-cell table:style-name="ce99" table:formula="of:=[.$B$9]+COLUMN([.F13])-2" office:value-type="date" office:date-value="2019-01-05" calcext:value-type="date">
            <text:p>5. Jan</text:p>
          </table:table-cell>
          <table:table-cell table:style-name="ce99" table:formula="of:=[.$B$9]+COLUMN([.G13])-2" office:value-type="date" office:date-value="2019-01-06" calcext:value-type="date">
            <text:p>6. Jan</text:p>
          </table:table-cell>
          <table:table-cell table:style-name="ce99" table:formula="of:=[.$B$9]+COLUMN([.H13])-2" office:value-type="date" office:date-value="2019-01-07" calcext:value-type="date">
            <text:p>7. Jan</text:p>
          </table:table-cell>
          <table:table-cell table:style-name="ce99" table:formula="of:=[.$B$9]+COLUMN([.I13])-2" office:value-type="date" office:date-value="2019-01-08" calcext:value-type="date">
            <text:p>8. Jan</text:p>
          </table:table-cell>
          <table:table-cell table:style-name="ce99" table:formula="of:=[.$B$9]+COLUMN([.J13])-2" office:value-type="date" office:date-value="2019-01-09" calcext:value-type="date">
            <text:p>9. Jan</text:p>
          </table:table-cell>
          <table:table-cell table:style-name="ce99" table:formula="of:=[.$B$9]+COLUMN([.K13])-2" office:value-type="date" office:date-value="2019-01-10" calcext:value-type="date">
            <text:p>10. Jan</text:p>
          </table:table-cell>
          <table:table-cell table:style-name="ce99" table:formula="of:=[.$B$9]+COLUMN([.L13])-2" office:value-type="date" office:date-value="2019-01-11" calcext:value-type="date">
            <text:p>11. Jan</text:p>
          </table:table-cell>
          <table:table-cell table:style-name="ce99" table:formula="of:=[.$B$9]+COLUMN([.M13])-2" office:value-type="date" office:date-value="2019-01-12" calcext:value-type="date">
            <text:p>12. Jan</text:p>
          </table:table-cell>
          <table:table-cell table:style-name="ce99" table:formula="of:=[.$B$9]+COLUMN([.N13])-2" office:value-type="date" office:date-value="2019-01-13" calcext:value-type="date">
            <text:p>13. Jan</text:p>
          </table:table-cell>
          <table:table-cell table:style-name="ce99" table:formula="of:=[.$B$9]+COLUMN([.O13])-2" office:value-type="date" office:date-value="2019-01-14" calcext:value-type="date">
            <text:p>14. Jan</text:p>
          </table:table-cell>
          <table:table-cell table:style-name="ce99" table:formula="of:=[.$B$9]+COLUMN([.P13])-2" office:value-type="date" office:date-value="2019-01-15" calcext:value-type="date">
            <text:p>15. Jan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1-01" calcext:value-type="date">
            <text:p>Di</text:p>
          </table:table-cell>
          <table:table-cell table:style-name="ce100" table:formula="of:=[.C11]" office:value-type="date" office:date-value="2019-01-02" calcext:value-type="date">
            <text:p>Mi</text:p>
          </table:table-cell>
          <table:table-cell table:style-name="ce100" table:formula="of:=[.D11]" office:value-type="date" office:date-value="2019-01-03" calcext:value-type="date">
            <text:p>Do</text:p>
          </table:table-cell>
          <table:table-cell table:style-name="ce100" table:formula="of:=[.E11]" office:value-type="date" office:date-value="2019-01-04" calcext:value-type="date">
            <text:p>Fr</text:p>
          </table:table-cell>
          <table:table-cell table:style-name="ce100" table:formula="of:=[.F11]" office:value-type="date" office:date-value="2019-01-05" calcext:value-type="date">
            <text:p>Sa</text:p>
          </table:table-cell>
          <table:table-cell table:style-name="ce100" table:formula="of:=[.G11]" office:value-type="date" office:date-value="2019-01-06" calcext:value-type="date">
            <text:p>So</text:p>
          </table:table-cell>
          <table:table-cell table:style-name="ce100" table:formula="of:=[.H11]" office:value-type="date" office:date-value="2019-01-07" calcext:value-type="date">
            <text:p>Mo</text:p>
          </table:table-cell>
          <table:table-cell table:style-name="ce100" table:formula="of:=[.I11]" office:value-type="date" office:date-value="2019-01-08" calcext:value-type="date">
            <text:p>Di</text:p>
          </table:table-cell>
          <table:table-cell table:style-name="ce100" table:formula="of:=[.J11]" office:value-type="date" office:date-value="2019-01-09" calcext:value-type="date">
            <text:p>Mi</text:p>
          </table:table-cell>
          <table:table-cell table:style-name="ce100" table:formula="of:=[.K11]" office:value-type="date" office:date-value="2019-01-10" calcext:value-type="date">
            <text:p>Do</text:p>
          </table:table-cell>
          <table:table-cell table:style-name="ce100" table:formula="of:=[.L11]" office:value-type="date" office:date-value="2019-01-11" calcext:value-type="date">
            <text:p>Fr</text:p>
          </table:table-cell>
          <table:table-cell table:style-name="ce100" table:formula="of:=[.M11]" office:value-type="date" office:date-value="2019-01-12" calcext:value-type="date">
            <text:p>Sa</text:p>
          </table:table-cell>
          <table:table-cell table:style-name="ce100" table:formula="of:=[.N11]" office:value-type="date" office:date-value="2019-01-13" calcext:value-type="date">
            <text:p>So</text:p>
          </table:table-cell>
          <table:table-cell table:style-name="ce100" table:formula="of:=[.O11]" office:value-type="date" office:date-value="2019-01-14" calcext:value-type="date">
            <text:p>Mo</text:p>
          </table:table-cell>
          <table:table-cell table:style-name="ce100" table:formula="of:=[.P11]" office:value-type="date" office:date-value="2019-01-15" calcext:value-type="date">
            <text:p>D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ginn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Ende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merkung</text:p>
          </table:table-cell>
          <table:table-cell table:style-name="ce103" office:value-type="string" calcext:value-type="string">
            <text:p>gF</text:p>
          </table:table-cell>
          <table:table-cell table:style-name="ce103" table:number-columns-repeated="14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4]=&quot;gf&quot;);0;[.$C$9])" office:value-type="float" office:value="7" calcext:value-type="float">
            <text:p>7,000</text:p>
          </table:table-cell>
          <table:table-cell table:style-name="ce105" table:formula="of:=IF(OR(WEEKDAY([.D12])=7;WEEKDAY([.D12])=1;[.D24]=&quot;gf&quot;);0;[.$C$9])" office:value-type="float" office:value="7" calcext:value-type="float">
            <text:p>7,000</text:p>
          </table:table-cell>
          <table:table-cell table:style-name="ce105" table:formula="of:=IF(OR(WEEKDAY([.E12])=7;WEEKDAY([.E12])=1;[.E24]=&quot;gf&quot;);0;[.$C$9])" office:value-type="float" office:value="7" calcext:value-type="float">
            <text:p>7,000</text:p>
          </table:table-cell>
          <table:table-cell table:style-name="ce105" table:formula="of:=IF(OR(WEEKDAY([.F12])=7;WEEKDAY([.F12])=1;[.F24]=&quot;gf&quot;);0;[.$C$9])" office:value-type="float" office:value="0" calcext:value-type="float">
            <text:p>0,000</text:p>
          </table:table-cell>
          <table:table-cell table:style-name="ce105" table:formula="of:=IF(OR(WEEKDAY([.G12])=7;WEEKDAY([.G12])=1;[.G24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4]=&quot;gf&quot;);0;[.$C$9])" office:value-type="float" office:value="7" calcext:value-type="float">
            <text:p>7,000</text:p>
          </table:table-cell>
          <table:table-cell table:style-name="ce105" table:formula="of:=IF(OR(WEEKDAY([.I12])=7;WEEKDAY([.I12])=1;[.I24]=&quot;gf&quot;);0;[.$C$9])" office:value-type="float" office:value="7" calcext:value-type="float">
            <text:p>7,000</text:p>
          </table:table-cell>
          <table:table-cell table:style-name="ce105" table:formula="of:=IF(OR(WEEKDAY([.J12])=7;WEEKDAY([.J12])=1;[.J24]=&quot;gf&quot;);0;[.$C$9])" office:value-type="float" office:value="7" calcext:value-type="float">
            <text:p>7,000</text:p>
          </table:table-cell>
          <table:table-cell table:style-name="ce105" table:formula="of:=IF(OR(WEEKDAY([.K12])=7;WEEKDAY([.K12])=1;[.K24]=&quot;gf&quot;);0;[.$C$9])" office:value-type="float" office:value="7" calcext:value-type="float">
            <text:p>7,000</text:p>
          </table:table-cell>
          <table:table-cell table:style-name="ce105" table:formula="of:=IF(OR(WEEKDAY([.L12])=7;WEEKDAY([.L12])=1;[.L24]=&quot;gf&quot;);0;[.$C$9])" office:value-type="float" office:value="7" calcext:value-type="float">
            <text:p>7,000</text:p>
          </table:table-cell>
          <table:table-cell table:style-name="ce105" table:formula="of:=IF(OR(WEEKDAY([.M12])=7;WEEKDAY([.M12])=1;[.M24]=&quot;gf&quot;);0;[.$C$9])" office:value-type="float" office:value="0" calcext:value-type="float">
            <text:p>0,000</text:p>
          </table:table-cell>
          <table:table-cell table:style-name="ce105" table:formula="of:=IF(OR(WEEKDAY([.N12])=7;WEEKDAY([.N12])=1;[.N24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4]=&quot;gf&quot;);0;[.$C$9])" office:value-type="float" office:value="7" calcext:value-type="float">
            <text:p>7,000</text:p>
          </table:table-cell>
          <table:table-cell table:style-name="ce105" table:formula="of:=IF(OR(WEEKDAY([.P12])=7;WEEKDAY([.P12])=1;[.P24]=&quot;gf&quot;);0;[.$C$9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 office:value-type="string" office:string-value="gf" calcext:value-type="string">
            <text:p>gf</text:p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0" calcext:value-type="float">
            <text:p>0,000</text:p>
          </table:table-cell>
          <table:table-cell table:style-name="ce128" table:formula="of:=[.B27]+[.C19]" office:value-type="float" office:value="7" calcext:value-type="float">
            <text:p>7,000</text:p>
          </table:table-cell>
          <table:table-cell table:style-name="ce128" table:formula="of:=[.C27]+[.D19]" office:value-type="float" office:value="14" calcext:value-type="float">
            <text:p>14,000</text:p>
          </table:table-cell>
          <table:table-cell table:style-name="ce128" table:formula="of:=[.D27]+[.E19]" office:value-type="float" office:value="21" calcext:value-type="float">
            <text:p>21,000</text:p>
          </table:table-cell>
          <table:table-cell table:style-name="ce128" table:formula="of:=[.E27]+[.F19]" office:value-type="float" office:value="21" calcext:value-type="float">
            <text:p>21,000</text:p>
          </table:table-cell>
          <table:table-cell table:style-name="ce128" table:formula="of:=[.F27]+[.G19]" office:value-type="float" office:value="21" calcext:value-type="float">
            <text:p>21,000</text:p>
          </table:table-cell>
          <table:table-cell table:style-name="ce128" table:formula="of:=[.G27]+[.H19]" office:value-type="float" office:value="28" calcext:value-type="float">
            <text:p>28,000</text:p>
          </table:table-cell>
          <table:table-cell table:style-name="ce128" table:formula="of:=[.H27]+[.I19]" office:value-type="float" office:value="35" calcext:value-type="float">
            <text:p>35,000</text:p>
          </table:table-cell>
          <table:table-cell table:style-name="ce128" table:formula="of:=[.I27]+[.J19]" office:value-type="float" office:value="42" calcext:value-type="float">
            <text:p>42,000</text:p>
          </table:table-cell>
          <table:table-cell table:style-name="ce128" table:formula="of:=[.J27]+[.K19]" office:value-type="float" office:value="49" calcext:value-type="float">
            <text:p>49,000</text:p>
          </table:table-cell>
          <table:table-cell table:style-name="ce128" table:formula="of:=[.K27]+[.L19]" office:value-type="float" office:value="56" calcext:value-type="float">
            <text:p>56,000</text:p>
          </table:table-cell>
          <table:table-cell table:style-name="ce128" table:formula="of:=[.L27]+[.M19]" office:value-type="float" office:value="56" calcext:value-type="float">
            <text:p>56,000</text:p>
          </table:table-cell>
          <table:table-cell table:style-name="ce128" table:formula="of:=[.M27]+[.N19]" office:value-type="float" office:value="56" calcext:value-type="float">
            <text:p>56,000</text:p>
          </table:table-cell>
          <table:table-cell table:style-name="ce128" table:formula="of:=[.N27]+[.O19]" office:value-type="float" office:value="63" calcext:value-type="float">
            <text:p>63,000</text:p>
          </table:table-cell>
          <table:table-cell table:style-name="ce198" table:formula="of:=[.O27]+[.P19]" office:value-type="float" office:value="70" calcext:value-type="float">
            <text:p>7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0" calcext:value-type="float">
            <text:p>0,000</text:p>
          </table:table-cell>
          <table:table-cell table:style-name="ce111" table:formula="of:=[.C33]-[.C19]" office:value-type="float" office:value="-7" calcext:value-type="float">
            <text:p>-7,000</text:p>
          </table:table-cell>
          <table:table-cell table:style-name="ce111" table:formula="of:=[.D33]-[.D19]" office:value-type="float" office:value="-7" calcext:value-type="float">
            <text:p>-7,000</text:p>
          </table:table-cell>
          <table:table-cell table:style-name="ce111" table:formula="of:=[.E33]-[.E19]" office:value-type="float" office:value="-7" calcext:value-type="float">
            <text:p>-7,000</text:p>
          </table:table-cell>
          <table:table-cell table:style-name="ce111" table:formula="of:=[.F33]-[.F19]" office:value-type="float" office:value="0" calcext:value-type="float">
            <text:p>0,000</text:p>
          </table:table-cell>
          <table:table-cell table:style-name="ce111" table:formula="of:=[.G33]-[.G19]" office:value-type="float" office:value="0" calcext:value-type="float">
            <text:p>0,000</text:p>
          </table:table-cell>
          <table:table-cell table:style-name="ce111" table:formula="of:=[.H33]-[.H19]" office:value-type="float" office:value="-7" calcext:value-type="float">
            <text:p>-7,000</text:p>
          </table:table-cell>
          <table:table-cell table:style-name="ce111" table:formula="of:=[.I33]-[.I19]" office:value-type="float" office:value="-7" calcext:value-type="float">
            <text:p>-7,000</text:p>
          </table:table-cell>
          <table:table-cell table:style-name="ce111" table:formula="of:=[.J33]-[.J19]" office:value-type="float" office:value="-7" calcext:value-type="float">
            <text:p>-7,000</text:p>
          </table:table-cell>
          <table:table-cell table:style-name="ce111" table:formula="of:=[.K33]-[.K19]" office:value-type="float" office:value="-7" calcext:value-type="float">
            <text:p>-7,000</text:p>
          </table:table-cell>
          <table:table-cell table:style-name="ce111" table:formula="of:=[.L33]-[.L19]" office:value-type="float" office:value="-7" calcext:value-type="float">
            <text:p>-7,000</text:p>
          </table:table-cell>
          <table:table-cell table:style-name="ce111" table:formula="of:=[.M33]-[.M19]" office:value-type="float" office:value="0" calcext:value-type="float">
            <text:p>0,000</text:p>
          </table:table-cell>
          <table:table-cell table:style-name="ce111" table:formula="of:=[.N33]-[.N19]" office:value-type="float" office:value="0" calcext:value-type="float">
            <text:p>0,000</text:p>
          </table:table-cell>
          <table:table-cell table:style-name="ce111" table:formula="of:=[.O33]-[.O19]" office:value-type="float" office:value="-7" calcext:value-type="float">
            <text:p>-7,000</text:p>
          </table:table-cell>
          <table:table-cell table:style-name="ce111" table:formula="of:=[.P33]-[.P19]" office:value-type="float" office:value="-7" calcext:value-type="float">
            <text:p>-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0" calcext:value-type="float">
            <text:p>0,000</text:p>
          </table:table-cell>
          <table:table-cell table:style-name="ce111" table:formula="of:=ABS([.C35])" office:value-type="float" office:value="7" calcext:value-type="float">
            <text:p>7,000</text:p>
          </table:table-cell>
          <table:table-cell table:style-name="ce111" table:formula="of:=ABS([.D35])" office:value-type="float" office:value="7" calcext:value-type="float">
            <text:p>7,000</text:p>
          </table:table-cell>
          <table:table-cell table:style-name="ce111" table:formula="of:=ABS([.E35])" office:value-type="float" office:value="7" calcext:value-type="float">
            <text:p>7,000</text:p>
          </table:table-cell>
          <table:table-cell table:style-name="ce111" table:formula="of:=ABS([.F35])" office:value-type="float" office:value="0" calcext:value-type="float">
            <text:p>0,000</text:p>
          </table:table-cell>
          <table:table-cell table:style-name="ce111" table:formula="of:=ABS([.G35])" office:value-type="float" office:value="0" calcext:value-type="float">
            <text:p>0,000</text:p>
          </table:table-cell>
          <table:table-cell table:style-name="ce111" table:formula="of:=ABS([.H35])" office:value-type="float" office:value="7" calcext:value-type="float">
            <text:p>7,000</text:p>
          </table:table-cell>
          <table:table-cell table:style-name="ce111" table:formula="of:=ABS([.I35])" office:value-type="float" office:value="7" calcext:value-type="float">
            <text:p>7,000</text:p>
          </table:table-cell>
          <table:table-cell table:style-name="ce111" table:formula="of:=ABS([.J35])" office:value-type="float" office:value="7" calcext:value-type="float">
            <text:p>7,000</text:p>
          </table:table-cell>
          <table:table-cell table:style-name="ce111" table:formula="of:=ABS([.K35])" office:value-type="float" office:value="7" calcext:value-type="float">
            <text:p>7,000</text:p>
          </table:table-cell>
          <table:table-cell table:style-name="ce111" table:formula="of:=ABS([.L35])" office:value-type="float" office:value="7" calcext:value-type="float">
            <text:p>7,000</text:p>
          </table:table-cell>
          <table:table-cell table:style-name="ce111" table:formula="of:=ABS([.M35])" office:value-type="float" office:value="0" calcext:value-type="float">
            <text:p>0,000</text:p>
          </table:table-cell>
          <table:table-cell table:style-name="ce111" table:formula="of:=ABS([.N35])" office:value-type="float" office:value="0" calcext:value-type="float">
            <text:p>0,000</text:p>
          </table:table-cell>
          <table:table-cell table:style-name="ce111" table:formula="of:=ABS([.O35])" office:value-type="float" office:value="7" calcext:value-type="float">
            <text:p>7,000</text:p>
          </table:table-cell>
          <table:table-cell table:style-name="ce111" table:formula="of:=ABS([.P35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0" calcext:value-type="float">
            <text:p>0,00</text:p>
          </table:table-cell>
          <table:table-cell table:style-name="ce115" table:formula="of:=SIGN([.C35])*(INT([.C36])+([.C36]-INT([.C36]))*3/5)" office:value-type="float" office:value="-7" calcext:value-type="float">
            <text:p>-7,00</text:p>
          </table:table-cell>
          <table:table-cell table:style-name="ce115" table:formula="of:=SIGN([.D35])*(INT([.D36])+([.D36]-INT([.D36]))*3/5)" office:value-type="float" office:value="-7" calcext:value-type="float">
            <text:p>-7,00</text:p>
          </table:table-cell>
          <table:table-cell table:style-name="ce115" table:formula="of:=SIGN([.E35])*(INT([.E36])+([.E36]-INT([.E36]))*3/5)" office:value-type="float" office:value="-7" calcext:value-type="float">
            <text:p>-7,00</text:p>
          </table:table-cell>
          <table:table-cell table:style-name="ce115" table:formula="of:=SIGN([.F35])*(INT([.F36])+([.F36]-INT([.F36]))*3/5)" office:value-type="float" office:value="0" calcext:value-type="float">
            <text:p>0,00</text:p>
          </table:table-cell>
          <table:table-cell table:style-name="ce115" table:formula="of:=SIGN([.G35])*(INT([.G36])+([.G36]-INT([.G36]))*3/5)" office:value-type="float" office:value="0" calcext:value-type="float">
            <text:p>0,00</text:p>
          </table:table-cell>
          <table:table-cell table:style-name="ce115" table:formula="of:=SIGN([.H35])*(INT([.H36])+([.H36]-INT([.H36]))*3/5)" office:value-type="float" office:value="-7" calcext:value-type="float">
            <text:p>-7,00</text:p>
          </table:table-cell>
          <table:table-cell table:style-name="ce115" table:formula="of:=SIGN([.I35])*(INT([.I36])+([.I36]-INT([.I36]))*3/5)" office:value-type="float" office:value="-7" calcext:value-type="float">
            <text:p>-7,00</text:p>
          </table:table-cell>
          <table:table-cell table:style-name="ce115" table:formula="of:=SIGN([.J35])*(INT([.J36])+([.J36]-INT([.J36]))*3/5)" office:value-type="float" office:value="-7" calcext:value-type="float">
            <text:p>-7,00</text:p>
          </table:table-cell>
          <table:table-cell table:style-name="ce115" table:formula="of:=SIGN([.K35])*(INT([.K36])+([.K36]-INT([.K36]))*3/5)" office:value-type="float" office:value="-7" calcext:value-type="float">
            <text:p>-7,00</text:p>
          </table:table-cell>
          <table:table-cell table:style-name="ce115" table:formula="of:=SIGN([.L35])*(INT([.L36])+([.L36]-INT([.L36]))*3/5)" office:value-type="float" office:value="-7" calcext:value-type="float">
            <text:p>-7,00</text:p>
          </table:table-cell>
          <table:table-cell table:style-name="ce115" table:formula="of:=SIGN([.M35])*(INT([.M36])+([.M36]-INT([.M36]))*3/5)" office:value-type="float" office:value="0" calcext:value-type="float">
            <text:p>0,00</text:p>
          </table:table-cell>
          <table:table-cell table:style-name="ce115" table:formula="of:=SIGN([.N35])*(INT([.N36])+([.N36]-INT([.N36]))*3/5)" office:value-type="float" office:value="0" calcext:value-type="float">
            <text:p>0,00</text:p>
          </table:table-cell>
          <table:table-cell table:style-name="ce115" table:formula="of:=SIGN([.O35])*(INT([.O36])+([.O36]-INT([.O36]))*3/5)" office:value-type="float" office:value="-7" calcext:value-type="float">
            <text:p>-7,00</text:p>
          </table:table-cell>
          <table:table-cell table:style-name="ce115" table:formula="of:=SIGN([.P35])*(INT([.P36])+([.P36]-INT([.P36]))*3/5)" office:value-type="float" office:value="-7" calcext:value-type="float">
            <text:p>-7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0" calcext:value-type="float">
            <text:p>0,000</text:p>
          </table:table-cell>
          <table:table-cell table:style-name="ce111" table:formula="of:=[.B38]+[.C35]" office:value-type="float" office:value="-7" calcext:value-type="float">
            <text:p>-7,000</text:p>
          </table:table-cell>
          <table:table-cell table:style-name="ce111" table:formula="of:=[.C38]+[.D35]" office:value-type="float" office:value="-14" calcext:value-type="float">
            <text:p>-14,000</text:p>
          </table:table-cell>
          <table:table-cell table:style-name="ce111" table:formula="of:=[.D38]+[.E35]" office:value-type="float" office:value="-21" calcext:value-type="float">
            <text:p>-21,000</text:p>
          </table:table-cell>
          <table:table-cell table:style-name="ce111" table:formula="of:=[.E38]+[.F35]" office:value-type="float" office:value="-21" calcext:value-type="float">
            <text:p>-21,000</text:p>
          </table:table-cell>
          <table:table-cell table:style-name="ce111" table:formula="of:=[.F38]+[.G35]" office:value-type="float" office:value="-21" calcext:value-type="float">
            <text:p>-21,000</text:p>
          </table:table-cell>
          <table:table-cell table:style-name="ce111" table:formula="of:=[.G38]+[.H35]" office:value-type="float" office:value="-28" calcext:value-type="float">
            <text:p>-28,000</text:p>
          </table:table-cell>
          <table:table-cell table:style-name="ce111" table:formula="of:=[.H38]+[.I35]" office:value-type="float" office:value="-35" calcext:value-type="float">
            <text:p>-35,000</text:p>
          </table:table-cell>
          <table:table-cell table:style-name="ce111" table:formula="of:=[.I38]+[.J35]" office:value-type="float" office:value="-42" calcext:value-type="float">
            <text:p>-42,000</text:p>
          </table:table-cell>
          <table:table-cell table:style-name="ce111" table:formula="of:=[.J38]+[.K35]" office:value-type="float" office:value="-49" calcext:value-type="float">
            <text:p>-49,000</text:p>
          </table:table-cell>
          <table:table-cell table:style-name="ce111" table:formula="of:=[.K38]+[.L35]" office:value-type="float" office:value="-56" calcext:value-type="float">
            <text:p>-56,000</text:p>
          </table:table-cell>
          <table:table-cell table:style-name="ce111" table:formula="of:=[.L38]+[.M35]" office:value-type="float" office:value="-56" calcext:value-type="float">
            <text:p>-56,000</text:p>
          </table:table-cell>
          <table:table-cell table:style-name="ce111" table:formula="of:=[.M38]+[.N35]" office:value-type="float" office:value="-56" calcext:value-type="float">
            <text:p>-56,000</text:p>
          </table:table-cell>
          <table:table-cell table:style-name="ce111" table:formula="of:=[.N38]+[.O35]" office:value-type="float" office:value="-63" calcext:value-type="float">
            <text:p>-63,000</text:p>
          </table:table-cell>
          <table:table-cell table:style-name="ce111" table:formula="of:=[.O38]+[.P35]" office:value-type="float" office:value="-70" calcext:value-type="float">
            <text:p>-7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0" calcext:value-type="float">
            <text:p>0,000</text:p>
          </table:table-cell>
          <table:table-cell table:style-name="ce111" table:formula="of:=ABS([.C38])" office:value-type="float" office:value="7" calcext:value-type="float">
            <text:p>7,000</text:p>
          </table:table-cell>
          <table:table-cell table:style-name="ce111" table:formula="of:=ABS([.D38])" office:value-type="float" office:value="14" calcext:value-type="float">
            <text:p>14,000</text:p>
          </table:table-cell>
          <table:table-cell table:style-name="ce111" table:formula="of:=ABS([.E38])" office:value-type="float" office:value="21" calcext:value-type="float">
            <text:p>21,000</text:p>
          </table:table-cell>
          <table:table-cell table:style-name="ce111" table:formula="of:=ABS([.F38])" office:value-type="float" office:value="21" calcext:value-type="float">
            <text:p>21,000</text:p>
          </table:table-cell>
          <table:table-cell table:style-name="ce111" table:formula="of:=ABS([.G38])" office:value-type="float" office:value="21" calcext:value-type="float">
            <text:p>21,000</text:p>
          </table:table-cell>
          <table:table-cell table:style-name="ce111" table:formula="of:=ABS([.H38])" office:value-type="float" office:value="28" calcext:value-type="float">
            <text:p>28,000</text:p>
          </table:table-cell>
          <table:table-cell table:style-name="ce111" table:formula="of:=ABS([.I38])" office:value-type="float" office:value="35" calcext:value-type="float">
            <text:p>35,000</text:p>
          </table:table-cell>
          <table:table-cell table:style-name="ce111" table:formula="of:=ABS([.J38])" office:value-type="float" office:value="42" calcext:value-type="float">
            <text:p>42,000</text:p>
          </table:table-cell>
          <table:table-cell table:style-name="ce111" table:formula="of:=ABS([.K38])" office:value-type="float" office:value="49" calcext:value-type="float">
            <text:p>49,000</text:p>
          </table:table-cell>
          <table:table-cell table:style-name="ce111" table:formula="of:=ABS([.L38])" office:value-type="float" office:value="56" calcext:value-type="float">
            <text:p>56,000</text:p>
          </table:table-cell>
          <table:table-cell table:style-name="ce111" table:formula="of:=ABS([.M38])" office:value-type="float" office:value="56" calcext:value-type="float">
            <text:p>56,000</text:p>
          </table:table-cell>
          <table:table-cell table:style-name="ce111" table:formula="of:=ABS([.N38])" office:value-type="float" office:value="56" calcext:value-type="float">
            <text:p>56,000</text:p>
          </table:table-cell>
          <table:table-cell table:style-name="ce111" table:formula="of:=ABS([.O38])" office:value-type="float" office:value="63" calcext:value-type="float">
            <text:p>63,000</text:p>
          </table:table-cell>
          <table:table-cell table:style-name="ce111" table:formula="of:=ABS([.P38])" office:value-type="float" office:value="70" calcext:value-type="float">
            <text:p>7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0" calcext:value-type="float">
            <text:p>0</text:p>
          </table:table-cell>
          <table:table-cell table:style-name="ce117" table:formula="of:= INT([.C39])" office:value-type="float" office:value="7" calcext:value-type="float">
            <text:p>7</text:p>
          </table:table-cell>
          <table:table-cell table:style-name="ce117" table:formula="of:= INT([.D39])" office:value-type="float" office:value="14" calcext:value-type="float">
            <text:p>14</text:p>
          </table:table-cell>
          <table:table-cell table:style-name="ce117" table:formula="of:= INT([.E39])" office:value-type="float" office:value="21" calcext:value-type="float">
            <text:p>21</text:p>
          </table:table-cell>
          <table:table-cell table:style-name="ce117" table:formula="of:= INT([.F39])" office:value-type="float" office:value="21" calcext:value-type="float">
            <text:p>21</text:p>
          </table:table-cell>
          <table:table-cell table:style-name="ce117" table:formula="of:= INT([.G39])" office:value-type="float" office:value="21" calcext:value-type="float">
            <text:p>21</text:p>
          </table:table-cell>
          <table:table-cell table:style-name="ce117" table:formula="of:= INT([.H39])" office:value-type="float" office:value="28" calcext:value-type="float">
            <text:p>28</text:p>
          </table:table-cell>
          <table:table-cell table:style-name="ce117" table:formula="of:= INT([.I39])" office:value-type="float" office:value="35" calcext:value-type="float">
            <text:p>35</text:p>
          </table:table-cell>
          <table:table-cell table:style-name="ce117" table:formula="of:= INT([.J39])" office:value-type="float" office:value="42" calcext:value-type="float">
            <text:p>42</text:p>
          </table:table-cell>
          <table:table-cell table:style-name="ce117" table:formula="of:= INT([.K39])" office:value-type="float" office:value="49" calcext:value-type="float">
            <text:p>49</text:p>
          </table:table-cell>
          <table:table-cell table:style-name="ce117" table:formula="of:= INT([.L39])" office:value-type="float" office:value="56" calcext:value-type="float">
            <text:p>56</text:p>
          </table:table-cell>
          <table:table-cell table:style-name="ce117" table:formula="of:= INT([.M39])" office:value-type="float" office:value="56" calcext:value-type="float">
            <text:p>56</text:p>
          </table:table-cell>
          <table:table-cell table:style-name="ce117" table:formula="of:= INT([.N39])" office:value-type="float" office:value="56" calcext:value-type="float">
            <text:p>56</text:p>
          </table:table-cell>
          <table:table-cell table:style-name="ce117" table:formula="of:= INT([.O39])" office:value-type="float" office:value="63" calcext:value-type="float">
            <text:p>63</text:p>
          </table:table-cell>
          <table:table-cell table:style-name="ce117" table:formula="of:= INT([.P39])" office:value-type="float" office:value="70" calcext:value-type="float">
            <text:p>7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0" calcext:value-type="float">
            <text:p>0,00</text:p>
          </table:table-cell>
          <table:table-cell table:style-name="ce115" table:formula="of:=IF([.C41]+[.C40]=0;0;IF([.C41]=0.6;SIGN([.C38])*([.C40]+1);SIGN([.C38])*([.C40]+([.C39]-INT([.C39]))*3/5)))" office:value-type="float" office:value="-7" calcext:value-type="float">
            <text:p>-7,00</text:p>
          </table:table-cell>
          <table:table-cell table:style-name="ce115" table:formula="of:=IF([.D41]+[.D40]=0;0;IF([.D41]=0.6;SIGN([.D38])*([.D40]+1);SIGN([.D38])*([.D40]+([.D39]-INT([.D39]))*3/5)))" office:value-type="float" office:value="-14" calcext:value-type="float">
            <text:p>-14,00</text:p>
          </table:table-cell>
          <table:table-cell table:style-name="ce115" table:formula="of:=IF([.E41]+[.E40]=0;0;IF([.E41]=0.6;SIGN([.E38])*([.E40]+1);SIGN([.E38])*([.E40]+([.E39]-INT([.E39]))*3/5)))" office:value-type="float" office:value="-21" calcext:value-type="float">
            <text:p>-21,00</text:p>
          </table:table-cell>
          <table:table-cell table:style-name="ce115" table:formula="of:=IF([.F41]+[.F40]=0;0;IF([.F41]=0.6;SIGN([.F38])*([.F40]+1);SIGN([.F38])*([.F40]+([.F39]-INT([.F39]))*3/5)))" office:value-type="float" office:value="-21" calcext:value-type="float">
            <text:p>-21,00</text:p>
          </table:table-cell>
          <table:table-cell table:style-name="ce115" table:formula="of:=IF([.G41]+[.G40]=0;0;IF([.G41]=0.6;SIGN([.G38])*([.G40]+1);SIGN([.G38])*([.G40]+([.G39]-INT([.G39]))*3/5)))" office:value-type="float" office:value="-21" calcext:value-type="float">
            <text:p>-21,00</text:p>
          </table:table-cell>
          <table:table-cell table:style-name="ce115" table:formula="of:=IF([.H41]+[.H40]=0;0;IF([.H41]=0.6;SIGN([.H38])*([.H40]+1);SIGN([.H38])*([.H40]+([.H39]-INT([.H39]))*3/5)))" office:value-type="float" office:value="-28" calcext:value-type="float">
            <text:p>-28,00</text:p>
          </table:table-cell>
          <table:table-cell table:style-name="ce115" table:formula="of:=IF([.I41]+[.I40]=0;0;IF([.I41]=0.6;SIGN([.I38])*([.I40]+1);SIGN([.I38])*([.I40]+([.I39]-INT([.I39]))*3/5)))" office:value-type="float" office:value="-35" calcext:value-type="float">
            <text:p>-35,00</text:p>
          </table:table-cell>
          <table:table-cell table:style-name="ce115" table:formula="of:=IF([.J41]+[.J40]=0;0;IF([.J41]=0.6;SIGN([.J38])*([.J40]+1);SIGN([.J38])*([.J40]+([.J39]-INT([.J39]))*3/5)))" office:value-type="float" office:value="-42" calcext:value-type="float">
            <text:p>-42,00</text:p>
          </table:table-cell>
          <table:table-cell table:style-name="ce115" table:formula="of:=IF([.K41]+[.K40]=0;0;IF([.K41]=0.6;SIGN([.K38])*([.K40]+1);SIGN([.K38])*([.K40]+([.K39]-INT([.K39]))*3/5)))" office:value-type="float" office:value="-49" calcext:value-type="float">
            <text:p>-49,00</text:p>
          </table:table-cell>
          <table:table-cell table:style-name="ce115" table:formula="of:=IF([.L41]+[.L40]=0;0;IF([.L41]=0.6;SIGN([.L38])*([.L40]+1);SIGN([.L38])*([.L40]+([.L39]-INT([.L39]))*3/5)))" office:value-type="float" office:value="-56" calcext:value-type="float">
            <text:p>-56,00</text:p>
          </table:table-cell>
          <table:table-cell table:style-name="ce115" table:formula="of:=IF([.M41]+[.M40]=0;0;IF([.M41]=0.6;SIGN([.M38])*([.M40]+1);SIGN([.M38])*([.M40]+([.M39]-INT([.M39]))*3/5)))" office:value-type="float" office:value="-56" calcext:value-type="float">
            <text:p>-56,00</text:p>
          </table:table-cell>
          <table:table-cell table:style-name="ce115" table:formula="of:=IF([.N41]+[.N40]=0;0;IF([.N41]=0.6;SIGN([.N38])*([.N40]+1);SIGN([.N38])*([.N40]+([.N39]-INT([.N39]))*3/5)))" office:value-type="float" office:value="-56" calcext:value-type="float">
            <text:p>-56,00</text:p>
          </table:table-cell>
          <table:table-cell table:style-name="ce115" table:formula="of:=IF([.O41]+[.O40]=0;0;IF([.O41]=0.6;SIGN([.O38])*([.O40]+1);SIGN([.O38])*([.O40]+([.O39]-INT([.O39]))*3/5)))" office:value-type="float" office:value="-63" calcext:value-type="float">
            <text:p>-63,00</text:p>
          </table:table-cell>
          <table:table-cell table:style-name="ce115" table:formula="of:=IF([.P41]+[.P40]=0;0;IF([.P41]=0.6;SIGN([.P38])*([.P40]+1);SIGN([.P38])*([.P40]+([.P39]-INT([.P39]))*3/5)))" office:value-type="float" office:value="-70" calcext:value-type="float">
            <text:p>-7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1-16" calcext:value-type="date">
            <text:p>16. Jan</text:p>
          </table:table-cell>
          <table:table-cell table:style-name="ce99" table:formula="of:=[.$B$9]+COLUMN([.C47])+13" office:value-type="date" office:date-value="2019-01-17" calcext:value-type="date">
            <text:p>17. Jan</text:p>
          </table:table-cell>
          <table:table-cell table:style-name="ce99" table:formula="of:=[.$B$9]+COLUMN([.D47])+13" office:value-type="date" office:date-value="2019-01-18" calcext:value-type="date">
            <text:p>18. Jan</text:p>
          </table:table-cell>
          <table:table-cell table:style-name="ce99" table:formula="of:=[.$B$9]+COLUMN([.E47])+13" office:value-type="date" office:date-value="2019-01-19" calcext:value-type="date">
            <text:p>19. Jan</text:p>
          </table:table-cell>
          <table:table-cell table:style-name="ce99" table:formula="of:=[.$B$9]+COLUMN([.F47])+13" office:value-type="date" office:date-value="2019-01-20" calcext:value-type="date">
            <text:p>20. Jan</text:p>
          </table:table-cell>
          <table:table-cell table:style-name="ce99" table:formula="of:=[.$B$9]+COLUMN([.G47])+13" office:value-type="date" office:date-value="2019-01-21" calcext:value-type="date">
            <text:p>21. Jan</text:p>
          </table:table-cell>
          <table:table-cell table:style-name="ce99" table:formula="of:=[.$B$9]+COLUMN([.H47])+13" office:value-type="date" office:date-value="2019-01-22" calcext:value-type="date">
            <text:p>22. Jan</text:p>
          </table:table-cell>
          <table:table-cell table:style-name="ce99" table:formula="of:=[.$B$9]+COLUMN([.I47])+13" office:value-type="date" office:date-value="2019-01-23" calcext:value-type="date">
            <text:p>23. Jan</text:p>
          </table:table-cell>
          <table:table-cell table:style-name="ce99" table:formula="of:=[.$B$9]+COLUMN([.J47])+13" office:value-type="date" office:date-value="2019-01-24" calcext:value-type="date">
            <text:p>24. Jan</text:p>
          </table:table-cell>
          <table:table-cell table:style-name="ce99" table:formula="of:=[.$B$9]+COLUMN([.K47])+13" office:value-type="date" office:date-value="2019-01-25" calcext:value-type="date">
            <text:p>25. Jan</text:p>
          </table:table-cell>
          <table:table-cell table:style-name="ce99" table:formula="of:=[.$B$9]+COLUMN([.L47])+13" office:value-type="date" office:date-value="2019-01-26" calcext:value-type="date">
            <text:p>26. Jan</text:p>
          </table:table-cell>
          <table:table-cell table:style-name="ce99" table:formula="of:=[.$B$9]+COLUMN([.M47])+13" office:value-type="date" office:date-value="2019-01-27" calcext:value-type="date">
            <text:p>27. Jan</text:p>
          </table:table-cell>
          <table:table-cell table:style-name="ce99" table:formula="of:=[.$B$9]+COLUMN([.N47])+13" office:value-type="date" office:date-value="2019-01-28" calcext:value-type="date">
            <text:p>28. Jan</text:p>
          </table:table-cell>
          <table:table-cell table:style-name="ce99" table:formula="of:=[.$B$9]+COLUMN([.O47])+13" office:value-type="date" office:date-value="2019-01-29" calcext:value-type="date">
            <text:p>29. Jan</text:p>
          </table:table-cell>
          <table:table-cell table:style-name="ce99" table:formula="of:=[.$B$9]+COLUMN([.P47])+13" office:value-type="date" office:date-value="2019-01-30" calcext:value-type="date">
            <text:p>30. Jan</text:p>
          </table:table-cell>
          <table:table-cell table:style-name="ce99" table:formula="of:=[.$B$9]+COLUMN([.Q47])+13" office:value-type="date" office:date-value="2019-01-31" calcext:value-type="date">
            <text:p>31. Jan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1-16" calcext:value-type="date">
            <text:p>Mi</text:p>
          </table:table-cell>
          <table:table-cell table:style-name="ce100" table:formula="of:=[.C45]" office:value-type="date" office:date-value="2019-01-17" calcext:value-type="date">
            <text:p>Do</text:p>
          </table:table-cell>
          <table:table-cell table:style-name="ce100" table:formula="of:=[.D45]" office:value-type="date" office:date-value="2019-01-18" calcext:value-type="date">
            <text:p>Fr</text:p>
          </table:table-cell>
          <table:table-cell table:style-name="ce100" table:formula="of:=[.E45]" office:value-type="date" office:date-value="2019-01-19" calcext:value-type="date">
            <text:p>Sa</text:p>
          </table:table-cell>
          <table:table-cell table:style-name="ce100" table:formula="of:=[.F45]" office:value-type="date" office:date-value="2019-01-20" calcext:value-type="date">
            <text:p>So</text:p>
          </table:table-cell>
          <table:table-cell table:style-name="ce100" table:formula="of:=[.G45]" office:value-type="date" office:date-value="2019-01-21" calcext:value-type="date">
            <text:p>Mo</text:p>
          </table:table-cell>
          <table:table-cell table:style-name="ce100" table:formula="of:=[.H45]" office:value-type="date" office:date-value="2019-01-22" calcext:value-type="date">
            <text:p>Di</text:p>
          </table:table-cell>
          <table:table-cell table:style-name="ce100" table:formula="of:=[.I45]" office:value-type="date" office:date-value="2019-01-23" calcext:value-type="date">
            <text:p>Mi</text:p>
          </table:table-cell>
          <table:table-cell table:style-name="ce100" table:formula="of:=[.J45]" office:value-type="date" office:date-value="2019-01-24" calcext:value-type="date">
            <text:p>Do</text:p>
          </table:table-cell>
          <table:table-cell table:style-name="ce100" table:formula="of:=[.K45]" office:value-type="date" office:date-value="2019-01-25" calcext:value-type="date">
            <text:p>Fr</text:p>
          </table:table-cell>
          <table:table-cell table:style-name="ce100" table:formula="of:=[.L45]" office:value-type="date" office:date-value="2019-01-26" calcext:value-type="date">
            <text:p>Sa</text:p>
          </table:table-cell>
          <table:table-cell table:style-name="ce100" table:formula="of:=[.M45]" office:value-type="date" office:date-value="2019-01-27" calcext:value-type="date">
            <text:p>So</text:p>
          </table:table-cell>
          <table:table-cell table:style-name="ce100" table:formula="of:=[.N45]" office:value-type="date" office:date-value="2019-01-28" calcext:value-type="date">
            <text:p>Mo</text:p>
          </table:table-cell>
          <table:table-cell table:style-name="ce100" table:formula="of:=[.O45]" office:value-type="date" office:date-value="2019-01-29" calcext:value-type="date">
            <text:p>Di</text:p>
          </table:table-cell>
          <table:table-cell table:style-name="ce100" table:formula="of:=[.P45]" office:value-type="date" office:date-value="2019-01-30" calcext:value-type="date">
            <text:p>Mi</text:p>
          </table:table-cell>
          <table:table-cell table:style-name="ce100" table:formula="of:=[.Q45]" office:value-type="date" office:date-value="2019-01-31" calcext:value-type="date">
            <text:p>Do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ginn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Ende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7" calcext:value-type="float">
            <text:p>7,000</text:p>
          </table:table-cell>
          <table:table-cell table:style-name="ce105" table:formula="of:=IF(OR(WEEKDAY([.C46])=7;WEEKDAY([.C46])=1;[.C58]=&quot;gf&quot;);0;[.$C$9])" office:value-type="float" office:value="7" calcext:value-type="float">
            <text:p>7,000</text:p>
          </table:table-cell>
          <table:table-cell table:style-name="ce105" table:formula="of:=IF(OR(WEEKDAY([.D46])=7;WEEKDAY([.D46])=1;[.D58]=&quot;gf&quot;);0;[.$C$9])" office:value-type="float" office:value="7" calcext:value-type="float">
            <text:p>7,000</text:p>
          </table:table-cell>
          <table:table-cell table:style-name="ce105" table:formula="of:=IF(OR(WEEKDAY([.E46])=7;WEEKDAY([.E46])=1;[.E58]=&quot;gf&quot;);0;[.$C$9])" office:value-type="float" office:value="0" calcext:value-type="float">
            <text:p>0,000</text:p>
          </table:table-cell>
          <table:table-cell table:style-name="ce105" table:formula="of:=IF(OR(WEEKDAY([.F46])=7;WEEKDAY([.F46])=1;[.F58]=&quot;gf&quot;);0;[.$C$9])" office:value-type="float" office:value="0" calcext:value-type="float">
            <text:p>0,000</text:p>
          </table:table-cell>
          <table:table-cell table:style-name="ce105" table:formula="of:=IF(OR(WEEKDAY([.G46])=7;WEEKDAY([.G46])=1;[.G58]=&quot;gf&quot;);0;[.$C$9])" office:value-type="float" office:value="7" calcext:value-type="float">
            <text:p>7,000</text:p>
          </table:table-cell>
          <table:table-cell table:style-name="ce105" table:formula="of:=IF(OR(WEEKDAY([.H46])=7;WEEKDAY([.H46])=1;[.H58]=&quot;gf&quot;);0;[.$C$9])" office:value-type="float" office:value="7" calcext:value-type="float">
            <text:p>7,000</text:p>
          </table:table-cell>
          <table:table-cell table:style-name="ce105" table:formula="of:=IF(OR(WEEKDAY([.I46])=7;WEEKDAY([.I46])=1;[.I58]=&quot;gf&quot;);0;[.$C$9])" office:value-type="float" office:value="7" calcext:value-type="float">
            <text:p>7,000</text:p>
          </table:table-cell>
          <table:table-cell table:style-name="ce105" table:formula="of:=IF(OR(WEEKDAY([.J46])=7;WEEKDAY([.J46])=1;[.J58]=&quot;gf&quot;);0;[.$C$9])" office:value-type="float" office:value="7" calcext:value-type="float">
            <text:p>7,000</text:p>
          </table:table-cell>
          <table:table-cell table:style-name="ce105" table:formula="of:=IF(OR(WEEKDAY([.K46])=7;WEEKDAY([.K46])=1;[.K58]=&quot;gf&quot;);0;[.$C$9])" office:value-type="float" office:value="7" calcext:value-type="float">
            <text:p>7,000</text:p>
          </table:table-cell>
          <table:table-cell table:style-name="ce105" table:formula="of:=IF(OR(WEEKDAY([.L46])=7;WEEKDAY([.L46])=1;[.L58]=&quot;gf&quot;);0;[.$C$9])" office:value-type="float" office:value="0" calcext:value-type="float">
            <text:p>0,000</text:p>
          </table:table-cell>
          <table:table-cell table:style-name="ce105" table:formula="of:=IF(OR(WEEKDAY([.M46])=7;WEEKDAY([.M46])=1;[.M58]=&quot;gf&quot;);0;[.$C$9])" office:value-type="float" office:value="0" calcext:value-type="float">
            <text:p>0,000</text:p>
          </table:table-cell>
          <table:table-cell table:style-name="ce105" table:formula="of:=IF(OR(WEEKDAY([.N46])=7;WEEKDAY([.N46])=1;[.N58]=&quot;gf&quot;);0;[.$C$9])" office:value-type="float" office:value="7" calcext:value-type="float">
            <text:p>7,000</text:p>
          </table:table-cell>
          <table:table-cell table:style-name="ce105" table:formula="of:=IF(OR(WEEKDAY([.O46])=7;WEEKDAY([.O46])=1;[.O58]=&quot;gf&quot;);0;[.$C$9])" office:value-type="float" office:value="7" calcext:value-type="float">
            <text:p>7,000</text:p>
          </table:table-cell>
          <table:table-cell table:style-name="ce105" table:formula="of:=IF(OR(WEEKDAY([.P46])=7;WEEKDAY([.P46])=1;[.P58]=&quot;gf&quot;);0;[.$C$9])" office:value-type="float" office:value="7" calcext:value-type="float">
            <text:p>7,000</text:p>
          </table:table-cell>
          <table:table-cell table:style-name="ce105" table:formula="of:=IF(OR(WEEKDAY([.Q46])=7;WEEKDAY([.Q46])=1;[.Q58]=&quot;gf&quot;);0;[.$C$9])" office:value-type="float" office:value="7" calcext:value-type="float">
            <text:p>7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77" calcext:value-type="float">
            <text:p>77,000</text:p>
          </table:table-cell>
          <table:table-cell table:style-name="ce128" table:formula="of:=[.B61]+[.C53]" office:value-type="float" office:value="84" calcext:value-type="float">
            <text:p>84,000</text:p>
          </table:table-cell>
          <table:table-cell table:style-name="ce128" table:formula="of:=[.C61]+[.D53]" office:value-type="float" office:value="91" calcext:value-type="float">
            <text:p>91,000</text:p>
          </table:table-cell>
          <table:table-cell table:style-name="ce128" table:formula="of:=[.D61]+[.E53]" office:value-type="float" office:value="91" calcext:value-type="float">
            <text:p>91,000</text:p>
          </table:table-cell>
          <table:table-cell table:style-name="ce128" table:formula="of:=[.E61]+[.F53]" office:value-type="float" office:value="91" calcext:value-type="float">
            <text:p>91,000</text:p>
          </table:table-cell>
          <table:table-cell table:style-name="ce128" table:formula="of:=[.F61]+[.G53]" office:value-type="float" office:value="98" calcext:value-type="float">
            <text:p>98,000</text:p>
          </table:table-cell>
          <table:table-cell table:style-name="ce128" table:formula="of:=[.G61]+[.H53]" office:value-type="float" office:value="105" calcext:value-type="float">
            <text:p>105,000</text:p>
          </table:table-cell>
          <table:table-cell table:style-name="ce128" table:formula="of:=[.H61]+[.I53]" office:value-type="float" office:value="112" calcext:value-type="float">
            <text:p>112,000</text:p>
          </table:table-cell>
          <table:table-cell table:style-name="ce128" table:formula="of:=[.I61]+[.J53]" office:value-type="float" office:value="119" calcext:value-type="float">
            <text:p>119,000</text:p>
          </table:table-cell>
          <table:table-cell table:style-name="ce128" table:formula="of:=[.J61]+[.K53]" office:value-type="float" office:value="126" calcext:value-type="float">
            <text:p>126,000</text:p>
          </table:table-cell>
          <table:table-cell table:style-name="ce128" table:formula="of:=[.K61]+[.L53]" office:value-type="float" office:value="126" calcext:value-type="float">
            <text:p>126,000</text:p>
          </table:table-cell>
          <table:table-cell table:style-name="ce128" table:formula="of:=[.L61]+[.M53]" office:value-type="float" office:value="126" calcext:value-type="float">
            <text:p>126,000</text:p>
          </table:table-cell>
          <table:table-cell table:style-name="ce128" table:formula="of:=[.M61]+[.N53]" office:value-type="float" office:value="133" calcext:value-type="float">
            <text:p>133,000</text:p>
          </table:table-cell>
          <table:table-cell table:style-name="ce128" table:formula="of:=[.N61]+[.O53]" office:value-type="float" office:value="140" calcext:value-type="float">
            <text:p>140,000</text:p>
          </table:table-cell>
          <table:table-cell table:style-name="ce128" table:formula="of:=[.O61]+[.P53]" office:value-type="float" office:value="147" calcext:value-type="float">
            <text:p>147,000</text:p>
          </table:table-cell>
          <table:table-cell table:style-name="ce198" table:formula="of:=[.P61]+[.Q53]" office:value-type="float" office:value="154" calcext:value-type="float">
            <text:p>154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7" calcext:value-type="float">
            <text:p>-7,000</text:p>
          </table:table-cell>
          <table:table-cell table:style-name="ce111" table:formula="of:=[.C67]-[.C53]" office:value-type="float" office:value="-7" calcext:value-type="float">
            <text:p>-7,000</text:p>
          </table:table-cell>
          <table:table-cell table:style-name="ce111" table:formula="of:=[.D67]-[.D53]" office:value-type="float" office:value="-7" calcext:value-type="float">
            <text:p>-7,000</text:p>
          </table:table-cell>
          <table:table-cell table:style-name="ce111" table:formula="of:=[.E67]-[.E53]" office:value-type="float" office:value="0" calcext:value-type="float">
            <text:p>0,000</text:p>
          </table:table-cell>
          <table:table-cell table:style-name="ce111" table:formula="of:=[.F67]-[.F53]" office:value-type="float" office:value="0" calcext:value-type="float">
            <text:p>0,000</text:p>
          </table:table-cell>
          <table:table-cell table:style-name="ce111" table:formula="of:=[.G67]-[.G53]" office:value-type="float" office:value="-7" calcext:value-type="float">
            <text:p>-7,000</text:p>
          </table:table-cell>
          <table:table-cell table:style-name="ce111" table:formula="of:=[.H67]-[.H53]" office:value-type="float" office:value="-7" calcext:value-type="float">
            <text:p>-7,000</text:p>
          </table:table-cell>
          <table:table-cell table:style-name="ce111" table:formula="of:=[.I67]-[.I53]" office:value-type="float" office:value="-7" calcext:value-type="float">
            <text:p>-7,000</text:p>
          </table:table-cell>
          <table:table-cell table:style-name="ce111" table:formula="of:=[.J67]-[.J53]" office:value-type="float" office:value="-7" calcext:value-type="float">
            <text:p>-7,000</text:p>
          </table:table-cell>
          <table:table-cell table:style-name="ce111" table:formula="of:=[.K67]-[.K53]" office:value-type="float" office:value="-7" calcext:value-type="float">
            <text:p>-7,000</text:p>
          </table:table-cell>
          <table:table-cell table:style-name="ce111" table:formula="of:=[.L67]-[.L53]" office:value-type="float" office:value="0" calcext:value-type="float">
            <text:p>0,000</text:p>
          </table:table-cell>
          <table:table-cell table:style-name="ce111" table:formula="of:=[.M67]-[.M53]" office:value-type="float" office:value="0" calcext:value-type="float">
            <text:p>0,000</text:p>
          </table:table-cell>
          <table:table-cell table:style-name="ce111" table:formula="of:=[.N67]-[.N53]" office:value-type="float" office:value="-7" calcext:value-type="float">
            <text:p>-7,000</text:p>
          </table:table-cell>
          <table:table-cell table:style-name="ce111" table:formula="of:=[.O67]-[.O53]" office:value-type="float" office:value="-7" calcext:value-type="float">
            <text:p>-7,000</text:p>
          </table:table-cell>
          <table:table-cell table:style-name="ce111" table:formula="of:=[.P67]-[.P53]" office:value-type="float" office:value="-7" calcext:value-type="float">
            <text:p>-7,000</text:p>
          </table:table-cell>
          <table:table-cell table:style-name="ce111" table:formula="of:=[.Q67]-[.Q53]" office:value-type="float" office:value="-7" calcext:value-type="float">
            <text:p>-7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7" calcext:value-type="float">
            <text:p>7,000</text:p>
          </table:table-cell>
          <table:table-cell table:style-name="ce111" table:formula="of:=ABS([.C69])" office:value-type="float" office:value="7" calcext:value-type="float">
            <text:p>7,000</text:p>
          </table:table-cell>
          <table:table-cell table:style-name="ce111" table:formula="of:=ABS([.D69])" office:value-type="float" office:value="7" calcext:value-type="float">
            <text:p>7,000</text:p>
          </table:table-cell>
          <table:table-cell table:style-name="ce111" table:formula="of:=ABS([.E69])" office:value-type="float" office:value="0" calcext:value-type="float">
            <text:p>0,000</text:p>
          </table:table-cell>
          <table:table-cell table:style-name="ce111" table:formula="of:=ABS([.F69])" office:value-type="float" office:value="0" calcext:value-type="float">
            <text:p>0,000</text:p>
          </table:table-cell>
          <table:table-cell table:style-name="ce111" table:formula="of:=ABS([.G69])" office:value-type="float" office:value="7" calcext:value-type="float">
            <text:p>7,000</text:p>
          </table:table-cell>
          <table:table-cell table:style-name="ce111" table:formula="of:=ABS([.H69])" office:value-type="float" office:value="7" calcext:value-type="float">
            <text:p>7,000</text:p>
          </table:table-cell>
          <table:table-cell table:style-name="ce111" table:formula="of:=ABS([.I69])" office:value-type="float" office:value="7" calcext:value-type="float">
            <text:p>7,000</text:p>
          </table:table-cell>
          <table:table-cell table:style-name="ce111" table:formula="of:=ABS([.J69])" office:value-type="float" office:value="7" calcext:value-type="float">
            <text:p>7,000</text:p>
          </table:table-cell>
          <table:table-cell table:style-name="ce111" table:formula="of:=ABS([.K69])" office:value-type="float" office:value="7" calcext:value-type="float">
            <text:p>7,000</text:p>
          </table:table-cell>
          <table:table-cell table:style-name="ce111" table:formula="of:=ABS([.L69])" office:value-type="float" office:value="0" calcext:value-type="float">
            <text:p>0,000</text:p>
          </table:table-cell>
          <table:table-cell table:style-name="ce111" table:formula="of:=ABS([.M69])" office:value-type="float" office:value="0" calcext:value-type="float">
            <text:p>0,000</text:p>
          </table:table-cell>
          <table:table-cell table:style-name="ce111" table:formula="of:=ABS([.N69])" office:value-type="float" office:value="7" calcext:value-type="float">
            <text:p>7,000</text:p>
          </table:table-cell>
          <table:table-cell table:style-name="ce111" table:formula="of:=ABS([.O69])" office:value-type="float" office:value="7" calcext:value-type="float">
            <text:p>7,000</text:p>
          </table:table-cell>
          <table:table-cell table:style-name="ce111" table:formula="of:=ABS([.P69])" office:value-type="float" office:value="7" calcext:value-type="float">
            <text:p>7,000</text:p>
          </table:table-cell>
          <table:table-cell table:style-name="ce111" table:formula="of:=ABS([.Q69])" office:value-type="float" office:value="7" calcext:value-type="float">
            <text:p>7,0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7" calcext:value-type="float">
            <text:p>-7,00</text:p>
          </table:table-cell>
          <table:table-cell table:style-name="ce115" table:formula="of:=SIGN([.C69])*(INT([.C70])+([.C70]-INT([.C70]))*3/5)" office:value-type="float" office:value="-7" calcext:value-type="float">
            <text:p>-7,00</text:p>
          </table:table-cell>
          <table:table-cell table:style-name="ce115" table:formula="of:=SIGN([.D69])*(INT([.D70])+([.D70]-INT([.D70]))*3/5)" office:value-type="float" office:value="-7" calcext:value-type="float">
            <text:p>-7,00</text:p>
          </table:table-cell>
          <table:table-cell table:style-name="ce115" table:formula="of:=SIGN([.E69])*(INT([.E70])+([.E70]-INT([.E70]))*3/5)" office:value-type="float" office:value="0" calcext:value-type="float">
            <text:p>0,00</text:p>
          </table:table-cell>
          <table:table-cell table:style-name="ce115" table:formula="of:=SIGN([.F69])*(INT([.F70])+([.F70]-INT([.F70]))*3/5)" office:value-type="float" office:value="0" calcext:value-type="float">
            <text:p>0,00</text:p>
          </table:table-cell>
          <table:table-cell table:style-name="ce115" table:formula="of:=SIGN([.G69])*(INT([.G70])+([.G70]-INT([.G70]))*3/5)" office:value-type="float" office:value="-7" calcext:value-type="float">
            <text:p>-7,00</text:p>
          </table:table-cell>
          <table:table-cell table:style-name="ce115" table:formula="of:=SIGN([.H69])*(INT([.H70])+([.H70]-INT([.H70]))*3/5)" office:value-type="float" office:value="-7" calcext:value-type="float">
            <text:p>-7,00</text:p>
          </table:table-cell>
          <table:table-cell table:style-name="ce115" table:formula="of:=SIGN([.I69])*(INT([.I70])+([.I70]-INT([.I70]))*3/5)" office:value-type="float" office:value="-7" calcext:value-type="float">
            <text:p>-7,00</text:p>
          </table:table-cell>
          <table:table-cell table:style-name="ce115" table:formula="of:=SIGN([.J69])*(INT([.J70])+([.J70]-INT([.J70]))*3/5)" office:value-type="float" office:value="-7" calcext:value-type="float">
            <text:p>-7,00</text:p>
          </table:table-cell>
          <table:table-cell table:style-name="ce115" table:formula="of:=SIGN([.K69])*(INT([.K70])+([.K70]-INT([.K70]))*3/5)" office:value-type="float" office:value="-7" calcext:value-type="float">
            <text:p>-7,00</text:p>
          </table:table-cell>
          <table:table-cell table:style-name="ce115" table:formula="of:=SIGN([.L69])*(INT([.L70])+([.L70]-INT([.L70]))*3/5)" office:value-type="float" office:value="0" calcext:value-type="float">
            <text:p>0,00</text:p>
          </table:table-cell>
          <table:table-cell table:style-name="ce115" table:formula="of:=SIGN([.M69])*(INT([.M70])+([.M70]-INT([.M70]))*3/5)" office:value-type="float" office:value="0" calcext:value-type="float">
            <text:p>0,00</text:p>
          </table:table-cell>
          <table:table-cell table:style-name="ce115" table:formula="of:=SIGN([.N69])*(INT([.N70])+([.N70]-INT([.N70]))*3/5)" office:value-type="float" office:value="-7" calcext:value-type="float">
            <text:p>-7,00</text:p>
          </table:table-cell>
          <table:table-cell table:style-name="ce115" table:formula="of:=SIGN([.O69])*(INT([.O70])+([.O70]-INT([.O70]))*3/5)" office:value-type="float" office:value="-7" calcext:value-type="float">
            <text:p>-7,00</text:p>
          </table:table-cell>
          <table:table-cell table:style-name="ce115" table:formula="of:=SIGN([.P69])*(INT([.P70])+([.P70]-INT([.P70]))*3/5)" office:value-type="float" office:value="-7" calcext:value-type="float">
            <text:p>-7,00</text:p>
          </table:table-cell>
          <table:table-cell table:style-name="ce115" table:formula="of:=SIGN([.Q69])*(INT([.Q70])+([.Q70]-INT([.Q70]))*3/5)" office:value-type="float" office:value="-7" calcext:value-type="float">
            <text:p>-7,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77" calcext:value-type="float">
            <text:p>-77,000</text:p>
          </table:table-cell>
          <table:table-cell table:style-name="ce111" table:formula="of:=[.B72]+[.C69]" office:value-type="float" office:value="-84" calcext:value-type="float">
            <text:p>-84,000</text:p>
          </table:table-cell>
          <table:table-cell table:style-name="ce111" table:formula="of:=[.C72]+[.D69]" office:value-type="float" office:value="-91" calcext:value-type="float">
            <text:p>-91,000</text:p>
          </table:table-cell>
          <table:table-cell table:style-name="ce111" table:formula="of:=[.D72]+[.E69]" office:value-type="float" office:value="-91" calcext:value-type="float">
            <text:p>-91,000</text:p>
          </table:table-cell>
          <table:table-cell table:style-name="ce111" table:formula="of:=[.E72]+[.F69]" office:value-type="float" office:value="-91" calcext:value-type="float">
            <text:p>-91,000</text:p>
          </table:table-cell>
          <table:table-cell table:style-name="ce111" table:formula="of:=[.F72]+[.G69]" office:value-type="float" office:value="-98" calcext:value-type="float">
            <text:p>-98,000</text:p>
          </table:table-cell>
          <table:table-cell table:style-name="ce111" table:formula="of:=[.G72]+[.H69]" office:value-type="float" office:value="-105" calcext:value-type="float">
            <text:p>-105,000</text:p>
          </table:table-cell>
          <table:table-cell table:style-name="ce111" table:formula="of:=[.H72]+[.I69]" office:value-type="float" office:value="-112" calcext:value-type="float">
            <text:p>-112,000</text:p>
          </table:table-cell>
          <table:table-cell table:style-name="ce111" table:formula="of:=[.I72]+[.J69]" office:value-type="float" office:value="-119" calcext:value-type="float">
            <text:p>-119,000</text:p>
          </table:table-cell>
          <table:table-cell table:style-name="ce111" table:formula="of:=[.J72]+[.K69]" office:value-type="float" office:value="-126" calcext:value-type="float">
            <text:p>-126,000</text:p>
          </table:table-cell>
          <table:table-cell table:style-name="ce111" table:formula="of:=[.K72]+[.L69]" office:value-type="float" office:value="-126" calcext:value-type="float">
            <text:p>-126,000</text:p>
          </table:table-cell>
          <table:table-cell table:style-name="ce111" table:formula="of:=[.L72]+[.M69]" office:value-type="float" office:value="-126" calcext:value-type="float">
            <text:p>-126,000</text:p>
          </table:table-cell>
          <table:table-cell table:style-name="ce111" table:formula="of:=[.M72]+[.N69]" office:value-type="float" office:value="-133" calcext:value-type="float">
            <text:p>-133,000</text:p>
          </table:table-cell>
          <table:table-cell table:style-name="ce111" table:formula="of:=[.N72]+[.O69]" office:value-type="float" office:value="-140" calcext:value-type="float">
            <text:p>-140,000</text:p>
          </table:table-cell>
          <table:table-cell table:style-name="ce111" table:formula="of:=[.O72]+[.P69]" office:value-type="float" office:value="-147" calcext:value-type="float">
            <text:p>-147,000</text:p>
          </table:table-cell>
          <table:table-cell table:style-name="ce202" table:formula="of:=IF(([.P72]+[.Q69])&gt;[.$D$10];[.$D$10];([.P72]+[.Q69]))" office:value-type="float" office:value="-154" calcext:value-type="float">
            <text:p>-154,0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77" calcext:value-type="float">
            <text:p>77,000</text:p>
          </table:table-cell>
          <table:table-cell table:style-name="ce111" table:formula="of:=ABS([.C72])" office:value-type="float" office:value="84" calcext:value-type="float">
            <text:p>84,000</text:p>
          </table:table-cell>
          <table:table-cell table:style-name="ce111" table:formula="of:=ABS([.D72])" office:value-type="float" office:value="91" calcext:value-type="float">
            <text:p>91,000</text:p>
          </table:table-cell>
          <table:table-cell table:style-name="ce111" table:formula="of:=ABS([.E72])" office:value-type="float" office:value="91" calcext:value-type="float">
            <text:p>91,000</text:p>
          </table:table-cell>
          <table:table-cell table:style-name="ce111" table:formula="of:=ABS([.F72])" office:value-type="float" office:value="91" calcext:value-type="float">
            <text:p>91,000</text:p>
          </table:table-cell>
          <table:table-cell table:style-name="ce111" table:formula="of:=ABS([.G72])" office:value-type="float" office:value="98" calcext:value-type="float">
            <text:p>98,000</text:p>
          </table:table-cell>
          <table:table-cell table:style-name="ce111" table:formula="of:=ABS([.H72])" office:value-type="float" office:value="105" calcext:value-type="float">
            <text:p>105,000</text:p>
          </table:table-cell>
          <table:table-cell table:style-name="ce111" table:formula="of:=ABS([.I72])" office:value-type="float" office:value="112" calcext:value-type="float">
            <text:p>112,000</text:p>
          </table:table-cell>
          <table:table-cell table:style-name="ce111" table:formula="of:=ABS([.J72])" office:value-type="float" office:value="119" calcext:value-type="float">
            <text:p>119,000</text:p>
          </table:table-cell>
          <table:table-cell table:style-name="ce111" table:formula="of:=ABS([.K72])" office:value-type="float" office:value="126" calcext:value-type="float">
            <text:p>126,000</text:p>
          </table:table-cell>
          <table:table-cell table:style-name="ce111" table:formula="of:=ABS([.L72])" office:value-type="float" office:value="126" calcext:value-type="float">
            <text:p>126,000</text:p>
          </table:table-cell>
          <table:table-cell table:style-name="ce111" table:formula="of:=ABS([.M72])" office:value-type="float" office:value="126" calcext:value-type="float">
            <text:p>126,000</text:p>
          </table:table-cell>
          <table:table-cell table:style-name="ce111" table:formula="of:=ABS([.N72])" office:value-type="float" office:value="133" calcext:value-type="float">
            <text:p>133,000</text:p>
          </table:table-cell>
          <table:table-cell table:style-name="ce111" table:formula="of:=ABS([.O72])" office:value-type="float" office:value="140" calcext:value-type="float">
            <text:p>140,000</text:p>
          </table:table-cell>
          <table:table-cell table:style-name="ce111" table:formula="of:=ABS([.P72])" office:value-type="float" office:value="147" calcext:value-type="float">
            <text:p>147,000</text:p>
          </table:table-cell>
          <table:table-cell table:style-name="ce111" table:formula="of:=ABS([.Q72])" office:value-type="float" office:value="154" calcext:value-type="float">
            <text:p>154,0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77" calcext:value-type="float">
            <text:p>77</text:p>
          </table:table-cell>
          <table:table-cell table:style-name="ce117" table:formula="of:= INT([.C73])" office:value-type="float" office:value="84" calcext:value-type="float">
            <text:p>84</text:p>
          </table:table-cell>
          <table:table-cell table:style-name="ce117" table:formula="of:= INT([.D73])" office:value-type="float" office:value="91" calcext:value-type="float">
            <text:p>91</text:p>
          </table:table-cell>
          <table:table-cell table:style-name="ce117" table:formula="of:= INT([.E73])" office:value-type="float" office:value="91" calcext:value-type="float">
            <text:p>91</text:p>
          </table:table-cell>
          <table:table-cell table:style-name="ce117" table:formula="of:= INT([.F73])" office:value-type="float" office:value="91" calcext:value-type="float">
            <text:p>91</text:p>
          </table:table-cell>
          <table:table-cell table:style-name="ce117" table:formula="of:= INT([.G73])" office:value-type="float" office:value="98" calcext:value-type="float">
            <text:p>98</text:p>
          </table:table-cell>
          <table:table-cell table:style-name="ce117" table:formula="of:= INT([.H73])" office:value-type="float" office:value="105" calcext:value-type="float">
            <text:p>105</text:p>
          </table:table-cell>
          <table:table-cell table:style-name="ce117" table:formula="of:= INT([.I73])" office:value-type="float" office:value="112" calcext:value-type="float">
            <text:p>112</text:p>
          </table:table-cell>
          <table:table-cell table:style-name="ce117" table:formula="of:= INT([.J73])" office:value-type="float" office:value="119" calcext:value-type="float">
            <text:p>119</text:p>
          </table:table-cell>
          <table:table-cell table:style-name="ce117" table:formula="of:= INT([.K73])" office:value-type="float" office:value="126" calcext:value-type="float">
            <text:p>126</text:p>
          </table:table-cell>
          <table:table-cell table:style-name="ce117" table:formula="of:= INT([.L73])" office:value-type="float" office:value="126" calcext:value-type="float">
            <text:p>126</text:p>
          </table:table-cell>
          <table:table-cell table:style-name="ce117" table:formula="of:= INT([.M73])" office:value-type="float" office:value="126" calcext:value-type="float">
            <text:p>126</text:p>
          </table:table-cell>
          <table:table-cell table:style-name="ce117" table:formula="of:= INT([.N73])" office:value-type="float" office:value="133" calcext:value-type="float">
            <text:p>133</text:p>
          </table:table-cell>
          <table:table-cell table:style-name="ce117" table:formula="of:= INT([.O73])" office:value-type="float" office:value="140" calcext:value-type="float">
            <text:p>140</text:p>
          </table:table-cell>
          <table:table-cell table:style-name="ce117" table:formula="of:= INT([.P73])" office:value-type="float" office:value="147" calcext:value-type="float">
            <text:p>147</text:p>
          </table:table-cell>
          <table:table-cell table:style-name="ce117" table:formula="of:= INT([.Q73])" office:value-type="float" office:value="154" calcext:value-type="float">
            <text:p>154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77" calcext:value-type="float">
            <text:p>-77,00</text:p>
          </table:table-cell>
          <table:table-cell table:style-name="ce115" table:formula="of:=IF([.C75]+[.C74]=0;0;IF([.C75]=0.6;SIGN([.C72])*([.C74]+1);SIGN([.C72])*([.C74]+([.C73]-INT([.C73]))*3/5)))" office:value-type="float" office:value="-84" calcext:value-type="float">
            <text:p>-84,00</text:p>
          </table:table-cell>
          <table:table-cell table:style-name="ce115" table:formula="of:=IF([.D75]+[.D74]=0;0;IF([.D75]=0.6;SIGN([.D72])*([.D74]+1);SIGN([.D72])*([.D74]+([.D73]-INT([.D73]))*3/5)))" office:value-type="float" office:value="-91" calcext:value-type="float">
            <text:p>-91,00</text:p>
          </table:table-cell>
          <table:table-cell table:style-name="ce115" table:formula="of:=IF([.E75]+[.E74]=0;0;IF([.E75]=0.6;SIGN([.E72])*([.E74]+1);SIGN([.E72])*([.E74]+([.E73]-INT([.E73]))*3/5)))" office:value-type="float" office:value="-91" calcext:value-type="float">
            <text:p>-91,00</text:p>
          </table:table-cell>
          <table:table-cell table:style-name="ce115" table:formula="of:=IF([.F75]+[.F74]=0;0;IF([.F75]=0.6;SIGN([.F72])*([.F74]+1);SIGN([.F72])*([.F74]+([.F73]-INT([.F73]))*3/5)))" office:value-type="float" office:value="-91" calcext:value-type="float">
            <text:p>-91,00</text:p>
          </table:table-cell>
          <table:table-cell table:style-name="ce115" table:formula="of:=IF([.G75]+[.G74]=0;0;IF([.G75]=0.6;SIGN([.G72])*([.G74]+1);SIGN([.G72])*([.G74]+([.G73]-INT([.G73]))*3/5)))" office:value-type="float" office:value="-98" calcext:value-type="float">
            <text:p>-98,00</text:p>
          </table:table-cell>
          <table:table-cell table:style-name="ce115" table:formula="of:=IF([.H75]+[.H74]=0;0;IF([.H75]=0.6;SIGN([.H72])*([.H74]+1);SIGN([.H72])*([.H74]+([.H73]-INT([.H73]))*3/5)))" office:value-type="float" office:value="-105" calcext:value-type="float">
            <text:p>-105,00</text:p>
          </table:table-cell>
          <table:table-cell table:style-name="ce115" table:formula="of:=IF([.I75]+[.I74]=0;0;IF([.I75]=0.6;SIGN([.I72])*([.I74]+1);SIGN([.I72])*([.I74]+([.I73]-INT([.I73]))*3/5)))" office:value-type="float" office:value="-112" calcext:value-type="float">
            <text:p>-112,00</text:p>
          </table:table-cell>
          <table:table-cell table:style-name="ce115" table:formula="of:=IF([.J75]+[.J74]=0;0;IF([.J75]=0.6;SIGN([.J72])*([.J74]+1);SIGN([.J72])*([.J74]+([.J73]-INT([.J73]))*3/5)))" office:value-type="float" office:value="-119" calcext:value-type="float">
            <text:p>-119,00</text:p>
          </table:table-cell>
          <table:table-cell table:style-name="ce115" table:formula="of:=IF([.K75]+[.K74]=0;0;IF([.K75]=0.6;SIGN([.K72])*([.K74]+1);SIGN([.K72])*([.K74]+([.K73]-INT([.K73]))*3/5)))" office:value-type="float" office:value="-126" calcext:value-type="float">
            <text:p>-126,00</text:p>
          </table:table-cell>
          <table:table-cell table:style-name="ce115" table:formula="of:=IF([.L75]+[.L74]=0;0;IF([.L75]=0.6;SIGN([.L72])*([.L74]+1);SIGN([.L72])*([.L74]+([.L73]-INT([.L73]))*3/5)))" office:value-type="float" office:value="-126" calcext:value-type="float">
            <text:p>-126,00</text:p>
          </table:table-cell>
          <table:table-cell table:style-name="ce115" table:formula="of:=IF([.M75]+[.M74]=0;0;IF([.M75]=0.6;SIGN([.M72])*([.M74]+1);SIGN([.M72])*([.M74]+([.M73]-INT([.M73]))*3/5)))" office:value-type="float" office:value="-126" calcext:value-type="float">
            <text:p>-126,00</text:p>
          </table:table-cell>
          <table:table-cell table:style-name="ce115" table:formula="of:=IF([.N75]+[.N74]=0;0;IF([.N75]=0.6;SIGN([.N72])*([.N74]+1);SIGN([.N72])*([.N74]+([.N73]-INT([.N73]))*3/5)))" office:value-type="float" office:value="-133" calcext:value-type="float">
            <text:p>-133,00</text:p>
          </table:table-cell>
          <table:table-cell table:style-name="ce115" table:formula="of:=IF([.O75]+[.O74]=0;0;IF([.O75]=0.6;SIGN([.O72])*([.O74]+1);SIGN([.O72])*([.O74]+([.O73]-INT([.O73]))*3/5)))" office:value-type="float" office:value="-140" calcext:value-type="float">
            <text:p>-140,00</text:p>
          </table:table-cell>
          <table:table-cell table:style-name="ce115" table:formula="of:=IF([.P75]+[.P74]=0;0;IF([.P75]=0.6;SIGN([.P72])*([.P74]+1);SIGN([.P72])*([.P74]+([.P73]-INT([.P73]))*3/5)))" office:value-type="float" office:value="-147" calcext:value-type="float">
            <text:p>-147,00</text:p>
          </table:table-cell>
          <table:table-cell table:style-name="ce115" table:formula="of:=IF([.Q75]+[.Q74]=0;0;IF([.Q75]=0.6;SIGN([.Q72])*([.Q74]+1);SIGN([.Q72])*([.Q74]+([.Q73]-INT([.Q73]))*3/5)))" office:value-type="float" office:value="-154" calcext:value-type="float">
            <text:p>-154,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2">
          <table:table-cell table:style-name="ce75" table:number-columns-repeated="18"/>
          <table:table-cell table:number-columns-repeated="46"/>
        </table:table-row>
        <table:table-row table:style-name="ro7" table:number-rows-repeated="104849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eb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Jan.I1]" office:value-type="float" office:value="7" calcext:value-type="float">
            <text:p>7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Jan.L1]" office:value-type="float" office:value="7" calcext:value-type="float">
            <text:p>7,00</text:p>
          </table:table-cell>
          <table:table-cell table:style-name="ce157" table:formula="of:=[Jan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Jan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Jan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Jan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Jan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Jan.P6]" office:value-type="float" office:value="-154" calcext:value-type="float">
            <text:p>-15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Februar</text:p>
          </table:table-cell>
          <table:table-cell table:style-name="ce73"/>
          <table:table-cell table:style-name="ce135" table:formula="of:=&quot;&quot;&amp;[.P9]&amp;&quot; Arbeitsstunden&quot;" office:value-type="string" office:string-value="140 Arbeitsstunden" calcext:value-type="string">
            <text:p>14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Jan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0 Arbeitstage" calcext:value-type="string">
            <text:p>bzw.20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211" table:number-columns-repeated="2"/>
          <table:table-cell table:style-name="ce214" office:value-type="string" calcext:value-type="string">
            <text:p>Saldo neu (+/-)</text:p>
          </table:table-cell>
          <table:table-cell table:style-name="ce216" table:formula="of:=[.Q77]" office:value-type="float" office:value="-294" calcext:value-type="float">
            <text:p>-29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 table:number-columns-repeated="2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2;1)" office:value-type="date" office:date-value="2019-02-01" calcext:value-type="date">
            <text:p>01.02.19</text:p>
          </table:table-cell>
          <table:table-cell table:style-name="ce127" table:formula="of:=INT([.I1])+([.I1]-INT([.I1]))*5/3" office:value-type="float" office:value="7" calcext:value-type="float">
            <text:p>7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69mm" draw:caption-point-x="-6.1mm" draw:caption-point-y="15.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69mm" draw:caption-point-x="-6.1mm" draw:caption-point-y="15.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Jan.H10]" office:value-type="float" office:value="30" calcext:value-type="float">
            <office:annotation draw:style-name="gr3" draw:text-style-name="P2" svg:width="28.99mm" svg:height="10.01mm" svg:x="143.21mm" svg:y="26.69mm" draw:caption-point-x="-6.1mm" draw:caption-point-y="15.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54" calcext:value-type="float">
            <text:p>-154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4"/>
          <table:table-cell table:style-name="ce127"/>
          <table:table-cell table:style-name="ce127" table:formula="of:=[.Q61]" office:value-type="float" office:value="140" calcext:value-type="float">
            <text:p>14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69mm" draw:caption-point-x="-6.1mm" draw:caption-point-y="15.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69mm" draw:caption-point-x="-6.1mm" draw:caption-point-y="15.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69mm" draw:caption-point-x="-6.1mm" draw:caption-point-y="15.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54" calcext:value-type="float">
            <text:p>154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2"/>
          <table:table-cell table:style-name="ce127" table:number-columns-repeated="3"/>
          <table:table-cell table:style-name="ce127" table:formula="of:=[.P9]/[.I1]" office:value-type="float" office:value="20" calcext:value-type="float">
            <text:p>2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2-01" calcext:value-type="date">
            <text:p>1. Feb</text:p>
          </table:table-cell>
          <table:table-cell table:style-name="ce99" table:formula="of:=[.$B$9]+COLUMN([.C13])-2" office:value-type="date" office:date-value="2019-02-02" calcext:value-type="date">
            <text:p>2. Feb</text:p>
          </table:table-cell>
          <table:table-cell table:style-name="ce99" table:formula="of:=[.$B$9]+COLUMN([.D13])-2" office:value-type="date" office:date-value="2019-02-03" calcext:value-type="date">
            <text:p>3. Feb</text:p>
          </table:table-cell>
          <table:table-cell table:style-name="ce99" table:formula="of:=[.$B$9]+COLUMN([.E13])-2" office:value-type="date" office:date-value="2019-02-04" calcext:value-type="date">
            <text:p>4. Feb</text:p>
          </table:table-cell>
          <table:table-cell table:style-name="ce99" table:formula="of:=[.$B$9]+COLUMN([.F13])-2" office:value-type="date" office:date-value="2019-02-05" calcext:value-type="date">
            <text:p>5. Feb</text:p>
          </table:table-cell>
          <table:table-cell table:style-name="ce99" table:formula="of:=[.$B$9]+COLUMN([.G13])-2" office:value-type="date" office:date-value="2019-02-06" calcext:value-type="date">
            <text:p>6. Feb</text:p>
          </table:table-cell>
          <table:table-cell table:style-name="ce99" table:formula="of:=[.$B$9]+COLUMN([.H13])-2" office:value-type="date" office:date-value="2019-02-07" calcext:value-type="date">
            <text:p>7. Feb</text:p>
          </table:table-cell>
          <table:table-cell table:style-name="ce99" table:formula="of:=[.$B$9]+COLUMN([.I13])-2" office:value-type="date" office:date-value="2019-02-08" calcext:value-type="date">
            <text:p>8. Feb</text:p>
          </table:table-cell>
          <table:table-cell table:style-name="ce99" table:formula="of:=[.$B$9]+COLUMN([.J13])-2" office:value-type="date" office:date-value="2019-02-09" calcext:value-type="date">
            <text:p>9. Feb</text:p>
          </table:table-cell>
          <table:table-cell table:style-name="ce99" table:formula="of:=[.$B$9]+COLUMN([.K13])-2" office:value-type="date" office:date-value="2019-02-10" calcext:value-type="date">
            <text:p>10. Feb</text:p>
          </table:table-cell>
          <table:table-cell table:style-name="ce99" table:formula="of:=[.$B$9]+COLUMN([.L13])-2" office:value-type="date" office:date-value="2019-02-11" calcext:value-type="date">
            <text:p>11. Feb</text:p>
          </table:table-cell>
          <table:table-cell table:style-name="ce99" table:formula="of:=[.$B$9]+COLUMN([.M13])-2" office:value-type="date" office:date-value="2019-02-12" calcext:value-type="date">
            <text:p>12. Feb</text:p>
          </table:table-cell>
          <table:table-cell table:style-name="ce99" table:formula="of:=[.$B$9]+COLUMN([.N13])-2" office:value-type="date" office:date-value="2019-02-13" calcext:value-type="date">
            <text:p>13. Feb</text:p>
          </table:table-cell>
          <table:table-cell table:style-name="ce99" table:formula="of:=[.$B$9]+COLUMN([.O13])-2" office:value-type="date" office:date-value="2019-02-14" calcext:value-type="date">
            <text:p>14. Feb</text:p>
          </table:table-cell>
          <table:table-cell table:style-name="ce99" table:formula="of:=[.$B$9]+COLUMN([.P13])-2" office:value-type="date" office:date-value="2019-02-15" calcext:value-type="date">
            <text:p>15. Feb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2-01" calcext:value-type="date">
            <text:p>Fr</text:p>
          </table:table-cell>
          <table:table-cell table:style-name="ce100" table:formula="of:=[.C11]" office:value-type="date" office:date-value="2019-02-02" calcext:value-type="date">
            <text:p>Sa</text:p>
          </table:table-cell>
          <table:table-cell table:style-name="ce100" table:formula="of:=[.D11]" office:value-type="date" office:date-value="2019-02-03" calcext:value-type="date">
            <text:p>So</text:p>
          </table:table-cell>
          <table:table-cell table:style-name="ce100" table:formula="of:=[.E11]" office:value-type="date" office:date-value="2019-02-04" calcext:value-type="date">
            <text:p>Mo</text:p>
          </table:table-cell>
          <table:table-cell table:style-name="ce100" table:formula="of:=[.F11]" office:value-type="date" office:date-value="2019-02-05" calcext:value-type="date">
            <text:p>Di</text:p>
          </table:table-cell>
          <table:table-cell table:style-name="ce100" table:formula="of:=[.G11]" office:value-type="date" office:date-value="2019-02-06" calcext:value-type="date">
            <text:p>Mi</text:p>
          </table:table-cell>
          <table:table-cell table:style-name="ce100" table:formula="of:=[.H11]" office:value-type="date" office:date-value="2019-02-07" calcext:value-type="date">
            <text:p>Do</text:p>
          </table:table-cell>
          <table:table-cell table:style-name="ce100" table:formula="of:=[.I11]" office:value-type="date" office:date-value="2019-02-08" calcext:value-type="date">
            <text:p>Fr</text:p>
          </table:table-cell>
          <table:table-cell table:style-name="ce100" table:formula="of:=[.J11]" office:value-type="date" office:date-value="2019-02-09" calcext:value-type="date">
            <text:p>Sa</text:p>
          </table:table-cell>
          <table:table-cell table:style-name="ce100" table:formula="of:=[.K11]" office:value-type="date" office:date-value="2019-02-10" calcext:value-type="date">
            <text:p>So</text:p>
          </table:table-cell>
          <table:table-cell table:style-name="ce100" table:formula="of:=[.L11]" office:value-type="date" office:date-value="2019-02-11" calcext:value-type="date">
            <text:p>Mo</text:p>
          </table:table-cell>
          <table:table-cell table:style-name="ce100" table:formula="of:=[.M11]" office:value-type="date" office:date-value="2019-02-12" calcext:value-type="date">
            <text:p>Di</text:p>
          </table:table-cell>
          <table:table-cell table:style-name="ce100" table:formula="of:=[.N11]" office:value-type="date" office:date-value="2019-02-13" calcext:value-type="date">
            <text:p>Mi</text:p>
          </table:table-cell>
          <table:table-cell table:style-name="ce100" table:formula="of:=[.O11]" office:value-type="date" office:date-value="2019-02-14" calcext:value-type="date">
            <text:p>Do</text:p>
          </table:table-cell>
          <table:table-cell table:style-name="ce100" table:formula="of:=[.P11]" office:value-type="date" office:date-value="2019-02-15" calcext:value-type="date">
            <text:p>F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7" calcext:value-type="float">
            <text:p>7,000</text:p>
          </table:table-cell>
          <table:table-cell table:style-name="ce105" table:formula="of:=IF(OR(WEEKDAY([.C12])=7;WEEKDAY([.C12])=1;[.C24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7" calcext:value-type="float">
            <text:p>7,000</text:p>
          </table:table-cell>
          <table:table-cell table:style-name="ce105" table:formula="of:=IF(OR(WEEKDAY([.F12])=7;WEEKDAY([.F12])=1;[.F24]=&quot;gf&quot;);0;[.$C$9])" office:value-type="float" office:value="7" calcext:value-type="float">
            <text:p>7,000</text:p>
          </table:table-cell>
          <table:table-cell table:style-name="ce105" table:formula="of:=IF(OR(WEEKDAY([.G12])=7;WEEKDAY([.G12])=1;[.G24]=&quot;gf&quot;);0;[.$C$9])" office:value-type="float" office:value="7" calcext:value-type="float">
            <text:p>7,000</text:p>
          </table:table-cell>
          <table:table-cell table:style-name="ce105" table:formula="of:=IF(OR(WEEKDAY([.H12])=7;WEEKDAY([.H12])=1;[.H24]=&quot;gf&quot;);0;[.$C$9])" office:value-type="float" office:value="7" calcext:value-type="float">
            <text:p>7,000</text:p>
          </table:table-cell>
          <table:table-cell table:style-name="ce105" table:formula="of:=IF(OR(WEEKDAY([.I12])=7;WEEKDAY([.I12])=1;[.I24]=&quot;gf&quot;);0;[.$C$9])" office:value-type="float" office:value="7" calcext:value-type="float">
            <text:p>7,000</text:p>
          </table:table-cell>
          <table:table-cell table:style-name="ce105" table:formula="of:=IF(OR(WEEKDAY([.J12])=7;WEEKDAY([.J12])=1;[.J24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7" calcext:value-type="float">
            <text:p>7,000</text:p>
          </table:table-cell>
          <table:table-cell table:style-name="ce105" table:formula="of:=IF(OR(WEEKDAY([.M12])=7;WEEKDAY([.M12])=1;[.M24]=&quot;gf&quot;);0;[.$C$9])" office:value-type="float" office:value="7" calcext:value-type="float">
            <text:p>7,000</text:p>
          </table:table-cell>
          <table:table-cell table:style-name="ce105" table:formula="of:=IF(OR(WEEKDAY([.N12])=7;WEEKDAY([.N12])=1;[.N24]=&quot;gf&quot;);0;[.$C$9])" office:value-type="float" office:value="7" calcext:value-type="float">
            <text:p>7,000</text:p>
          </table:table-cell>
          <table:table-cell table:style-name="ce105" table:formula="of:=IF(OR(WEEKDAY([.O12])=7;WEEKDAY([.O12])=1;[.O24]=&quot;gf&quot;);0;[.$C$9])" office:value-type="float" office:value="7" calcext:value-type="float">
            <text:p>7,000</text:p>
          </table:table-cell>
          <table:table-cell table:style-name="ce105" table:formula="of:=IF(OR(WEEKDAY([.P12])=7;WEEKDAY([.P12])=1;[.P24]=&quot;gf&quot;);0;[.$C$9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7" calcext:value-type="float">
            <text:p>7,000</text:p>
          </table:table-cell>
          <table:table-cell table:style-name="ce128" table:formula="of:=[.B27]+[.C19]" office:value-type="float" office:value="7" calcext:value-type="float">
            <text:p>7,000</text:p>
          </table:table-cell>
          <table:table-cell table:style-name="ce128" table:formula="of:=[.C27]+[.D19]" office:value-type="float" office:value="7" calcext:value-type="float">
            <text:p>7,000</text:p>
          </table:table-cell>
          <table:table-cell table:style-name="ce128" table:formula="of:=[.D27]+[.E19]" office:value-type="float" office:value="14" calcext:value-type="float">
            <text:p>14,000</text:p>
          </table:table-cell>
          <table:table-cell table:style-name="ce128" table:formula="of:=[.E27]+[.F19]" office:value-type="float" office:value="21" calcext:value-type="float">
            <text:p>21,000</text:p>
          </table:table-cell>
          <table:table-cell table:style-name="ce128" table:formula="of:=[.F27]+[.G19]" office:value-type="float" office:value="28" calcext:value-type="float">
            <text:p>28,000</text:p>
          </table:table-cell>
          <table:table-cell table:style-name="ce128" table:formula="of:=[.G27]+[.H19]" office:value-type="float" office:value="35" calcext:value-type="float">
            <text:p>35,000</text:p>
          </table:table-cell>
          <table:table-cell table:style-name="ce128" table:formula="of:=[.H27]+[.I19]" office:value-type="float" office:value="42" calcext:value-type="float">
            <text:p>42,000</text:p>
          </table:table-cell>
          <table:table-cell table:style-name="ce128" table:formula="of:=[.I27]+[.J19]" office:value-type="float" office:value="42" calcext:value-type="float">
            <text:p>42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9" calcext:value-type="float">
            <text:p>49,000</text:p>
          </table:table-cell>
          <table:table-cell table:style-name="ce128" table:formula="of:=[.L27]+[.M19]" office:value-type="float" office:value="56" calcext:value-type="float">
            <text:p>56,000</text:p>
          </table:table-cell>
          <table:table-cell table:style-name="ce128" table:formula="of:=[.M27]+[.N19]" office:value-type="float" office:value="63" calcext:value-type="float">
            <text:p>63,000</text:p>
          </table:table-cell>
          <table:table-cell table:style-name="ce128" table:formula="of:=[.N27]+[.O19]" office:value-type="float" office:value="70" calcext:value-type="float">
            <text:p>70,000</text:p>
          </table:table-cell>
          <table:table-cell table:style-name="ce198" table:formula="of:=[.O27]+[.P19]" office:value-type="float" office:value="77" calcext:value-type="float">
            <text:p>7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7" calcext:value-type="float">
            <text:p>-7,000</text:p>
          </table:table-cell>
          <table:table-cell table:style-name="ce111" table:formula="of:=[.C33]-[.C19]" office:value-type="float" office:value="0" calcext:value-type="float">
            <text:p>0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7" calcext:value-type="float">
            <text:p>-7,000</text:p>
          </table:table-cell>
          <table:table-cell table:style-name="ce111" table:formula="of:=[.F33]-[.F19]" office:value-type="float" office:value="-7" calcext:value-type="float">
            <text:p>-7,000</text:p>
          </table:table-cell>
          <table:table-cell table:style-name="ce111" table:formula="of:=[.G33]-[.G19]" office:value-type="float" office:value="-7" calcext:value-type="float">
            <text:p>-7,000</text:p>
          </table:table-cell>
          <table:table-cell table:style-name="ce111" table:formula="of:=[.H33]-[.H19]" office:value-type="float" office:value="-7" calcext:value-type="float">
            <text:p>-7,000</text:p>
          </table:table-cell>
          <table:table-cell table:style-name="ce111" table:formula="of:=[.I33]-[.I19]" office:value-type="float" office:value="-7" calcext:value-type="float">
            <text:p>-7,000</text:p>
          </table:table-cell>
          <table:table-cell table:style-name="ce111" table:formula="of:=[.J33]-[.J19]" office:value-type="float" office:value="0" calcext:value-type="float">
            <text:p>0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-7" calcext:value-type="float">
            <text:p>-7,000</text:p>
          </table:table-cell>
          <table:table-cell table:style-name="ce111" table:formula="of:=[.M33]-[.M19]" office:value-type="float" office:value="-7" calcext:value-type="float">
            <text:p>-7,000</text:p>
          </table:table-cell>
          <table:table-cell table:style-name="ce111" table:formula="of:=[.N33]-[.N19]" office:value-type="float" office:value="-7" calcext:value-type="float">
            <text:p>-7,000</text:p>
          </table:table-cell>
          <table:table-cell table:style-name="ce111" table:formula="of:=[.O33]-[.O19]" office:value-type="float" office:value="-7" calcext:value-type="float">
            <text:p>-7,000</text:p>
          </table:table-cell>
          <table:table-cell table:style-name="ce111" table:formula="of:=[.P33]-[.P19]" office:value-type="float" office:value="-7" calcext:value-type="float">
            <text:p>-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7" calcext:value-type="float">
            <text:p>7,000</text:p>
          </table:table-cell>
          <table:table-cell table:style-name="ce111" table:formula="of:=ABS([.C35])" office:value-type="float" office:value="0" calcext:value-type="float">
            <text:p>0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7" calcext:value-type="float">
            <text:p>7,000</text:p>
          </table:table-cell>
          <table:table-cell table:style-name="ce111" table:formula="of:=ABS([.F35])" office:value-type="float" office:value="7" calcext:value-type="float">
            <text:p>7,000</text:p>
          </table:table-cell>
          <table:table-cell table:style-name="ce111" table:formula="of:=ABS([.G35])" office:value-type="float" office:value="7" calcext:value-type="float">
            <text:p>7,000</text:p>
          </table:table-cell>
          <table:table-cell table:style-name="ce111" table:formula="of:=ABS([.H35])" office:value-type="float" office:value="7" calcext:value-type="float">
            <text:p>7,000</text:p>
          </table:table-cell>
          <table:table-cell table:style-name="ce111" table:formula="of:=ABS([.I35])" office:value-type="float" office:value="7" calcext:value-type="float">
            <text:p>7,000</text:p>
          </table:table-cell>
          <table:table-cell table:style-name="ce111" table:formula="of:=ABS([.J35])" office:value-type="float" office:value="0" calcext:value-type="float">
            <text:p>0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7" calcext:value-type="float">
            <text:p>7,000</text:p>
          </table:table-cell>
          <table:table-cell table:style-name="ce111" table:formula="of:=ABS([.M35])" office:value-type="float" office:value="7" calcext:value-type="float">
            <text:p>7,000</text:p>
          </table:table-cell>
          <table:table-cell table:style-name="ce111" table:formula="of:=ABS([.N35])" office:value-type="float" office:value="7" calcext:value-type="float">
            <text:p>7,000</text:p>
          </table:table-cell>
          <table:table-cell table:style-name="ce111" table:formula="of:=ABS([.O35])" office:value-type="float" office:value="7" calcext:value-type="float">
            <text:p>7,000</text:p>
          </table:table-cell>
          <table:table-cell table:style-name="ce111" table:formula="of:=ABS([.P35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7" calcext:value-type="float">
            <text:p>-7,00</text:p>
          </table:table-cell>
          <table:table-cell table:style-name="ce115" table:formula="of:=SIGN([.C35])*(INT([.C36])+([.C36]-INT([.C36]))*3/5)" office:value-type="float" office:value="0" calcext:value-type="float">
            <text:p>0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7" calcext:value-type="float">
            <text:p>-7,00</text:p>
          </table:table-cell>
          <table:table-cell table:style-name="ce115" table:formula="of:=SIGN([.F35])*(INT([.F36])+([.F36]-INT([.F36]))*3/5)" office:value-type="float" office:value="-7" calcext:value-type="float">
            <text:p>-7,00</text:p>
          </table:table-cell>
          <table:table-cell table:style-name="ce115" table:formula="of:=SIGN([.G35])*(INT([.G36])+([.G36]-INT([.G36]))*3/5)" office:value-type="float" office:value="-7" calcext:value-type="float">
            <text:p>-7,00</text:p>
          </table:table-cell>
          <table:table-cell table:style-name="ce115" table:formula="of:=SIGN([.H35])*(INT([.H36])+([.H36]-INT([.H36]))*3/5)" office:value-type="float" office:value="-7" calcext:value-type="float">
            <text:p>-7,00</text:p>
          </table:table-cell>
          <table:table-cell table:style-name="ce115" table:formula="of:=SIGN([.I35])*(INT([.I36])+([.I36]-INT([.I36]))*3/5)" office:value-type="float" office:value="-7" calcext:value-type="float">
            <text:p>-7,00</text:p>
          </table:table-cell>
          <table:table-cell table:style-name="ce115" table:formula="of:=SIGN([.J35])*(INT([.J36])+([.J36]-INT([.J36]))*3/5)" office:value-type="float" office:value="0" calcext:value-type="float">
            <text:p>0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-7" calcext:value-type="float">
            <text:p>-7,00</text:p>
          </table:table-cell>
          <table:table-cell table:style-name="ce115" table:formula="of:=SIGN([.M35])*(INT([.M36])+([.M36]-INT([.M36]))*3/5)" office:value-type="float" office:value="-7" calcext:value-type="float">
            <text:p>-7,00</text:p>
          </table:table-cell>
          <table:table-cell table:style-name="ce115" table:formula="of:=SIGN([.N35])*(INT([.N36])+([.N36]-INT([.N36]))*3/5)" office:value-type="float" office:value="-7" calcext:value-type="float">
            <text:p>-7,00</text:p>
          </table:table-cell>
          <table:table-cell table:style-name="ce115" table:formula="of:=SIGN([.O35])*(INT([.O36])+([.O36]-INT([.O36]))*3/5)" office:value-type="float" office:value="-7" calcext:value-type="float">
            <text:p>-7,00</text:p>
          </table:table-cell>
          <table:table-cell table:style-name="ce115" table:formula="of:=SIGN([.P35])*(INT([.P36])+([.P36]-INT([.P36]))*3/5)" office:value-type="float" office:value="-7" calcext:value-type="float">
            <text:p>-7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office:annotation draw:style-name="gr4" draw:text-style-name="P2" svg:width="28.99mm" svg:height="6.69mm" svg:x="32.58mm" svg:y="83.54mm" draw:caption-point-x="-6.1mm" draw:caption-point-y="15.1mm">
              <dc:date>2019-01-07T00:00:00</dc:date>
              <text:p text:style-name="P1"><text:span text:style-name="T1">Max D10</text:span></text:p>
            </office:annotation>
            <text:p><text:s/>+/- gesamt</text:p>
          </table:table-cell>
          <table:table-cell table:style-name="ce116" table:formula="of:=[.$I$9]+[.B35]" office:value-type="float" office:value="-161" calcext:value-type="float">
            <text:p>-161,000</text:p>
          </table:table-cell>
          <table:table-cell table:style-name="ce111" table:formula="of:=[.B38]+[.C35]" office:value-type="float" office:value="-161" calcext:value-type="float">
            <text:p>-161,000</text:p>
          </table:table-cell>
          <table:table-cell table:style-name="ce111" table:formula="of:=[.C38]+[.D35]" office:value-type="float" office:value="-161" calcext:value-type="float">
            <text:p>-161,000</text:p>
          </table:table-cell>
          <table:table-cell table:style-name="ce111" table:formula="of:=[.D38]+[.E35]" office:value-type="float" office:value="-168" calcext:value-type="float">
            <text:p>-168,000</text:p>
          </table:table-cell>
          <table:table-cell table:style-name="ce111" table:formula="of:=[.E38]+[.F35]" office:value-type="float" office:value="-175" calcext:value-type="float">
            <text:p>-175,000</text:p>
          </table:table-cell>
          <table:table-cell table:style-name="ce111" table:formula="of:=[.F38]+[.G35]" office:value-type="float" office:value="-182" calcext:value-type="float">
            <text:p>-182,000</text:p>
          </table:table-cell>
          <table:table-cell table:style-name="ce111" table:formula="of:=[.G38]+[.H35]" office:value-type="float" office:value="-189" calcext:value-type="float">
            <text:p>-189,000</text:p>
          </table:table-cell>
          <table:table-cell table:style-name="ce111" table:formula="of:=[.H38]+[.I35]" office:value-type="float" office:value="-196" calcext:value-type="float">
            <text:p>-196,000</text:p>
          </table:table-cell>
          <table:table-cell table:style-name="ce111" table:formula="of:=[.I38]+[.J35]" office:value-type="float" office:value="-196" calcext:value-type="float">
            <text:p>-196,000</text:p>
          </table:table-cell>
          <table:table-cell table:style-name="ce111" table:formula="of:=[.J38]+[.K35]" office:value-type="float" office:value="-196" calcext:value-type="float">
            <text:p>-196,000</text:p>
          </table:table-cell>
          <table:table-cell table:style-name="ce111" table:formula="of:=[.K38]+[.L35]" office:value-type="float" office:value="-203" calcext:value-type="float">
            <text:p>-203,000</text:p>
          </table:table-cell>
          <table:table-cell table:style-name="ce111" table:formula="of:=[.L38]+[.M35]" office:value-type="float" office:value="-210" calcext:value-type="float">
            <text:p>-210,000</text:p>
          </table:table-cell>
          <table:table-cell table:style-name="ce111" table:formula="of:=[.M38]+[.N35]" office:value-type="float" office:value="-217" calcext:value-type="float">
            <text:p>-217,000</text:p>
          </table:table-cell>
          <table:table-cell table:style-name="ce111" table:formula="of:=[.N38]+[.O35]" office:value-type="float" office:value="-224" calcext:value-type="float">
            <text:p>-224,000</text:p>
          </table:table-cell>
          <table:table-cell table:style-name="ce111" table:formula="of:=[.O38]+[.P35]" office:value-type="float" office:value="-231" calcext:value-type="float">
            <text:p>-23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61" calcext:value-type="float">
            <text:p>161,000</text:p>
          </table:table-cell>
          <table:table-cell table:style-name="ce111" table:formula="of:=ABS([.C38])" office:value-type="float" office:value="161" calcext:value-type="float">
            <text:p>161,000</text:p>
          </table:table-cell>
          <table:table-cell table:style-name="ce111" table:formula="of:=ABS([.D38])" office:value-type="float" office:value="161" calcext:value-type="float">
            <text:p>161,000</text:p>
          </table:table-cell>
          <table:table-cell table:style-name="ce111" table:formula="of:=ABS([.E38])" office:value-type="float" office:value="168" calcext:value-type="float">
            <text:p>168,000</text:p>
          </table:table-cell>
          <table:table-cell table:style-name="ce111" table:formula="of:=ABS([.F38])" office:value-type="float" office:value="175" calcext:value-type="float">
            <text:p>175,000</text:p>
          </table:table-cell>
          <table:table-cell table:style-name="ce111" table:formula="of:=ABS([.G38])" office:value-type="float" office:value="182" calcext:value-type="float">
            <text:p>182,000</text:p>
          </table:table-cell>
          <table:table-cell table:style-name="ce111" table:formula="of:=ABS([.H38])" office:value-type="float" office:value="189" calcext:value-type="float">
            <text:p>189,000</text:p>
          </table:table-cell>
          <table:table-cell table:style-name="ce111" table:formula="of:=ABS([.I38])" office:value-type="float" office:value="196" calcext:value-type="float">
            <text:p>196,000</text:p>
          </table:table-cell>
          <table:table-cell table:style-name="ce111" table:formula="of:=ABS([.J38])" office:value-type="float" office:value="196" calcext:value-type="float">
            <text:p>196,000</text:p>
          </table:table-cell>
          <table:table-cell table:style-name="ce111" table:formula="of:=ABS([.K38])" office:value-type="float" office:value="196" calcext:value-type="float">
            <text:p>196,000</text:p>
          </table:table-cell>
          <table:table-cell table:style-name="ce111" table:formula="of:=ABS([.L38])" office:value-type="float" office:value="203" calcext:value-type="float">
            <text:p>203,000</text:p>
          </table:table-cell>
          <table:table-cell table:style-name="ce111" table:formula="of:=ABS([.M38])" office:value-type="float" office:value="210" calcext:value-type="float">
            <text:p>210,000</text:p>
          </table:table-cell>
          <table:table-cell table:style-name="ce111" table:formula="of:=ABS([.N38])" office:value-type="float" office:value="217" calcext:value-type="float">
            <text:p>217,000</text:p>
          </table:table-cell>
          <table:table-cell table:style-name="ce111" table:formula="of:=ABS([.O38])" office:value-type="float" office:value="224" calcext:value-type="float">
            <text:p>224,000</text:p>
          </table:table-cell>
          <table:table-cell table:style-name="ce111" table:formula="of:=ABS([.P38])" office:value-type="float" office:value="231" calcext:value-type="float">
            <text:p>23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61" calcext:value-type="float">
            <text:p>161</text:p>
          </table:table-cell>
          <table:table-cell table:style-name="ce117" table:formula="of:= INT([.C39])" office:value-type="float" office:value="161" calcext:value-type="float">
            <text:p>161</text:p>
          </table:table-cell>
          <table:table-cell table:style-name="ce117" table:formula="of:= INT([.D39])" office:value-type="float" office:value="161" calcext:value-type="float">
            <text:p>161</text:p>
          </table:table-cell>
          <table:table-cell table:style-name="ce117" table:formula="of:= INT([.E39])" office:value-type="float" office:value="168" calcext:value-type="float">
            <text:p>168</text:p>
          </table:table-cell>
          <table:table-cell table:style-name="ce117" table:formula="of:= INT([.F39])" office:value-type="float" office:value="175" calcext:value-type="float">
            <text:p>175</text:p>
          </table:table-cell>
          <table:table-cell table:style-name="ce117" table:formula="of:= INT([.G39])" office:value-type="float" office:value="182" calcext:value-type="float">
            <text:p>182</text:p>
          </table:table-cell>
          <table:table-cell table:style-name="ce117" table:formula="of:= INT([.H39])" office:value-type="float" office:value="189" calcext:value-type="float">
            <text:p>189</text:p>
          </table:table-cell>
          <table:table-cell table:style-name="ce117" table:formula="of:= INT([.I39])" office:value-type="float" office:value="196" calcext:value-type="float">
            <text:p>196</text:p>
          </table:table-cell>
          <table:table-cell table:style-name="ce117" table:formula="of:= INT([.J39])" office:value-type="float" office:value="196" calcext:value-type="float">
            <text:p>196</text:p>
          </table:table-cell>
          <table:table-cell table:style-name="ce117" table:formula="of:= INT([.K39])" office:value-type="float" office:value="196" calcext:value-type="float">
            <text:p>196</text:p>
          </table:table-cell>
          <table:table-cell table:style-name="ce117" table:formula="of:= INT([.L39])" office:value-type="float" office:value="203" calcext:value-type="float">
            <text:p>203</text:p>
          </table:table-cell>
          <table:table-cell table:style-name="ce117" table:formula="of:= INT([.M39])" office:value-type="float" office:value="210" calcext:value-type="float">
            <text:p>210</text:p>
          </table:table-cell>
          <table:table-cell table:style-name="ce117" table:formula="of:= INT([.N39])" office:value-type="float" office:value="217" calcext:value-type="float">
            <text:p>217</text:p>
          </table:table-cell>
          <table:table-cell table:style-name="ce117" table:formula="of:= INT([.O39])" office:value-type="float" office:value="224" calcext:value-type="float">
            <text:p>224</text:p>
          </table:table-cell>
          <table:table-cell table:style-name="ce117" table:formula="of:= INT([.P39])" office:value-type="float" office:value="231" calcext:value-type="float">
            <text:p>23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61" calcext:value-type="float">
            <text:p>-161,00</text:p>
          </table:table-cell>
          <table:table-cell table:style-name="ce115" table:formula="of:=IF([.C41]+[.C40]=0;0;IF([.C41]=0.6;SIGN([.C38])*([.C40]+1);SIGN([.C38])*([.C40]+([.C39]-INT([.C39]))*3/5)))" office:value-type="float" office:value="-161" calcext:value-type="float">
            <text:p>-161,00</text:p>
          </table:table-cell>
          <table:table-cell table:style-name="ce115" table:formula="of:=IF([.D41]+[.D40]=0;0;IF([.D41]=0.6;SIGN([.D38])*([.D40]+1);SIGN([.D38])*([.D40]+([.D39]-INT([.D39]))*3/5)))" office:value-type="float" office:value="-161" calcext:value-type="float">
            <text:p>-161,00</text:p>
          </table:table-cell>
          <table:table-cell table:style-name="ce115" table:formula="of:=IF([.E41]+[.E40]=0;0;IF([.E41]=0.6;SIGN([.E38])*([.E40]+1);SIGN([.E38])*([.E40]+([.E39]-INT([.E39]))*3/5)))" office:value-type="float" office:value="-168" calcext:value-type="float">
            <text:p>-168,00</text:p>
          </table:table-cell>
          <table:table-cell table:style-name="ce115" table:formula="of:=IF([.F41]+[.F40]=0;0;IF([.F41]=0.6;SIGN([.F38])*([.F40]+1);SIGN([.F38])*([.F40]+([.F39]-INT([.F39]))*3/5)))" office:value-type="float" office:value="-175" calcext:value-type="float">
            <text:p>-175,00</text:p>
          </table:table-cell>
          <table:table-cell table:style-name="ce115" table:formula="of:=IF([.G41]+[.G40]=0;0;IF([.G41]=0.6;SIGN([.G38])*([.G40]+1);SIGN([.G38])*([.G40]+([.G39]-INT([.G39]))*3/5)))" office:value-type="float" office:value="-182" calcext:value-type="float">
            <text:p>-182,00</text:p>
          </table:table-cell>
          <table:table-cell table:style-name="ce115" table:formula="of:=IF([.H41]+[.H40]=0;0;IF([.H41]=0.6;SIGN([.H38])*([.H40]+1);SIGN([.H38])*([.H40]+([.H39]-INT([.H39]))*3/5)))" office:value-type="float" office:value="-189" calcext:value-type="float">
            <text:p>-189,00</text:p>
          </table:table-cell>
          <table:table-cell table:style-name="ce115" table:formula="of:=IF([.I41]+[.I40]=0;0;IF([.I41]=0.6;SIGN([.I38])*([.I40]+1);SIGN([.I38])*([.I40]+([.I39]-INT([.I39]))*3/5)))" office:value-type="float" office:value="-196" calcext:value-type="float">
            <text:p>-196,00</text:p>
          </table:table-cell>
          <table:table-cell table:style-name="ce115" table:formula="of:=IF([.J41]+[.J40]=0;0;IF([.J41]=0.6;SIGN([.J38])*([.J40]+1);SIGN([.J38])*([.J40]+([.J39]-INT([.J39]))*3/5)))" office:value-type="float" office:value="-196" calcext:value-type="float">
            <text:p>-196,00</text:p>
          </table:table-cell>
          <table:table-cell table:style-name="ce115" table:formula="of:=IF([.K41]+[.K40]=0;0;IF([.K41]=0.6;SIGN([.K38])*([.K40]+1);SIGN([.K38])*([.K40]+([.K39]-INT([.K39]))*3/5)))" office:value-type="float" office:value="-196" calcext:value-type="float">
            <text:p>-196,00</text:p>
          </table:table-cell>
          <table:table-cell table:style-name="ce115" table:formula="of:=IF([.L41]+[.L40]=0;0;IF([.L41]=0.6;SIGN([.L38])*([.L40]+1);SIGN([.L38])*([.L40]+([.L39]-INT([.L39]))*3/5)))" office:value-type="float" office:value="-203" calcext:value-type="float">
            <text:p>-203,00</text:p>
          </table:table-cell>
          <table:table-cell table:style-name="ce115" table:formula="of:=IF([.M41]+[.M40]=0;0;IF([.M41]=0.6;SIGN([.M38])*([.M40]+1);SIGN([.M38])*([.M40]+([.M39]-INT([.M39]))*3/5)))" office:value-type="float" office:value="-210" calcext:value-type="float">
            <text:p>-210,00</text:p>
          </table:table-cell>
          <table:table-cell table:style-name="ce115" table:formula="of:=IF([.N41]+[.N40]=0;0;IF([.N41]=0.6;SIGN([.N38])*([.N40]+1);SIGN([.N38])*([.N40]+([.N39]-INT([.N39]))*3/5)))" office:value-type="float" office:value="-217" calcext:value-type="float">
            <text:p>-217,00</text:p>
          </table:table-cell>
          <table:table-cell table:style-name="ce115" table:formula="of:=IF([.O41]+[.O40]=0;0;IF([.O41]=0.6;SIGN([.O38])*([.O40]+1);SIGN([.O38])*([.O40]+([.O39]-INT([.O39]))*3/5)))" office:value-type="float" office:value="-224" calcext:value-type="float">
            <text:p>-224,00</text:p>
          </table:table-cell>
          <table:table-cell table:style-name="ce115" table:formula="of:=IF([.P41]+[.P40]=0;0;IF([.P41]=0.6;SIGN([.P38])*([.P40]+1);SIGN([.P38])*([.P40]+([.P39]-INT([.P39]))*3/5)))" office:value-type="float" office:value="-231" calcext:value-type="float">
            <text:p>-23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2-16" calcext:value-type="date">
            <text:p>16. Feb</text:p>
          </table:table-cell>
          <table:table-cell table:style-name="ce99" table:formula="of:=[.$B$9]+COLUMN([.C47])+13" office:value-type="date" office:date-value="2019-02-17" calcext:value-type="date">
            <text:p>17. Feb</text:p>
          </table:table-cell>
          <table:table-cell table:style-name="ce99" table:formula="of:=[.$B$9]+COLUMN([.D47])+13" office:value-type="date" office:date-value="2019-02-18" calcext:value-type="date">
            <text:p>18. Feb</text:p>
          </table:table-cell>
          <table:table-cell table:style-name="ce99" table:formula="of:=[.$B$9]+COLUMN([.E47])+13" office:value-type="date" office:date-value="2019-02-19" calcext:value-type="date">
            <text:p>19. Feb</text:p>
          </table:table-cell>
          <table:table-cell table:style-name="ce99" table:formula="of:=[.$B$9]+COLUMN([.F47])+13" office:value-type="date" office:date-value="2019-02-20" calcext:value-type="date">
            <text:p>20. Feb</text:p>
          </table:table-cell>
          <table:table-cell table:style-name="ce99" table:formula="of:=[.$B$9]+COLUMN([.G47])+13" office:value-type="date" office:date-value="2019-02-21" calcext:value-type="date">
            <text:p>21. Feb</text:p>
          </table:table-cell>
          <table:table-cell table:style-name="ce99" table:formula="of:=[.$B$9]+COLUMN([.H47])+13" office:value-type="date" office:date-value="2019-02-22" calcext:value-type="date">
            <text:p>22. Feb</text:p>
          </table:table-cell>
          <table:table-cell table:style-name="ce99" table:formula="of:=[.$B$9]+COLUMN([.I47])+13" office:value-type="date" office:date-value="2019-02-23" calcext:value-type="date">
            <text:p>23. Feb</text:p>
          </table:table-cell>
          <table:table-cell table:style-name="ce99" table:formula="of:=[.$B$9]+COLUMN([.J47])+13" office:value-type="date" office:date-value="2019-02-24" calcext:value-type="date">
            <text:p>24. Feb</text:p>
          </table:table-cell>
          <table:table-cell table:style-name="ce99" table:formula="of:=[.$B$9]+COLUMN([.K47])+13" office:value-type="date" office:date-value="2019-02-25" calcext:value-type="date">
            <text:p>25. Feb</text:p>
          </table:table-cell>
          <table:table-cell table:style-name="ce99" table:formula="of:=[.$B$9]+COLUMN([.L47])+13" office:value-type="date" office:date-value="2019-02-26" calcext:value-type="date">
            <text:p>26. Feb</text:p>
          </table:table-cell>
          <table:table-cell table:style-name="ce99" table:formula="of:=[.$B$9]+COLUMN([.M47])+13" office:value-type="date" office:date-value="2019-02-27" calcext:value-type="date">
            <text:p>27. Feb</text:p>
          </table:table-cell>
          <table:table-cell table:style-name="ce99" table:formula="of:=[.$B$9]+COLUMN([.N47])+13" office:value-type="date" office:date-value="2019-02-28" calcext:value-type="date">
            <text:p>28. Feb</text:p>
          </table:table-cell>
          <table:table-cell table:style-name="ce99" table:formula="of:=IF(MONTH([.$B$9]+COLUMN([.O48])+13)=MONTH([.$B$9]);[.$B$9]+COLUMN([.O48])+13;&quot;&quot;)">
            <text:p/>
          </table:table-cell>
          <table:table-cell table:style-name="ce99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2-16" calcext:value-type="date">
            <text:p>Sa</text:p>
          </table:table-cell>
          <table:table-cell table:style-name="ce100" table:formula="of:=[.C45]" office:value-type="date" office:date-value="2019-02-17" calcext:value-type="date">
            <text:p>So</text:p>
          </table:table-cell>
          <table:table-cell table:style-name="ce100" table:formula="of:=[.D45]" office:value-type="date" office:date-value="2019-02-18" calcext:value-type="date">
            <text:p>Mo</text:p>
          </table:table-cell>
          <table:table-cell table:style-name="ce100" table:formula="of:=[.E45]" office:value-type="date" office:date-value="2019-02-19" calcext:value-type="date">
            <text:p>Di</text:p>
          </table:table-cell>
          <table:table-cell table:style-name="ce100" table:formula="of:=[.F45]" office:value-type="date" office:date-value="2019-02-20" calcext:value-type="date">
            <text:p>Mi</text:p>
          </table:table-cell>
          <table:table-cell table:style-name="ce100" table:formula="of:=[.G45]" office:value-type="date" office:date-value="2019-02-21" calcext:value-type="date">
            <text:p>Do</text:p>
          </table:table-cell>
          <table:table-cell table:style-name="ce100" table:formula="of:=[.H45]" office:value-type="date" office:date-value="2019-02-22" calcext:value-type="date">
            <text:p>Fr</text:p>
          </table:table-cell>
          <table:table-cell table:style-name="ce100" table:formula="of:=[.I45]" office:value-type="date" office:date-value="2019-02-23" calcext:value-type="date">
            <text:p>Sa</text:p>
          </table:table-cell>
          <table:table-cell table:style-name="ce100" table:formula="of:=[.J45]" office:value-type="date" office:date-value="2019-02-24" calcext:value-type="date">
            <text:p>So</text:p>
          </table:table-cell>
          <table:table-cell table:style-name="ce100" table:formula="of:=[.K45]" office:value-type="date" office:date-value="2019-02-25" calcext:value-type="date">
            <text:p>Mo</text:p>
          </table:table-cell>
          <table:table-cell table:style-name="ce100" table:formula="of:=[.L45]" office:value-type="date" office:date-value="2019-02-26" calcext:value-type="date">
            <text:p>Di</text:p>
          </table:table-cell>
          <table:table-cell table:style-name="ce100" table:formula="of:=[.M45]" office:value-type="date" office:date-value="2019-02-27" calcext:value-type="date">
            <text:p>Mi</text:p>
          </table:table-cell>
          <table:table-cell table:style-name="ce100" table:formula="of:=[.N45]" office:value-type="date" office:date-value="2019-02-28" calcext:value-type="date">
            <text:p>Do</text:p>
          </table:table-cell>
          <table:table-cell table:style-name="ce100" table:formula="of:=[.O45]">
            <text:p/>
          </table:table-cell>
          <table:table-cell table:style-name="ce100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0" calcext:value-type="float">
            <text:p>0,000</text:p>
          </table:table-cell>
          <table:table-cell table:style-name="ce105" table:formula="of:=IF(OR(WEEKDAY([.C46])=7;WEEKDAY([.C46])=1;[.C58]=&quot;gf&quot;);0;[.$C$9])" office:value-type="float" office:value="0" calcext:value-type="float">
            <text:p>0,000</text:p>
          </table:table-cell>
          <table:table-cell table:style-name="ce105" table:formula="of:=IF(OR(WEEKDAY([.D46])=7;WEEKDAY([.D46])=1;[.D58]=&quot;gf&quot;);0;[.$C$9])" office:value-type="float" office:value="7" calcext:value-type="float">
            <text:p>7,000</text:p>
          </table:table-cell>
          <table:table-cell table:style-name="ce105" table:formula="of:=IF(OR(WEEKDAY([.E46])=7;WEEKDAY([.E46])=1;[.E58]=&quot;gf&quot;);0;[.$C$9])" office:value-type="float" office:value="7" calcext:value-type="float">
            <text:p>7,000</text:p>
          </table:table-cell>
          <table:table-cell table:style-name="ce105" table:formula="of:=IF(OR(WEEKDAY([.F46])=7;WEEKDAY([.F46])=1;[.F58]=&quot;gf&quot;);0;[.$C$9])" office:value-type="float" office:value="7" calcext:value-type="float">
            <text:p>7,000</text:p>
          </table:table-cell>
          <table:table-cell table:style-name="ce105" table:formula="of:=IF(OR(WEEKDAY([.G46])=7;WEEKDAY([.G46])=1;[.G58]=&quot;gf&quot;);0;[.$C$9])" office:value-type="float" office:value="7" calcext:value-type="float">
            <text:p>7,000</text:p>
          </table:table-cell>
          <table:table-cell table:style-name="ce105" table:formula="of:=IF(OR(WEEKDAY([.H46])=7;WEEKDAY([.H46])=1;[.H58]=&quot;gf&quot;);0;[.$C$9])" office:value-type="float" office:value="7" calcext:value-type="float">
            <text:p>7,000</text:p>
          </table:table-cell>
          <table:table-cell table:style-name="ce105" table:formula="of:=IF(OR(WEEKDAY([.I46])=7;WEEKDAY([.I46])=1;[.I58]=&quot;gf&quot;);0;[.$C$9])" office:value-type="float" office:value="0" calcext:value-type="float">
            <text:p>0,000</text:p>
          </table:table-cell>
          <table:table-cell table:style-name="ce105" table:formula="of:=IF(OR(WEEKDAY([.J46])=7;WEEKDAY([.J46])=1;[.J58]=&quot;gf&quot;);0;[.$C$9])" office:value-type="float" office:value="0" calcext:value-type="float">
            <text:p>0,000</text:p>
          </table:table-cell>
          <table:table-cell table:style-name="ce105" table:formula="of:=IF(OR(WEEKDAY([.K46])=7;WEEKDAY([.K46])=1;[.K58]=&quot;gf&quot;);0;[.$C$9])" office:value-type="float" office:value="7" calcext:value-type="float">
            <text:p>7,000</text:p>
          </table:table-cell>
          <table:table-cell table:style-name="ce105" table:formula="of:=IF(OR(WEEKDAY([.L46])=7;WEEKDAY([.L46])=1;[.L58]=&quot;gf&quot;);0;[.$C$9])" office:value-type="float" office:value="7" calcext:value-type="float">
            <text:p>7,000</text:p>
          </table:table-cell>
          <table:table-cell table:style-name="ce105" table:formula="of:=IF(OR(WEEKDAY([.M46])=7;WEEKDAY([.M46])=1;[.M58]=&quot;gf&quot;);0;[.$C$9])" office:value-type="float" office:value="7" calcext:value-type="float">
            <text:p>7,000</text:p>
          </table:table-cell>
          <table:table-cell table:style-name="ce105" table:formula="of:=IF(OR(WEEKDAY([.N46])=7;WEEKDAY([.N46])=1;[.N58]=&quot;gf&quot;);0;[.$C$9])" office:value-type="float" office:value="7" calcext:value-type="float">
            <text:p>7,000</text:p>
          </table:table-cell>
          <table:table-cell table:style-name="ce105" table:formula="of:=IF([.O46]=&quot;&quot;;0;IF(OR(WEEKDAY([.O46])=7;WEEKDAY([.O46])=1;[.O58]=&quot;gf&quot;);0;[.$C$9]))" office:value-type="float" office:value="0" calcext:value-type="float">
            <text:p>0,000</text:p>
          </table:table-cell>
          <table:table-cell table:style-name="ce105" table:formula="of:=IF([.P46]=&quot;&quot;;0;IF(OR(WEEKDAY([.P46])=7;WEEKDAY([.P46])=1;[.P58]=&quot;gf&quot;);0;[.$C$9]))" office:value-type="float" office:value="0" calcext:value-type="float">
            <text:p>0,000</text:p>
          </table:table-cell>
          <table:table-cell table:style-name="ce105" table:formula="of:=IF([.Q46]=&quot;&quot;;0;IF(OR(WEEKDAY([.Q46])=7;WEEKDAY([.Q46])=1;[.Q58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77" calcext:value-type="float">
            <text:p>77,000</text:p>
          </table:table-cell>
          <table:table-cell table:style-name="ce128" table:formula="of:=[.B61]+[.C53]" office:value-type="float" office:value="77" calcext:value-type="float">
            <text:p>77,000</text:p>
          </table:table-cell>
          <table:table-cell table:style-name="ce128" table:formula="of:=[.C61]+[.D53]" office:value-type="float" office:value="84" calcext:value-type="float">
            <text:p>84,000</text:p>
          </table:table-cell>
          <table:table-cell table:style-name="ce128" table:formula="of:=[.D61]+[.E53]" office:value-type="float" office:value="91" calcext:value-type="float">
            <text:p>91,000</text:p>
          </table:table-cell>
          <table:table-cell table:style-name="ce128" table:formula="of:=[.E61]+[.F53]" office:value-type="float" office:value="98" calcext:value-type="float">
            <text:p>98,000</text:p>
          </table:table-cell>
          <table:table-cell table:style-name="ce128" table:formula="of:=[.F61]+[.G53]" office:value-type="float" office:value="105" calcext:value-type="float">
            <text:p>105,000</text:p>
          </table:table-cell>
          <table:table-cell table:style-name="ce128" table:formula="of:=[.G61]+[.H53]" office:value-type="float" office:value="112" calcext:value-type="float">
            <text:p>112,000</text:p>
          </table:table-cell>
          <table:table-cell table:style-name="ce128" table:formula="of:=[.H61]+[.I53]" office:value-type="float" office:value="112" calcext:value-type="float">
            <text:p>112,000</text:p>
          </table:table-cell>
          <table:table-cell table:style-name="ce128" table:formula="of:=[.I61]+[.J53]" office:value-type="float" office:value="112" calcext:value-type="float">
            <text:p>112,000</text:p>
          </table:table-cell>
          <table:table-cell table:style-name="ce128" table:formula="of:=[.J61]+[.K53]" office:value-type="float" office:value="119" calcext:value-type="float">
            <text:p>119,000</text:p>
          </table:table-cell>
          <table:table-cell table:style-name="ce128" table:formula="of:=[.K61]+[.L53]" office:value-type="float" office:value="126" calcext:value-type="float">
            <text:p>126,000</text:p>
          </table:table-cell>
          <table:table-cell table:style-name="ce128" table:formula="of:=[.L61]+[.M53]" office:value-type="float" office:value="133" calcext:value-type="float">
            <text:p>133,000</text:p>
          </table:table-cell>
          <table:table-cell table:style-name="ce128" table:formula="of:=[.M61]+[.N53]" office:value-type="float" office:value="140" calcext:value-type="float">
            <text:p>140,000</text:p>
          </table:table-cell>
          <table:table-cell table:style-name="ce128" table:formula="of:=[.N61]+[.O53]" office:value-type="float" office:value="140" calcext:value-type="float">
            <text:p>140,000</text:p>
          </table:table-cell>
          <table:table-cell table:style-name="ce128" table:formula="of:=[.O61]+[.P53]" office:value-type="float" office:value="140" calcext:value-type="float">
            <text:p>140,000</text:p>
          </table:table-cell>
          <table:table-cell table:style-name="ce198" table:formula="of:=[.P61]+[.Q53]" office:value-type="float" office:value="140" calcext:value-type="float">
            <text:p>14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0" calcext:value-type="float">
            <text:p>0,000</text:p>
          </table:table-cell>
          <table:table-cell table:style-name="ce111" table:formula="of:=[.C67]-[.C53]" office:value-type="float" office:value="0" calcext:value-type="float">
            <text:p>0,000</text:p>
          </table:table-cell>
          <table:table-cell table:style-name="ce111" table:formula="of:=[.D67]-[.D53]" office:value-type="float" office:value="-7" calcext:value-type="float">
            <text:p>-7,000</text:p>
          </table:table-cell>
          <table:table-cell table:style-name="ce111" table:formula="of:=[.E67]-[.E53]" office:value-type="float" office:value="-7" calcext:value-type="float">
            <text:p>-7,000</text:p>
          </table:table-cell>
          <table:table-cell table:style-name="ce111" table:formula="of:=[.F67]-[.F53]" office:value-type="float" office:value="-7" calcext:value-type="float">
            <text:p>-7,000</text:p>
          </table:table-cell>
          <table:table-cell table:style-name="ce111" table:formula="of:=[.G67]-[.G53]" office:value-type="float" office:value="-7" calcext:value-type="float">
            <text:p>-7,000</text:p>
          </table:table-cell>
          <table:table-cell table:style-name="ce111" table:formula="of:=[.H67]-[.H53]" office:value-type="float" office:value="-7" calcext:value-type="float">
            <text:p>-7,000</text:p>
          </table:table-cell>
          <table:table-cell table:style-name="ce111" table:formula="of:=[.I67]-[.I53]" office:value-type="float" office:value="0" calcext:value-type="float">
            <text:p>0,000</text:p>
          </table:table-cell>
          <table:table-cell table:style-name="ce111" table:formula="of:=[.J67]-[.J53]" office:value-type="float" office:value="0" calcext:value-type="float">
            <text:p>0,000</text:p>
          </table:table-cell>
          <table:table-cell table:style-name="ce111" table:formula="of:=[.K67]-[.K53]" office:value-type="float" office:value="-7" calcext:value-type="float">
            <text:p>-7,000</text:p>
          </table:table-cell>
          <table:table-cell table:style-name="ce111" table:formula="of:=[.L67]-[.L53]" office:value-type="float" office:value="-7" calcext:value-type="float">
            <text:p>-7,000</text:p>
          </table:table-cell>
          <table:table-cell table:style-name="ce111" table:formula="of:=[.M67]-[.M53]" office:value-type="float" office:value="-7" calcext:value-type="float">
            <text:p>-7,000</text:p>
          </table:table-cell>
          <table:table-cell table:style-name="ce111" table:formula="of:=[.N67]-[.N53]" office:value-type="float" office:value="-7" calcext:value-type="float">
            <text:p>-7,000</text:p>
          </table:table-cell>
          <table:table-cell table:style-name="ce111" table:formula="of:=[.O67]-[.O53]" office:value-type="float" office:value="0" calcext:value-type="float">
            <text:p>0,000</text:p>
          </table:table-cell>
          <table:table-cell table:style-name="ce111" table:formula="of:=[.P67]-[.P53]" office:value-type="float" office:value="0" calcext:value-type="float">
            <text:p>0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0" calcext:value-type="float">
            <text:p>0,000</text:p>
          </table:table-cell>
          <table:table-cell table:style-name="ce111" table:formula="of:=ABS([.C69])" office:value-type="float" office:value="0" calcext:value-type="float">
            <text:p>0,000</text:p>
          </table:table-cell>
          <table:table-cell table:style-name="ce111" table:formula="of:=ABS([.D69])" office:value-type="float" office:value="7" calcext:value-type="float">
            <text:p>7,000</text:p>
          </table:table-cell>
          <table:table-cell table:style-name="ce111" table:formula="of:=ABS([.E69])" office:value-type="float" office:value="7" calcext:value-type="float">
            <text:p>7,000</text:p>
          </table:table-cell>
          <table:table-cell table:style-name="ce111" table:formula="of:=ABS([.F69])" office:value-type="float" office:value="7" calcext:value-type="float">
            <text:p>7,000</text:p>
          </table:table-cell>
          <table:table-cell table:style-name="ce111" table:formula="of:=ABS([.G69])" office:value-type="float" office:value="7" calcext:value-type="float">
            <text:p>7,000</text:p>
          </table:table-cell>
          <table:table-cell table:style-name="ce111" table:formula="of:=ABS([.H69])" office:value-type="float" office:value="7" calcext:value-type="float">
            <text:p>7,000</text:p>
          </table:table-cell>
          <table:table-cell table:style-name="ce111" table:formula="of:=ABS([.I69])" office:value-type="float" office:value="0" calcext:value-type="float">
            <text:p>0,000</text:p>
          </table:table-cell>
          <table:table-cell table:style-name="ce111" table:formula="of:=ABS([.J69])" office:value-type="float" office:value="0" calcext:value-type="float">
            <text:p>0,000</text:p>
          </table:table-cell>
          <table:table-cell table:style-name="ce111" table:formula="of:=ABS([.K69])" office:value-type="float" office:value="7" calcext:value-type="float">
            <text:p>7,000</text:p>
          </table:table-cell>
          <table:table-cell table:style-name="ce111" table:formula="of:=ABS([.L69])" office:value-type="float" office:value="7" calcext:value-type="float">
            <text:p>7,000</text:p>
          </table:table-cell>
          <table:table-cell table:style-name="ce111" table:formula="of:=ABS([.M69])" office:value-type="float" office:value="7" calcext:value-type="float">
            <text:p>7,000</text:p>
          </table:table-cell>
          <table:table-cell table:style-name="ce111" table:formula="of:=ABS([.N69])" office:value-type="float" office:value="7" calcext:value-type="float">
            <text:p>7,000</text:p>
          </table:table-cell>
          <table:table-cell table:style-name="ce111" table:formula="of:=ABS([.O69])" office:value-type="float" office:value="0" calcext:value-type="float">
            <text:p>0,000</text:p>
          </table:table-cell>
          <table:table-cell table:style-name="ce111" table:formula="of:=ABS([.P69])" office:value-type="float" office:value="0" calcext:value-type="float">
            <text:p>0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0" calcext:value-type="float">
            <text:p>0,00</text:p>
          </table:table-cell>
          <table:table-cell table:style-name="ce115" table:formula="of:=SIGN([.C69])*(INT([.C70])+([.C70]-INT([.C70]))*3/5)" office:value-type="float" office:value="0" calcext:value-type="float">
            <text:p>0,00</text:p>
          </table:table-cell>
          <table:table-cell table:style-name="ce115" table:formula="of:=SIGN([.D69])*(INT([.D70])+([.D70]-INT([.D70]))*3/5)" office:value-type="float" office:value="-7" calcext:value-type="float">
            <text:p>-7,00</text:p>
          </table:table-cell>
          <table:table-cell table:style-name="ce115" table:formula="of:=SIGN([.E69])*(INT([.E70])+([.E70]-INT([.E70]))*3/5)" office:value-type="float" office:value="-7" calcext:value-type="float">
            <text:p>-7,00</text:p>
          </table:table-cell>
          <table:table-cell table:style-name="ce115" table:formula="of:=SIGN([.F69])*(INT([.F70])+([.F70]-INT([.F70]))*3/5)" office:value-type="float" office:value="-7" calcext:value-type="float">
            <text:p>-7,00</text:p>
          </table:table-cell>
          <table:table-cell table:style-name="ce115" table:formula="of:=SIGN([.G69])*(INT([.G70])+([.G70]-INT([.G70]))*3/5)" office:value-type="float" office:value="-7" calcext:value-type="float">
            <text:p>-7,00</text:p>
          </table:table-cell>
          <table:table-cell table:style-name="ce115" table:formula="of:=SIGN([.H69])*(INT([.H70])+([.H70]-INT([.H70]))*3/5)" office:value-type="float" office:value="-7" calcext:value-type="float">
            <text:p>-7,00</text:p>
          </table:table-cell>
          <table:table-cell table:style-name="ce115" table:formula="of:=SIGN([.I69])*(INT([.I70])+([.I70]-INT([.I70]))*3/5)" office:value-type="float" office:value="0" calcext:value-type="float">
            <text:p>0,00</text:p>
          </table:table-cell>
          <table:table-cell table:style-name="ce115" table:formula="of:=SIGN([.J69])*(INT([.J70])+([.J70]-INT([.J70]))*3/5)" office:value-type="float" office:value="0" calcext:value-type="float">
            <text:p>0,00</text:p>
          </table:table-cell>
          <table:table-cell table:style-name="ce115" table:formula="of:=SIGN([.K69])*(INT([.K70])+([.K70]-INT([.K70]))*3/5)" office:value-type="float" office:value="-7" calcext:value-type="float">
            <text:p>-7,00</text:p>
          </table:table-cell>
          <table:table-cell table:style-name="ce115" table:formula="of:=SIGN([.L69])*(INT([.L70])+([.L70]-INT([.L70]))*3/5)" office:value-type="float" office:value="-7" calcext:value-type="float">
            <text:p>-7,00</text:p>
          </table:table-cell>
          <table:table-cell table:style-name="ce115" table:formula="of:=SIGN([.M69])*(INT([.M70])+([.M70]-INT([.M70]))*3/5)" office:value-type="float" office:value="-7" calcext:value-type="float">
            <text:p>-7,00</text:p>
          </table:table-cell>
          <table:table-cell table:style-name="ce115" table:formula="of:=SIGN([.N69])*(INT([.N70])+([.N70]-INT([.N70]))*3/5)" office:value-type="float" office:value="-7" calcext:value-type="float">
            <text:p>-7,00</text:p>
          </table:table-cell>
          <table:table-cell table:style-name="ce115" table:formula="of:=SIGN([.O69])*(INT([.O70])+([.O70]-INT([.O70]))*3/5)" office:value-type="float" office:value="0" calcext:value-type="float">
            <text:p>0,00</text:p>
          </table:table-cell>
          <table:table-cell table:style-name="ce115" table:formula="of:=SIGN([.P69])*(INT([.P70])+([.P70]-INT([.P70]))*3/5)" office:value-type="float" office:value="0" calcext:value-type="float">
            <text:p>0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office:annotation draw:style-name="gr4" draw:text-style-name="P2" svg:width="28.99mm" svg:height="6.69mm" svg:x="32.58mm" svg:y="150.73mm" draw:caption-point-x="-6.1mm" draw:caption-point-y="15.1mm">
              <dc:date>2019-01-07T00:00:00</dc:date>
              <text:p text:style-name="P1"><text:span text:style-name="T1">Max. D10</text:span></text:p>
            </office:annotation>
            <text:p><text:s/>+/- gesamt</text:p>
          </table:table-cell>
          <table:table-cell table:style-name="ce121" table:formula="of:=[.P38]+[.B69]" office:value-type="float" office:value="-231" calcext:value-type="float">
            <text:p>-231,000</text:p>
          </table:table-cell>
          <table:table-cell table:style-name="ce111" table:formula="of:=[.B72]+[.C69]" office:value-type="float" office:value="-231" calcext:value-type="float">
            <text:p>-231,000</text:p>
          </table:table-cell>
          <table:table-cell table:style-name="ce111" table:formula="of:=[.C72]+[.D69]" office:value-type="float" office:value="-238" calcext:value-type="float">
            <text:p>-238,000</text:p>
          </table:table-cell>
          <table:table-cell table:style-name="ce111" table:formula="of:=[.D72]+[.E69]" office:value-type="float" office:value="-245" calcext:value-type="float">
            <text:p>-245,000</text:p>
          </table:table-cell>
          <table:table-cell table:style-name="ce111" table:formula="of:=[.E72]+[.F69]" office:value-type="float" office:value="-252" calcext:value-type="float">
            <text:p>-252,000</text:p>
          </table:table-cell>
          <table:table-cell table:style-name="ce111" table:formula="of:=[.F72]+[.G69]" office:value-type="float" office:value="-259" calcext:value-type="float">
            <text:p>-259,000</text:p>
          </table:table-cell>
          <table:table-cell table:style-name="ce111" table:formula="of:=[.G72]+[.H69]" office:value-type="float" office:value="-266" calcext:value-type="float">
            <text:p>-266,000</text:p>
          </table:table-cell>
          <table:table-cell table:style-name="ce111" table:formula="of:=[.H72]+[.I69]" office:value-type="float" office:value="-266" calcext:value-type="float">
            <text:p>-266,000</text:p>
          </table:table-cell>
          <table:table-cell table:style-name="ce111" table:formula="of:=[.I72]+[.J69]" office:value-type="float" office:value="-266" calcext:value-type="float">
            <text:p>-266,000</text:p>
          </table:table-cell>
          <table:table-cell table:style-name="ce111" table:formula="of:=[.J72]+[.K69]" office:value-type="float" office:value="-273" calcext:value-type="float">
            <text:p>-273,000</text:p>
          </table:table-cell>
          <table:table-cell table:style-name="ce111" table:formula="of:=[.K72]+[.L69]" office:value-type="float" office:value="-280" calcext:value-type="float">
            <text:p>-280,000</text:p>
          </table:table-cell>
          <table:table-cell table:style-name="ce111" table:formula="of:=[.L72]+[.M69]" office:value-type="float" office:value="-287" calcext:value-type="float">
            <text:p>-287,000</text:p>
          </table:table-cell>
          <table:table-cell table:style-name="ce111" table:formula="of:=[.M72]+[.N69]" office:value-type="float" office:value="-294" calcext:value-type="float">
            <text:p>-294,000</text:p>
          </table:table-cell>
          <table:table-cell table:style-name="ce111" table:formula="of:=[.N72]+[.O69]" office:value-type="float" office:value="-294" calcext:value-type="float">
            <text:p>-294,000</text:p>
          </table:table-cell>
          <table:table-cell table:style-name="ce111" table:formula="of:=[.O72]+[.P69]" office:value-type="float" office:value="-294" calcext:value-type="float">
            <text:p>-294,000</text:p>
          </table:table-cell>
          <table:table-cell table:style-name="ce202" table:formula="of:=IF(([.P72]+[.Q69])&gt;[.$D$10];[.$D$10];([.P72]+[.Q69]))" office:value-type="float" office:value="-294" calcext:value-type="float">
            <text:p>-294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231" calcext:value-type="float">
            <text:p>231,000</text:p>
          </table:table-cell>
          <table:table-cell table:style-name="ce111" table:formula="of:=ABS([.C72])" office:value-type="float" office:value="231" calcext:value-type="float">
            <text:p>231,000</text:p>
          </table:table-cell>
          <table:table-cell table:style-name="ce111" table:formula="of:=ABS([.D72])" office:value-type="float" office:value="238" calcext:value-type="float">
            <text:p>238,000</text:p>
          </table:table-cell>
          <table:table-cell table:style-name="ce111" table:formula="of:=ABS([.E72])" office:value-type="float" office:value="245" calcext:value-type="float">
            <text:p>245,000</text:p>
          </table:table-cell>
          <table:table-cell table:style-name="ce111" table:formula="of:=ABS([.F72])" office:value-type="float" office:value="252" calcext:value-type="float">
            <text:p>252,000</text:p>
          </table:table-cell>
          <table:table-cell table:style-name="ce111" table:formula="of:=ABS([.G72])" office:value-type="float" office:value="259" calcext:value-type="float">
            <text:p>259,000</text:p>
          </table:table-cell>
          <table:table-cell table:style-name="ce111" table:formula="of:=ABS([.H72])" office:value-type="float" office:value="266" calcext:value-type="float">
            <text:p>266,000</text:p>
          </table:table-cell>
          <table:table-cell table:style-name="ce111" table:formula="of:=ABS([.I72])" office:value-type="float" office:value="266" calcext:value-type="float">
            <text:p>266,000</text:p>
          </table:table-cell>
          <table:table-cell table:style-name="ce111" table:formula="of:=ABS([.J72])" office:value-type="float" office:value="266" calcext:value-type="float">
            <text:p>266,000</text:p>
          </table:table-cell>
          <table:table-cell table:style-name="ce111" table:formula="of:=ABS([.K72])" office:value-type="float" office:value="273" calcext:value-type="float">
            <text:p>273,000</text:p>
          </table:table-cell>
          <table:table-cell table:style-name="ce111" table:formula="of:=ABS([.L72])" office:value-type="float" office:value="280" calcext:value-type="float">
            <text:p>280,000</text:p>
          </table:table-cell>
          <table:table-cell table:style-name="ce111" table:formula="of:=ABS([.M72])" office:value-type="float" office:value="287" calcext:value-type="float">
            <text:p>287,000</text:p>
          </table:table-cell>
          <table:table-cell table:style-name="ce111" table:formula="of:=ABS([.N72])" office:value-type="float" office:value="294" calcext:value-type="float">
            <text:p>294,000</text:p>
          </table:table-cell>
          <table:table-cell table:style-name="ce111" table:formula="of:=ABS([.O72])" office:value-type="float" office:value="294" calcext:value-type="float">
            <text:p>294,000</text:p>
          </table:table-cell>
          <table:table-cell table:style-name="ce111" table:formula="of:=ABS([.P72])" office:value-type="float" office:value="294" calcext:value-type="float">
            <text:p>294,000</text:p>
          </table:table-cell>
          <table:table-cell table:style-name="ce111" table:formula="of:=ABS([.Q72])" office:value-type="float" office:value="294" calcext:value-type="float">
            <text:p>294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231" calcext:value-type="float">
            <text:p>231</text:p>
          </table:table-cell>
          <table:table-cell table:style-name="ce117" table:formula="of:= INT([.C73])" office:value-type="float" office:value="231" calcext:value-type="float">
            <text:p>231</text:p>
          </table:table-cell>
          <table:table-cell table:style-name="ce117" table:formula="of:= INT([.D73])" office:value-type="float" office:value="238" calcext:value-type="float">
            <text:p>238</text:p>
          </table:table-cell>
          <table:table-cell table:style-name="ce117" table:formula="of:= INT([.E73])" office:value-type="float" office:value="245" calcext:value-type="float">
            <text:p>245</text:p>
          </table:table-cell>
          <table:table-cell table:style-name="ce117" table:formula="of:= INT([.F73])" office:value-type="float" office:value="252" calcext:value-type="float">
            <text:p>252</text:p>
          </table:table-cell>
          <table:table-cell table:style-name="ce117" table:formula="of:= INT([.G73])" office:value-type="float" office:value="259" calcext:value-type="float">
            <text:p>259</text:p>
          </table:table-cell>
          <table:table-cell table:style-name="ce117" table:formula="of:= INT([.H73])" office:value-type="float" office:value="266" calcext:value-type="float">
            <text:p>266</text:p>
          </table:table-cell>
          <table:table-cell table:style-name="ce117" table:formula="of:= INT([.I73])" office:value-type="float" office:value="266" calcext:value-type="float">
            <text:p>266</text:p>
          </table:table-cell>
          <table:table-cell table:style-name="ce117" table:formula="of:= INT([.J73])" office:value-type="float" office:value="266" calcext:value-type="float">
            <text:p>266</text:p>
          </table:table-cell>
          <table:table-cell table:style-name="ce117" table:formula="of:= INT([.K73])" office:value-type="float" office:value="273" calcext:value-type="float">
            <text:p>273</text:p>
          </table:table-cell>
          <table:table-cell table:style-name="ce117" table:formula="of:= INT([.L73])" office:value-type="float" office:value="280" calcext:value-type="float">
            <text:p>280</text:p>
          </table:table-cell>
          <table:table-cell table:style-name="ce117" table:formula="of:= INT([.M73])" office:value-type="float" office:value="287" calcext:value-type="float">
            <text:p>287</text:p>
          </table:table-cell>
          <table:table-cell table:style-name="ce117" table:formula="of:= INT([.N73])" office:value-type="float" office:value="294" calcext:value-type="float">
            <text:p>294</text:p>
          </table:table-cell>
          <table:table-cell table:style-name="ce117" table:formula="of:= INT([.O73])" office:value-type="float" office:value="294" calcext:value-type="float">
            <text:p>294</text:p>
          </table:table-cell>
          <table:table-cell table:style-name="ce117" table:formula="of:= INT([.P73])" office:value-type="float" office:value="294" calcext:value-type="float">
            <text:p>294</text:p>
          </table:table-cell>
          <table:table-cell table:style-name="ce117" table:formula="of:= INT([.Q73])" office:value-type="float" office:value="294" calcext:value-type="float">
            <text:p>294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231" calcext:value-type="float">
            <text:p>-231,00</text:p>
          </table:table-cell>
          <table:table-cell table:style-name="ce115" table:formula="of:=IF([.C75]+[.C74]=0;0;IF([.C75]=0.6;SIGN([.C72])*([.C74]+1);SIGN([.C72])*([.C74]+([.C73]-INT([.C73]))*3/5)))" office:value-type="float" office:value="-231" calcext:value-type="float">
            <text:p>-231,00</text:p>
          </table:table-cell>
          <table:table-cell table:style-name="ce115" table:formula="of:=IF([.D75]+[.D74]=0;0;IF([.D75]=0.6;SIGN([.D72])*([.D74]+1);SIGN([.D72])*([.D74]+([.D73]-INT([.D73]))*3/5)))" office:value-type="float" office:value="-238" calcext:value-type="float">
            <text:p>-238,00</text:p>
          </table:table-cell>
          <table:table-cell table:style-name="ce115" table:formula="of:=IF([.E75]+[.E74]=0;0;IF([.E75]=0.6;SIGN([.E72])*([.E74]+1);SIGN([.E72])*([.E74]+([.E73]-INT([.E73]))*3/5)))" office:value-type="float" office:value="-245" calcext:value-type="float">
            <text:p>-245,00</text:p>
          </table:table-cell>
          <table:table-cell table:style-name="ce115" table:formula="of:=IF([.F75]+[.F74]=0;0;IF([.F75]=0.6;SIGN([.F72])*([.F74]+1);SIGN([.F72])*([.F74]+([.F73]-INT([.F73]))*3/5)))" office:value-type="float" office:value="-252" calcext:value-type="float">
            <text:p>-252,00</text:p>
          </table:table-cell>
          <table:table-cell table:style-name="ce115" table:formula="of:=IF([.G75]+[.G74]=0;0;IF([.G75]=0.6;SIGN([.G72])*([.G74]+1);SIGN([.G72])*([.G74]+([.G73]-INT([.G73]))*3/5)))" office:value-type="float" office:value="-259" calcext:value-type="float">
            <text:p>-259,00</text:p>
          </table:table-cell>
          <table:table-cell table:style-name="ce115" table:formula="of:=IF([.H75]+[.H74]=0;0;IF([.H75]=0.6;SIGN([.H72])*([.H74]+1);SIGN([.H72])*([.H74]+([.H73]-INT([.H73]))*3/5)))" office:value-type="float" office:value="-266" calcext:value-type="float">
            <text:p>-266,00</text:p>
          </table:table-cell>
          <table:table-cell table:style-name="ce115" table:formula="of:=IF([.I75]+[.I74]=0;0;IF([.I75]=0.6;SIGN([.I72])*([.I74]+1);SIGN([.I72])*([.I74]+([.I73]-INT([.I73]))*3/5)))" office:value-type="float" office:value="-266" calcext:value-type="float">
            <text:p>-266,00</text:p>
          </table:table-cell>
          <table:table-cell table:style-name="ce115" table:formula="of:=IF([.J75]+[.J74]=0;0;IF([.J75]=0.6;SIGN([.J72])*([.J74]+1);SIGN([.J72])*([.J74]+([.J73]-INT([.J73]))*3/5)))" office:value-type="float" office:value="-266" calcext:value-type="float">
            <text:p>-266,00</text:p>
          </table:table-cell>
          <table:table-cell table:style-name="ce115" table:formula="of:=IF([.K75]+[.K74]=0;0;IF([.K75]=0.6;SIGN([.K72])*([.K74]+1);SIGN([.K72])*([.K74]+([.K73]-INT([.K73]))*3/5)))" office:value-type="float" office:value="-273" calcext:value-type="float">
            <text:p>-273,00</text:p>
          </table:table-cell>
          <table:table-cell table:style-name="ce115" table:formula="of:=IF([.L75]+[.L74]=0;0;IF([.L75]=0.6;SIGN([.L72])*([.L74]+1);SIGN([.L72])*([.L74]+([.L73]-INT([.L73]))*3/5)))" office:value-type="float" office:value="-280" calcext:value-type="float">
            <text:p>-280,00</text:p>
          </table:table-cell>
          <table:table-cell table:style-name="ce115" table:formula="of:=IF([.M75]+[.M74]=0;0;IF([.M75]=0.6;SIGN([.M72])*([.M74]+1);SIGN([.M72])*([.M74]+([.M73]-INT([.M73]))*3/5)))" office:value-type="float" office:value="-287" calcext:value-type="float">
            <text:p>-287,00</text:p>
          </table:table-cell>
          <table:table-cell table:style-name="ce115" table:formula="of:=IF([.N75]+[.N74]=0;0;IF([.N75]=0.6;SIGN([.N72])*([.N74]+1);SIGN([.N72])*([.N74]+([.N73]-INT([.N73]))*3/5)))" office:value-type="float" office:value="-294" calcext:value-type="float">
            <text:p>-294,00</text:p>
          </table:table-cell>
          <table:table-cell table:style-name="ce115" table:formula="of:=IF([.O75]+[.O74]=0;0;IF([.O75]=0.6;SIGN([.O72])*([.O74]+1);SIGN([.O72])*([.O74]+([.O73]-INT([.O73]))*3/5)))" office:value-type="float" office:value="-294" calcext:value-type="float">
            <text:p>-294,00</text:p>
          </table:table-cell>
          <table:table-cell table:style-name="ce115" table:formula="of:=IF([.P75]+[.P74]=0;0;IF([.P75]=0.6;SIGN([.P72])*([.P74]+1);SIGN([.P72])*([.P74]+([.P73]-INT([.P73]))*3/5)))" office:value-type="float" office:value="-294" calcext:value-type="float">
            <text:p>-294,00</text:p>
          </table:table-cell>
          <table:table-cell table:style-name="ce115" table:formula="of:=IF([.Q75]+[.Q74]=0;0;IF([.Q75]=0.6;SIGN([.Q72])*([.Q74]+1);SIGN([.Q72])*([.Q74]+([.Q73]-INT([.Q73]))*3/5)))" office:value-type="float" office:value="-294" calcext:value-type="float">
            <text:p>-294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2">
          <table:table-cell table:style-name="ce75" table:number-columns-repeated="18"/>
          <table:table-cell table:number-columns-repeated="46"/>
        </table:table-row>
        <table:table-row table:style-name="ro7" table:number-rows-repeated="104849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rz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Feb.I1]" office:value-type="float" office:value="7" calcext:value-type="float">
            <text:p>7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Feb.L1]" office:value-type="float" office:value="7" calcext:value-type="float">
            <text:p>7,00</text:p>
          </table:table-cell>
          <table:table-cell table:style-name="ce157" table:formula="of:=[Feb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Feb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Feb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Feb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Feb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Feb.P6]" office:value-type="float" office:value="-294" calcext:value-type="float">
            <text:p>-29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März</text:p>
          </table:table-cell>
          <table:table-cell table:style-name="ce73"/>
          <table:table-cell table:style-name="ce135" table:formula="of:=&quot;&quot;&amp;[.P9]&amp;&quot; Arbeitsstunden&quot;" office:value-type="string" office:string-value="147 Arbeitsstunden" calcext:value-type="string">
            <text:p>147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Feb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8]" office:value-type="float" office:value="-441" calcext:value-type="float">
            <text:p>-44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3;1)" office:value-type="date" office:date-value="2019-03-01" calcext:value-type="date">
            <text:p>01.03.19</text:p>
          </table:table-cell>
          <table:table-cell table:style-name="ce127" table:formula="of:=INT([.I1])+([.I1]-INT([.I1]))*5/3" office:value-type="float" office:value="7" calcext:value-type="float">
            <text:p>7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Feb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294" calcext:value-type="float">
            <text:p>-294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2]" office:value-type="float" office:value="147" calcext:value-type="float">
            <text:p>147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7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294" calcext:value-type="float">
            <text:p>294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3-01" calcext:value-type="date">
            <text:p>1. Mrz</text:p>
          </table:table-cell>
          <table:table-cell table:style-name="ce99" table:formula="of:=[.$B$9]+COLUMN([.C13])-2" office:value-type="date" office:date-value="2019-03-02" calcext:value-type="date">
            <text:p>2. Mrz</text:p>
          </table:table-cell>
          <table:table-cell table:style-name="ce99" table:formula="of:=[.$B$9]+COLUMN([.D13])-2" office:value-type="date" office:date-value="2019-03-03" calcext:value-type="date">
            <text:p>3. Mrz</text:p>
          </table:table-cell>
          <table:table-cell table:style-name="ce99" table:formula="of:=[.$B$9]+COLUMN([.E13])-2" office:value-type="date" office:date-value="2019-03-04" calcext:value-type="date">
            <text:p>4. Mrz</text:p>
          </table:table-cell>
          <table:table-cell table:style-name="ce99" table:formula="of:=[.$B$9]+COLUMN([.F13])-2" office:value-type="date" office:date-value="2019-03-05" calcext:value-type="date">
            <text:p>5. Mrz</text:p>
          </table:table-cell>
          <table:table-cell table:style-name="ce99" table:formula="of:=[.$B$9]+COLUMN([.G13])-2" office:value-type="date" office:date-value="2019-03-06" calcext:value-type="date">
            <text:p>6. Mrz</text:p>
          </table:table-cell>
          <table:table-cell table:style-name="ce99" table:formula="of:=[.$B$9]+COLUMN([.H13])-2" office:value-type="date" office:date-value="2019-03-07" calcext:value-type="date">
            <text:p>7. Mrz</text:p>
          </table:table-cell>
          <table:table-cell table:style-name="ce99" table:formula="of:=[.$B$9]+COLUMN([.I13])-2" office:value-type="date" office:date-value="2019-03-08" calcext:value-type="date">
            <text:p>8. Mrz</text:p>
          </table:table-cell>
          <table:table-cell table:style-name="ce99" table:formula="of:=[.$B$9]+COLUMN([.J13])-2" office:value-type="date" office:date-value="2019-03-09" calcext:value-type="date">
            <text:p>9. Mrz</text:p>
          </table:table-cell>
          <table:table-cell table:style-name="ce99" table:formula="of:=[.$B$9]+COLUMN([.K13])-2" office:value-type="date" office:date-value="2019-03-10" calcext:value-type="date">
            <text:p>10. Mrz</text:p>
          </table:table-cell>
          <table:table-cell table:style-name="ce99" table:formula="of:=[.$B$9]+COLUMN([.L13])-2" office:value-type="date" office:date-value="2019-03-11" calcext:value-type="date">
            <text:p>11. Mrz</text:p>
          </table:table-cell>
          <table:table-cell table:style-name="ce99" table:formula="of:=[.$B$9]+COLUMN([.M13])-2" office:value-type="date" office:date-value="2019-03-12" calcext:value-type="date">
            <text:p>12. Mrz</text:p>
          </table:table-cell>
          <table:table-cell table:style-name="ce99" table:formula="of:=[.$B$9]+COLUMN([.N13])-2" office:value-type="date" office:date-value="2019-03-13" calcext:value-type="date">
            <text:p>13. Mrz</text:p>
          </table:table-cell>
          <table:table-cell table:style-name="ce99" table:formula="of:=[.$B$9]+COLUMN([.O13])-2" office:value-type="date" office:date-value="2019-03-14" calcext:value-type="date">
            <text:p>14. Mrz</text:p>
          </table:table-cell>
          <table:table-cell table:style-name="ce99" table:formula="of:=[.$B$9]+COLUMN([.P13])-2" office:value-type="date" office:date-value="2019-03-15" calcext:value-type="date">
            <text:p>15. Mrz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3-01" calcext:value-type="date">
            <text:p>Fr</text:p>
          </table:table-cell>
          <table:table-cell table:style-name="ce100" table:formula="of:=[.C11]" office:value-type="date" office:date-value="2019-03-02" calcext:value-type="date">
            <text:p>Sa</text:p>
          </table:table-cell>
          <table:table-cell table:style-name="ce100" table:formula="of:=[.D11]" office:value-type="date" office:date-value="2019-03-03" calcext:value-type="date">
            <text:p>So</text:p>
          </table:table-cell>
          <table:table-cell table:style-name="ce100" table:formula="of:=[.E11]" office:value-type="date" office:date-value="2019-03-04" calcext:value-type="date">
            <text:p>Mo</text:p>
          </table:table-cell>
          <table:table-cell table:style-name="ce100" table:formula="of:=[.F11]" office:value-type="date" office:date-value="2019-03-05" calcext:value-type="date">
            <text:p>Di</text:p>
          </table:table-cell>
          <table:table-cell table:style-name="ce100" table:formula="of:=[.G11]" office:value-type="date" office:date-value="2019-03-06" calcext:value-type="date">
            <text:p>Mi</text:p>
          </table:table-cell>
          <table:table-cell table:style-name="ce100" table:formula="of:=[.H11]" office:value-type="date" office:date-value="2019-03-07" calcext:value-type="date">
            <text:p>Do</text:p>
          </table:table-cell>
          <table:table-cell table:style-name="ce100" table:formula="of:=[.I11]" office:value-type="date" office:date-value="2019-03-08" calcext:value-type="date">
            <text:p>Fr</text:p>
          </table:table-cell>
          <table:table-cell table:style-name="ce100" table:formula="of:=[.J11]" office:value-type="date" office:date-value="2019-03-09" calcext:value-type="date">
            <text:p>Sa</text:p>
          </table:table-cell>
          <table:table-cell table:style-name="ce100" table:formula="of:=[.K11]" office:value-type="date" office:date-value="2019-03-10" calcext:value-type="date">
            <text:p>So</text:p>
          </table:table-cell>
          <table:table-cell table:style-name="ce100" table:formula="of:=[.L11]" office:value-type="date" office:date-value="2019-03-11" calcext:value-type="date">
            <text:p>Mo</text:p>
          </table:table-cell>
          <table:table-cell table:style-name="ce100" table:formula="of:=[.M11]" office:value-type="date" office:date-value="2019-03-12" calcext:value-type="date">
            <text:p>Di</text:p>
          </table:table-cell>
          <table:table-cell table:style-name="ce100" table:formula="of:=[.N11]" office:value-type="date" office:date-value="2019-03-13" calcext:value-type="date">
            <text:p>Mi</text:p>
          </table:table-cell>
          <table:table-cell table:style-name="ce100" table:formula="of:=[.O11]" office:value-type="date" office:date-value="2019-03-14" calcext:value-type="date">
            <text:p>Do</text:p>
          </table:table-cell>
          <table:table-cell table:style-name="ce100" table:formula="of:=[.P11]" office:value-type="date" office:date-value="2019-03-15" calcext:value-type="date">
            <text:p>F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7" calcext:value-type="float">
            <text:p>7,000</text:p>
          </table:table-cell>
          <table:table-cell table:style-name="ce105" table:formula="of:=IF(OR(WEEKDAY([.C12])=7;WEEKDAY([.C12])=1;[.C24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7" calcext:value-type="float">
            <text:p>7,000</text:p>
          </table:table-cell>
          <table:table-cell table:style-name="ce105" table:formula="of:=IF(OR(WEEKDAY([.F12])=7;WEEKDAY([.F12])=1;[.F24]=&quot;gf&quot;);0;[.$C$9])" office:value-type="float" office:value="7" calcext:value-type="float">
            <text:p>7,000</text:p>
          </table:table-cell>
          <table:table-cell table:style-name="ce105" table:formula="of:=IF(OR(WEEKDAY([.G12])=7;WEEKDAY([.G12])=1;[.G24]=&quot;gf&quot;);0;[.$C$9])" office:value-type="float" office:value="7" calcext:value-type="float">
            <text:p>7,000</text:p>
          </table:table-cell>
          <table:table-cell table:style-name="ce105" table:formula="of:=IF(OR(WEEKDAY([.H12])=7;WEEKDAY([.H12])=1;[.H24]=&quot;gf&quot;);0;[.$C$9])" office:value-type="float" office:value="7" calcext:value-type="float">
            <text:p>7,000</text:p>
          </table:table-cell>
          <table:table-cell table:style-name="ce105" table:formula="of:=IF(OR(WEEKDAY([.I12])=7;WEEKDAY([.I12])=1;[.I24]=&quot;gf&quot;);0;[.$C$9])" office:value-type="float" office:value="7" calcext:value-type="float">
            <text:p>7,000</text:p>
          </table:table-cell>
          <table:table-cell table:style-name="ce105" table:formula="of:=IF(OR(WEEKDAY([.J12])=7;WEEKDAY([.J12])=1;[.J24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7" calcext:value-type="float">
            <text:p>7,000</text:p>
          </table:table-cell>
          <table:table-cell table:style-name="ce105" table:formula="of:=IF(OR(WEEKDAY([.M12])=7;WEEKDAY([.M12])=1;[.M24]=&quot;gf&quot;);0;[.$C$9])" office:value-type="float" office:value="7" calcext:value-type="float">
            <text:p>7,000</text:p>
          </table:table-cell>
          <table:table-cell table:style-name="ce105" table:formula="of:=IF(OR(WEEKDAY([.N12])=7;WEEKDAY([.N12])=1;[.N24]=&quot;gf&quot;);0;[.$C$9])" office:value-type="float" office:value="7" calcext:value-type="float">
            <text:p>7,000</text:p>
          </table:table-cell>
          <table:table-cell table:style-name="ce105" table:formula="of:=IF(OR(WEEKDAY([.O12])=7;WEEKDAY([.O12])=1;[.O24]=&quot;gf&quot;);0;[.$C$9])" office:value-type="float" office:value="7" calcext:value-type="float">
            <text:p>7,000</text:p>
          </table:table-cell>
          <table:table-cell table:style-name="ce105" table:formula="of:=IF(OR(WEEKDAY([.P12])=7;WEEKDAY([.P12])=1;[.P24]=&quot;gf&quot;);0;[.$C$9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7" calcext:value-type="float">
            <text:p>7,000</text:p>
          </table:table-cell>
          <table:table-cell table:style-name="ce128" table:formula="of:=[.B27]+[.C19]" office:value-type="float" office:value="7" calcext:value-type="float">
            <text:p>7,000</text:p>
          </table:table-cell>
          <table:table-cell table:style-name="ce128" table:formula="of:=[.C27]+[.D19]" office:value-type="float" office:value="7" calcext:value-type="float">
            <text:p>7,000</text:p>
          </table:table-cell>
          <table:table-cell table:style-name="ce128" table:formula="of:=[.D27]+[.E19]" office:value-type="float" office:value="14" calcext:value-type="float">
            <text:p>14,000</text:p>
          </table:table-cell>
          <table:table-cell table:style-name="ce128" table:formula="of:=[.E27]+[.F19]" office:value-type="float" office:value="21" calcext:value-type="float">
            <text:p>21,000</text:p>
          </table:table-cell>
          <table:table-cell table:style-name="ce128" table:formula="of:=[.F27]+[.G19]" office:value-type="float" office:value="28" calcext:value-type="float">
            <text:p>28,000</text:p>
          </table:table-cell>
          <table:table-cell table:style-name="ce128" table:formula="of:=[.G27]+[.H19]" office:value-type="float" office:value="35" calcext:value-type="float">
            <text:p>35,000</text:p>
          </table:table-cell>
          <table:table-cell table:style-name="ce128" table:formula="of:=[.H27]+[.I19]" office:value-type="float" office:value="42" calcext:value-type="float">
            <text:p>42,000</text:p>
          </table:table-cell>
          <table:table-cell table:style-name="ce128" table:formula="of:=[.I27]+[.J19]" office:value-type="float" office:value="42" calcext:value-type="float">
            <text:p>42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9" calcext:value-type="float">
            <text:p>49,000</text:p>
          </table:table-cell>
          <table:table-cell table:style-name="ce128" table:formula="of:=[.L27]+[.M19]" office:value-type="float" office:value="56" calcext:value-type="float">
            <text:p>56,000</text:p>
          </table:table-cell>
          <table:table-cell table:style-name="ce128" table:formula="of:=[.M27]+[.N19]" office:value-type="float" office:value="63" calcext:value-type="float">
            <text:p>63,000</text:p>
          </table:table-cell>
          <table:table-cell table:style-name="ce128" table:formula="of:=[.N27]+[.O19]" office:value-type="float" office:value="70" calcext:value-type="float">
            <text:p>70,000</text:p>
          </table:table-cell>
          <table:table-cell table:style-name="ce198" table:formula="of:=[.O27]+[.P19]" office:value-type="float" office:value="77" calcext:value-type="float">
            <text:p>7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7" calcext:value-type="float">
            <text:p>-7,000</text:p>
          </table:table-cell>
          <table:table-cell table:style-name="ce111" table:formula="of:=[.C33]-[.C19]" office:value-type="float" office:value="0" calcext:value-type="float">
            <text:p>0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7" calcext:value-type="float">
            <text:p>-7,000</text:p>
          </table:table-cell>
          <table:table-cell table:style-name="ce111" table:formula="of:=[.F33]-[.F19]" office:value-type="float" office:value="-7" calcext:value-type="float">
            <text:p>-7,000</text:p>
          </table:table-cell>
          <table:table-cell table:style-name="ce111" table:formula="of:=[.G33]-[.G19]" office:value-type="float" office:value="-7" calcext:value-type="float">
            <text:p>-7,000</text:p>
          </table:table-cell>
          <table:table-cell table:style-name="ce111" table:formula="of:=[.H33]-[.H19]" office:value-type="float" office:value="-7" calcext:value-type="float">
            <text:p>-7,000</text:p>
          </table:table-cell>
          <table:table-cell table:style-name="ce111" table:formula="of:=[.I33]-[.I19]" office:value-type="float" office:value="-7" calcext:value-type="float">
            <text:p>-7,000</text:p>
          </table:table-cell>
          <table:table-cell table:style-name="ce111" table:formula="of:=[.J33]-[.J19]" office:value-type="float" office:value="0" calcext:value-type="float">
            <text:p>0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-7" calcext:value-type="float">
            <text:p>-7,000</text:p>
          </table:table-cell>
          <table:table-cell table:style-name="ce111" table:formula="of:=[.M33]-[.M19]" office:value-type="float" office:value="-7" calcext:value-type="float">
            <text:p>-7,000</text:p>
          </table:table-cell>
          <table:table-cell table:style-name="ce111" table:formula="of:=[.N33]-[.N19]" office:value-type="float" office:value="-7" calcext:value-type="float">
            <text:p>-7,000</text:p>
          </table:table-cell>
          <table:table-cell table:style-name="ce111" table:formula="of:=[.O33]-[.O19]" office:value-type="float" office:value="-7" calcext:value-type="float">
            <text:p>-7,000</text:p>
          </table:table-cell>
          <table:table-cell table:style-name="ce111" table:formula="of:=[.P33]-[.P19]" office:value-type="float" office:value="-7" calcext:value-type="float">
            <text:p>-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7" calcext:value-type="float">
            <text:p>7,000</text:p>
          </table:table-cell>
          <table:table-cell table:style-name="ce111" table:formula="of:=ABS([.C35])" office:value-type="float" office:value="0" calcext:value-type="float">
            <text:p>0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7" calcext:value-type="float">
            <text:p>7,000</text:p>
          </table:table-cell>
          <table:table-cell table:style-name="ce111" table:formula="of:=ABS([.F35])" office:value-type="float" office:value="7" calcext:value-type="float">
            <text:p>7,000</text:p>
          </table:table-cell>
          <table:table-cell table:style-name="ce111" table:formula="of:=ABS([.G35])" office:value-type="float" office:value="7" calcext:value-type="float">
            <text:p>7,000</text:p>
          </table:table-cell>
          <table:table-cell table:style-name="ce111" table:formula="of:=ABS([.H35])" office:value-type="float" office:value="7" calcext:value-type="float">
            <text:p>7,000</text:p>
          </table:table-cell>
          <table:table-cell table:style-name="ce111" table:formula="of:=ABS([.I35])" office:value-type="float" office:value="7" calcext:value-type="float">
            <text:p>7,000</text:p>
          </table:table-cell>
          <table:table-cell table:style-name="ce111" table:formula="of:=ABS([.J35])" office:value-type="float" office:value="0" calcext:value-type="float">
            <text:p>0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7" calcext:value-type="float">
            <text:p>7,000</text:p>
          </table:table-cell>
          <table:table-cell table:style-name="ce111" table:formula="of:=ABS([.M35])" office:value-type="float" office:value="7" calcext:value-type="float">
            <text:p>7,000</text:p>
          </table:table-cell>
          <table:table-cell table:style-name="ce111" table:formula="of:=ABS([.N35])" office:value-type="float" office:value="7" calcext:value-type="float">
            <text:p>7,000</text:p>
          </table:table-cell>
          <table:table-cell table:style-name="ce111" table:formula="of:=ABS([.O35])" office:value-type="float" office:value="7" calcext:value-type="float">
            <text:p>7,000</text:p>
          </table:table-cell>
          <table:table-cell table:style-name="ce111" table:formula="of:=ABS([.P35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7" calcext:value-type="float">
            <text:p>-7,00</text:p>
          </table:table-cell>
          <table:table-cell table:style-name="ce115" table:formula="of:=SIGN([.C35])*(INT([.C36])+([.C36]-INT([.C36]))*3/5)" office:value-type="float" office:value="0" calcext:value-type="float">
            <text:p>0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7" calcext:value-type="float">
            <text:p>-7,00</text:p>
          </table:table-cell>
          <table:table-cell table:style-name="ce115" table:formula="of:=SIGN([.F35])*(INT([.F36])+([.F36]-INT([.F36]))*3/5)" office:value-type="float" office:value="-7" calcext:value-type="float">
            <text:p>-7,00</text:p>
          </table:table-cell>
          <table:table-cell table:style-name="ce115" table:formula="of:=SIGN([.G35])*(INT([.G36])+([.G36]-INT([.G36]))*3/5)" office:value-type="float" office:value="-7" calcext:value-type="float">
            <text:p>-7,00</text:p>
          </table:table-cell>
          <table:table-cell table:style-name="ce115" table:formula="of:=SIGN([.H35])*(INT([.H36])+([.H36]-INT([.H36]))*3/5)" office:value-type="float" office:value="-7" calcext:value-type="float">
            <text:p>-7,00</text:p>
          </table:table-cell>
          <table:table-cell table:style-name="ce115" table:formula="of:=SIGN([.I35])*(INT([.I36])+([.I36]-INT([.I36]))*3/5)" office:value-type="float" office:value="-7" calcext:value-type="float">
            <text:p>-7,00</text:p>
          </table:table-cell>
          <table:table-cell table:style-name="ce115" table:formula="of:=SIGN([.J35])*(INT([.J36])+([.J36]-INT([.J36]))*3/5)" office:value-type="float" office:value="0" calcext:value-type="float">
            <text:p>0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-7" calcext:value-type="float">
            <text:p>-7,00</text:p>
          </table:table-cell>
          <table:table-cell table:style-name="ce115" table:formula="of:=SIGN([.M35])*(INT([.M36])+([.M36]-INT([.M36]))*3/5)" office:value-type="float" office:value="-7" calcext:value-type="float">
            <text:p>-7,00</text:p>
          </table:table-cell>
          <table:table-cell table:style-name="ce115" table:formula="of:=SIGN([.N35])*(INT([.N36])+([.N36]-INT([.N36]))*3/5)" office:value-type="float" office:value="-7" calcext:value-type="float">
            <text:p>-7,00</text:p>
          </table:table-cell>
          <table:table-cell table:style-name="ce115" table:formula="of:=SIGN([.O35])*(INT([.O36])+([.O36]-INT([.O36]))*3/5)" office:value-type="float" office:value="-7" calcext:value-type="float">
            <text:p>-7,00</text:p>
          </table:table-cell>
          <table:table-cell table:style-name="ce115" table:formula="of:=SIGN([.P35])*(INT([.P36])+([.P36]-INT([.P36]))*3/5)" office:value-type="float" office:value="-7" calcext:value-type="float">
            <text:p>-7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301" calcext:value-type="float">
            <text:p>-301,000</text:p>
          </table:table-cell>
          <table:table-cell table:style-name="ce111" table:formula="of:=[.B38]+[.C35]" office:value-type="float" office:value="-301" calcext:value-type="float">
            <text:p>-301,000</text:p>
          </table:table-cell>
          <table:table-cell table:style-name="ce111" table:formula="of:=[.C38]+[.D35]" office:value-type="float" office:value="-301" calcext:value-type="float">
            <text:p>-301,000</text:p>
          </table:table-cell>
          <table:table-cell table:style-name="ce111" table:formula="of:=[.D38]+[.E35]" office:value-type="float" office:value="-308" calcext:value-type="float">
            <text:p>-308,000</text:p>
          </table:table-cell>
          <table:table-cell table:style-name="ce111" table:formula="of:=[.E38]+[.F35]" office:value-type="float" office:value="-315" calcext:value-type="float">
            <text:p>-315,000</text:p>
          </table:table-cell>
          <table:table-cell table:style-name="ce111" table:formula="of:=[.F38]+[.G35]" office:value-type="float" office:value="-322" calcext:value-type="float">
            <text:p>-322,000</text:p>
          </table:table-cell>
          <table:table-cell table:style-name="ce111" table:formula="of:=[.G38]+[.H35]" office:value-type="float" office:value="-329" calcext:value-type="float">
            <text:p>-329,000</text:p>
          </table:table-cell>
          <table:table-cell table:style-name="ce111" table:formula="of:=[.H38]+[.I35]" office:value-type="float" office:value="-336" calcext:value-type="float">
            <text:p>-336,000</text:p>
          </table:table-cell>
          <table:table-cell table:style-name="ce111" table:formula="of:=[.I38]+[.J35]" office:value-type="float" office:value="-336" calcext:value-type="float">
            <text:p>-336,000</text:p>
          </table:table-cell>
          <table:table-cell table:style-name="ce111" table:formula="of:=[.J38]+[.K35]" office:value-type="float" office:value="-336" calcext:value-type="float">
            <text:p>-336,000</text:p>
          </table:table-cell>
          <table:table-cell table:style-name="ce111" table:formula="of:=[.K38]+[.L35]" office:value-type="float" office:value="-343" calcext:value-type="float">
            <text:p>-343,000</text:p>
          </table:table-cell>
          <table:table-cell table:style-name="ce111" table:formula="of:=[.L38]+[.M35]" office:value-type="float" office:value="-350" calcext:value-type="float">
            <text:p>-350,000</text:p>
          </table:table-cell>
          <table:table-cell table:style-name="ce111" table:formula="of:=[.M38]+[.N35]" office:value-type="float" office:value="-357" calcext:value-type="float">
            <text:p>-357,000</text:p>
          </table:table-cell>
          <table:table-cell table:style-name="ce111" table:formula="of:=[.N38]+[.O35]" office:value-type="float" office:value="-364" calcext:value-type="float">
            <text:p>-364,000</text:p>
          </table:table-cell>
          <table:table-cell table:style-name="ce111" table:formula="of:=[.O38]+[.P35]" office:value-type="float" office:value="-371" calcext:value-type="float">
            <text:p>-37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301" calcext:value-type="float">
            <text:p>301,000</text:p>
          </table:table-cell>
          <table:table-cell table:style-name="ce111" table:formula="of:=ABS([.C38])" office:value-type="float" office:value="301" calcext:value-type="float">
            <text:p>301,000</text:p>
          </table:table-cell>
          <table:table-cell table:style-name="ce111" table:formula="of:=ABS([.D38])" office:value-type="float" office:value="301" calcext:value-type="float">
            <text:p>301,000</text:p>
          </table:table-cell>
          <table:table-cell table:style-name="ce111" table:formula="of:=ABS([.E38])" office:value-type="float" office:value="308" calcext:value-type="float">
            <text:p>308,000</text:p>
          </table:table-cell>
          <table:table-cell table:style-name="ce111" table:formula="of:=ABS([.F38])" office:value-type="float" office:value="315" calcext:value-type="float">
            <text:p>315,000</text:p>
          </table:table-cell>
          <table:table-cell table:style-name="ce111" table:formula="of:=ABS([.G38])" office:value-type="float" office:value="322" calcext:value-type="float">
            <text:p>322,000</text:p>
          </table:table-cell>
          <table:table-cell table:style-name="ce111" table:formula="of:=ABS([.H38])" office:value-type="float" office:value="329" calcext:value-type="float">
            <text:p>329,000</text:p>
          </table:table-cell>
          <table:table-cell table:style-name="ce111" table:formula="of:=ABS([.I38])" office:value-type="float" office:value="336" calcext:value-type="float">
            <text:p>336,000</text:p>
          </table:table-cell>
          <table:table-cell table:style-name="ce111" table:formula="of:=ABS([.J38])" office:value-type="float" office:value="336" calcext:value-type="float">
            <text:p>336,000</text:p>
          </table:table-cell>
          <table:table-cell table:style-name="ce111" table:formula="of:=ABS([.K38])" office:value-type="float" office:value="336" calcext:value-type="float">
            <text:p>336,000</text:p>
          </table:table-cell>
          <table:table-cell table:style-name="ce111" table:formula="of:=ABS([.L38])" office:value-type="float" office:value="343" calcext:value-type="float">
            <text:p>343,000</text:p>
          </table:table-cell>
          <table:table-cell table:style-name="ce111" table:formula="of:=ABS([.M38])" office:value-type="float" office:value="350" calcext:value-type="float">
            <text:p>350,000</text:p>
          </table:table-cell>
          <table:table-cell table:style-name="ce111" table:formula="of:=ABS([.N38])" office:value-type="float" office:value="357" calcext:value-type="float">
            <text:p>357,000</text:p>
          </table:table-cell>
          <table:table-cell table:style-name="ce111" table:formula="of:=ABS([.O38])" office:value-type="float" office:value="364" calcext:value-type="float">
            <text:p>364,000</text:p>
          </table:table-cell>
          <table:table-cell table:style-name="ce111" table:formula="of:=ABS([.P38])" office:value-type="float" office:value="371" calcext:value-type="float">
            <text:p>37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301" calcext:value-type="float">
            <text:p>301</text:p>
          </table:table-cell>
          <table:table-cell table:style-name="ce117" table:formula="of:= INT([.C39])" office:value-type="float" office:value="301" calcext:value-type="float">
            <text:p>301</text:p>
          </table:table-cell>
          <table:table-cell table:style-name="ce117" table:formula="of:= INT([.D39])" office:value-type="float" office:value="301" calcext:value-type="float">
            <text:p>301</text:p>
          </table:table-cell>
          <table:table-cell table:style-name="ce117" table:formula="of:= INT([.E39])" office:value-type="float" office:value="308" calcext:value-type="float">
            <text:p>308</text:p>
          </table:table-cell>
          <table:table-cell table:style-name="ce117" table:formula="of:= INT([.F39])" office:value-type="float" office:value="315" calcext:value-type="float">
            <text:p>315</text:p>
          </table:table-cell>
          <table:table-cell table:style-name="ce117" table:formula="of:= INT([.G39])" office:value-type="float" office:value="322" calcext:value-type="float">
            <text:p>322</text:p>
          </table:table-cell>
          <table:table-cell table:style-name="ce117" table:formula="of:= INT([.H39])" office:value-type="float" office:value="329" calcext:value-type="float">
            <text:p>329</text:p>
          </table:table-cell>
          <table:table-cell table:style-name="ce117" table:formula="of:= INT([.I39])" office:value-type="float" office:value="336" calcext:value-type="float">
            <text:p>336</text:p>
          </table:table-cell>
          <table:table-cell table:style-name="ce117" table:formula="of:= INT([.J39])" office:value-type="float" office:value="336" calcext:value-type="float">
            <text:p>336</text:p>
          </table:table-cell>
          <table:table-cell table:style-name="ce117" table:formula="of:= INT([.K39])" office:value-type="float" office:value="336" calcext:value-type="float">
            <text:p>336</text:p>
          </table:table-cell>
          <table:table-cell table:style-name="ce117" table:formula="of:= INT([.L39])" office:value-type="float" office:value="343" calcext:value-type="float">
            <text:p>343</text:p>
          </table:table-cell>
          <table:table-cell table:style-name="ce117" table:formula="of:= INT([.M39])" office:value-type="float" office:value="350" calcext:value-type="float">
            <text:p>350</text:p>
          </table:table-cell>
          <table:table-cell table:style-name="ce117" table:formula="of:= INT([.N39])" office:value-type="float" office:value="357" calcext:value-type="float">
            <text:p>357</text:p>
          </table:table-cell>
          <table:table-cell table:style-name="ce117" table:formula="of:= INT([.O39])" office:value-type="float" office:value="364" calcext:value-type="float">
            <text:p>364</text:p>
          </table:table-cell>
          <table:table-cell table:style-name="ce117" table:formula="of:= INT([.P39])" office:value-type="float" office:value="371" calcext:value-type="float">
            <text:p>37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301" calcext:value-type="float">
            <text:p>-301,00</text:p>
          </table:table-cell>
          <table:table-cell table:style-name="ce115" table:formula="of:=IF([.C41]+[.C40]=0;0;IF([.C41]=0.6;SIGN([.C38])*([.C40]+1);SIGN([.C38])*([.C40]+([.C39]-INT([.C39]))*3/5)))" office:value-type="float" office:value="-301" calcext:value-type="float">
            <text:p>-301,00</text:p>
          </table:table-cell>
          <table:table-cell table:style-name="ce115" table:formula="of:=IF([.D41]+[.D40]=0;0;IF([.D41]=0.6;SIGN([.D38])*([.D40]+1);SIGN([.D38])*([.D40]+([.D39]-INT([.D39]))*3/5)))" office:value-type="float" office:value="-301" calcext:value-type="float">
            <text:p>-301,00</text:p>
          </table:table-cell>
          <table:table-cell table:style-name="ce115" table:formula="of:=IF([.E41]+[.E40]=0;0;IF([.E41]=0.6;SIGN([.E38])*([.E40]+1);SIGN([.E38])*([.E40]+([.E39]-INT([.E39]))*3/5)))" office:value-type="float" office:value="-308" calcext:value-type="float">
            <text:p>-308,00</text:p>
          </table:table-cell>
          <table:table-cell table:style-name="ce115" table:formula="of:=IF([.F41]+[.F40]=0;0;IF([.F41]=0.6;SIGN([.F38])*([.F40]+1);SIGN([.F38])*([.F40]+([.F39]-INT([.F39]))*3/5)))" office:value-type="float" office:value="-315" calcext:value-type="float">
            <text:p>-315,00</text:p>
          </table:table-cell>
          <table:table-cell table:style-name="ce115" table:formula="of:=IF([.G41]+[.G40]=0;0;IF([.G41]=0.6;SIGN([.G38])*([.G40]+1);SIGN([.G38])*([.G40]+([.G39]-INT([.G39]))*3/5)))" office:value-type="float" office:value="-322" calcext:value-type="float">
            <text:p>-322,00</text:p>
          </table:table-cell>
          <table:table-cell table:style-name="ce115" table:formula="of:=IF([.H41]+[.H40]=0;0;IF([.H41]=0.6;SIGN([.H38])*([.H40]+1);SIGN([.H38])*([.H40]+([.H39]-INT([.H39]))*3/5)))" office:value-type="float" office:value="-329" calcext:value-type="float">
            <text:p>-329,00</text:p>
          </table:table-cell>
          <table:table-cell table:style-name="ce115" table:formula="of:=IF([.I41]+[.I40]=0;0;IF([.I41]=0.6;SIGN([.I38])*([.I40]+1);SIGN([.I38])*([.I40]+([.I39]-INT([.I39]))*3/5)))" office:value-type="float" office:value="-336" calcext:value-type="float">
            <text:p>-336,00</text:p>
          </table:table-cell>
          <table:table-cell table:style-name="ce115" table:formula="of:=IF([.J41]+[.J40]=0;0;IF([.J41]=0.6;SIGN([.J38])*([.J40]+1);SIGN([.J38])*([.J40]+([.J39]-INT([.J39]))*3/5)))" office:value-type="float" office:value="-336" calcext:value-type="float">
            <text:p>-336,00</text:p>
          </table:table-cell>
          <table:table-cell table:style-name="ce115" table:formula="of:=IF([.K41]+[.K40]=0;0;IF([.K41]=0.6;SIGN([.K38])*([.K40]+1);SIGN([.K38])*([.K40]+([.K39]-INT([.K39]))*3/5)))" office:value-type="float" office:value="-336" calcext:value-type="float">
            <text:p>-336,00</text:p>
          </table:table-cell>
          <table:table-cell table:style-name="ce115" table:formula="of:=IF([.L41]+[.L40]=0;0;IF([.L41]=0.6;SIGN([.L38])*([.L40]+1);SIGN([.L38])*([.L40]+([.L39]-INT([.L39]))*3/5)))" office:value-type="float" office:value="-343" calcext:value-type="float">
            <text:p>-343,00</text:p>
          </table:table-cell>
          <table:table-cell table:style-name="ce115" table:formula="of:=IF([.M41]+[.M40]=0;0;IF([.M41]=0.6;SIGN([.M38])*([.M40]+1);SIGN([.M38])*([.M40]+([.M39]-INT([.M39]))*3/5)))" office:value-type="float" office:value="-350" calcext:value-type="float">
            <text:p>-350,00</text:p>
          </table:table-cell>
          <table:table-cell table:style-name="ce115" table:formula="of:=IF([.N41]+[.N40]=0;0;IF([.N41]=0.6;SIGN([.N38])*([.N40]+1);SIGN([.N38])*([.N40]+([.N39]-INT([.N39]))*3/5)))" office:value-type="float" office:value="-357" calcext:value-type="float">
            <text:p>-357,00</text:p>
          </table:table-cell>
          <table:table-cell table:style-name="ce115" table:formula="of:=IF([.O41]+[.O40]=0;0;IF([.O41]=0.6;SIGN([.O38])*([.O40]+1);SIGN([.O38])*([.O40]+([.O39]-INT([.O39]))*3/5)))" office:value-type="float" office:value="-364" calcext:value-type="float">
            <text:p>-364,00</text:p>
          </table:table-cell>
          <table:table-cell table:style-name="ce115" table:formula="of:=IF([.P41]+[.P40]=0;0;IF([.P41]=0.6;SIGN([.P38])*([.P40]+1);SIGN([.P38])*([.P40]+([.P39]-INT([.P39]))*3/5)))" office:value-type="float" office:value="-371" calcext:value-type="float">
            <text:p>-37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3-16" calcext:value-type="date">
            <text:p>16. Mrz</text:p>
          </table:table-cell>
          <table:table-cell table:style-name="ce99" table:formula="of:=[.$B$9]+COLUMN([.C47])+13" office:value-type="date" office:date-value="2019-03-17" calcext:value-type="date">
            <text:p>17. Mrz</text:p>
          </table:table-cell>
          <table:table-cell table:style-name="ce99" table:formula="of:=[.$B$9]+COLUMN([.D47])+13" office:value-type="date" office:date-value="2019-03-18" calcext:value-type="date">
            <text:p>18. Mrz</text:p>
          </table:table-cell>
          <table:table-cell table:style-name="ce99" table:formula="of:=[.$B$9]+COLUMN([.E47])+13" office:value-type="date" office:date-value="2019-03-19" calcext:value-type="date">
            <text:p>19. Mrz</text:p>
          </table:table-cell>
          <table:table-cell table:style-name="ce99" table:formula="of:=[.$B$9]+COLUMN([.F47])+13" office:value-type="date" office:date-value="2019-03-20" calcext:value-type="date">
            <text:p>20. Mrz</text:p>
          </table:table-cell>
          <table:table-cell table:style-name="ce99" table:formula="of:=[.$B$9]+COLUMN([.G47])+13" office:value-type="date" office:date-value="2019-03-21" calcext:value-type="date">
            <text:p>21. Mrz</text:p>
          </table:table-cell>
          <table:table-cell table:style-name="ce99" table:formula="of:=[.$B$9]+COLUMN([.H47])+13" office:value-type="date" office:date-value="2019-03-22" calcext:value-type="date">
            <text:p>22. Mrz</text:p>
          </table:table-cell>
          <table:table-cell table:style-name="ce99" table:formula="of:=[.$B$9]+COLUMN([.I47])+13" office:value-type="date" office:date-value="2019-03-23" calcext:value-type="date">
            <text:p>23. Mrz</text:p>
          </table:table-cell>
          <table:table-cell table:style-name="ce99" table:formula="of:=[.$B$9]+COLUMN([.J47])+13" office:value-type="date" office:date-value="2019-03-24" calcext:value-type="date">
            <text:p>24. Mrz</text:p>
          </table:table-cell>
          <table:table-cell table:style-name="ce99" table:formula="of:=[.$B$9]+COLUMN([.K47])+13" office:value-type="date" office:date-value="2019-03-25" calcext:value-type="date">
            <text:p>25. Mrz</text:p>
          </table:table-cell>
          <table:table-cell table:style-name="ce99" table:formula="of:=[.$B$9]+COLUMN([.L47])+13" office:value-type="date" office:date-value="2019-03-26" calcext:value-type="date">
            <text:p>26. Mrz</text:p>
          </table:table-cell>
          <table:table-cell table:style-name="ce99" table:formula="of:=[.$B$9]+COLUMN([.M47])+13" office:value-type="date" office:date-value="2019-03-27" calcext:value-type="date">
            <text:p>27. Mrz</text:p>
          </table:table-cell>
          <table:table-cell table:style-name="ce99" table:formula="of:=[.$B$9]+COLUMN([.N47])+13" office:value-type="date" office:date-value="2019-03-28" calcext:value-type="date">
            <text:p>28. Mrz</text:p>
          </table:table-cell>
          <table:table-cell table:style-name="ce99" table:formula="of:=IF(MONTH([.$B$9]+COLUMN([.O48])+13)=MONTH([.$B$9]);[.$B$9]+COLUMN([.O48])+13;&quot;&quot;)" office:value-type="date" office:date-value="2019-03-29" calcext:value-type="date">
            <text:p>29. Mrz</text:p>
          </table:table-cell>
          <table:table-cell table:style-name="ce99" table:formula="of:=IF(MONTH([.$B$9]+COLUMN([.P48])+13)=MONTH([.$B$9]);[.$B$9]+COLUMN([.P48])+13;&quot;&quot;)" office:value-type="date" office:date-value="2019-03-30" calcext:value-type="date">
            <text:p>30. Mrz</text:p>
          </table:table-cell>
          <table:table-cell table:style-name="ce99" table:formula="of:=IF(MONTH([.$B$9]+COLUMN([.Q48])+13)=MONTH([.$B$9]);[.$B$9]+COLUMN([.Q48])+13;&quot;&quot;)" office:value-type="date" office:date-value="2019-03-31" calcext:value-type="date">
            <text:p>31. Mrz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3-16" calcext:value-type="date">
            <text:p>Sa</text:p>
          </table:table-cell>
          <table:table-cell table:style-name="ce100" table:formula="of:=[.C45]" office:value-type="date" office:date-value="2019-03-17" calcext:value-type="date">
            <text:p>So</text:p>
          </table:table-cell>
          <table:table-cell table:style-name="ce100" table:formula="of:=[.D45]" office:value-type="date" office:date-value="2019-03-18" calcext:value-type="date">
            <text:p>Mo</text:p>
          </table:table-cell>
          <table:table-cell table:style-name="ce100" table:formula="of:=[.E45]" office:value-type="date" office:date-value="2019-03-19" calcext:value-type="date">
            <text:p>Di</text:p>
          </table:table-cell>
          <table:table-cell table:style-name="ce100" table:formula="of:=[.F45]" office:value-type="date" office:date-value="2019-03-20" calcext:value-type="date">
            <text:p>Mi</text:p>
          </table:table-cell>
          <table:table-cell table:style-name="ce100" table:formula="of:=[.G45]" office:value-type="date" office:date-value="2019-03-21" calcext:value-type="date">
            <text:p>Do</text:p>
          </table:table-cell>
          <table:table-cell table:style-name="ce100" table:formula="of:=[.H45]" office:value-type="date" office:date-value="2019-03-22" calcext:value-type="date">
            <text:p>Fr</text:p>
          </table:table-cell>
          <table:table-cell table:style-name="ce100" table:formula="of:=[.I45]" office:value-type="date" office:date-value="2019-03-23" calcext:value-type="date">
            <text:p>Sa</text:p>
          </table:table-cell>
          <table:table-cell table:style-name="ce100" table:formula="of:=[.J45]" office:value-type="date" office:date-value="2019-03-24" calcext:value-type="date">
            <text:p>So</text:p>
          </table:table-cell>
          <table:table-cell table:style-name="ce100" table:formula="of:=[.K45]" office:value-type="date" office:date-value="2019-03-25" calcext:value-type="date">
            <text:p>Mo</text:p>
          </table:table-cell>
          <table:table-cell table:style-name="ce100" table:formula="of:=[.L45]" office:value-type="date" office:date-value="2019-03-26" calcext:value-type="date">
            <text:p>Di</text:p>
          </table:table-cell>
          <table:table-cell table:style-name="ce100" table:formula="of:=[.M45]" office:value-type="date" office:date-value="2019-03-27" calcext:value-type="date">
            <text:p>Mi</text:p>
          </table:table-cell>
          <table:table-cell table:style-name="ce100" table:formula="of:=[.N45]" office:value-type="date" office:date-value="2019-03-28" calcext:value-type="date">
            <text:p>Do</text:p>
          </table:table-cell>
          <table:table-cell table:style-name="ce100" table:formula="of:=[.O45]" office:value-type="date" office:date-value="2019-03-29" calcext:value-type="date">
            <text:p>Fr</text:p>
          </table:table-cell>
          <table:table-cell table:style-name="ce100" table:formula="of:=[.P45]" office:value-type="date" office:date-value="2019-03-30" calcext:value-type="date">
            <text:p>Sa</text:p>
          </table:table-cell>
          <table:table-cell table:style-name="ce100" table:formula="of:=[.Q45]" office:value-type="date" office:date-value="2019-03-31" calcext:value-type="date">
            <text:p>So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8"/>
          <table:table-cell table:style-name="ce104" table:number-columns-repeated="8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8"/>
          <table:table-cell table:style-name="ce104" table:number-columns-repeated="8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4]&gt;0;OR([.B59]=&quot;ur&quot;;[.B59]=&quot;ar&quot;;[.B59]=&quot;kr&quot;;[.B59]=&quot;Di&quot;;[.B59]=&quot;mk&quot;));[.$I$1];0)" office:value-type="float" office:value="0" calcext:value-type="float">
            <text:p>0,00</text:p>
          </table:table-cell>
          <table:table-cell table:style-name="ce102" table:formula="of:=IF(AND([.C54]&gt;0;OR([.C59]=&quot;ur&quot;;[.C59]=&quot;ar&quot;;[.C59]=&quot;kr&quot;;[.C59]=&quot;Di&quot;;[.C59]=&quot;mk&quot;));[.$I$1];0)" office:value-type="float" office:value="0" calcext:value-type="float">
            <text:p>0,00</text:p>
          </table:table-cell>
          <table:table-cell table:style-name="ce102" table:formula="of:=IF(AND([.D54]&gt;0;OR([.D59]=&quot;ur&quot;;[.D59]=&quot;ar&quot;;[.D59]=&quot;kr&quot;;[.D59]=&quot;Di&quot;;[.D59]=&quot;mk&quot;));[.$I$1];0)" office:value-type="float" office:value="0" calcext:value-type="float">
            <text:p>0,00</text:p>
          </table:table-cell>
          <table:table-cell table:style-name="ce102" table:formula="of:=IF(AND([.E54]&gt;0;OR([.E59]=&quot;ur&quot;;[.E59]=&quot;ar&quot;;[.E59]=&quot;kr&quot;;[.E59]=&quot;Di&quot;;[.E59]=&quot;mk&quot;));[.$I$1];0)" office:value-type="float" office:value="0" calcext:value-type="float">
            <text:p>0,00</text:p>
          </table:table-cell>
          <table:table-cell table:style-name="ce102" table:formula="of:=IF(AND([.F54]&gt;0;OR([.F59]=&quot;ur&quot;;[.F59]=&quot;ar&quot;;[.F59]=&quot;kr&quot;;[.F59]=&quot;Di&quot;;[.F59]=&quot;mk&quot;));[.$I$1];0)" office:value-type="float" office:value="0" calcext:value-type="float">
            <text:p>0,00</text:p>
          </table:table-cell>
          <table:table-cell table:style-name="ce102" table:formula="of:=IF(AND([.G54]&gt;0;OR([.G59]=&quot;ur&quot;;[.G59]=&quot;ar&quot;;[.G59]=&quot;kr&quot;;[.G59]=&quot;Di&quot;;[.G59]=&quot;mk&quot;));[.$I$1];0)" office:value-type="float" office:value="0" calcext:value-type="float">
            <text:p>0,00</text:p>
          </table:table-cell>
          <table:table-cell table:style-name="ce102" table:formula="of:=IF(AND([.H54]&gt;0;OR([.H59]=&quot;ur&quot;;[.H59]=&quot;ar&quot;;[.H59]=&quot;kr&quot;;[.H59]=&quot;Di&quot;;[.H59]=&quot;mk&quot;));[.$I$1];0)" office:value-type="float" office:value="0" calcext:value-type="float">
            <text:p>0,00</text:p>
          </table:table-cell>
          <table:table-cell table:style-name="ce102" table:formula="of:=IF(AND([.I54]&gt;0;OR([.I59]=&quot;ur&quot;;[.I59]=&quot;ar&quot;;[.I59]=&quot;kr&quot;;[.I59]=&quot;Di&quot;;[.I59]=&quot;mk&quot;));[.$I$1];0)" office:value-type="float" office:value="0" calcext:value-type="float">
            <text:p>0,00</text:p>
          </table:table-cell>
          <table:table-cell table:style-name="ce102" table:formula="of:=IF(AND([.J54]&gt;0;OR([.J59]=&quot;ur&quot;;[.J59]=&quot;ar&quot;;[.J59]=&quot;kr&quot;;[.J59]=&quot;Di&quot;;[.J59]=&quot;mk&quot;));[.$I$1];0)" office:value-type="float" office:value="0" calcext:value-type="float">
            <text:p>0,00</text:p>
          </table:table-cell>
          <table:table-cell table:style-name="ce102" table:formula="of:=IF(AND([.K54]&gt;0;OR([.K59]=&quot;ur&quot;;[.K59]=&quot;ar&quot;;[.K59]=&quot;kr&quot;;[.K59]=&quot;Di&quot;;[.K59]=&quot;mk&quot;));[.$I$1];0)" office:value-type="float" office:value="0" calcext:value-type="float">
            <text:p>0,00</text:p>
          </table:table-cell>
          <table:table-cell table:style-name="ce102" table:formula="of:=IF(AND([.L54]&gt;0;OR([.L59]=&quot;ur&quot;;[.L59]=&quot;ar&quot;;[.L59]=&quot;kr&quot;;[.L59]=&quot;Di&quot;;[.L59]=&quot;mk&quot;));[.$I$1];0)" office:value-type="float" office:value="0" calcext:value-type="float">
            <text:p>0,00</text:p>
          </table:table-cell>
          <table:table-cell table:style-name="ce102" table:formula="of:=IF(AND([.M54]&gt;0;OR([.M59]=&quot;ur&quot;;[.M59]=&quot;ar&quot;;[.M59]=&quot;kr&quot;;[.M59]=&quot;Di&quot;;[.M59]=&quot;mk&quot;));[.$I$1];0)" office:value-type="float" office:value="0" calcext:value-type="float">
            <text:p>0,00</text:p>
          </table:table-cell>
          <table:table-cell table:style-name="ce102" table:formula="of:=IF(AND([.N54]&gt;0;OR([.N59]=&quot;ur&quot;;[.N59]=&quot;ar&quot;;[.N59]=&quot;kr&quot;;[.N59]=&quot;Di&quot;;[.N59]=&quot;mk&quot;));[.$I$1];0)" office:value-type="float" office:value="0" calcext:value-type="float">
            <text:p>0,00</text:p>
          </table:table-cell>
          <table:table-cell table:style-name="ce102" table:formula="of:=IF(AND([.O54]&gt;0;OR([.O59]=&quot;ur&quot;;[.O59]=&quot;ar&quot;;[.O59]=&quot;kr&quot;;[.O59]=&quot;Di&quot;;[.O59]=&quot;mk&quot;));[.$I$1];0)" office:value-type="float" office:value="0" calcext:value-type="float">
            <text:p>0,00</text:p>
          </table:table-cell>
          <table:table-cell table:style-name="ce102" table:formula="of:=IF(AND([.P54]&gt;0;OR([.P59]=&quot;ur&quot;;[.P59]=&quot;ar&quot;;[.P59]=&quot;kr&quot;;[.P59]=&quot;Di&quot;;[.P59]=&quot;mk&quot;));[.$I$1];0)" office:value-type="float" office:value="0" calcext:value-type="float">
            <text:p>0,00</text:p>
          </table:table-cell>
          <table:table-cell table:style-name="ce102" table:formula="of:=IF(AND([.Q54]&gt;0;OR([.Q59]=&quot;ur&quot;;[.Q59]=&quot;ar&quot;;[.Q59]=&quot;kr&quot;;[.Q59]=&quot;Di&quot;;[.Q59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18" table:number-columns-repeated="4"/>
          <table:table-cell table:style-name="ce220" table:formula="of:=IF([.F45]=[$Urlaub.$E$35];1)" office:value-type="float" office:value="0" calcext:value-type="float">
            <text:p>0</text:p>
          </table:table-cell>
          <table:table-cell table:style-name="ce220" table:formula="of:=IF([.G45]=[$Urlaub.$E$35];1)" office:value-type="float" office:value="0" calcext:value-type="float">
            <text:p>0</text:p>
          </table:table-cell>
          <table:table-cell table:style-name="ce220" table:formula="of:=IF([.H45]=[$Urlaub.$E$35];1)" office:value-type="float" office:value="0" calcext:value-type="float">
            <text:p>0</text:p>
          </table:table-cell>
          <table:table-cell table:style-name="ce221" table:formula="of:=IF(OR([.I45]=[$Urlaub.$E$35];[.I45]=[$Urlaub.$E$36]);1;0)" office:value-type="float" office:value="0" calcext:value-type="float">
            <text:p>0</text:p>
          </table:table-cell>
          <table:table-cell table:style-name="ce221" table:formula="of:=IF(OR([.J45]=[$Urlaub.$E$35];[.J45]=[$Urlaub.$E$36]);1;0)" office:value-type="float" office:value="0" calcext:value-type="float">
            <text:p>0</text:p>
          </table:table-cell>
          <table:table-cell table:style-name="ce221" table:formula="of:=IF(OR([.K45]=[$Urlaub.$E$35];[.K45]=[$Urlaub.$E$36]);1;0)" office:value-type="float" office:value="0" calcext:value-type="float">
            <text:p>0</text:p>
          </table:table-cell>
          <table:table-cell table:style-name="ce221" table:formula="of:=IF(OR([.L45]=[$Urlaub.$E$35];[.L45]=[$Urlaub.$E$36]);1;0)" office:value-type="float" office:value="0" calcext:value-type="float">
            <text:p>0</text:p>
          </table:table-cell>
          <table:table-cell table:style-name="ce221" table:formula="of:=IF(OR([.M45]=[$Urlaub.$E$35];[.M45]=[$Urlaub.$E$36]);1;0)" office:value-type="float" office:value="0" calcext:value-type="float">
            <text:p>0</text:p>
          </table:table-cell>
          <table:table-cell table:style-name="ce221" table:formula="of:=IF(OR([.N45]=[$Urlaub.$E$35];[.N45]=[$Urlaub.$E$36]);1;0)" office:value-type="float" office:value="0" calcext:value-type="float">
            <text:p>0</text:p>
          </table:table-cell>
          <table:table-cell table:style-name="ce221" table:formula="of:=IF(OR([.O45]=[$Urlaub.$E$35];[.O45]=[$Urlaub.$E$36]);1;0)" office:value-type="float" office:value="0" calcext:value-type="float">
            <text:p>0</text:p>
          </table:table-cell>
          <table:table-cell table:style-name="ce221" table:formula="of:=IF(OR([.P45]=[$Urlaub.$E$35];[.P45]=[$Urlaub.$E$36]);1;0)" office:value-type="float" office:value="0" calcext:value-type="float">
            <text:p>0</text:p>
          </table:table-cell>
          <table:table-cell table:style-name="ce221" table:formula="of:=IF(OR([.Q45]=[$Urlaub.$E$35];[.Q45]=[$Urlaub.$E$36]);1;0)" office:value-type="float" office:value="0" calcext:value-type="float">
            <text:p>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4"/>
          <table:table-cell table:style-name="ce104" table:formula="of:=IF([.F50]=1;&quot;gF&quot;;&quot;&quot;)">
            <text:p/>
          </table:table-cell>
          <table:table-cell table:style-name="ce104" table:formula="of:=IF([.G50]=1;&quot;gF&quot;;&quot;&quot;)">
            <text:p/>
          </table:table-cell>
          <table:table-cell table:style-name="ce104" table:formula="of:=IF([.H50]=1;&quot;gF&quot;;&quot;&quot;)">
            <text:p/>
          </table:table-cell>
          <table:table-cell table:style-name="ce104" table:formula="of:=IF([.I50]=1;&quot;gF&quot;;&quot;&quot;)">
            <text:p/>
          </table:table-cell>
          <table:table-cell table:style-name="ce104" table:formula="of:=IF([.J50]=1;&quot;gF&quot;;&quot;&quot;)">
            <text:p/>
          </table:table-cell>
          <table:table-cell table:style-name="ce104" table:formula="of:=IF([.K50]=1;&quot;gF&quot;;&quot;&quot;)">
            <text:p/>
          </table:table-cell>
          <table:table-cell table:style-name="ce104" table:formula="of:=IF([.L50]=1;&quot;gF&quot;;&quot;&quot;)">
            <text:p/>
          </table:table-cell>
          <table:table-cell table:style-name="ce104" table:formula="of:=IF([.M50]=1;&quot;gF&quot;;&quot;&quot;)">
            <text:p/>
          </table:table-cell>
          <table:table-cell table:style-name="ce104" table:formula="of:=IF([.N50]=1;&quot;gF&quot;;&quot;&quot;)">
            <text:p/>
          </table:table-cell>
          <table:table-cell table:style-name="ce104" table:formula="of:=IF([.O50]=1;&quot;gF&quot;;&quot;&quot;)">
            <text:p/>
          </table:table-cell>
          <table:table-cell table:style-name="ce104" table:formula="of:=IF([.P50]=1;&quot;gF&quot;;&quot;&quot;)">
            <text:p/>
          </table:table-cell>
          <table:table-cell table:style-name="ce104" table:formula="of:=IF([.Q50]=1;&quot;gF&quot;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219" table:formula="of:=IF(OR(WEEKDAY([.B46])=7;WEEKDAY([.B46])=1;[.B59]=&quot;gf&quot;);0;[.$C$9])" office:value-type="float" office:value="0" calcext:value-type="float">
            <text:p>0,000</text:p>
          </table:table-cell>
          <table:table-cell table:style-name="ce219" table:formula="of:=IF(OR(WEEKDAY([.C46])=7;WEEKDAY([.C46])=1;[.C59]=&quot;gf&quot;);0;[.$C$9])" office:value-type="float" office:value="0" calcext:value-type="float">
            <text:p>0,000</text:p>
          </table:table-cell>
          <table:table-cell table:style-name="ce219" table:formula="of:=IF(OR(WEEKDAY([.D46])=7;WEEKDAY([.D46])=1;[.D59]=&quot;gf&quot;);0;[.$C$9])" office:value-type="float" office:value="7" calcext:value-type="float">
            <text:p>7,000</text:p>
          </table:table-cell>
          <table:table-cell table:style-name="ce219" table:formula="of:=IF(OR(WEEKDAY([.E46])=7;WEEKDAY([.E46])=1;[.E59]=&quot;gf&quot;);0;[.$C$9])" office:value-type="float" office:value="7" calcext:value-type="float">
            <text:p>7,000</text:p>
          </table:table-cell>
          <table:table-cell table:style-name="ce219" table:formula="of:=IF(OR(WEEKDAY([.F46])=7;WEEKDAY([.F46])=1;[.F59]=&quot;gf&quot;);0;[.$C$9])" office:value-type="float" office:value="7" calcext:value-type="float">
            <text:p>7,000</text:p>
          </table:table-cell>
          <table:table-cell table:style-name="ce219" table:formula="of:=IF(OR(WEEKDAY([.G46])=7;WEEKDAY([.G46])=1;[.G59]=&quot;gf&quot;);0;[.$C$9])" office:value-type="float" office:value="7" calcext:value-type="float">
            <text:p>7,000</text:p>
          </table:table-cell>
          <table:table-cell table:style-name="ce219" table:formula="of:=IF(OR(WEEKDAY([.H46])=7;WEEKDAY([.H46])=1;[.H59]=&quot;gf&quot;);0;[.$C$9])" office:value-type="float" office:value="7" calcext:value-type="float">
            <text:p>7,000</text:p>
          </table:table-cell>
          <table:table-cell table:style-name="ce219" table:formula="of:=IF(OR(WEEKDAY([.I46])=7;WEEKDAY([.I46])=1;[.I59]=&quot;gf&quot;);0;[.$C$9])" office:value-type="float" office:value="0" calcext:value-type="float">
            <text:p>0,000</text:p>
          </table:table-cell>
          <table:table-cell table:style-name="ce219" table:formula="of:=IF(OR(WEEKDAY([.J46])=7;WEEKDAY([.J46])=1;[.J59]=&quot;gf&quot;);0;[.$C$9])" office:value-type="float" office:value="0" calcext:value-type="float">
            <text:p>0,000</text:p>
          </table:table-cell>
          <table:table-cell table:style-name="ce219" table:formula="of:=IF(OR(WEEKDAY([.K46])=7;WEEKDAY([.K46])=1;[.K59]=&quot;gf&quot;);0;[.$C$9])" office:value-type="float" office:value="7" calcext:value-type="float">
            <text:p>7,000</text:p>
          </table:table-cell>
          <table:table-cell table:style-name="ce219" table:formula="of:=IF(OR(WEEKDAY([.L46])=7;WEEKDAY([.L46])=1;[.L59]=&quot;gf&quot;);0;[.$C$9])" office:value-type="float" office:value="7" calcext:value-type="float">
            <text:p>7,000</text:p>
          </table:table-cell>
          <table:table-cell table:style-name="ce219" table:formula="of:=IF(OR(WEEKDAY([.M46])=7;WEEKDAY([.M46])=1;[.M59]=&quot;gf&quot;);0;[.$C$9])" office:value-type="float" office:value="7" calcext:value-type="float">
            <text:p>7,000</text:p>
          </table:table-cell>
          <table:table-cell table:style-name="ce219" table:formula="of:=IF(OR(WEEKDAY([.N46])=7;WEEKDAY([.N46])=1;[.N59]=&quot;gf&quot;);0;[.$C$9])" office:value-type="float" office:value="7" calcext:value-type="float">
            <text:p>7,000</text:p>
          </table:table-cell>
          <table:table-cell table:style-name="ce219" table:formula="of:=IF(OR(WEEKDAY([.O46])=7;WEEKDAY([.O46])=1;[.O59]=&quot;gf&quot;);0;[.$C$9])" office:value-type="float" office:value="7" calcext:value-type="float">
            <text:p>7,000</text:p>
          </table:table-cell>
          <table:table-cell table:style-name="ce219" table:formula="of:=IF(OR(WEEKDAY([.P46])=7;WEEKDAY([.P46])=1;[.P59]=&quot;gf&quot;);0;[.$C$9])" office:value-type="float" office:value="0" calcext:value-type="float">
            <text:p>0,000</text:p>
          </table:table-cell>
          <table:table-cell table:style-name="ce219" table:formula="of:=IF(OR(WEEKDAY([.Q46])=7;WEEKDAY([.Q46])=1;[.Q59]=&quot;gf&quot;);0;[.$C$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5]&lt;[.$J$9];[.$J$9];[.B55]);0)" office:value-type="float" office:value="0" calcext:value-type="float">
            <text:p>0,000</text:p>
          </table:table-cell>
          <table:table-cell table:style-name="ce107" table:formula="of:=IF([.C48]&gt;[.$J$19];IF([.C55]&lt;[.$J$9];[.$J$9];[.C55]);0)" office:value-type="float" office:value="0" calcext:value-type="float">
            <text:p>0,000</text:p>
          </table:table-cell>
          <table:table-cell table:style-name="ce107" table:formula="of:=IF([.D48]&gt;[.$J$19];IF([.D55]&lt;[.$J$9];[.$J$9];[.D55]);0)" office:value-type="float" office:value="0" calcext:value-type="float">
            <text:p>0,000</text:p>
          </table:table-cell>
          <table:table-cell table:style-name="ce107" table:formula="of:=IF([.E48]&gt;[.$J$19];IF([.E55]&lt;[.$J$9];[.$J$9];[.E55]);0)" office:value-type="float" office:value="0" calcext:value-type="float">
            <text:p>0,000</text:p>
          </table:table-cell>
          <table:table-cell table:style-name="ce107" table:formula="of:=IF([.F48]&gt;[.$J$19];IF([.F55]&lt;[.$J$9];[.$J$9];[.F55]);0)" office:value-type="float" office:value="0" calcext:value-type="float">
            <text:p>0,000</text:p>
          </table:table-cell>
          <table:table-cell table:style-name="ce107" table:formula="of:=IF([.G48]&gt;[.$J$19];IF([.G55]&lt;[.$J$9];[.$J$9];[.G55]);0)" office:value-type="float" office:value="0" calcext:value-type="float">
            <text:p>0,000</text:p>
          </table:table-cell>
          <table:table-cell table:style-name="ce107" table:formula="of:=IF([.H48]&gt;[.$J$19];IF([.H55]&lt;[.$J$9];[.$J$9];[.H55]);0)" office:value-type="float" office:value="0" calcext:value-type="float">
            <text:p>0,000</text:p>
          </table:table-cell>
          <table:table-cell table:style-name="ce107" table:formula="of:=IF([.I48]&gt;[.$J$19];IF([.I55]&lt;[.$J$9];[.$J$9];[.I55]);0)" office:value-type="float" office:value="0" calcext:value-type="float">
            <text:p>0,000</text:p>
          </table:table-cell>
          <table:table-cell table:style-name="ce107" table:formula="of:=IF([.J48]&gt;[.$J$19];IF([.J55]&lt;[.$J$9];[.$J$9];[.J55]);0)" office:value-type="float" office:value="0" calcext:value-type="float">
            <text:p>0,000</text:p>
          </table:table-cell>
          <table:table-cell table:style-name="ce107" table:formula="of:=IF([.K48]&gt;[.$J$19];IF([.K55]&lt;[.$J$9];[.$J$9];[.K55]);0)" office:value-type="float" office:value="0" calcext:value-type="float">
            <text:p>0,000</text:p>
          </table:table-cell>
          <table:table-cell table:style-name="ce107" table:formula="of:=IF([.L48]&gt;[.$J$19];IF([.L55]&lt;[.$J$9];[.$J$9];[.L55]);0)" office:value-type="float" office:value="0" calcext:value-type="float">
            <text:p>0,000</text:p>
          </table:table-cell>
          <table:table-cell table:style-name="ce107" table:formula="of:=IF([.M48]&gt;[.$J$19];IF([.M55]&lt;[.$J$9];[.$J$9];[.M55]);0)" office:value-type="float" office:value="0" calcext:value-type="float">
            <text:p>0,000</text:p>
          </table:table-cell>
          <table:table-cell table:style-name="ce107" table:formula="of:=IF([.N48]&gt;[.$J$19];IF([.N55]&lt;[.$J$9];[.$J$9];[.N55]);0)" office:value-type="float" office:value="0" calcext:value-type="float">
            <text:p>0,000</text:p>
          </table:table-cell>
          <table:table-cell table:style-name="ce107" table:formula="of:=IF([.O48]&gt;[.$J$19];IF([.O55]&lt;[.$J$9];[.$J$9];[.O55]);0)" office:value-type="float" office:value="0" calcext:value-type="float">
            <text:p>0,000</text:p>
          </table:table-cell>
          <table:table-cell table:style-name="ce107" table:formula="of:=IF([.P48]&gt;[.$J$19];IF([.P55]&lt;[.$J$9];[.$J$9];[.P55]);0)" office:value-type="float" office:value="0" calcext:value-type="float">
            <text:p>0,000</text:p>
          </table:table-cell>
          <table:table-cell table:style-name="ce107" table:formula="of:=IF([.Q48]&gt;[.$J$19];IF([.Q55]&lt;[.$J$9];[.$J$9];[.Q55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7]&gt;[.$J$10];[.$J$10];[.B57])" office:value-type="float" office:value="0" calcext:value-type="float">
            <text:p>0,000</text:p>
          </table:table-cell>
          <table:table-cell table:style-name="ce107" table:formula="of:=IF([.C57]&gt;[.$J$10];[.$J$10];[.C57])" office:value-type="float" office:value="0" calcext:value-type="float">
            <text:p>0,000</text:p>
          </table:table-cell>
          <table:table-cell table:style-name="ce107" table:formula="of:=IF([.D57]&gt;[.$J$10];[.$J$10];[.D57])" office:value-type="float" office:value="0" calcext:value-type="float">
            <text:p>0,000</text:p>
          </table:table-cell>
          <table:table-cell table:style-name="ce107" table:formula="of:=IF([.E57]&gt;[.$J$10];[.$J$10];[.E57])" office:value-type="float" office:value="0" calcext:value-type="float">
            <text:p>0,000</text:p>
          </table:table-cell>
          <table:table-cell table:style-name="ce107" table:formula="of:=IF([.F57]&gt;[.$J$10];[.$J$10];[.F57])" office:value-type="float" office:value="0" calcext:value-type="float">
            <text:p>0,000</text:p>
          </table:table-cell>
          <table:table-cell table:style-name="ce107" table:formula="of:=IF([.G57]&gt;[.$J$10];[.$J$10];[.G57])" office:value-type="float" office:value="0" calcext:value-type="float">
            <text:p>0,000</text:p>
          </table:table-cell>
          <table:table-cell table:style-name="ce107" table:formula="of:=IF([.H57]&gt;[.$J$10];[.$J$10];[.H57])" office:value-type="float" office:value="0" calcext:value-type="float">
            <text:p>0,000</text:p>
          </table:table-cell>
          <table:table-cell table:style-name="ce107" table:formula="of:=IF([.I57]&gt;[.$J$10];[.$J$10];[.I57])" office:value-type="float" office:value="0" calcext:value-type="float">
            <text:p>0,000</text:p>
          </table:table-cell>
          <table:table-cell table:style-name="ce107" table:formula="of:=IF([.J57]&gt;[.$J$10];[.$J$10];[.J57])" office:value-type="float" office:value="0" calcext:value-type="float">
            <text:p>0,000</text:p>
          </table:table-cell>
          <table:table-cell table:style-name="ce107" table:formula="of:=IF([.K57]&gt;[.$J$10];[.$J$10];[.K57])" office:value-type="float" office:value="0" calcext:value-type="float">
            <text:p>0,000</text:p>
          </table:table-cell>
          <table:table-cell table:style-name="ce107" table:formula="of:=IF([.L57]&gt;[.$J$10];[.$J$10];[.L57])" office:value-type="float" office:value="0" calcext:value-type="float">
            <text:p>0,000</text:p>
          </table:table-cell>
          <table:table-cell table:style-name="ce107" table:formula="of:=IF([.M57]&gt;[.$J$10];[.$J$10];[.M57])" office:value-type="float" office:value="0" calcext:value-type="float">
            <text:p>0,000</text:p>
          </table:table-cell>
          <table:table-cell table:style-name="ce107" table:formula="of:=IF([.N57]&gt;[.$J$10];[.$J$10];[.N57])" office:value-type="float" office:value="0" calcext:value-type="float">
            <text:p>0,000</text:p>
          </table:table-cell>
          <table:table-cell table:style-name="ce107" table:formula="of:=IF([.O57]&gt;[.$J$10];[.$J$10];[.O57])" office:value-type="float" office:value="0" calcext:value-type="float">
            <text:p>0,000</text:p>
          </table:table-cell>
          <table:table-cell table:style-name="ce107" table:formula="of:=IF([.P57]&gt;[.$J$10];[.$J$10];[.P57])" office:value-type="float" office:value="0" calcext:value-type="float">
            <text:p>0,000</text:p>
          </table:table-cell>
          <table:table-cell table:style-name="ce107" table:formula="of:=IF([.Q57]&gt;[.$J$10];[.$J$10];[.Q5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1]);2)">
            <text:p/>
          </table:table-cell>
          <table:table-cell table:style-name="ce108" table:formula="of:=LEFT(LOWER([.C51]);2)">
            <text:p/>
          </table:table-cell>
          <table:table-cell table:style-name="ce108" table:formula="of:=LEFT(LOWER([.D51]);2)">
            <text:p/>
          </table:table-cell>
          <table:table-cell table:style-name="ce108" table:formula="of:=LEFT(LOWER([.E51]);2)">
            <text:p/>
          </table:table-cell>
          <table:table-cell table:style-name="ce108" table:formula="of:=LEFT(LOWER([.F51]);2)">
            <text:p/>
          </table:table-cell>
          <table:table-cell table:style-name="ce108" table:formula="of:=LEFT(LOWER([.G51]);2)">
            <text:p/>
          </table:table-cell>
          <table:table-cell table:style-name="ce108" table:formula="of:=LEFT(LOWER([.H51]);2)">
            <text:p/>
          </table:table-cell>
          <table:table-cell table:style-name="ce108" table:formula="of:=LEFT(LOWER([.I51]);2)">
            <text:p/>
          </table:table-cell>
          <table:table-cell table:style-name="ce108" table:formula="of:=LEFT(LOWER([.J51]);2)">
            <text:p/>
          </table:table-cell>
          <table:table-cell table:style-name="ce108" table:formula="of:=LEFT(LOWER([.K51]);2)">
            <text:p/>
          </table:table-cell>
          <table:table-cell table:style-name="ce108" table:formula="of:=LEFT(LOWER([.L51]);2)">
            <text:p/>
          </table:table-cell>
          <table:table-cell table:style-name="ce108" table:formula="of:=LEFT(LOWER([.M51]);2)">
            <text:p/>
          </table:table-cell>
          <table:table-cell table:style-name="ce108" table:formula="of:=LEFT(LOWER([.N51]);2)">
            <text:p/>
          </table:table-cell>
          <table:table-cell table:style-name="ce108" table:formula="of:=LEFT(LOWER([.O51]);2)">
            <text:p/>
          </table:table-cell>
          <table:table-cell table:style-name="ce108" table:formula="of:=LEFT(LOWER([.P51]);2)">
            <text:p/>
          </table:table-cell>
          <table:table-cell table:style-name="ce108" table:formula="of:=LEFT(LOWER([.Q51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2])+INT([.B53])+((([.B52]-INT([.B52]))+[.B53]-INT([.B53])))*5/3" office:value-type="float" office:value="0" calcext:value-type="float">
            <text:p>0,000</text:p>
          </table:table-cell>
          <table:table-cell table:style-name="ce106" table:formula="of:=INT([.C52])+INT([.C53])+((([.C52]-INT([.C52]))+[.C53]-INT([.C53])))*5/3" office:value-type="float" office:value="0" calcext:value-type="float">
            <text:p>0,000</text:p>
          </table:table-cell>
          <table:table-cell table:style-name="ce106" table:formula="of:=INT([.D52])+INT([.D53])+((([.D52]-INT([.D52]))+[.D53]-INT([.D53])))*5/3" office:value-type="float" office:value="0" calcext:value-type="float">
            <text:p>0,000</text:p>
          </table:table-cell>
          <table:table-cell table:style-name="ce106" table:formula="of:=INT([.E52])+INT([.E53])+((([.E52]-INT([.E52]))+[.E53]-INT([.E53])))*5/3" office:value-type="float" office:value="0" calcext:value-type="float">
            <text:p>0,000</text:p>
          </table:table-cell>
          <table:table-cell table:style-name="ce106" table:formula="of:=INT([.F52])+INT([.F53])+((([.F52]-INT([.F52]))+[.F53]-INT([.F53])))*5/3" office:value-type="float" office:value="0" calcext:value-type="float">
            <text:p>0,000</text:p>
          </table:table-cell>
          <table:table-cell table:style-name="ce106" table:formula="of:=INT([.G52])+INT([.G53])+((([.G52]-INT([.G52]))+[.G53]-INT([.G53])))*5/3" office:value-type="float" office:value="0" calcext:value-type="float">
            <text:p>0,000</text:p>
          </table:table-cell>
          <table:table-cell table:style-name="ce106" table:formula="of:=INT([.H52])+INT([.H53])+((([.H52]-INT([.H52]))+[.H53]-INT([.H53])))*5/3" office:value-type="float" office:value="0" calcext:value-type="float">
            <text:p>0,000</text:p>
          </table:table-cell>
          <table:table-cell table:style-name="ce106" table:formula="of:=INT([.I52])+INT([.I53])+((([.I52]-INT([.I52]))+[.I53]-INT([.I53])))*5/3" office:value-type="float" office:value="0" calcext:value-type="float">
            <text:p>0,000</text:p>
          </table:table-cell>
          <table:table-cell table:style-name="ce106" table:formula="of:=INT([.J52])+INT([.J53])+((([.J52]-INT([.J52]))+[.J53]-INT([.J53])))*5/3" office:value-type="float" office:value="0" calcext:value-type="float">
            <text:p>0,000</text:p>
          </table:table-cell>
          <table:table-cell table:style-name="ce106" table:formula="of:=INT([.K52])+INT([.K53])+((([.K52]-INT([.K52]))+[.K53]-INT([.K53])))*5/3" office:value-type="float" office:value="0" calcext:value-type="float">
            <text:p>0,000</text:p>
          </table:table-cell>
          <table:table-cell table:style-name="ce106" table:formula="of:=INT([.L52])+INT([.L53])+((([.L52]-INT([.L52]))+[.L53]-INT([.L53])))*5/3" office:value-type="float" office:value="0" calcext:value-type="float">
            <text:p>0,000</text:p>
          </table:table-cell>
          <table:table-cell table:style-name="ce106" table:formula="of:=INT([.M52])+INT([.M53])+((([.M52]-INT([.M52]))+[.M53]-INT([.M53])))*5/3" office:value-type="float" office:value="0" calcext:value-type="float">
            <text:p>0,000</text:p>
          </table:table-cell>
          <table:table-cell table:style-name="ce106" table:formula="of:=INT([.N52])+INT([.N53])+((([.N52]-INT([.N52]))+[.N53]-INT([.N53])))*5/3" office:value-type="float" office:value="0" calcext:value-type="float">
            <text:p>0,000</text:p>
          </table:table-cell>
          <table:table-cell table:style-name="ce106" table:formula="of:=INT([.O52])+INT([.O53])+((([.O52]-INT([.O52]))+[.O53]-INT([.O53])))*5/3" office:value-type="float" office:value="0" calcext:value-type="float">
            <text:p>0,000</text:p>
          </table:table-cell>
          <table:table-cell table:style-name="ce106" table:formula="of:=INT([.P52])+INT([.P53])+((([.P52]-INT([.P52]))+[.P53]-INT([.P53])))*5/3" office:value-type="float" office:value="0" calcext:value-type="float">
            <text:p>0,000</text:p>
          </table:table-cell>
          <table:table-cell table:style-name="ce106" table:formula="of:=INT([.Q52])+INT([.Q53])+((([.Q52]-INT([.Q52]))+[.Q53]-INT([.Q53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4]+[.P27]" office:value-type="float" office:value="77" calcext:value-type="float">
            <text:p>77,000</text:p>
          </table:table-cell>
          <table:table-cell table:style-name="ce128" table:formula="of:=[.B62]+[.C54]" office:value-type="float" office:value="77" calcext:value-type="float">
            <text:p>77,000</text:p>
          </table:table-cell>
          <table:table-cell table:style-name="ce128" table:formula="of:=[.C62]+[.D54]" office:value-type="float" office:value="84" calcext:value-type="float">
            <text:p>84,000</text:p>
          </table:table-cell>
          <table:table-cell table:style-name="ce128" table:formula="of:=[.D62]+[.E54]" office:value-type="float" office:value="91" calcext:value-type="float">
            <text:p>91,000</text:p>
          </table:table-cell>
          <table:table-cell table:style-name="ce128" table:formula="of:=[.E62]+[.F54]" office:value-type="float" office:value="98" calcext:value-type="float">
            <text:p>98,000</text:p>
          </table:table-cell>
          <table:table-cell table:style-name="ce128" table:formula="of:=[.F62]+[.G54]" office:value-type="float" office:value="105" calcext:value-type="float">
            <text:p>105,000</text:p>
          </table:table-cell>
          <table:table-cell table:style-name="ce128" table:formula="of:=[.G62]+[.H54]" office:value-type="float" office:value="112" calcext:value-type="float">
            <text:p>112,000</text:p>
          </table:table-cell>
          <table:table-cell table:style-name="ce128" table:formula="of:=[.H62]+[.I54]" office:value-type="float" office:value="112" calcext:value-type="float">
            <text:p>112,000</text:p>
          </table:table-cell>
          <table:table-cell table:style-name="ce128" table:formula="of:=[.I62]+[.J54]" office:value-type="float" office:value="112" calcext:value-type="float">
            <text:p>112,000</text:p>
          </table:table-cell>
          <table:table-cell table:style-name="ce128" table:formula="of:=[.J62]+[.K54]" office:value-type="float" office:value="119" calcext:value-type="float">
            <text:p>119,000</text:p>
          </table:table-cell>
          <table:table-cell table:style-name="ce128" table:formula="of:=[.K62]+[.L54]" office:value-type="float" office:value="126" calcext:value-type="float">
            <text:p>126,000</text:p>
          </table:table-cell>
          <table:table-cell table:style-name="ce128" table:formula="of:=[.L62]+[.M54]" office:value-type="float" office:value="133" calcext:value-type="float">
            <text:p>133,000</text:p>
          </table:table-cell>
          <table:table-cell table:style-name="ce128" table:formula="of:=[.M62]+[.N54]" office:value-type="float" office:value="140" calcext:value-type="float">
            <text:p>140,000</text:p>
          </table:table-cell>
          <table:table-cell table:style-name="ce128" table:formula="of:=[.N62]+[.O54]" office:value-type="float" office:value="147" calcext:value-type="float">
            <text:p>147,000</text:p>
          </table:table-cell>
          <table:table-cell table:style-name="ce128" table:formula="of:=[.O62]+[.P54]" office:value-type="float" office:value="147" calcext:value-type="float">
            <text:p>147,000</text:p>
          </table:table-cell>
          <table:table-cell table:style-name="ce198" table:formula="of:=[.P62]+[.Q54]" office:value-type="float" office:value="147" calcext:value-type="float">
            <text:p>147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8]-[.B56]" office:value-type="float" office:value="0" calcext:value-type="float">
            <text:p>0,000</text:p>
          </table:table-cell>
          <table:table-cell table:style-name="ce110" table:formula="of:=[.C58]-[.C56]" office:value-type="float" office:value="0" calcext:value-type="float">
            <text:p>0,000</text:p>
          </table:table-cell>
          <table:table-cell table:style-name="ce110" table:formula="of:=[.D58]-[.D56]" office:value-type="float" office:value="0" calcext:value-type="float">
            <text:p>0,000</text:p>
          </table:table-cell>
          <table:table-cell table:style-name="ce110" table:formula="of:=[.E58]-[.E56]" office:value-type="float" office:value="0" calcext:value-type="float">
            <text:p>0,000</text:p>
          </table:table-cell>
          <table:table-cell table:style-name="ce110" table:formula="of:=[.F58]-[.F56]" office:value-type="float" office:value="0" calcext:value-type="float">
            <text:p>0,000</text:p>
          </table:table-cell>
          <table:table-cell table:style-name="ce110" table:formula="of:=[.G58]-[.G56]" office:value-type="float" office:value="0" calcext:value-type="float">
            <text:p>0,000</text:p>
          </table:table-cell>
          <table:table-cell table:style-name="ce110" table:formula="of:=[.H58]-[.H56]" office:value-type="float" office:value="0" calcext:value-type="float">
            <text:p>0,000</text:p>
          </table:table-cell>
          <table:table-cell table:style-name="ce110" table:formula="of:=[.I58]-[.I56]" office:value-type="float" office:value="0" calcext:value-type="float">
            <text:p>0,000</text:p>
          </table:table-cell>
          <table:table-cell table:style-name="ce110" table:formula="of:=[.J58]-[.J56]" office:value-type="float" office:value="0" calcext:value-type="float">
            <text:p>0,000</text:p>
          </table:table-cell>
          <table:table-cell table:style-name="ce110" table:formula="of:=[.K58]-[.K56]" office:value-type="float" office:value="0" calcext:value-type="float">
            <text:p>0,000</text:p>
          </table:table-cell>
          <table:table-cell table:style-name="ce110" table:formula="of:=[.L58]-[.L56]" office:value-type="float" office:value="0" calcext:value-type="float">
            <text:p>0,000</text:p>
          </table:table-cell>
          <table:table-cell table:style-name="ce110" table:formula="of:=[.M58]-[.M56]" office:value-type="float" office:value="0" calcext:value-type="float">
            <text:p>0,000</text:p>
          </table:table-cell>
          <table:table-cell table:style-name="ce110" table:formula="of:=[.N58]-[.N56]" office:value-type="float" office:value="0" calcext:value-type="float">
            <text:p>0,000</text:p>
          </table:table-cell>
          <table:table-cell table:style-name="ce110" table:formula="of:=[.O58]-[.O56]" office:value-type="float" office:value="0" calcext:value-type="float">
            <text:p>0,000</text:p>
          </table:table-cell>
          <table:table-cell table:style-name="ce110" table:formula="of:=[.P58]-[.P56]" office:value-type="float" office:value="0" calcext:value-type="float">
            <text:p>0,000</text:p>
          </table:table-cell>
          <table:table-cell table:style-name="ce110" table:formula="of:=[.Q58]-[.Q56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3]&gt;([.$E$10]+[.$F$9]);[.$F$10];IF([.B63]&gt;[.$E$9];[.$F$9];0))" office:value-type="float" office:value="0" calcext:value-type="float">
            <text:p>0,000</text:p>
          </table:table-cell>
          <table:table-cell table:style-name="ce111" table:formula="of:=IF([.C63]&gt;([.$E$10]+[.$F$9]);[.$F$10];IF([.C63]&gt;[.$E$9];[.$F$9];0))" office:value-type="float" office:value="0" calcext:value-type="float">
            <text:p>0,000</text:p>
          </table:table-cell>
          <table:table-cell table:style-name="ce111" table:formula="of:=IF([.D63]&gt;([.$E$10]+[.$F$9]);[.$F$10];IF([.D63]&gt;[.$E$9];[.$F$9];0))" office:value-type="float" office:value="0" calcext:value-type="float">
            <text:p>0,000</text:p>
          </table:table-cell>
          <table:table-cell table:style-name="ce111" table:formula="of:=IF([.E63]&gt;([.$E$10]+[.$F$9]);[.$F$10];IF([.E63]&gt;[.$E$9];[.$F$9];0))" office:value-type="float" office:value="0" calcext:value-type="float">
            <text:p>0,000</text:p>
          </table:table-cell>
          <table:table-cell table:style-name="ce111" table:formula="of:=IF([.F63]&gt;([.$E$10]+[.$F$9]);[.$F$10];IF([.F63]&gt;[.$E$9];[.$F$9];0))" office:value-type="float" office:value="0" calcext:value-type="float">
            <text:p>0,000</text:p>
          </table:table-cell>
          <table:table-cell table:style-name="ce111" table:formula="of:=IF([.G63]&gt;([.$E$10]+[.$F$9]);[.$F$10];IF([.G63]&gt;[.$E$9];[.$F$9];0))" office:value-type="float" office:value="0" calcext:value-type="float">
            <text:p>0,000</text:p>
          </table:table-cell>
          <table:table-cell table:style-name="ce111" table:formula="of:=IF([.H63]&gt;([.$E$10]+[.$F$9]);[.$F$10];IF([.H63]&gt;[.$E$9];[.$F$9];0))" office:value-type="float" office:value="0" calcext:value-type="float">
            <text:p>0,000</text:p>
          </table:table-cell>
          <table:table-cell table:style-name="ce111" table:formula="of:=IF([.I63]&gt;([.$E$10]+[.$F$9]);[.$F$10];IF([.I63]&gt;[.$E$9];[.$F$9];0))" office:value-type="float" office:value="0" calcext:value-type="float">
            <text:p>0,000</text:p>
          </table:table-cell>
          <table:table-cell table:style-name="ce111" table:formula="of:=IF([.J63]&gt;([.$E$10]+[.$F$9]);[.$F$10];IF([.J63]&gt;[.$E$9];[.$F$9];0))" office:value-type="float" office:value="0" calcext:value-type="float">
            <text:p>0,000</text:p>
          </table:table-cell>
          <table:table-cell table:style-name="ce111" table:formula="of:=IF([.K63]&gt;([.$E$10]+[.$F$9]);[.$F$10];IF([.K63]&gt;[.$E$9];[.$F$9];0))" office:value-type="float" office:value="0" calcext:value-type="float">
            <text:p>0,000</text:p>
          </table:table-cell>
          <table:table-cell table:style-name="ce111" table:formula="of:=IF([.L63]&gt;([.$E$10]+[.$F$9]);[.$F$10];IF([.L63]&gt;[.$E$9];[.$F$9];0))" office:value-type="float" office:value="0" calcext:value-type="float">
            <text:p>0,000</text:p>
          </table:table-cell>
          <table:table-cell table:style-name="ce111" table:formula="of:=IF([.M63]&gt;([.$E$10]+[.$F$9]);[.$F$10];IF([.M63]&gt;[.$E$9];[.$F$9];0))" office:value-type="float" office:value="0" calcext:value-type="float">
            <text:p>0,000</text:p>
          </table:table-cell>
          <table:table-cell table:style-name="ce111" table:formula="of:=IF([.N63]&gt;([.$E$10]+[.$F$9]);[.$F$10];IF([.N63]&gt;[.$E$9];[.$F$9];0))" office:value-type="float" office:value="0" calcext:value-type="float">
            <text:p>0,000</text:p>
          </table:table-cell>
          <table:table-cell table:style-name="ce111" table:formula="of:=IF([.O63]&gt;([.$E$10]+[.$F$9]);[.$F$10];IF([.O63]&gt;[.$E$9];[.$F$9];0))" office:value-type="float" office:value="0" calcext:value-type="float">
            <text:p>0,000</text:p>
          </table:table-cell>
          <table:table-cell table:style-name="ce111" table:formula="of:=IF([.P63]&gt;([.$E$10]+[.$F$9]);[.$F$10];IF([.P63]&gt;[.$E$9];[.$F$9];0))" office:value-type="float" office:value="0" calcext:value-type="float">
            <text:p>0,000</text:p>
          </table:table-cell>
          <table:table-cell table:style-name="ce111" table:formula="of:=IF([.Q63]&gt;([.$E$10]+[.$F$9]);[.$F$10];IF([.Q63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1]&gt;[.B64];[.B61];[.B64])" office:value-type="float" office:value="0" calcext:value-type="float">
            <text:p>0,000</text:p>
          </table:table-cell>
          <table:table-cell table:style-name="ce111" table:formula="of:=IF([.C61]&gt;[.C64];[.C61];[.C64])" office:value-type="float" office:value="0" calcext:value-type="float">
            <text:p>0,000</text:p>
          </table:table-cell>
          <table:table-cell table:style-name="ce111" table:formula="of:=IF([.D61]&gt;[.D64];[.D61];[.D64])" office:value-type="float" office:value="0" calcext:value-type="float">
            <text:p>0,000</text:p>
          </table:table-cell>
          <table:table-cell table:style-name="ce111" table:formula="of:=IF([.E61]&gt;[.E64];[.E61];[.E64])" office:value-type="float" office:value="0" calcext:value-type="float">
            <text:p>0,000</text:p>
          </table:table-cell>
          <table:table-cell table:style-name="ce111" table:formula="of:=IF([.F61]&gt;[.F64];[.F61];[.F64])" office:value-type="float" office:value="0" calcext:value-type="float">
            <text:p>0,000</text:p>
          </table:table-cell>
          <table:table-cell table:style-name="ce111" table:formula="of:=IF([.G61]&gt;[.G64];[.G61];[.G64])" office:value-type="float" office:value="0" calcext:value-type="float">
            <text:p>0,000</text:p>
          </table:table-cell>
          <table:table-cell table:style-name="ce111" table:formula="of:=IF([.H61]&gt;[.H64];[.H61];[.H64])" office:value-type="float" office:value="0" calcext:value-type="float">
            <text:p>0,000</text:p>
          </table:table-cell>
          <table:table-cell table:style-name="ce111" table:formula="of:=IF([.I61]&gt;[.I64];[.I61];[.I64])" office:value-type="float" office:value="0" calcext:value-type="float">
            <text:p>0,000</text:p>
          </table:table-cell>
          <table:table-cell table:style-name="ce111" table:formula="of:=IF([.J61]&gt;[.J64];[.J61];[.J64])" office:value-type="float" office:value="0" calcext:value-type="float">
            <text:p>0,000</text:p>
          </table:table-cell>
          <table:table-cell table:style-name="ce111" table:formula="of:=IF([.K61]&gt;[.K64];[.K61];[.K64])" office:value-type="float" office:value="0" calcext:value-type="float">
            <text:p>0,000</text:p>
          </table:table-cell>
          <table:table-cell table:style-name="ce111" table:formula="of:=IF([.L61]&gt;[.L64];[.L61];[.L64])" office:value-type="float" office:value="0" calcext:value-type="float">
            <text:p>0,000</text:p>
          </table:table-cell>
          <table:table-cell table:style-name="ce111" table:formula="of:=IF([.M61]&gt;[.M64];[.M61];[.M64])" office:value-type="float" office:value="0" calcext:value-type="float">
            <text:p>0,000</text:p>
          </table:table-cell>
          <table:table-cell table:style-name="ce111" table:formula="of:=IF([.N61]&gt;[.N64];[.N61];[.N64])" office:value-type="float" office:value="0" calcext:value-type="float">
            <text:p>0,000</text:p>
          </table:table-cell>
          <table:table-cell table:style-name="ce111" table:formula="of:=IF([.O61]&gt;[.O64];[.O61];[.O64])" office:value-type="float" office:value="0" calcext:value-type="float">
            <text:p>0,000</text:p>
          </table:table-cell>
          <table:table-cell table:style-name="ce111" table:formula="of:=IF([.P61]&gt;[.P64];[.P61];[.P64])" office:value-type="float" office:value="0" calcext:value-type="float">
            <text:p>0,000</text:p>
          </table:table-cell>
          <table:table-cell table:style-name="ce111" table:formula="of:=IF([.Q61]&gt;[.Q64];[.Q61];[.Q64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5])+([.B65]-INT([.B65]))*3/5" office:value-type="float" office:value="0" calcext:value-type="float">
            <text:p>0,00</text:p>
          </table:table-cell>
          <table:table-cell table:style-name="ce112" table:formula="of:=INT([.C65])+([.C65]-INT([.C65]))*3/5" office:value-type="float" office:value="0" calcext:value-type="float">
            <text:p>0,00</text:p>
          </table:table-cell>
          <table:table-cell table:style-name="ce112" table:formula="of:=INT([.D65])+([.D65]-INT([.D65]))*3/5" office:value-type="float" office:value="0" calcext:value-type="float">
            <text:p>0,00</text:p>
          </table:table-cell>
          <table:table-cell table:style-name="ce112" table:formula="of:=INT([.E65])+([.E65]-INT([.E65]))*3/5" office:value-type="float" office:value="0" calcext:value-type="float">
            <text:p>0,00</text:p>
          </table:table-cell>
          <table:table-cell table:style-name="ce112" table:formula="of:=INT([.F65])+([.F65]-INT([.F65]))*3/5" office:value-type="float" office:value="0" calcext:value-type="float">
            <text:p>0,00</text:p>
          </table:table-cell>
          <table:table-cell table:style-name="ce112" table:formula="of:=INT([.G65])+([.G65]-INT([.G65]))*3/5" office:value-type="float" office:value="0" calcext:value-type="float">
            <text:p>0,00</text:p>
          </table:table-cell>
          <table:table-cell table:style-name="ce112" table:formula="of:=INT([.H65])+([.H65]-INT([.H65]))*3/5" office:value-type="float" office:value="0" calcext:value-type="float">
            <text:p>0,00</text:p>
          </table:table-cell>
          <table:table-cell table:style-name="ce112" table:formula="of:=INT([.I65])+([.I65]-INT([.I65]))*3/5" office:value-type="float" office:value="0" calcext:value-type="float">
            <text:p>0,00</text:p>
          </table:table-cell>
          <table:table-cell table:style-name="ce112" table:formula="of:=INT([.J65])+([.J65]-INT([.J65]))*3/5" office:value-type="float" office:value="0" calcext:value-type="float">
            <text:p>0,00</text:p>
          </table:table-cell>
          <table:table-cell table:style-name="ce112" table:formula="of:=INT([.K65])+([.K65]-INT([.K65]))*3/5" office:value-type="float" office:value="0" calcext:value-type="float">
            <text:p>0,00</text:p>
          </table:table-cell>
          <table:table-cell table:style-name="ce112" table:formula="of:=INT([.L65])+([.L65]-INT([.L65]))*3/5" office:value-type="float" office:value="0" calcext:value-type="float">
            <text:p>0,00</text:p>
          </table:table-cell>
          <table:table-cell table:style-name="ce112" table:formula="of:=INT([.M65])+([.M65]-INT([.M65]))*3/5" office:value-type="float" office:value="0" calcext:value-type="float">
            <text:p>0,00</text:p>
          </table:table-cell>
          <table:table-cell table:style-name="ce112" table:formula="of:=INT([.N65])+([.N65]-INT([.N65]))*3/5" office:value-type="float" office:value="0" calcext:value-type="float">
            <text:p>0,00</text:p>
          </table:table-cell>
          <table:table-cell table:style-name="ce112" table:formula="of:=INT([.O65])+([.O65]-INT([.O65]))*3/5" office:value-type="float" office:value="0" calcext:value-type="float">
            <text:p>0,00</text:p>
          </table:table-cell>
          <table:table-cell table:style-name="ce112" table:formula="of:=INT([.P65])+([.P65]-INT([.P65]))*3/5" office:value-type="float" office:value="0" calcext:value-type="float">
            <text:p>0,00</text:p>
          </table:table-cell>
          <table:table-cell table:style-name="ce112" table:formula="of:=INT([.Q65])+([.Q65]-INT([.Q65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3]+[.B60]-[.B65];3)" office:value-type="float" office:value="0" calcext:value-type="float">
            <text:p>0,000</text:p>
          </table:table-cell>
          <table:table-cell table:style-name="ce113" table:formula="of:=ROUND([.C63]+[.C60]-[.C65];3)" office:value-type="float" office:value="0" calcext:value-type="float">
            <text:p>0,000</text:p>
          </table:table-cell>
          <table:table-cell table:style-name="ce113" table:formula="of:=ROUND([.D63]+[.D60]-[.D65];3)" office:value-type="float" office:value="0" calcext:value-type="float">
            <text:p>0,000</text:p>
          </table:table-cell>
          <table:table-cell table:style-name="ce113" table:formula="of:=ROUND([.E63]+[.E60]-[.E65];3)" office:value-type="float" office:value="0" calcext:value-type="float">
            <text:p>0,000</text:p>
          </table:table-cell>
          <table:table-cell table:style-name="ce113" table:formula="of:=ROUND([.F63]+[.F60]-[.F65];3)" office:value-type="float" office:value="0" calcext:value-type="float">
            <text:p>0,000</text:p>
          </table:table-cell>
          <table:table-cell table:style-name="ce113" table:formula="of:=ROUND([.G63]+[.G60]-[.G65];3)" office:value-type="float" office:value="0" calcext:value-type="float">
            <text:p>0,000</text:p>
          </table:table-cell>
          <table:table-cell table:style-name="ce113" table:formula="of:=ROUND([.H63]+[.H60]-[.H65];3)" office:value-type="float" office:value="0" calcext:value-type="float">
            <text:p>0,000</text:p>
          </table:table-cell>
          <table:table-cell table:style-name="ce113" table:formula="of:=ROUND([.I63]+[.I60]-[.I65];3)" office:value-type="float" office:value="0" calcext:value-type="float">
            <text:p>0,000</text:p>
          </table:table-cell>
          <table:table-cell table:style-name="ce113" table:formula="of:=ROUND([.J63]+[.J60]-[.J65];3)" office:value-type="float" office:value="0" calcext:value-type="float">
            <text:p>0,000</text:p>
          </table:table-cell>
          <table:table-cell table:style-name="ce113" table:formula="of:=ROUND([.K63]+[.K60]-[.K65];3)" office:value-type="float" office:value="0" calcext:value-type="float">
            <text:p>0,000</text:p>
          </table:table-cell>
          <table:table-cell table:style-name="ce113" table:formula="of:=ROUND([.L63]+[.L60]-[.L65];3)" office:value-type="float" office:value="0" calcext:value-type="float">
            <text:p>0,000</text:p>
          </table:table-cell>
          <table:table-cell table:style-name="ce113" table:formula="of:=ROUND([.M63]+[.M60]-[.M65];3)" office:value-type="float" office:value="0" calcext:value-type="float">
            <text:p>0,000</text:p>
          </table:table-cell>
          <table:table-cell table:style-name="ce113" table:formula="of:=ROUND([.N63]+[.N60]-[.N65];3)" office:value-type="float" office:value="0" calcext:value-type="float">
            <text:p>0,000</text:p>
          </table:table-cell>
          <table:table-cell table:style-name="ce113" table:formula="of:=ROUND([.O63]+[.O60]-[.O65];3)" office:value-type="float" office:value="0" calcext:value-type="float">
            <text:p>0,000</text:p>
          </table:table-cell>
          <table:table-cell table:style-name="ce113" table:formula="of:=ROUND([.P63]+[.P60]-[.P65];3)" office:value-type="float" office:value="0" calcext:value-type="float">
            <text:p>0,000</text:p>
          </table:table-cell>
          <table:table-cell table:style-name="ce113" table:formula="of:=ROUND([.Q63]+[.Q60]-[.Q65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7]&gt;[.$D$9];[.$D$9];[.B67])" office:value-type="float" office:value="0" calcext:value-type="float">
            <text:p>0,000</text:p>
          </table:table-cell>
          <table:table-cell table:style-name="ce111" table:formula="of:=IF([.C67]&gt;[.$D$9];[.$D$9];[.C67])" office:value-type="float" office:value="0" calcext:value-type="float">
            <text:p>0,000</text:p>
          </table:table-cell>
          <table:table-cell table:style-name="ce111" table:formula="of:=IF([.D67]&gt;[.$D$9];[.$D$9];[.D67])" office:value-type="float" office:value="0" calcext:value-type="float">
            <text:p>0,000</text:p>
          </table:table-cell>
          <table:table-cell table:style-name="ce111" table:formula="of:=IF([.E67]&gt;[.$D$9];[.$D$9];[.E67])" office:value-type="float" office:value="0" calcext:value-type="float">
            <text:p>0,000</text:p>
          </table:table-cell>
          <table:table-cell table:style-name="ce111" table:formula="of:=IF([.F67]&gt;[.$D$9];[.$D$9];[.F67])" office:value-type="float" office:value="0" calcext:value-type="float">
            <text:p>0,000</text:p>
          </table:table-cell>
          <table:table-cell table:style-name="ce111" table:formula="of:=IF([.G67]&gt;[.$D$9];[.$D$9];[.G67])" office:value-type="float" office:value="0" calcext:value-type="float">
            <text:p>0,000</text:p>
          </table:table-cell>
          <table:table-cell table:style-name="ce111" table:formula="of:=IF([.H67]&gt;[.$D$9];[.$D$9];[.H67])" office:value-type="float" office:value="0" calcext:value-type="float">
            <text:p>0,000</text:p>
          </table:table-cell>
          <table:table-cell table:style-name="ce111" table:formula="of:=IF([.I67]&gt;[.$D$9];[.$D$9];[.I67])" office:value-type="float" office:value="0" calcext:value-type="float">
            <text:p>0,000</text:p>
          </table:table-cell>
          <table:table-cell table:style-name="ce111" table:formula="of:=IF([.J67]&gt;[.$D$9];[.$D$9];[.J67])" office:value-type="float" office:value="0" calcext:value-type="float">
            <text:p>0,000</text:p>
          </table:table-cell>
          <table:table-cell table:style-name="ce111" table:formula="of:=IF([.K67]&gt;[.$D$9];[.$D$9];[.K67])" office:value-type="float" office:value="0" calcext:value-type="float">
            <text:p>0,000</text:p>
          </table:table-cell>
          <table:table-cell table:style-name="ce111" table:formula="of:=IF([.L67]&gt;[.$D$9];[.$D$9];[.L67])" office:value-type="float" office:value="0" calcext:value-type="float">
            <text:p>0,000</text:p>
          </table:table-cell>
          <table:table-cell table:style-name="ce111" table:formula="of:=IF([.M67]&gt;[.$D$9];[.$D$9];[.M67])" office:value-type="float" office:value="0" calcext:value-type="float">
            <text:p>0,000</text:p>
          </table:table-cell>
          <table:table-cell table:style-name="ce111" table:formula="of:=IF([.N67]&gt;[.$D$9];[.$D$9];[.N67])" office:value-type="float" office:value="0" calcext:value-type="float">
            <text:p>0,000</text:p>
          </table:table-cell>
          <table:table-cell table:style-name="ce111" table:formula="of:=IF([.O67]&gt;[.$D$9];[.$D$9];[.O67])" office:value-type="float" office:value="0" calcext:value-type="float">
            <text:p>0,000</text:p>
          </table:table-cell>
          <table:table-cell table:style-name="ce111" table:formula="of:=IF([.P67]&gt;[.$D$9];[.$D$9];[.P67])" office:value-type="float" office:value="0" calcext:value-type="float">
            <text:p>0,000</text:p>
          </table:table-cell>
          <table:table-cell table:style-name="ce111" table:formula="of:=IF([.Q67]&gt;[.$D$9];[.$D$9];[.Q6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8])+([.B68]-INT([.B68]))*3/5" office:value-type="float" office:value="0" calcext:value-type="float">
            <text:p>0,00</text:p>
          </table:table-cell>
          <table:table-cell table:style-name="ce114" table:formula="of:=INT([.C68])+([.C68]-INT([.C68]))*3/5" office:value-type="float" office:value="0" calcext:value-type="float">
            <text:p>0,00</text:p>
          </table:table-cell>
          <table:table-cell table:style-name="ce114" table:formula="of:=INT([.D68])+([.D68]-INT([.D68]))*3/5" office:value-type="float" office:value="0" calcext:value-type="float">
            <text:p>0,00</text:p>
          </table:table-cell>
          <table:table-cell table:style-name="ce114" table:formula="of:=INT([.E68])+([.E68]-INT([.E68]))*3/5" office:value-type="float" office:value="0" calcext:value-type="float">
            <text:p>0,00</text:p>
          </table:table-cell>
          <table:table-cell table:style-name="ce114" table:formula="of:=INT([.F68])+([.F68]-INT([.F68]))*3/5" office:value-type="float" office:value="0" calcext:value-type="float">
            <text:p>0,00</text:p>
          </table:table-cell>
          <table:table-cell table:style-name="ce114" table:formula="of:=INT([.G68])+([.G68]-INT([.G68]))*3/5" office:value-type="float" office:value="0" calcext:value-type="float">
            <text:p>0,00</text:p>
          </table:table-cell>
          <table:table-cell table:style-name="ce114" table:formula="of:=INT([.H68])+([.H68]-INT([.H68]))*3/5" office:value-type="float" office:value="0" calcext:value-type="float">
            <text:p>0,00</text:p>
          </table:table-cell>
          <table:table-cell table:style-name="ce114" table:formula="of:=INT([.I68])+([.I68]-INT([.I68]))*3/5" office:value-type="float" office:value="0" calcext:value-type="float">
            <text:p>0,00</text:p>
          </table:table-cell>
          <table:table-cell table:style-name="ce114" table:formula="of:=INT([.J68])+([.J68]-INT([.J68]))*3/5" office:value-type="float" office:value="0" calcext:value-type="float">
            <text:p>0,00</text:p>
          </table:table-cell>
          <table:table-cell table:style-name="ce114" table:formula="of:=INT([.K68])+([.K68]-INT([.K68]))*3/5" office:value-type="float" office:value="0" calcext:value-type="float">
            <text:p>0,00</text:p>
          </table:table-cell>
          <table:table-cell table:style-name="ce114" table:formula="of:=INT([.L68])+([.L68]-INT([.L68]))*3/5" office:value-type="float" office:value="0" calcext:value-type="float">
            <text:p>0,00</text:p>
          </table:table-cell>
          <table:table-cell table:style-name="ce114" table:formula="of:=INT([.M68])+([.M68]-INT([.M68]))*3/5" office:value-type="float" office:value="0" calcext:value-type="float">
            <text:p>0,00</text:p>
          </table:table-cell>
          <table:table-cell table:style-name="ce114" table:formula="of:=INT([.N68])+([.N68]-INT([.N68]))*3/5" office:value-type="float" office:value="0" calcext:value-type="float">
            <text:p>0,00</text:p>
          </table:table-cell>
          <table:table-cell table:style-name="ce114" table:formula="of:=INT([.O68])+([.O68]-INT([.O68]))*3/5" office:value-type="float" office:value="0" calcext:value-type="float">
            <text:p>0,00</text:p>
          </table:table-cell>
          <table:table-cell table:style-name="ce114" table:formula="of:=INT([.P68])+([.P68]-INT([.P68]))*3/5" office:value-type="float" office:value="0" calcext:value-type="float">
            <text:p>0,00</text:p>
          </table:table-cell>
          <table:table-cell table:style-name="ce114" table:formula="of:=INT([.Q68])+([.Q68]-INT([.Q68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8]-[.B54]" office:value-type="float" office:value="0" calcext:value-type="float">
            <text:p>0,000</text:p>
          </table:table-cell>
          <table:table-cell table:style-name="ce111" table:formula="of:=[.C68]-[.C54]" office:value-type="float" office:value="0" calcext:value-type="float">
            <text:p>0,000</text:p>
          </table:table-cell>
          <table:table-cell table:style-name="ce111" table:formula="of:=[.D68]-[.D54]" office:value-type="float" office:value="-7" calcext:value-type="float">
            <text:p>-7,000</text:p>
          </table:table-cell>
          <table:table-cell table:style-name="ce111" table:formula="of:=[.E68]-[.E54]" office:value-type="float" office:value="-7" calcext:value-type="float">
            <text:p>-7,000</text:p>
          </table:table-cell>
          <table:table-cell table:style-name="ce111" table:formula="of:=[.F68]-[.F54]" office:value-type="float" office:value="-7" calcext:value-type="float">
            <text:p>-7,000</text:p>
          </table:table-cell>
          <table:table-cell table:style-name="ce111" table:formula="of:=[.G68]-[.G54]" office:value-type="float" office:value="-7" calcext:value-type="float">
            <text:p>-7,000</text:p>
          </table:table-cell>
          <table:table-cell table:style-name="ce111" table:formula="of:=[.H68]-[.H54]" office:value-type="float" office:value="-7" calcext:value-type="float">
            <text:p>-7,000</text:p>
          </table:table-cell>
          <table:table-cell table:style-name="ce111" table:formula="of:=[.I68]-[.I54]" office:value-type="float" office:value="0" calcext:value-type="float">
            <text:p>0,000</text:p>
          </table:table-cell>
          <table:table-cell table:style-name="ce111" table:formula="of:=[.J68]-[.J54]" office:value-type="float" office:value="0" calcext:value-type="float">
            <text:p>0,000</text:p>
          </table:table-cell>
          <table:table-cell table:style-name="ce111" table:formula="of:=[.K68]-[.K54]" office:value-type="float" office:value="-7" calcext:value-type="float">
            <text:p>-7,000</text:p>
          </table:table-cell>
          <table:table-cell table:style-name="ce111" table:formula="of:=[.L68]-[.L54]" office:value-type="float" office:value="-7" calcext:value-type="float">
            <text:p>-7,000</text:p>
          </table:table-cell>
          <table:table-cell table:style-name="ce111" table:formula="of:=[.M68]-[.M54]" office:value-type="float" office:value="-7" calcext:value-type="float">
            <text:p>-7,000</text:p>
          </table:table-cell>
          <table:table-cell table:style-name="ce111" table:formula="of:=[.N68]-[.N54]" office:value-type="float" office:value="-7" calcext:value-type="float">
            <text:p>-7,000</text:p>
          </table:table-cell>
          <table:table-cell table:style-name="ce111" table:formula="of:=[.O68]-[.O54]" office:value-type="float" office:value="-7" calcext:value-type="float">
            <text:p>-7,000</text:p>
          </table:table-cell>
          <table:table-cell table:style-name="ce111" table:formula="of:=[.P68]-[.P54]" office:value-type="float" office:value="0" calcext:value-type="float">
            <text:p>0,000</text:p>
          </table:table-cell>
          <table:table-cell table:style-name="ce111" table:formula="of:=[.Q68]-[.Q54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0])" office:value-type="float" office:value="0" calcext:value-type="float">
            <text:p>0,000</text:p>
          </table:table-cell>
          <table:table-cell table:style-name="ce111" table:formula="of:=ABS([.C70])" office:value-type="float" office:value="0" calcext:value-type="float">
            <text:p>0,000</text:p>
          </table:table-cell>
          <table:table-cell table:style-name="ce111" table:formula="of:=ABS([.D70])" office:value-type="float" office:value="7" calcext:value-type="float">
            <text:p>7,000</text:p>
          </table:table-cell>
          <table:table-cell table:style-name="ce111" table:formula="of:=ABS([.E70])" office:value-type="float" office:value="7" calcext:value-type="float">
            <text:p>7,000</text:p>
          </table:table-cell>
          <table:table-cell table:style-name="ce111" table:formula="of:=ABS([.F70])" office:value-type="float" office:value="7" calcext:value-type="float">
            <text:p>7,000</text:p>
          </table:table-cell>
          <table:table-cell table:style-name="ce111" table:formula="of:=ABS([.G70])" office:value-type="float" office:value="7" calcext:value-type="float">
            <text:p>7,000</text:p>
          </table:table-cell>
          <table:table-cell table:style-name="ce111" table:formula="of:=ABS([.H70])" office:value-type="float" office:value="7" calcext:value-type="float">
            <text:p>7,000</text:p>
          </table:table-cell>
          <table:table-cell table:style-name="ce111" table:formula="of:=ABS([.I70])" office:value-type="float" office:value="0" calcext:value-type="float">
            <text:p>0,000</text:p>
          </table:table-cell>
          <table:table-cell table:style-name="ce111" table:formula="of:=ABS([.J70])" office:value-type="float" office:value="0" calcext:value-type="float">
            <text:p>0,000</text:p>
          </table:table-cell>
          <table:table-cell table:style-name="ce111" table:formula="of:=ABS([.K70])" office:value-type="float" office:value="7" calcext:value-type="float">
            <text:p>7,000</text:p>
          </table:table-cell>
          <table:table-cell table:style-name="ce111" table:formula="of:=ABS([.L70])" office:value-type="float" office:value="7" calcext:value-type="float">
            <text:p>7,000</text:p>
          </table:table-cell>
          <table:table-cell table:style-name="ce111" table:formula="of:=ABS([.M70])" office:value-type="float" office:value="7" calcext:value-type="float">
            <text:p>7,000</text:p>
          </table:table-cell>
          <table:table-cell table:style-name="ce111" table:formula="of:=ABS([.N70])" office:value-type="float" office:value="7" calcext:value-type="float">
            <text:p>7,000</text:p>
          </table:table-cell>
          <table:table-cell table:style-name="ce111" table:formula="of:=ABS([.O70])" office:value-type="float" office:value="7" calcext:value-type="float">
            <text:p>7,000</text:p>
          </table:table-cell>
          <table:table-cell table:style-name="ce111" table:formula="of:=ABS([.P70])" office:value-type="float" office:value="0" calcext:value-type="float">
            <text:p>0,000</text:p>
          </table:table-cell>
          <table:table-cell table:style-name="ce111" table:formula="of:=ABS([.Q70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0])*(INT([.B71])+([.B71]-INT([.B71]))*3/5)" office:value-type="float" office:value="0" calcext:value-type="float">
            <text:p>0,00</text:p>
          </table:table-cell>
          <table:table-cell table:style-name="ce115" table:formula="of:=SIGN([.C70])*(INT([.C71])+([.C71]-INT([.C71]))*3/5)" office:value-type="float" office:value="0" calcext:value-type="float">
            <text:p>0,00</text:p>
          </table:table-cell>
          <table:table-cell table:style-name="ce115" table:formula="of:=SIGN([.D70])*(INT([.D71])+([.D71]-INT([.D71]))*3/5)" office:value-type="float" office:value="-7" calcext:value-type="float">
            <text:p>-7,00</text:p>
          </table:table-cell>
          <table:table-cell table:style-name="ce115" table:formula="of:=SIGN([.E70])*(INT([.E71])+([.E71]-INT([.E71]))*3/5)" office:value-type="float" office:value="-7" calcext:value-type="float">
            <text:p>-7,00</text:p>
          </table:table-cell>
          <table:table-cell table:style-name="ce115" table:formula="of:=SIGN([.F70])*(INT([.F71])+([.F71]-INT([.F71]))*3/5)" office:value-type="float" office:value="-7" calcext:value-type="float">
            <text:p>-7,00</text:p>
          </table:table-cell>
          <table:table-cell table:style-name="ce115" table:formula="of:=SIGN([.G70])*(INT([.G71])+([.G71]-INT([.G71]))*3/5)" office:value-type="float" office:value="-7" calcext:value-type="float">
            <text:p>-7,00</text:p>
          </table:table-cell>
          <table:table-cell table:style-name="ce115" table:formula="of:=SIGN([.H70])*(INT([.H71])+([.H71]-INT([.H71]))*3/5)" office:value-type="float" office:value="-7" calcext:value-type="float">
            <text:p>-7,00</text:p>
          </table:table-cell>
          <table:table-cell table:style-name="ce115" table:formula="of:=SIGN([.I70])*(INT([.I71])+([.I71]-INT([.I71]))*3/5)" office:value-type="float" office:value="0" calcext:value-type="float">
            <text:p>0,00</text:p>
          </table:table-cell>
          <table:table-cell table:style-name="ce115" table:formula="of:=SIGN([.J70])*(INT([.J71])+([.J71]-INT([.J71]))*3/5)" office:value-type="float" office:value="0" calcext:value-type="float">
            <text:p>0,00</text:p>
          </table:table-cell>
          <table:table-cell table:style-name="ce115" table:formula="of:=SIGN([.K70])*(INT([.K71])+([.K71]-INT([.K71]))*3/5)" office:value-type="float" office:value="-7" calcext:value-type="float">
            <text:p>-7,00</text:p>
          </table:table-cell>
          <table:table-cell table:style-name="ce115" table:formula="of:=SIGN([.L70])*(INT([.L71])+([.L71]-INT([.L71]))*3/5)" office:value-type="float" office:value="-7" calcext:value-type="float">
            <text:p>-7,00</text:p>
          </table:table-cell>
          <table:table-cell table:style-name="ce115" table:formula="of:=SIGN([.M70])*(INT([.M71])+([.M71]-INT([.M71]))*3/5)" office:value-type="float" office:value="-7" calcext:value-type="float">
            <text:p>-7,00</text:p>
          </table:table-cell>
          <table:table-cell table:style-name="ce115" table:formula="of:=SIGN([.N70])*(INT([.N71])+([.N71]-INT([.N71]))*3/5)" office:value-type="float" office:value="-7" calcext:value-type="float">
            <text:p>-7,00</text:p>
          </table:table-cell>
          <table:table-cell table:style-name="ce115" table:formula="of:=SIGN([.O70])*(INT([.O71])+([.O71]-INT([.O71]))*3/5)" office:value-type="float" office:value="-7" calcext:value-type="float">
            <text:p>-7,00</text:p>
          </table:table-cell>
          <table:table-cell table:style-name="ce115" table:formula="of:=SIGN([.P70])*(INT([.P71])+([.P71]-INT([.P71]))*3/5)" office:value-type="float" office:value="0" calcext:value-type="float">
            <text:p>0,00</text:p>
          </table:table-cell>
          <table:table-cell table:style-name="ce115" table:formula="of:=SIGN([.Q70])*(INT([.Q71])+([.Q71]-INT([.Q71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70]" office:value-type="float" office:value="-371" calcext:value-type="float">
            <text:p>-371,000</text:p>
          </table:table-cell>
          <table:table-cell table:style-name="ce111" table:formula="of:=[.B73]+[.C70]" office:value-type="float" office:value="-371" calcext:value-type="float">
            <text:p>-371,000</text:p>
          </table:table-cell>
          <table:table-cell table:style-name="ce111" table:formula="of:=[.C73]+[.D70]" office:value-type="float" office:value="-378" calcext:value-type="float">
            <text:p>-378,000</text:p>
          </table:table-cell>
          <table:table-cell table:style-name="ce111" table:formula="of:=[.D73]+[.E70]" office:value-type="float" office:value="-385" calcext:value-type="float">
            <text:p>-385,000</text:p>
          </table:table-cell>
          <table:table-cell table:style-name="ce111" table:formula="of:=[.E73]+[.F70]" office:value-type="float" office:value="-392" calcext:value-type="float">
            <text:p>-392,000</text:p>
          </table:table-cell>
          <table:table-cell table:style-name="ce111" table:formula="of:=[.F73]+[.G70]" office:value-type="float" office:value="-399" calcext:value-type="float">
            <text:p>-399,000</text:p>
          </table:table-cell>
          <table:table-cell table:style-name="ce111" table:formula="of:=[.G73]+[.H70]" office:value-type="float" office:value="-406" calcext:value-type="float">
            <text:p>-406,000</text:p>
          </table:table-cell>
          <table:table-cell table:style-name="ce111" table:formula="of:=[.H73]+[.I70]" office:value-type="float" office:value="-406" calcext:value-type="float">
            <text:p>-406,000</text:p>
          </table:table-cell>
          <table:table-cell table:style-name="ce111" table:formula="of:=[.I73]+[.J70]" office:value-type="float" office:value="-406" calcext:value-type="float">
            <text:p>-406,000</text:p>
          </table:table-cell>
          <table:table-cell table:style-name="ce111" table:formula="of:=[.J73]+[.K70]" office:value-type="float" office:value="-413" calcext:value-type="float">
            <text:p>-413,000</text:p>
          </table:table-cell>
          <table:table-cell table:style-name="ce111" table:formula="of:=[.K73]+[.L70]" office:value-type="float" office:value="-420" calcext:value-type="float">
            <text:p>-420,000</text:p>
          </table:table-cell>
          <table:table-cell table:style-name="ce111" table:formula="of:=[.L73]+[.M70]" office:value-type="float" office:value="-427" calcext:value-type="float">
            <text:p>-427,000</text:p>
          </table:table-cell>
          <table:table-cell table:style-name="ce111" table:formula="of:=[.M73]+[.N70]" office:value-type="float" office:value="-434" calcext:value-type="float">
            <text:p>-434,000</text:p>
          </table:table-cell>
          <table:table-cell table:style-name="ce111" table:formula="of:=[.N73]+[.O70]" office:value-type="float" office:value="-441" calcext:value-type="float">
            <text:p>-441,000</text:p>
          </table:table-cell>
          <table:table-cell table:style-name="ce111" table:formula="of:=[.O73]+[.P70]" office:value-type="float" office:value="-441" calcext:value-type="float">
            <text:p>-441,000</text:p>
          </table:table-cell>
          <table:table-cell table:style-name="ce202" table:formula="of:=IF(([.P73]+[.Q70])&gt;[.$D$10];[.$D$10];([.P73]+[.Q70]))" office:value-type="float" office:value="-441" calcext:value-type="float">
            <text:p>-441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3])" office:value-type="float" office:value="371" calcext:value-type="float">
            <text:p>371,000</text:p>
          </table:table-cell>
          <table:table-cell table:style-name="ce111" table:formula="of:=ABS([.C73])" office:value-type="float" office:value="371" calcext:value-type="float">
            <text:p>371,000</text:p>
          </table:table-cell>
          <table:table-cell table:style-name="ce111" table:formula="of:=ABS([.D73])" office:value-type="float" office:value="378" calcext:value-type="float">
            <text:p>378,000</text:p>
          </table:table-cell>
          <table:table-cell table:style-name="ce111" table:formula="of:=ABS([.E73])" office:value-type="float" office:value="385" calcext:value-type="float">
            <text:p>385,000</text:p>
          </table:table-cell>
          <table:table-cell table:style-name="ce111" table:formula="of:=ABS([.F73])" office:value-type="float" office:value="392" calcext:value-type="float">
            <text:p>392,000</text:p>
          </table:table-cell>
          <table:table-cell table:style-name="ce111" table:formula="of:=ABS([.G73])" office:value-type="float" office:value="399" calcext:value-type="float">
            <text:p>399,000</text:p>
          </table:table-cell>
          <table:table-cell table:style-name="ce111" table:formula="of:=ABS([.H73])" office:value-type="float" office:value="406" calcext:value-type="float">
            <text:p>406,000</text:p>
          </table:table-cell>
          <table:table-cell table:style-name="ce111" table:formula="of:=ABS([.I73])" office:value-type="float" office:value="406" calcext:value-type="float">
            <text:p>406,000</text:p>
          </table:table-cell>
          <table:table-cell table:style-name="ce111" table:formula="of:=ABS([.J73])" office:value-type="float" office:value="406" calcext:value-type="float">
            <text:p>406,000</text:p>
          </table:table-cell>
          <table:table-cell table:style-name="ce111" table:formula="of:=ABS([.K73])" office:value-type="float" office:value="413" calcext:value-type="float">
            <text:p>413,000</text:p>
          </table:table-cell>
          <table:table-cell table:style-name="ce111" table:formula="of:=ABS([.L73])" office:value-type="float" office:value="420" calcext:value-type="float">
            <text:p>420,000</text:p>
          </table:table-cell>
          <table:table-cell table:style-name="ce111" table:formula="of:=ABS([.M73])" office:value-type="float" office:value="427" calcext:value-type="float">
            <text:p>427,000</text:p>
          </table:table-cell>
          <table:table-cell table:style-name="ce111" table:formula="of:=ABS([.N73])" office:value-type="float" office:value="434" calcext:value-type="float">
            <text:p>434,000</text:p>
          </table:table-cell>
          <table:table-cell table:style-name="ce111" table:formula="of:=ABS([.O73])" office:value-type="float" office:value="441" calcext:value-type="float">
            <text:p>441,000</text:p>
          </table:table-cell>
          <table:table-cell table:style-name="ce111" table:formula="of:=ABS([.P73])" office:value-type="float" office:value="441" calcext:value-type="float">
            <text:p>441,000</text:p>
          </table:table-cell>
          <table:table-cell table:style-name="ce111" table:formula="of:=ABS([.Q73])" office:value-type="float" office:value="441" calcext:value-type="float">
            <text:p>441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4])" office:value-type="float" office:value="371" calcext:value-type="float">
            <text:p>371</text:p>
          </table:table-cell>
          <table:table-cell table:style-name="ce117" table:formula="of:= INT([.C74])" office:value-type="float" office:value="371" calcext:value-type="float">
            <text:p>371</text:p>
          </table:table-cell>
          <table:table-cell table:style-name="ce117" table:formula="of:= INT([.D74])" office:value-type="float" office:value="378" calcext:value-type="float">
            <text:p>378</text:p>
          </table:table-cell>
          <table:table-cell table:style-name="ce117" table:formula="of:= INT([.E74])" office:value-type="float" office:value="385" calcext:value-type="float">
            <text:p>385</text:p>
          </table:table-cell>
          <table:table-cell table:style-name="ce117" table:formula="of:= INT([.F74])" office:value-type="float" office:value="392" calcext:value-type="float">
            <text:p>392</text:p>
          </table:table-cell>
          <table:table-cell table:style-name="ce117" table:formula="of:= INT([.G74])" office:value-type="float" office:value="399" calcext:value-type="float">
            <text:p>399</text:p>
          </table:table-cell>
          <table:table-cell table:style-name="ce117" table:formula="of:= INT([.H74])" office:value-type="float" office:value="406" calcext:value-type="float">
            <text:p>406</text:p>
          </table:table-cell>
          <table:table-cell table:style-name="ce117" table:formula="of:= INT([.I74])" office:value-type="float" office:value="406" calcext:value-type="float">
            <text:p>406</text:p>
          </table:table-cell>
          <table:table-cell table:style-name="ce117" table:formula="of:= INT([.J74])" office:value-type="float" office:value="406" calcext:value-type="float">
            <text:p>406</text:p>
          </table:table-cell>
          <table:table-cell table:style-name="ce117" table:formula="of:= INT([.K74])" office:value-type="float" office:value="413" calcext:value-type="float">
            <text:p>413</text:p>
          </table:table-cell>
          <table:table-cell table:style-name="ce117" table:formula="of:= INT([.L74])" office:value-type="float" office:value="420" calcext:value-type="float">
            <text:p>420</text:p>
          </table:table-cell>
          <table:table-cell table:style-name="ce117" table:formula="of:= INT([.M74])" office:value-type="float" office:value="427" calcext:value-type="float">
            <text:p>427</text:p>
          </table:table-cell>
          <table:table-cell table:style-name="ce117" table:formula="of:= INT([.N74])" office:value-type="float" office:value="434" calcext:value-type="float">
            <text:p>434</text:p>
          </table:table-cell>
          <table:table-cell table:style-name="ce117" table:formula="of:= INT([.O74])" office:value-type="float" office:value="441" calcext:value-type="float">
            <text:p>441</text:p>
          </table:table-cell>
          <table:table-cell table:style-name="ce117" table:formula="of:= INT([.P74])" office:value-type="float" office:value="441" calcext:value-type="float">
            <text:p>441</text:p>
          </table:table-cell>
          <table:table-cell table:style-name="ce117" table:formula="of:= INT([.Q74])" office:value-type="float" office:value="441" calcext:value-type="float">
            <text:p>441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4]-INT([.B74]))*3/5;2)" office:value-type="float" office:value="0" calcext:value-type="float">
            <text:p>0,00</text:p>
          </table:table-cell>
          <table:table-cell table:style-name="ce118" table:formula="of:=ROUND(([.C74]-INT([.C74]))*3/5;2)" office:value-type="float" office:value="0" calcext:value-type="float">
            <text:p>0,00</text:p>
          </table:table-cell>
          <table:table-cell table:style-name="ce118" table:formula="of:=ROUND(([.D74]-INT([.D74]))*3/5;2)" office:value-type="float" office:value="0" calcext:value-type="float">
            <text:p>0,00</text:p>
          </table:table-cell>
          <table:table-cell table:style-name="ce118" table:formula="of:=ROUND(([.E74]-INT([.E74]))*3/5;2)" office:value-type="float" office:value="0" calcext:value-type="float">
            <text:p>0,00</text:p>
          </table:table-cell>
          <table:table-cell table:style-name="ce118" table:formula="of:=ROUND(([.F74]-INT([.F74]))*3/5;2)" office:value-type="float" office:value="0" calcext:value-type="float">
            <text:p>0,00</text:p>
          </table:table-cell>
          <table:table-cell table:style-name="ce118" table:formula="of:=ROUND(([.G74]-INT([.G74]))*3/5;2)" office:value-type="float" office:value="0" calcext:value-type="float">
            <text:p>0,00</text:p>
          </table:table-cell>
          <table:table-cell table:style-name="ce118" table:formula="of:=ROUND(([.H74]-INT([.H74]))*3/5;2)" office:value-type="float" office:value="0" calcext:value-type="float">
            <text:p>0,00</text:p>
          </table:table-cell>
          <table:table-cell table:style-name="ce118" table:formula="of:=ROUND(([.I74]-INT([.I74]))*3/5;2)" office:value-type="float" office:value="0" calcext:value-type="float">
            <text:p>0,00</text:p>
          </table:table-cell>
          <table:table-cell table:style-name="ce118" table:formula="of:=ROUND(([.J74]-INT([.J74]))*3/5;2)" office:value-type="float" office:value="0" calcext:value-type="float">
            <text:p>0,00</text:p>
          </table:table-cell>
          <table:table-cell table:style-name="ce118" table:formula="of:=ROUND(([.K74]-INT([.K74]))*3/5;2)" office:value-type="float" office:value="0" calcext:value-type="float">
            <text:p>0,00</text:p>
          </table:table-cell>
          <table:table-cell table:style-name="ce118" table:formula="of:=ROUND(([.L74]-INT([.L74]))*3/5;2)" office:value-type="float" office:value="0" calcext:value-type="float">
            <text:p>0,00</text:p>
          </table:table-cell>
          <table:table-cell table:style-name="ce118" table:formula="of:=ROUND(([.M74]-INT([.M74]))*3/5;2)" office:value-type="float" office:value="0" calcext:value-type="float">
            <text:p>0,00</text:p>
          </table:table-cell>
          <table:table-cell table:style-name="ce118" table:formula="of:=ROUND(([.N74]-INT([.N74]))*3/5;2)" office:value-type="float" office:value="0" calcext:value-type="float">
            <text:p>0,00</text:p>
          </table:table-cell>
          <table:table-cell table:style-name="ce118" table:formula="of:=ROUND(([.O74]-INT([.O74]))*3/5;2)" office:value-type="float" office:value="0" calcext:value-type="float">
            <text:p>0,00</text:p>
          </table:table-cell>
          <table:table-cell table:style-name="ce118" table:formula="of:=ROUND(([.P74]-INT([.P74]))*3/5;2)" office:value-type="float" office:value="0" calcext:value-type="float">
            <text:p>0,00</text:p>
          </table:table-cell>
          <table:table-cell table:style-name="ce118" table:formula="of:=ROUND(([.Q74]-INT([.Q74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9]=&quot;ur&quot;;[.P42]-1;[.P42])" office:value-type="float" office:value="30" calcext:value-type="float">
            <text:p>30</text:p>
          </table:table-cell>
          <table:table-cell table:style-name="ce129" table:formula="of:=IF([.C59]=&quot;ur&quot;;[.B77]-1;[.B77])" office:value-type="float" office:value="30" calcext:value-type="float">
            <text:p>30</text:p>
          </table:table-cell>
          <table:table-cell table:style-name="ce129" table:formula="of:=IF([.D59]=&quot;ur&quot;;[.C77]-1;[.C77])" office:value-type="float" office:value="30" calcext:value-type="float">
            <text:p>30</text:p>
          </table:table-cell>
          <table:table-cell table:style-name="ce129" table:formula="of:=IF([.E59]=&quot;ur&quot;;[.D77]-1;[.D77])" office:value-type="float" office:value="30" calcext:value-type="float">
            <text:p>30</text:p>
          </table:table-cell>
          <table:table-cell table:style-name="ce129" table:formula="of:=IF([.F59]=&quot;ur&quot;;[.E77]-1;[.E77])" office:value-type="float" office:value="30" calcext:value-type="float">
            <text:p>30</text:p>
          </table:table-cell>
          <table:table-cell table:style-name="ce129" table:formula="of:=IF([.G59]=&quot;ur&quot;;[.F77]-1;[.F77])" office:value-type="float" office:value="30" calcext:value-type="float">
            <text:p>30</text:p>
          </table:table-cell>
          <table:table-cell table:style-name="ce129" table:formula="of:=IF([.H59]=&quot;ur&quot;;[.G77]-1;[.G77])" office:value-type="float" office:value="30" calcext:value-type="float">
            <text:p>30</text:p>
          </table:table-cell>
          <table:table-cell table:style-name="ce129" table:formula="of:=IF([.I59]=&quot;ur&quot;;[.H77]-1;[.H77])" office:value-type="float" office:value="30" calcext:value-type="float">
            <text:p>30</text:p>
          </table:table-cell>
          <table:table-cell table:style-name="ce129" table:formula="of:=IF([.J59]=&quot;ur&quot;;[.I77]-1;[.I77])" office:value-type="float" office:value="30" calcext:value-type="float">
            <text:p>30</text:p>
          </table:table-cell>
          <table:table-cell table:style-name="ce129" table:formula="of:=IF([.K59]=&quot;ur&quot;;[.J77]-1;[.J77])" office:value-type="float" office:value="30" calcext:value-type="float">
            <text:p>30</text:p>
          </table:table-cell>
          <table:table-cell table:style-name="ce129" table:formula="of:=IF([.L59]=&quot;ur&quot;;[.K77]-1;[.K77])" office:value-type="float" office:value="30" calcext:value-type="float">
            <text:p>30</text:p>
          </table:table-cell>
          <table:table-cell table:style-name="ce129" table:formula="of:=IF([.M59]=&quot;ur&quot;;[.L77]-1;[.L77])" office:value-type="float" office:value="30" calcext:value-type="float">
            <text:p>30</text:p>
          </table:table-cell>
          <table:table-cell table:style-name="ce129" table:formula="of:=IF([.N59]=&quot;ur&quot;;[.M77]-1;[.M77])" office:value-type="float" office:value="30" calcext:value-type="float">
            <text:p>30</text:p>
          </table:table-cell>
          <table:table-cell table:style-name="ce129" table:formula="of:=IF([.O59]=&quot;ur&quot;;[.N77]-1;[.N77])" office:value-type="float" office:value="30" calcext:value-type="float">
            <text:p>30</text:p>
          </table:table-cell>
          <table:table-cell table:style-name="ce129" table:formula="of:=IF([.P59]=&quot;ur&quot;;[.O77]-1;[.O77])" office:value-type="float" office:value="30" calcext:value-type="float">
            <text:p>30</text:p>
          </table:table-cell>
          <table:table-cell table:style-name="ce199" table:formula="of:=IF([.Q59]=&quot;ur&quot;;[.P77]-1;[.P77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6]+[.B75]=0;0;IF([.B76]=0.6;SIGN([.B73])*([.B75]+1);SIGN([.B73])*([.B75]+([.B74]-INT([.B74]))*3/5)))" office:value-type="float" office:value="-371" calcext:value-type="float">
            <text:p>-371,00</text:p>
          </table:table-cell>
          <table:table-cell table:style-name="ce115" table:formula="of:=IF([.C76]+[.C75]=0;0;IF([.C76]=0.6;SIGN([.C73])*([.C75]+1);SIGN([.C73])*([.C75]+([.C74]-INT([.C74]))*3/5)))" office:value-type="float" office:value="-371" calcext:value-type="float">
            <text:p>-371,00</text:p>
          </table:table-cell>
          <table:table-cell table:style-name="ce115" table:formula="of:=IF([.D76]+[.D75]=0;0;IF([.D76]=0.6;SIGN([.D73])*([.D75]+1);SIGN([.D73])*([.D75]+([.D74]-INT([.D74]))*3/5)))" office:value-type="float" office:value="-378" calcext:value-type="float">
            <text:p>-378,00</text:p>
          </table:table-cell>
          <table:table-cell table:style-name="ce115" table:formula="of:=IF([.E76]+[.E75]=0;0;IF([.E76]=0.6;SIGN([.E73])*([.E75]+1);SIGN([.E73])*([.E75]+([.E74]-INT([.E74]))*3/5)))" office:value-type="float" office:value="-385" calcext:value-type="float">
            <text:p>-385,00</text:p>
          </table:table-cell>
          <table:table-cell table:style-name="ce115" table:formula="of:=IF([.F76]+[.F75]=0;0;IF([.F76]=0.6;SIGN([.F73])*([.F75]+1);SIGN([.F73])*([.F75]+([.F74]-INT([.F74]))*3/5)))" office:value-type="float" office:value="-392" calcext:value-type="float">
            <text:p>-392,00</text:p>
          </table:table-cell>
          <table:table-cell table:style-name="ce115" table:formula="of:=IF([.G76]+[.G75]=0;0;IF([.G76]=0.6;SIGN([.G73])*([.G75]+1);SIGN([.G73])*([.G75]+([.G74]-INT([.G74]))*3/5)))" office:value-type="float" office:value="-399" calcext:value-type="float">
            <text:p>-399,00</text:p>
          </table:table-cell>
          <table:table-cell table:style-name="ce115" table:formula="of:=IF([.H76]+[.H75]=0;0;IF([.H76]=0.6;SIGN([.H73])*([.H75]+1);SIGN([.H73])*([.H75]+([.H74]-INT([.H74]))*3/5)))" office:value-type="float" office:value="-406" calcext:value-type="float">
            <text:p>-406,00</text:p>
          </table:table-cell>
          <table:table-cell table:style-name="ce115" table:formula="of:=IF([.I76]+[.I75]=0;0;IF([.I76]=0.6;SIGN([.I73])*([.I75]+1);SIGN([.I73])*([.I75]+([.I74]-INT([.I74]))*3/5)))" office:value-type="float" office:value="-406" calcext:value-type="float">
            <text:p>-406,00</text:p>
          </table:table-cell>
          <table:table-cell table:style-name="ce115" table:formula="of:=IF([.J76]+[.J75]=0;0;IF([.J76]=0.6;SIGN([.J73])*([.J75]+1);SIGN([.J73])*([.J75]+([.J74]-INT([.J74]))*3/5)))" office:value-type="float" office:value="-406" calcext:value-type="float">
            <text:p>-406,00</text:p>
          </table:table-cell>
          <table:table-cell table:style-name="ce115" table:formula="of:=IF([.K76]+[.K75]=0;0;IF([.K76]=0.6;SIGN([.K73])*([.K75]+1);SIGN([.K73])*([.K75]+([.K74]-INT([.K74]))*3/5)))" office:value-type="float" office:value="-413" calcext:value-type="float">
            <text:p>-413,00</text:p>
          </table:table-cell>
          <table:table-cell table:style-name="ce115" table:formula="of:=IF([.L76]+[.L75]=0;0;IF([.L76]=0.6;SIGN([.L73])*([.L75]+1);SIGN([.L73])*([.L75]+([.L74]-INT([.L74]))*3/5)))" office:value-type="float" office:value="-420" calcext:value-type="float">
            <text:p>-420,00</text:p>
          </table:table-cell>
          <table:table-cell table:style-name="ce115" table:formula="of:=IF([.M76]+[.M75]=0;0;IF([.M76]=0.6;SIGN([.M73])*([.M75]+1);SIGN([.M73])*([.M75]+([.M74]-INT([.M74]))*3/5)))" office:value-type="float" office:value="-427" calcext:value-type="float">
            <text:p>-427,00</text:p>
          </table:table-cell>
          <table:table-cell table:style-name="ce115" table:formula="of:=IF([.N76]+[.N75]=0;0;IF([.N76]=0.6;SIGN([.N73])*([.N75]+1);SIGN([.N73])*([.N75]+([.N74]-INT([.N74]))*3/5)))" office:value-type="float" office:value="-434" calcext:value-type="float">
            <text:p>-434,00</text:p>
          </table:table-cell>
          <table:table-cell table:style-name="ce115" table:formula="of:=IF([.O76]+[.O75]=0;0;IF([.O76]=0.6;SIGN([.O73])*([.O75]+1);SIGN([.O73])*([.O75]+([.O74]-INT([.O74]))*3/5)))" office:value-type="float" office:value="-441" calcext:value-type="float">
            <text:p>-441,00</text:p>
          </table:table-cell>
          <table:table-cell table:style-name="ce115" table:formula="of:=IF([.P76]+[.P75]=0;0;IF([.P76]=0.6;SIGN([.P73])*([.P75]+1);SIGN([.P73])*([.P75]+([.P74]-INT([.P74]))*3/5)))" office:value-type="float" office:value="-441" calcext:value-type="float">
            <text:p>-441,00</text:p>
          </table:table-cell>
          <table:table-cell table:style-name="ce115" table:formula="of:=IF([.Q76]+[.Q75]=0;0;IF([.Q76]=0.6;SIGN([.Q73])*([.Q75]+1);SIGN([.Q73])*([.Q75]+([.Q74]-INT([.Q74]))*3/5)))" office:value-type="float" office:value="-441" calcext:value-type="float">
            <text:p>-441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Apr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Mrz.I1]" office:value-type="float" office:value="7" calcext:value-type="float">
            <text:p>7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Mrz.L1]" office:value-type="float" office:value="7" calcext:value-type="float">
            <text:p>7,00</text:p>
          </table:table-cell>
          <table:table-cell table:style-name="ce157" table:formula="of:=[Mrz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Mrz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Mrz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Mrz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Mrz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Mrz.P6]" office:value-type="float" office:value="-441" calcext:value-type="float">
            <text:p>-44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April</text:p>
          </table:table-cell>
          <table:table-cell table:style-name="ce73"/>
          <table:table-cell table:style-name="ce135" table:formula="of:=&quot;&quot;&amp;[.P9]&amp;&quot; Arbeitsstunden&quot;" office:value-type="string" office:string-value="140 Arbeitsstunden" calcext:value-type="string">
            <text:p>14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Mrz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0 Arbeitstage" calcext:value-type="string">
            <text:p>bzw.20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9]" office:value-type="float" office:value="-581" calcext:value-type="float">
            <text:p>-58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4;1)" office:value-type="date" office:date-value="2019-04-01" calcext:value-type="date">
            <text:p>01.04.19</text:p>
          </table:table-cell>
          <table:table-cell table:style-name="ce127" table:formula="of:=INT([.I1])+([.I1]-INT([.I1]))*5/3" office:value-type="float" office:value="7" calcext:value-type="float">
            <text:p>7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Mrz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441" calcext:value-type="float">
            <text:p>-441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3]" office:value-type="float" office:value="140" calcext:value-type="float">
            <text:p>14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8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441" calcext:value-type="float">
            <text:p>441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0" calcext:value-type="float">
            <text:p>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4-01" calcext:value-type="date">
            <text:p>1. Apr</text:p>
          </table:table-cell>
          <table:table-cell table:style-name="ce99" table:formula="of:=[.$B$9]+COLUMN([.C13])-2" office:value-type="date" office:date-value="2019-04-02" calcext:value-type="date">
            <text:p>2. Apr</text:p>
          </table:table-cell>
          <table:table-cell table:style-name="ce99" table:formula="of:=[.$B$9]+COLUMN([.D13])-2" office:value-type="date" office:date-value="2019-04-03" calcext:value-type="date">
            <text:p>3. Apr</text:p>
          </table:table-cell>
          <table:table-cell table:style-name="ce99" table:formula="of:=[.$B$9]+COLUMN([.E13])-2" office:value-type="date" office:date-value="2019-04-04" calcext:value-type="date">
            <text:p>4. Apr</text:p>
          </table:table-cell>
          <table:table-cell table:style-name="ce99" table:formula="of:=[.$B$9]+COLUMN([.F13])-2" office:value-type="date" office:date-value="2019-04-05" calcext:value-type="date">
            <text:p>5. Apr</text:p>
          </table:table-cell>
          <table:table-cell table:style-name="ce99" table:formula="of:=[.$B$9]+COLUMN([.G13])-2" office:value-type="date" office:date-value="2019-04-06" calcext:value-type="date">
            <text:p>6. Apr</text:p>
          </table:table-cell>
          <table:table-cell table:style-name="ce99" table:formula="of:=[.$B$9]+COLUMN([.H13])-2" office:value-type="date" office:date-value="2019-04-07" calcext:value-type="date">
            <text:p>7. Apr</text:p>
          </table:table-cell>
          <table:table-cell table:style-name="ce99" table:formula="of:=[.$B$9]+COLUMN([.I13])-2" office:value-type="date" office:date-value="2019-04-08" calcext:value-type="date">
            <text:p>8. Apr</text:p>
          </table:table-cell>
          <table:table-cell table:style-name="ce99" table:formula="of:=[.$B$9]+COLUMN([.J13])-2" office:value-type="date" office:date-value="2019-04-09" calcext:value-type="date">
            <text:p>9. Apr</text:p>
          </table:table-cell>
          <table:table-cell table:style-name="ce99" table:formula="of:=[.$B$9]+COLUMN([.K13])-2" office:value-type="date" office:date-value="2019-04-10" calcext:value-type="date">
            <text:p>10. Apr</text:p>
          </table:table-cell>
          <table:table-cell table:style-name="ce99" table:formula="of:=[.$B$9]+COLUMN([.L13])-2" office:value-type="date" office:date-value="2019-04-11" calcext:value-type="date">
            <text:p>11. Apr</text:p>
          </table:table-cell>
          <table:table-cell table:style-name="ce99" table:formula="of:=[.$B$9]+COLUMN([.M13])-2" office:value-type="date" office:date-value="2019-04-12" calcext:value-type="date">
            <text:p>12. Apr</text:p>
          </table:table-cell>
          <table:table-cell table:style-name="ce99" table:formula="of:=[.$B$9]+COLUMN([.N13])-2" office:value-type="date" office:date-value="2019-04-13" calcext:value-type="date">
            <text:p>13. Apr</text:p>
          </table:table-cell>
          <table:table-cell table:style-name="ce99" table:formula="of:=[.$B$9]+COLUMN([.O13])-2" office:value-type="date" office:date-value="2019-04-14" calcext:value-type="date">
            <text:p>14. Apr</text:p>
          </table:table-cell>
          <table:table-cell table:style-name="ce99" table:formula="of:=[.$B$9]+COLUMN([.P13])-2" office:value-type="date" office:date-value="2019-04-15" calcext:value-type="date">
            <text:p>15. Ap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4-01" calcext:value-type="date">
            <text:p>Mo</text:p>
          </table:table-cell>
          <table:table-cell table:style-name="ce100" table:formula="of:=[.C11]" office:value-type="date" office:date-value="2019-04-02" calcext:value-type="date">
            <text:p>Di</text:p>
          </table:table-cell>
          <table:table-cell table:style-name="ce100" table:formula="of:=[.D11]" office:value-type="date" office:date-value="2019-04-03" calcext:value-type="date">
            <text:p>Mi</text:p>
          </table:table-cell>
          <table:table-cell table:style-name="ce100" table:formula="of:=[.E11]" office:value-type="date" office:date-value="2019-04-04" calcext:value-type="date">
            <text:p>Do</text:p>
          </table:table-cell>
          <table:table-cell table:style-name="ce100" table:formula="of:=[.F11]" office:value-type="date" office:date-value="2019-04-05" calcext:value-type="date">
            <text:p>Fr</text:p>
          </table:table-cell>
          <table:table-cell table:style-name="ce100" table:formula="of:=[.G11]" office:value-type="date" office:date-value="2019-04-06" calcext:value-type="date">
            <text:p>Sa</text:p>
          </table:table-cell>
          <table:table-cell table:style-name="ce100" table:formula="of:=[.H11]" office:value-type="date" office:date-value="2019-04-07" calcext:value-type="date">
            <text:p>So</text:p>
          </table:table-cell>
          <table:table-cell table:style-name="ce100" table:formula="of:=[.I11]" office:value-type="date" office:date-value="2019-04-08" calcext:value-type="date">
            <text:p>Mo</text:p>
          </table:table-cell>
          <table:table-cell table:style-name="ce100" table:formula="of:=[.J11]" office:value-type="date" office:date-value="2019-04-09" calcext:value-type="date">
            <text:p>Di</text:p>
          </table:table-cell>
          <table:table-cell table:style-name="ce100" table:formula="of:=[.K11]" office:value-type="date" office:date-value="2019-04-10" calcext:value-type="date">
            <text:p>Mi</text:p>
          </table:table-cell>
          <table:table-cell table:style-name="ce100" table:formula="of:=[.L11]" office:value-type="date" office:date-value="2019-04-11" calcext:value-type="date">
            <text:p>Do</text:p>
          </table:table-cell>
          <table:table-cell table:style-name="ce100" table:formula="of:=[.M11]" office:value-type="date" office:date-value="2019-04-12" calcext:value-type="date">
            <text:p>Fr</text:p>
          </table:table-cell>
          <table:table-cell table:style-name="ce100" table:formula="of:=[.N11]" office:value-type="date" office:date-value="2019-04-13" calcext:value-type="date">
            <text:p>Sa</text:p>
          </table:table-cell>
          <table:table-cell table:style-name="ce100" table:formula="of:=[.O11]" office:value-type="date" office:date-value="2019-04-14" calcext:value-type="date">
            <text:p>So</text:p>
          </table:table-cell>
          <table:table-cell table:style-name="ce100" table:formula="of:=[.P11]" office:value-type="date" office:date-value="2019-04-15" calcext:value-type="date">
            <text:p>M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20]&gt;0;OR([.B25]=&quot;ur&quot;;[.B25]=&quot;ar&quot;;[.B25]=&quot;kr&quot;;[.B25]=&quot;Di&quot;;[.B25]=&quot;mk&quot;));[.$I$1];0)" office:value-type="float" office:value="0" calcext:value-type="float">
            <text:p>0,00</text:p>
          </table:table-cell>
          <table:table-cell table:style-name="ce102" table:formula="of:=IF(AND([.C20]&gt;0;OR([.C25]=&quot;ur&quot;;[.C25]=&quot;ar&quot;;[.C25]=&quot;kr&quot;;[.C25]=&quot;Di&quot;;[.C25]=&quot;mk&quot;));[.$I$1];0)" office:value-type="float" office:value="0" calcext:value-type="float">
            <text:p>0,00</text:p>
          </table:table-cell>
          <table:table-cell table:style-name="ce102" table:formula="of:=IF(AND([.D20]&gt;0;OR([.D25]=&quot;ur&quot;;[.D25]=&quot;ar&quot;;[.D25]=&quot;kr&quot;;[.D25]=&quot;Di&quot;;[.D25]=&quot;mk&quot;));[.$I$1];0)" office:value-type="float" office:value="0" calcext:value-type="float">
            <text:p>0,00</text:p>
          </table:table-cell>
          <table:table-cell table:style-name="ce102" table:formula="of:=IF(AND([.E20]&gt;0;OR([.E25]=&quot;ur&quot;;[.E25]=&quot;ar&quot;;[.E25]=&quot;kr&quot;;[.E25]=&quot;Di&quot;;[.E25]=&quot;mk&quot;));[.$I$1];0)" office:value-type="float" office:value="0" calcext:value-type="float">
            <text:p>0,00</text:p>
          </table:table-cell>
          <table:table-cell table:style-name="ce102" table:formula="of:=IF(AND([.F20]&gt;0;OR([.F25]=&quot;ur&quot;;[.F25]=&quot;ar&quot;;[.F25]=&quot;kr&quot;;[.F25]=&quot;Di&quot;;[.F25]=&quot;mk&quot;));[.$I$1];0)" office:value-type="float" office:value="0" calcext:value-type="float">
            <text:p>0,00</text:p>
          </table:table-cell>
          <table:table-cell table:style-name="ce102" table:formula="of:=IF(AND([.G20]&gt;0;OR([.G25]=&quot;ur&quot;;[.G25]=&quot;ar&quot;;[.G25]=&quot;kr&quot;;[.G25]=&quot;Di&quot;;[.G25]=&quot;mk&quot;));[.$I$1];0)" office:value-type="float" office:value="0" calcext:value-type="float">
            <text:p>0,00</text:p>
          </table:table-cell>
          <table:table-cell table:style-name="ce102" table:formula="of:=IF(AND([.H20]&gt;0;OR([.H25]=&quot;ur&quot;;[.H25]=&quot;ar&quot;;[.H25]=&quot;kr&quot;;[.H25]=&quot;Di&quot;;[.H25]=&quot;mk&quot;));[.$I$1];0)" office:value-type="float" office:value="0" calcext:value-type="float">
            <text:p>0,00</text:p>
          </table:table-cell>
          <table:table-cell table:style-name="ce102" table:formula="of:=IF(AND([.I20]&gt;0;OR([.I25]=&quot;ur&quot;;[.I25]=&quot;ar&quot;;[.I25]=&quot;kr&quot;;[.I25]=&quot;Di&quot;;[.I25]=&quot;mk&quot;));[.$I$1];0)" office:value-type="float" office:value="0" calcext:value-type="float">
            <text:p>0,00</text:p>
          </table:table-cell>
          <table:table-cell table:style-name="ce102" table:formula="of:=IF(AND([.J20]&gt;0;OR([.J25]=&quot;ur&quot;;[.J25]=&quot;ar&quot;;[.J25]=&quot;kr&quot;;[.J25]=&quot;Di&quot;;[.J25]=&quot;mk&quot;));[.$I$1];0)" office:value-type="float" office:value="0" calcext:value-type="float">
            <text:p>0,00</text:p>
          </table:table-cell>
          <table:table-cell table:style-name="ce102" table:formula="of:=IF(AND([.K20]&gt;0;OR([.K25]=&quot;ur&quot;;[.K25]=&quot;ar&quot;;[.K25]=&quot;kr&quot;;[.K25]=&quot;Di&quot;;[.K25]=&quot;mk&quot;));[.$I$1];0)" office:value-type="float" office:value="0" calcext:value-type="float">
            <text:p>0,00</text:p>
          </table:table-cell>
          <table:table-cell table:style-name="ce102" table:formula="of:=IF(AND([.L20]&gt;0;OR([.L25]=&quot;ur&quot;;[.L25]=&quot;ar&quot;;[.L25]=&quot;kr&quot;;[.L25]=&quot;Di&quot;;[.L25]=&quot;mk&quot;));[.$I$1];0)" office:value-type="float" office:value="0" calcext:value-type="float">
            <text:p>0,00</text:p>
          </table:table-cell>
          <table:table-cell table:style-name="ce102" table:formula="of:=IF(AND([.M20]&gt;0;OR([.M25]=&quot;ur&quot;;[.M25]=&quot;ar&quot;;[.M25]=&quot;kr&quot;;[.M25]=&quot;Di&quot;;[.M25]=&quot;mk&quot;));[.$I$1];0)" office:value-type="float" office:value="0" calcext:value-type="float">
            <text:p>0,00</text:p>
          </table:table-cell>
          <table:table-cell table:style-name="ce102" table:formula="of:=IF(AND([.N20]&gt;0;OR([.N25]=&quot;ur&quot;;[.N25]=&quot;ar&quot;;[.N25]=&quot;kr&quot;;[.N25]=&quot;Di&quot;;[.N25]=&quot;mk&quot;));[.$I$1];0)" office:value-type="float" office:value="0" calcext:value-type="float">
            <text:p>0,00</text:p>
          </table:table-cell>
          <table:table-cell table:style-name="ce102" table:formula="of:=IF(AND([.O20]&gt;0;OR([.O25]=&quot;ur&quot;;[.O25]=&quot;ar&quot;;[.O25]=&quot;kr&quot;;[.O25]=&quot;Di&quot;;[.O25]=&quot;mk&quot;));[.$I$1];0)" office:value-type="float" office:value="0" calcext:value-type="float">
            <text:p>0,00</text:p>
          </table:table-cell>
          <table:table-cell table:style-name="ce102" table:formula="of:=IF(AND([.P20]&gt;0;OR([.P25]=&quot;ur&quot;;[.P25]=&quot;ar&quot;;[.P25]=&quot;kr&quot;;[.P25]=&quot;Di&quot;;[.P25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1" table:formula="of:=IF(OR([.B11]=[$Urlaub.$E$35];[.B11]=[$Urlaub.$E$36]);1;0)" office:value-type="float" office:value="0" calcext:value-type="float">
            <text:p>0</text:p>
          </table:table-cell>
          <table:table-cell table:style-name="ce221" table:formula="of:=IF(OR([.C11]=[$Urlaub.$E$35];[.C11]=[$Urlaub.$E$36]);1;0)" office:value-type="float" office:value="0" calcext:value-type="float">
            <text:p>0</text:p>
          </table:table-cell>
          <table:table-cell table:style-name="ce221" table:formula="of:=IF(OR([.D11]=[$Urlaub.$E$35];[.D11]=[$Urlaub.$E$36]);1;0)" office:value-type="float" office:value="0" calcext:value-type="float">
            <text:p>0</text:p>
          </table:table-cell>
          <table:table-cell table:style-name="ce221" table:formula="of:=IF(OR([.E11]=[$Urlaub.$E$35];[.E11]=[$Urlaub.$E$36]);1;0)" office:value-type="float" office:value="0" calcext:value-type="float">
            <text:p>0</text:p>
          </table:table-cell>
          <table:table-cell table:style-name="ce221" table:formula="of:=IF(OR([.F11]=[$Urlaub.$E$35];[.F11]=[$Urlaub.$E$36]);1;0)" office:value-type="float" office:value="0" calcext:value-type="float">
            <text:p>0</text:p>
          </table:table-cell>
          <table:table-cell table:style-name="ce221" table:formula="of:=IF(OR([.G11]=[$Urlaub.$E$35];[.G11]=[$Urlaub.$E$36]);1;0)" office:value-type="float" office:value="0" calcext:value-type="float">
            <text:p>0</text:p>
          </table:table-cell>
          <table:table-cell table:style-name="ce221" table:formula="of:=IF(OR([.H11]=[$Urlaub.$E$35];[.H11]=[$Urlaub.$E$36]);1;0)" office:value-type="float" office:value="0" calcext:value-type="float">
            <text:p>0</text:p>
          </table:table-cell>
          <table:table-cell table:style-name="ce221" table:formula="of:=IF(OR([.I11]=[$Urlaub.$E$35];[.I11]=[$Urlaub.$E$36]);1;0)" office:value-type="float" office:value="0" calcext:value-type="float">
            <text:p>0</text:p>
          </table:table-cell>
          <table:table-cell table:style-name="ce221" table:formula="of:=IF(OR([.J11]=[$Urlaub.$E$35];[.J11]=[$Urlaub.$E$36]);1;0)" office:value-type="float" office:value="0" calcext:value-type="float">
            <text:p>0</text:p>
          </table:table-cell>
          <table:table-cell table:style-name="ce221" table:formula="of:=IF(OR([.K11]=[$Urlaub.$E$35];[.K11]=[$Urlaub.$E$36]);1;0)" office:value-type="float" office:value="0" calcext:value-type="float">
            <text:p>0</text:p>
          </table:table-cell>
          <table:table-cell table:style-name="ce221" table:formula="of:=IF(OR([.L11]=[$Urlaub.$E$35];[.L11]=[$Urlaub.$E$36]);1;0)" office:value-type="float" office:value="0" calcext:value-type="float">
            <text:p>0</text:p>
          </table:table-cell>
          <table:table-cell table:style-name="ce221" table:formula="of:=IF(OR([.M11]=[$Urlaub.$E$35];[.M11]=[$Urlaub.$E$36]);1;0)" office:value-type="float" office:value="0" calcext:value-type="float">
            <text:p>0</text:p>
          </table:table-cell>
          <table:table-cell table:style-name="ce221" table:formula="of:=IF(OR([.N11]=[$Urlaub.$E$35];[.N11]=[$Urlaub.$E$36]);1;0)" office:value-type="float" office:value="0" calcext:value-type="float">
            <text:p>0</text:p>
          </table:table-cell>
          <table:table-cell table:style-name="ce221" table:formula="of:=IF(OR([.O11]=[$Urlaub.$E$35];[.O11]=[$Urlaub.$E$36]);1;0)" office:value-type="float" office:value="0" calcext:value-type="float">
            <text:p>0</text:p>
          </table:table-cell>
          <table:table-cell table:style-name="ce221" table:formula="of:=IF(OR([.P11]=[$Urlaub.$E$35];[.P11]=[$Urlaub.$E$36]);1;0)" office:value-type="float" office:value="0" calcext:value-type="float">
            <text:p>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/>
          <table:table-cell table:style-name="ce104" table:formula="of:=IF([.C16]=1;&quot;gF&quot;;&quot;&quot;)">
            <text:p/>
          </table:table-cell>
          <table:table-cell table:style-name="ce104" table:formula="of:=IF([.D16]=1;&quot;gF&quot;;&quot;&quot;)">
            <text:p/>
          </table:table-cell>
          <table:table-cell table:style-name="ce104" table:formula="of:=IF([.E16]=1;&quot;gF&quot;;&quot;&quot;)">
            <text:p/>
          </table:table-cell>
          <table:table-cell table:style-name="ce104" table:formula="of:=IF([.F16]=1;&quot;gF&quot;;&quot;&quot;)">
            <text:p/>
          </table:table-cell>
          <table:table-cell table:style-name="ce104" table:formula="of:=IF([.G16]=1;&quot;gF&quot;;&quot;&quot;)">
            <text:p/>
          </table:table-cell>
          <table:table-cell table:style-name="ce104" table:formula="of:=IF([.H16]=1;&quot;gF&quot;;&quot;&quot;)">
            <text:p/>
          </table:table-cell>
          <table:table-cell table:style-name="ce104" table:formula="of:=IF([.I16]=1;&quot;gF&quot;;&quot;&quot;)">
            <text:p/>
          </table:table-cell>
          <table:table-cell table:style-name="ce104" table:formula="of:=IF([.J16]=1;&quot;gF&quot;;&quot;&quot;)">
            <text:p/>
          </table:table-cell>
          <table:table-cell table:style-name="ce104" table:formula="of:=IF([.K16]=1;&quot;gF&quot;;&quot;&quot;)">
            <text:p/>
          </table:table-cell>
          <table:table-cell table:style-name="ce104" table:formula="of:=IF([.L16]=1;&quot;gF&quot;;&quot;&quot;)">
            <text:p/>
          </table:table-cell>
          <table:table-cell table:style-name="ce104" table:formula="of:=IF([.M16]=1;&quot;gF&quot;;&quot;&quot;)">
            <text:p/>
          </table:table-cell>
          <table:table-cell table:style-name="ce104" table:formula="of:=IF([.N16]=1;&quot;gF&quot;;&quot;&quot;)">
            <text:p/>
          </table:table-cell>
          <table:table-cell table:style-name="ce104" table:formula="of:=IF([.O16]=1;&quot;gF&quot;;&quot;&quot;)">
            <text:p/>
          </table:table-cell>
          <table:table-cell table:style-name="ce104" table:formula="of:=IF([.P16]=1;&quot;gF&quot;;&quot;&quot;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5]=&quot;gf&quot;);0;[.$C$9])" office:value-type="float" office:value="7" calcext:value-type="float">
            <text:p>7,000</text:p>
          </table:table-cell>
          <table:table-cell table:style-name="ce105" table:formula="of:=IF(OR(WEEKDAY([.C12])=7;WEEKDAY([.C12])=1;[.C25]=&quot;gf&quot;);0;[.$C$9])" office:value-type="float" office:value="7" calcext:value-type="float">
            <text:p>7,000</text:p>
          </table:table-cell>
          <table:table-cell table:style-name="ce105" table:formula="of:=IF(OR(WEEKDAY([.D12])=7;WEEKDAY([.D12])=1;[.D25]=&quot;gf&quot;);0;[.$C$9])" office:value-type="float" office:value="7" calcext:value-type="float">
            <text:p>7,000</text:p>
          </table:table-cell>
          <table:table-cell table:style-name="ce105" table:formula="of:=IF(OR(WEEKDAY([.E12])=7;WEEKDAY([.E12])=1;[.E25]=&quot;gf&quot;);0;[.$C$9])" office:value-type="float" office:value="7" calcext:value-type="float">
            <text:p>7,000</text:p>
          </table:table-cell>
          <table:table-cell table:style-name="ce105" table:formula="of:=IF(OR(WEEKDAY([.F12])=7;WEEKDAY([.F12])=1;[.F25]=&quot;gf&quot;);0;[.$C$9])" office:value-type="float" office:value="7" calcext:value-type="float">
            <text:p>7,000</text:p>
          </table:table-cell>
          <table:table-cell table:style-name="ce105" table:formula="of:=IF(OR(WEEKDAY([.G12])=7;WEEKDAY([.G12])=1;[.G25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5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5]=&quot;gf&quot;);0;[.$C$9])" office:value-type="float" office:value="7" calcext:value-type="float">
            <text:p>7,000</text:p>
          </table:table-cell>
          <table:table-cell table:style-name="ce105" table:formula="of:=IF(OR(WEEKDAY([.J12])=7;WEEKDAY([.J12])=1;[.J25]=&quot;gf&quot;);0;[.$C$9])" office:value-type="float" office:value="7" calcext:value-type="float">
            <text:p>7,000</text:p>
          </table:table-cell>
          <table:table-cell table:style-name="ce105" table:formula="of:=IF(OR(WEEKDAY([.K12])=7;WEEKDAY([.K12])=1;[.K25]=&quot;gf&quot;);0;[.$C$9])" office:value-type="float" office:value="7" calcext:value-type="float">
            <text:p>7,000</text:p>
          </table:table-cell>
          <table:table-cell table:style-name="ce105" table:formula="of:=IF(OR(WEEKDAY([.L12])=7;WEEKDAY([.L12])=1;[.L25]=&quot;gf&quot;);0;[.$C$9])" office:value-type="float" office:value="7" calcext:value-type="float">
            <text:p>7,000</text:p>
          </table:table-cell>
          <table:table-cell table:style-name="ce105" table:formula="of:=IF(OR(WEEKDAY([.M12])=7;WEEKDAY([.M12])=1;[.M25]=&quot;gf&quot;);0;[.$C$9])" office:value-type="float" office:value="7" calcext:value-type="float">
            <text:p>7,000</text:p>
          </table:table-cell>
          <table:table-cell table:style-name="ce105" table:formula="of:=IF(OR(WEEKDAY([.N12])=7;WEEKDAY([.N12])=1;[.N25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5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5]=&quot;gf&quot;);0;[.$C$9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20];IF([.B21]&lt;[.$J$9];[.$J$9];[.B21]);0)" office:value-type="float" office:value="0" calcext:value-type="float">
            <text:p>0,000</text:p>
          </table:table-cell>
          <table:table-cell table:style-name="ce107" table:formula="of:=IF([.C14]&gt;[.$J$20];IF([.C21]&lt;[.$J$9];[.$J$9];[.C21]);0)" office:value-type="float" office:value="0" calcext:value-type="float">
            <text:p>0,000</text:p>
          </table:table-cell>
          <table:table-cell table:style-name="ce107" table:formula="of:=IF([.D14]&gt;[.$J$20];IF([.D21]&lt;[.$J$9];[.$J$9];[.D21]);0)" office:value-type="float" office:value="0" calcext:value-type="float">
            <text:p>0,000</text:p>
          </table:table-cell>
          <table:table-cell table:style-name="ce107" table:formula="of:=IF([.E14]&gt;[.$J$20];IF([.E21]&lt;[.$J$9];[.$J$9];[.E21]);0)" office:value-type="float" office:value="0" calcext:value-type="float">
            <text:p>0,000</text:p>
          </table:table-cell>
          <table:table-cell table:style-name="ce107" table:formula="of:=IF([.F14]&gt;[.$J$20];IF([.F21]&lt;[.$J$9];[.$J$9];[.F21]);0)" office:value-type="float" office:value="0" calcext:value-type="float">
            <text:p>0,000</text:p>
          </table:table-cell>
          <table:table-cell table:style-name="ce107" table:formula="of:=IF([.G14]&gt;[.$J$20];IF([.G21]&lt;[.$J$9];[.$J$9];[.G21]);0)" office:value-type="float" office:value="0" calcext:value-type="float">
            <text:p>0,000</text:p>
          </table:table-cell>
          <table:table-cell table:style-name="ce107" table:formula="of:=IF([.H14]&gt;[.$J$20];IF([.H21]&lt;[.$J$9];[.$J$9];[.H21]);0)" office:value-type="float" office:value="0" calcext:value-type="float">
            <text:p>0,000</text:p>
          </table:table-cell>
          <table:table-cell table:style-name="ce107" table:formula="of:=IF([.I14]&gt;[.$J$20];IF([.I21]&lt;[.$J$9];[.$J$9];[.I21]);0)" office:value-type="float" office:value="0" calcext:value-type="float">
            <text:p>0,000</text:p>
          </table:table-cell>
          <table:table-cell table:style-name="ce107" table:formula="of:=IF([.J14]&gt;[.$J$20];IF([.J21]&lt;[.$J$9];[.$J$9];[.J21]);0)" office:value-type="float" office:value="0" calcext:value-type="float">
            <text:p>0,000</text:p>
          </table:table-cell>
          <table:table-cell table:style-name="ce107" table:formula="of:=IF([.K14]&gt;[.$J$20];IF([.K21]&lt;[.$J$9];[.$J$9];[.K21]);0)" office:value-type="float" office:value="0" calcext:value-type="float">
            <text:p>0,000</text:p>
          </table:table-cell>
          <table:table-cell table:style-name="ce107" table:formula="of:=IF([.L14]&gt;[.$J$20];IF([.L21]&lt;[.$J$9];[.$J$9];[.L21]);0)" office:value-type="float" office:value="0" calcext:value-type="float">
            <text:p>0,000</text:p>
          </table:table-cell>
          <table:table-cell table:style-name="ce107" table:formula="of:=IF([.M14]&gt;[.$J$20];IF([.M21]&lt;[.$J$9];[.$J$9];[.M21]);0)" office:value-type="float" office:value="0" calcext:value-type="float">
            <text:p>0,000</text:p>
          </table:table-cell>
          <table:table-cell table:style-name="ce107" table:formula="of:=IF([.N14]&gt;[.$J$20];IF([.N21]&lt;[.$J$9];[.$J$9];[.N21]);0)" office:value-type="float" office:value="0" calcext:value-type="float">
            <text:p>0,000</text:p>
          </table:table-cell>
          <table:table-cell table:style-name="ce107" table:formula="of:=IF([.O14]&gt;[.$J$20];IF([.O21]&lt;[.$J$9];[.$J$9];[.O21]);0)" office:value-type="float" office:value="0" calcext:value-type="float">
            <text:p>0,000</text:p>
          </table:table-cell>
          <table:table-cell table:style-name="ce107" table:formula="of:=IF([.P14]&gt;[.$J$20];IF([.P21]&lt;[.$J$9];[.$J$9];[.P21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3]&gt;[.$J$10];[.$J$10];[.B23])" office:value-type="float" office:value="0" calcext:value-type="float">
            <text:p>0,000</text:p>
          </table:table-cell>
          <table:table-cell table:style-name="ce107" table:formula="of:=IF([.C23]&gt;[.$J$10];[.$J$10];[.C23])" office:value-type="float" office:value="0" calcext:value-type="float">
            <text:p>0,000</text:p>
          </table:table-cell>
          <table:table-cell table:style-name="ce107" table:formula="of:=IF([.D23]&gt;[.$J$10];[.$J$10];[.D23])" office:value-type="float" office:value="0" calcext:value-type="float">
            <text:p>0,000</text:p>
          </table:table-cell>
          <table:table-cell table:style-name="ce107" table:formula="of:=IF([.E23]&gt;[.$J$10];[.$J$10];[.E23])" office:value-type="float" office:value="0" calcext:value-type="float">
            <text:p>0,000</text:p>
          </table:table-cell>
          <table:table-cell table:style-name="ce107" table:formula="of:=IF([.F23]&gt;[.$J$10];[.$J$10];[.F23])" office:value-type="float" office:value="0" calcext:value-type="float">
            <text:p>0,000</text:p>
          </table:table-cell>
          <table:table-cell table:style-name="ce107" table:formula="of:=IF([.G23]&gt;[.$J$10];[.$J$10];[.G23])" office:value-type="float" office:value="0" calcext:value-type="float">
            <text:p>0,000</text:p>
          </table:table-cell>
          <table:table-cell table:style-name="ce107" table:formula="of:=IF([.H23]&gt;[.$J$10];[.$J$10];[.H23])" office:value-type="float" office:value="0" calcext:value-type="float">
            <text:p>0,000</text:p>
          </table:table-cell>
          <table:table-cell table:style-name="ce107" table:formula="of:=IF([.I23]&gt;[.$J$10];[.$J$10];[.I23])" office:value-type="float" office:value="0" calcext:value-type="float">
            <text:p>0,000</text:p>
          </table:table-cell>
          <table:table-cell table:style-name="ce107" table:formula="of:=IF([.J23]&gt;[.$J$10];[.$J$10];[.J23])" office:value-type="float" office:value="0" calcext:value-type="float">
            <text:p>0,000</text:p>
          </table:table-cell>
          <table:table-cell table:style-name="ce107" table:formula="of:=IF([.K23]&gt;[.$J$10];[.$J$10];[.K23])" office:value-type="float" office:value="0" calcext:value-type="float">
            <text:p>0,000</text:p>
          </table:table-cell>
          <table:table-cell table:style-name="ce107" table:formula="of:=IF([.L23]&gt;[.$J$10];[.$J$10];[.L23])" office:value-type="float" office:value="0" calcext:value-type="float">
            <text:p>0,000</text:p>
          </table:table-cell>
          <table:table-cell table:style-name="ce107" table:formula="of:=IF([.M23]&gt;[.$J$10];[.$J$10];[.M23])" office:value-type="float" office:value="0" calcext:value-type="float">
            <text:p>0,000</text:p>
          </table:table-cell>
          <table:table-cell table:style-name="ce107" table:formula="of:=IF([.N23]&gt;[.$J$10];[.$J$10];[.N23])" office:value-type="float" office:value="0" calcext:value-type="float">
            <text:p>0,000</text:p>
          </table:table-cell>
          <table:table-cell table:style-name="ce107" table:formula="of:=IF([.O23]&gt;[.$J$10];[.$J$10];[.O23])" office:value-type="float" office:value="0" calcext:value-type="float">
            <text:p>0,000</text:p>
          </table:table-cell>
          <table:table-cell table:style-name="ce107" table:formula="of:=IF([.P23]&gt;[.$J$10];[.$J$10];[.P2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7]);2)">
            <text:p/>
          </table:table-cell>
          <table:table-cell table:style-name="ce108" table:formula="of:=LEFT(LOWER([.C17]);2)">
            <text:p/>
          </table:table-cell>
          <table:table-cell table:style-name="ce108" table:formula="of:=LEFT(LOWER([.D17]);2)">
            <text:p/>
          </table:table-cell>
          <table:table-cell table:style-name="ce108" table:formula="of:=LEFT(LOWER([.E17]);2)">
            <text:p/>
          </table:table-cell>
          <table:table-cell table:style-name="ce108" table:formula="of:=LEFT(LOWER([.F17]);2)">
            <text:p/>
          </table:table-cell>
          <table:table-cell table:style-name="ce108" table:formula="of:=LEFT(LOWER([.G17]);2)">
            <text:p/>
          </table:table-cell>
          <table:table-cell table:style-name="ce108" table:formula="of:=LEFT(LOWER([.H17]);2)">
            <text:p/>
          </table:table-cell>
          <table:table-cell table:style-name="ce108" table:formula="of:=LEFT(LOWER([.I17]);2)">
            <text:p/>
          </table:table-cell>
          <table:table-cell table:style-name="ce108" table:formula="of:=LEFT(LOWER([.J17]);2)">
            <text:p/>
          </table:table-cell>
          <table:table-cell table:style-name="ce108" table:formula="of:=LEFT(LOWER([.K17]);2)">
            <text:p/>
          </table:table-cell>
          <table:table-cell table:style-name="ce108" table:formula="of:=LEFT(LOWER([.L17]);2)">
            <text:p/>
          </table:table-cell>
          <table:table-cell table:style-name="ce108" table:formula="of:=LEFT(LOWER([.M17]);2)">
            <text:p/>
          </table:table-cell>
          <table:table-cell table:style-name="ce108" table:formula="of:=LEFT(LOWER([.N17]);2)">
            <text:p/>
          </table:table-cell>
          <table:table-cell table:style-name="ce108" table:formula="of:=LEFT(LOWER([.O17]);2)">
            <text:p/>
          </table:table-cell>
          <table:table-cell table:style-name="ce108" table:formula="of:=LEFT(LOWER([.P17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8])+INT([.B19])+(([.B18]-INT([.B18]))+([.B19]-INT([.B19])))*5/3" office:value-type="float" office:value="0" calcext:value-type="float">
            <text:p>0,000</text:p>
          </table:table-cell>
          <table:table-cell table:style-name="ce106" table:formula="of:=INT([.C18])+INT([.C19])+(([.C18]-INT([.C18]))+([.C19]-INT([.C19])))*5/3" office:value-type="float" office:value="0" calcext:value-type="float">
            <text:p>0,000</text:p>
          </table:table-cell>
          <table:table-cell table:style-name="ce106" table:formula="of:=INT([.D18])+INT([.D19])+(([.D18]-INT([.D18]))+([.D19]-INT([.D19])))*5/3" office:value-type="float" office:value="0" calcext:value-type="float">
            <text:p>0,000</text:p>
          </table:table-cell>
          <table:table-cell table:style-name="ce106" table:formula="of:=INT([.E18])+INT([.E19])+(([.E18]-INT([.E18]))+([.E19]-INT([.E19])))*5/3" office:value-type="float" office:value="0" calcext:value-type="float">
            <text:p>0,000</text:p>
          </table:table-cell>
          <table:table-cell table:style-name="ce106" table:formula="of:=INT([.F18])+INT([.F19])+(([.F18]-INT([.F18]))+([.F19]-INT([.F19])))*5/3" office:value-type="float" office:value="0" calcext:value-type="float">
            <text:p>0,000</text:p>
          </table:table-cell>
          <table:table-cell table:style-name="ce106" table:formula="of:=INT([.G18])+INT([.G19])+(([.G18]-INT([.G18]))+([.G19]-INT([.G19])))*5/3" office:value-type="float" office:value="0" calcext:value-type="float">
            <text:p>0,000</text:p>
          </table:table-cell>
          <table:table-cell table:style-name="ce106" table:formula="of:=INT([.H18])+INT([.H19])+(([.H18]-INT([.H18]))+([.H19]-INT([.H19])))*5/3" office:value-type="float" office:value="0" calcext:value-type="float">
            <text:p>0,000</text:p>
          </table:table-cell>
          <table:table-cell table:style-name="ce106" table:formula="of:=INT([.I18])+INT([.I19])+(([.I18]-INT([.I18]))+([.I19]-INT([.I19])))*5/3" office:value-type="float" office:value="0" calcext:value-type="float">
            <text:p>0,000</text:p>
          </table:table-cell>
          <table:table-cell table:style-name="ce106" table:formula="of:=INT([.J18])+INT([.J19])+(([.J18]-INT([.J18]))+([.J19]-INT([.J19])))*5/3" office:value-type="float" office:value="0" calcext:value-type="float">
            <text:p>0,000</text:p>
          </table:table-cell>
          <table:table-cell table:style-name="ce106" table:formula="of:=INT([.K18])+INT([.K19])+(([.K18]-INT([.K18]))+([.K19]-INT([.K19])))*5/3" office:value-type="float" office:value="0" calcext:value-type="float">
            <text:p>0,000</text:p>
          </table:table-cell>
          <table:table-cell table:style-name="ce106" table:formula="of:=INT([.L18])+INT([.L19])+(([.L18]-INT([.L18]))+([.L19]-INT([.L19])))*5/3" office:value-type="float" office:value="0" calcext:value-type="float">
            <text:p>0,000</text:p>
          </table:table-cell>
          <table:table-cell table:style-name="ce106" table:formula="of:=INT([.M18])+INT([.M19])+(([.M18]-INT([.M18]))+([.M19]-INT([.M19])))*5/3" office:value-type="float" office:value="0" calcext:value-type="float">
            <text:p>0,000</text:p>
          </table:table-cell>
          <table:table-cell table:style-name="ce106" table:formula="of:=INT([.N18])+INT([.N19])+(([.N18]-INT([.N18]))+([.N19]-INT([.N19])))*5/3" office:value-type="float" office:value="0" calcext:value-type="float">
            <text:p>0,000</text:p>
          </table:table-cell>
          <table:table-cell table:style-name="ce106" table:formula="of:=INT([.O18])+INT([.O19])+(([.O18]-INT([.O18]))+([.O19]-INT([.O19])))*5/3" office:value-type="float" office:value="0" calcext:value-type="float">
            <text:p>0,000</text:p>
          </table:table-cell>
          <table:table-cell table:style-name="ce106" table:formula="of:=INT([.P18])+INT([.P19])+(([.P18]-INT([.P18]))+([.P19]-INT([.P19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20]" office:value-type="float" office:value="7" calcext:value-type="float">
            <text:p>7,000</text:p>
          </table:table-cell>
          <table:table-cell table:style-name="ce128" table:formula="of:=[.B28]+[.C20]" office:value-type="float" office:value="14" calcext:value-type="float">
            <text:p>14,000</text:p>
          </table:table-cell>
          <table:table-cell table:style-name="ce128" table:formula="of:=[.C28]+[.D20]" office:value-type="float" office:value="21" calcext:value-type="float">
            <text:p>21,000</text:p>
          </table:table-cell>
          <table:table-cell table:style-name="ce128" table:formula="of:=[.D28]+[.E20]" office:value-type="float" office:value="28" calcext:value-type="float">
            <text:p>28,000</text:p>
          </table:table-cell>
          <table:table-cell table:style-name="ce128" table:formula="of:=[.E28]+[.F20]" office:value-type="float" office:value="35" calcext:value-type="float">
            <text:p>35,000</text:p>
          </table:table-cell>
          <table:table-cell table:style-name="ce128" table:formula="of:=[.F28]+[.G20]" office:value-type="float" office:value="35" calcext:value-type="float">
            <text:p>35,000</text:p>
          </table:table-cell>
          <table:table-cell table:style-name="ce128" table:formula="of:=[.G28]+[.H20]" office:value-type="float" office:value="35" calcext:value-type="float">
            <text:p>35,000</text:p>
          </table:table-cell>
          <table:table-cell table:style-name="ce128" table:formula="of:=[.H28]+[.I20]" office:value-type="float" office:value="42" calcext:value-type="float">
            <text:p>42,000</text:p>
          </table:table-cell>
          <table:table-cell table:style-name="ce128" table:formula="of:=[.I28]+[.J20]" office:value-type="float" office:value="49" calcext:value-type="float">
            <text:p>49,000</text:p>
          </table:table-cell>
          <table:table-cell table:style-name="ce128" table:formula="of:=[.J28]+[.K20]" office:value-type="float" office:value="56" calcext:value-type="float">
            <text:p>56,000</text:p>
          </table:table-cell>
          <table:table-cell table:style-name="ce128" table:formula="of:=[.K28]+[.L20]" office:value-type="float" office:value="63" calcext:value-type="float">
            <text:p>63,000</text:p>
          </table:table-cell>
          <table:table-cell table:style-name="ce128" table:formula="of:=[.L28]+[.M20]" office:value-type="float" office:value="70" calcext:value-type="float">
            <text:p>70,000</text:p>
          </table:table-cell>
          <table:table-cell table:style-name="ce128" table:formula="of:=[.M28]+[.N20]" office:value-type="float" office:value="70" calcext:value-type="float">
            <text:p>70,000</text:p>
          </table:table-cell>
          <table:table-cell table:style-name="ce128" table:formula="of:=[.N28]+[.O20]" office:value-type="float" office:value="70" calcext:value-type="float">
            <text:p>70,000</text:p>
          </table:table-cell>
          <table:table-cell table:style-name="ce198" table:formula="of:=[.O28]+[.P20]" office:value-type="float" office:value="77" calcext:value-type="float">
            <text:p>7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4]-[.B22]" office:value-type="float" office:value="0" calcext:value-type="float">
            <text:p>0,000</text:p>
          </table:table-cell>
          <table:table-cell table:style-name="ce110" table:formula="of:=[.C24]-[.C22]" office:value-type="float" office:value="0" calcext:value-type="float">
            <text:p>0,000</text:p>
          </table:table-cell>
          <table:table-cell table:style-name="ce110" table:formula="of:=[.D24]-[.D22]" office:value-type="float" office:value="0" calcext:value-type="float">
            <text:p>0,000</text:p>
          </table:table-cell>
          <table:table-cell table:style-name="ce110" table:formula="of:=[.E24]-[.E22]" office:value-type="float" office:value="0" calcext:value-type="float">
            <text:p>0,000</text:p>
          </table:table-cell>
          <table:table-cell table:style-name="ce110" table:formula="of:=[.F24]-[.F22]" office:value-type="float" office:value="0" calcext:value-type="float">
            <text:p>0,000</text:p>
          </table:table-cell>
          <table:table-cell table:style-name="ce110" table:formula="of:=[.G24]-[.G22]" office:value-type="float" office:value="0" calcext:value-type="float">
            <text:p>0,000</text:p>
          </table:table-cell>
          <table:table-cell table:style-name="ce110" table:formula="of:=[.H24]-[.H22]" office:value-type="float" office:value="0" calcext:value-type="float">
            <text:p>0,000</text:p>
          </table:table-cell>
          <table:table-cell table:style-name="ce110" table:formula="of:=[.I24]-[.I22]" office:value-type="float" office:value="0" calcext:value-type="float">
            <text:p>0,000</text:p>
          </table:table-cell>
          <table:table-cell table:style-name="ce110" table:formula="of:=[.J24]-[.J22]" office:value-type="float" office:value="0" calcext:value-type="float">
            <text:p>0,000</text:p>
          </table:table-cell>
          <table:table-cell table:style-name="ce110" table:formula="of:=[.K24]-[.K22]" office:value-type="float" office:value="0" calcext:value-type="float">
            <text:p>0,000</text:p>
          </table:table-cell>
          <table:table-cell table:style-name="ce110" table:formula="of:=[.L24]-[.L22]" office:value-type="float" office:value="0" calcext:value-type="float">
            <text:p>0,000</text:p>
          </table:table-cell>
          <table:table-cell table:style-name="ce110" table:formula="of:=[.M24]-[.M22]" office:value-type="float" office:value="0" calcext:value-type="float">
            <text:p>0,000</text:p>
          </table:table-cell>
          <table:table-cell table:style-name="ce110" table:formula="of:=[.N24]-[.N22]" office:value-type="float" office:value="0" calcext:value-type="float">
            <text:p>0,000</text:p>
          </table:table-cell>
          <table:table-cell table:style-name="ce110" table:formula="of:=[.O24]-[.O22]" office:value-type="float" office:value="0" calcext:value-type="float">
            <text:p>0,000</text:p>
          </table:table-cell>
          <table:table-cell table:style-name="ce110" table:formula="of:=[.P24]-[.P22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9]&gt;([.$E$10]+[.$F$9]);[.$F$10];IF([.B29]&gt;[.$E$9];[.$F$9];0))" office:value-type="float" office:value="0" calcext:value-type="float">
            <text:p>0,000</text:p>
          </table:table-cell>
          <table:table-cell table:style-name="ce111" table:formula="of:=IF([.C29]&gt;([.$E$10]+[.$F$9]);[.$F$10];IF([.C29]&gt;[.$E$9];[.$F$9];0))" office:value-type="float" office:value="0" calcext:value-type="float">
            <text:p>0,000</text:p>
          </table:table-cell>
          <table:table-cell table:style-name="ce111" table:formula="of:=IF([.D29]&gt;([.$E$10]+[.$F$9]);[.$F$10];IF([.D29]&gt;[.$E$9];[.$F$9];0))" office:value-type="float" office:value="0" calcext:value-type="float">
            <text:p>0,000</text:p>
          </table:table-cell>
          <table:table-cell table:style-name="ce111" table:formula="of:=IF([.E29]&gt;([.$E$10]+[.$F$9]);[.$F$10];IF([.E29]&gt;[.$E$9];[.$F$9];0))" office:value-type="float" office:value="0" calcext:value-type="float">
            <text:p>0,000</text:p>
          </table:table-cell>
          <table:table-cell table:style-name="ce111" table:formula="of:=IF([.F29]&gt;([.$E$10]+[.$F$9]);[.$F$10];IF([.F29]&gt;[.$E$9];[.$F$9];0))" office:value-type="float" office:value="0" calcext:value-type="float">
            <text:p>0,000</text:p>
          </table:table-cell>
          <table:table-cell table:style-name="ce111" table:formula="of:=IF([.G29]&gt;([.$E$10]+[.$F$9]);[.$F$10];IF([.G29]&gt;[.$E$9];[.$F$9];0))" office:value-type="float" office:value="0" calcext:value-type="float">
            <text:p>0,000</text:p>
          </table:table-cell>
          <table:table-cell table:style-name="ce111" table:formula="of:=IF([.H29]&gt;([.$E$10]+[.$F$9]);[.$F$10];IF([.H29]&gt;[.$E$9];[.$F$9];0))" office:value-type="float" office:value="0" calcext:value-type="float">
            <text:p>0,000</text:p>
          </table:table-cell>
          <table:table-cell table:style-name="ce111" table:formula="of:=IF([.I29]&gt;([.$E$10]+[.$F$9]);[.$F$10];IF([.I29]&gt;[.$E$9];[.$F$9];0))" office:value-type="float" office:value="0" calcext:value-type="float">
            <text:p>0,000</text:p>
          </table:table-cell>
          <table:table-cell table:style-name="ce111" table:formula="of:=IF([.J29]&gt;([.$E$10]+[.$F$9]);[.$F$10];IF([.J29]&gt;[.$E$9];[.$F$9];0))" office:value-type="float" office:value="0" calcext:value-type="float">
            <text:p>0,000</text:p>
          </table:table-cell>
          <table:table-cell table:style-name="ce111" table:formula="of:=IF([.K29]&gt;([.$E$10]+[.$F$9]);[.$F$10];IF([.K29]&gt;[.$E$9];[.$F$9];0))" office:value-type="float" office:value="0" calcext:value-type="float">
            <text:p>0,000</text:p>
          </table:table-cell>
          <table:table-cell table:style-name="ce111" table:formula="of:=IF([.L29]&gt;([.$E$10]+[.$F$9]);[.$F$10];IF([.L29]&gt;[.$E$9];[.$F$9];0))" office:value-type="float" office:value="0" calcext:value-type="float">
            <text:p>0,000</text:p>
          </table:table-cell>
          <table:table-cell table:style-name="ce111" table:formula="of:=IF([.M29]&gt;([.$E$10]+[.$F$9]);[.$F$10];IF([.M29]&gt;[.$E$9];[.$F$9];0))" office:value-type="float" office:value="0" calcext:value-type="float">
            <text:p>0,000</text:p>
          </table:table-cell>
          <table:table-cell table:style-name="ce111" table:formula="of:=IF([.N29]&gt;([.$E$10]+[.$F$9]);[.$F$10];IF([.N29]&gt;[.$E$9];[.$F$9];0))" office:value-type="float" office:value="0" calcext:value-type="float">
            <text:p>0,000</text:p>
          </table:table-cell>
          <table:table-cell table:style-name="ce111" table:formula="of:=IF([.O29]&gt;([.$E$10]+[.$F$9]);[.$F$10];IF([.O29]&gt;[.$E$9];[.$F$9];0))" office:value-type="float" office:value="0" calcext:value-type="float">
            <text:p>0,000</text:p>
          </table:table-cell>
          <table:table-cell table:style-name="ce111" table:formula="of:=IF([.P29]&gt;([.$E$10]+[.$F$9]);[.$F$10];IF([.P29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7]&gt;[.B30];[.B27];[.B30])" office:value-type="float" office:value="0" calcext:value-type="float">
            <text:p>0,000</text:p>
          </table:table-cell>
          <table:table-cell table:style-name="ce111" table:formula="of:=IF([.C27]&gt;[.C30];[.C27];[.C30])" office:value-type="float" office:value="0" calcext:value-type="float">
            <text:p>0,000</text:p>
          </table:table-cell>
          <table:table-cell table:style-name="ce111" table:formula="of:=IF([.D27]&gt;[.D30];[.D27];[.D30])" office:value-type="float" office:value="0" calcext:value-type="float">
            <text:p>0,000</text:p>
          </table:table-cell>
          <table:table-cell table:style-name="ce111" table:formula="of:=IF([.E27]&gt;[.E30];[.E27];[.E30])" office:value-type="float" office:value="0" calcext:value-type="float">
            <text:p>0,000</text:p>
          </table:table-cell>
          <table:table-cell table:style-name="ce111" table:formula="of:=IF([.F27]&gt;[.F30];[.F27];[.F30])" office:value-type="float" office:value="0" calcext:value-type="float">
            <text:p>0,000</text:p>
          </table:table-cell>
          <table:table-cell table:style-name="ce111" table:formula="of:=IF([.G27]&gt;[.G30];[.G27];[.G30])" office:value-type="float" office:value="0" calcext:value-type="float">
            <text:p>0,000</text:p>
          </table:table-cell>
          <table:table-cell table:style-name="ce111" table:formula="of:=IF([.H27]&gt;[.H30];[.H27];[.H30])" office:value-type="float" office:value="0" calcext:value-type="float">
            <text:p>0,000</text:p>
          </table:table-cell>
          <table:table-cell table:style-name="ce111" table:formula="of:=IF([.I27]&gt;[.I30];[.I27];[.I30])" office:value-type="float" office:value="0" calcext:value-type="float">
            <text:p>0,000</text:p>
          </table:table-cell>
          <table:table-cell table:style-name="ce111" table:formula="of:=IF([.J27]&gt;[.J30];[.J27];[.J30])" office:value-type="float" office:value="0" calcext:value-type="float">
            <text:p>0,000</text:p>
          </table:table-cell>
          <table:table-cell table:style-name="ce111" table:formula="of:=IF([.K27]&gt;[.K30];[.K27];[.K30])" office:value-type="float" office:value="0" calcext:value-type="float">
            <text:p>0,000</text:p>
          </table:table-cell>
          <table:table-cell table:style-name="ce111" table:formula="of:=IF([.L27]&gt;[.L30];[.L27];[.L30])" office:value-type="float" office:value="0" calcext:value-type="float">
            <text:p>0,000</text:p>
          </table:table-cell>
          <table:table-cell table:style-name="ce111" table:formula="of:=IF([.M27]&gt;[.M30];[.M27];[.M30])" office:value-type="float" office:value="0" calcext:value-type="float">
            <text:p>0,000</text:p>
          </table:table-cell>
          <table:table-cell table:style-name="ce111" table:formula="of:=IF([.N27]&gt;[.N30];[.N27];[.N30])" office:value-type="float" office:value="0" calcext:value-type="float">
            <text:p>0,000</text:p>
          </table:table-cell>
          <table:table-cell table:style-name="ce111" table:formula="of:=IF([.O27]&gt;[.O30];[.O27];[.O30])" office:value-type="float" office:value="0" calcext:value-type="float">
            <text:p>0,000</text:p>
          </table:table-cell>
          <table:table-cell table:style-name="ce111" table:formula="of:=IF([.P27]&gt;[.P30];[.P27];[.P30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1])+([.B31]-INT([.B31]))*3/5" office:value-type="float" office:value="0" calcext:value-type="float">
            <text:p>0,00</text:p>
          </table:table-cell>
          <table:table-cell table:style-name="ce112" table:formula="of:=INT([.C31])+([.C31]-INT([.C31]))*3/5" office:value-type="float" office:value="0" calcext:value-type="float">
            <text:p>0,00</text:p>
          </table:table-cell>
          <table:table-cell table:style-name="ce112" table:formula="of:=INT([.D31])+([.D31]-INT([.D31]))*3/5" office:value-type="float" office:value="0" calcext:value-type="float">
            <text:p>0,00</text:p>
          </table:table-cell>
          <table:table-cell table:style-name="ce112" table:formula="of:=INT([.E31])+([.E31]-INT([.E31]))*3/5" office:value-type="float" office:value="0" calcext:value-type="float">
            <text:p>0,00</text:p>
          </table:table-cell>
          <table:table-cell table:style-name="ce112" table:formula="of:=INT([.F31])+([.F31]-INT([.F31]))*3/5" office:value-type="float" office:value="0" calcext:value-type="float">
            <text:p>0,00</text:p>
          </table:table-cell>
          <table:table-cell table:style-name="ce112" table:formula="of:=INT([.G31])+([.G31]-INT([.G31]))*3/5" office:value-type="float" office:value="0" calcext:value-type="float">
            <text:p>0,00</text:p>
          </table:table-cell>
          <table:table-cell table:style-name="ce112" table:formula="of:=INT([.H31])+([.H31]-INT([.H31]))*3/5" office:value-type="float" office:value="0" calcext:value-type="float">
            <text:p>0,00</text:p>
          </table:table-cell>
          <table:table-cell table:style-name="ce112" table:formula="of:=INT([.I31])+([.I31]-INT([.I31]))*3/5" office:value-type="float" office:value="0" calcext:value-type="float">
            <text:p>0,00</text:p>
          </table:table-cell>
          <table:table-cell table:style-name="ce112" table:formula="of:=INT([.J31])+([.J31]-INT([.J31]))*3/5" office:value-type="float" office:value="0" calcext:value-type="float">
            <text:p>0,00</text:p>
          </table:table-cell>
          <table:table-cell table:style-name="ce112" table:formula="of:=INT([.K31])+([.K31]-INT([.K31]))*3/5" office:value-type="float" office:value="0" calcext:value-type="float">
            <text:p>0,00</text:p>
          </table:table-cell>
          <table:table-cell table:style-name="ce112" table:formula="of:=INT([.L31])+([.L31]-INT([.L31]))*3/5" office:value-type="float" office:value="0" calcext:value-type="float">
            <text:p>0,00</text:p>
          </table:table-cell>
          <table:table-cell table:style-name="ce112" table:formula="of:=INT([.M31])+([.M31]-INT([.M31]))*3/5" office:value-type="float" office:value="0" calcext:value-type="float">
            <text:p>0,00</text:p>
          </table:table-cell>
          <table:table-cell table:style-name="ce112" table:formula="of:=INT([.N31])+([.N31]-INT([.N31]))*3/5" office:value-type="float" office:value="0" calcext:value-type="float">
            <text:p>0,00</text:p>
          </table:table-cell>
          <table:table-cell table:style-name="ce112" table:formula="of:=INT([.O31])+([.O31]-INT([.O31]))*3/5" office:value-type="float" office:value="0" calcext:value-type="float">
            <text:p>0,00</text:p>
          </table:table-cell>
          <table:table-cell table:style-name="ce112" table:formula="of:=INT([.P31])+([.P31]-INT([.P31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9]+[.B26]-[.B31];3)" office:value-type="float" office:value="0" calcext:value-type="float">
            <text:p>0,000</text:p>
          </table:table-cell>
          <table:table-cell table:style-name="ce113" table:formula="of:=ROUND([.C29]+[.C26]-[.C31];3)" office:value-type="float" office:value="0" calcext:value-type="float">
            <text:p>0,000</text:p>
          </table:table-cell>
          <table:table-cell table:style-name="ce113" table:formula="of:=ROUND([.D29]+[.D26]-[.D31];3)" office:value-type="float" office:value="0" calcext:value-type="float">
            <text:p>0,000</text:p>
          </table:table-cell>
          <table:table-cell table:style-name="ce113" table:formula="of:=ROUND([.E29]+[.E26]-[.E31];3)" office:value-type="float" office:value="0" calcext:value-type="float">
            <text:p>0,000</text:p>
          </table:table-cell>
          <table:table-cell table:style-name="ce113" table:formula="of:=ROUND([.F29]+[.F26]-[.F31];3)" office:value-type="float" office:value="0" calcext:value-type="float">
            <text:p>0,000</text:p>
          </table:table-cell>
          <table:table-cell table:style-name="ce113" table:formula="of:=ROUND([.G29]+[.G26]-[.G31];3)" office:value-type="float" office:value="0" calcext:value-type="float">
            <text:p>0,000</text:p>
          </table:table-cell>
          <table:table-cell table:style-name="ce113" table:formula="of:=ROUND([.H29]+[.H26]-[.H31];3)" office:value-type="float" office:value="0" calcext:value-type="float">
            <text:p>0,000</text:p>
          </table:table-cell>
          <table:table-cell table:style-name="ce113" table:formula="of:=ROUND([.I29]+[.I26]-[.I31];3)" office:value-type="float" office:value="0" calcext:value-type="float">
            <text:p>0,000</text:p>
          </table:table-cell>
          <table:table-cell table:style-name="ce113" table:formula="of:=ROUND([.J29]+[.J26]-[.J31];3)" office:value-type="float" office:value="0" calcext:value-type="float">
            <text:p>0,000</text:p>
          </table:table-cell>
          <table:table-cell table:style-name="ce113" table:formula="of:=ROUND([.K29]+[.K26]-[.K31];3)" office:value-type="float" office:value="0" calcext:value-type="float">
            <text:p>0,000</text:p>
          </table:table-cell>
          <table:table-cell table:style-name="ce113" table:formula="of:=ROUND([.L29]+[.L26]-[.L31];3)" office:value-type="float" office:value="0" calcext:value-type="float">
            <text:p>0,000</text:p>
          </table:table-cell>
          <table:table-cell table:style-name="ce113" table:formula="of:=ROUND([.M29]+[.M26]-[.M31];3)" office:value-type="float" office:value="0" calcext:value-type="float">
            <text:p>0,000</text:p>
          </table:table-cell>
          <table:table-cell table:style-name="ce113" table:formula="of:=ROUND([.N29]+[.N26]-[.N31];3)" office:value-type="float" office:value="0" calcext:value-type="float">
            <text:p>0,000</text:p>
          </table:table-cell>
          <table:table-cell table:style-name="ce113" table:formula="of:=ROUND([.O29]+[.O26]-[.O31];3)" office:value-type="float" office:value="0" calcext:value-type="float">
            <text:p>0,000</text:p>
          </table:table-cell>
          <table:table-cell table:style-name="ce113" table:formula="of:=ROUND([.P29]+[.P26]-[.P31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3]&gt;[.$D$9];[.$D$9];[.B33])" office:value-type="float" office:value="0" calcext:value-type="float">
            <text:p>0,000</text:p>
          </table:table-cell>
          <table:table-cell table:style-name="ce111" table:formula="of:=IF([.C33]&gt;[.$D$9];[.$D$9];[.C33])" office:value-type="float" office:value="0" calcext:value-type="float">
            <text:p>0,000</text:p>
          </table:table-cell>
          <table:table-cell table:style-name="ce111" table:formula="of:=IF([.D33]&gt;[.$D$9];[.$D$9];[.D33])" office:value-type="float" office:value="0" calcext:value-type="float">
            <text:p>0,000</text:p>
          </table:table-cell>
          <table:table-cell table:style-name="ce111" table:formula="of:=IF([.E33]&gt;[.$D$9];[.$D$9];[.E33])" office:value-type="float" office:value="0" calcext:value-type="float">
            <text:p>0,000</text:p>
          </table:table-cell>
          <table:table-cell table:style-name="ce111" table:formula="of:=IF([.F33]&gt;[.$D$9];[.$D$9];[.F33])" office:value-type="float" office:value="0" calcext:value-type="float">
            <text:p>0,000</text:p>
          </table:table-cell>
          <table:table-cell table:style-name="ce111" table:formula="of:=IF([.G33]&gt;[.$D$9];[.$D$9];[.G33])" office:value-type="float" office:value="0" calcext:value-type="float">
            <text:p>0,000</text:p>
          </table:table-cell>
          <table:table-cell table:style-name="ce111" table:formula="of:=IF([.H33]&gt;[.$D$9];[.$D$9];[.H33])" office:value-type="float" office:value="0" calcext:value-type="float">
            <text:p>0,000</text:p>
          </table:table-cell>
          <table:table-cell table:style-name="ce111" table:formula="of:=IF([.I33]&gt;[.$D$9];[.$D$9];[.I33])" office:value-type="float" office:value="0" calcext:value-type="float">
            <text:p>0,000</text:p>
          </table:table-cell>
          <table:table-cell table:style-name="ce111" table:formula="of:=IF([.J33]&gt;[.$D$9];[.$D$9];[.J33])" office:value-type="float" office:value="0" calcext:value-type="float">
            <text:p>0,000</text:p>
          </table:table-cell>
          <table:table-cell table:style-name="ce111" table:formula="of:=IF([.K33]&gt;[.$D$9];[.$D$9];[.K33])" office:value-type="float" office:value="0" calcext:value-type="float">
            <text:p>0,000</text:p>
          </table:table-cell>
          <table:table-cell table:style-name="ce111" table:formula="of:=IF([.L33]&gt;[.$D$9];[.$D$9];[.L33])" office:value-type="float" office:value="0" calcext:value-type="float">
            <text:p>0,000</text:p>
          </table:table-cell>
          <table:table-cell table:style-name="ce111" table:formula="of:=IF([.M33]&gt;[.$D$9];[.$D$9];[.M33])" office:value-type="float" office:value="0" calcext:value-type="float">
            <text:p>0,000</text:p>
          </table:table-cell>
          <table:table-cell table:style-name="ce111" table:formula="of:=IF([.N33]&gt;[.$D$9];[.$D$9];[.N33])" office:value-type="float" office:value="0" calcext:value-type="float">
            <text:p>0,000</text:p>
          </table:table-cell>
          <table:table-cell table:style-name="ce111" table:formula="of:=IF([.O33]&gt;[.$D$9];[.$D$9];[.O33])" office:value-type="float" office:value="0" calcext:value-type="float">
            <text:p>0,000</text:p>
          </table:table-cell>
          <table:table-cell table:style-name="ce111" table:formula="of:=IF([.P33]&gt;[.$D$9];[.$D$9];[.P3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4])+([.B34]-INT([.B34]))*3/5" office:value-type="float" office:value="0" calcext:value-type="float">
            <text:p>0,00</text:p>
          </table:table-cell>
          <table:table-cell table:style-name="ce114" table:formula="of:=INT([.C34])+([.C34]-INT([.C34]))*3/5" office:value-type="float" office:value="0" calcext:value-type="float">
            <text:p>0,00</text:p>
          </table:table-cell>
          <table:table-cell table:style-name="ce114" table:formula="of:=INT([.D34])+([.D34]-INT([.D34]))*3/5" office:value-type="float" office:value="0" calcext:value-type="float">
            <text:p>0,00</text:p>
          </table:table-cell>
          <table:table-cell table:style-name="ce114" table:formula="of:=INT([.E34])+([.E34]-INT([.E34]))*3/5" office:value-type="float" office:value="0" calcext:value-type="float">
            <text:p>0,00</text:p>
          </table:table-cell>
          <table:table-cell table:style-name="ce114" table:formula="of:=INT([.F34])+([.F34]-INT([.F34]))*3/5" office:value-type="float" office:value="0" calcext:value-type="float">
            <text:p>0,00</text:p>
          </table:table-cell>
          <table:table-cell table:style-name="ce114" table:formula="of:=INT([.G34])+([.G34]-INT([.G34]))*3/5" office:value-type="float" office:value="0" calcext:value-type="float">
            <text:p>0,00</text:p>
          </table:table-cell>
          <table:table-cell table:style-name="ce114" table:formula="of:=INT([.H34])+([.H34]-INT([.H34]))*3/5" office:value-type="float" office:value="0" calcext:value-type="float">
            <text:p>0,00</text:p>
          </table:table-cell>
          <table:table-cell table:style-name="ce114" table:formula="of:=INT([.I34])+([.I34]-INT([.I34]))*3/5" office:value-type="float" office:value="0" calcext:value-type="float">
            <text:p>0,00</text:p>
          </table:table-cell>
          <table:table-cell table:style-name="ce114" table:formula="of:=INT([.J34])+([.J34]-INT([.J34]))*3/5" office:value-type="float" office:value="0" calcext:value-type="float">
            <text:p>0,00</text:p>
          </table:table-cell>
          <table:table-cell table:style-name="ce114" table:formula="of:=INT([.K34])+([.K34]-INT([.K34]))*3/5" office:value-type="float" office:value="0" calcext:value-type="float">
            <text:p>0,00</text:p>
          </table:table-cell>
          <table:table-cell table:style-name="ce114" table:formula="of:=INT([.L34])+([.L34]-INT([.L34]))*3/5" office:value-type="float" office:value="0" calcext:value-type="float">
            <text:p>0,00</text:p>
          </table:table-cell>
          <table:table-cell table:style-name="ce114" table:formula="of:=INT([.M34])+([.M34]-INT([.M34]))*3/5" office:value-type="float" office:value="0" calcext:value-type="float">
            <text:p>0,00</text:p>
          </table:table-cell>
          <table:table-cell table:style-name="ce114" table:formula="of:=INT([.N34])+([.N34]-INT([.N34]))*3/5" office:value-type="float" office:value="0" calcext:value-type="float">
            <text:p>0,00</text:p>
          </table:table-cell>
          <table:table-cell table:style-name="ce114" table:formula="of:=INT([.O34])+([.O34]-INT([.O34]))*3/5" office:value-type="float" office:value="0" calcext:value-type="float">
            <text:p>0,00</text:p>
          </table:table-cell>
          <table:table-cell table:style-name="ce114" table:formula="of:=INT([.P34])+([.P34]-INT([.P34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4]-[.B20]" office:value-type="float" office:value="-7" calcext:value-type="float">
            <text:p>-7,000</text:p>
          </table:table-cell>
          <table:table-cell table:style-name="ce111" table:formula="of:=[.C34]-[.C20]" office:value-type="float" office:value="-7" calcext:value-type="float">
            <text:p>-7,000</text:p>
          </table:table-cell>
          <table:table-cell table:style-name="ce111" table:formula="of:=[.D34]-[.D20]" office:value-type="float" office:value="-7" calcext:value-type="float">
            <text:p>-7,000</text:p>
          </table:table-cell>
          <table:table-cell table:style-name="ce111" table:formula="of:=[.E34]-[.E20]" office:value-type="float" office:value="-7" calcext:value-type="float">
            <text:p>-7,000</text:p>
          </table:table-cell>
          <table:table-cell table:style-name="ce111" table:formula="of:=[.F34]-[.F20]" office:value-type="float" office:value="-7" calcext:value-type="float">
            <text:p>-7,000</text:p>
          </table:table-cell>
          <table:table-cell table:style-name="ce111" table:formula="of:=[.G34]-[.G20]" office:value-type="float" office:value="0" calcext:value-type="float">
            <text:p>0,000</text:p>
          </table:table-cell>
          <table:table-cell table:style-name="ce111" table:formula="of:=[.H34]-[.H20]" office:value-type="float" office:value="0" calcext:value-type="float">
            <text:p>0,000</text:p>
          </table:table-cell>
          <table:table-cell table:style-name="ce111" table:formula="of:=[.I34]-[.I20]" office:value-type="float" office:value="-7" calcext:value-type="float">
            <text:p>-7,000</text:p>
          </table:table-cell>
          <table:table-cell table:style-name="ce111" table:formula="of:=[.J34]-[.J20]" office:value-type="float" office:value="-7" calcext:value-type="float">
            <text:p>-7,000</text:p>
          </table:table-cell>
          <table:table-cell table:style-name="ce111" table:formula="of:=[.K34]-[.K20]" office:value-type="float" office:value="-7" calcext:value-type="float">
            <text:p>-7,000</text:p>
          </table:table-cell>
          <table:table-cell table:style-name="ce111" table:formula="of:=[.L34]-[.L20]" office:value-type="float" office:value="-7" calcext:value-type="float">
            <text:p>-7,000</text:p>
          </table:table-cell>
          <table:table-cell table:style-name="ce111" table:formula="of:=[.M34]-[.M20]" office:value-type="float" office:value="-7" calcext:value-type="float">
            <text:p>-7,000</text:p>
          </table:table-cell>
          <table:table-cell table:style-name="ce111" table:formula="of:=[.N34]-[.N20]" office:value-type="float" office:value="0" calcext:value-type="float">
            <text:p>0,000</text:p>
          </table:table-cell>
          <table:table-cell table:style-name="ce111" table:formula="of:=[.O34]-[.O20]" office:value-type="float" office:value="0" calcext:value-type="float">
            <text:p>0,000</text:p>
          </table:table-cell>
          <table:table-cell table:style-name="ce111" table:formula="of:=[.P34]-[.P20]" office:value-type="float" office:value="-7" calcext:value-type="float">
            <text:p>-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6])" office:value-type="float" office:value="7" calcext:value-type="float">
            <text:p>7,000</text:p>
          </table:table-cell>
          <table:table-cell table:style-name="ce111" table:formula="of:=ABS([.C36])" office:value-type="float" office:value="7" calcext:value-type="float">
            <text:p>7,000</text:p>
          </table:table-cell>
          <table:table-cell table:style-name="ce111" table:formula="of:=ABS([.D36])" office:value-type="float" office:value="7" calcext:value-type="float">
            <text:p>7,000</text:p>
          </table:table-cell>
          <table:table-cell table:style-name="ce111" table:formula="of:=ABS([.E36])" office:value-type="float" office:value="7" calcext:value-type="float">
            <text:p>7,000</text:p>
          </table:table-cell>
          <table:table-cell table:style-name="ce111" table:formula="of:=ABS([.F36])" office:value-type="float" office:value="7" calcext:value-type="float">
            <text:p>7,000</text:p>
          </table:table-cell>
          <table:table-cell table:style-name="ce111" table:formula="of:=ABS([.G36])" office:value-type="float" office:value="0" calcext:value-type="float">
            <text:p>0,000</text:p>
          </table:table-cell>
          <table:table-cell table:style-name="ce111" table:formula="of:=ABS([.H36])" office:value-type="float" office:value="0" calcext:value-type="float">
            <text:p>0,000</text:p>
          </table:table-cell>
          <table:table-cell table:style-name="ce111" table:formula="of:=ABS([.I36])" office:value-type="float" office:value="7" calcext:value-type="float">
            <text:p>7,000</text:p>
          </table:table-cell>
          <table:table-cell table:style-name="ce111" table:formula="of:=ABS([.J36])" office:value-type="float" office:value="7" calcext:value-type="float">
            <text:p>7,000</text:p>
          </table:table-cell>
          <table:table-cell table:style-name="ce111" table:formula="of:=ABS([.K36])" office:value-type="float" office:value="7" calcext:value-type="float">
            <text:p>7,000</text:p>
          </table:table-cell>
          <table:table-cell table:style-name="ce111" table:formula="of:=ABS([.L36])" office:value-type="float" office:value="7" calcext:value-type="float">
            <text:p>7,000</text:p>
          </table:table-cell>
          <table:table-cell table:style-name="ce111" table:formula="of:=ABS([.M36])" office:value-type="float" office:value="7" calcext:value-type="float">
            <text:p>7,000</text:p>
          </table:table-cell>
          <table:table-cell table:style-name="ce111" table:formula="of:=ABS([.N36])" office:value-type="float" office:value="0" calcext:value-type="float">
            <text:p>0,000</text:p>
          </table:table-cell>
          <table:table-cell table:style-name="ce111" table:formula="of:=ABS([.O36])" office:value-type="float" office:value="0" calcext:value-type="float">
            <text:p>0,000</text:p>
          </table:table-cell>
          <table:table-cell table:style-name="ce111" table:formula="of:=ABS([.P36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6])*(INT([.B37])+([.B37]-INT([.B37]))*3/5)" office:value-type="float" office:value="-7" calcext:value-type="float">
            <text:p>-7,00</text:p>
          </table:table-cell>
          <table:table-cell table:style-name="ce115" table:formula="of:=SIGN([.C36])*(INT([.C37])+([.C37]-INT([.C37]))*3/5)" office:value-type="float" office:value="-7" calcext:value-type="float">
            <text:p>-7,00</text:p>
          </table:table-cell>
          <table:table-cell table:style-name="ce115" table:formula="of:=SIGN([.D36])*(INT([.D37])+([.D37]-INT([.D37]))*3/5)" office:value-type="float" office:value="-7" calcext:value-type="float">
            <text:p>-7,00</text:p>
          </table:table-cell>
          <table:table-cell table:style-name="ce115" table:formula="of:=SIGN([.E36])*(INT([.E37])+([.E37]-INT([.E37]))*3/5)" office:value-type="float" office:value="-7" calcext:value-type="float">
            <text:p>-7,00</text:p>
          </table:table-cell>
          <table:table-cell table:style-name="ce115" table:formula="of:=SIGN([.F36])*(INT([.F37])+([.F37]-INT([.F37]))*3/5)" office:value-type="float" office:value="-7" calcext:value-type="float">
            <text:p>-7,00</text:p>
          </table:table-cell>
          <table:table-cell table:style-name="ce115" table:formula="of:=SIGN([.G36])*(INT([.G37])+([.G37]-INT([.G37]))*3/5)" office:value-type="float" office:value="0" calcext:value-type="float">
            <text:p>0,00</text:p>
          </table:table-cell>
          <table:table-cell table:style-name="ce115" table:formula="of:=SIGN([.H36])*(INT([.H37])+([.H37]-INT([.H37]))*3/5)" office:value-type="float" office:value="0" calcext:value-type="float">
            <text:p>0,00</text:p>
          </table:table-cell>
          <table:table-cell table:style-name="ce115" table:formula="of:=SIGN([.I36])*(INT([.I37])+([.I37]-INT([.I37]))*3/5)" office:value-type="float" office:value="-7" calcext:value-type="float">
            <text:p>-7,00</text:p>
          </table:table-cell>
          <table:table-cell table:style-name="ce115" table:formula="of:=SIGN([.J36])*(INT([.J37])+([.J37]-INT([.J37]))*3/5)" office:value-type="float" office:value="-7" calcext:value-type="float">
            <text:p>-7,00</text:p>
          </table:table-cell>
          <table:table-cell table:style-name="ce115" table:formula="of:=SIGN([.K36])*(INT([.K37])+([.K37]-INT([.K37]))*3/5)" office:value-type="float" office:value="-7" calcext:value-type="float">
            <text:p>-7,00</text:p>
          </table:table-cell>
          <table:table-cell table:style-name="ce115" table:formula="of:=SIGN([.L36])*(INT([.L37])+([.L37]-INT([.L37]))*3/5)" office:value-type="float" office:value="-7" calcext:value-type="float">
            <text:p>-7,00</text:p>
          </table:table-cell>
          <table:table-cell table:style-name="ce115" table:formula="of:=SIGN([.M36])*(INT([.M37])+([.M37]-INT([.M37]))*3/5)" office:value-type="float" office:value="-7" calcext:value-type="float">
            <text:p>-7,00</text:p>
          </table:table-cell>
          <table:table-cell table:style-name="ce115" table:formula="of:=SIGN([.N36])*(INT([.N37])+([.N37]-INT([.N37]))*3/5)" office:value-type="float" office:value="0" calcext:value-type="float">
            <text:p>0,00</text:p>
          </table:table-cell>
          <table:table-cell table:style-name="ce115" table:formula="of:=SIGN([.O36])*(INT([.O37])+([.O37]-INT([.O37]))*3/5)" office:value-type="float" office:value="0" calcext:value-type="float">
            <text:p>0,00</text:p>
          </table:table-cell>
          <table:table-cell table:style-name="ce115" table:formula="of:=SIGN([.P36])*(INT([.P37])+([.P37]-INT([.P37]))*3/5)" office:value-type="float" office:value="-7" calcext:value-type="float">
            <text:p>-7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6]" office:value-type="float" office:value="-448" calcext:value-type="float">
            <text:p>-448,000</text:p>
          </table:table-cell>
          <table:table-cell table:style-name="ce111" table:formula="of:=[.B39]+[.C36]" office:value-type="float" office:value="-455" calcext:value-type="float">
            <text:p>-455,000</text:p>
          </table:table-cell>
          <table:table-cell table:style-name="ce111" table:formula="of:=[.C39]+[.D36]" office:value-type="float" office:value="-462" calcext:value-type="float">
            <text:p>-462,000</text:p>
          </table:table-cell>
          <table:table-cell table:style-name="ce111" table:formula="of:=[.D39]+[.E36]" office:value-type="float" office:value="-469" calcext:value-type="float">
            <text:p>-469,000</text:p>
          </table:table-cell>
          <table:table-cell table:style-name="ce111" table:formula="of:=[.E39]+[.F36]" office:value-type="float" office:value="-476" calcext:value-type="float">
            <text:p>-476,000</text:p>
          </table:table-cell>
          <table:table-cell table:style-name="ce111" table:formula="of:=[.F39]+[.G36]" office:value-type="float" office:value="-476" calcext:value-type="float">
            <text:p>-476,000</text:p>
          </table:table-cell>
          <table:table-cell table:style-name="ce111" table:formula="of:=[.G39]+[.H36]" office:value-type="float" office:value="-476" calcext:value-type="float">
            <text:p>-476,000</text:p>
          </table:table-cell>
          <table:table-cell table:style-name="ce111" table:formula="of:=[.H39]+[.I36]" office:value-type="float" office:value="-483" calcext:value-type="float">
            <text:p>-483,000</text:p>
          </table:table-cell>
          <table:table-cell table:style-name="ce111" table:formula="of:=[.I39]+[.J36]" office:value-type="float" office:value="-490" calcext:value-type="float">
            <text:p>-490,000</text:p>
          </table:table-cell>
          <table:table-cell table:style-name="ce111" table:formula="of:=[.J39]+[.K36]" office:value-type="float" office:value="-497" calcext:value-type="float">
            <text:p>-497,000</text:p>
          </table:table-cell>
          <table:table-cell table:style-name="ce111" table:formula="of:=[.K39]+[.L36]" office:value-type="float" office:value="-504" calcext:value-type="float">
            <text:p>-504,000</text:p>
          </table:table-cell>
          <table:table-cell table:style-name="ce111" table:formula="of:=[.L39]+[.M36]" office:value-type="float" office:value="-511" calcext:value-type="float">
            <text:p>-511,000</text:p>
          </table:table-cell>
          <table:table-cell table:style-name="ce111" table:formula="of:=[.M39]+[.N36]" office:value-type="float" office:value="-511" calcext:value-type="float">
            <text:p>-511,000</text:p>
          </table:table-cell>
          <table:table-cell table:style-name="ce111" table:formula="of:=[.N39]+[.O36]" office:value-type="float" office:value="-511" calcext:value-type="float">
            <text:p>-511,000</text:p>
          </table:table-cell>
          <table:table-cell table:style-name="ce111" table:formula="of:=[.O39]+[.P36]" office:value-type="float" office:value="-518" calcext:value-type="float">
            <text:p>-51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9])" office:value-type="float" office:value="448" calcext:value-type="float">
            <text:p>448,000</text:p>
          </table:table-cell>
          <table:table-cell table:style-name="ce111" table:formula="of:=ABS([.C39])" office:value-type="float" office:value="455" calcext:value-type="float">
            <text:p>455,000</text:p>
          </table:table-cell>
          <table:table-cell table:style-name="ce111" table:formula="of:=ABS([.D39])" office:value-type="float" office:value="462" calcext:value-type="float">
            <text:p>462,000</text:p>
          </table:table-cell>
          <table:table-cell table:style-name="ce111" table:formula="of:=ABS([.E39])" office:value-type="float" office:value="469" calcext:value-type="float">
            <text:p>469,000</text:p>
          </table:table-cell>
          <table:table-cell table:style-name="ce111" table:formula="of:=ABS([.F39])" office:value-type="float" office:value="476" calcext:value-type="float">
            <text:p>476,000</text:p>
          </table:table-cell>
          <table:table-cell table:style-name="ce111" table:formula="of:=ABS([.G39])" office:value-type="float" office:value="476" calcext:value-type="float">
            <text:p>476,000</text:p>
          </table:table-cell>
          <table:table-cell table:style-name="ce111" table:formula="of:=ABS([.H39])" office:value-type="float" office:value="476" calcext:value-type="float">
            <text:p>476,000</text:p>
          </table:table-cell>
          <table:table-cell table:style-name="ce111" table:formula="of:=ABS([.I39])" office:value-type="float" office:value="483" calcext:value-type="float">
            <text:p>483,000</text:p>
          </table:table-cell>
          <table:table-cell table:style-name="ce111" table:formula="of:=ABS([.J39])" office:value-type="float" office:value="490" calcext:value-type="float">
            <text:p>490,000</text:p>
          </table:table-cell>
          <table:table-cell table:style-name="ce111" table:formula="of:=ABS([.K39])" office:value-type="float" office:value="497" calcext:value-type="float">
            <text:p>497,000</text:p>
          </table:table-cell>
          <table:table-cell table:style-name="ce111" table:formula="of:=ABS([.L39])" office:value-type="float" office:value="504" calcext:value-type="float">
            <text:p>504,000</text:p>
          </table:table-cell>
          <table:table-cell table:style-name="ce111" table:formula="of:=ABS([.M39])" office:value-type="float" office:value="511" calcext:value-type="float">
            <text:p>511,000</text:p>
          </table:table-cell>
          <table:table-cell table:style-name="ce111" table:formula="of:=ABS([.N39])" office:value-type="float" office:value="511" calcext:value-type="float">
            <text:p>511,000</text:p>
          </table:table-cell>
          <table:table-cell table:style-name="ce111" table:formula="of:=ABS([.O39])" office:value-type="float" office:value="511" calcext:value-type="float">
            <text:p>511,000</text:p>
          </table:table-cell>
          <table:table-cell table:style-name="ce111" table:formula="of:=ABS([.P39])" office:value-type="float" office:value="518" calcext:value-type="float">
            <text:p>51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40])" office:value-type="float" office:value="448" calcext:value-type="float">
            <text:p>448</text:p>
          </table:table-cell>
          <table:table-cell table:style-name="ce117" table:formula="of:= INT([.C40])" office:value-type="float" office:value="455" calcext:value-type="float">
            <text:p>455</text:p>
          </table:table-cell>
          <table:table-cell table:style-name="ce117" table:formula="of:= INT([.D40])" office:value-type="float" office:value="462" calcext:value-type="float">
            <text:p>462</text:p>
          </table:table-cell>
          <table:table-cell table:style-name="ce117" table:formula="of:= INT([.E40])" office:value-type="float" office:value="469" calcext:value-type="float">
            <text:p>469</text:p>
          </table:table-cell>
          <table:table-cell table:style-name="ce117" table:formula="of:= INT([.F40])" office:value-type="float" office:value="476" calcext:value-type="float">
            <text:p>476</text:p>
          </table:table-cell>
          <table:table-cell table:style-name="ce117" table:formula="of:= INT([.G40])" office:value-type="float" office:value="476" calcext:value-type="float">
            <text:p>476</text:p>
          </table:table-cell>
          <table:table-cell table:style-name="ce117" table:formula="of:= INT([.H40])" office:value-type="float" office:value="476" calcext:value-type="float">
            <text:p>476</text:p>
          </table:table-cell>
          <table:table-cell table:style-name="ce117" table:formula="of:= INT([.I40])" office:value-type="float" office:value="483" calcext:value-type="float">
            <text:p>483</text:p>
          </table:table-cell>
          <table:table-cell table:style-name="ce117" table:formula="of:= INT([.J40])" office:value-type="float" office:value="490" calcext:value-type="float">
            <text:p>490</text:p>
          </table:table-cell>
          <table:table-cell table:style-name="ce117" table:formula="of:= INT([.K40])" office:value-type="float" office:value="497" calcext:value-type="float">
            <text:p>497</text:p>
          </table:table-cell>
          <table:table-cell table:style-name="ce117" table:formula="of:= INT([.L40])" office:value-type="float" office:value="504" calcext:value-type="float">
            <text:p>504</text:p>
          </table:table-cell>
          <table:table-cell table:style-name="ce117" table:formula="of:= INT([.M40])" office:value-type="float" office:value="511" calcext:value-type="float">
            <text:p>511</text:p>
          </table:table-cell>
          <table:table-cell table:style-name="ce117" table:formula="of:= INT([.N40])" office:value-type="float" office:value="511" calcext:value-type="float">
            <text:p>511</text:p>
          </table:table-cell>
          <table:table-cell table:style-name="ce117" table:formula="of:= INT([.O40])" office:value-type="float" office:value="511" calcext:value-type="float">
            <text:p>511</text:p>
          </table:table-cell>
          <table:table-cell table:style-name="ce117" table:formula="of:= INT([.P40])" office:value-type="float" office:value="518" calcext:value-type="float">
            <text:p>518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40]-INT([.B40]))*3/5;2)" office:value-type="float" office:value="0" calcext:value-type="float">
            <text:p>0,00</text:p>
          </table:table-cell>
          <table:table-cell table:style-name="ce118" table:formula="of:=ROUND(([.C40]-INT([.C40]))*3/5;2)" office:value-type="float" office:value="0" calcext:value-type="float">
            <text:p>0,00</text:p>
          </table:table-cell>
          <table:table-cell table:style-name="ce118" table:formula="of:=ROUND(([.D40]-INT([.D40]))*3/5;2)" office:value-type="float" office:value="0" calcext:value-type="float">
            <text:p>0,00</text:p>
          </table:table-cell>
          <table:table-cell table:style-name="ce118" table:formula="of:=ROUND(([.E40]-INT([.E40]))*3/5;2)" office:value-type="float" office:value="0" calcext:value-type="float">
            <text:p>0,00</text:p>
          </table:table-cell>
          <table:table-cell table:style-name="ce118" table:formula="of:=ROUND(([.F40]-INT([.F40]))*3/5;2)" office:value-type="float" office:value="0" calcext:value-type="float">
            <text:p>0,00</text:p>
          </table:table-cell>
          <table:table-cell table:style-name="ce118" table:formula="of:=ROUND(([.G40]-INT([.G40]))*3/5;2)" office:value-type="float" office:value="0" calcext:value-type="float">
            <text:p>0,00</text:p>
          </table:table-cell>
          <table:table-cell table:style-name="ce118" table:formula="of:=ROUND(([.H40]-INT([.H40]))*3/5;2)" office:value-type="float" office:value="0" calcext:value-type="float">
            <text:p>0,00</text:p>
          </table:table-cell>
          <table:table-cell table:style-name="ce118" table:formula="of:=ROUND(([.I40]-INT([.I40]))*3/5;2)" office:value-type="float" office:value="0" calcext:value-type="float">
            <text:p>0,00</text:p>
          </table:table-cell>
          <table:table-cell table:style-name="ce118" table:formula="of:=ROUND(([.J40]-INT([.J40]))*3/5;2)" office:value-type="float" office:value="0" calcext:value-type="float">
            <text:p>0,00</text:p>
          </table:table-cell>
          <table:table-cell table:style-name="ce118" table:formula="of:=ROUND(([.K40]-INT([.K40]))*3/5;2)" office:value-type="float" office:value="0" calcext:value-type="float">
            <text:p>0,00</text:p>
          </table:table-cell>
          <table:table-cell table:style-name="ce118" table:formula="of:=ROUND(([.L40]-INT([.L40]))*3/5;2)" office:value-type="float" office:value="0" calcext:value-type="float">
            <text:p>0,00</text:p>
          </table:table-cell>
          <table:table-cell table:style-name="ce118" table:formula="of:=ROUND(([.M40]-INT([.M40]))*3/5;2)" office:value-type="float" office:value="0" calcext:value-type="float">
            <text:p>0,00</text:p>
          </table:table-cell>
          <table:table-cell table:style-name="ce118" table:formula="of:=ROUND(([.N40]-INT([.N40]))*3/5;2)" office:value-type="float" office:value="0" calcext:value-type="float">
            <text:p>0,00</text:p>
          </table:table-cell>
          <table:table-cell table:style-name="ce118" table:formula="of:=ROUND(([.O40]-INT([.O40]))*3/5;2)" office:value-type="float" office:value="0" calcext:value-type="float">
            <text:p>0,00</text:p>
          </table:table-cell>
          <table:table-cell table:style-name="ce118" table:formula="of:=ROUND(([.P40]-INT([.P40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5] = &quot;ur&quot;;[.H9]-1;[.H9])" office:value-type="float" office:value="30" calcext:value-type="float">
            <text:p>30</text:p>
          </table:table-cell>
          <table:table-cell table:style-name="ce129" table:formula="of:=IF([.C25] =&quot;ur&quot;;[.B43]-1;[.B43])" office:value-type="float" office:value="30" calcext:value-type="float">
            <text:p>30</text:p>
          </table:table-cell>
          <table:table-cell table:style-name="ce129" table:formula="of:=IF([.D25] =&quot;ur&quot;;[.C43]-1;[.C43])" office:value-type="float" office:value="30" calcext:value-type="float">
            <text:p>30</text:p>
          </table:table-cell>
          <table:table-cell table:style-name="ce129" table:formula="of:=IF([.E25] =&quot;ur&quot;;[.D43]-1;[.D43])" office:value-type="float" office:value="30" calcext:value-type="float">
            <text:p>30</text:p>
          </table:table-cell>
          <table:table-cell table:style-name="ce129" table:formula="of:=IF([.F25] =&quot;ur&quot;;[.E43]-1;[.E43])" office:value-type="float" office:value="30" calcext:value-type="float">
            <text:p>30</text:p>
          </table:table-cell>
          <table:table-cell table:style-name="ce129" table:formula="of:=IF([.G25] =&quot;ur&quot;;[.F43]-1;[.F43])" office:value-type="float" office:value="30" calcext:value-type="float">
            <text:p>30</text:p>
          </table:table-cell>
          <table:table-cell table:style-name="ce129" table:formula="of:=IF([.H25] =&quot;ur&quot;;[.G43]-1;[.G43])" office:value-type="float" office:value="30" calcext:value-type="float">
            <text:p>30</text:p>
          </table:table-cell>
          <table:table-cell table:style-name="ce129" table:formula="of:=IF([.I25] =&quot;ur&quot;;[.H43]-1;[.H43])" office:value-type="float" office:value="30" calcext:value-type="float">
            <text:p>30</text:p>
          </table:table-cell>
          <table:table-cell table:style-name="ce129" table:formula="of:=IF([.J25] =&quot;ur&quot;;[.I43]-1;[.I43])" office:value-type="float" office:value="30" calcext:value-type="float">
            <text:p>30</text:p>
          </table:table-cell>
          <table:table-cell table:style-name="ce129" table:formula="of:=IF([.K25] =&quot;ur&quot;;[.J43]-1;[.J43])" office:value-type="float" office:value="30" calcext:value-type="float">
            <text:p>30</text:p>
          </table:table-cell>
          <table:table-cell table:style-name="ce129" table:formula="of:=IF([.L25] =&quot;ur&quot;;[.K43]-1;[.K43])" office:value-type="float" office:value="30" calcext:value-type="float">
            <text:p>30</text:p>
          </table:table-cell>
          <table:table-cell table:style-name="ce129" table:formula="of:=IF([.M25] =&quot;ur&quot;;[.L43]-1;[.L43])" office:value-type="float" office:value="30" calcext:value-type="float">
            <text:p>30</text:p>
          </table:table-cell>
          <table:table-cell table:style-name="ce129" table:formula="of:=IF([.N25] =&quot;ur&quot;;[.M43]-1;[.M43])" office:value-type="float" office:value="30" calcext:value-type="float">
            <text:p>30</text:p>
          </table:table-cell>
          <table:table-cell table:style-name="ce129" table:formula="of:=IF([.O25] =&quot;ur&quot;;[.N43]-1;[.N43])" office:value-type="float" office:value="30" calcext:value-type="float">
            <text:p>30</text:p>
          </table:table-cell>
          <table:table-cell table:style-name="ce129" table:formula="of:=IF([.P25] =&quot;ur&quot;;[.O43]-1;[.O43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2]+[.B41]=0;0;IF([.B42]=0.6;SIGN([.B39])*([.B41]+1);SIGN([.B39])*([.B41]+([.B40]-INT([.B40]))*3/5)))" office:value-type="float" office:value="-448" calcext:value-type="float">
            <text:p>-448,00</text:p>
          </table:table-cell>
          <table:table-cell table:style-name="ce115" table:formula="of:=IF([.C42]+[.C41]=0;0;IF([.C42]=0.6;SIGN([.C39])*([.C41]+1);SIGN([.C39])*([.C41]+([.C40]-INT([.C40]))*3/5)))" office:value-type="float" office:value="-455" calcext:value-type="float">
            <text:p>-455,00</text:p>
          </table:table-cell>
          <table:table-cell table:style-name="ce115" table:formula="of:=IF([.D42]+[.D41]=0;0;IF([.D42]=0.6;SIGN([.D39])*([.D41]+1);SIGN([.D39])*([.D41]+([.D40]-INT([.D40]))*3/5)))" office:value-type="float" office:value="-462" calcext:value-type="float">
            <text:p>-462,00</text:p>
          </table:table-cell>
          <table:table-cell table:style-name="ce115" table:formula="of:=IF([.E42]+[.E41]=0;0;IF([.E42]=0.6;SIGN([.E39])*([.E41]+1);SIGN([.E39])*([.E41]+([.E40]-INT([.E40]))*3/5)))" office:value-type="float" office:value="-469" calcext:value-type="float">
            <text:p>-469,00</text:p>
          </table:table-cell>
          <table:table-cell table:style-name="ce115" table:formula="of:=IF([.F42]+[.F41]=0;0;IF([.F42]=0.6;SIGN([.F39])*([.F41]+1);SIGN([.F39])*([.F41]+([.F40]-INT([.F40]))*3/5)))" office:value-type="float" office:value="-476" calcext:value-type="float">
            <text:p>-476,00</text:p>
          </table:table-cell>
          <table:table-cell table:style-name="ce115" table:formula="of:=IF([.G42]+[.G41]=0;0;IF([.G42]=0.6;SIGN([.G39])*([.G41]+1);SIGN([.G39])*([.G41]+([.G40]-INT([.G40]))*3/5)))" office:value-type="float" office:value="-476" calcext:value-type="float">
            <text:p>-476,00</text:p>
          </table:table-cell>
          <table:table-cell table:style-name="ce115" table:formula="of:=IF([.H42]+[.H41]=0;0;IF([.H42]=0.6;SIGN([.H39])*([.H41]+1);SIGN([.H39])*([.H41]+([.H40]-INT([.H40]))*3/5)))" office:value-type="float" office:value="-476" calcext:value-type="float">
            <text:p>-476,00</text:p>
          </table:table-cell>
          <table:table-cell table:style-name="ce115" table:formula="of:=IF([.I42]+[.I41]=0;0;IF([.I42]=0.6;SIGN([.I39])*([.I41]+1);SIGN([.I39])*([.I41]+([.I40]-INT([.I40]))*3/5)))" office:value-type="float" office:value="-483" calcext:value-type="float">
            <text:p>-483,00</text:p>
          </table:table-cell>
          <table:table-cell table:style-name="ce115" table:formula="of:=IF([.J42]+[.J41]=0;0;IF([.J42]=0.6;SIGN([.J39])*([.J41]+1);SIGN([.J39])*([.J41]+([.J40]-INT([.J40]))*3/5)))" office:value-type="float" office:value="-490" calcext:value-type="float">
            <text:p>-490,00</text:p>
          </table:table-cell>
          <table:table-cell table:style-name="ce115" table:formula="of:=IF([.K42]+[.K41]=0;0;IF([.K42]=0.6;SIGN([.K39])*([.K41]+1);SIGN([.K39])*([.K41]+([.K40]-INT([.K40]))*3/5)))" office:value-type="float" office:value="-497" calcext:value-type="float">
            <text:p>-497,00</text:p>
          </table:table-cell>
          <table:table-cell table:style-name="ce115" table:formula="of:=IF([.L42]+[.L41]=0;0;IF([.L42]=0.6;SIGN([.L39])*([.L41]+1);SIGN([.L39])*([.L41]+([.L40]-INT([.L40]))*3/5)))" office:value-type="float" office:value="-504" calcext:value-type="float">
            <text:p>-504,00</text:p>
          </table:table-cell>
          <table:table-cell table:style-name="ce115" table:formula="of:=IF([.M42]+[.M41]=0;0;IF([.M42]=0.6;SIGN([.M39])*([.M41]+1);SIGN([.M39])*([.M41]+([.M40]-INT([.M40]))*3/5)))" office:value-type="float" office:value="-511" calcext:value-type="float">
            <text:p>-511,00</text:p>
          </table:table-cell>
          <table:table-cell table:style-name="ce115" table:formula="of:=IF([.N42]+[.N41]=0;0;IF([.N42]=0.6;SIGN([.N39])*([.N41]+1);SIGN([.N39])*([.N41]+([.N40]-INT([.N40]))*3/5)))" office:value-type="float" office:value="-511" calcext:value-type="float">
            <text:p>-511,00</text:p>
          </table:table-cell>
          <table:table-cell table:style-name="ce115" table:formula="of:=IF([.O42]+[.O41]=0;0;IF([.O42]=0.6;SIGN([.O39])*([.O41]+1);SIGN([.O39])*([.O41]+([.O40]-INT([.O40]))*3/5)))" office:value-type="float" office:value="-511" calcext:value-type="float">
            <text:p>-511,00</text:p>
          </table:table-cell>
          <table:table-cell table:style-name="ce115" table:formula="of:=IF([.P42]+[.P41]=0;0;IF([.P42]=0.6;SIGN([.P39])*([.P41]+1);SIGN([.P39])*([.P41]+([.P40]-INT([.P40]))*3/5)))" office:value-type="float" office:value="-518" calcext:value-type="float">
            <text:p>-51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8])+13" office:value-type="date" office:date-value="2019-04-16" calcext:value-type="date">
            <text:p>16. Apr</text:p>
          </table:table-cell>
          <table:table-cell table:style-name="ce99" table:formula="of:=[.$B$9]+COLUMN([.C48])+13" office:value-type="date" office:date-value="2019-04-17" calcext:value-type="date">
            <text:p>17. Apr</text:p>
          </table:table-cell>
          <table:table-cell table:style-name="ce99" table:formula="of:=[.$B$9]+COLUMN([.D48])+13" office:value-type="date" office:date-value="2019-04-18" calcext:value-type="date">
            <text:p>18. Apr</text:p>
          </table:table-cell>
          <table:table-cell table:style-name="ce99" table:formula="of:=[.$B$9]+COLUMN([.E48])+13" office:value-type="date" office:date-value="2019-04-19" calcext:value-type="date">
            <text:p>19. Apr</text:p>
          </table:table-cell>
          <table:table-cell table:style-name="ce99" table:formula="of:=[.$B$9]+COLUMN([.F48])+13" office:value-type="date" office:date-value="2019-04-20" calcext:value-type="date">
            <text:p>20. Apr</text:p>
          </table:table-cell>
          <table:table-cell table:style-name="ce99" table:formula="of:=[.$B$9]+COLUMN([.G48])+13" office:value-type="date" office:date-value="2019-04-21" calcext:value-type="date">
            <text:p>21. Apr</text:p>
          </table:table-cell>
          <table:table-cell table:style-name="ce99" table:formula="of:=[.$B$9]+COLUMN([.H48])+13" office:value-type="date" office:date-value="2019-04-22" calcext:value-type="date">
            <text:p>22. Apr</text:p>
          </table:table-cell>
          <table:table-cell table:style-name="ce99" table:formula="of:=[.$B$9]+COLUMN([.I48])+13" office:value-type="date" office:date-value="2019-04-23" calcext:value-type="date">
            <text:p>23. Apr</text:p>
          </table:table-cell>
          <table:table-cell table:style-name="ce99" table:formula="of:=[.$B$9]+COLUMN([.J48])+13" office:value-type="date" office:date-value="2019-04-24" calcext:value-type="date">
            <text:p>24. Apr</text:p>
          </table:table-cell>
          <table:table-cell table:style-name="ce99" table:formula="of:=[.$B$9]+COLUMN([.K48])+13" office:value-type="date" office:date-value="2019-04-25" calcext:value-type="date">
            <text:p>25. Apr</text:p>
          </table:table-cell>
          <table:table-cell table:style-name="ce99" table:formula="of:=[.$B$9]+COLUMN([.L48])+13" office:value-type="date" office:date-value="2019-04-26" calcext:value-type="date">
            <text:p>26. Apr</text:p>
          </table:table-cell>
          <table:table-cell table:style-name="ce99" table:formula="of:=[.$B$9]+COLUMN([.M48])+13" office:value-type="date" office:date-value="2019-04-27" calcext:value-type="date">
            <text:p>27. Apr</text:p>
          </table:table-cell>
          <table:table-cell table:style-name="ce99" table:formula="of:=[.$B$9]+COLUMN([.N48])+13" office:value-type="date" office:date-value="2019-04-28" calcext:value-type="date">
            <text:p>28. Apr</text:p>
          </table:table-cell>
          <table:table-cell table:style-name="ce99" table:formula="of:=IF(MONTH([.$B$9]+COLUMN([.O49])+13)=MONTH([.$B$9]);[.$B$9]+COLUMN([.O49])+13;&quot;&quot;)" office:value-type="date" office:date-value="2019-04-29" calcext:value-type="date">
            <text:p>29. Apr</text:p>
          </table:table-cell>
          <table:table-cell table:style-name="ce99" table:formula="of:=IF(MONTH([.$B$9]+COLUMN([.P49])+13)=MONTH([.$B$9]);[.$B$9]+COLUMN([.P49])+13;&quot;&quot;)" office:value-type="date" office:date-value="2019-04-30" calcext:value-type="date">
            <text:p>30. Apr</text:p>
          </table:table-cell>
          <table:table-cell table:style-name="ce99" table:formula="of:=IF(MONTH([.$B$9]+COLUMN([.Q49])+13)=MONTH([.$B$9]);[.$B$9]+COLUMN([.Q49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6]" office:value-type="date" office:date-value="2019-04-16" calcext:value-type="date">
            <text:p>Di</text:p>
          </table:table-cell>
          <table:table-cell table:style-name="ce100" table:formula="of:=[.C46]" office:value-type="date" office:date-value="2019-04-17" calcext:value-type="date">
            <text:p>Mi</text:p>
          </table:table-cell>
          <table:table-cell table:style-name="ce100" table:formula="of:=[.D46]" office:value-type="date" office:date-value="2019-04-18" calcext:value-type="date">
            <text:p>Do</text:p>
          </table:table-cell>
          <table:table-cell table:style-name="ce100" table:formula="of:=[.E46]" office:value-type="date" office:date-value="2019-04-19" calcext:value-type="date">
            <text:p>Fr</text:p>
          </table:table-cell>
          <table:table-cell table:style-name="ce100" table:formula="of:=[.F46]" office:value-type="date" office:date-value="2019-04-20" calcext:value-type="date">
            <text:p>Sa</text:p>
          </table:table-cell>
          <table:table-cell table:style-name="ce100" table:formula="of:=[.G46]" office:value-type="date" office:date-value="2019-04-21" calcext:value-type="date">
            <text:p>So</text:p>
          </table:table-cell>
          <table:table-cell table:style-name="ce100" table:formula="of:=[.H46]" office:value-type="date" office:date-value="2019-04-22" calcext:value-type="date">
            <text:p>Mo</text:p>
          </table:table-cell>
          <table:table-cell table:style-name="ce100" table:formula="of:=[.I46]" office:value-type="date" office:date-value="2019-04-23" calcext:value-type="date">
            <text:p>Di</text:p>
          </table:table-cell>
          <table:table-cell table:style-name="ce100" table:formula="of:=[.J46]" office:value-type="date" office:date-value="2019-04-24" calcext:value-type="date">
            <text:p>Mi</text:p>
          </table:table-cell>
          <table:table-cell table:style-name="ce100" table:formula="of:=[.K46]" office:value-type="date" office:date-value="2019-04-25" calcext:value-type="date">
            <text:p>Do</text:p>
          </table:table-cell>
          <table:table-cell table:style-name="ce100" table:formula="of:=[.L46]" office:value-type="date" office:date-value="2019-04-26" calcext:value-type="date">
            <text:p>Fr</text:p>
          </table:table-cell>
          <table:table-cell table:style-name="ce100" table:formula="of:=[.M46]" office:value-type="date" office:date-value="2019-04-27" calcext:value-type="date">
            <text:p>Sa</text:p>
          </table:table-cell>
          <table:table-cell table:style-name="ce100" table:formula="of:=[.N46]" office:value-type="date" office:date-value="2019-04-28" calcext:value-type="date">
            <text:p>So</text:p>
          </table:table-cell>
          <table:table-cell table:style-name="ce100" table:formula="of:=[.O46]" office:value-type="date" office:date-value="2019-04-29" calcext:value-type="date">
            <text:p>Mo</text:p>
          </table:table-cell>
          <table:table-cell table:style-name="ce100" table:formula="of:=[.P46]" office:value-type="date" office:date-value="2019-04-30" calcext:value-type="date">
            <text:p>Di</text:p>
          </table:table-cell>
          <table:table-cell table:style-name="ce100" table:formula="of:=[.Q46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2"/>
          <table:table-cell table:style-name="ce104" table:number-columns-repeated="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2"/>
          <table:table-cell table:style-name="ce104" table:number-columns-repeated="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5]&gt;0;OR([.B60]=&quot;ur&quot;;[.B60]=&quot;ar&quot;;[.B60]=&quot;kr&quot;;[.B60]=&quot;Di&quot;;[.B60]=&quot;mk&quot;));[.$I$1];0)" office:value-type="float" office:value="0" calcext:value-type="float">
            <text:p>0,00</text:p>
          </table:table-cell>
          <table:table-cell table:style-name="ce102" table:formula="of:=IF(AND([.C55]&gt;0;OR([.C60]=&quot;ur&quot;;[.C60]=&quot;ar&quot;;[.C60]=&quot;kr&quot;;[.C60]=&quot;Di&quot;;[.C60]=&quot;mk&quot;));[.$I$1];0)" office:value-type="float" office:value="0" calcext:value-type="float">
            <text:p>0,00</text:p>
          </table:table-cell>
          <table:table-cell table:style-name="ce102" table:formula="of:=IF(AND([.D55]&gt;0;OR([.D60]=&quot;ur&quot;;[.D60]=&quot;ar&quot;;[.D60]=&quot;kr&quot;;[.D60]=&quot;Di&quot;;[.D60]=&quot;mk&quot;));[.$I$1];0)" office:value-type="float" office:value="0" calcext:value-type="float">
            <text:p>0,00</text:p>
          </table:table-cell>
          <table:table-cell table:style-name="ce102" table:formula="of:=IF(AND([.E55]&gt;0;OR([.E60]=&quot;ur&quot;;[.E60]=&quot;ar&quot;;[.E60]=&quot;kr&quot;;[.E60]=&quot;Di&quot;;[.E60]=&quot;mk&quot;));[.$I$1];0)" office:value-type="float" office:value="0" calcext:value-type="float">
            <text:p>0,00</text:p>
          </table:table-cell>
          <table:table-cell table:style-name="ce102" table:formula="of:=IF(AND([.F55]&gt;0;OR([.F60]=&quot;ur&quot;;[.F60]=&quot;ar&quot;;[.F60]=&quot;kr&quot;;[.F60]=&quot;Di&quot;;[.F60]=&quot;mk&quot;));[.$I$1];0)" office:value-type="float" office:value="0" calcext:value-type="float">
            <text:p>0,00</text:p>
          </table:table-cell>
          <table:table-cell table:style-name="ce102" table:formula="of:=IF(AND([.G55]&gt;0;OR([.G60]=&quot;ur&quot;;[.G60]=&quot;ar&quot;;[.G60]=&quot;kr&quot;;[.G60]=&quot;Di&quot;;[.G60]=&quot;mk&quot;));[.$I$1];0)" office:value-type="float" office:value="0" calcext:value-type="float">
            <text:p>0,00</text:p>
          </table:table-cell>
          <table:table-cell table:style-name="ce102" table:formula="of:=IF(AND([.H55]&gt;0;OR([.H60]=&quot;ur&quot;;[.H60]=&quot;ar&quot;;[.H60]=&quot;kr&quot;;[.H60]=&quot;Di&quot;;[.H60]=&quot;mk&quot;));[.$I$1];0)" office:value-type="float" office:value="0" calcext:value-type="float">
            <text:p>0,00</text:p>
          </table:table-cell>
          <table:table-cell table:style-name="ce102" table:formula="of:=IF(AND([.I55]&gt;0;OR([.I60]=&quot;ur&quot;;[.I60]=&quot;ar&quot;;[.I60]=&quot;kr&quot;;[.I60]=&quot;Di&quot;;[.I60]=&quot;mk&quot;));[.$I$1];0)" office:value-type="float" office:value="0" calcext:value-type="float">
            <text:p>0,00</text:p>
          </table:table-cell>
          <table:table-cell table:style-name="ce102" table:formula="of:=IF(AND([.J55]&gt;0;OR([.J60]=&quot;ur&quot;;[.J60]=&quot;ar&quot;;[.J60]=&quot;kr&quot;;[.J60]=&quot;Di&quot;;[.J60]=&quot;mk&quot;));[.$I$1];0)" office:value-type="float" office:value="0" calcext:value-type="float">
            <text:p>0,00</text:p>
          </table:table-cell>
          <table:table-cell table:style-name="ce102" table:formula="of:=IF(AND([.K55]&gt;0;OR([.K60]=&quot;ur&quot;;[.K60]=&quot;ar&quot;;[.K60]=&quot;kr&quot;;[.K60]=&quot;Di&quot;;[.K60]=&quot;mk&quot;));[.$I$1];0)" office:value-type="float" office:value="0" calcext:value-type="float">
            <text:p>0,00</text:p>
          </table:table-cell>
          <table:table-cell table:style-name="ce102" table:formula="of:=IF(AND([.L55]&gt;0;OR([.L60]=&quot;ur&quot;;[.L60]=&quot;ar&quot;;[.L60]=&quot;kr&quot;;[.L60]=&quot;Di&quot;;[.L60]=&quot;mk&quot;));[.$I$1];0)" office:value-type="float" office:value="0" calcext:value-type="float">
            <text:p>0,00</text:p>
          </table:table-cell>
          <table:table-cell table:style-name="ce102" table:formula="of:=IF(AND([.M55]&gt;0;OR([.M60]=&quot;ur&quot;;[.M60]=&quot;ar&quot;;[.M60]=&quot;kr&quot;;[.M60]=&quot;Di&quot;;[.M60]=&quot;mk&quot;));[.$I$1];0)" office:value-type="float" office:value="0" calcext:value-type="float">
            <text:p>0,00</text:p>
          </table:table-cell>
          <table:table-cell table:style-name="ce102" table:formula="of:=IF(AND([.N55]&gt;0;OR([.N60]=&quot;ur&quot;;[.N60]=&quot;ar&quot;;[.N60]=&quot;kr&quot;;[.N60]=&quot;Di&quot;;[.N60]=&quot;mk&quot;));[.$I$1];0)" office:value-type="float" office:value="0" calcext:value-type="float">
            <text:p>0,00</text:p>
          </table:table-cell>
          <table:table-cell table:style-name="ce102" table:formula="of:=IF(AND([.O55]&gt;0;OR([.O60]=&quot;ur&quot;;[.O60]=&quot;ar&quot;;[.O60]=&quot;kr&quot;;[.O60]=&quot;Di&quot;;[.O60]=&quot;mk&quot;));[.$I$1];0)" office:value-type="float" office:value="0" calcext:value-type="float">
            <text:p>0,00</text:p>
          </table:table-cell>
          <table:table-cell table:style-name="ce102" table:formula="of:=IF(AND([.P55]&gt;0;OR([.P60]=&quot;ur&quot;;[.P60]=&quot;ar&quot;;[.P60]=&quot;kr&quot;;[.P60]=&quot;Di&quot;;[.P60]=&quot;mk&quot;));[.$I$1];0)" office:value-type="float" office:value="0" calcext:value-type="float">
            <text:p>0,00</text:p>
          </table:table-cell>
          <table:table-cell table:style-name="ce102" table:formula="of:=IF(AND([.Q55]&gt;0;OR([.Q60]=&quot;ur&quot;;[.Q60]=&quot;ar&quot;;[.Q60]=&quot;kr&quot;;[.Q60]=&quot;Di&quot;;[.Q60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1" table:formula="of:=IF(OR([.B46]=[$Urlaub.$E$35];[.B46]=[$Urlaub.$E$36]);1;0)" office:value-type="float" office:value="0" calcext:value-type="float">
            <text:p>0</text:p>
          </table:table-cell>
          <table:table-cell table:style-name="ce221" table:formula="of:=IF(OR([.C46]=[$Urlaub.$E$35];[.C46]=[$Urlaub.$E$36]);1;0)" office:value-type="float" office:value="0" calcext:value-type="float">
            <text:p>0</text:p>
          </table:table-cell>
          <table:table-cell table:style-name="ce221" table:formula="of:=IF(OR([.D46]=[$Urlaub.$E$35];[.D46]=[$Urlaub.$E$36]);1;0)" office:value-type="float" office:value="0" calcext:value-type="float">
            <text:p>0</text:p>
          </table:table-cell>
          <table:table-cell table:style-name="ce221" table:formula="of:=IF(OR([.E46]=[$Urlaub.$E$35];[.E46]=[$Urlaub.$E$36]);1;0)" office:value-type="float" office:value="1" calcext:value-type="float">
            <text:p>1</text:p>
          </table:table-cell>
          <table:table-cell table:style-name="ce221" table:formula="of:=IF(OR([.F46]=[$Urlaub.$E$35];[.F46]=[$Urlaub.$E$36]);1;0)" office:value-type="float" office:value="0" calcext:value-type="float">
            <text:p>0</text:p>
          </table:table-cell>
          <table:table-cell table:style-name="ce221" table:formula="of:=IF(OR([.G46]=[$Urlaub.$E$35];[.G46]=[$Urlaub.$E$36]);1;0)" office:value-type="float" office:value="0" calcext:value-type="float">
            <text:p>0</text:p>
          </table:table-cell>
          <table:table-cell table:style-name="ce221" table:formula="of:=IF(OR([.H46]=[$Urlaub.$E$35];[.H46]=[$Urlaub.$E$36]);1;0)" office:value-type="float" office:value="1" calcext:value-type="float">
            <text:p>1</text:p>
          </table:table-cell>
          <table:table-cell table:style-name="ce222" table:formula="of:=IF([.I46]=[$Urlaub.$E$36];1;0)" office:value-type="float" office:value="0" calcext:value-type="float">
            <text:p>0</text:p>
          </table:table-cell>
          <table:table-cell table:style-name="ce222" table:formula="of:=IF([.J46]=[$Urlaub.$E$36];1;0)" office:value-type="float" office:value="0" calcext:value-type="float">
            <text:p>0</text:p>
          </table:table-cell>
          <table:table-cell table:style-name="ce222" table:formula="of:=IF([.K46]=[$Urlaub.$E$36];1;0)" office:value-type="float" office:value="0" calcext:value-type="float">
            <text:p>0</text:p>
          </table:table-cell>
          <table:table-cell table:style-name="ce223" table:number-columns-repeated="3"/>
          <table:table-cell table:style-name="ce225" table:formula="of:=IF([.O46]=[$Urlaub.$E$38];1;0)" office:value-type="float" office:value="0" calcext:value-type="float">
            <text:p>0</text:p>
          </table:table-cell>
          <table:table-cell table:style-name="ce225" table:formula="of:=IF([.P46]=[$Urlaub.$E$38];1;0)" office:value-type="float" office:value="0" calcext:value-type="float">
            <text:p>0</text:p>
          </table:table-cell>
          <table:table-cell table:style-name="ce218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/>
          <table:table-cell table:style-name="ce104" table:formula="of:=IF([.C51]=1;&quot;gF&quot;;&quot;&quot;)">
            <text:p/>
          </table:table-cell>
          <table:table-cell table:style-name="ce104" table:formula="of:=IF([.D51]=1;&quot;gF&quot;;&quot;&quot;)">
            <text:p/>
          </table:table-cell>
          <table:table-cell table:style-name="ce104" table:formula="of:=IF([.E51]=1;&quot;gF&quot;;&quot;&quot;)" office:value-type="string" office:string-value="gF" calcext:value-type="string">
            <text:p>gF</text:p>
          </table:table-cell>
          <table:table-cell table:style-name="ce104" table:formula="of:=IF([.F51]=1;&quot;gF&quot;;&quot;&quot;)">
            <text:p/>
          </table:table-cell>
          <table:table-cell table:style-name="ce104" table:formula="of:=IF([.G51]=1;&quot;gF&quot;;&quot;&quot;)">
            <text:p/>
          </table:table-cell>
          <table:table-cell table:style-name="ce104" table:formula="of:=IF([.H51]=1;&quot;gF&quot;;&quot;&quot;)" office:value-type="string" office:string-value="gF" calcext:value-type="string">
            <text:p>gF</text:p>
          </table:table-cell>
          <table:table-cell table:style-name="ce104" table:formula="of:=IF([.I51]=1;&quot;gF&quot;;&quot;&quot;)">
            <text:p/>
          </table:table-cell>
          <table:table-cell table:style-name="ce104" table:formula="of:=IF([.J51]=1;&quot;gF&quot;;&quot;&quot;)">
            <text:p/>
          </table:table-cell>
          <table:table-cell table:style-name="ce104" table:formula="of:=IF([.K51]=1;&quot;gF&quot;;&quot;&quot;)">
            <text:p/>
          </table:table-cell>
          <table:table-cell table:style-name="ce104" table:formula="of:=IF([.L51]=1;&quot;gF&quot;;&quot;&quot;)">
            <text:p/>
          </table:table-cell>
          <table:table-cell table:style-name="ce224" table:number-columns-repeated="2"/>
          <table:table-cell table:style-name="ce104" table:formula="of:=IF([.O51]=1;&quot;gF&quot;;&quot;&quot;)">
            <text:p/>
          </table:table-cell>
          <table:table-cell table:style-name="ce104" table:formula="of:=IF([.P51]=1;&quot;gF&quot;;&quot;&quot;)">
            <text:p/>
          </table:table-cell>
          <table:table-cell table:style-name="ce22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7])=7;WEEKDAY([.B47])=1;[.B60]=&quot;gf&quot;);0;[.$C$9])" office:value-type="float" office:value="7" calcext:value-type="float">
            <text:p>7,000</text:p>
          </table:table-cell>
          <table:table-cell table:style-name="ce105" table:formula="of:=IF(OR(WEEKDAY([.C47])=7;WEEKDAY([.C47])=1;[.C60]=&quot;gf&quot;);0;[.$C$9])" office:value-type="float" office:value="7" calcext:value-type="float">
            <text:p>7,000</text:p>
          </table:table-cell>
          <table:table-cell table:style-name="ce105" table:formula="of:=IF(OR(WEEKDAY([.D47])=7;WEEKDAY([.D47])=1;[.D60]=&quot;gf&quot;);0;[.$C$9])" office:value-type="float" office:value="7" calcext:value-type="float">
            <text:p>7,000</text:p>
          </table:table-cell>
          <table:table-cell table:style-name="ce105" table:formula="of:=IF(OR(WEEKDAY([.E47])=7;WEEKDAY([.E47])=1;[.E60]=&quot;gf&quot;);0;[.$C$9])" office:value-type="float" office:value="0" calcext:value-type="float">
            <text:p>0,000</text:p>
          </table:table-cell>
          <table:table-cell table:style-name="ce105" table:formula="of:=IF(OR(WEEKDAY([.F47])=7;WEEKDAY([.F47])=1;[.F60]=&quot;gf&quot;);0;[.$C$9])" office:value-type="float" office:value="0" calcext:value-type="float">
            <text:p>0,000</text:p>
          </table:table-cell>
          <table:table-cell table:style-name="ce105" table:formula="of:=IF(OR(WEEKDAY([.G47])=7;WEEKDAY([.G47])=1;[.G60]=&quot;gf&quot;);0;[.$C$9])" office:value-type="float" office:value="0" calcext:value-type="float">
            <text:p>0,000</text:p>
          </table:table-cell>
          <table:table-cell table:style-name="ce105" table:formula="of:=IF(OR(WEEKDAY([.H47])=7;WEEKDAY([.H47])=1;[.H60]=&quot;gf&quot;);0;[.$C$9])" office:value-type="float" office:value="0" calcext:value-type="float">
            <text:p>0,000</text:p>
          </table:table-cell>
          <table:table-cell table:style-name="ce105" table:formula="of:=IF(OR(WEEKDAY([.I47])=7;WEEKDAY([.I47])=1;[.I60]=&quot;gf&quot;);0;[.$C$9])" office:value-type="float" office:value="7" calcext:value-type="float">
            <text:p>7,000</text:p>
          </table:table-cell>
          <table:table-cell table:style-name="ce105" table:formula="of:=IF(OR(WEEKDAY([.J47])=7;WEEKDAY([.J47])=1;[.J60]=&quot;gf&quot;);0;[.$C$9])" office:value-type="float" office:value="7" calcext:value-type="float">
            <text:p>7,000</text:p>
          </table:table-cell>
          <table:table-cell table:style-name="ce105" table:formula="of:=IF(OR(WEEKDAY([.K47])=7;WEEKDAY([.K47])=1;[.K60]=&quot;gf&quot;);0;[.$C$9])" office:value-type="float" office:value="7" calcext:value-type="float">
            <text:p>7,000</text:p>
          </table:table-cell>
          <table:table-cell table:style-name="ce105" table:formula="of:=IF(OR(WEEKDAY([.L47])=7;WEEKDAY([.L47])=1;[.L60]=&quot;gf&quot;);0;[.$C$9])" office:value-type="float" office:value="7" calcext:value-type="float">
            <text:p>7,000</text:p>
          </table:table-cell>
          <table:table-cell table:style-name="ce105" table:formula="of:=IF(OR(WEEKDAY([.M47])=7;WEEKDAY([.M47])=1;[.M60]=&quot;gf&quot;);0;[.$C$9])" office:value-type="float" office:value="0" calcext:value-type="float">
            <text:p>0,000</text:p>
          </table:table-cell>
          <table:table-cell table:style-name="ce105" table:formula="of:=IF(OR(WEEKDAY([.N47])=7;WEEKDAY([.N47])=1;[.N60]=&quot;gf&quot;);0;[.$C$9])" office:value-type="float" office:value="0" calcext:value-type="float">
            <text:p>0,000</text:p>
          </table:table-cell>
          <table:table-cell table:style-name="ce105" table:formula="of:=IF(OR(WEEKDAY([.O47])=7;WEEKDAY([.O47])=1;[.O60]=&quot;gf&quot;);0;[.$C$9])" office:value-type="float" office:value="7" calcext:value-type="float">
            <text:p>7,000</text:p>
          </table:table-cell>
          <table:table-cell table:style-name="ce105" table:formula="of:=IF(OR(WEEKDAY([.P47])=7;WEEKDAY([.P47])=1;[.P60]=&quot;gf&quot;);0;[.$C$9])" office:value-type="float" office:value="7" calcext:value-type="float">
            <text:p>7,000</text:p>
          </table:table-cell>
          <table:table-cell table:style-name="ce105" table:formula="of:=IF([.Q47]=&quot;&quot;;0;IF(OR(WEEKDAY([.Q47])=7;WEEKDAY([.Q47])=1;[.Q60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9]&gt;[.$J$20];IF([.B56]&lt;[.$J$9];[.$J$9];[.B56]);0)" office:value-type="float" office:value="0" calcext:value-type="float">
            <text:p>0,000</text:p>
          </table:table-cell>
          <table:table-cell table:style-name="ce107" table:formula="of:=IF([.C49]&gt;[.$J$20];IF([.C56]&lt;[.$J$9];[.$J$9];[.C56]);0)" office:value-type="float" office:value="0" calcext:value-type="float">
            <text:p>0,000</text:p>
          </table:table-cell>
          <table:table-cell table:style-name="ce107" table:formula="of:=IF([.D49]&gt;[.$J$20];IF([.D56]&lt;[.$J$9];[.$J$9];[.D56]);0)" office:value-type="float" office:value="0" calcext:value-type="float">
            <text:p>0,000</text:p>
          </table:table-cell>
          <table:table-cell table:style-name="ce107" table:formula="of:=IF([.E49]&gt;[.$J$20];IF([.E56]&lt;[.$J$9];[.$J$9];[.E56]);0)" office:value-type="float" office:value="0" calcext:value-type="float">
            <text:p>0,000</text:p>
          </table:table-cell>
          <table:table-cell table:style-name="ce107" table:formula="of:=IF([.F49]&gt;[.$J$20];IF([.F56]&lt;[.$J$9];[.$J$9];[.F56]);0)" office:value-type="float" office:value="0" calcext:value-type="float">
            <text:p>0,000</text:p>
          </table:table-cell>
          <table:table-cell table:style-name="ce107" table:formula="of:=IF([.G49]&gt;[.$J$20];IF([.G56]&lt;[.$J$9];[.$J$9];[.G56]);0)" office:value-type="float" office:value="0" calcext:value-type="float">
            <text:p>0,000</text:p>
          </table:table-cell>
          <table:table-cell table:style-name="ce107" table:formula="of:=IF([.H49]&gt;[.$J$20];IF([.H56]&lt;[.$J$9];[.$J$9];[.H56]);0)" office:value-type="float" office:value="0" calcext:value-type="float">
            <text:p>0,000</text:p>
          </table:table-cell>
          <table:table-cell table:style-name="ce107" table:formula="of:=IF([.I49]&gt;[.$J$20];IF([.I56]&lt;[.$J$9];[.$J$9];[.I56]);0)" office:value-type="float" office:value="0" calcext:value-type="float">
            <text:p>0,000</text:p>
          </table:table-cell>
          <table:table-cell table:style-name="ce107" table:formula="of:=IF([.J49]&gt;[.$J$20];IF([.J56]&lt;[.$J$9];[.$J$9];[.J56]);0)" office:value-type="float" office:value="0" calcext:value-type="float">
            <text:p>0,000</text:p>
          </table:table-cell>
          <table:table-cell table:style-name="ce107" table:formula="of:=IF([.K49]&gt;[.$J$20];IF([.K56]&lt;[.$J$9];[.$J$9];[.K56]);0)" office:value-type="float" office:value="0" calcext:value-type="float">
            <text:p>0,000</text:p>
          </table:table-cell>
          <table:table-cell table:style-name="ce107" table:formula="of:=IF([.L49]&gt;[.$J$20];IF([.L56]&lt;[.$J$9];[.$J$9];[.L56]);0)" office:value-type="float" office:value="0" calcext:value-type="float">
            <text:p>0,000</text:p>
          </table:table-cell>
          <table:table-cell table:style-name="ce107" table:formula="of:=IF([.M49]&gt;[.$J$20];IF([.M56]&lt;[.$J$9];[.$J$9];[.M56]);0)" office:value-type="float" office:value="0" calcext:value-type="float">
            <text:p>0,000</text:p>
          </table:table-cell>
          <table:table-cell table:style-name="ce107" table:formula="of:=IF([.N49]&gt;[.$J$20];IF([.N56]&lt;[.$J$9];[.$J$9];[.N56]);0)" office:value-type="float" office:value="0" calcext:value-type="float">
            <text:p>0,000</text:p>
          </table:table-cell>
          <table:table-cell table:style-name="ce107" table:formula="of:=IF([.O49]&gt;[.$J$20];IF([.O56]&lt;[.$J$9];[.$J$9];[.O56]);0)" office:value-type="float" office:value="0" calcext:value-type="float">
            <text:p>0,000</text:p>
          </table:table-cell>
          <table:table-cell table:style-name="ce107" table:formula="of:=IF([.P49]&gt;[.$J$20];IF([.P56]&lt;[.$J$9];[.$J$9];[.P56]);0)" office:value-type="float" office:value="0" calcext:value-type="float">
            <text:p>0,000</text:p>
          </table:table-cell>
          <table:table-cell table:style-name="ce107" table:formula="of:=IF([.Q49]&gt;[.$J$20];IF([.Q56]&lt;[.$J$9];[.$J$9];[.Q56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8]&gt;[.$J$10];[.$J$10];[.B58])" office:value-type="float" office:value="0" calcext:value-type="float">
            <text:p>0,000</text:p>
          </table:table-cell>
          <table:table-cell table:style-name="ce107" table:formula="of:=IF([.C58]&gt;[.$J$10];[.$J$10];[.C58])" office:value-type="float" office:value="0" calcext:value-type="float">
            <text:p>0,000</text:p>
          </table:table-cell>
          <table:table-cell table:style-name="ce107" table:formula="of:=IF([.D58]&gt;[.$J$10];[.$J$10];[.D58])" office:value-type="float" office:value="0" calcext:value-type="float">
            <text:p>0,000</text:p>
          </table:table-cell>
          <table:table-cell table:style-name="ce107" table:formula="of:=IF([.E58]&gt;[.$J$10];[.$J$10];[.E58])" office:value-type="float" office:value="0" calcext:value-type="float">
            <text:p>0,000</text:p>
          </table:table-cell>
          <table:table-cell table:style-name="ce107" table:formula="of:=IF([.F58]&gt;[.$J$10];[.$J$10];[.F58])" office:value-type="float" office:value="0" calcext:value-type="float">
            <text:p>0,000</text:p>
          </table:table-cell>
          <table:table-cell table:style-name="ce107" table:formula="of:=IF([.G58]&gt;[.$J$10];[.$J$10];[.G58])" office:value-type="float" office:value="0" calcext:value-type="float">
            <text:p>0,000</text:p>
          </table:table-cell>
          <table:table-cell table:style-name="ce107" table:formula="of:=IF([.H58]&gt;[.$J$10];[.$J$10];[.H58])" office:value-type="float" office:value="0" calcext:value-type="float">
            <text:p>0,000</text:p>
          </table:table-cell>
          <table:table-cell table:style-name="ce107" table:formula="of:=IF([.I58]&gt;[.$J$10];[.$J$10];[.I58])" office:value-type="float" office:value="0" calcext:value-type="float">
            <text:p>0,000</text:p>
          </table:table-cell>
          <table:table-cell table:style-name="ce107" table:formula="of:=IF([.J58]&gt;[.$J$10];[.$J$10];[.J58])" office:value-type="float" office:value="0" calcext:value-type="float">
            <text:p>0,000</text:p>
          </table:table-cell>
          <table:table-cell table:style-name="ce107" table:formula="of:=IF([.K58]&gt;[.$J$10];[.$J$10];[.K58])" office:value-type="float" office:value="0" calcext:value-type="float">
            <text:p>0,000</text:p>
          </table:table-cell>
          <table:table-cell table:style-name="ce107" table:formula="of:=IF([.L58]&gt;[.$J$10];[.$J$10];[.L58])" office:value-type="float" office:value="0" calcext:value-type="float">
            <text:p>0,000</text:p>
          </table:table-cell>
          <table:table-cell table:style-name="ce107" table:formula="of:=IF([.M58]&gt;[.$J$10];[.$J$10];[.M58])" office:value-type="float" office:value="0" calcext:value-type="float">
            <text:p>0,000</text:p>
          </table:table-cell>
          <table:table-cell table:style-name="ce107" table:formula="of:=IF([.N58]&gt;[.$J$10];[.$J$10];[.N58])" office:value-type="float" office:value="0" calcext:value-type="float">
            <text:p>0,000</text:p>
          </table:table-cell>
          <table:table-cell table:style-name="ce107" table:formula="of:=IF([.O58]&gt;[.$J$10];[.$J$10];[.O58])" office:value-type="float" office:value="0" calcext:value-type="float">
            <text:p>0,000</text:p>
          </table:table-cell>
          <table:table-cell table:style-name="ce107" table:formula="of:=IF([.P58]&gt;[.$J$10];[.$J$10];[.P58])" office:value-type="float" office:value="0" calcext:value-type="float">
            <text:p>0,000</text:p>
          </table:table-cell>
          <table:table-cell table:style-name="ce107" table:formula="of:=IF([.Q58]&gt;[.$J$10];[.$J$10];[.Q5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2]);2)">
            <text:p/>
          </table:table-cell>
          <table:table-cell table:style-name="ce108" table:formula="of:=LEFT(LOWER([.C52]);2)">
            <text:p/>
          </table:table-cell>
          <table:table-cell table:style-name="ce108" table:formula="of:=LEFT(LOWER([.D52]);2)">
            <text:p/>
          </table:table-cell>
          <table:table-cell table:style-name="ce108" table:formula="of:=LEFT(LOWER([.E52]);2)" office:value-type="string" office:string-value="gf" calcext:value-type="string">
            <text:p>gf</text:p>
          </table:table-cell>
          <table:table-cell table:style-name="ce108" table:formula="of:=LEFT(LOWER([.F52]);2)">
            <text:p/>
          </table:table-cell>
          <table:table-cell table:style-name="ce108" table:formula="of:=LEFT(LOWER([.G52]);2)">
            <text:p/>
          </table:table-cell>
          <table:table-cell table:style-name="ce108" table:formula="of:=LEFT(LOWER([.H52]);2)" office:value-type="string" office:string-value="gf" calcext:value-type="string">
            <text:p>gf</text:p>
          </table:table-cell>
          <table:table-cell table:style-name="ce108" table:formula="of:=LEFT(LOWER([.I52]);2)">
            <text:p/>
          </table:table-cell>
          <table:table-cell table:style-name="ce108" table:formula="of:=LEFT(LOWER([.J52]);2)">
            <text:p/>
          </table:table-cell>
          <table:table-cell table:style-name="ce108" table:formula="of:=LEFT(LOWER([.K52]);2)">
            <text:p/>
          </table:table-cell>
          <table:table-cell table:style-name="ce108" table:formula="of:=LEFT(LOWER([.L52]);2)">
            <text:p/>
          </table:table-cell>
          <table:table-cell table:style-name="ce108" table:formula="of:=LEFT(LOWER([.M52]);2)">
            <text:p/>
          </table:table-cell>
          <table:table-cell table:style-name="ce108" table:formula="of:=LEFT(LOWER([.N52]);2)">
            <text:p/>
          </table:table-cell>
          <table:table-cell table:style-name="ce108" table:formula="of:=LEFT(LOWER([.O52]);2)">
            <text:p/>
          </table:table-cell>
          <table:table-cell table:style-name="ce108" table:formula="of:=LEFT(LOWER([.P52]);2)">
            <text:p/>
          </table:table-cell>
          <table:table-cell table:style-name="ce108" table:formula="of:=LEFT(LOWER([.Q52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50])+([.B50]-INT([.B50]))*5/3" office:value-type="float" office:value="0" calcext:value-type="float">
            <text:p>0,000</text:p>
          </table:table-cell>
          <table:table-cell table:style-name="ce106" table:formula="of:=INT([.C50])+([.C50]-INT([.C50]))*5/3" office:value-type="float" office:value="0" calcext:value-type="float">
            <text:p>0,000</text:p>
          </table:table-cell>
          <table:table-cell table:style-name="ce106" table:formula="of:=INT([.D50])+([.D50]-INT([.D50]))*5/3" office:value-type="float" office:value="0" calcext:value-type="float">
            <text:p>0,000</text:p>
          </table:table-cell>
          <table:table-cell table:style-name="ce106" table:formula="of:=INT([.E50])+([.E50]-INT([.E50]))*5/3" office:value-type="float" office:value="0" calcext:value-type="float">
            <text:p>0,000</text:p>
          </table:table-cell>
          <table:table-cell table:style-name="ce106" table:formula="of:=INT([.F50])+([.F50]-INT([.F50]))*5/3" office:value-type="float" office:value="0" calcext:value-type="float">
            <text:p>0,000</text:p>
          </table:table-cell>
          <table:table-cell table:style-name="ce106" table:formula="of:=INT([.G50])+([.G50]-INT([.G50]))*5/3" office:value-type="float" office:value="0" calcext:value-type="float">
            <text:p>0,000</text:p>
          </table:table-cell>
          <table:table-cell table:style-name="ce106" table:formula="of:=INT([.H50])+([.H50]-INT([.H50]))*5/3" office:value-type="float" office:value="0" calcext:value-type="float">
            <text:p>0,000</text:p>
          </table:table-cell>
          <table:table-cell table:style-name="ce106" table:formula="of:=INT([.I50])+([.I50]-INT([.I50]))*5/3" office:value-type="float" office:value="0" calcext:value-type="float">
            <text:p>0,000</text:p>
          </table:table-cell>
          <table:table-cell table:style-name="ce106" table:formula="of:=INT([.J50])+([.J50]-INT([.J50]))*5/3" office:value-type="float" office:value="0" calcext:value-type="float">
            <text:p>0,000</text:p>
          </table:table-cell>
          <table:table-cell table:style-name="ce106" table:formula="of:=INT([.K50])+([.K50]-INT([.K50]))*5/3" office:value-type="float" office:value="0" calcext:value-type="float">
            <text:p>0,000</text:p>
          </table:table-cell>
          <table:table-cell table:style-name="ce106" table:formula="of:=INT([.L50])+([.L50]-INT([.L50]))*5/3" office:value-type="float" office:value="0" calcext:value-type="float">
            <text:p>0,000</text:p>
          </table:table-cell>
          <table:table-cell table:style-name="ce106" table:formula="of:=INT([.M50])+([.M50]-INT([.M50]))*5/3" office:value-type="float" office:value="0" calcext:value-type="float">
            <text:p>0,000</text:p>
          </table:table-cell>
          <table:table-cell table:style-name="ce106" table:formula="of:=INT([.N50])+([.N50]-INT([.N50]))*5/3" office:value-type="float" office:value="0" calcext:value-type="float">
            <text:p>0,000</text:p>
          </table:table-cell>
          <table:table-cell table:style-name="ce106" table:formula="of:=INT([.O50])+([.O50]-INT([.O50]))*5/3" office:value-type="float" office:value="0" calcext:value-type="float">
            <text:p>0,000</text:p>
          </table:table-cell>
          <table:table-cell table:style-name="ce106" table:formula="of:=INT([.P50])+([.P50]-INT([.P50]))*5/3" office:value-type="float" office:value="0" calcext:value-type="float">
            <text:p>0,000</text:p>
          </table:table-cell>
          <table:table-cell table:style-name="ce106" table:formula="of:=INT([.Q50])+([.Q50]-INT([.Q50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3])+INT([.B54])+((([.B53]-INT([.B53]))+[.B54]-INT([.B54])))*5/3" office:value-type="float" office:value="0" calcext:value-type="float">
            <text:p>0,000</text:p>
          </table:table-cell>
          <table:table-cell table:style-name="ce106" table:formula="of:=INT([.C53])+INT([.C54])+((([.C53]-INT([.C53]))+[.C54]-INT([.C54])))*5/3" office:value-type="float" office:value="0" calcext:value-type="float">
            <text:p>0,000</text:p>
          </table:table-cell>
          <table:table-cell table:style-name="ce106" table:formula="of:=INT([.D53])+INT([.D54])+((([.D53]-INT([.D53]))+[.D54]-INT([.D54])))*5/3" office:value-type="float" office:value="0" calcext:value-type="float">
            <text:p>0,000</text:p>
          </table:table-cell>
          <table:table-cell table:style-name="ce106" table:formula="of:=INT([.E53])+INT([.E54])+((([.E53]-INT([.E53]))+[.E54]-INT([.E54])))*5/3" office:value-type="float" office:value="0" calcext:value-type="float">
            <text:p>0,000</text:p>
          </table:table-cell>
          <table:table-cell table:style-name="ce106" table:formula="of:=INT([.F53])+INT([.F54])+((([.F53]-INT([.F53]))+[.F54]-INT([.F54])))*5/3" office:value-type="float" office:value="0" calcext:value-type="float">
            <text:p>0,000</text:p>
          </table:table-cell>
          <table:table-cell table:style-name="ce106" table:formula="of:=INT([.G53])+INT([.G54])+((([.G53]-INT([.G53]))+[.G54]-INT([.G54])))*5/3" office:value-type="float" office:value="0" calcext:value-type="float">
            <text:p>0,000</text:p>
          </table:table-cell>
          <table:table-cell table:style-name="ce106" table:formula="of:=INT([.H53])+INT([.H54])+((([.H53]-INT([.H53]))+[.H54]-INT([.H54])))*5/3" office:value-type="float" office:value="0" calcext:value-type="float">
            <text:p>0,000</text:p>
          </table:table-cell>
          <table:table-cell table:style-name="ce106" table:formula="of:=INT([.I53])+INT([.I54])+((([.I53]-INT([.I53]))+[.I54]-INT([.I54])))*5/3" office:value-type="float" office:value="0" calcext:value-type="float">
            <text:p>0,000</text:p>
          </table:table-cell>
          <table:table-cell table:style-name="ce106" table:formula="of:=INT([.J53])+INT([.J54])+((([.J53]-INT([.J53]))+[.J54]-INT([.J54])))*5/3" office:value-type="float" office:value="0" calcext:value-type="float">
            <text:p>0,000</text:p>
          </table:table-cell>
          <table:table-cell table:style-name="ce106" table:formula="of:=INT([.K53])+INT([.K54])+((([.K53]-INT([.K53]))+[.K54]-INT([.K54])))*5/3" office:value-type="float" office:value="0" calcext:value-type="float">
            <text:p>0,000</text:p>
          </table:table-cell>
          <table:table-cell table:style-name="ce106" table:formula="of:=INT([.L53])+INT([.L54])+((([.L53]-INT([.L53]))+[.L54]-INT([.L54])))*5/3" office:value-type="float" office:value="0" calcext:value-type="float">
            <text:p>0,000</text:p>
          </table:table-cell>
          <table:table-cell table:style-name="ce106" table:formula="of:=INT([.M53])+INT([.M54])+((([.M53]-INT([.M53]))+[.M54]-INT([.M54])))*5/3" office:value-type="float" office:value="0" calcext:value-type="float">
            <text:p>0,000</text:p>
          </table:table-cell>
          <table:table-cell table:style-name="ce106" table:formula="of:=INT([.N53])+INT([.N54])+((([.N53]-INT([.N53]))+[.N54]-INT([.N54])))*5/3" office:value-type="float" office:value="0" calcext:value-type="float">
            <text:p>0,000</text:p>
          </table:table-cell>
          <table:table-cell table:style-name="ce106" table:formula="of:=INT([.O53])+INT([.O54])+((([.O53]-INT([.O53]))+[.O54]-INT([.O54])))*5/3" office:value-type="float" office:value="0" calcext:value-type="float">
            <text:p>0,000</text:p>
          </table:table-cell>
          <table:table-cell table:style-name="ce106" table:formula="of:=INT([.P53])+INT([.P54])+((([.P53]-INT([.P53]))+[.P54]-INT([.P54])))*5/3" office:value-type="float" office:value="0" calcext:value-type="float">
            <text:p>0,000</text:p>
          </table:table-cell>
          <table:table-cell table:style-name="ce106" table:formula="of:=INT([.Q53])+INT([.Q54])+((([.Q53]-INT([.Q53]))+[.Q54]-INT([.Q54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5]+[.P28]" office:value-type="float" office:value="84" calcext:value-type="float">
            <text:p>84,000</text:p>
          </table:table-cell>
          <table:table-cell table:style-name="ce128" table:formula="of:=[.B63]+[.C55]" office:value-type="float" office:value="91" calcext:value-type="float">
            <text:p>91,000</text:p>
          </table:table-cell>
          <table:table-cell table:style-name="ce128" table:formula="of:=[.C63]+[.D55]" office:value-type="float" office:value="98" calcext:value-type="float">
            <text:p>98,000</text:p>
          </table:table-cell>
          <table:table-cell table:style-name="ce128" table:formula="of:=[.D63]+[.E55]" office:value-type="float" office:value="98" calcext:value-type="float">
            <text:p>98,000</text:p>
          </table:table-cell>
          <table:table-cell table:style-name="ce128" table:formula="of:=[.E63]+[.F55]" office:value-type="float" office:value="98" calcext:value-type="float">
            <text:p>98,000</text:p>
          </table:table-cell>
          <table:table-cell table:style-name="ce128" table:formula="of:=[.F63]+[.G55]" office:value-type="float" office:value="98" calcext:value-type="float">
            <text:p>98,000</text:p>
          </table:table-cell>
          <table:table-cell table:style-name="ce128" table:formula="of:=[.G63]+[.H55]" office:value-type="float" office:value="98" calcext:value-type="float">
            <text:p>98,000</text:p>
          </table:table-cell>
          <table:table-cell table:style-name="ce128" table:formula="of:=[.H63]+[.I55]" office:value-type="float" office:value="105" calcext:value-type="float">
            <text:p>105,000</text:p>
          </table:table-cell>
          <table:table-cell table:style-name="ce128" table:formula="of:=[.I63]+[.J55]" office:value-type="float" office:value="112" calcext:value-type="float">
            <text:p>112,000</text:p>
          </table:table-cell>
          <table:table-cell table:style-name="ce128" table:formula="of:=[.J63]+[.K55]" office:value-type="float" office:value="119" calcext:value-type="float">
            <text:p>119,000</text:p>
          </table:table-cell>
          <table:table-cell table:style-name="ce128" table:formula="of:=[.K63]+[.L55]" office:value-type="float" office:value="126" calcext:value-type="float">
            <text:p>126,000</text:p>
          </table:table-cell>
          <table:table-cell table:style-name="ce128" table:formula="of:=[.L63]+[.M55]" office:value-type="float" office:value="126" calcext:value-type="float">
            <text:p>126,000</text:p>
          </table:table-cell>
          <table:table-cell table:style-name="ce128" table:formula="of:=[.M63]+[.N55]" office:value-type="float" office:value="126" calcext:value-type="float">
            <text:p>126,000</text:p>
          </table:table-cell>
          <table:table-cell table:style-name="ce128" table:formula="of:=[.N63]+[.O55]" office:value-type="float" office:value="133" calcext:value-type="float">
            <text:p>133,000</text:p>
          </table:table-cell>
          <table:table-cell table:style-name="ce128" table:formula="of:=[.O63]+[.P55]" office:value-type="float" office:value="140" calcext:value-type="float">
            <text:p>140,000</text:p>
          </table:table-cell>
          <table:table-cell table:style-name="ce198" table:formula="of:=[.P63]+[.Q55]" office:value-type="float" office:value="140" calcext:value-type="float">
            <text:p>14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9]-[.B57]" office:value-type="float" office:value="0" calcext:value-type="float">
            <text:p>0,000</text:p>
          </table:table-cell>
          <table:table-cell table:style-name="ce110" table:formula="of:=[.C59]-[.C57]" office:value-type="float" office:value="0" calcext:value-type="float">
            <text:p>0,000</text:p>
          </table:table-cell>
          <table:table-cell table:style-name="ce110" table:formula="of:=[.D59]-[.D57]" office:value-type="float" office:value="0" calcext:value-type="float">
            <text:p>0,000</text:p>
          </table:table-cell>
          <table:table-cell table:style-name="ce110" table:formula="of:=[.E59]-[.E57]" office:value-type="float" office:value="0" calcext:value-type="float">
            <text:p>0,000</text:p>
          </table:table-cell>
          <table:table-cell table:style-name="ce110" table:formula="of:=[.F59]-[.F57]" office:value-type="float" office:value="0" calcext:value-type="float">
            <text:p>0,000</text:p>
          </table:table-cell>
          <table:table-cell table:style-name="ce110" table:formula="of:=[.G59]-[.G57]" office:value-type="float" office:value="0" calcext:value-type="float">
            <text:p>0,000</text:p>
          </table:table-cell>
          <table:table-cell table:style-name="ce110" table:formula="of:=[.H59]-[.H57]" office:value-type="float" office:value="0" calcext:value-type="float">
            <text:p>0,000</text:p>
          </table:table-cell>
          <table:table-cell table:style-name="ce110" table:formula="of:=[.I59]-[.I57]" office:value-type="float" office:value="0" calcext:value-type="float">
            <text:p>0,000</text:p>
          </table:table-cell>
          <table:table-cell table:style-name="ce110" table:formula="of:=[.J59]-[.J57]" office:value-type="float" office:value="0" calcext:value-type="float">
            <text:p>0,000</text:p>
          </table:table-cell>
          <table:table-cell table:style-name="ce110" table:formula="of:=[.K59]-[.K57]" office:value-type="float" office:value="0" calcext:value-type="float">
            <text:p>0,000</text:p>
          </table:table-cell>
          <table:table-cell table:style-name="ce110" table:formula="of:=[.L59]-[.L57]" office:value-type="float" office:value="0" calcext:value-type="float">
            <text:p>0,000</text:p>
          </table:table-cell>
          <table:table-cell table:style-name="ce110" table:formula="of:=[.M59]-[.M57]" office:value-type="float" office:value="0" calcext:value-type="float">
            <text:p>0,000</text:p>
          </table:table-cell>
          <table:table-cell table:style-name="ce110" table:formula="of:=[.N59]-[.N57]" office:value-type="float" office:value="0" calcext:value-type="float">
            <text:p>0,000</text:p>
          </table:table-cell>
          <table:table-cell table:style-name="ce110" table:formula="of:=[.O59]-[.O57]" office:value-type="float" office:value="0" calcext:value-type="float">
            <text:p>0,000</text:p>
          </table:table-cell>
          <table:table-cell table:style-name="ce110" table:formula="of:=[.P59]-[.P57]" office:value-type="float" office:value="0" calcext:value-type="float">
            <text:p>0,000</text:p>
          </table:table-cell>
          <table:table-cell table:style-name="ce110" table:formula="of:=[.Q59]-[.Q57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4]&gt;([.$E$10]+[.$F$9]);[.$F$10];IF([.B64]&gt;[.$E$9];[.$F$9];0))" office:value-type="float" office:value="0" calcext:value-type="float">
            <text:p>0,000</text:p>
          </table:table-cell>
          <table:table-cell table:style-name="ce111" table:formula="of:=IF([.C64]&gt;([.$E$10]+[.$F$9]);[.$F$10];IF([.C64]&gt;[.$E$9];[.$F$9];0))" office:value-type="float" office:value="0" calcext:value-type="float">
            <text:p>0,000</text:p>
          </table:table-cell>
          <table:table-cell table:style-name="ce111" table:formula="of:=IF([.D64]&gt;([.$E$10]+[.$F$9]);[.$F$10];IF([.D64]&gt;[.$E$9];[.$F$9];0))" office:value-type="float" office:value="0" calcext:value-type="float">
            <text:p>0,000</text:p>
          </table:table-cell>
          <table:table-cell table:style-name="ce111" table:formula="of:=IF([.E64]&gt;([.$E$10]+[.$F$9]);[.$F$10];IF([.E64]&gt;[.$E$9];[.$F$9];0))" office:value-type="float" office:value="0" calcext:value-type="float">
            <text:p>0,000</text:p>
          </table:table-cell>
          <table:table-cell table:style-name="ce111" table:formula="of:=IF([.F64]&gt;([.$E$10]+[.$F$9]);[.$F$10];IF([.F64]&gt;[.$E$9];[.$F$9];0))" office:value-type="float" office:value="0" calcext:value-type="float">
            <text:p>0,000</text:p>
          </table:table-cell>
          <table:table-cell table:style-name="ce111" table:formula="of:=IF([.G64]&gt;([.$E$10]+[.$F$9]);[.$F$10];IF([.G64]&gt;[.$E$9];[.$F$9];0))" office:value-type="float" office:value="0" calcext:value-type="float">
            <text:p>0,000</text:p>
          </table:table-cell>
          <table:table-cell table:style-name="ce111" table:formula="of:=IF([.H64]&gt;([.$E$10]+[.$F$9]);[.$F$10];IF([.H64]&gt;[.$E$9];[.$F$9];0))" office:value-type="float" office:value="0" calcext:value-type="float">
            <text:p>0,000</text:p>
          </table:table-cell>
          <table:table-cell table:style-name="ce111" table:formula="of:=IF([.I64]&gt;([.$E$10]+[.$F$9]);[.$F$10];IF([.I64]&gt;[.$E$9];[.$F$9];0))" office:value-type="float" office:value="0" calcext:value-type="float">
            <text:p>0,000</text:p>
          </table:table-cell>
          <table:table-cell table:style-name="ce111" table:formula="of:=IF([.J64]&gt;([.$E$10]+[.$F$9]);[.$F$10];IF([.J64]&gt;[.$E$9];[.$F$9];0))" office:value-type="float" office:value="0" calcext:value-type="float">
            <text:p>0,000</text:p>
          </table:table-cell>
          <table:table-cell table:style-name="ce111" table:formula="of:=IF([.K64]&gt;([.$E$10]+[.$F$9]);[.$F$10];IF([.K64]&gt;[.$E$9];[.$F$9];0))" office:value-type="float" office:value="0" calcext:value-type="float">
            <text:p>0,000</text:p>
          </table:table-cell>
          <table:table-cell table:style-name="ce111" table:formula="of:=IF([.L64]&gt;([.$E$10]+[.$F$9]);[.$F$10];IF([.L64]&gt;[.$E$9];[.$F$9];0))" office:value-type="float" office:value="0" calcext:value-type="float">
            <text:p>0,000</text:p>
          </table:table-cell>
          <table:table-cell table:style-name="ce111" table:formula="of:=IF([.M64]&gt;([.$E$10]+[.$F$9]);[.$F$10];IF([.M64]&gt;[.$E$9];[.$F$9];0))" office:value-type="float" office:value="0" calcext:value-type="float">
            <text:p>0,000</text:p>
          </table:table-cell>
          <table:table-cell table:style-name="ce111" table:formula="of:=IF([.N64]&gt;([.$E$10]+[.$F$9]);[.$F$10];IF([.N64]&gt;[.$E$9];[.$F$9];0))" office:value-type="float" office:value="0" calcext:value-type="float">
            <text:p>0,000</text:p>
          </table:table-cell>
          <table:table-cell table:style-name="ce111" table:formula="of:=IF([.O64]&gt;([.$E$10]+[.$F$9]);[.$F$10];IF([.O64]&gt;[.$E$9];[.$F$9];0))" office:value-type="float" office:value="0" calcext:value-type="float">
            <text:p>0,000</text:p>
          </table:table-cell>
          <table:table-cell table:style-name="ce111" table:formula="of:=IF([.P64]&gt;([.$E$10]+[.$F$9]);[.$F$10];IF([.P64]&gt;[.$E$9];[.$F$9];0))" office:value-type="float" office:value="0" calcext:value-type="float">
            <text:p>0,000</text:p>
          </table:table-cell>
          <table:table-cell table:style-name="ce111" table:formula="of:=IF([.Q64]&gt;([.$E$10]+[.$F$9]);[.$F$10];IF([.Q64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2]&gt;[.B65];[.B62];[.B65])" office:value-type="float" office:value="0" calcext:value-type="float">
            <text:p>0,000</text:p>
          </table:table-cell>
          <table:table-cell table:style-name="ce111" table:formula="of:=IF([.C62]&gt;[.C65];[.C62];[.C65])" office:value-type="float" office:value="0" calcext:value-type="float">
            <text:p>0,000</text:p>
          </table:table-cell>
          <table:table-cell table:style-name="ce111" table:formula="of:=IF([.D62]&gt;[.D65];[.D62];[.D65])" office:value-type="float" office:value="0" calcext:value-type="float">
            <text:p>0,000</text:p>
          </table:table-cell>
          <table:table-cell table:style-name="ce111" table:formula="of:=IF([.E62]&gt;[.E65];[.E62];[.E65])" office:value-type="float" office:value="0" calcext:value-type="float">
            <text:p>0,000</text:p>
          </table:table-cell>
          <table:table-cell table:style-name="ce111" table:formula="of:=IF([.F62]&gt;[.F65];[.F62];[.F65])" office:value-type="float" office:value="0" calcext:value-type="float">
            <text:p>0,000</text:p>
          </table:table-cell>
          <table:table-cell table:style-name="ce111" table:formula="of:=IF([.G62]&gt;[.G65];[.G62];[.G65])" office:value-type="float" office:value="0" calcext:value-type="float">
            <text:p>0,000</text:p>
          </table:table-cell>
          <table:table-cell table:style-name="ce111" table:formula="of:=IF([.H62]&gt;[.H65];[.H62];[.H65])" office:value-type="float" office:value="0" calcext:value-type="float">
            <text:p>0,000</text:p>
          </table:table-cell>
          <table:table-cell table:style-name="ce111" table:formula="of:=IF([.I62]&gt;[.I65];[.I62];[.I65])" office:value-type="float" office:value="0" calcext:value-type="float">
            <text:p>0,000</text:p>
          </table:table-cell>
          <table:table-cell table:style-name="ce111" table:formula="of:=IF([.J62]&gt;[.J65];[.J62];[.J65])" office:value-type="float" office:value="0" calcext:value-type="float">
            <text:p>0,000</text:p>
          </table:table-cell>
          <table:table-cell table:style-name="ce111" table:formula="of:=IF([.K62]&gt;[.K65];[.K62];[.K65])" office:value-type="float" office:value="0" calcext:value-type="float">
            <text:p>0,000</text:p>
          </table:table-cell>
          <table:table-cell table:style-name="ce111" table:formula="of:=IF([.L62]&gt;[.L65];[.L62];[.L65])" office:value-type="float" office:value="0" calcext:value-type="float">
            <text:p>0,000</text:p>
          </table:table-cell>
          <table:table-cell table:style-name="ce111" table:formula="of:=IF([.M62]&gt;[.M65];[.M62];[.M65])" office:value-type="float" office:value="0" calcext:value-type="float">
            <text:p>0,000</text:p>
          </table:table-cell>
          <table:table-cell table:style-name="ce111" table:formula="of:=IF([.N62]&gt;[.N65];[.N62];[.N65])" office:value-type="float" office:value="0" calcext:value-type="float">
            <text:p>0,000</text:p>
          </table:table-cell>
          <table:table-cell table:style-name="ce111" table:formula="of:=IF([.O62]&gt;[.O65];[.O62];[.O65])" office:value-type="float" office:value="0" calcext:value-type="float">
            <text:p>0,000</text:p>
          </table:table-cell>
          <table:table-cell table:style-name="ce111" table:formula="of:=IF([.P62]&gt;[.P65];[.P62];[.P65])" office:value-type="float" office:value="0" calcext:value-type="float">
            <text:p>0,000</text:p>
          </table:table-cell>
          <table:table-cell table:style-name="ce111" table:formula="of:=IF([.Q62]&gt;[.Q65];[.Q62];[.Q65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6])+([.B66]-INT([.B66]))*3/5" office:value-type="float" office:value="0" calcext:value-type="float">
            <text:p>0,00</text:p>
          </table:table-cell>
          <table:table-cell table:style-name="ce112" table:formula="of:=INT([.C66])+([.C66]-INT([.C66]))*3/5" office:value-type="float" office:value="0" calcext:value-type="float">
            <text:p>0,00</text:p>
          </table:table-cell>
          <table:table-cell table:style-name="ce112" table:formula="of:=INT([.D66])+([.D66]-INT([.D66]))*3/5" office:value-type="float" office:value="0" calcext:value-type="float">
            <text:p>0,00</text:p>
          </table:table-cell>
          <table:table-cell table:style-name="ce112" table:formula="of:=INT([.E66])+([.E66]-INT([.E66]))*3/5" office:value-type="float" office:value="0" calcext:value-type="float">
            <text:p>0,00</text:p>
          </table:table-cell>
          <table:table-cell table:style-name="ce112" table:formula="of:=INT([.F66])+([.F66]-INT([.F66]))*3/5" office:value-type="float" office:value="0" calcext:value-type="float">
            <text:p>0,00</text:p>
          </table:table-cell>
          <table:table-cell table:style-name="ce112" table:formula="of:=INT([.G66])+([.G66]-INT([.G66]))*3/5" office:value-type="float" office:value="0" calcext:value-type="float">
            <text:p>0,00</text:p>
          </table:table-cell>
          <table:table-cell table:style-name="ce112" table:formula="of:=INT([.H66])+([.H66]-INT([.H66]))*3/5" office:value-type="float" office:value="0" calcext:value-type="float">
            <text:p>0,00</text:p>
          </table:table-cell>
          <table:table-cell table:style-name="ce112" table:formula="of:=INT([.I66])+([.I66]-INT([.I66]))*3/5" office:value-type="float" office:value="0" calcext:value-type="float">
            <text:p>0,00</text:p>
          </table:table-cell>
          <table:table-cell table:style-name="ce112" table:formula="of:=INT([.J66])+([.J66]-INT([.J66]))*3/5" office:value-type="float" office:value="0" calcext:value-type="float">
            <text:p>0,00</text:p>
          </table:table-cell>
          <table:table-cell table:style-name="ce112" table:formula="of:=INT([.K66])+([.K66]-INT([.K66]))*3/5" office:value-type="float" office:value="0" calcext:value-type="float">
            <text:p>0,00</text:p>
          </table:table-cell>
          <table:table-cell table:style-name="ce112" table:formula="of:=INT([.L66])+([.L66]-INT([.L66]))*3/5" office:value-type="float" office:value="0" calcext:value-type="float">
            <text:p>0,00</text:p>
          </table:table-cell>
          <table:table-cell table:style-name="ce112" table:formula="of:=INT([.M66])+([.M66]-INT([.M66]))*3/5" office:value-type="float" office:value="0" calcext:value-type="float">
            <text:p>0,00</text:p>
          </table:table-cell>
          <table:table-cell table:style-name="ce112" table:formula="of:=INT([.N66])+([.N66]-INT([.N66]))*3/5" office:value-type="float" office:value="0" calcext:value-type="float">
            <text:p>0,00</text:p>
          </table:table-cell>
          <table:table-cell table:style-name="ce112" table:formula="of:=INT([.O66])+([.O66]-INT([.O66]))*3/5" office:value-type="float" office:value="0" calcext:value-type="float">
            <text:p>0,00</text:p>
          </table:table-cell>
          <table:table-cell table:style-name="ce112" table:formula="of:=INT([.P66])+([.P66]-INT([.P66]))*3/5" office:value-type="float" office:value="0" calcext:value-type="float">
            <text:p>0,00</text:p>
          </table:table-cell>
          <table:table-cell table:style-name="ce112" table:formula="of:=INT([.Q66])+([.Q66]-INT([.Q66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4]+[.B61]-[.B66];3)" office:value-type="float" office:value="0" calcext:value-type="float">
            <text:p>0,000</text:p>
          </table:table-cell>
          <table:table-cell table:style-name="ce113" table:formula="of:=ROUND([.C64]+[.C61]-[.C66];3)" office:value-type="float" office:value="0" calcext:value-type="float">
            <text:p>0,000</text:p>
          </table:table-cell>
          <table:table-cell table:style-name="ce113" table:formula="of:=ROUND([.D64]+[.D61]-[.D66];3)" office:value-type="float" office:value="0" calcext:value-type="float">
            <text:p>0,000</text:p>
          </table:table-cell>
          <table:table-cell table:style-name="ce113" table:formula="of:=ROUND([.E64]+[.E61]-[.E66];3)" office:value-type="float" office:value="0" calcext:value-type="float">
            <text:p>0,000</text:p>
          </table:table-cell>
          <table:table-cell table:style-name="ce113" table:formula="of:=ROUND([.F64]+[.F61]-[.F66];3)" office:value-type="float" office:value="0" calcext:value-type="float">
            <text:p>0,000</text:p>
          </table:table-cell>
          <table:table-cell table:style-name="ce113" table:formula="of:=ROUND([.G64]+[.G61]-[.G66];3)" office:value-type="float" office:value="0" calcext:value-type="float">
            <text:p>0,000</text:p>
          </table:table-cell>
          <table:table-cell table:style-name="ce113" table:formula="of:=ROUND([.H64]+[.H61]-[.H66];3)" office:value-type="float" office:value="0" calcext:value-type="float">
            <text:p>0,000</text:p>
          </table:table-cell>
          <table:table-cell table:style-name="ce113" table:formula="of:=ROUND([.I64]+[.I61]-[.I66];3)" office:value-type="float" office:value="0" calcext:value-type="float">
            <text:p>0,000</text:p>
          </table:table-cell>
          <table:table-cell table:style-name="ce113" table:formula="of:=ROUND([.J64]+[.J61]-[.J66];3)" office:value-type="float" office:value="0" calcext:value-type="float">
            <text:p>0,000</text:p>
          </table:table-cell>
          <table:table-cell table:style-name="ce113" table:formula="of:=ROUND([.K64]+[.K61]-[.K66];3)" office:value-type="float" office:value="0" calcext:value-type="float">
            <text:p>0,000</text:p>
          </table:table-cell>
          <table:table-cell table:style-name="ce113" table:formula="of:=ROUND([.L64]+[.L61]-[.L66];3)" office:value-type="float" office:value="0" calcext:value-type="float">
            <text:p>0,000</text:p>
          </table:table-cell>
          <table:table-cell table:style-name="ce113" table:formula="of:=ROUND([.M64]+[.M61]-[.M66];3)" office:value-type="float" office:value="0" calcext:value-type="float">
            <text:p>0,000</text:p>
          </table:table-cell>
          <table:table-cell table:style-name="ce113" table:formula="of:=ROUND([.N64]+[.N61]-[.N66];3)" office:value-type="float" office:value="0" calcext:value-type="float">
            <text:p>0,000</text:p>
          </table:table-cell>
          <table:table-cell table:style-name="ce113" table:formula="of:=ROUND([.O64]+[.O61]-[.O66];3)" office:value-type="float" office:value="0" calcext:value-type="float">
            <text:p>0,000</text:p>
          </table:table-cell>
          <table:table-cell table:style-name="ce113" table:formula="of:=ROUND([.P64]+[.P61]-[.P66];3)" office:value-type="float" office:value="0" calcext:value-type="float">
            <text:p>0,000</text:p>
          </table:table-cell>
          <table:table-cell table:style-name="ce113" table:formula="of:=ROUND([.Q64]+[.Q61]-[.Q66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8]&gt;[.$D$9];[.$D$9];[.B68])" office:value-type="float" office:value="0" calcext:value-type="float">
            <text:p>0,000</text:p>
          </table:table-cell>
          <table:table-cell table:style-name="ce111" table:formula="of:=IF([.C68]&gt;[.$D$9];[.$D$9];[.C68])" office:value-type="float" office:value="0" calcext:value-type="float">
            <text:p>0,000</text:p>
          </table:table-cell>
          <table:table-cell table:style-name="ce111" table:formula="of:=IF([.D68]&gt;[.$D$9];[.$D$9];[.D68])" office:value-type="float" office:value="0" calcext:value-type="float">
            <text:p>0,000</text:p>
          </table:table-cell>
          <table:table-cell table:style-name="ce111" table:formula="of:=IF([.E68]&gt;[.$D$9];[.$D$9];[.E68])" office:value-type="float" office:value="0" calcext:value-type="float">
            <text:p>0,000</text:p>
          </table:table-cell>
          <table:table-cell table:style-name="ce111" table:formula="of:=IF([.F68]&gt;[.$D$9];[.$D$9];[.F68])" office:value-type="float" office:value="0" calcext:value-type="float">
            <text:p>0,000</text:p>
          </table:table-cell>
          <table:table-cell table:style-name="ce111" table:formula="of:=IF([.G68]&gt;[.$D$9];[.$D$9];[.G68])" office:value-type="float" office:value="0" calcext:value-type="float">
            <text:p>0,000</text:p>
          </table:table-cell>
          <table:table-cell table:style-name="ce111" table:formula="of:=IF([.H68]&gt;[.$D$9];[.$D$9];[.H68])" office:value-type="float" office:value="0" calcext:value-type="float">
            <text:p>0,000</text:p>
          </table:table-cell>
          <table:table-cell table:style-name="ce111" table:formula="of:=IF([.I68]&gt;[.$D$9];[.$D$9];[.I68])" office:value-type="float" office:value="0" calcext:value-type="float">
            <text:p>0,000</text:p>
          </table:table-cell>
          <table:table-cell table:style-name="ce111" table:formula="of:=IF([.J68]&gt;[.$D$9];[.$D$9];[.J68])" office:value-type="float" office:value="0" calcext:value-type="float">
            <text:p>0,000</text:p>
          </table:table-cell>
          <table:table-cell table:style-name="ce111" table:formula="of:=IF([.K68]&gt;[.$D$9];[.$D$9];[.K68])" office:value-type="float" office:value="0" calcext:value-type="float">
            <text:p>0,000</text:p>
          </table:table-cell>
          <table:table-cell table:style-name="ce111" table:formula="of:=IF([.L68]&gt;[.$D$9];[.$D$9];[.L68])" office:value-type="float" office:value="0" calcext:value-type="float">
            <text:p>0,000</text:p>
          </table:table-cell>
          <table:table-cell table:style-name="ce111" table:formula="of:=IF([.M68]&gt;[.$D$9];[.$D$9];[.M68])" office:value-type="float" office:value="0" calcext:value-type="float">
            <text:p>0,000</text:p>
          </table:table-cell>
          <table:table-cell table:style-name="ce111" table:formula="of:=IF([.N68]&gt;[.$D$9];[.$D$9];[.N68])" office:value-type="float" office:value="0" calcext:value-type="float">
            <text:p>0,000</text:p>
          </table:table-cell>
          <table:table-cell table:style-name="ce111" table:formula="of:=IF([.O68]&gt;[.$D$9];[.$D$9];[.O68])" office:value-type="float" office:value="0" calcext:value-type="float">
            <text:p>0,000</text:p>
          </table:table-cell>
          <table:table-cell table:style-name="ce111" table:formula="of:=IF([.P68]&gt;[.$D$9];[.$D$9];[.P68])" office:value-type="float" office:value="0" calcext:value-type="float">
            <text:p>0,000</text:p>
          </table:table-cell>
          <table:table-cell table:style-name="ce111" table:formula="of:=IF([.Q68]&gt;[.$D$9];[.$D$9];[.Q6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9])+([.B69]-INT([.B69]))*3/5" office:value-type="float" office:value="0" calcext:value-type="float">
            <text:p>0,00</text:p>
          </table:table-cell>
          <table:table-cell table:style-name="ce114" table:formula="of:=INT([.C69])+([.C69]-INT([.C69]))*3/5" office:value-type="float" office:value="0" calcext:value-type="float">
            <text:p>0,00</text:p>
          </table:table-cell>
          <table:table-cell table:style-name="ce114" table:formula="of:=INT([.D69])+([.D69]-INT([.D69]))*3/5" office:value-type="float" office:value="0" calcext:value-type="float">
            <text:p>0,00</text:p>
          </table:table-cell>
          <table:table-cell table:style-name="ce114" table:formula="of:=INT([.E69])+([.E69]-INT([.E69]))*3/5" office:value-type="float" office:value="0" calcext:value-type="float">
            <text:p>0,00</text:p>
          </table:table-cell>
          <table:table-cell table:style-name="ce114" table:formula="of:=INT([.F69])+([.F69]-INT([.F69]))*3/5" office:value-type="float" office:value="0" calcext:value-type="float">
            <text:p>0,00</text:p>
          </table:table-cell>
          <table:table-cell table:style-name="ce114" table:formula="of:=INT([.G69])+([.G69]-INT([.G69]))*3/5" office:value-type="float" office:value="0" calcext:value-type="float">
            <text:p>0,00</text:p>
          </table:table-cell>
          <table:table-cell table:style-name="ce114" table:formula="of:=INT([.H69])+([.H69]-INT([.H69]))*3/5" office:value-type="float" office:value="0" calcext:value-type="float">
            <text:p>0,00</text:p>
          </table:table-cell>
          <table:table-cell table:style-name="ce114" table:formula="of:=INT([.I69])+([.I69]-INT([.I69]))*3/5" office:value-type="float" office:value="0" calcext:value-type="float">
            <text:p>0,00</text:p>
          </table:table-cell>
          <table:table-cell table:style-name="ce114" table:formula="of:=INT([.J69])+([.J69]-INT([.J69]))*3/5" office:value-type="float" office:value="0" calcext:value-type="float">
            <text:p>0,00</text:p>
          </table:table-cell>
          <table:table-cell table:style-name="ce114" table:formula="of:=INT([.K69])+([.K69]-INT([.K69]))*3/5" office:value-type="float" office:value="0" calcext:value-type="float">
            <text:p>0,00</text:p>
          </table:table-cell>
          <table:table-cell table:style-name="ce114" table:formula="of:=INT([.L69])+([.L69]-INT([.L69]))*3/5" office:value-type="float" office:value="0" calcext:value-type="float">
            <text:p>0,00</text:p>
          </table:table-cell>
          <table:table-cell table:style-name="ce114" table:formula="of:=INT([.M69])+([.M69]-INT([.M69]))*3/5" office:value-type="float" office:value="0" calcext:value-type="float">
            <text:p>0,00</text:p>
          </table:table-cell>
          <table:table-cell table:style-name="ce114" table:formula="of:=INT([.N69])+([.N69]-INT([.N69]))*3/5" office:value-type="float" office:value="0" calcext:value-type="float">
            <text:p>0,00</text:p>
          </table:table-cell>
          <table:table-cell table:style-name="ce114" table:formula="of:=INT([.O69])+([.O69]-INT([.O69]))*3/5" office:value-type="float" office:value="0" calcext:value-type="float">
            <text:p>0,00</text:p>
          </table:table-cell>
          <table:table-cell table:style-name="ce114" table:formula="of:=INT([.P69])+([.P69]-INT([.P69]))*3/5" office:value-type="float" office:value="0" calcext:value-type="float">
            <text:p>0,00</text:p>
          </table:table-cell>
          <table:table-cell table:style-name="ce114" table:formula="of:=INT([.Q69])+([.Q69]-INT([.Q69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9]-[.B55]" office:value-type="float" office:value="-7" calcext:value-type="float">
            <text:p>-7,000</text:p>
          </table:table-cell>
          <table:table-cell table:style-name="ce111" table:formula="of:=[.C69]-[.C55]" office:value-type="float" office:value="-7" calcext:value-type="float">
            <text:p>-7,000</text:p>
          </table:table-cell>
          <table:table-cell table:style-name="ce111" table:formula="of:=[.D69]-[.D55]" office:value-type="float" office:value="-7" calcext:value-type="float">
            <text:p>-7,000</text:p>
          </table:table-cell>
          <table:table-cell table:style-name="ce111" table:formula="of:=[.E69]-[.E55]" office:value-type="float" office:value="0" calcext:value-type="float">
            <text:p>0,000</text:p>
          </table:table-cell>
          <table:table-cell table:style-name="ce111" table:formula="of:=[.F69]-[.F55]" office:value-type="float" office:value="0" calcext:value-type="float">
            <text:p>0,000</text:p>
          </table:table-cell>
          <table:table-cell table:style-name="ce111" table:formula="of:=[.G69]-[.G55]" office:value-type="float" office:value="0" calcext:value-type="float">
            <text:p>0,000</text:p>
          </table:table-cell>
          <table:table-cell table:style-name="ce111" table:formula="of:=[.H69]-[.H55]" office:value-type="float" office:value="0" calcext:value-type="float">
            <text:p>0,000</text:p>
          </table:table-cell>
          <table:table-cell table:style-name="ce111" table:formula="of:=[.I69]-[.I55]" office:value-type="float" office:value="-7" calcext:value-type="float">
            <text:p>-7,000</text:p>
          </table:table-cell>
          <table:table-cell table:style-name="ce111" table:formula="of:=[.J69]-[.J55]" office:value-type="float" office:value="-7" calcext:value-type="float">
            <text:p>-7,000</text:p>
          </table:table-cell>
          <table:table-cell table:style-name="ce111" table:formula="of:=[.K69]-[.K55]" office:value-type="float" office:value="-7" calcext:value-type="float">
            <text:p>-7,000</text:p>
          </table:table-cell>
          <table:table-cell table:style-name="ce111" table:formula="of:=[.L69]-[.L55]" office:value-type="float" office:value="-7" calcext:value-type="float">
            <text:p>-7,000</text:p>
          </table:table-cell>
          <table:table-cell table:style-name="ce111" table:formula="of:=[.M69]-[.M55]" office:value-type="float" office:value="0" calcext:value-type="float">
            <text:p>0,000</text:p>
          </table:table-cell>
          <table:table-cell table:style-name="ce111" table:formula="of:=[.N69]-[.N55]" office:value-type="float" office:value="0" calcext:value-type="float">
            <text:p>0,000</text:p>
          </table:table-cell>
          <table:table-cell table:style-name="ce111" table:formula="of:=[.O69]-[.O55]" office:value-type="float" office:value="-7" calcext:value-type="float">
            <text:p>-7,000</text:p>
          </table:table-cell>
          <table:table-cell table:style-name="ce111" table:formula="of:=[.P69]-[.P55]" office:value-type="float" office:value="-7" calcext:value-type="float">
            <text:p>-7,000</text:p>
          </table:table-cell>
          <table:table-cell table:style-name="ce111" table:formula="of:=[.Q69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1])" office:value-type="float" office:value="7" calcext:value-type="float">
            <text:p>7,000</text:p>
          </table:table-cell>
          <table:table-cell table:style-name="ce111" table:formula="of:=ABS([.C71])" office:value-type="float" office:value="7" calcext:value-type="float">
            <text:p>7,000</text:p>
          </table:table-cell>
          <table:table-cell table:style-name="ce111" table:formula="of:=ABS([.D71])" office:value-type="float" office:value="7" calcext:value-type="float">
            <text:p>7,000</text:p>
          </table:table-cell>
          <table:table-cell table:style-name="ce111" table:formula="of:=ABS([.E71])" office:value-type="float" office:value="0" calcext:value-type="float">
            <text:p>0,000</text:p>
          </table:table-cell>
          <table:table-cell table:style-name="ce111" table:formula="of:=ABS([.F71])" office:value-type="float" office:value="0" calcext:value-type="float">
            <text:p>0,000</text:p>
          </table:table-cell>
          <table:table-cell table:style-name="ce111" table:formula="of:=ABS([.G71])" office:value-type="float" office:value="0" calcext:value-type="float">
            <text:p>0,000</text:p>
          </table:table-cell>
          <table:table-cell table:style-name="ce111" table:formula="of:=ABS([.H71])" office:value-type="float" office:value="0" calcext:value-type="float">
            <text:p>0,000</text:p>
          </table:table-cell>
          <table:table-cell table:style-name="ce111" table:formula="of:=ABS([.I71])" office:value-type="float" office:value="7" calcext:value-type="float">
            <text:p>7,000</text:p>
          </table:table-cell>
          <table:table-cell table:style-name="ce111" table:formula="of:=ABS([.J71])" office:value-type="float" office:value="7" calcext:value-type="float">
            <text:p>7,000</text:p>
          </table:table-cell>
          <table:table-cell table:style-name="ce111" table:formula="of:=ABS([.K71])" office:value-type="float" office:value="7" calcext:value-type="float">
            <text:p>7,000</text:p>
          </table:table-cell>
          <table:table-cell table:style-name="ce111" table:formula="of:=ABS([.L71])" office:value-type="float" office:value="7" calcext:value-type="float">
            <text:p>7,000</text:p>
          </table:table-cell>
          <table:table-cell table:style-name="ce111" table:formula="of:=ABS([.M71])" office:value-type="float" office:value="0" calcext:value-type="float">
            <text:p>0,000</text:p>
          </table:table-cell>
          <table:table-cell table:style-name="ce111" table:formula="of:=ABS([.N71])" office:value-type="float" office:value="0" calcext:value-type="float">
            <text:p>0,000</text:p>
          </table:table-cell>
          <table:table-cell table:style-name="ce111" table:formula="of:=ABS([.O71])" office:value-type="float" office:value="7" calcext:value-type="float">
            <text:p>7,000</text:p>
          </table:table-cell>
          <table:table-cell table:style-name="ce111" table:formula="of:=ABS([.P71])" office:value-type="float" office:value="7" calcext:value-type="float">
            <text:p>7,000</text:p>
          </table:table-cell>
          <table:table-cell table:style-name="ce111" table:formula="of:=ABS([.Q71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1])*(INT([.B72])+([.B72]-INT([.B72]))*3/5)" office:value-type="float" office:value="-7" calcext:value-type="float">
            <text:p>-7,00</text:p>
          </table:table-cell>
          <table:table-cell table:style-name="ce115" table:formula="of:=SIGN([.C71])*(INT([.C72])+([.C72]-INT([.C72]))*3/5)" office:value-type="float" office:value="-7" calcext:value-type="float">
            <text:p>-7,00</text:p>
          </table:table-cell>
          <table:table-cell table:style-name="ce115" table:formula="of:=SIGN([.D71])*(INT([.D72])+([.D72]-INT([.D72]))*3/5)" office:value-type="float" office:value="-7" calcext:value-type="float">
            <text:p>-7,00</text:p>
          </table:table-cell>
          <table:table-cell table:style-name="ce115" table:formula="of:=SIGN([.E71])*(INT([.E72])+([.E72]-INT([.E72]))*3/5)" office:value-type="float" office:value="0" calcext:value-type="float">
            <text:p>0,00</text:p>
          </table:table-cell>
          <table:table-cell table:style-name="ce115" table:formula="of:=SIGN([.F71])*(INT([.F72])+([.F72]-INT([.F72]))*3/5)" office:value-type="float" office:value="0" calcext:value-type="float">
            <text:p>0,00</text:p>
          </table:table-cell>
          <table:table-cell table:style-name="ce115" table:formula="of:=SIGN([.G71])*(INT([.G72])+([.G72]-INT([.G72]))*3/5)" office:value-type="float" office:value="0" calcext:value-type="float">
            <text:p>0,00</text:p>
          </table:table-cell>
          <table:table-cell table:style-name="ce115" table:formula="of:=SIGN([.H71])*(INT([.H72])+([.H72]-INT([.H72]))*3/5)" office:value-type="float" office:value="0" calcext:value-type="float">
            <text:p>0,00</text:p>
          </table:table-cell>
          <table:table-cell table:style-name="ce115" table:formula="of:=SIGN([.I71])*(INT([.I72])+([.I72]-INT([.I72]))*3/5)" office:value-type="float" office:value="-7" calcext:value-type="float">
            <text:p>-7,00</text:p>
          </table:table-cell>
          <table:table-cell table:style-name="ce115" table:formula="of:=SIGN([.J71])*(INT([.J72])+([.J72]-INT([.J72]))*3/5)" office:value-type="float" office:value="-7" calcext:value-type="float">
            <text:p>-7,00</text:p>
          </table:table-cell>
          <table:table-cell table:style-name="ce115" table:formula="of:=SIGN([.K71])*(INT([.K72])+([.K72]-INT([.K72]))*3/5)" office:value-type="float" office:value="-7" calcext:value-type="float">
            <text:p>-7,00</text:p>
          </table:table-cell>
          <table:table-cell table:style-name="ce115" table:formula="of:=SIGN([.L71])*(INT([.L72])+([.L72]-INT([.L72]))*3/5)" office:value-type="float" office:value="-7" calcext:value-type="float">
            <text:p>-7,00</text:p>
          </table:table-cell>
          <table:table-cell table:style-name="ce115" table:formula="of:=SIGN([.M71])*(INT([.M72])+([.M72]-INT([.M72]))*3/5)" office:value-type="float" office:value="0" calcext:value-type="float">
            <text:p>0,00</text:p>
          </table:table-cell>
          <table:table-cell table:style-name="ce115" table:formula="of:=SIGN([.N71])*(INT([.N72])+([.N72]-INT([.N72]))*3/5)" office:value-type="float" office:value="0" calcext:value-type="float">
            <text:p>0,00</text:p>
          </table:table-cell>
          <table:table-cell table:style-name="ce115" table:formula="of:=SIGN([.O71])*(INT([.O72])+([.O72]-INT([.O72]))*3/5)" office:value-type="float" office:value="-7" calcext:value-type="float">
            <text:p>-7,00</text:p>
          </table:table-cell>
          <table:table-cell table:style-name="ce115" table:formula="of:=SIGN([.P71])*(INT([.P72])+([.P72]-INT([.P72]))*3/5)" office:value-type="float" office:value="-7" calcext:value-type="float">
            <text:p>-7,00</text:p>
          </table:table-cell>
          <table:table-cell table:style-name="ce115" table:formula="of:=SIGN([.Q71])*(INT([.Q72])+([.Q72]-INT([.Q72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9]+[.B71]" office:value-type="float" office:value="-525" calcext:value-type="float">
            <text:p>-525,000</text:p>
          </table:table-cell>
          <table:table-cell table:style-name="ce111" table:formula="of:=[.B74]+[.C71]" office:value-type="float" office:value="-532" calcext:value-type="float">
            <text:p>-532,000</text:p>
          </table:table-cell>
          <table:table-cell table:style-name="ce111" table:formula="of:=[.C74]+[.D71]" office:value-type="float" office:value="-539" calcext:value-type="float">
            <text:p>-539,000</text:p>
          </table:table-cell>
          <table:table-cell table:style-name="ce111" table:formula="of:=[.D74]+[.E71]" office:value-type="float" office:value="-539" calcext:value-type="float">
            <text:p>-539,000</text:p>
          </table:table-cell>
          <table:table-cell table:style-name="ce111" table:formula="of:=[.E74]+[.F71]" office:value-type="float" office:value="-539" calcext:value-type="float">
            <text:p>-539,000</text:p>
          </table:table-cell>
          <table:table-cell table:style-name="ce111" table:formula="of:=[.F74]+[.G71]" office:value-type="float" office:value="-539" calcext:value-type="float">
            <text:p>-539,000</text:p>
          </table:table-cell>
          <table:table-cell table:style-name="ce111" table:formula="of:=[.G74]+[.H71]" office:value-type="float" office:value="-539" calcext:value-type="float">
            <text:p>-539,000</text:p>
          </table:table-cell>
          <table:table-cell table:style-name="ce111" table:formula="of:=[.H74]+[.I71]" office:value-type="float" office:value="-546" calcext:value-type="float">
            <text:p>-546,000</text:p>
          </table:table-cell>
          <table:table-cell table:style-name="ce111" table:formula="of:=[.I74]+[.J71]" office:value-type="float" office:value="-553" calcext:value-type="float">
            <text:p>-553,000</text:p>
          </table:table-cell>
          <table:table-cell table:style-name="ce111" table:formula="of:=[.J74]+[.K71]" office:value-type="float" office:value="-560" calcext:value-type="float">
            <text:p>-560,000</text:p>
          </table:table-cell>
          <table:table-cell table:style-name="ce111" table:formula="of:=[.K74]+[.L71]" office:value-type="float" office:value="-567" calcext:value-type="float">
            <text:p>-567,000</text:p>
          </table:table-cell>
          <table:table-cell table:style-name="ce111" table:formula="of:=[.L74]+[.M71]" office:value-type="float" office:value="-567" calcext:value-type="float">
            <text:p>-567,000</text:p>
          </table:table-cell>
          <table:table-cell table:style-name="ce111" table:formula="of:=[.M74]+[.N71]" office:value-type="float" office:value="-567" calcext:value-type="float">
            <text:p>-567,000</text:p>
          </table:table-cell>
          <table:table-cell table:style-name="ce111" table:formula="of:=[.N74]+[.O71]" office:value-type="float" office:value="-574" calcext:value-type="float">
            <text:p>-574,000</text:p>
          </table:table-cell>
          <table:table-cell table:style-name="ce111" table:formula="of:=[.O74]+[.P71]" office:value-type="float" office:value="-581" calcext:value-type="float">
            <text:p>-581,000</text:p>
          </table:table-cell>
          <table:table-cell table:style-name="ce202" table:formula="of:=IF(([.P74]+[.Q71])&gt;[.$D$10];[.$D$10];([.P74]+[.Q71]))" office:value-type="float" office:value="-581" calcext:value-type="float">
            <text:p>-581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4])" office:value-type="float" office:value="525" calcext:value-type="float">
            <text:p>525,000</text:p>
          </table:table-cell>
          <table:table-cell table:style-name="ce111" table:formula="of:=ABS([.C74])" office:value-type="float" office:value="532" calcext:value-type="float">
            <text:p>532,000</text:p>
          </table:table-cell>
          <table:table-cell table:style-name="ce111" table:formula="of:=ABS([.D74])" office:value-type="float" office:value="539" calcext:value-type="float">
            <text:p>539,000</text:p>
          </table:table-cell>
          <table:table-cell table:style-name="ce111" table:formula="of:=ABS([.E74])" office:value-type="float" office:value="539" calcext:value-type="float">
            <text:p>539,000</text:p>
          </table:table-cell>
          <table:table-cell table:style-name="ce111" table:formula="of:=ABS([.F74])" office:value-type="float" office:value="539" calcext:value-type="float">
            <text:p>539,000</text:p>
          </table:table-cell>
          <table:table-cell table:style-name="ce111" table:formula="of:=ABS([.G74])" office:value-type="float" office:value="539" calcext:value-type="float">
            <text:p>539,000</text:p>
          </table:table-cell>
          <table:table-cell table:style-name="ce111" table:formula="of:=ABS([.H74])" office:value-type="float" office:value="539" calcext:value-type="float">
            <text:p>539,000</text:p>
          </table:table-cell>
          <table:table-cell table:style-name="ce111" table:formula="of:=ABS([.I74])" office:value-type="float" office:value="546" calcext:value-type="float">
            <text:p>546,000</text:p>
          </table:table-cell>
          <table:table-cell table:style-name="ce111" table:formula="of:=ABS([.J74])" office:value-type="float" office:value="553" calcext:value-type="float">
            <text:p>553,000</text:p>
          </table:table-cell>
          <table:table-cell table:style-name="ce111" table:formula="of:=ABS([.K74])" office:value-type="float" office:value="560" calcext:value-type="float">
            <text:p>560,000</text:p>
          </table:table-cell>
          <table:table-cell table:style-name="ce111" table:formula="of:=ABS([.L74])" office:value-type="float" office:value="567" calcext:value-type="float">
            <text:p>567,000</text:p>
          </table:table-cell>
          <table:table-cell table:style-name="ce111" table:formula="of:=ABS([.M74])" office:value-type="float" office:value="567" calcext:value-type="float">
            <text:p>567,000</text:p>
          </table:table-cell>
          <table:table-cell table:style-name="ce111" table:formula="of:=ABS([.N74])" office:value-type="float" office:value="567" calcext:value-type="float">
            <text:p>567,000</text:p>
          </table:table-cell>
          <table:table-cell table:style-name="ce111" table:formula="of:=ABS([.O74])" office:value-type="float" office:value="574" calcext:value-type="float">
            <text:p>574,000</text:p>
          </table:table-cell>
          <table:table-cell table:style-name="ce111" table:formula="of:=ABS([.P74])" office:value-type="float" office:value="581" calcext:value-type="float">
            <text:p>581,000</text:p>
          </table:table-cell>
          <table:table-cell table:style-name="ce111" table:formula="of:=ABS([.Q74])" office:value-type="float" office:value="581" calcext:value-type="float">
            <text:p>581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5])" office:value-type="float" office:value="525" calcext:value-type="float">
            <text:p>525</text:p>
          </table:table-cell>
          <table:table-cell table:style-name="ce117" table:formula="of:= INT([.C75])" office:value-type="float" office:value="532" calcext:value-type="float">
            <text:p>532</text:p>
          </table:table-cell>
          <table:table-cell table:style-name="ce117" table:formula="of:= INT([.D75])" office:value-type="float" office:value="539" calcext:value-type="float">
            <text:p>539</text:p>
          </table:table-cell>
          <table:table-cell table:style-name="ce117" table:formula="of:= INT([.E75])" office:value-type="float" office:value="539" calcext:value-type="float">
            <text:p>539</text:p>
          </table:table-cell>
          <table:table-cell table:style-name="ce117" table:formula="of:= INT([.F75])" office:value-type="float" office:value="539" calcext:value-type="float">
            <text:p>539</text:p>
          </table:table-cell>
          <table:table-cell table:style-name="ce117" table:formula="of:= INT([.G75])" office:value-type="float" office:value="539" calcext:value-type="float">
            <text:p>539</text:p>
          </table:table-cell>
          <table:table-cell table:style-name="ce117" table:formula="of:= INT([.H75])" office:value-type="float" office:value="539" calcext:value-type="float">
            <text:p>539</text:p>
          </table:table-cell>
          <table:table-cell table:style-name="ce117" table:formula="of:= INT([.I75])" office:value-type="float" office:value="546" calcext:value-type="float">
            <text:p>546</text:p>
          </table:table-cell>
          <table:table-cell table:style-name="ce117" table:formula="of:= INT([.J75])" office:value-type="float" office:value="553" calcext:value-type="float">
            <text:p>553</text:p>
          </table:table-cell>
          <table:table-cell table:style-name="ce117" table:formula="of:= INT([.K75])" office:value-type="float" office:value="560" calcext:value-type="float">
            <text:p>560</text:p>
          </table:table-cell>
          <table:table-cell table:style-name="ce117" table:formula="of:= INT([.L75])" office:value-type="float" office:value="567" calcext:value-type="float">
            <text:p>567</text:p>
          </table:table-cell>
          <table:table-cell table:style-name="ce117" table:formula="of:= INT([.M75])" office:value-type="float" office:value="567" calcext:value-type="float">
            <text:p>567</text:p>
          </table:table-cell>
          <table:table-cell table:style-name="ce117" table:formula="of:= INT([.N75])" office:value-type="float" office:value="567" calcext:value-type="float">
            <text:p>567</text:p>
          </table:table-cell>
          <table:table-cell table:style-name="ce117" table:formula="of:= INT([.O75])" office:value-type="float" office:value="574" calcext:value-type="float">
            <text:p>574</text:p>
          </table:table-cell>
          <table:table-cell table:style-name="ce117" table:formula="of:= INT([.P75])" office:value-type="float" office:value="581" calcext:value-type="float">
            <text:p>581</text:p>
          </table:table-cell>
          <table:table-cell table:style-name="ce117" table:formula="of:= INT([.Q75])" office:value-type="float" office:value="581" calcext:value-type="float">
            <text:p>581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5]-INT([.B75]))*3/5;2)" office:value-type="float" office:value="0" calcext:value-type="float">
            <text:p>0,00</text:p>
          </table:table-cell>
          <table:table-cell table:style-name="ce118" table:formula="of:=ROUND(([.C75]-INT([.C75]))*3/5;2)" office:value-type="float" office:value="0" calcext:value-type="float">
            <text:p>0,00</text:p>
          </table:table-cell>
          <table:table-cell table:style-name="ce118" table:formula="of:=ROUND(([.D75]-INT([.D75]))*3/5;2)" office:value-type="float" office:value="0" calcext:value-type="float">
            <text:p>0,00</text:p>
          </table:table-cell>
          <table:table-cell table:style-name="ce118" table:formula="of:=ROUND(([.E75]-INT([.E75]))*3/5;2)" office:value-type="float" office:value="0" calcext:value-type="float">
            <text:p>0,00</text:p>
          </table:table-cell>
          <table:table-cell table:style-name="ce118" table:formula="of:=ROUND(([.F75]-INT([.F75]))*3/5;2)" office:value-type="float" office:value="0" calcext:value-type="float">
            <text:p>0,00</text:p>
          </table:table-cell>
          <table:table-cell table:style-name="ce118" table:formula="of:=ROUND(([.G75]-INT([.G75]))*3/5;2)" office:value-type="float" office:value="0" calcext:value-type="float">
            <text:p>0,00</text:p>
          </table:table-cell>
          <table:table-cell table:style-name="ce118" table:formula="of:=ROUND(([.H75]-INT([.H75]))*3/5;2)" office:value-type="float" office:value="0" calcext:value-type="float">
            <text:p>0,00</text:p>
          </table:table-cell>
          <table:table-cell table:style-name="ce118" table:formula="of:=ROUND(([.I75]-INT([.I75]))*3/5;2)" office:value-type="float" office:value="0" calcext:value-type="float">
            <text:p>0,00</text:p>
          </table:table-cell>
          <table:table-cell table:style-name="ce118" table:formula="of:=ROUND(([.J75]-INT([.J75]))*3/5;2)" office:value-type="float" office:value="0" calcext:value-type="float">
            <text:p>0,00</text:p>
          </table:table-cell>
          <table:table-cell table:style-name="ce118" table:formula="of:=ROUND(([.K75]-INT([.K75]))*3/5;2)" office:value-type="float" office:value="0" calcext:value-type="float">
            <text:p>0,00</text:p>
          </table:table-cell>
          <table:table-cell table:style-name="ce118" table:formula="of:=ROUND(([.L75]-INT([.L75]))*3/5;2)" office:value-type="float" office:value="0" calcext:value-type="float">
            <text:p>0,00</text:p>
          </table:table-cell>
          <table:table-cell table:style-name="ce118" table:formula="of:=ROUND(([.M75]-INT([.M75]))*3/5;2)" office:value-type="float" office:value="0" calcext:value-type="float">
            <text:p>0,00</text:p>
          </table:table-cell>
          <table:table-cell table:style-name="ce118" table:formula="of:=ROUND(([.N75]-INT([.N75]))*3/5;2)" office:value-type="float" office:value="0" calcext:value-type="float">
            <text:p>0,00</text:p>
          </table:table-cell>
          <table:table-cell table:style-name="ce118" table:formula="of:=ROUND(([.O75]-INT([.O75]))*3/5;2)" office:value-type="float" office:value="0" calcext:value-type="float">
            <text:p>0,00</text:p>
          </table:table-cell>
          <table:table-cell table:style-name="ce118" table:formula="of:=ROUND(([.P75]-INT([.P75]))*3/5;2)" office:value-type="float" office:value="0" calcext:value-type="float">
            <text:p>0,00</text:p>
          </table:table-cell>
          <table:table-cell table:style-name="ce118" table:formula="of:=ROUND(([.Q75]-INT([.Q75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60]=&quot;ur&quot;;[.P43]-1;[.P43])" office:value-type="float" office:value="30" calcext:value-type="float">
            <text:p>30</text:p>
          </table:table-cell>
          <table:table-cell table:style-name="ce129" table:formula="of:=IF([.C60]=&quot;ur&quot;;[.B78]-1;[.B78])" office:value-type="float" office:value="30" calcext:value-type="float">
            <text:p>30</text:p>
          </table:table-cell>
          <table:table-cell table:style-name="ce129" table:formula="of:=IF([.D60]=&quot;ur&quot;;[.C78]-1;[.C78])" office:value-type="float" office:value="30" calcext:value-type="float">
            <text:p>30</text:p>
          </table:table-cell>
          <table:table-cell table:style-name="ce129" table:formula="of:=IF([.E60]=&quot;ur&quot;;[.D78]-1;[.D78])" office:value-type="float" office:value="30" calcext:value-type="float">
            <text:p>30</text:p>
          </table:table-cell>
          <table:table-cell table:style-name="ce129" table:formula="of:=IF([.F60]=&quot;ur&quot;;[.E78]-1;[.E78])" office:value-type="float" office:value="30" calcext:value-type="float">
            <text:p>30</text:p>
          </table:table-cell>
          <table:table-cell table:style-name="ce129" table:formula="of:=IF([.G60]=&quot;ur&quot;;[.F78]-1;[.F78])" office:value-type="float" office:value="30" calcext:value-type="float">
            <text:p>30</text:p>
          </table:table-cell>
          <table:table-cell table:style-name="ce129" table:formula="of:=IF([.H60]=&quot;ur&quot;;[.G78]-1;[.G78])" office:value-type="float" office:value="30" calcext:value-type="float">
            <text:p>30</text:p>
          </table:table-cell>
          <table:table-cell table:style-name="ce129" table:formula="of:=IF([.I60]=&quot;ur&quot;;[.H78]-1;[.H78])" office:value-type="float" office:value="30" calcext:value-type="float">
            <text:p>30</text:p>
          </table:table-cell>
          <table:table-cell table:style-name="ce129" table:formula="of:=IF([.J60]=&quot;ur&quot;;[.I78]-1;[.I78])" office:value-type="float" office:value="30" calcext:value-type="float">
            <text:p>30</text:p>
          </table:table-cell>
          <table:table-cell table:style-name="ce129" table:formula="of:=IF([.K60]=&quot;ur&quot;;[.J78]-1;[.J78])" office:value-type="float" office:value="30" calcext:value-type="float">
            <text:p>30</text:p>
          </table:table-cell>
          <table:table-cell table:style-name="ce129" table:formula="of:=IF([.L60]=&quot;ur&quot;;[.K78]-1;[.K78])" office:value-type="float" office:value="30" calcext:value-type="float">
            <text:p>30</text:p>
          </table:table-cell>
          <table:table-cell table:style-name="ce129" table:formula="of:=IF([.M60]=&quot;ur&quot;;[.L78]-1;[.L78])" office:value-type="float" office:value="30" calcext:value-type="float">
            <text:p>30</text:p>
          </table:table-cell>
          <table:table-cell table:style-name="ce129" table:formula="of:=IF([.N60]=&quot;ur&quot;;[.M78]-1;[.M78])" office:value-type="float" office:value="30" calcext:value-type="float">
            <text:p>30</text:p>
          </table:table-cell>
          <table:table-cell table:style-name="ce129" table:formula="of:=IF([.O60]=&quot;ur&quot;;[.N78]-1;[.N78])" office:value-type="float" office:value="30" calcext:value-type="float">
            <text:p>30</text:p>
          </table:table-cell>
          <table:table-cell table:style-name="ce129" table:formula="of:=IF([.P60]=&quot;ur&quot;;[.O78]-1;[.O78])" office:value-type="float" office:value="30" calcext:value-type="float">
            <text:p>30</text:p>
          </table:table-cell>
          <table:table-cell table:style-name="ce199" table:formula="of:=IF([.Q60]=&quot;ur&quot;;[.P78]-1;[.P78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7]+[.B76]=0;0;IF([.B77]=0.6;SIGN([.B74])*([.B76]+1);SIGN([.B74])*([.B76]+([.B75]-INT([.B75]))*3/5)))" office:value-type="float" office:value="-525" calcext:value-type="float">
            <text:p>-525,00</text:p>
          </table:table-cell>
          <table:table-cell table:style-name="ce115" table:formula="of:=IF([.C77]+[.C76]=0;0;IF([.C77]=0.6;SIGN([.C74])*([.C76]+1);SIGN([.C74])*([.C76]+([.C75]-INT([.C75]))*3/5)))" office:value-type="float" office:value="-532" calcext:value-type="float">
            <text:p>-532,00</text:p>
          </table:table-cell>
          <table:table-cell table:style-name="ce115" table:formula="of:=IF([.D77]+[.D76]=0;0;IF([.D77]=0.6;SIGN([.D74])*([.D76]+1);SIGN([.D74])*([.D76]+([.D75]-INT([.D75]))*3/5)))" office:value-type="float" office:value="-539" calcext:value-type="float">
            <text:p>-539,00</text:p>
          </table:table-cell>
          <table:table-cell table:style-name="ce115" table:formula="of:=IF([.E77]+[.E76]=0;0;IF([.E77]=0.6;SIGN([.E74])*([.E76]+1);SIGN([.E74])*([.E76]+([.E75]-INT([.E75]))*3/5)))" office:value-type="float" office:value="-539" calcext:value-type="float">
            <text:p>-539,00</text:p>
          </table:table-cell>
          <table:table-cell table:style-name="ce115" table:formula="of:=IF([.F77]+[.F76]=0;0;IF([.F77]=0.6;SIGN([.F74])*([.F76]+1);SIGN([.F74])*([.F76]+([.F75]-INT([.F75]))*3/5)))" office:value-type="float" office:value="-539" calcext:value-type="float">
            <text:p>-539,00</text:p>
          </table:table-cell>
          <table:table-cell table:style-name="ce115" table:formula="of:=IF([.G77]+[.G76]=0;0;IF([.G77]=0.6;SIGN([.G74])*([.G76]+1);SIGN([.G74])*([.G76]+([.G75]-INT([.G75]))*3/5)))" office:value-type="float" office:value="-539" calcext:value-type="float">
            <text:p>-539,00</text:p>
          </table:table-cell>
          <table:table-cell table:style-name="ce115" table:formula="of:=IF([.H77]+[.H76]=0;0;IF([.H77]=0.6;SIGN([.H74])*([.H76]+1);SIGN([.H74])*([.H76]+([.H75]-INT([.H75]))*3/5)))" office:value-type="float" office:value="-539" calcext:value-type="float">
            <text:p>-539,00</text:p>
          </table:table-cell>
          <table:table-cell table:style-name="ce115" table:formula="of:=IF([.I77]+[.I76]=0;0;IF([.I77]=0.6;SIGN([.I74])*([.I76]+1);SIGN([.I74])*([.I76]+([.I75]-INT([.I75]))*3/5)))" office:value-type="float" office:value="-546" calcext:value-type="float">
            <text:p>-546,00</text:p>
          </table:table-cell>
          <table:table-cell table:style-name="ce115" table:formula="of:=IF([.J77]+[.J76]=0;0;IF([.J77]=0.6;SIGN([.J74])*([.J76]+1);SIGN([.J74])*([.J76]+([.J75]-INT([.J75]))*3/5)))" office:value-type="float" office:value="-553" calcext:value-type="float">
            <text:p>-553,00</text:p>
          </table:table-cell>
          <table:table-cell table:style-name="ce115" table:formula="of:=IF([.K77]+[.K76]=0;0;IF([.K77]=0.6;SIGN([.K74])*([.K76]+1);SIGN([.K74])*([.K76]+([.K75]-INT([.K75]))*3/5)))" office:value-type="float" office:value="-560" calcext:value-type="float">
            <text:p>-560,00</text:p>
          </table:table-cell>
          <table:table-cell table:style-name="ce115" table:formula="of:=IF([.L77]+[.L76]=0;0;IF([.L77]=0.6;SIGN([.L74])*([.L76]+1);SIGN([.L74])*([.L76]+([.L75]-INT([.L75]))*3/5)))" office:value-type="float" office:value="-567" calcext:value-type="float">
            <text:p>-567,00</text:p>
          </table:table-cell>
          <table:table-cell table:style-name="ce115" table:formula="of:=IF([.M77]+[.M76]=0;0;IF([.M77]=0.6;SIGN([.M74])*([.M76]+1);SIGN([.M74])*([.M76]+([.M75]-INT([.M75]))*3/5)))" office:value-type="float" office:value="-567" calcext:value-type="float">
            <text:p>-567,00</text:p>
          </table:table-cell>
          <table:table-cell table:style-name="ce115" table:formula="of:=IF([.N77]+[.N76]=0;0;IF([.N77]=0.6;SIGN([.N74])*([.N76]+1);SIGN([.N74])*([.N76]+([.N75]-INT([.N75]))*3/5)))" office:value-type="float" office:value="-567" calcext:value-type="float">
            <text:p>-567,00</text:p>
          </table:table-cell>
          <table:table-cell table:style-name="ce115" table:formula="of:=IF([.O77]+[.O76]=0;0;IF([.O77]=0.6;SIGN([.O74])*([.O76]+1);SIGN([.O74])*([.O76]+([.O75]-INT([.O75]))*3/5)))" office:value-type="float" office:value="-574" calcext:value-type="float">
            <text:p>-574,00</text:p>
          </table:table-cell>
          <table:table-cell table:style-name="ce115" table:formula="of:=IF([.P77]+[.P76]=0;0;IF([.P77]=0.6;SIGN([.P74])*([.P76]+1);SIGN([.P74])*([.P76]+([.P75]-INT([.P75]))*3/5)))" office:value-type="float" office:value="-581" calcext:value-type="float">
            <text:p>-581,00</text:p>
          </table:table-cell>
          <table:table-cell table:style-name="ce115" table:formula="of:=IF([.Q77]+[.Q76]=0;0;IF([.Q77]=0.6;SIGN([.Q74])*([.Q76]+1);SIGN([.Q74])*([.Q76]+([.Q75]-INT([.Q75]))*3/5)))" office:value-type="float" office:value="-581" calcext:value-type="float">
            <text:p>-581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ai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Apr.I1]" office:value-type="float" office:value="7" calcext:value-type="float">
            <text:p>7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Apr.L1]" office:value-type="float" office:value="7" calcext:value-type="float">
            <text:p>7,00</text:p>
          </table:table-cell>
          <table:table-cell table:style-name="ce157" table:formula="of:=[Apr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Apr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Apr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Apr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Apr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Apr.P6]" office:value-type="float" office:value="-581" calcext:value-type="float">
            <text:p>-58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Mai</text:p>
          </table:table-cell>
          <table:table-cell table:style-name="ce73"/>
          <table:table-cell table:style-name="ce135" table:formula="of:=&quot;&quot;&amp;[.P9]&amp;&quot; Arbeitsstunden&quot;" office:value-type="string" office:string-value="147 Arbeitsstunden" calcext:value-type="string">
            <text:p>147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Apr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9]" office:value-type="float" office:value="-728" calcext:value-type="float">
            <text:p>-72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5;1)" office:value-type="date" office:date-value="2019-05-01" calcext:value-type="date">
            <text:p>01.05.19</text:p>
          </table:table-cell>
          <table:table-cell table:style-name="ce127" table:formula="of:=INT([.I1])+([.I1]-INT([.I1]))*5/3" office:value-type="float" office:value="7" calcext:value-type="float">
            <text:p>7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Apr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581" calcext:value-type="float">
            <text:p>-581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3]" office:value-type="float" office:value="147" calcext:value-type="float">
            <text:p>147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8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581" calcext:value-type="float">
            <text:p>581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5-01" calcext:value-type="date">
            <text:p>1. Mai</text:p>
          </table:table-cell>
          <table:table-cell table:style-name="ce99" table:formula="of:=[.$B$9]+COLUMN([.C13])-2" office:value-type="date" office:date-value="2019-05-02" calcext:value-type="date">
            <text:p>2. Mai</text:p>
          </table:table-cell>
          <table:table-cell table:style-name="ce99" table:formula="of:=[.$B$9]+COLUMN([.D13])-2" office:value-type="date" office:date-value="2019-05-03" calcext:value-type="date">
            <text:p>3. Mai</text:p>
          </table:table-cell>
          <table:table-cell table:style-name="ce99" table:formula="of:=[.$B$9]+COLUMN([.E13])-2" office:value-type="date" office:date-value="2019-05-04" calcext:value-type="date">
            <text:p>4. Mai</text:p>
          </table:table-cell>
          <table:table-cell table:style-name="ce99" table:formula="of:=[.$B$9]+COLUMN([.F13])-2" office:value-type="date" office:date-value="2019-05-05" calcext:value-type="date">
            <text:p>5. Mai</text:p>
          </table:table-cell>
          <table:table-cell table:style-name="ce99" table:formula="of:=[.$B$9]+COLUMN([.G13])-2" office:value-type="date" office:date-value="2019-05-06" calcext:value-type="date">
            <text:p>6. Mai</text:p>
          </table:table-cell>
          <table:table-cell table:style-name="ce99" table:formula="of:=[.$B$9]+COLUMN([.H13])-2" office:value-type="date" office:date-value="2019-05-07" calcext:value-type="date">
            <text:p>7. Mai</text:p>
          </table:table-cell>
          <table:table-cell table:style-name="ce99" table:formula="of:=[.$B$9]+COLUMN([.I13])-2" office:value-type="date" office:date-value="2019-05-08" calcext:value-type="date">
            <text:p>8. Mai</text:p>
          </table:table-cell>
          <table:table-cell table:style-name="ce99" table:formula="of:=[.$B$9]+COLUMN([.J13])-2" office:value-type="date" office:date-value="2019-05-09" calcext:value-type="date">
            <text:p>9. Mai</text:p>
          </table:table-cell>
          <table:table-cell table:style-name="ce99" table:formula="of:=[.$B$9]+COLUMN([.K13])-2" office:value-type="date" office:date-value="2019-05-10" calcext:value-type="date">
            <text:p>10. Mai</text:p>
          </table:table-cell>
          <table:table-cell table:style-name="ce99" table:formula="of:=[.$B$9]+COLUMN([.L13])-2" office:value-type="date" office:date-value="2019-05-11" calcext:value-type="date">
            <text:p>11. Mai</text:p>
          </table:table-cell>
          <table:table-cell table:style-name="ce99" table:formula="of:=[.$B$9]+COLUMN([.M13])-2" office:value-type="date" office:date-value="2019-05-12" calcext:value-type="date">
            <text:p>12. Mai</text:p>
          </table:table-cell>
          <table:table-cell table:style-name="ce99" table:formula="of:=[.$B$9]+COLUMN([.N13])-2" office:value-type="date" office:date-value="2019-05-13" calcext:value-type="date">
            <text:p>13. Mai</text:p>
          </table:table-cell>
          <table:table-cell table:style-name="ce99" table:formula="of:=[.$B$9]+COLUMN([.O13])-2" office:value-type="date" office:date-value="2019-05-14" calcext:value-type="date">
            <text:p>14. Mai</text:p>
          </table:table-cell>
          <table:table-cell table:style-name="ce99" table:formula="of:=[.$B$9]+COLUMN([.P13])-2" office:value-type="date" office:date-value="2019-05-15" calcext:value-type="date">
            <text:p>15. Ma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5-01" calcext:value-type="date">
            <text:p>Mi</text:p>
          </table:table-cell>
          <table:table-cell table:style-name="ce100" table:formula="of:=[.C11]" office:value-type="date" office:date-value="2019-05-02" calcext:value-type="date">
            <text:p>Do</text:p>
          </table:table-cell>
          <table:table-cell table:style-name="ce100" table:formula="of:=[.D11]" office:value-type="date" office:date-value="2019-05-03" calcext:value-type="date">
            <text:p>Fr</text:p>
          </table:table-cell>
          <table:table-cell table:style-name="ce100" table:formula="of:=[.E11]" office:value-type="date" office:date-value="2019-05-04" calcext:value-type="date">
            <text:p>Sa</text:p>
          </table:table-cell>
          <table:table-cell table:style-name="ce100" table:formula="of:=[.F11]" office:value-type="date" office:date-value="2019-05-05" calcext:value-type="date">
            <text:p>So</text:p>
          </table:table-cell>
          <table:table-cell table:style-name="ce100" table:formula="of:=[.G11]" office:value-type="date" office:date-value="2019-05-06" calcext:value-type="date">
            <text:p>Mo</text:p>
          </table:table-cell>
          <table:table-cell table:style-name="ce100" table:formula="of:=[.H11]" office:value-type="date" office:date-value="2019-05-07" calcext:value-type="date">
            <text:p>Di</text:p>
          </table:table-cell>
          <table:table-cell table:style-name="ce100" table:formula="of:=[.I11]" office:value-type="date" office:date-value="2019-05-08" calcext:value-type="date">
            <text:p>Mi</text:p>
          </table:table-cell>
          <table:table-cell table:style-name="ce100" table:formula="of:=[.J11]" office:value-type="date" office:date-value="2019-05-09" calcext:value-type="date">
            <text:p>Do</text:p>
          </table:table-cell>
          <table:table-cell table:style-name="ce100" table:formula="of:=[.K11]" office:value-type="date" office:date-value="2019-05-10" calcext:value-type="date">
            <text:p>Fr</text:p>
          </table:table-cell>
          <table:table-cell table:style-name="ce100" table:formula="of:=[.L11]" office:value-type="date" office:date-value="2019-05-11" calcext:value-type="date">
            <text:p>Sa</text:p>
          </table:table-cell>
          <table:table-cell table:style-name="ce100" table:formula="of:=[.M11]" office:value-type="date" office:date-value="2019-05-12" calcext:value-type="date">
            <text:p>So</text:p>
          </table:table-cell>
          <table:table-cell table:style-name="ce100" table:formula="of:=[.N11]" office:value-type="date" office:date-value="2019-05-13" calcext:value-type="date">
            <text:p>Mo</text:p>
          </table:table-cell>
          <table:table-cell table:style-name="ce100" table:formula="of:=[.O11]" office:value-type="date" office:date-value="2019-05-14" calcext:value-type="date">
            <text:p>Di</text:p>
          </table:table-cell>
          <table:table-cell table:style-name="ce100" table:formula="of:=[.P11]" office:value-type="date" office:date-value="2019-05-15" calcext:value-type="date">
            <text:p>M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9"/>
          <table:table-cell table:style-name="ce104" table:number-columns-repeated="6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9"/>
          <table:table-cell table:style-name="ce104" table:number-columns-repeated="6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20]&gt;0;OR([.B25]=&quot;ur&quot;;[.B25]=&quot;ar&quot;;[.B25]=&quot;kr&quot;;[.B25]=&quot;Di&quot;;[.B25]=&quot;mk&quot;));[.$I$1];0)" office:value-type="float" office:value="0" calcext:value-type="float">
            <text:p>0,00</text:p>
          </table:table-cell>
          <table:table-cell table:style-name="ce102" table:formula="of:=IF(AND([.C20]&gt;0;OR([.C25]=&quot;ur&quot;;[.C25]=&quot;ar&quot;;[.C25]=&quot;kr&quot;;[.C25]=&quot;Di&quot;;[.C25]=&quot;mk&quot;));[.$I$1];0)" office:value-type="float" office:value="0" calcext:value-type="float">
            <text:p>0,00</text:p>
          </table:table-cell>
          <table:table-cell table:style-name="ce102" table:formula="of:=IF(AND([.D20]&gt;0;OR([.D25]=&quot;ur&quot;;[.D25]=&quot;ar&quot;;[.D25]=&quot;kr&quot;;[.D25]=&quot;Di&quot;;[.D25]=&quot;mk&quot;));[.$I$1];0)" office:value-type="float" office:value="0" calcext:value-type="float">
            <text:p>0,00</text:p>
          </table:table-cell>
          <table:table-cell table:style-name="ce102" table:formula="of:=IF(AND([.E20]&gt;0;OR([.E25]=&quot;ur&quot;;[.E25]=&quot;ar&quot;;[.E25]=&quot;kr&quot;;[.E25]=&quot;Di&quot;;[.E25]=&quot;mk&quot;));[.$I$1];0)" office:value-type="float" office:value="0" calcext:value-type="float">
            <text:p>0,00</text:p>
          </table:table-cell>
          <table:table-cell table:style-name="ce102" table:formula="of:=IF(AND([.F20]&gt;0;OR([.F25]=&quot;ur&quot;;[.F25]=&quot;ar&quot;;[.F25]=&quot;kr&quot;;[.F25]=&quot;Di&quot;;[.F25]=&quot;mk&quot;));[.$I$1];0)" office:value-type="float" office:value="0" calcext:value-type="float">
            <text:p>0,00</text:p>
          </table:table-cell>
          <table:table-cell table:style-name="ce102" table:formula="of:=IF(AND([.G20]&gt;0;OR([.G25]=&quot;ur&quot;;[.G25]=&quot;ar&quot;;[.G25]=&quot;kr&quot;;[.G25]=&quot;Di&quot;;[.G25]=&quot;mk&quot;));[.$I$1];0)" office:value-type="float" office:value="0" calcext:value-type="float">
            <text:p>0,00</text:p>
          </table:table-cell>
          <table:table-cell table:style-name="ce102" table:formula="of:=IF(AND([.H20]&gt;0;OR([.H25]=&quot;ur&quot;;[.H25]=&quot;ar&quot;;[.H25]=&quot;kr&quot;;[.H25]=&quot;Di&quot;;[.H25]=&quot;mk&quot;));[.$I$1];0)" office:value-type="float" office:value="0" calcext:value-type="float">
            <text:p>0,00</text:p>
          </table:table-cell>
          <table:table-cell table:style-name="ce102" table:formula="of:=IF(AND([.I20]&gt;0;OR([.I25]=&quot;ur&quot;;[.I25]=&quot;ar&quot;;[.I25]=&quot;kr&quot;;[.I25]=&quot;Di&quot;;[.I25]=&quot;mk&quot;));[.$I$1];0)" office:value-type="float" office:value="0" calcext:value-type="float">
            <text:p>0,00</text:p>
          </table:table-cell>
          <table:table-cell table:style-name="ce102" table:formula="of:=IF(AND([.J20]&gt;0;OR([.J25]=&quot;ur&quot;;[.J25]=&quot;ar&quot;;[.J25]=&quot;kr&quot;;[.J25]=&quot;Di&quot;;[.J25]=&quot;mk&quot;));[.$I$1];0)" office:value-type="float" office:value="0" calcext:value-type="float">
            <text:p>0,00</text:p>
          </table:table-cell>
          <table:table-cell table:style-name="ce102" table:formula="of:=IF(AND([.K20]&gt;0;OR([.K25]=&quot;ur&quot;;[.K25]=&quot;ar&quot;;[.K25]=&quot;kr&quot;;[.K25]=&quot;Di&quot;;[.K25]=&quot;mk&quot;));[.$I$1];0)" office:value-type="float" office:value="0" calcext:value-type="float">
            <text:p>0,00</text:p>
          </table:table-cell>
          <table:table-cell table:style-name="ce102" table:formula="of:=IF(AND([.L20]&gt;0;OR([.L25]=&quot;ur&quot;;[.L25]=&quot;ar&quot;;[.L25]=&quot;kr&quot;;[.L25]=&quot;Di&quot;;[.L25]=&quot;mk&quot;));[.$I$1];0)" office:value-type="float" office:value="0" calcext:value-type="float">
            <text:p>0,00</text:p>
          </table:table-cell>
          <table:table-cell table:style-name="ce102" table:formula="of:=IF(AND([.M20]&gt;0;OR([.M25]=&quot;ur&quot;;[.M25]=&quot;ar&quot;;[.M25]=&quot;kr&quot;;[.M25]=&quot;Di&quot;;[.M25]=&quot;mk&quot;));[.$I$1];0)" office:value-type="float" office:value="0" calcext:value-type="float">
            <text:p>0,00</text:p>
          </table:table-cell>
          <table:table-cell table:style-name="ce102" table:formula="of:=IF(AND([.N20]&gt;0;OR([.N25]=&quot;ur&quot;;[.N25]=&quot;ar&quot;;[.N25]=&quot;kr&quot;;[.N25]=&quot;Di&quot;;[.N25]=&quot;mk&quot;));[.$I$1];0)" office:value-type="float" office:value="0" calcext:value-type="float">
            <text:p>0,00</text:p>
          </table:table-cell>
          <table:table-cell table:style-name="ce102" table:formula="of:=IF(AND([.O20]&gt;0;OR([.O25]=&quot;ur&quot;;[.O25]=&quot;ar&quot;;[.O25]=&quot;kr&quot;;[.O25]=&quot;Di&quot;;[.O25]=&quot;mk&quot;));[.$I$1];0)" office:value-type="float" office:value="0" calcext:value-type="float">
            <text:p>0,00</text:p>
          </table:table-cell>
          <table:table-cell table:style-name="ce102" table:formula="of:=IF(AND([.P20]&gt;0;OR([.P25]=&quot;ur&quot;;[.P25]=&quot;ar&quot;;[.P25]=&quot;kr&quot;;[.P25]=&quot;Di&quot;;[.P25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18"/>
          <table:table-cell table:style-name="ce225" table:formula="of:=IF([.C11]=[$Urlaub.$E$38];1;0)" office:value-type="float" office:value="0" calcext:value-type="float">
            <text:p>0</text:p>
          </table:table-cell>
          <table:table-cell table:style-name="ce225" table:formula="of:=IF([.D11]=[$Urlaub.$E$38];1;0)" office:value-type="float" office:value="0" calcext:value-type="float">
            <text:p>0</text:p>
          </table:table-cell>
          <table:table-cell table:style-name="ce225" table:formula="of:=IF([.E11]=[$Urlaub.$E$38];1;0)" office:value-type="float" office:value="0" calcext:value-type="float">
            <text:p>0</text:p>
          </table:table-cell>
          <table:table-cell table:style-name="ce225" table:formula="of:=IF([.F11]=[$Urlaub.$E$38];1;0)" office:value-type="float" office:value="0" calcext:value-type="float">
            <text:p>0</text:p>
          </table:table-cell>
          <table:table-cell table:style-name="ce225" table:formula="of:=IF([.G11]=[$Urlaub.$E$38];1;0)" office:value-type="float" office:value="0" calcext:value-type="float">
            <text:p>0</text:p>
          </table:table-cell>
          <table:table-cell table:style-name="ce225" table:formula="of:=IF([.H11]=[$Urlaub.$E$38];1;0)" office:value-type="float" office:value="0" calcext:value-type="float">
            <text:p>0</text:p>
          </table:table-cell>
          <table:table-cell table:style-name="ce225" table:formula="of:=IF([.I11]=[$Urlaub.$E$38];1;0)" office:value-type="float" office:value="0" calcext:value-type="float">
            <text:p>0</text:p>
          </table:table-cell>
          <table:table-cell table:style-name="ce225" table:formula="of:=IF([.J11]=[$Urlaub.$E$38];1;0)" office:value-type="float" office:value="0" calcext:value-type="float">
            <text:p>0</text:p>
          </table:table-cell>
          <table:table-cell table:style-name="ce225" table:formula="of:=IF([.K11]=[$Urlaub.$E$38];1;0)" office:value-type="float" office:value="0" calcext:value-type="float">
            <text:p>0</text:p>
          </table:table-cell>
          <table:table-cell table:style-name="ce226" table:formula="of:=IF(OR([.L11]=[$Urlaub.$E$37];[.L11]=[$Urlaub.$E$38]);1;0)" office:value-type="float" office:value="0" calcext:value-type="float">
            <text:p>0</text:p>
          </table:table-cell>
          <table:table-cell table:style-name="ce226" table:formula="of:=IF(OR([.M11]=[$Urlaub.$E$37];[.M11]=[$Urlaub.$E$38]);1;0)" office:value-type="float" office:value="0" calcext:value-type="float">
            <text:p>0</text:p>
          </table:table-cell>
          <table:table-cell table:style-name="ce226" table:formula="of:=IF(OR([.N11]=[$Urlaub.$E$37];[.N11]=[$Urlaub.$E$38]);1;0)" office:value-type="float" office:value="0" calcext:value-type="float">
            <text:p>0</text:p>
          </table:table-cell>
          <table:table-cell table:style-name="ce226" table:formula="of:=IF(OR([.O11]=[$Urlaub.$E$37];[.O11]=[$Urlaub.$E$38]);1;0)" office:value-type="float" office:value="0" calcext:value-type="float">
            <text:p>0</text:p>
          </table:table-cell>
          <table:table-cell table:style-name="ce226" table:formula="of:=IF(OR([.P11]=[$Urlaub.$E$37];[.P11]=[$Urlaub.$E$38]);1;0)" office:value-type="float" office:value="0" calcext:value-type="float">
            <text:p>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 office:value-type="string" calcext:value-type="string">
            <text:p>gF</text:p>
          </table:table-cell>
          <table:table-cell table:style-name="ce104" table:formula="of:=IF([.C16]=1;&quot;gF&quot;;&quot;&quot;)">
            <text:p/>
          </table:table-cell>
          <table:table-cell table:style-name="ce104" table:formula="of:=IF([.D16]=1;&quot;gF&quot;;&quot;&quot;)">
            <text:p/>
          </table:table-cell>
          <table:table-cell table:style-name="ce104" table:formula="of:=IF([.E16]=1;&quot;gF&quot;;&quot;&quot;)">
            <text:p/>
          </table:table-cell>
          <table:table-cell table:style-name="ce104" table:formula="of:=IF([.F16]=1;&quot;gF&quot;;&quot;&quot;)">
            <text:p/>
          </table:table-cell>
          <table:table-cell table:style-name="ce104" table:formula="of:=IF([.G16]=1;&quot;gF&quot;;&quot;&quot;)">
            <text:p/>
          </table:table-cell>
          <table:table-cell table:style-name="ce104" table:formula="of:=IF([.H16]=1;&quot;gF&quot;;&quot;&quot;)">
            <text:p/>
          </table:table-cell>
          <table:table-cell table:style-name="ce104" table:formula="of:=IF([.I16]=1;&quot;gF&quot;;&quot;&quot;)">
            <text:p/>
          </table:table-cell>
          <table:table-cell table:style-name="ce104" table:formula="of:=IF([.J16]=1;&quot;gF&quot;;&quot;&quot;)">
            <text:p/>
          </table:table-cell>
          <table:table-cell table:style-name="ce104" table:formula="of:=IF([.K16]=1;&quot;gF&quot;;&quot;&quot;)">
            <text:p/>
          </table:table-cell>
          <table:table-cell table:style-name="ce104" table:formula="of:=IF([.L16]=1;&quot;gF&quot;;&quot;&quot;)">
            <text:p/>
          </table:table-cell>
          <table:table-cell table:style-name="ce104" table:formula="of:=IF([.M16]=1;&quot;gF&quot;;&quot;&quot;)">
            <text:p/>
          </table:table-cell>
          <table:table-cell table:style-name="ce104" table:formula="of:=IF([.N16]=1;&quot;gF&quot;;&quot;&quot;)">
            <text:p/>
          </table:table-cell>
          <table:table-cell table:style-name="ce104" table:formula="of:=IF([.O16]=1;&quot;gF&quot;;&quot;&quot;)">
            <text:p/>
          </table:table-cell>
          <table:table-cell table:style-name="ce104" table:formula="of:=IF([.P16]=1;&quot;gF&quot;;&quot;&quot;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5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5]=&quot;gf&quot;);0;[.$C$9])" office:value-type="float" office:value="7" calcext:value-type="float">
            <text:p>7,000</text:p>
          </table:table-cell>
          <table:table-cell table:style-name="ce105" table:formula="of:=IF(OR(WEEKDAY([.D12])=7;WEEKDAY([.D12])=1;[.D25]=&quot;gf&quot;);0;[.$C$9])" office:value-type="float" office:value="7" calcext:value-type="float">
            <text:p>7,000</text:p>
          </table:table-cell>
          <table:table-cell table:style-name="ce105" table:formula="of:=IF(OR(WEEKDAY([.E12])=7;WEEKDAY([.E12])=1;[.E25]=&quot;gf&quot;);0;[.$C$9])" office:value-type="float" office:value="0" calcext:value-type="float">
            <text:p>0,000</text:p>
          </table:table-cell>
          <table:table-cell table:style-name="ce105" table:formula="of:=IF(OR(WEEKDAY([.F12])=7;WEEKDAY([.F12])=1;[.F25]=&quot;gf&quot;);0;[.$C$9])" office:value-type="float" office:value="0" calcext:value-type="float">
            <text:p>0,000</text:p>
          </table:table-cell>
          <table:table-cell table:style-name="ce105" table:formula="of:=IF(OR(WEEKDAY([.G12])=7;WEEKDAY([.G12])=1;[.G25]=&quot;gf&quot;);0;[.$C$9])" office:value-type="float" office:value="7" calcext:value-type="float">
            <text:p>7,000</text:p>
          </table:table-cell>
          <table:table-cell table:style-name="ce105" table:formula="of:=IF(OR(WEEKDAY([.H12])=7;WEEKDAY([.H12])=1;[.H25]=&quot;gf&quot;);0;[.$C$9])" office:value-type="float" office:value="7" calcext:value-type="float">
            <text:p>7,000</text:p>
          </table:table-cell>
          <table:table-cell table:style-name="ce105" table:formula="of:=IF(OR(WEEKDAY([.I12])=7;WEEKDAY([.I12])=1;[.I25]=&quot;gf&quot;);0;[.$C$9])" office:value-type="float" office:value="7" calcext:value-type="float">
            <text:p>7,000</text:p>
          </table:table-cell>
          <table:table-cell table:style-name="ce105" table:formula="of:=IF(OR(WEEKDAY([.J12])=7;WEEKDAY([.J12])=1;[.J25]=&quot;gf&quot;);0;[.$C$9])" office:value-type="float" office:value="7" calcext:value-type="float">
            <text:p>7,000</text:p>
          </table:table-cell>
          <table:table-cell table:style-name="ce105" table:formula="of:=IF(OR(WEEKDAY([.K12])=7;WEEKDAY([.K12])=1;[.K25]=&quot;gf&quot;);0;[.$C$9])" office:value-type="float" office:value="7" calcext:value-type="float">
            <text:p>7,000</text:p>
          </table:table-cell>
          <table:table-cell table:style-name="ce105" table:formula="of:=IF(OR(WEEKDAY([.L12])=7;WEEKDAY([.L12])=1;[.L25]=&quot;gf&quot;);0;[.$C$9])" office:value-type="float" office:value="0" calcext:value-type="float">
            <text:p>0,000</text:p>
          </table:table-cell>
          <table:table-cell table:style-name="ce105" table:formula="of:=IF(OR(WEEKDAY([.M12])=7;WEEKDAY([.M12])=1;[.M25]=&quot;gf&quot;);0;[.$C$9])" office:value-type="float" office:value="0" calcext:value-type="float">
            <text:p>0,000</text:p>
          </table:table-cell>
          <table:table-cell table:style-name="ce105" table:formula="of:=IF(OR(WEEKDAY([.N12])=7;WEEKDAY([.N12])=1;[.N25]=&quot;gf&quot;);0;[.$C$9])" office:value-type="float" office:value="7" calcext:value-type="float">
            <text:p>7,000</text:p>
          </table:table-cell>
          <table:table-cell table:style-name="ce105" table:formula="of:=IF(OR(WEEKDAY([.O12])=7;WEEKDAY([.O12])=1;[.O25]=&quot;gf&quot;);0;[.$C$9])" office:value-type="float" office:value="7" calcext:value-type="float">
            <text:p>7,000</text:p>
          </table:table-cell>
          <table:table-cell table:style-name="ce105" table:formula="of:=IF(OR(WEEKDAY([.P12])=7;WEEKDAY([.P12])=1;[.P25]=&quot;gf&quot;);0;[.$C$9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20];IF([.B21]&lt;[.$J$9];[.$J$9];[.B21]);0)" office:value-type="float" office:value="0" calcext:value-type="float">
            <text:p>0,000</text:p>
          </table:table-cell>
          <table:table-cell table:style-name="ce107" table:formula="of:=IF([.C14]&gt;[.$J$20];IF([.C21]&lt;[.$J$9];[.$J$9];[.C21]);0)" office:value-type="float" office:value="0" calcext:value-type="float">
            <text:p>0,000</text:p>
          </table:table-cell>
          <table:table-cell table:style-name="ce107" table:formula="of:=IF([.D14]&gt;[.$J$20];IF([.D21]&lt;[.$J$9];[.$J$9];[.D21]);0)" office:value-type="float" office:value="0" calcext:value-type="float">
            <text:p>0,000</text:p>
          </table:table-cell>
          <table:table-cell table:style-name="ce107" table:formula="of:=IF([.E14]&gt;[.$J$20];IF([.E21]&lt;[.$J$9];[.$J$9];[.E21]);0)" office:value-type="float" office:value="0" calcext:value-type="float">
            <text:p>0,000</text:p>
          </table:table-cell>
          <table:table-cell table:style-name="ce107" table:formula="of:=IF([.F14]&gt;[.$J$20];IF([.F21]&lt;[.$J$9];[.$J$9];[.F21]);0)" office:value-type="float" office:value="0" calcext:value-type="float">
            <text:p>0,000</text:p>
          </table:table-cell>
          <table:table-cell table:style-name="ce107" table:formula="of:=IF([.G14]&gt;[.$J$20];IF([.G21]&lt;[.$J$9];[.$J$9];[.G21]);0)" office:value-type="float" office:value="0" calcext:value-type="float">
            <text:p>0,000</text:p>
          </table:table-cell>
          <table:table-cell table:style-name="ce107" table:formula="of:=IF([.H14]&gt;[.$J$20];IF([.H21]&lt;[.$J$9];[.$J$9];[.H21]);0)" office:value-type="float" office:value="0" calcext:value-type="float">
            <text:p>0,000</text:p>
          </table:table-cell>
          <table:table-cell table:style-name="ce107" table:formula="of:=IF([.I14]&gt;[.$J$20];IF([.I21]&lt;[.$J$9];[.$J$9];[.I21]);0)" office:value-type="float" office:value="0" calcext:value-type="float">
            <text:p>0,000</text:p>
          </table:table-cell>
          <table:table-cell table:style-name="ce107" table:formula="of:=IF([.J14]&gt;[.$J$20];IF([.J21]&lt;[.$J$9];[.$J$9];[.J21]);0)" office:value-type="float" office:value="0" calcext:value-type="float">
            <text:p>0,000</text:p>
          </table:table-cell>
          <table:table-cell table:style-name="ce107" table:formula="of:=IF([.K14]&gt;[.$J$20];IF([.K21]&lt;[.$J$9];[.$J$9];[.K21]);0)" office:value-type="float" office:value="0" calcext:value-type="float">
            <text:p>0,000</text:p>
          </table:table-cell>
          <table:table-cell table:style-name="ce107" table:formula="of:=IF([.L14]&gt;[.$J$20];IF([.L21]&lt;[.$J$9];[.$J$9];[.L21]);0)" office:value-type="float" office:value="0" calcext:value-type="float">
            <text:p>0,000</text:p>
          </table:table-cell>
          <table:table-cell table:style-name="ce107" table:formula="of:=IF([.M14]&gt;[.$J$20];IF([.M21]&lt;[.$J$9];[.$J$9];[.M21]);0)" office:value-type="float" office:value="0" calcext:value-type="float">
            <text:p>0,000</text:p>
          </table:table-cell>
          <table:table-cell table:style-name="ce107" table:formula="of:=IF([.N14]&gt;[.$J$20];IF([.N21]&lt;[.$J$9];[.$J$9];[.N21]);0)" office:value-type="float" office:value="0" calcext:value-type="float">
            <text:p>0,000</text:p>
          </table:table-cell>
          <table:table-cell table:style-name="ce107" table:formula="of:=IF([.O14]&gt;[.$J$20];IF([.O21]&lt;[.$J$9];[.$J$9];[.O21]);0)" office:value-type="float" office:value="0" calcext:value-type="float">
            <text:p>0,000</text:p>
          </table:table-cell>
          <table:table-cell table:style-name="ce107" table:formula="of:=IF([.P14]&gt;[.$J$20];IF([.P21]&lt;[.$J$9];[.$J$9];[.P21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3]&gt;[.$J$10];[.$J$10];[.B23])" office:value-type="float" office:value="0" calcext:value-type="float">
            <text:p>0,000</text:p>
          </table:table-cell>
          <table:table-cell table:style-name="ce107" table:formula="of:=IF([.C23]&gt;[.$J$10];[.$J$10];[.C23])" office:value-type="float" office:value="0" calcext:value-type="float">
            <text:p>0,000</text:p>
          </table:table-cell>
          <table:table-cell table:style-name="ce107" table:formula="of:=IF([.D23]&gt;[.$J$10];[.$J$10];[.D23])" office:value-type="float" office:value="0" calcext:value-type="float">
            <text:p>0,000</text:p>
          </table:table-cell>
          <table:table-cell table:style-name="ce107" table:formula="of:=IF([.E23]&gt;[.$J$10];[.$J$10];[.E23])" office:value-type="float" office:value="0" calcext:value-type="float">
            <text:p>0,000</text:p>
          </table:table-cell>
          <table:table-cell table:style-name="ce107" table:formula="of:=IF([.F23]&gt;[.$J$10];[.$J$10];[.F23])" office:value-type="float" office:value="0" calcext:value-type="float">
            <text:p>0,000</text:p>
          </table:table-cell>
          <table:table-cell table:style-name="ce107" table:formula="of:=IF([.G23]&gt;[.$J$10];[.$J$10];[.G23])" office:value-type="float" office:value="0" calcext:value-type="float">
            <text:p>0,000</text:p>
          </table:table-cell>
          <table:table-cell table:style-name="ce107" table:formula="of:=IF([.H23]&gt;[.$J$10];[.$J$10];[.H23])" office:value-type="float" office:value="0" calcext:value-type="float">
            <text:p>0,000</text:p>
          </table:table-cell>
          <table:table-cell table:style-name="ce107" table:formula="of:=IF([.I23]&gt;[.$J$10];[.$J$10];[.I23])" office:value-type="float" office:value="0" calcext:value-type="float">
            <text:p>0,000</text:p>
          </table:table-cell>
          <table:table-cell table:style-name="ce107" table:formula="of:=IF([.J23]&gt;[.$J$10];[.$J$10];[.J23])" office:value-type="float" office:value="0" calcext:value-type="float">
            <text:p>0,000</text:p>
          </table:table-cell>
          <table:table-cell table:style-name="ce107" table:formula="of:=IF([.K23]&gt;[.$J$10];[.$J$10];[.K23])" office:value-type="float" office:value="0" calcext:value-type="float">
            <text:p>0,000</text:p>
          </table:table-cell>
          <table:table-cell table:style-name="ce107" table:formula="of:=IF([.L23]&gt;[.$J$10];[.$J$10];[.L23])" office:value-type="float" office:value="0" calcext:value-type="float">
            <text:p>0,000</text:p>
          </table:table-cell>
          <table:table-cell table:style-name="ce107" table:formula="of:=IF([.M23]&gt;[.$J$10];[.$J$10];[.M23])" office:value-type="float" office:value="0" calcext:value-type="float">
            <text:p>0,000</text:p>
          </table:table-cell>
          <table:table-cell table:style-name="ce107" table:formula="of:=IF([.N23]&gt;[.$J$10];[.$J$10];[.N23])" office:value-type="float" office:value="0" calcext:value-type="float">
            <text:p>0,000</text:p>
          </table:table-cell>
          <table:table-cell table:style-name="ce107" table:formula="of:=IF([.O23]&gt;[.$J$10];[.$J$10];[.O23])" office:value-type="float" office:value="0" calcext:value-type="float">
            <text:p>0,000</text:p>
          </table:table-cell>
          <table:table-cell table:style-name="ce107" table:formula="of:=IF([.P23]&gt;[.$J$10];[.$J$10];[.P2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7]);2)" office:value-type="string" office:string-value="gf" calcext:value-type="string">
            <text:p>gf</text:p>
          </table:table-cell>
          <table:table-cell table:style-name="ce108" table:formula="of:=LEFT(LOWER([.C17]);2)">
            <text:p/>
          </table:table-cell>
          <table:table-cell table:style-name="ce108" table:formula="of:=LEFT(LOWER([.D17]);2)">
            <text:p/>
          </table:table-cell>
          <table:table-cell table:style-name="ce108" table:formula="of:=LEFT(LOWER([.E17]);2)">
            <text:p/>
          </table:table-cell>
          <table:table-cell table:style-name="ce108" table:formula="of:=LEFT(LOWER([.F17]);2)">
            <text:p/>
          </table:table-cell>
          <table:table-cell table:style-name="ce108" table:formula="of:=LEFT(LOWER([.G17]);2)">
            <text:p/>
          </table:table-cell>
          <table:table-cell table:style-name="ce108" table:formula="of:=LEFT(LOWER([.H17]);2)">
            <text:p/>
          </table:table-cell>
          <table:table-cell table:style-name="ce108" table:formula="of:=LEFT(LOWER([.I17]);2)">
            <text:p/>
          </table:table-cell>
          <table:table-cell table:style-name="ce108" table:formula="of:=LEFT(LOWER([.J17]);2)">
            <text:p/>
          </table:table-cell>
          <table:table-cell table:style-name="ce108" table:formula="of:=LEFT(LOWER([.K17]);2)">
            <text:p/>
          </table:table-cell>
          <table:table-cell table:style-name="ce108" table:formula="of:=LEFT(LOWER([.L17]);2)">
            <text:p/>
          </table:table-cell>
          <table:table-cell table:style-name="ce108" table:formula="of:=LEFT(LOWER([.M17]);2)">
            <text:p/>
          </table:table-cell>
          <table:table-cell table:style-name="ce108" table:formula="of:=LEFT(LOWER([.N17]);2)">
            <text:p/>
          </table:table-cell>
          <table:table-cell table:style-name="ce108" table:formula="of:=LEFT(LOWER([.O17]);2)">
            <text:p/>
          </table:table-cell>
          <table:table-cell table:style-name="ce108" table:formula="of:=LEFT(LOWER([.P17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8])+INT([.B19])+(([.B18]-INT([.B18]))+([.B19]-INT([.B19])))*5/3" office:value-type="float" office:value="0" calcext:value-type="float">
            <text:p>0,000</text:p>
          </table:table-cell>
          <table:table-cell table:style-name="ce106" table:formula="of:=INT([.C18])+INT([.C19])+(([.C18]-INT([.C18]))+([.C19]-INT([.C19])))*5/3" office:value-type="float" office:value="0" calcext:value-type="float">
            <text:p>0,000</text:p>
          </table:table-cell>
          <table:table-cell table:style-name="ce106" table:formula="of:=INT([.D18])+INT([.D19])+(([.D18]-INT([.D18]))+([.D19]-INT([.D19])))*5/3" office:value-type="float" office:value="0" calcext:value-type="float">
            <text:p>0,000</text:p>
          </table:table-cell>
          <table:table-cell table:style-name="ce106" table:formula="of:=INT([.E18])+INT([.E19])+(([.E18]-INT([.E18]))+([.E19]-INT([.E19])))*5/3" office:value-type="float" office:value="0" calcext:value-type="float">
            <text:p>0,000</text:p>
          </table:table-cell>
          <table:table-cell table:style-name="ce106" table:formula="of:=INT([.F18])+INT([.F19])+(([.F18]-INT([.F18]))+([.F19]-INT([.F19])))*5/3" office:value-type="float" office:value="0" calcext:value-type="float">
            <text:p>0,000</text:p>
          </table:table-cell>
          <table:table-cell table:style-name="ce106" table:formula="of:=INT([.G18])+INT([.G19])+(([.G18]-INT([.G18]))+([.G19]-INT([.G19])))*5/3" office:value-type="float" office:value="0" calcext:value-type="float">
            <text:p>0,000</text:p>
          </table:table-cell>
          <table:table-cell table:style-name="ce106" table:formula="of:=INT([.H18])+INT([.H19])+(([.H18]-INT([.H18]))+([.H19]-INT([.H19])))*5/3" office:value-type="float" office:value="0" calcext:value-type="float">
            <text:p>0,000</text:p>
          </table:table-cell>
          <table:table-cell table:style-name="ce106" table:formula="of:=INT([.I18])+INT([.I19])+(([.I18]-INT([.I18]))+([.I19]-INT([.I19])))*5/3" office:value-type="float" office:value="0" calcext:value-type="float">
            <text:p>0,000</text:p>
          </table:table-cell>
          <table:table-cell table:style-name="ce106" table:formula="of:=INT([.J18])+INT([.J19])+(([.J18]-INT([.J18]))+([.J19]-INT([.J19])))*5/3" office:value-type="float" office:value="0" calcext:value-type="float">
            <text:p>0,000</text:p>
          </table:table-cell>
          <table:table-cell table:style-name="ce106" table:formula="of:=INT([.K18])+INT([.K19])+(([.K18]-INT([.K18]))+([.K19]-INT([.K19])))*5/3" office:value-type="float" office:value="0" calcext:value-type="float">
            <text:p>0,000</text:p>
          </table:table-cell>
          <table:table-cell table:style-name="ce106" table:formula="of:=INT([.L18])+INT([.L19])+(([.L18]-INT([.L18]))+([.L19]-INT([.L19])))*5/3" office:value-type="float" office:value="0" calcext:value-type="float">
            <text:p>0,000</text:p>
          </table:table-cell>
          <table:table-cell table:style-name="ce106" table:formula="of:=INT([.M18])+INT([.M19])+(([.M18]-INT([.M18]))+([.M19]-INT([.M19])))*5/3" office:value-type="float" office:value="0" calcext:value-type="float">
            <text:p>0,000</text:p>
          </table:table-cell>
          <table:table-cell table:style-name="ce106" table:formula="of:=INT([.N18])+INT([.N19])+(([.N18]-INT([.N18]))+([.N19]-INT([.N19])))*5/3" office:value-type="float" office:value="0" calcext:value-type="float">
            <text:p>0,000</text:p>
          </table:table-cell>
          <table:table-cell table:style-name="ce106" table:formula="of:=INT([.O18])+INT([.O19])+(([.O18]-INT([.O18]))+([.O19]-INT([.O19])))*5/3" office:value-type="float" office:value="0" calcext:value-type="float">
            <text:p>0,000</text:p>
          </table:table-cell>
          <table:table-cell table:style-name="ce106" table:formula="of:=INT([.P18])+INT([.P19])+(([.P18]-INT([.P18]))+([.P19]-INT([.P19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20]" office:value-type="float" office:value="0" calcext:value-type="float">
            <text:p>0,000</text:p>
          </table:table-cell>
          <table:table-cell table:style-name="ce128" table:formula="of:=[.B28]+[.C20]" office:value-type="float" office:value="7" calcext:value-type="float">
            <text:p>7,000</text:p>
          </table:table-cell>
          <table:table-cell table:style-name="ce128" table:formula="of:=[.C28]+[.D20]" office:value-type="float" office:value="14" calcext:value-type="float">
            <text:p>14,000</text:p>
          </table:table-cell>
          <table:table-cell table:style-name="ce128" table:formula="of:=[.D28]+[.E20]" office:value-type="float" office:value="14" calcext:value-type="float">
            <text:p>14,000</text:p>
          </table:table-cell>
          <table:table-cell table:style-name="ce128" table:formula="of:=[.E28]+[.F20]" office:value-type="float" office:value="14" calcext:value-type="float">
            <text:p>14,000</text:p>
          </table:table-cell>
          <table:table-cell table:style-name="ce128" table:formula="of:=[.F28]+[.G20]" office:value-type="float" office:value="21" calcext:value-type="float">
            <text:p>21,000</text:p>
          </table:table-cell>
          <table:table-cell table:style-name="ce128" table:formula="of:=[.G28]+[.H20]" office:value-type="float" office:value="28" calcext:value-type="float">
            <text:p>28,000</text:p>
          </table:table-cell>
          <table:table-cell table:style-name="ce128" table:formula="of:=[.H28]+[.I20]" office:value-type="float" office:value="35" calcext:value-type="float">
            <text:p>35,000</text:p>
          </table:table-cell>
          <table:table-cell table:style-name="ce128" table:formula="of:=[.I28]+[.J20]" office:value-type="float" office:value="42" calcext:value-type="float">
            <text:p>42,000</text:p>
          </table:table-cell>
          <table:table-cell table:style-name="ce128" table:formula="of:=[.J28]+[.K20]" office:value-type="float" office:value="49" calcext:value-type="float">
            <text:p>49,000</text:p>
          </table:table-cell>
          <table:table-cell table:style-name="ce128" table:formula="of:=[.K28]+[.L20]" office:value-type="float" office:value="49" calcext:value-type="float">
            <text:p>49,000</text:p>
          </table:table-cell>
          <table:table-cell table:style-name="ce128" table:formula="of:=[.L28]+[.M20]" office:value-type="float" office:value="49" calcext:value-type="float">
            <text:p>49,000</text:p>
          </table:table-cell>
          <table:table-cell table:style-name="ce128" table:formula="of:=[.M28]+[.N20]" office:value-type="float" office:value="56" calcext:value-type="float">
            <text:p>56,000</text:p>
          </table:table-cell>
          <table:table-cell table:style-name="ce128" table:formula="of:=[.N28]+[.O20]" office:value-type="float" office:value="63" calcext:value-type="float">
            <text:p>63,000</text:p>
          </table:table-cell>
          <table:table-cell table:style-name="ce198" table:formula="of:=[.O28]+[.P20]" office:value-type="float" office:value="70" calcext:value-type="float">
            <text:p>7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4]-[.B22]" office:value-type="float" office:value="0" calcext:value-type="float">
            <text:p>0,000</text:p>
          </table:table-cell>
          <table:table-cell table:style-name="ce110" table:formula="of:=[.C24]-[.C22]" office:value-type="float" office:value="0" calcext:value-type="float">
            <text:p>0,000</text:p>
          </table:table-cell>
          <table:table-cell table:style-name="ce110" table:formula="of:=[.D24]-[.D22]" office:value-type="float" office:value="0" calcext:value-type="float">
            <text:p>0,000</text:p>
          </table:table-cell>
          <table:table-cell table:style-name="ce110" table:formula="of:=[.E24]-[.E22]" office:value-type="float" office:value="0" calcext:value-type="float">
            <text:p>0,000</text:p>
          </table:table-cell>
          <table:table-cell table:style-name="ce110" table:formula="of:=[.F24]-[.F22]" office:value-type="float" office:value="0" calcext:value-type="float">
            <text:p>0,000</text:p>
          </table:table-cell>
          <table:table-cell table:style-name="ce110" table:formula="of:=[.G24]-[.G22]" office:value-type="float" office:value="0" calcext:value-type="float">
            <text:p>0,000</text:p>
          </table:table-cell>
          <table:table-cell table:style-name="ce110" table:formula="of:=[.H24]-[.H22]" office:value-type="float" office:value="0" calcext:value-type="float">
            <text:p>0,000</text:p>
          </table:table-cell>
          <table:table-cell table:style-name="ce110" table:formula="of:=[.I24]-[.I22]" office:value-type="float" office:value="0" calcext:value-type="float">
            <text:p>0,000</text:p>
          </table:table-cell>
          <table:table-cell table:style-name="ce110" table:formula="of:=[.J24]-[.J22]" office:value-type="float" office:value="0" calcext:value-type="float">
            <text:p>0,000</text:p>
          </table:table-cell>
          <table:table-cell table:style-name="ce110" table:formula="of:=[.K24]-[.K22]" office:value-type="float" office:value="0" calcext:value-type="float">
            <text:p>0,000</text:p>
          </table:table-cell>
          <table:table-cell table:style-name="ce110" table:formula="of:=[.L24]-[.L22]" office:value-type="float" office:value="0" calcext:value-type="float">
            <text:p>0,000</text:p>
          </table:table-cell>
          <table:table-cell table:style-name="ce110" table:formula="of:=[.M24]-[.M22]" office:value-type="float" office:value="0" calcext:value-type="float">
            <text:p>0,000</text:p>
          </table:table-cell>
          <table:table-cell table:style-name="ce110" table:formula="of:=[.N24]-[.N22]" office:value-type="float" office:value="0" calcext:value-type="float">
            <text:p>0,000</text:p>
          </table:table-cell>
          <table:table-cell table:style-name="ce110" table:formula="of:=[.O24]-[.O22]" office:value-type="float" office:value="0" calcext:value-type="float">
            <text:p>0,000</text:p>
          </table:table-cell>
          <table:table-cell table:style-name="ce110" table:formula="of:=[.P24]-[.P22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9]&gt;([.$E$10]+[.$F$9]);[.$F$10];IF([.B29]&gt;[.$E$9];[.$F$9];0))" office:value-type="float" office:value="0" calcext:value-type="float">
            <text:p>0,000</text:p>
          </table:table-cell>
          <table:table-cell table:style-name="ce111" table:formula="of:=IF([.C29]&gt;([.$E$10]+[.$F$9]);[.$F$10];IF([.C29]&gt;[.$E$9];[.$F$9];0))" office:value-type="float" office:value="0" calcext:value-type="float">
            <text:p>0,000</text:p>
          </table:table-cell>
          <table:table-cell table:style-name="ce111" table:formula="of:=IF([.D29]&gt;([.$E$10]+[.$F$9]);[.$F$10];IF([.D29]&gt;[.$E$9];[.$F$9];0))" office:value-type="float" office:value="0" calcext:value-type="float">
            <text:p>0,000</text:p>
          </table:table-cell>
          <table:table-cell table:style-name="ce111" table:formula="of:=IF([.E29]&gt;([.$E$10]+[.$F$9]);[.$F$10];IF([.E29]&gt;[.$E$9];[.$F$9];0))" office:value-type="float" office:value="0" calcext:value-type="float">
            <text:p>0,000</text:p>
          </table:table-cell>
          <table:table-cell table:style-name="ce111" table:formula="of:=IF([.F29]&gt;([.$E$10]+[.$F$9]);[.$F$10];IF([.F29]&gt;[.$E$9];[.$F$9];0))" office:value-type="float" office:value="0" calcext:value-type="float">
            <text:p>0,000</text:p>
          </table:table-cell>
          <table:table-cell table:style-name="ce111" table:formula="of:=IF([.G29]&gt;([.$E$10]+[.$F$9]);[.$F$10];IF([.G29]&gt;[.$E$9];[.$F$9];0))" office:value-type="float" office:value="0" calcext:value-type="float">
            <text:p>0,000</text:p>
          </table:table-cell>
          <table:table-cell table:style-name="ce111" table:formula="of:=IF([.H29]&gt;([.$E$10]+[.$F$9]);[.$F$10];IF([.H29]&gt;[.$E$9];[.$F$9];0))" office:value-type="float" office:value="0" calcext:value-type="float">
            <text:p>0,000</text:p>
          </table:table-cell>
          <table:table-cell table:style-name="ce111" table:formula="of:=IF([.I29]&gt;([.$E$10]+[.$F$9]);[.$F$10];IF([.I29]&gt;[.$E$9];[.$F$9];0))" office:value-type="float" office:value="0" calcext:value-type="float">
            <text:p>0,000</text:p>
          </table:table-cell>
          <table:table-cell table:style-name="ce111" table:formula="of:=IF([.J29]&gt;([.$E$10]+[.$F$9]);[.$F$10];IF([.J29]&gt;[.$E$9];[.$F$9];0))" office:value-type="float" office:value="0" calcext:value-type="float">
            <text:p>0,000</text:p>
          </table:table-cell>
          <table:table-cell table:style-name="ce111" table:formula="of:=IF([.K29]&gt;([.$E$10]+[.$F$9]);[.$F$10];IF([.K29]&gt;[.$E$9];[.$F$9];0))" office:value-type="float" office:value="0" calcext:value-type="float">
            <text:p>0,000</text:p>
          </table:table-cell>
          <table:table-cell table:style-name="ce111" table:formula="of:=IF([.L29]&gt;([.$E$10]+[.$F$9]);[.$F$10];IF([.L29]&gt;[.$E$9];[.$F$9];0))" office:value-type="float" office:value="0" calcext:value-type="float">
            <text:p>0,000</text:p>
          </table:table-cell>
          <table:table-cell table:style-name="ce111" table:formula="of:=IF([.M29]&gt;([.$E$10]+[.$F$9]);[.$F$10];IF([.M29]&gt;[.$E$9];[.$F$9];0))" office:value-type="float" office:value="0" calcext:value-type="float">
            <text:p>0,000</text:p>
          </table:table-cell>
          <table:table-cell table:style-name="ce111" table:formula="of:=IF([.N29]&gt;([.$E$10]+[.$F$9]);[.$F$10];IF([.N29]&gt;[.$E$9];[.$F$9];0))" office:value-type="float" office:value="0" calcext:value-type="float">
            <text:p>0,000</text:p>
          </table:table-cell>
          <table:table-cell table:style-name="ce111" table:formula="of:=IF([.O29]&gt;([.$E$10]+[.$F$9]);[.$F$10];IF([.O29]&gt;[.$E$9];[.$F$9];0))" office:value-type="float" office:value="0" calcext:value-type="float">
            <text:p>0,000</text:p>
          </table:table-cell>
          <table:table-cell table:style-name="ce111" table:formula="of:=IF([.P29]&gt;([.$E$10]+[.$F$9]);[.$F$10];IF([.P29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7]&gt;[.B30];[.B27];[.B30])" office:value-type="float" office:value="0" calcext:value-type="float">
            <text:p>0,000</text:p>
          </table:table-cell>
          <table:table-cell table:style-name="ce111" table:formula="of:=IF([.C27]&gt;[.C30];[.C27];[.C30])" office:value-type="float" office:value="0" calcext:value-type="float">
            <text:p>0,000</text:p>
          </table:table-cell>
          <table:table-cell table:style-name="ce111" table:formula="of:=IF([.D27]&gt;[.D30];[.D27];[.D30])" office:value-type="float" office:value="0" calcext:value-type="float">
            <text:p>0,000</text:p>
          </table:table-cell>
          <table:table-cell table:style-name="ce111" table:formula="of:=IF([.E27]&gt;[.E30];[.E27];[.E30])" office:value-type="float" office:value="0" calcext:value-type="float">
            <text:p>0,000</text:p>
          </table:table-cell>
          <table:table-cell table:style-name="ce111" table:formula="of:=IF([.F27]&gt;[.F30];[.F27];[.F30])" office:value-type="float" office:value="0" calcext:value-type="float">
            <text:p>0,000</text:p>
          </table:table-cell>
          <table:table-cell table:style-name="ce111" table:formula="of:=IF([.G27]&gt;[.G30];[.G27];[.G30])" office:value-type="float" office:value="0" calcext:value-type="float">
            <text:p>0,000</text:p>
          </table:table-cell>
          <table:table-cell table:style-name="ce111" table:formula="of:=IF([.H27]&gt;[.H30];[.H27];[.H30])" office:value-type="float" office:value="0" calcext:value-type="float">
            <text:p>0,000</text:p>
          </table:table-cell>
          <table:table-cell table:style-name="ce111" table:formula="of:=IF([.I27]&gt;[.I30];[.I27];[.I30])" office:value-type="float" office:value="0" calcext:value-type="float">
            <text:p>0,000</text:p>
          </table:table-cell>
          <table:table-cell table:style-name="ce111" table:formula="of:=IF([.J27]&gt;[.J30];[.J27];[.J30])" office:value-type="float" office:value="0" calcext:value-type="float">
            <text:p>0,000</text:p>
          </table:table-cell>
          <table:table-cell table:style-name="ce111" table:formula="of:=IF([.K27]&gt;[.K30];[.K27];[.K30])" office:value-type="float" office:value="0" calcext:value-type="float">
            <text:p>0,000</text:p>
          </table:table-cell>
          <table:table-cell table:style-name="ce111" table:formula="of:=IF([.L27]&gt;[.L30];[.L27];[.L30])" office:value-type="float" office:value="0" calcext:value-type="float">
            <text:p>0,000</text:p>
          </table:table-cell>
          <table:table-cell table:style-name="ce111" table:formula="of:=IF([.M27]&gt;[.M30];[.M27];[.M30])" office:value-type="float" office:value="0" calcext:value-type="float">
            <text:p>0,000</text:p>
          </table:table-cell>
          <table:table-cell table:style-name="ce111" table:formula="of:=IF([.N27]&gt;[.N30];[.N27];[.N30])" office:value-type="float" office:value="0" calcext:value-type="float">
            <text:p>0,000</text:p>
          </table:table-cell>
          <table:table-cell table:style-name="ce111" table:formula="of:=IF([.O27]&gt;[.O30];[.O27];[.O30])" office:value-type="float" office:value="0" calcext:value-type="float">
            <text:p>0,000</text:p>
          </table:table-cell>
          <table:table-cell table:style-name="ce111" table:formula="of:=IF([.P27]&gt;[.P30];[.P27];[.P30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1])+([.B31]-INT([.B31]))*3/5" office:value-type="float" office:value="0" calcext:value-type="float">
            <text:p>0,00</text:p>
          </table:table-cell>
          <table:table-cell table:style-name="ce112" table:formula="of:=INT([.C31])+([.C31]-INT([.C31]))*3/5" office:value-type="float" office:value="0" calcext:value-type="float">
            <text:p>0,00</text:p>
          </table:table-cell>
          <table:table-cell table:style-name="ce112" table:formula="of:=INT([.D31])+([.D31]-INT([.D31]))*3/5" office:value-type="float" office:value="0" calcext:value-type="float">
            <text:p>0,00</text:p>
          </table:table-cell>
          <table:table-cell table:style-name="ce112" table:formula="of:=INT([.E31])+([.E31]-INT([.E31]))*3/5" office:value-type="float" office:value="0" calcext:value-type="float">
            <text:p>0,00</text:p>
          </table:table-cell>
          <table:table-cell table:style-name="ce112" table:formula="of:=INT([.F31])+([.F31]-INT([.F31]))*3/5" office:value-type="float" office:value="0" calcext:value-type="float">
            <text:p>0,00</text:p>
          </table:table-cell>
          <table:table-cell table:style-name="ce112" table:formula="of:=INT([.G31])+([.G31]-INT([.G31]))*3/5" office:value-type="float" office:value="0" calcext:value-type="float">
            <text:p>0,00</text:p>
          </table:table-cell>
          <table:table-cell table:style-name="ce112" table:formula="of:=INT([.H31])+([.H31]-INT([.H31]))*3/5" office:value-type="float" office:value="0" calcext:value-type="float">
            <text:p>0,00</text:p>
          </table:table-cell>
          <table:table-cell table:style-name="ce112" table:formula="of:=INT([.I31])+([.I31]-INT([.I31]))*3/5" office:value-type="float" office:value="0" calcext:value-type="float">
            <text:p>0,00</text:p>
          </table:table-cell>
          <table:table-cell table:style-name="ce112" table:formula="of:=INT([.J31])+([.J31]-INT([.J31]))*3/5" office:value-type="float" office:value="0" calcext:value-type="float">
            <text:p>0,00</text:p>
          </table:table-cell>
          <table:table-cell table:style-name="ce112" table:formula="of:=INT([.K31])+([.K31]-INT([.K31]))*3/5" office:value-type="float" office:value="0" calcext:value-type="float">
            <text:p>0,00</text:p>
          </table:table-cell>
          <table:table-cell table:style-name="ce112" table:formula="of:=INT([.L31])+([.L31]-INT([.L31]))*3/5" office:value-type="float" office:value="0" calcext:value-type="float">
            <text:p>0,00</text:p>
          </table:table-cell>
          <table:table-cell table:style-name="ce112" table:formula="of:=INT([.M31])+([.M31]-INT([.M31]))*3/5" office:value-type="float" office:value="0" calcext:value-type="float">
            <text:p>0,00</text:p>
          </table:table-cell>
          <table:table-cell table:style-name="ce112" table:formula="of:=INT([.N31])+([.N31]-INT([.N31]))*3/5" office:value-type="float" office:value="0" calcext:value-type="float">
            <text:p>0,00</text:p>
          </table:table-cell>
          <table:table-cell table:style-name="ce112" table:formula="of:=INT([.O31])+([.O31]-INT([.O31]))*3/5" office:value-type="float" office:value="0" calcext:value-type="float">
            <text:p>0,00</text:p>
          </table:table-cell>
          <table:table-cell table:style-name="ce112" table:formula="of:=INT([.P31])+([.P31]-INT([.P31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9]+[.B26]-[.B31];3)" office:value-type="float" office:value="0" calcext:value-type="float">
            <text:p>0,000</text:p>
          </table:table-cell>
          <table:table-cell table:style-name="ce113" table:formula="of:=ROUND([.C29]+[.C26]-[.C31];3)" office:value-type="float" office:value="0" calcext:value-type="float">
            <text:p>0,000</text:p>
          </table:table-cell>
          <table:table-cell table:style-name="ce113" table:formula="of:=ROUND([.D29]+[.D26]-[.D31];3)" office:value-type="float" office:value="0" calcext:value-type="float">
            <text:p>0,000</text:p>
          </table:table-cell>
          <table:table-cell table:style-name="ce113" table:formula="of:=ROUND([.E29]+[.E26]-[.E31];3)" office:value-type="float" office:value="0" calcext:value-type="float">
            <text:p>0,000</text:p>
          </table:table-cell>
          <table:table-cell table:style-name="ce113" table:formula="of:=ROUND([.F29]+[.F26]-[.F31];3)" office:value-type="float" office:value="0" calcext:value-type="float">
            <text:p>0,000</text:p>
          </table:table-cell>
          <table:table-cell table:style-name="ce113" table:formula="of:=ROUND([.G29]+[.G26]-[.G31];3)" office:value-type="float" office:value="0" calcext:value-type="float">
            <text:p>0,000</text:p>
          </table:table-cell>
          <table:table-cell table:style-name="ce113" table:formula="of:=ROUND([.H29]+[.H26]-[.H31];3)" office:value-type="float" office:value="0" calcext:value-type="float">
            <text:p>0,000</text:p>
          </table:table-cell>
          <table:table-cell table:style-name="ce113" table:formula="of:=ROUND([.I29]+[.I26]-[.I31];3)" office:value-type="float" office:value="0" calcext:value-type="float">
            <text:p>0,000</text:p>
          </table:table-cell>
          <table:table-cell table:style-name="ce113" table:formula="of:=ROUND([.J29]+[.J26]-[.J31];3)" office:value-type="float" office:value="0" calcext:value-type="float">
            <text:p>0,000</text:p>
          </table:table-cell>
          <table:table-cell table:style-name="ce113" table:formula="of:=ROUND([.K29]+[.K26]-[.K31];3)" office:value-type="float" office:value="0" calcext:value-type="float">
            <text:p>0,000</text:p>
          </table:table-cell>
          <table:table-cell table:style-name="ce113" table:formula="of:=ROUND([.L29]+[.L26]-[.L31];3)" office:value-type="float" office:value="0" calcext:value-type="float">
            <text:p>0,000</text:p>
          </table:table-cell>
          <table:table-cell table:style-name="ce113" table:formula="of:=ROUND([.M29]+[.M26]-[.M31];3)" office:value-type="float" office:value="0" calcext:value-type="float">
            <text:p>0,000</text:p>
          </table:table-cell>
          <table:table-cell table:style-name="ce113" table:formula="of:=ROUND([.N29]+[.N26]-[.N31];3)" office:value-type="float" office:value="0" calcext:value-type="float">
            <text:p>0,000</text:p>
          </table:table-cell>
          <table:table-cell table:style-name="ce113" table:formula="of:=ROUND([.O29]+[.O26]-[.O31];3)" office:value-type="float" office:value="0" calcext:value-type="float">
            <text:p>0,000</text:p>
          </table:table-cell>
          <table:table-cell table:style-name="ce113" table:formula="of:=ROUND([.P29]+[.P26]-[.P31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3]&gt;[.$D$9];[.$D$9];[.B33])" office:value-type="float" office:value="0" calcext:value-type="float">
            <text:p>0,000</text:p>
          </table:table-cell>
          <table:table-cell table:style-name="ce111" table:formula="of:=IF([.C33]&gt;[.$D$9];[.$D$9];[.C33])" office:value-type="float" office:value="0" calcext:value-type="float">
            <text:p>0,000</text:p>
          </table:table-cell>
          <table:table-cell table:style-name="ce111" table:formula="of:=IF([.D33]&gt;[.$D$9];[.$D$9];[.D33])" office:value-type="float" office:value="0" calcext:value-type="float">
            <text:p>0,000</text:p>
          </table:table-cell>
          <table:table-cell table:style-name="ce111" table:formula="of:=IF([.E33]&gt;[.$D$9];[.$D$9];[.E33])" office:value-type="float" office:value="0" calcext:value-type="float">
            <text:p>0,000</text:p>
          </table:table-cell>
          <table:table-cell table:style-name="ce111" table:formula="of:=IF([.F33]&gt;[.$D$9];[.$D$9];[.F33])" office:value-type="float" office:value="0" calcext:value-type="float">
            <text:p>0,000</text:p>
          </table:table-cell>
          <table:table-cell table:style-name="ce111" table:formula="of:=IF([.G33]&gt;[.$D$9];[.$D$9];[.G33])" office:value-type="float" office:value="0" calcext:value-type="float">
            <text:p>0,000</text:p>
          </table:table-cell>
          <table:table-cell table:style-name="ce111" table:formula="of:=IF([.H33]&gt;[.$D$9];[.$D$9];[.H33])" office:value-type="float" office:value="0" calcext:value-type="float">
            <text:p>0,000</text:p>
          </table:table-cell>
          <table:table-cell table:style-name="ce111" table:formula="of:=IF([.I33]&gt;[.$D$9];[.$D$9];[.I33])" office:value-type="float" office:value="0" calcext:value-type="float">
            <text:p>0,000</text:p>
          </table:table-cell>
          <table:table-cell table:style-name="ce111" table:formula="of:=IF([.J33]&gt;[.$D$9];[.$D$9];[.J33])" office:value-type="float" office:value="0" calcext:value-type="float">
            <text:p>0,000</text:p>
          </table:table-cell>
          <table:table-cell table:style-name="ce111" table:formula="of:=IF([.K33]&gt;[.$D$9];[.$D$9];[.K33])" office:value-type="float" office:value="0" calcext:value-type="float">
            <text:p>0,000</text:p>
          </table:table-cell>
          <table:table-cell table:style-name="ce111" table:formula="of:=IF([.L33]&gt;[.$D$9];[.$D$9];[.L33])" office:value-type="float" office:value="0" calcext:value-type="float">
            <text:p>0,000</text:p>
          </table:table-cell>
          <table:table-cell table:style-name="ce111" table:formula="of:=IF([.M33]&gt;[.$D$9];[.$D$9];[.M33])" office:value-type="float" office:value="0" calcext:value-type="float">
            <text:p>0,000</text:p>
          </table:table-cell>
          <table:table-cell table:style-name="ce111" table:formula="of:=IF([.N33]&gt;[.$D$9];[.$D$9];[.N33])" office:value-type="float" office:value="0" calcext:value-type="float">
            <text:p>0,000</text:p>
          </table:table-cell>
          <table:table-cell table:style-name="ce111" table:formula="of:=IF([.O33]&gt;[.$D$9];[.$D$9];[.O33])" office:value-type="float" office:value="0" calcext:value-type="float">
            <text:p>0,000</text:p>
          </table:table-cell>
          <table:table-cell table:style-name="ce111" table:formula="of:=IF([.P33]&gt;[.$D$9];[.$D$9];[.P3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4])+([.B34]-INT([.B34]))*3/5" office:value-type="float" office:value="0" calcext:value-type="float">
            <text:p>0,00</text:p>
          </table:table-cell>
          <table:table-cell table:style-name="ce114" table:formula="of:=INT([.C34])+([.C34]-INT([.C34]))*3/5" office:value-type="float" office:value="0" calcext:value-type="float">
            <text:p>0,00</text:p>
          </table:table-cell>
          <table:table-cell table:style-name="ce114" table:formula="of:=INT([.D34])+([.D34]-INT([.D34]))*3/5" office:value-type="float" office:value="0" calcext:value-type="float">
            <text:p>0,00</text:p>
          </table:table-cell>
          <table:table-cell table:style-name="ce114" table:formula="of:=INT([.E34])+([.E34]-INT([.E34]))*3/5" office:value-type="float" office:value="0" calcext:value-type="float">
            <text:p>0,00</text:p>
          </table:table-cell>
          <table:table-cell table:style-name="ce114" table:formula="of:=INT([.F34])+([.F34]-INT([.F34]))*3/5" office:value-type="float" office:value="0" calcext:value-type="float">
            <text:p>0,00</text:p>
          </table:table-cell>
          <table:table-cell table:style-name="ce114" table:formula="of:=INT([.G34])+([.G34]-INT([.G34]))*3/5" office:value-type="float" office:value="0" calcext:value-type="float">
            <text:p>0,00</text:p>
          </table:table-cell>
          <table:table-cell table:style-name="ce114" table:formula="of:=INT([.H34])+([.H34]-INT([.H34]))*3/5" office:value-type="float" office:value="0" calcext:value-type="float">
            <text:p>0,00</text:p>
          </table:table-cell>
          <table:table-cell table:style-name="ce114" table:formula="of:=INT([.I34])+([.I34]-INT([.I34]))*3/5" office:value-type="float" office:value="0" calcext:value-type="float">
            <text:p>0,00</text:p>
          </table:table-cell>
          <table:table-cell table:style-name="ce114" table:formula="of:=INT([.J34])+([.J34]-INT([.J34]))*3/5" office:value-type="float" office:value="0" calcext:value-type="float">
            <text:p>0,00</text:p>
          </table:table-cell>
          <table:table-cell table:style-name="ce114" table:formula="of:=INT([.K34])+([.K34]-INT([.K34]))*3/5" office:value-type="float" office:value="0" calcext:value-type="float">
            <text:p>0,00</text:p>
          </table:table-cell>
          <table:table-cell table:style-name="ce114" table:formula="of:=INT([.L34])+([.L34]-INT([.L34]))*3/5" office:value-type="float" office:value="0" calcext:value-type="float">
            <text:p>0,00</text:p>
          </table:table-cell>
          <table:table-cell table:style-name="ce114" table:formula="of:=INT([.M34])+([.M34]-INT([.M34]))*3/5" office:value-type="float" office:value="0" calcext:value-type="float">
            <text:p>0,00</text:p>
          </table:table-cell>
          <table:table-cell table:style-name="ce114" table:formula="of:=INT([.N34])+([.N34]-INT([.N34]))*3/5" office:value-type="float" office:value="0" calcext:value-type="float">
            <text:p>0,00</text:p>
          </table:table-cell>
          <table:table-cell table:style-name="ce114" table:formula="of:=INT([.O34])+([.O34]-INT([.O34]))*3/5" office:value-type="float" office:value="0" calcext:value-type="float">
            <text:p>0,00</text:p>
          </table:table-cell>
          <table:table-cell table:style-name="ce114" table:formula="of:=INT([.P34])+([.P34]-INT([.P34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4]-[.B20]" office:value-type="float" office:value="0" calcext:value-type="float">
            <text:p>0,000</text:p>
          </table:table-cell>
          <table:table-cell table:style-name="ce111" table:formula="of:=[.C34]-[.C20]" office:value-type="float" office:value="-7" calcext:value-type="float">
            <text:p>-7,000</text:p>
          </table:table-cell>
          <table:table-cell table:style-name="ce111" table:formula="of:=[.D34]-[.D20]" office:value-type="float" office:value="-7" calcext:value-type="float">
            <text:p>-7,000</text:p>
          </table:table-cell>
          <table:table-cell table:style-name="ce111" table:formula="of:=[.E34]-[.E20]" office:value-type="float" office:value="0" calcext:value-type="float">
            <text:p>0,000</text:p>
          </table:table-cell>
          <table:table-cell table:style-name="ce111" table:formula="of:=[.F34]-[.F20]" office:value-type="float" office:value="0" calcext:value-type="float">
            <text:p>0,000</text:p>
          </table:table-cell>
          <table:table-cell table:style-name="ce111" table:formula="of:=[.G34]-[.G20]" office:value-type="float" office:value="-7" calcext:value-type="float">
            <text:p>-7,000</text:p>
          </table:table-cell>
          <table:table-cell table:style-name="ce111" table:formula="of:=[.H34]-[.H20]" office:value-type="float" office:value="-7" calcext:value-type="float">
            <text:p>-7,000</text:p>
          </table:table-cell>
          <table:table-cell table:style-name="ce111" table:formula="of:=[.I34]-[.I20]" office:value-type="float" office:value="-7" calcext:value-type="float">
            <text:p>-7,000</text:p>
          </table:table-cell>
          <table:table-cell table:style-name="ce111" table:formula="of:=[.J34]-[.J20]" office:value-type="float" office:value="-7" calcext:value-type="float">
            <text:p>-7,000</text:p>
          </table:table-cell>
          <table:table-cell table:style-name="ce111" table:formula="of:=[.K34]-[.K20]" office:value-type="float" office:value="-7" calcext:value-type="float">
            <text:p>-7,000</text:p>
          </table:table-cell>
          <table:table-cell table:style-name="ce111" table:formula="of:=[.L34]-[.L20]" office:value-type="float" office:value="0" calcext:value-type="float">
            <text:p>0,000</text:p>
          </table:table-cell>
          <table:table-cell table:style-name="ce111" table:formula="of:=[.M34]-[.M20]" office:value-type="float" office:value="0" calcext:value-type="float">
            <text:p>0,000</text:p>
          </table:table-cell>
          <table:table-cell table:style-name="ce111" table:formula="of:=[.N34]-[.N20]" office:value-type="float" office:value="-7" calcext:value-type="float">
            <text:p>-7,000</text:p>
          </table:table-cell>
          <table:table-cell table:style-name="ce111" table:formula="of:=[.O34]-[.O20]" office:value-type="float" office:value="-7" calcext:value-type="float">
            <text:p>-7,000</text:p>
          </table:table-cell>
          <table:table-cell table:style-name="ce111" table:formula="of:=[.P34]-[.P20]" office:value-type="float" office:value="-7" calcext:value-type="float">
            <text:p>-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6])" office:value-type="float" office:value="0" calcext:value-type="float">
            <text:p>0,000</text:p>
          </table:table-cell>
          <table:table-cell table:style-name="ce111" table:formula="of:=ABS([.C36])" office:value-type="float" office:value="7" calcext:value-type="float">
            <text:p>7,000</text:p>
          </table:table-cell>
          <table:table-cell table:style-name="ce111" table:formula="of:=ABS([.D36])" office:value-type="float" office:value="7" calcext:value-type="float">
            <text:p>7,000</text:p>
          </table:table-cell>
          <table:table-cell table:style-name="ce111" table:formula="of:=ABS([.E36])" office:value-type="float" office:value="0" calcext:value-type="float">
            <text:p>0,000</text:p>
          </table:table-cell>
          <table:table-cell table:style-name="ce111" table:formula="of:=ABS([.F36])" office:value-type="float" office:value="0" calcext:value-type="float">
            <text:p>0,000</text:p>
          </table:table-cell>
          <table:table-cell table:style-name="ce111" table:formula="of:=ABS([.G36])" office:value-type="float" office:value="7" calcext:value-type="float">
            <text:p>7,000</text:p>
          </table:table-cell>
          <table:table-cell table:style-name="ce111" table:formula="of:=ABS([.H36])" office:value-type="float" office:value="7" calcext:value-type="float">
            <text:p>7,000</text:p>
          </table:table-cell>
          <table:table-cell table:style-name="ce111" table:formula="of:=ABS([.I36])" office:value-type="float" office:value="7" calcext:value-type="float">
            <text:p>7,000</text:p>
          </table:table-cell>
          <table:table-cell table:style-name="ce111" table:formula="of:=ABS([.J36])" office:value-type="float" office:value="7" calcext:value-type="float">
            <text:p>7,000</text:p>
          </table:table-cell>
          <table:table-cell table:style-name="ce111" table:formula="of:=ABS([.K36])" office:value-type="float" office:value="7" calcext:value-type="float">
            <text:p>7,000</text:p>
          </table:table-cell>
          <table:table-cell table:style-name="ce111" table:formula="of:=ABS([.L36])" office:value-type="float" office:value="0" calcext:value-type="float">
            <text:p>0,000</text:p>
          </table:table-cell>
          <table:table-cell table:style-name="ce111" table:formula="of:=ABS([.M36])" office:value-type="float" office:value="0" calcext:value-type="float">
            <text:p>0,000</text:p>
          </table:table-cell>
          <table:table-cell table:style-name="ce111" table:formula="of:=ABS([.N36])" office:value-type="float" office:value="7" calcext:value-type="float">
            <text:p>7,000</text:p>
          </table:table-cell>
          <table:table-cell table:style-name="ce111" table:formula="of:=ABS([.O36])" office:value-type="float" office:value="7" calcext:value-type="float">
            <text:p>7,000</text:p>
          </table:table-cell>
          <table:table-cell table:style-name="ce111" table:formula="of:=ABS([.P36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6])*(INT([.B37])+([.B37]-INT([.B37]))*3/5)" office:value-type="float" office:value="0" calcext:value-type="float">
            <text:p>0,00</text:p>
          </table:table-cell>
          <table:table-cell table:style-name="ce115" table:formula="of:=SIGN([.C36])*(INT([.C37])+([.C37]-INT([.C37]))*3/5)" office:value-type="float" office:value="-7" calcext:value-type="float">
            <text:p>-7,00</text:p>
          </table:table-cell>
          <table:table-cell table:style-name="ce115" table:formula="of:=SIGN([.D36])*(INT([.D37])+([.D37]-INT([.D37]))*3/5)" office:value-type="float" office:value="-7" calcext:value-type="float">
            <text:p>-7,00</text:p>
          </table:table-cell>
          <table:table-cell table:style-name="ce115" table:formula="of:=SIGN([.E36])*(INT([.E37])+([.E37]-INT([.E37]))*3/5)" office:value-type="float" office:value="0" calcext:value-type="float">
            <text:p>0,00</text:p>
          </table:table-cell>
          <table:table-cell table:style-name="ce115" table:formula="of:=SIGN([.F36])*(INT([.F37])+([.F37]-INT([.F37]))*3/5)" office:value-type="float" office:value="0" calcext:value-type="float">
            <text:p>0,00</text:p>
          </table:table-cell>
          <table:table-cell table:style-name="ce115" table:formula="of:=SIGN([.G36])*(INT([.G37])+([.G37]-INT([.G37]))*3/5)" office:value-type="float" office:value="-7" calcext:value-type="float">
            <text:p>-7,00</text:p>
          </table:table-cell>
          <table:table-cell table:style-name="ce115" table:formula="of:=SIGN([.H36])*(INT([.H37])+([.H37]-INT([.H37]))*3/5)" office:value-type="float" office:value="-7" calcext:value-type="float">
            <text:p>-7,00</text:p>
          </table:table-cell>
          <table:table-cell table:style-name="ce115" table:formula="of:=SIGN([.I36])*(INT([.I37])+([.I37]-INT([.I37]))*3/5)" office:value-type="float" office:value="-7" calcext:value-type="float">
            <text:p>-7,00</text:p>
          </table:table-cell>
          <table:table-cell table:style-name="ce115" table:formula="of:=SIGN([.J36])*(INT([.J37])+([.J37]-INT([.J37]))*3/5)" office:value-type="float" office:value="-7" calcext:value-type="float">
            <text:p>-7,00</text:p>
          </table:table-cell>
          <table:table-cell table:style-name="ce115" table:formula="of:=SIGN([.K36])*(INT([.K37])+([.K37]-INT([.K37]))*3/5)" office:value-type="float" office:value="-7" calcext:value-type="float">
            <text:p>-7,00</text:p>
          </table:table-cell>
          <table:table-cell table:style-name="ce115" table:formula="of:=SIGN([.L36])*(INT([.L37])+([.L37]-INT([.L37]))*3/5)" office:value-type="float" office:value="0" calcext:value-type="float">
            <text:p>0,00</text:p>
          </table:table-cell>
          <table:table-cell table:style-name="ce115" table:formula="of:=SIGN([.M36])*(INT([.M37])+([.M37]-INT([.M37]))*3/5)" office:value-type="float" office:value="0" calcext:value-type="float">
            <text:p>0,00</text:p>
          </table:table-cell>
          <table:table-cell table:style-name="ce115" table:formula="of:=SIGN([.N36])*(INT([.N37])+([.N37]-INT([.N37]))*3/5)" office:value-type="float" office:value="-7" calcext:value-type="float">
            <text:p>-7,00</text:p>
          </table:table-cell>
          <table:table-cell table:style-name="ce115" table:formula="of:=SIGN([.O36])*(INT([.O37])+([.O37]-INT([.O37]))*3/5)" office:value-type="float" office:value="-7" calcext:value-type="float">
            <text:p>-7,00</text:p>
          </table:table-cell>
          <table:table-cell table:style-name="ce115" table:formula="of:=SIGN([.P36])*(INT([.P37])+([.P37]-INT([.P37]))*3/5)" office:value-type="float" office:value="-7" calcext:value-type="float">
            <text:p>-7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 Runden</text:p>
          </table:table-cell>
          <table:table-cell table:style-name="ce116" table:formula="of:=[.$I$9]+[.B36]" office:value-type="float" office:value="-581" calcext:value-type="float">
            <text:p>-581,000</text:p>
          </table:table-cell>
          <table:table-cell table:style-name="ce111" table:formula="of:=[.B39]+[.C36]" office:value-type="float" office:value="-588" calcext:value-type="float">
            <text:p>-588,000</text:p>
          </table:table-cell>
          <table:table-cell table:style-name="ce111" table:formula="of:=[.C39]+[.D36]" office:value-type="float" office:value="-595" calcext:value-type="float">
            <text:p>-595,000</text:p>
          </table:table-cell>
          <table:table-cell table:style-name="ce111" table:formula="of:=[.D39]+[.E36]" office:value-type="float" office:value="-595" calcext:value-type="float">
            <text:p>-595,000</text:p>
          </table:table-cell>
          <table:table-cell table:style-name="ce111" table:formula="of:=[.E39]+[.F36]" office:value-type="float" office:value="-595" calcext:value-type="float">
            <text:p>-595,000</text:p>
          </table:table-cell>
          <table:table-cell table:style-name="ce111" table:formula="of:=[.F39]+[.G36]" office:value-type="float" office:value="-602" calcext:value-type="float">
            <text:p>-602,000</text:p>
          </table:table-cell>
          <table:table-cell table:style-name="ce111" table:formula="of:=[.G39]+[.H36]" office:value-type="float" office:value="-609" calcext:value-type="float">
            <text:p>-609,000</text:p>
          </table:table-cell>
          <table:table-cell table:style-name="ce111" table:formula="of:=[.H39]+[.I36]" office:value-type="float" office:value="-616" calcext:value-type="float">
            <text:p>-616,000</text:p>
          </table:table-cell>
          <table:table-cell table:style-name="ce111" table:formula="of:=[.I39]+[.J36]" office:value-type="float" office:value="-623" calcext:value-type="float">
            <text:p>-623,000</text:p>
          </table:table-cell>
          <table:table-cell table:style-name="ce111" table:formula="of:=[.J39]+[.K36]" office:value-type="float" office:value="-630" calcext:value-type="float">
            <text:p>-630,000</text:p>
          </table:table-cell>
          <table:table-cell table:style-name="ce111" table:formula="of:=[.K39]+[.L36]" office:value-type="float" office:value="-630" calcext:value-type="float">
            <text:p>-630,000</text:p>
          </table:table-cell>
          <table:table-cell table:style-name="ce111" table:formula="of:=[.L39]+[.M36]" office:value-type="float" office:value="-630" calcext:value-type="float">
            <text:p>-630,000</text:p>
          </table:table-cell>
          <table:table-cell table:style-name="ce111" table:formula="of:=[.M39]+[.N36]" office:value-type="float" office:value="-637" calcext:value-type="float">
            <text:p>-637,000</text:p>
          </table:table-cell>
          <table:table-cell table:style-name="ce111" table:formula="of:=[.N39]+[.O36]" office:value-type="float" office:value="-644" calcext:value-type="float">
            <text:p>-644,000</text:p>
          </table:table-cell>
          <table:table-cell table:style-name="ce111" table:formula="of:=[.O39]+[.P36]" office:value-type="float" office:value="-651" calcext:value-type="float">
            <text:p>-65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9])" office:value-type="float" office:value="581" calcext:value-type="float">
            <text:p>581,000</text:p>
          </table:table-cell>
          <table:table-cell table:style-name="ce111" table:formula="of:=ABS([.C39])" office:value-type="float" office:value="588" calcext:value-type="float">
            <text:p>588,000</text:p>
          </table:table-cell>
          <table:table-cell table:style-name="ce111" table:formula="of:=ABS([.D39])" office:value-type="float" office:value="595" calcext:value-type="float">
            <text:p>595,000</text:p>
          </table:table-cell>
          <table:table-cell table:style-name="ce111" table:formula="of:=ABS([.E39])" office:value-type="float" office:value="595" calcext:value-type="float">
            <text:p>595,000</text:p>
          </table:table-cell>
          <table:table-cell table:style-name="ce111" table:formula="of:=ABS([.F39])" office:value-type="float" office:value="595" calcext:value-type="float">
            <text:p>595,000</text:p>
          </table:table-cell>
          <table:table-cell table:style-name="ce111" table:formula="of:=ABS([.G39])" office:value-type="float" office:value="602" calcext:value-type="float">
            <text:p>602,000</text:p>
          </table:table-cell>
          <table:table-cell table:style-name="ce111" table:formula="of:=ABS([.H39])" office:value-type="float" office:value="609" calcext:value-type="float">
            <text:p>609,000</text:p>
          </table:table-cell>
          <table:table-cell table:style-name="ce111" table:formula="of:=ABS([.I39])" office:value-type="float" office:value="616" calcext:value-type="float">
            <text:p>616,000</text:p>
          </table:table-cell>
          <table:table-cell table:style-name="ce111" table:formula="of:=ABS([.J39])" office:value-type="float" office:value="623" calcext:value-type="float">
            <text:p>623,000</text:p>
          </table:table-cell>
          <table:table-cell table:style-name="ce111" table:formula="of:=ABS([.K39])" office:value-type="float" office:value="630" calcext:value-type="float">
            <text:p>630,000</text:p>
          </table:table-cell>
          <table:table-cell table:style-name="ce111" table:formula="of:=ABS([.L39])" office:value-type="float" office:value="630" calcext:value-type="float">
            <text:p>630,000</text:p>
          </table:table-cell>
          <table:table-cell table:style-name="ce111" table:formula="of:=ABS([.M39])" office:value-type="float" office:value="630" calcext:value-type="float">
            <text:p>630,000</text:p>
          </table:table-cell>
          <table:table-cell table:style-name="ce111" table:formula="of:=ABS([.N39])" office:value-type="float" office:value="637" calcext:value-type="float">
            <text:p>637,000</text:p>
          </table:table-cell>
          <table:table-cell table:style-name="ce111" table:formula="of:=ABS([.O39])" office:value-type="float" office:value="644" calcext:value-type="float">
            <text:p>644,000</text:p>
          </table:table-cell>
          <table:table-cell table:style-name="ce111" table:formula="of:=ABS([.P39])" office:value-type="float" office:value="651" calcext:value-type="float">
            <text:p>65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40])" office:value-type="float" office:value="581" calcext:value-type="float">
            <text:p>581</text:p>
          </table:table-cell>
          <table:table-cell table:style-name="ce117" table:formula="of:= INT([.C40])" office:value-type="float" office:value="588" calcext:value-type="float">
            <text:p>588</text:p>
          </table:table-cell>
          <table:table-cell table:style-name="ce117" table:formula="of:= INT([.D40])" office:value-type="float" office:value="595" calcext:value-type="float">
            <text:p>595</text:p>
          </table:table-cell>
          <table:table-cell table:style-name="ce117" table:formula="of:= INT([.E40])" office:value-type="float" office:value="595" calcext:value-type="float">
            <text:p>595</text:p>
          </table:table-cell>
          <table:table-cell table:style-name="ce117" table:formula="of:= INT([.F40])" office:value-type="float" office:value="595" calcext:value-type="float">
            <text:p>595</text:p>
          </table:table-cell>
          <table:table-cell table:style-name="ce117" table:formula="of:= INT([.G40])" office:value-type="float" office:value="602" calcext:value-type="float">
            <text:p>602</text:p>
          </table:table-cell>
          <table:table-cell table:style-name="ce117" table:formula="of:= INT([.H40])" office:value-type="float" office:value="609" calcext:value-type="float">
            <text:p>609</text:p>
          </table:table-cell>
          <table:table-cell table:style-name="ce117" table:formula="of:= INT([.I40])" office:value-type="float" office:value="616" calcext:value-type="float">
            <text:p>616</text:p>
          </table:table-cell>
          <table:table-cell table:style-name="ce117" table:formula="of:= INT([.J40])" office:value-type="float" office:value="623" calcext:value-type="float">
            <text:p>623</text:p>
          </table:table-cell>
          <table:table-cell table:style-name="ce117" table:formula="of:= INT([.K40])" office:value-type="float" office:value="630" calcext:value-type="float">
            <text:p>630</text:p>
          </table:table-cell>
          <table:table-cell table:style-name="ce117" table:formula="of:= INT([.L40])" office:value-type="float" office:value="630" calcext:value-type="float">
            <text:p>630</text:p>
          </table:table-cell>
          <table:table-cell table:style-name="ce117" table:formula="of:= INT([.M40])" office:value-type="float" office:value="630" calcext:value-type="float">
            <text:p>630</text:p>
          </table:table-cell>
          <table:table-cell table:style-name="ce117" table:formula="of:= INT([.N40])" office:value-type="float" office:value="637" calcext:value-type="float">
            <text:p>637</text:p>
          </table:table-cell>
          <table:table-cell table:style-name="ce117" table:formula="of:= INT([.O40])" office:value-type="float" office:value="644" calcext:value-type="float">
            <text:p>644</text:p>
          </table:table-cell>
          <table:table-cell table:style-name="ce117" table:formula="of:= INT([.P40])" office:value-type="float" office:value="651" calcext:value-type="float">
            <text:p>65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40]-INT([.B40]))*3/5;2)" office:value-type="float" office:value="0" calcext:value-type="float">
            <text:p>0,00</text:p>
          </table:table-cell>
          <table:table-cell table:style-name="ce118" table:formula="of:=ROUND(([.C40]-INT([.C40]))*3/5;2)" office:value-type="float" office:value="0" calcext:value-type="float">
            <text:p>0,00</text:p>
          </table:table-cell>
          <table:table-cell table:style-name="ce118" table:formula="of:=ROUND(([.D40]-INT([.D40]))*3/5;2)" office:value-type="float" office:value="0" calcext:value-type="float">
            <text:p>0,00</text:p>
          </table:table-cell>
          <table:table-cell table:style-name="ce118" table:formula="of:=ROUND(([.E40]-INT([.E40]))*3/5;2)" office:value-type="float" office:value="0" calcext:value-type="float">
            <text:p>0,00</text:p>
          </table:table-cell>
          <table:table-cell table:style-name="ce118" table:formula="of:=ROUND(([.F40]-INT([.F40]))*3/5;2)" office:value-type="float" office:value="0" calcext:value-type="float">
            <text:p>0,00</text:p>
          </table:table-cell>
          <table:table-cell table:style-name="ce118" table:formula="of:=ROUND(([.G40]-INT([.G40]))*3/5;2)" office:value-type="float" office:value="0" calcext:value-type="float">
            <text:p>0,00</text:p>
          </table:table-cell>
          <table:table-cell table:style-name="ce118" table:formula="of:=ROUND(([.H40]-INT([.H40]))*3/5;2)" office:value-type="float" office:value="0" calcext:value-type="float">
            <text:p>0,00</text:p>
          </table:table-cell>
          <table:table-cell table:style-name="ce118" table:formula="of:=ROUND(([.I40]-INT([.I40]))*3/5;2)" office:value-type="float" office:value="0" calcext:value-type="float">
            <text:p>0,00</text:p>
          </table:table-cell>
          <table:table-cell table:style-name="ce118" table:formula="of:=ROUND(([.J40]-INT([.J40]))*3/5;2)" office:value-type="float" office:value="0" calcext:value-type="float">
            <text:p>0,00</text:p>
          </table:table-cell>
          <table:table-cell table:style-name="ce118" table:formula="of:=ROUND(([.K40]-INT([.K40]))*3/5;2)" office:value-type="float" office:value="0" calcext:value-type="float">
            <text:p>0,00</text:p>
          </table:table-cell>
          <table:table-cell table:style-name="ce118" table:formula="of:=ROUND(([.L40]-INT([.L40]))*3/5;2)" office:value-type="float" office:value="0" calcext:value-type="float">
            <text:p>0,00</text:p>
          </table:table-cell>
          <table:table-cell table:style-name="ce118" table:formula="of:=ROUND(([.M40]-INT([.M40]))*3/5;2)" office:value-type="float" office:value="0" calcext:value-type="float">
            <text:p>0,00</text:p>
          </table:table-cell>
          <table:table-cell table:style-name="ce118" table:formula="of:=ROUND(([.N40]-INT([.N40]))*3/5;2)" office:value-type="float" office:value="0" calcext:value-type="float">
            <text:p>0,00</text:p>
          </table:table-cell>
          <table:table-cell table:style-name="ce118" table:formula="of:=ROUND(([.O40]-INT([.O40]))*3/5;2)" office:value-type="float" office:value="0" calcext:value-type="float">
            <text:p>0,00</text:p>
          </table:table-cell>
          <table:table-cell table:style-name="ce118" table:formula="of:=ROUND(([.P40]-INT([.P40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5] = &quot;ur&quot;;[.H9]-1;[.H9])" office:value-type="float" office:value="30" calcext:value-type="float">
            <text:p>30</text:p>
          </table:table-cell>
          <table:table-cell table:style-name="ce129" table:formula="of:=IF([.C25] =&quot;ur&quot;;[.B43]-1;[.B43])" office:value-type="float" office:value="30" calcext:value-type="float">
            <text:p>30</text:p>
          </table:table-cell>
          <table:table-cell table:style-name="ce129" table:formula="of:=IF([.D25] =&quot;ur&quot;;[.C43]-1;[.C43])" office:value-type="float" office:value="30" calcext:value-type="float">
            <text:p>30</text:p>
          </table:table-cell>
          <table:table-cell table:style-name="ce129" table:formula="of:=IF([.E25] =&quot;ur&quot;;[.D43]-1;[.D43])" office:value-type="float" office:value="30" calcext:value-type="float">
            <text:p>30</text:p>
          </table:table-cell>
          <table:table-cell table:style-name="ce129" table:formula="of:=IF([.F25] =&quot;ur&quot;;[.E43]-1;[.E43])" office:value-type="float" office:value="30" calcext:value-type="float">
            <text:p>30</text:p>
          </table:table-cell>
          <table:table-cell table:style-name="ce129" table:formula="of:=IF([.G25] =&quot;ur&quot;;[.F43]-1;[.F43])" office:value-type="float" office:value="30" calcext:value-type="float">
            <text:p>30</text:p>
          </table:table-cell>
          <table:table-cell table:style-name="ce129" table:formula="of:=IF([.H25] =&quot;ur&quot;;[.G43]-1;[.G43])" office:value-type="float" office:value="30" calcext:value-type="float">
            <text:p>30</text:p>
          </table:table-cell>
          <table:table-cell table:style-name="ce129" table:formula="of:=IF([.I25] =&quot;ur&quot;;[.H43]-1;[.H43])" office:value-type="float" office:value="30" calcext:value-type="float">
            <text:p>30</text:p>
          </table:table-cell>
          <table:table-cell table:style-name="ce129" table:formula="of:=IF([.J25] =&quot;ur&quot;;[.I43]-1;[.I43])" office:value-type="float" office:value="30" calcext:value-type="float">
            <text:p>30</text:p>
          </table:table-cell>
          <table:table-cell table:style-name="ce129" table:formula="of:=IF([.K25] =&quot;ur&quot;;[.J43]-1;[.J43])" office:value-type="float" office:value="30" calcext:value-type="float">
            <text:p>30</text:p>
          </table:table-cell>
          <table:table-cell table:style-name="ce129" table:formula="of:=IF([.L25] =&quot;ur&quot;;[.K43]-1;[.K43])" office:value-type="float" office:value="30" calcext:value-type="float">
            <text:p>30</text:p>
          </table:table-cell>
          <table:table-cell table:style-name="ce129" table:formula="of:=IF([.M25] =&quot;ur&quot;;[.L43]-1;[.L43])" office:value-type="float" office:value="30" calcext:value-type="float">
            <text:p>30</text:p>
          </table:table-cell>
          <table:table-cell table:style-name="ce129" table:formula="of:=IF([.N25] =&quot;ur&quot;;[.M43]-1;[.M43])" office:value-type="float" office:value="30" calcext:value-type="float">
            <text:p>30</text:p>
          </table:table-cell>
          <table:table-cell table:style-name="ce129" table:formula="of:=IF([.O25] =&quot;ur&quot;;[.N43]-1;[.N43])" office:value-type="float" office:value="30" calcext:value-type="float">
            <text:p>30</text:p>
          </table:table-cell>
          <table:table-cell table:style-name="ce129" table:formula="of:=IF([.P25] =&quot;ur&quot;;[.O43]-1;[.O43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2]+[.B41]=0;0;IF([.B42]=0.6;SIGN([.B39])*([.B41]+1);SIGN([.B39])*([.B41]+([.B40]-INT([.B40]))*3/5)))" office:value-type="float" office:value="-581" calcext:value-type="float">
            <text:p>-581,00</text:p>
          </table:table-cell>
          <table:table-cell table:style-name="ce115" table:formula="of:=IF([.C42]+[.C41]=0;0;IF([.C42]=0.6;SIGN([.C39])*([.C41]+1);SIGN([.C39])*([.C41]+([.C40]-INT([.C40]))*3/5)))" office:value-type="float" office:value="-588" calcext:value-type="float">
            <text:p>-588,00</text:p>
          </table:table-cell>
          <table:table-cell table:style-name="ce115" table:formula="of:=IF([.D42]+[.D41]=0;0;IF([.D42]=0.6;SIGN([.D39])*([.D41]+1);SIGN([.D39])*([.D41]+([.D40]-INT([.D40]))*3/5)))" office:value-type="float" office:value="-595" calcext:value-type="float">
            <text:p>-595,00</text:p>
          </table:table-cell>
          <table:table-cell table:style-name="ce115" table:formula="of:=IF([.E42]+[.E41]=0;0;IF([.E42]=0.6;SIGN([.E39])*([.E41]+1);SIGN([.E39])*([.E41]+([.E40]-INT([.E40]))*3/5)))" office:value-type="float" office:value="-595" calcext:value-type="float">
            <text:p>-595,00</text:p>
          </table:table-cell>
          <table:table-cell table:style-name="ce115" table:formula="of:=IF([.F42]+[.F41]=0;0;IF([.F42]=0.6;SIGN([.F39])*([.F41]+1);SIGN([.F39])*([.F41]+([.F40]-INT([.F40]))*3/5)))" office:value-type="float" office:value="-595" calcext:value-type="float">
            <text:p>-595,00</text:p>
          </table:table-cell>
          <table:table-cell table:style-name="ce115" table:formula="of:=IF([.G42]+[.G41]=0;0;IF([.G42]=0.6;SIGN([.G39])*([.G41]+1);SIGN([.G39])*([.G41]+([.G40]-INT([.G40]))*3/5)))" office:value-type="float" office:value="-602" calcext:value-type="float">
            <text:p>-602,00</text:p>
          </table:table-cell>
          <table:table-cell table:style-name="ce115" table:formula="of:=IF([.H42]+[.H41]=0;0;IF([.H42]=0.6;SIGN([.H39])*([.H41]+1);SIGN([.H39])*([.H41]+([.H40]-INT([.H40]))*3/5)))" office:value-type="float" office:value="-609" calcext:value-type="float">
            <text:p>-609,00</text:p>
          </table:table-cell>
          <table:table-cell table:style-name="ce115" table:formula="of:=IF([.I42]+[.I41]=0;0;IF([.I42]=0.6;SIGN([.I39])*([.I41]+1);SIGN([.I39])*([.I41]+([.I40]-INT([.I40]))*3/5)))" office:value-type="float" office:value="-616" calcext:value-type="float">
            <text:p>-616,00</text:p>
          </table:table-cell>
          <table:table-cell table:style-name="ce115" table:formula="of:=IF([.J42]+[.J41]=0;0;IF([.J42]=0.6;SIGN([.J39])*([.J41]+1);SIGN([.J39])*([.J41]+([.J40]-INT([.J40]))*3/5)))" office:value-type="float" office:value="-623" calcext:value-type="float">
            <text:p>-623,00</text:p>
          </table:table-cell>
          <table:table-cell table:style-name="ce115" table:formula="of:=IF([.K42]+[.K41]=0;0;IF([.K42]=0.6;SIGN([.K39])*([.K41]+1);SIGN([.K39])*([.K41]+([.K40]-INT([.K40]))*3/5)))" office:value-type="float" office:value="-630" calcext:value-type="float">
            <text:p>-630,00</text:p>
          </table:table-cell>
          <table:table-cell table:style-name="ce115" table:formula="of:=IF([.L42]+[.L41]=0;0;IF([.L42]=0.6;SIGN([.L39])*([.L41]+1);SIGN([.L39])*([.L41]+([.L40]-INT([.L40]))*3/5)))" office:value-type="float" office:value="-630" calcext:value-type="float">
            <text:p>-630,00</text:p>
          </table:table-cell>
          <table:table-cell table:style-name="ce115" table:formula="of:=IF([.M42]+[.M41]=0;0;IF([.M42]=0.6;SIGN([.M39])*([.M41]+1);SIGN([.M39])*([.M41]+([.M40]-INT([.M40]))*3/5)))" office:value-type="float" office:value="-630" calcext:value-type="float">
            <text:p>-630,00</text:p>
          </table:table-cell>
          <table:table-cell table:style-name="ce115" table:formula="of:=IF([.N42]+[.N41]=0;0;IF([.N42]=0.6;SIGN([.N39])*([.N41]+1);SIGN([.N39])*([.N41]+([.N40]-INT([.N40]))*3/5)))" office:value-type="float" office:value="-637" calcext:value-type="float">
            <text:p>-637,00</text:p>
          </table:table-cell>
          <table:table-cell table:style-name="ce115" table:formula="of:=IF([.O42]+[.O41]=0;0;IF([.O42]=0.6;SIGN([.O39])*([.O41]+1);SIGN([.O39])*([.O41]+([.O40]-INT([.O40]))*3/5)))" office:value-type="float" office:value="-644" calcext:value-type="float">
            <text:p>-644,00</text:p>
          </table:table-cell>
          <table:table-cell table:style-name="ce115" table:formula="of:=IF([.P42]+[.P41]=0;0;IF([.P42]=0.6;SIGN([.P39])*([.P41]+1);SIGN([.P39])*([.P41]+([.P40]-INT([.P40]))*3/5)))" office:value-type="float" office:value="-651" calcext:value-type="float">
            <text:p>-65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8])+13" office:value-type="date" office:date-value="2019-05-16" calcext:value-type="date">
            <text:p>16. Mai</text:p>
          </table:table-cell>
          <table:table-cell table:style-name="ce99" table:formula="of:=[.$B$9]+COLUMN([.C48])+13" office:value-type="date" office:date-value="2019-05-17" calcext:value-type="date">
            <text:p>17. Mai</text:p>
          </table:table-cell>
          <table:table-cell table:style-name="ce99" table:formula="of:=[.$B$9]+COLUMN([.D48])+13" office:value-type="date" office:date-value="2019-05-18" calcext:value-type="date">
            <text:p>18. Mai</text:p>
          </table:table-cell>
          <table:table-cell table:style-name="ce99" table:formula="of:=[.$B$9]+COLUMN([.E48])+13" office:value-type="date" office:date-value="2019-05-19" calcext:value-type="date">
            <text:p>19. Mai</text:p>
          </table:table-cell>
          <table:table-cell table:style-name="ce99" table:formula="of:=[.$B$9]+COLUMN([.F48])+13" office:value-type="date" office:date-value="2019-05-20" calcext:value-type="date">
            <text:p>20. Mai</text:p>
          </table:table-cell>
          <table:table-cell table:style-name="ce99" table:formula="of:=[.$B$9]+COLUMN([.G48])+13" office:value-type="date" office:date-value="2019-05-21" calcext:value-type="date">
            <text:p>21. Mai</text:p>
          </table:table-cell>
          <table:table-cell table:style-name="ce99" table:formula="of:=[.$B$9]+COLUMN([.H48])+13" office:value-type="date" office:date-value="2019-05-22" calcext:value-type="date">
            <text:p>22. Mai</text:p>
          </table:table-cell>
          <table:table-cell table:style-name="ce99" table:formula="of:=[.$B$9]+COLUMN([.I48])+13" office:value-type="date" office:date-value="2019-05-23" calcext:value-type="date">
            <text:p>23. Mai</text:p>
          </table:table-cell>
          <table:table-cell table:style-name="ce99" table:formula="of:=[.$B$9]+COLUMN([.J48])+13" office:value-type="date" office:date-value="2019-05-24" calcext:value-type="date">
            <text:p>24. Mai</text:p>
          </table:table-cell>
          <table:table-cell table:style-name="ce99" table:formula="of:=[.$B$9]+COLUMN([.K48])+13" office:value-type="date" office:date-value="2019-05-25" calcext:value-type="date">
            <text:p>25. Mai</text:p>
          </table:table-cell>
          <table:table-cell table:style-name="ce99" table:formula="of:=[.$B$9]+COLUMN([.L48])+13" office:value-type="date" office:date-value="2019-05-26" calcext:value-type="date">
            <text:p>26. Mai</text:p>
          </table:table-cell>
          <table:table-cell table:style-name="ce99" table:formula="of:=[.$B$9]+COLUMN([.M48])+13" office:value-type="date" office:date-value="2019-05-27" calcext:value-type="date">
            <text:p>27. Mai</text:p>
          </table:table-cell>
          <table:table-cell table:style-name="ce99" table:formula="of:=[.$B$9]+COLUMN([.N48])+13" office:value-type="date" office:date-value="2019-05-28" calcext:value-type="date">
            <text:p>28. Mai</text:p>
          </table:table-cell>
          <table:table-cell table:style-name="ce99" table:formula="of:=IF(MONTH([.$B$9]+COLUMN([.O49])+13)=MONTH([.$B$9]);[.$B$9]+COLUMN([.O49])+13;&quot;&quot;)" office:value-type="date" office:date-value="2019-05-29" calcext:value-type="date">
            <text:p>29. Mai</text:p>
          </table:table-cell>
          <table:table-cell table:style-name="ce99" table:formula="of:=IF(MONTH([.$B$9]+COLUMN([.P49])+13)=MONTH([.$B$9]);[.$B$9]+COLUMN([.P49])+13;&quot;&quot;)" office:value-type="date" office:date-value="2019-05-30" calcext:value-type="date">
            <text:p>30. Mai</text:p>
          </table:table-cell>
          <table:table-cell table:style-name="ce99" table:formula="of:=IF(MONTH([.$B$9]+COLUMN([.Q49])+13)=MONTH([.$B$9]);[.$B$9]+COLUMN([.Q49])+13;&quot;&quot;)" office:value-type="date" office:date-value="2019-05-31" calcext:value-type="date">
            <text:p>31. Mai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6]" office:value-type="date" office:date-value="2019-05-16" calcext:value-type="date">
            <text:p>Do</text:p>
          </table:table-cell>
          <table:table-cell table:style-name="ce100" table:formula="of:=[.C46]" office:value-type="date" office:date-value="2019-05-17" calcext:value-type="date">
            <text:p>Fr</text:p>
          </table:table-cell>
          <table:table-cell table:style-name="ce100" table:formula="of:=[.D46]" office:value-type="date" office:date-value="2019-05-18" calcext:value-type="date">
            <text:p>Sa</text:p>
          </table:table-cell>
          <table:table-cell table:style-name="ce100" table:formula="of:=[.E46]" office:value-type="date" office:date-value="2019-05-19" calcext:value-type="date">
            <text:p>So</text:p>
          </table:table-cell>
          <table:table-cell table:style-name="ce100" table:formula="of:=[.F46]" office:value-type="date" office:date-value="2019-05-20" calcext:value-type="date">
            <text:p>Mo</text:p>
          </table:table-cell>
          <table:table-cell table:style-name="ce100" table:formula="of:=[.G46]" office:value-type="date" office:date-value="2019-05-21" calcext:value-type="date">
            <text:p>Di</text:p>
          </table:table-cell>
          <table:table-cell table:style-name="ce100" table:formula="of:=[.H46]" office:value-type="date" office:date-value="2019-05-22" calcext:value-type="date">
            <text:p>Mi</text:p>
          </table:table-cell>
          <table:table-cell table:style-name="ce100" table:formula="of:=[.I46]" office:value-type="date" office:date-value="2019-05-23" calcext:value-type="date">
            <text:p>Do</text:p>
          </table:table-cell>
          <table:table-cell table:style-name="ce100" table:formula="of:=[.J46]" office:value-type="date" office:date-value="2019-05-24" calcext:value-type="date">
            <text:p>Fr</text:p>
          </table:table-cell>
          <table:table-cell table:style-name="ce100" table:formula="of:=[.K46]" office:value-type="date" office:date-value="2019-05-25" calcext:value-type="date">
            <text:p>Sa</text:p>
          </table:table-cell>
          <table:table-cell table:style-name="ce100" table:formula="of:=[.L46]" office:value-type="date" office:date-value="2019-05-26" calcext:value-type="date">
            <text:p>So</text:p>
          </table:table-cell>
          <table:table-cell table:style-name="ce100" table:formula="of:=[.M46]" office:value-type="date" office:date-value="2019-05-27" calcext:value-type="date">
            <text:p>Mo</text:p>
          </table:table-cell>
          <table:table-cell table:style-name="ce100" table:formula="of:=[.N46]" office:value-type="date" office:date-value="2019-05-28" calcext:value-type="date">
            <text:p>Di</text:p>
          </table:table-cell>
          <table:table-cell table:style-name="ce100" table:formula="of:=[.O46]" office:value-type="date" office:date-value="2019-05-29" calcext:value-type="date">
            <text:p>Mi</text:p>
          </table:table-cell>
          <table:table-cell table:style-name="ce100" table:formula="of:=[.P46]" office:value-type="date" office:date-value="2019-05-30" calcext:value-type="date">
            <text:p>Do</text:p>
          </table:table-cell>
          <table:table-cell table:style-name="ce100" table:formula="of:=[.Q46]" office:value-type="date" office:date-value="2019-05-31" calcext:value-type="date">
            <text:p>Fr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6"/>
          <table:table-cell table:style-name="ce101" table:number-columns-repeated="10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6"/>
          <table:table-cell table:style-name="ce101" table:number-columns-repeated="10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5]&gt;0;OR([.B60]=&quot;ur&quot;;[.B60]=&quot;ar&quot;;[.B60]=&quot;kr&quot;;[.B60]=&quot;Di&quot;;[.B60]=&quot;mk&quot;));[.$I$1];0)" office:value-type="float" office:value="0" calcext:value-type="float">
            <text:p>0,00</text:p>
          </table:table-cell>
          <table:table-cell table:style-name="ce102" table:formula="of:=IF(AND([.C55]&gt;0;OR([.C60]=&quot;ur&quot;;[.C60]=&quot;ar&quot;;[.C60]=&quot;kr&quot;;[.C60]=&quot;Di&quot;;[.C60]=&quot;mk&quot;));[.$I$1];0)" office:value-type="float" office:value="0" calcext:value-type="float">
            <text:p>0,00</text:p>
          </table:table-cell>
          <table:table-cell table:style-name="ce102" table:formula="of:=IF(AND([.D55]&gt;0;OR([.D60]=&quot;ur&quot;;[.D60]=&quot;ar&quot;;[.D60]=&quot;kr&quot;;[.D60]=&quot;Di&quot;;[.D60]=&quot;mk&quot;));[.$I$1];0)" office:value-type="float" office:value="0" calcext:value-type="float">
            <text:p>0,00</text:p>
          </table:table-cell>
          <table:table-cell table:style-name="ce102" table:formula="of:=IF(AND([.E55]&gt;0;OR([.E60]=&quot;ur&quot;;[.E60]=&quot;ar&quot;;[.E60]=&quot;kr&quot;;[.E60]=&quot;Di&quot;;[.E60]=&quot;mk&quot;));[.$I$1];0)" office:value-type="float" office:value="0" calcext:value-type="float">
            <text:p>0,00</text:p>
          </table:table-cell>
          <table:table-cell table:style-name="ce102" table:formula="of:=IF(AND([.F55]&gt;0;OR([.F60]=&quot;ur&quot;;[.F60]=&quot;ar&quot;;[.F60]=&quot;kr&quot;;[.F60]=&quot;Di&quot;;[.F60]=&quot;mk&quot;));[.$I$1];0)" office:value-type="float" office:value="0" calcext:value-type="float">
            <text:p>0,00</text:p>
          </table:table-cell>
          <table:table-cell table:style-name="ce102" table:formula="of:=IF(AND([.G55]&gt;0;OR([.G60]=&quot;ur&quot;;[.G60]=&quot;ar&quot;;[.G60]=&quot;kr&quot;;[.G60]=&quot;Di&quot;;[.G60]=&quot;mk&quot;));[.$I$1];0)" office:value-type="float" office:value="0" calcext:value-type="float">
            <text:p>0,00</text:p>
          </table:table-cell>
          <table:table-cell table:style-name="ce102" table:formula="of:=IF(AND([.H55]&gt;0;OR([.H60]=&quot;ur&quot;;[.H60]=&quot;ar&quot;;[.H60]=&quot;kr&quot;;[.H60]=&quot;Di&quot;;[.H60]=&quot;mk&quot;));[.$I$1];0)" office:value-type="float" office:value="0" calcext:value-type="float">
            <text:p>0,00</text:p>
          </table:table-cell>
          <table:table-cell table:style-name="ce102" table:formula="of:=IF(AND([.I55]&gt;0;OR([.I60]=&quot;ur&quot;;[.I60]=&quot;ar&quot;;[.I60]=&quot;kr&quot;;[.I60]=&quot;Di&quot;;[.I60]=&quot;mk&quot;));[.$I$1];0)" office:value-type="float" office:value="0" calcext:value-type="float">
            <text:p>0,00</text:p>
          </table:table-cell>
          <table:table-cell table:style-name="ce102" table:formula="of:=IF(AND([.J55]&gt;0;OR([.J60]=&quot;ur&quot;;[.J60]=&quot;ar&quot;;[.J60]=&quot;kr&quot;;[.J60]=&quot;Di&quot;;[.J60]=&quot;mk&quot;));[.$I$1];0)" office:value-type="float" office:value="0" calcext:value-type="float">
            <text:p>0,00</text:p>
          </table:table-cell>
          <table:table-cell table:style-name="ce102" table:formula="of:=IF(AND([.K55]&gt;0;OR([.K60]=&quot;ur&quot;;[.K60]=&quot;ar&quot;;[.K60]=&quot;kr&quot;;[.K60]=&quot;Di&quot;;[.K60]=&quot;mk&quot;));[.$I$1];0)" office:value-type="float" office:value="0" calcext:value-type="float">
            <text:p>0,00</text:p>
          </table:table-cell>
          <table:table-cell table:style-name="ce102" table:formula="of:=IF(AND([.L55]&gt;0;OR([.L60]=&quot;ur&quot;;[.L60]=&quot;ar&quot;;[.L60]=&quot;kr&quot;;[.L60]=&quot;Di&quot;;[.L60]=&quot;mk&quot;));[.$I$1];0)" office:value-type="float" office:value="0" calcext:value-type="float">
            <text:p>0,00</text:p>
          </table:table-cell>
          <table:table-cell table:style-name="ce102" table:formula="of:=IF(AND([.M55]&gt;0;OR([.M60]=&quot;ur&quot;;[.M60]=&quot;ar&quot;;[.M60]=&quot;kr&quot;;[.M60]=&quot;Di&quot;;[.M60]=&quot;mk&quot;));[.$I$1];0)" office:value-type="float" office:value="0" calcext:value-type="float">
            <text:p>0,00</text:p>
          </table:table-cell>
          <table:table-cell table:style-name="ce102" table:formula="of:=IF(AND([.N55]&gt;0;OR([.N60]=&quot;ur&quot;;[.N60]=&quot;ar&quot;;[.N60]=&quot;kr&quot;;[.N60]=&quot;Di&quot;;[.N60]=&quot;mk&quot;));[.$I$1];0)" office:value-type="float" office:value="0" calcext:value-type="float">
            <text:p>0,00</text:p>
          </table:table-cell>
          <table:table-cell table:style-name="ce102" table:formula="of:=IF(AND([.O55]&gt;0;OR([.O60]=&quot;ur&quot;;[.O60]=&quot;ar&quot;;[.O60]=&quot;kr&quot;;[.O60]=&quot;Di&quot;;[.O60]=&quot;mk&quot;));[.$I$1];0)" office:value-type="float" office:value="0" calcext:value-type="float">
            <text:p>0,00</text:p>
          </table:table-cell>
          <table:table-cell table:style-name="ce102" table:formula="of:=IF(AND([.P55]&gt;0;OR([.P60]=&quot;ur&quot;;[.P60]=&quot;ar&quot;;[.P60]=&quot;kr&quot;;[.P60]=&quot;Di&quot;;[.P60]=&quot;mk&quot;));[.$I$1];0)" office:value-type="float" office:value="0" calcext:value-type="float">
            <text:p>0,00</text:p>
          </table:table-cell>
          <table:table-cell table:style-name="ce102" table:formula="of:=IF(AND([.Q55]&gt;0;OR([.Q60]=&quot;ur&quot;;[.Q60]=&quot;ar&quot;;[.Q60]=&quot;kr&quot;;[.Q60]=&quot;Di&quot;;[.Q60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6" table:formula="of:=IF(OR([.B46]=[$Urlaub.$E$37];[.B46]=[$Urlaub.$E$38]);1;0)" office:value-type="float" office:value="0" calcext:value-type="float">
            <text:p>0</text:p>
          </table:table-cell>
          <table:table-cell table:style-name="ce226" table:formula="of:=IF(OR([.C46]=[$Urlaub.$E$37];[.C46]=[$Urlaub.$E$38]);1;0)" office:value-type="float" office:value="0" calcext:value-type="float">
            <text:p>0</text:p>
          </table:table-cell>
          <table:table-cell table:style-name="ce226" table:formula="of:=IF(OR([.D46]=[$Urlaub.$E$37];[.D46]=[$Urlaub.$E$38]);1;0)" office:value-type="float" office:value="0" calcext:value-type="float">
            <text:p>0</text:p>
          </table:table-cell>
          <table:table-cell table:style-name="ce226" table:formula="of:=IF(OR([.E46]=[$Urlaub.$E$37];[.E46]=[$Urlaub.$E$38]);1;0)" office:value-type="float" office:value="0" calcext:value-type="float">
            <text:p>0</text:p>
          </table:table-cell>
          <table:table-cell table:style-name="ce226" table:formula="of:=IF(OR([.F46]=[$Urlaub.$E$37];[.F46]=[$Urlaub.$E$38]);1;0)" office:value-type="float" office:value="0" calcext:value-type="float">
            <text:p>0</text:p>
          </table:table-cell>
          <table:table-cell table:style-name="ce226" table:formula="of:=IF(OR([.G46]=[$Urlaub.$E$37];[.G46]=[$Urlaub.$E$38]);1;0)" office:value-type="float" office:value="0" calcext:value-type="float">
            <text:p>0</text:p>
          </table:table-cell>
          <table:table-cell table:style-name="ce226" table:formula="of:=IF(OR([.H46]=[$Urlaub.$E$37];[.H46]=[$Urlaub.$E$38]);1;0)" office:value-type="float" office:value="0" calcext:value-type="float">
            <text:p>0</text:p>
          </table:table-cell>
          <table:table-cell table:style-name="ce226" table:formula="of:=IF(OR([.I46]=[$Urlaub.$E$37];[.I46]=[$Urlaub.$E$38]);1;0)" office:value-type="float" office:value="0" calcext:value-type="float">
            <text:p>0</text:p>
          </table:table-cell>
          <table:table-cell table:style-name="ce226" table:formula="of:=IF(OR([.J46]=[$Urlaub.$E$37];[.J46]=[$Urlaub.$E$38]);1;0)" office:value-type="float" office:value="0" calcext:value-type="float">
            <text:p>0</text:p>
          </table:table-cell>
          <table:table-cell table:style-name="ce226" table:formula="of:=IF(OR([.K46]=[$Urlaub.$E$37];[.K46]=[$Urlaub.$E$38]);1;0)" office:value-type="float" office:value="0" calcext:value-type="float">
            <text:p>0</text:p>
          </table:table-cell>
          <table:table-cell table:style-name="ce226" table:formula="of:=IF(OR([.L46]=[$Urlaub.$E$37];[.L46]=[$Urlaub.$E$38]);1;0)" office:value-type="float" office:value="0" calcext:value-type="float">
            <text:p>0</text:p>
          </table:table-cell>
          <table:table-cell table:style-name="ce226" table:formula="of:=IF(OR([.M46]=[$Urlaub.$E$37];[.M46]=[$Urlaub.$E$38]);1;0)" office:value-type="float" office:value="0" calcext:value-type="float">
            <text:p>0</text:p>
          </table:table-cell>
          <table:table-cell table:style-name="ce226" table:formula="of:=IF(OR([.N46]=[$Urlaub.$E$37];[.N46]=[$Urlaub.$E$38]);1;0)" office:value-type="float" office:value="0" calcext:value-type="float">
            <text:p>0</text:p>
          </table:table-cell>
          <table:table-cell table:style-name="ce226" table:formula="of:=IF(OR([.O46]=[$Urlaub.$E$37];[.O46]=[$Urlaub.$E$38]);1;0)" office:value-type="float" office:value="0" calcext:value-type="float">
            <text:p>0</text:p>
          </table:table-cell>
          <table:table-cell table:style-name="ce226" table:formula="of:=IF(OR([.P46]=[$Urlaub.$E$37];[.P46]=[$Urlaub.$E$38]);1;0)" office:value-type="float" office:value="1" calcext:value-type="float">
            <text:p>1</text:p>
          </table:table-cell>
          <table:table-cell table:style-name="ce226" table:formula="of:=IF(OR([.Q46]=[$Urlaub.$E$37];[.Q46]=[$Urlaub.$E$38]);1;0)" office:value-type="float" office:value="0" calcext:value-type="float">
            <text:p>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 table:formula="of:=IF([.B51]=1;&quot;gF&quot;;&quot;&quot;)">
            <text:p/>
          </table:table-cell>
          <table:table-cell table:style-name="ce104" table:formula="of:=IF([.C51]=1;&quot;gF&quot;;&quot;&quot;)">
            <text:p/>
          </table:table-cell>
          <table:table-cell table:style-name="ce104" table:formula="of:=IF([.D51]=1;&quot;gF&quot;;&quot;&quot;)">
            <text:p/>
          </table:table-cell>
          <table:table-cell table:style-name="ce104" table:formula="of:=IF([.E51]=1;&quot;gF&quot;;&quot;&quot;)">
            <text:p/>
          </table:table-cell>
          <table:table-cell table:style-name="ce104" table:formula="of:=IF([.F51]=1;&quot;gF&quot;;&quot;&quot;)">
            <text:p/>
          </table:table-cell>
          <table:table-cell table:style-name="ce104" table:formula="of:=IF([.G51]=1;&quot;gF&quot;;&quot;&quot;)">
            <text:p/>
          </table:table-cell>
          <table:table-cell table:style-name="ce104" table:formula="of:=IF([.H51]=1;&quot;gF&quot;;&quot;&quot;)">
            <text:p/>
          </table:table-cell>
          <table:table-cell table:style-name="ce104" table:formula="of:=IF([.I51]=1;&quot;gF&quot;;&quot;&quot;)">
            <text:p/>
          </table:table-cell>
          <table:table-cell table:style-name="ce104" table:formula="of:=IF([.J51]=1;&quot;gF&quot;;&quot;&quot;)">
            <text:p/>
          </table:table-cell>
          <table:table-cell table:style-name="ce104" table:formula="of:=IF([.K51]=1;&quot;gF&quot;;&quot;&quot;)">
            <text:p/>
          </table:table-cell>
          <table:table-cell table:style-name="ce104" table:formula="of:=IF([.L51]=1;&quot;gF&quot;;&quot;&quot;)">
            <text:p/>
          </table:table-cell>
          <table:table-cell table:style-name="ce104" table:formula="of:=IF([.M51]=1;&quot;gF&quot;;&quot;&quot;)">
            <text:p/>
          </table:table-cell>
          <table:table-cell table:style-name="ce104" table:formula="of:=IF([.N51]=1;&quot;gF&quot;;&quot;&quot;)">
            <text:p/>
          </table:table-cell>
          <table:table-cell table:style-name="ce104" table:formula="of:=IF([.O51]=1;&quot;gF&quot;;&quot;&quot;)">
            <text:p/>
          </table:table-cell>
          <table:table-cell table:style-name="ce104" table:formula="of:=IF([.P51]=1;&quot;gF&quot;;&quot;&quot;)" office:value-type="string" office:string-value="gF" calcext:value-type="string">
            <text:p>gF</text:p>
          </table:table-cell>
          <table:table-cell table:style-name="ce104" table:formula="of:=IF([.Q51]=1;&quot;gF&quot;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7])=7;WEEKDAY([.B47])=1;[.B60]=&quot;gf&quot;);0;[.$C$9])" office:value-type="float" office:value="7" calcext:value-type="float">
            <text:p>7,000</text:p>
          </table:table-cell>
          <table:table-cell table:style-name="ce105" table:formula="of:=IF(OR(WEEKDAY([.C47])=7;WEEKDAY([.C47])=1;[.C60]=&quot;gf&quot;);0;[.$C$9])" office:value-type="float" office:value="7" calcext:value-type="float">
            <text:p>7,000</text:p>
          </table:table-cell>
          <table:table-cell table:style-name="ce105" table:formula="of:=IF(OR(WEEKDAY([.D47])=7;WEEKDAY([.D47])=1;[.D60]=&quot;gf&quot;);0;[.$C$9])" office:value-type="float" office:value="0" calcext:value-type="float">
            <text:p>0,000</text:p>
          </table:table-cell>
          <table:table-cell table:style-name="ce105" table:formula="of:=IF(OR(WEEKDAY([.E47])=7;WEEKDAY([.E47])=1;[.E60]=&quot;gf&quot;);0;[.$C$9])" office:value-type="float" office:value="0" calcext:value-type="float">
            <text:p>0,000</text:p>
          </table:table-cell>
          <table:table-cell table:style-name="ce105" table:formula="of:=IF(OR(WEEKDAY([.F47])=7;WEEKDAY([.F47])=1;[.F60]=&quot;gf&quot;);0;[.$C$9])" office:value-type="float" office:value="7" calcext:value-type="float">
            <text:p>7,000</text:p>
          </table:table-cell>
          <table:table-cell table:style-name="ce105" table:formula="of:=IF(OR(WEEKDAY([.G47])=7;WEEKDAY([.G47])=1;[.G60]=&quot;gf&quot;);0;[.$C$9])" office:value-type="float" office:value="7" calcext:value-type="float">
            <text:p>7,000</text:p>
          </table:table-cell>
          <table:table-cell table:style-name="ce105" table:formula="of:=IF(OR(WEEKDAY([.H47])=7;WEEKDAY([.H47])=1;[.H60]=&quot;gf&quot;);0;[.$C$9])" office:value-type="float" office:value="7" calcext:value-type="float">
            <text:p>7,000</text:p>
          </table:table-cell>
          <table:table-cell table:style-name="ce105" table:formula="of:=IF(OR(WEEKDAY([.I47])=7;WEEKDAY([.I47])=1;[.I60]=&quot;gf&quot;);0;[.$C$9])" office:value-type="float" office:value="7" calcext:value-type="float">
            <text:p>7,000</text:p>
          </table:table-cell>
          <table:table-cell table:style-name="ce105" table:formula="of:=IF(OR(WEEKDAY([.J47])=7;WEEKDAY([.J47])=1;[.J60]=&quot;gf&quot;);0;[.$C$9])" office:value-type="float" office:value="7" calcext:value-type="float">
            <text:p>7,000</text:p>
          </table:table-cell>
          <table:table-cell table:style-name="ce105" table:formula="of:=IF(OR(WEEKDAY([.K47])=7;WEEKDAY([.K47])=1;[.K60]=&quot;gf&quot;);0;[.$C$9])" office:value-type="float" office:value="0" calcext:value-type="float">
            <text:p>0,000</text:p>
          </table:table-cell>
          <table:table-cell table:style-name="ce105" table:formula="of:=IF(OR(WEEKDAY([.L47])=7;WEEKDAY([.L47])=1;[.L60]=&quot;gf&quot;);0;[.$C$9])" office:value-type="float" office:value="0" calcext:value-type="float">
            <text:p>0,000</text:p>
          </table:table-cell>
          <table:table-cell table:style-name="ce105" table:formula="of:=IF(OR(WEEKDAY([.M47])=7;WEEKDAY([.M47])=1;[.M60]=&quot;gf&quot;);0;[.$C$9])" office:value-type="float" office:value="7" calcext:value-type="float">
            <text:p>7,000</text:p>
          </table:table-cell>
          <table:table-cell table:style-name="ce105" table:formula="of:=IF(OR(WEEKDAY([.N47])=7;WEEKDAY([.N47])=1;[.N60]=&quot;gf&quot;);0;[.$C$9])" office:value-type="float" office:value="7" calcext:value-type="float">
            <text:p>7,000</text:p>
          </table:table-cell>
          <table:table-cell table:style-name="ce105" table:formula="of:=IF(OR(WEEKDAY([.O47])=7;WEEKDAY([.O47])=1;[.O60]=&quot;gf&quot;);0;[.$C$9])" office:value-type="float" office:value="7" calcext:value-type="float">
            <text:p>7,000</text:p>
          </table:table-cell>
          <table:table-cell table:style-name="ce105" table:formula="of:=IF(OR(WEEKDAY([.P47])=7;WEEKDAY([.P47])=1;[.P60]=&quot;gf&quot;);0;[.$C$9])" office:value-type="float" office:value="0" calcext:value-type="float">
            <text:p>0,000</text:p>
          </table:table-cell>
          <table:table-cell table:style-name="ce105" table:formula="of:=IF(OR(WEEKDAY([.Q47])=7;WEEKDAY([.Q47])=1;[.Q60]=&quot;gf&quot;);0;[.$C$9])" office:value-type="float" office:value="7" calcext:value-type="float">
            <text:p>7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9]&gt;[.$J$20];IF([.B56]&lt;[.$J$9];[.$J$9];[.B56]);0)" office:value-type="float" office:value="0" calcext:value-type="float">
            <text:p>0,000</text:p>
          </table:table-cell>
          <table:table-cell table:style-name="ce107" table:formula="of:=IF([.C49]&gt;[.$J$20];IF([.C56]&lt;[.$J$9];[.$J$9];[.C56]);0)" office:value-type="float" office:value="0" calcext:value-type="float">
            <text:p>0,000</text:p>
          </table:table-cell>
          <table:table-cell table:style-name="ce107" table:formula="of:=IF([.D49]&gt;[.$J$20];IF([.D56]&lt;[.$J$9];[.$J$9];[.D56]);0)" office:value-type="float" office:value="0" calcext:value-type="float">
            <text:p>0,000</text:p>
          </table:table-cell>
          <table:table-cell table:style-name="ce107" table:formula="of:=IF([.E49]&gt;[.$J$20];IF([.E56]&lt;[.$J$9];[.$J$9];[.E56]);0)" office:value-type="float" office:value="0" calcext:value-type="float">
            <text:p>0,000</text:p>
          </table:table-cell>
          <table:table-cell table:style-name="ce107" table:formula="of:=IF([.F49]&gt;[.$J$20];IF([.F56]&lt;[.$J$9];[.$J$9];[.F56]);0)" office:value-type="float" office:value="0" calcext:value-type="float">
            <text:p>0,000</text:p>
          </table:table-cell>
          <table:table-cell table:style-name="ce107" table:formula="of:=IF([.G49]&gt;[.$J$20];IF([.G56]&lt;[.$J$9];[.$J$9];[.G56]);0)" office:value-type="float" office:value="0" calcext:value-type="float">
            <text:p>0,000</text:p>
          </table:table-cell>
          <table:table-cell table:style-name="ce107" table:formula="of:=IF([.H49]&gt;[.$J$20];IF([.H56]&lt;[.$J$9];[.$J$9];[.H56]);0)" office:value-type="float" office:value="0" calcext:value-type="float">
            <text:p>0,000</text:p>
          </table:table-cell>
          <table:table-cell table:style-name="ce107" table:formula="of:=IF([.I49]&gt;[.$J$20];IF([.I56]&lt;[.$J$9];[.$J$9];[.I56]);0)" office:value-type="float" office:value="0" calcext:value-type="float">
            <text:p>0,000</text:p>
          </table:table-cell>
          <table:table-cell table:style-name="ce107" table:formula="of:=IF([.J49]&gt;[.$J$20];IF([.J56]&lt;[.$J$9];[.$J$9];[.J56]);0)" office:value-type="float" office:value="0" calcext:value-type="float">
            <text:p>0,000</text:p>
          </table:table-cell>
          <table:table-cell table:style-name="ce107" table:formula="of:=IF([.K49]&gt;[.$J$20];IF([.K56]&lt;[.$J$9];[.$J$9];[.K56]);0)" office:value-type="float" office:value="0" calcext:value-type="float">
            <text:p>0,000</text:p>
          </table:table-cell>
          <table:table-cell table:style-name="ce107" table:formula="of:=IF([.L49]&gt;[.$J$20];IF([.L56]&lt;[.$J$9];[.$J$9];[.L56]);0)" office:value-type="float" office:value="0" calcext:value-type="float">
            <text:p>0,000</text:p>
          </table:table-cell>
          <table:table-cell table:style-name="ce107" table:formula="of:=IF([.M49]&gt;[.$J$20];IF([.M56]&lt;[.$J$9];[.$J$9];[.M56]);0)" office:value-type="float" office:value="0" calcext:value-type="float">
            <text:p>0,000</text:p>
          </table:table-cell>
          <table:table-cell table:style-name="ce107" table:formula="of:=IF([.N49]&gt;[.$J$20];IF([.N56]&lt;[.$J$9];[.$J$9];[.N56]);0)" office:value-type="float" office:value="0" calcext:value-type="float">
            <text:p>0,000</text:p>
          </table:table-cell>
          <table:table-cell table:style-name="ce107" table:formula="of:=IF([.O49]&gt;[.$J$20];IF([.O56]&lt;[.$J$9];[.$J$9];[.O56]);0)" office:value-type="float" office:value="0" calcext:value-type="float">
            <text:p>0,000</text:p>
          </table:table-cell>
          <table:table-cell table:style-name="ce107" table:formula="of:=IF([.P49]&gt;[.$J$20];IF([.P56]&lt;[.$J$9];[.$J$9];[.P56]);0)" office:value-type="float" office:value="0" calcext:value-type="float">
            <text:p>0,000</text:p>
          </table:table-cell>
          <table:table-cell table:style-name="ce107" table:formula="of:=IF([.Q49]&gt;[.$J$20];IF([.Q56]&lt;[.$J$9];[.$J$9];[.Q56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8]&gt;[.$J$10];[.$J$10];[.B58])" office:value-type="float" office:value="0" calcext:value-type="float">
            <text:p>0,000</text:p>
          </table:table-cell>
          <table:table-cell table:style-name="ce107" table:formula="of:=IF([.C58]&gt;[.$J$10];[.$J$10];[.C58])" office:value-type="float" office:value="0" calcext:value-type="float">
            <text:p>0,000</text:p>
          </table:table-cell>
          <table:table-cell table:style-name="ce107" table:formula="of:=IF([.D58]&gt;[.$J$10];[.$J$10];[.D58])" office:value-type="float" office:value="0" calcext:value-type="float">
            <text:p>0,000</text:p>
          </table:table-cell>
          <table:table-cell table:style-name="ce107" table:formula="of:=IF([.E58]&gt;[.$J$10];[.$J$10];[.E58])" office:value-type="float" office:value="0" calcext:value-type="float">
            <text:p>0,000</text:p>
          </table:table-cell>
          <table:table-cell table:style-name="ce107" table:formula="of:=IF([.F58]&gt;[.$J$10];[.$J$10];[.F58])" office:value-type="float" office:value="0" calcext:value-type="float">
            <text:p>0,000</text:p>
          </table:table-cell>
          <table:table-cell table:style-name="ce107" table:formula="of:=IF([.G58]&gt;[.$J$10];[.$J$10];[.G58])" office:value-type="float" office:value="0" calcext:value-type="float">
            <text:p>0,000</text:p>
          </table:table-cell>
          <table:table-cell table:style-name="ce107" table:formula="of:=IF([.H58]&gt;[.$J$10];[.$J$10];[.H58])" office:value-type="float" office:value="0" calcext:value-type="float">
            <text:p>0,000</text:p>
          </table:table-cell>
          <table:table-cell table:style-name="ce107" table:formula="of:=IF([.I58]&gt;[.$J$10];[.$J$10];[.I58])" office:value-type="float" office:value="0" calcext:value-type="float">
            <text:p>0,000</text:p>
          </table:table-cell>
          <table:table-cell table:style-name="ce107" table:formula="of:=IF([.J58]&gt;[.$J$10];[.$J$10];[.J58])" office:value-type="float" office:value="0" calcext:value-type="float">
            <text:p>0,000</text:p>
          </table:table-cell>
          <table:table-cell table:style-name="ce107" table:formula="of:=IF([.K58]&gt;[.$J$10];[.$J$10];[.K58])" office:value-type="float" office:value="0" calcext:value-type="float">
            <text:p>0,000</text:p>
          </table:table-cell>
          <table:table-cell table:style-name="ce107" table:formula="of:=IF([.L58]&gt;[.$J$10];[.$J$10];[.L58])" office:value-type="float" office:value="0" calcext:value-type="float">
            <text:p>0,000</text:p>
          </table:table-cell>
          <table:table-cell table:style-name="ce107" table:formula="of:=IF([.M58]&gt;[.$J$10];[.$J$10];[.M58])" office:value-type="float" office:value="0" calcext:value-type="float">
            <text:p>0,000</text:p>
          </table:table-cell>
          <table:table-cell table:style-name="ce107" table:formula="of:=IF([.N58]&gt;[.$J$10];[.$J$10];[.N58])" office:value-type="float" office:value="0" calcext:value-type="float">
            <text:p>0,000</text:p>
          </table:table-cell>
          <table:table-cell table:style-name="ce107" table:formula="of:=IF([.O58]&gt;[.$J$10];[.$J$10];[.O58])" office:value-type="float" office:value="0" calcext:value-type="float">
            <text:p>0,000</text:p>
          </table:table-cell>
          <table:table-cell table:style-name="ce107" table:formula="of:=IF([.P58]&gt;[.$J$10];[.$J$10];[.P58])" office:value-type="float" office:value="0" calcext:value-type="float">
            <text:p>0,000</text:p>
          </table:table-cell>
          <table:table-cell table:style-name="ce107" table:formula="of:=IF([.Q58]&gt;[.$J$10];[.$J$10];[.Q5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2]);2)">
            <text:p/>
          </table:table-cell>
          <table:table-cell table:style-name="ce108" table:formula="of:=LEFT(LOWER([.C52]);2)">
            <text:p/>
          </table:table-cell>
          <table:table-cell table:style-name="ce108" table:formula="of:=LEFT(LOWER([.D52]);2)">
            <text:p/>
          </table:table-cell>
          <table:table-cell table:style-name="ce108" table:formula="of:=LEFT(LOWER([.E52]);2)">
            <text:p/>
          </table:table-cell>
          <table:table-cell table:style-name="ce108" table:formula="of:=LEFT(LOWER([.F52]);2)">
            <text:p/>
          </table:table-cell>
          <table:table-cell table:style-name="ce108" table:formula="of:=LEFT(LOWER([.G52]);2)">
            <text:p/>
          </table:table-cell>
          <table:table-cell table:style-name="ce108" table:formula="of:=LEFT(LOWER([.H52]);2)">
            <text:p/>
          </table:table-cell>
          <table:table-cell table:style-name="ce108" table:formula="of:=LEFT(LOWER([.I52]);2)">
            <text:p/>
          </table:table-cell>
          <table:table-cell table:style-name="ce108" table:formula="of:=LEFT(LOWER([.J52]);2)">
            <text:p/>
          </table:table-cell>
          <table:table-cell table:style-name="ce108" table:formula="of:=LEFT(LOWER([.K52]);2)">
            <text:p/>
          </table:table-cell>
          <table:table-cell table:style-name="ce108" table:formula="of:=LEFT(LOWER([.L52]);2)">
            <text:p/>
          </table:table-cell>
          <table:table-cell table:style-name="ce108" table:formula="of:=LEFT(LOWER([.M52]);2)">
            <text:p/>
          </table:table-cell>
          <table:table-cell table:style-name="ce108" table:formula="of:=LEFT(LOWER([.N52]);2)">
            <text:p/>
          </table:table-cell>
          <table:table-cell table:style-name="ce108" table:formula="of:=LEFT(LOWER([.O52]);2)">
            <text:p/>
          </table:table-cell>
          <table:table-cell table:style-name="ce108" table:formula="of:=LEFT(LOWER([.P52]);2)" office:value-type="string" office:string-value="gf" calcext:value-type="string">
            <text:p>gf</text:p>
          </table:table-cell>
          <table:table-cell table:style-name="ce108" table:formula="of:=LEFT(LOWER([.Q52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50])+([.B50]-INT([.B50]))*5/3" office:value-type="float" office:value="0" calcext:value-type="float">
            <text:p>0,000</text:p>
          </table:table-cell>
          <table:table-cell table:style-name="ce106" table:formula="of:=INT([.C50])+([.C50]-INT([.C50]))*5/3" office:value-type="float" office:value="0" calcext:value-type="float">
            <text:p>0,000</text:p>
          </table:table-cell>
          <table:table-cell table:style-name="ce106" table:formula="of:=INT([.D50])+([.D50]-INT([.D50]))*5/3" office:value-type="float" office:value="0" calcext:value-type="float">
            <text:p>0,000</text:p>
          </table:table-cell>
          <table:table-cell table:style-name="ce106" table:formula="of:=INT([.E50])+([.E50]-INT([.E50]))*5/3" office:value-type="float" office:value="0" calcext:value-type="float">
            <text:p>0,000</text:p>
          </table:table-cell>
          <table:table-cell table:style-name="ce106" table:formula="of:=INT([.F50])+([.F50]-INT([.F50]))*5/3" office:value-type="float" office:value="0" calcext:value-type="float">
            <text:p>0,000</text:p>
          </table:table-cell>
          <table:table-cell table:style-name="ce106" table:formula="of:=INT([.G50])+([.G50]-INT([.G50]))*5/3" office:value-type="float" office:value="0" calcext:value-type="float">
            <text:p>0,000</text:p>
          </table:table-cell>
          <table:table-cell table:style-name="ce106" table:formula="of:=INT([.H50])+([.H50]-INT([.H50]))*5/3" office:value-type="float" office:value="0" calcext:value-type="float">
            <text:p>0,000</text:p>
          </table:table-cell>
          <table:table-cell table:style-name="ce106" table:formula="of:=INT([.I50])+([.I50]-INT([.I50]))*5/3" office:value-type="float" office:value="0" calcext:value-type="float">
            <text:p>0,000</text:p>
          </table:table-cell>
          <table:table-cell table:style-name="ce106" table:formula="of:=INT([.J50])+([.J50]-INT([.J50]))*5/3" office:value-type="float" office:value="0" calcext:value-type="float">
            <text:p>0,000</text:p>
          </table:table-cell>
          <table:table-cell table:style-name="ce106" table:formula="of:=INT([.K50])+([.K50]-INT([.K50]))*5/3" office:value-type="float" office:value="0" calcext:value-type="float">
            <text:p>0,000</text:p>
          </table:table-cell>
          <table:table-cell table:style-name="ce106" table:formula="of:=INT([.L50])+([.L50]-INT([.L50]))*5/3" office:value-type="float" office:value="0" calcext:value-type="float">
            <text:p>0,000</text:p>
          </table:table-cell>
          <table:table-cell table:style-name="ce106" table:formula="of:=INT([.M50])+([.M50]-INT([.M50]))*5/3" office:value-type="float" office:value="0" calcext:value-type="float">
            <text:p>0,000</text:p>
          </table:table-cell>
          <table:table-cell table:style-name="ce106" table:formula="of:=INT([.N50])+([.N50]-INT([.N50]))*5/3" office:value-type="float" office:value="0" calcext:value-type="float">
            <text:p>0,000</text:p>
          </table:table-cell>
          <table:table-cell table:style-name="ce106" table:formula="of:=INT([.O50])+([.O50]-INT([.O50]))*5/3" office:value-type="float" office:value="0" calcext:value-type="float">
            <text:p>0,000</text:p>
          </table:table-cell>
          <table:table-cell table:style-name="ce106" table:formula="of:=INT([.P50])+([.P50]-INT([.P50]))*5/3" office:value-type="float" office:value="0" calcext:value-type="float">
            <text:p>0,000</text:p>
          </table:table-cell>
          <table:table-cell table:style-name="ce106" table:formula="of:=INT([.Q50])+([.Q50]-INT([.Q50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3])+INT([.B54])+((([.B53]-INT([.B53]))+[.B54]-INT([.B54])))*5/3" office:value-type="float" office:value="0" calcext:value-type="float">
            <text:p>0,000</text:p>
          </table:table-cell>
          <table:table-cell table:style-name="ce106" table:formula="of:=INT([.C53])+INT([.C54])+((([.C53]-INT([.C53]))+[.C54]-INT([.C54])))*5/3" office:value-type="float" office:value="0" calcext:value-type="float">
            <text:p>0,000</text:p>
          </table:table-cell>
          <table:table-cell table:style-name="ce106" table:formula="of:=INT([.D53])+INT([.D54])+((([.D53]-INT([.D53]))+[.D54]-INT([.D54])))*5/3" office:value-type="float" office:value="0" calcext:value-type="float">
            <text:p>0,000</text:p>
          </table:table-cell>
          <table:table-cell table:style-name="ce106" table:formula="of:=INT([.E53])+INT([.E54])+((([.E53]-INT([.E53]))+[.E54]-INT([.E54])))*5/3" office:value-type="float" office:value="0" calcext:value-type="float">
            <text:p>0,000</text:p>
          </table:table-cell>
          <table:table-cell table:style-name="ce106" table:formula="of:=INT([.F53])+INT([.F54])+((([.F53]-INT([.F53]))+[.F54]-INT([.F54])))*5/3" office:value-type="float" office:value="0" calcext:value-type="float">
            <text:p>0,000</text:p>
          </table:table-cell>
          <table:table-cell table:style-name="ce106" table:formula="of:=INT([.G53])+INT([.G54])+((([.G53]-INT([.G53]))+[.G54]-INT([.G54])))*5/3" office:value-type="float" office:value="0" calcext:value-type="float">
            <text:p>0,000</text:p>
          </table:table-cell>
          <table:table-cell table:style-name="ce106" table:formula="of:=INT([.H53])+INT([.H54])+((([.H53]-INT([.H53]))+[.H54]-INT([.H54])))*5/3" office:value-type="float" office:value="0" calcext:value-type="float">
            <text:p>0,000</text:p>
          </table:table-cell>
          <table:table-cell table:style-name="ce106" table:formula="of:=INT([.I53])+INT([.I54])+((([.I53]-INT([.I53]))+[.I54]-INT([.I54])))*5/3" office:value-type="float" office:value="0" calcext:value-type="float">
            <text:p>0,000</text:p>
          </table:table-cell>
          <table:table-cell table:style-name="ce106" table:formula="of:=INT([.J53])+INT([.J54])+((([.J53]-INT([.J53]))+[.J54]-INT([.J54])))*5/3" office:value-type="float" office:value="0" calcext:value-type="float">
            <text:p>0,000</text:p>
          </table:table-cell>
          <table:table-cell table:style-name="ce106" table:formula="of:=INT([.K53])+INT([.K54])+((([.K53]-INT([.K53]))+[.K54]-INT([.K54])))*5/3" office:value-type="float" office:value="0" calcext:value-type="float">
            <text:p>0,000</text:p>
          </table:table-cell>
          <table:table-cell table:style-name="ce106" table:formula="of:=INT([.L53])+INT([.L54])+((([.L53]-INT([.L53]))+[.L54]-INT([.L54])))*5/3" office:value-type="float" office:value="0" calcext:value-type="float">
            <text:p>0,000</text:p>
          </table:table-cell>
          <table:table-cell table:style-name="ce106" table:formula="of:=INT([.M53])+INT([.M54])+((([.M53]-INT([.M53]))+[.M54]-INT([.M54])))*5/3" office:value-type="float" office:value="0" calcext:value-type="float">
            <text:p>0,000</text:p>
          </table:table-cell>
          <table:table-cell table:style-name="ce106" table:formula="of:=INT([.N53])+INT([.N54])+((([.N53]-INT([.N53]))+[.N54]-INT([.N54])))*5/3" office:value-type="float" office:value="0" calcext:value-type="float">
            <text:p>0,000</text:p>
          </table:table-cell>
          <table:table-cell table:style-name="ce106" table:formula="of:=INT([.O53])+INT([.O54])+((([.O53]-INT([.O53]))+[.O54]-INT([.O54])))*5/3" office:value-type="float" office:value="0" calcext:value-type="float">
            <text:p>0,000</text:p>
          </table:table-cell>
          <table:table-cell table:style-name="ce106" table:formula="of:=INT([.P53])+INT([.P54])+((([.P53]-INT([.P53]))+[.P54]-INT([.P54])))*5/3" office:value-type="float" office:value="0" calcext:value-type="float">
            <text:p>0,000</text:p>
          </table:table-cell>
          <table:table-cell table:style-name="ce106" table:formula="of:=INT([.Q53])+INT([.Q54])+((([.Q53]-INT([.Q53]))+[.Q54]-INT([.Q54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5]+[.P28]" office:value-type="float" office:value="77" calcext:value-type="float">
            <text:p>77,000</text:p>
          </table:table-cell>
          <table:table-cell table:style-name="ce128" table:formula="of:=[.B63]+[.C55]" office:value-type="float" office:value="84" calcext:value-type="float">
            <text:p>84,000</text:p>
          </table:table-cell>
          <table:table-cell table:style-name="ce128" table:formula="of:=[.C63]+[.D55]" office:value-type="float" office:value="84" calcext:value-type="float">
            <text:p>84,000</text:p>
          </table:table-cell>
          <table:table-cell table:style-name="ce128" table:formula="of:=[.D63]+[.E55]" office:value-type="float" office:value="84" calcext:value-type="float">
            <text:p>84,000</text:p>
          </table:table-cell>
          <table:table-cell table:style-name="ce128" table:formula="of:=[.E63]+[.F55]" office:value-type="float" office:value="91" calcext:value-type="float">
            <text:p>91,000</text:p>
          </table:table-cell>
          <table:table-cell table:style-name="ce128" table:formula="of:=[.F63]+[.G55]" office:value-type="float" office:value="98" calcext:value-type="float">
            <text:p>98,000</text:p>
          </table:table-cell>
          <table:table-cell table:style-name="ce128" table:formula="of:=[.G63]+[.H55]" office:value-type="float" office:value="105" calcext:value-type="float">
            <text:p>105,000</text:p>
          </table:table-cell>
          <table:table-cell table:style-name="ce128" table:formula="of:=[.H63]+[.I55]" office:value-type="float" office:value="112" calcext:value-type="float">
            <text:p>112,000</text:p>
          </table:table-cell>
          <table:table-cell table:style-name="ce128" table:formula="of:=[.I63]+[.J55]" office:value-type="float" office:value="119" calcext:value-type="float">
            <text:p>119,000</text:p>
          </table:table-cell>
          <table:table-cell table:style-name="ce128" table:formula="of:=[.J63]+[.K55]" office:value-type="float" office:value="119" calcext:value-type="float">
            <text:p>119,000</text:p>
          </table:table-cell>
          <table:table-cell table:style-name="ce128" table:formula="of:=[.K63]+[.L55]" office:value-type="float" office:value="119" calcext:value-type="float">
            <text:p>119,000</text:p>
          </table:table-cell>
          <table:table-cell table:style-name="ce128" table:formula="of:=[.L63]+[.M55]" office:value-type="float" office:value="126" calcext:value-type="float">
            <text:p>126,000</text:p>
          </table:table-cell>
          <table:table-cell table:style-name="ce128" table:formula="of:=[.M63]+[.N55]" office:value-type="float" office:value="133" calcext:value-type="float">
            <text:p>133,000</text:p>
          </table:table-cell>
          <table:table-cell table:style-name="ce128" table:formula="of:=[.N63]+[.O55]" office:value-type="float" office:value="140" calcext:value-type="float">
            <text:p>140,000</text:p>
          </table:table-cell>
          <table:table-cell table:style-name="ce128" table:formula="of:=[.O63]+[.P55]" office:value-type="float" office:value="140" calcext:value-type="float">
            <text:p>140,000</text:p>
          </table:table-cell>
          <table:table-cell table:style-name="ce198" table:formula="of:=[.P63]+[.Q55]" office:value-type="float" office:value="147" calcext:value-type="float">
            <text:p>147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9]-[.B57]" office:value-type="float" office:value="0" calcext:value-type="float">
            <text:p>0,000</text:p>
          </table:table-cell>
          <table:table-cell table:style-name="ce110" table:formula="of:=[.C59]-[.C57]" office:value-type="float" office:value="0" calcext:value-type="float">
            <text:p>0,000</text:p>
          </table:table-cell>
          <table:table-cell table:style-name="ce110" table:formula="of:=[.D59]-[.D57]" office:value-type="float" office:value="0" calcext:value-type="float">
            <text:p>0,000</text:p>
          </table:table-cell>
          <table:table-cell table:style-name="ce110" table:formula="of:=[.E59]-[.E57]" office:value-type="float" office:value="0" calcext:value-type="float">
            <text:p>0,000</text:p>
          </table:table-cell>
          <table:table-cell table:style-name="ce110" table:formula="of:=[.F59]-[.F57]" office:value-type="float" office:value="0" calcext:value-type="float">
            <text:p>0,000</text:p>
          </table:table-cell>
          <table:table-cell table:style-name="ce110" table:formula="of:=[.G59]-[.G57]" office:value-type="float" office:value="0" calcext:value-type="float">
            <text:p>0,000</text:p>
          </table:table-cell>
          <table:table-cell table:style-name="ce110" table:formula="of:=[.H59]-[.H57]" office:value-type="float" office:value="0" calcext:value-type="float">
            <text:p>0,000</text:p>
          </table:table-cell>
          <table:table-cell table:style-name="ce110" table:formula="of:=[.I59]-[.I57]" office:value-type="float" office:value="0" calcext:value-type="float">
            <text:p>0,000</text:p>
          </table:table-cell>
          <table:table-cell table:style-name="ce110" table:formula="of:=[.J59]-[.J57]" office:value-type="float" office:value="0" calcext:value-type="float">
            <text:p>0,000</text:p>
          </table:table-cell>
          <table:table-cell table:style-name="ce110" table:formula="of:=[.K59]-[.K57]" office:value-type="float" office:value="0" calcext:value-type="float">
            <text:p>0,000</text:p>
          </table:table-cell>
          <table:table-cell table:style-name="ce110" table:formula="of:=[.L59]-[.L57]" office:value-type="float" office:value="0" calcext:value-type="float">
            <text:p>0,000</text:p>
          </table:table-cell>
          <table:table-cell table:style-name="ce110" table:formula="of:=[.M59]-[.M57]" office:value-type="float" office:value="0" calcext:value-type="float">
            <text:p>0,000</text:p>
          </table:table-cell>
          <table:table-cell table:style-name="ce110" table:formula="of:=[.N59]-[.N57]" office:value-type="float" office:value="0" calcext:value-type="float">
            <text:p>0,000</text:p>
          </table:table-cell>
          <table:table-cell table:style-name="ce110" table:formula="of:=[.O59]-[.O57]" office:value-type="float" office:value="0" calcext:value-type="float">
            <text:p>0,000</text:p>
          </table:table-cell>
          <table:table-cell table:style-name="ce110" table:formula="of:=[.P59]-[.P57]" office:value-type="float" office:value="0" calcext:value-type="float">
            <text:p>0,000</text:p>
          </table:table-cell>
          <table:table-cell table:style-name="ce110" table:formula="of:=[.Q59]-[.Q57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4]&gt;([.$E$10]+[.$F$9]);[.$F$10];IF([.B64]&gt;[.$E$9];[.$F$9];0))" office:value-type="float" office:value="0" calcext:value-type="float">
            <text:p>0,000</text:p>
          </table:table-cell>
          <table:table-cell table:style-name="ce111" table:formula="of:=IF([.C64]&gt;([.$E$10]+[.$F$9]);[.$F$10];IF([.C64]&gt;[.$E$9];[.$F$9];0))" office:value-type="float" office:value="0" calcext:value-type="float">
            <text:p>0,000</text:p>
          </table:table-cell>
          <table:table-cell table:style-name="ce111" table:formula="of:=IF([.D64]&gt;([.$E$10]+[.$F$9]);[.$F$10];IF([.D64]&gt;[.$E$9];[.$F$9];0))" office:value-type="float" office:value="0" calcext:value-type="float">
            <text:p>0,000</text:p>
          </table:table-cell>
          <table:table-cell table:style-name="ce111" table:formula="of:=IF([.E64]&gt;([.$E$10]+[.$F$9]);[.$F$10];IF([.E64]&gt;[.$E$9];[.$F$9];0))" office:value-type="float" office:value="0" calcext:value-type="float">
            <text:p>0,000</text:p>
          </table:table-cell>
          <table:table-cell table:style-name="ce111" table:formula="of:=IF([.F64]&gt;([.$E$10]+[.$F$9]);[.$F$10];IF([.F64]&gt;[.$E$9];[.$F$9];0))" office:value-type="float" office:value="0" calcext:value-type="float">
            <text:p>0,000</text:p>
          </table:table-cell>
          <table:table-cell table:style-name="ce111" table:formula="of:=IF([.G64]&gt;([.$E$10]+[.$F$9]);[.$F$10];IF([.G64]&gt;[.$E$9];[.$F$9];0))" office:value-type="float" office:value="0" calcext:value-type="float">
            <text:p>0,000</text:p>
          </table:table-cell>
          <table:table-cell table:style-name="ce111" table:formula="of:=IF([.H64]&gt;([.$E$10]+[.$F$9]);[.$F$10];IF([.H64]&gt;[.$E$9];[.$F$9];0))" office:value-type="float" office:value="0" calcext:value-type="float">
            <text:p>0,000</text:p>
          </table:table-cell>
          <table:table-cell table:style-name="ce111" table:formula="of:=IF([.I64]&gt;([.$E$10]+[.$F$9]);[.$F$10];IF([.I64]&gt;[.$E$9];[.$F$9];0))" office:value-type="float" office:value="0" calcext:value-type="float">
            <text:p>0,000</text:p>
          </table:table-cell>
          <table:table-cell table:style-name="ce111" table:formula="of:=IF([.J64]&gt;([.$E$10]+[.$F$9]);[.$F$10];IF([.J64]&gt;[.$E$9];[.$F$9];0))" office:value-type="float" office:value="0" calcext:value-type="float">
            <text:p>0,000</text:p>
          </table:table-cell>
          <table:table-cell table:style-name="ce111" table:formula="of:=IF([.K64]&gt;([.$E$10]+[.$F$9]);[.$F$10];IF([.K64]&gt;[.$E$9];[.$F$9];0))" office:value-type="float" office:value="0" calcext:value-type="float">
            <text:p>0,000</text:p>
          </table:table-cell>
          <table:table-cell table:style-name="ce111" table:formula="of:=IF([.L64]&gt;([.$E$10]+[.$F$9]);[.$F$10];IF([.L64]&gt;[.$E$9];[.$F$9];0))" office:value-type="float" office:value="0" calcext:value-type="float">
            <text:p>0,000</text:p>
          </table:table-cell>
          <table:table-cell table:style-name="ce111" table:formula="of:=IF([.M64]&gt;([.$E$10]+[.$F$9]);[.$F$10];IF([.M64]&gt;[.$E$9];[.$F$9];0))" office:value-type="float" office:value="0" calcext:value-type="float">
            <text:p>0,000</text:p>
          </table:table-cell>
          <table:table-cell table:style-name="ce111" table:formula="of:=IF([.N64]&gt;([.$E$10]+[.$F$9]);[.$F$10];IF([.N64]&gt;[.$E$9];[.$F$9];0))" office:value-type="float" office:value="0" calcext:value-type="float">
            <text:p>0,000</text:p>
          </table:table-cell>
          <table:table-cell table:style-name="ce111" table:formula="of:=IF([.O64]&gt;([.$E$10]+[.$F$9]);[.$F$10];IF([.O64]&gt;[.$E$9];[.$F$9];0))" office:value-type="float" office:value="0" calcext:value-type="float">
            <text:p>0,000</text:p>
          </table:table-cell>
          <table:table-cell table:style-name="ce111" table:formula="of:=IF([.P64]&gt;([.$E$10]+[.$F$9]);[.$F$10];IF([.P64]&gt;[.$E$9];[.$F$9];0))" office:value-type="float" office:value="0" calcext:value-type="float">
            <text:p>0,000</text:p>
          </table:table-cell>
          <table:table-cell table:style-name="ce111" table:formula="of:=IF([.Q64]&gt;([.$E$10]+[.$F$9]);[.$F$10];IF([.Q64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2]&gt;[.B65];[.B62];[.B65])" office:value-type="float" office:value="0" calcext:value-type="float">
            <text:p>0,000</text:p>
          </table:table-cell>
          <table:table-cell table:style-name="ce111" table:formula="of:=IF([.C62]&gt;[.C65];[.C62];[.C65])" office:value-type="float" office:value="0" calcext:value-type="float">
            <text:p>0,000</text:p>
          </table:table-cell>
          <table:table-cell table:style-name="ce111" table:formula="of:=IF([.D62]&gt;[.D65];[.D62];[.D65])" office:value-type="float" office:value="0" calcext:value-type="float">
            <text:p>0,000</text:p>
          </table:table-cell>
          <table:table-cell table:style-name="ce111" table:formula="of:=IF([.E62]&gt;[.E65];[.E62];[.E65])" office:value-type="float" office:value="0" calcext:value-type="float">
            <text:p>0,000</text:p>
          </table:table-cell>
          <table:table-cell table:style-name="ce111" table:formula="of:=IF([.F62]&gt;[.F65];[.F62];[.F65])" office:value-type="float" office:value="0" calcext:value-type="float">
            <text:p>0,000</text:p>
          </table:table-cell>
          <table:table-cell table:style-name="ce111" table:formula="of:=IF([.G62]&gt;[.G65];[.G62];[.G65])" office:value-type="float" office:value="0" calcext:value-type="float">
            <text:p>0,000</text:p>
          </table:table-cell>
          <table:table-cell table:style-name="ce111" table:formula="of:=IF([.H62]&gt;[.H65];[.H62];[.H65])" office:value-type="float" office:value="0" calcext:value-type="float">
            <text:p>0,000</text:p>
          </table:table-cell>
          <table:table-cell table:style-name="ce111" table:formula="of:=IF([.I62]&gt;[.I65];[.I62];[.I65])" office:value-type="float" office:value="0" calcext:value-type="float">
            <text:p>0,000</text:p>
          </table:table-cell>
          <table:table-cell table:style-name="ce111" table:formula="of:=IF([.J62]&gt;[.J65];[.J62];[.J65])" office:value-type="float" office:value="0" calcext:value-type="float">
            <text:p>0,000</text:p>
          </table:table-cell>
          <table:table-cell table:style-name="ce111" table:formula="of:=IF([.K62]&gt;[.K65];[.K62];[.K65])" office:value-type="float" office:value="0" calcext:value-type="float">
            <text:p>0,000</text:p>
          </table:table-cell>
          <table:table-cell table:style-name="ce111" table:formula="of:=IF([.L62]&gt;[.L65];[.L62];[.L65])" office:value-type="float" office:value="0" calcext:value-type="float">
            <text:p>0,000</text:p>
          </table:table-cell>
          <table:table-cell table:style-name="ce111" table:formula="of:=IF([.M62]&gt;[.M65];[.M62];[.M65])" office:value-type="float" office:value="0" calcext:value-type="float">
            <text:p>0,000</text:p>
          </table:table-cell>
          <table:table-cell table:style-name="ce111" table:formula="of:=IF([.N62]&gt;[.N65];[.N62];[.N65])" office:value-type="float" office:value="0" calcext:value-type="float">
            <text:p>0,000</text:p>
          </table:table-cell>
          <table:table-cell table:style-name="ce111" table:formula="of:=IF([.O62]&gt;[.O65];[.O62];[.O65])" office:value-type="float" office:value="0" calcext:value-type="float">
            <text:p>0,000</text:p>
          </table:table-cell>
          <table:table-cell table:style-name="ce111" table:formula="of:=IF([.P62]&gt;[.P65];[.P62];[.P65])" office:value-type="float" office:value="0" calcext:value-type="float">
            <text:p>0,000</text:p>
          </table:table-cell>
          <table:table-cell table:style-name="ce111" table:formula="of:=IF([.Q62]&gt;[.Q65];[.Q62];[.Q65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6])+([.B66]-INT([.B66]))*3/5" office:value-type="float" office:value="0" calcext:value-type="float">
            <text:p>0,00</text:p>
          </table:table-cell>
          <table:table-cell table:style-name="ce112" table:formula="of:=INT([.C66])+([.C66]-INT([.C66]))*3/5" office:value-type="float" office:value="0" calcext:value-type="float">
            <text:p>0,00</text:p>
          </table:table-cell>
          <table:table-cell table:style-name="ce112" table:formula="of:=INT([.D66])+([.D66]-INT([.D66]))*3/5" office:value-type="float" office:value="0" calcext:value-type="float">
            <text:p>0,00</text:p>
          </table:table-cell>
          <table:table-cell table:style-name="ce112" table:formula="of:=INT([.E66])+([.E66]-INT([.E66]))*3/5" office:value-type="float" office:value="0" calcext:value-type="float">
            <text:p>0,00</text:p>
          </table:table-cell>
          <table:table-cell table:style-name="ce112" table:formula="of:=INT([.F66])+([.F66]-INT([.F66]))*3/5" office:value-type="float" office:value="0" calcext:value-type="float">
            <text:p>0,00</text:p>
          </table:table-cell>
          <table:table-cell table:style-name="ce112" table:formula="of:=INT([.G66])+([.G66]-INT([.G66]))*3/5" office:value-type="float" office:value="0" calcext:value-type="float">
            <text:p>0,00</text:p>
          </table:table-cell>
          <table:table-cell table:style-name="ce112" table:formula="of:=INT([.H66])+([.H66]-INT([.H66]))*3/5" office:value-type="float" office:value="0" calcext:value-type="float">
            <text:p>0,00</text:p>
          </table:table-cell>
          <table:table-cell table:style-name="ce112" table:formula="of:=INT([.I66])+([.I66]-INT([.I66]))*3/5" office:value-type="float" office:value="0" calcext:value-type="float">
            <text:p>0,00</text:p>
          </table:table-cell>
          <table:table-cell table:style-name="ce112" table:formula="of:=INT([.J66])+([.J66]-INT([.J66]))*3/5" office:value-type="float" office:value="0" calcext:value-type="float">
            <text:p>0,00</text:p>
          </table:table-cell>
          <table:table-cell table:style-name="ce112" table:formula="of:=INT([.K66])+([.K66]-INT([.K66]))*3/5" office:value-type="float" office:value="0" calcext:value-type="float">
            <text:p>0,00</text:p>
          </table:table-cell>
          <table:table-cell table:style-name="ce112" table:formula="of:=INT([.L66])+([.L66]-INT([.L66]))*3/5" office:value-type="float" office:value="0" calcext:value-type="float">
            <text:p>0,00</text:p>
          </table:table-cell>
          <table:table-cell table:style-name="ce112" table:formula="of:=INT([.M66])+([.M66]-INT([.M66]))*3/5" office:value-type="float" office:value="0" calcext:value-type="float">
            <text:p>0,00</text:p>
          </table:table-cell>
          <table:table-cell table:style-name="ce112" table:formula="of:=INT([.N66])+([.N66]-INT([.N66]))*3/5" office:value-type="float" office:value="0" calcext:value-type="float">
            <text:p>0,00</text:p>
          </table:table-cell>
          <table:table-cell table:style-name="ce112" table:formula="of:=INT([.O66])+([.O66]-INT([.O66]))*3/5" office:value-type="float" office:value="0" calcext:value-type="float">
            <text:p>0,00</text:p>
          </table:table-cell>
          <table:table-cell table:style-name="ce112" table:formula="of:=INT([.P66])+([.P66]-INT([.P66]))*3/5" office:value-type="float" office:value="0" calcext:value-type="float">
            <text:p>0,00</text:p>
          </table:table-cell>
          <table:table-cell table:style-name="ce112" table:formula="of:=INT([.Q66])+([.Q66]-INT([.Q66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4]+[.B61]-[.B66];3)" office:value-type="float" office:value="0" calcext:value-type="float">
            <text:p>0,000</text:p>
          </table:table-cell>
          <table:table-cell table:style-name="ce113" table:formula="of:=ROUND([.C64]+[.C61]-[.C66];3)" office:value-type="float" office:value="0" calcext:value-type="float">
            <text:p>0,000</text:p>
          </table:table-cell>
          <table:table-cell table:style-name="ce113" table:formula="of:=ROUND([.D64]+[.D61]-[.D66];3)" office:value-type="float" office:value="0" calcext:value-type="float">
            <text:p>0,000</text:p>
          </table:table-cell>
          <table:table-cell table:style-name="ce113" table:formula="of:=ROUND([.E64]+[.E61]-[.E66];3)" office:value-type="float" office:value="0" calcext:value-type="float">
            <text:p>0,000</text:p>
          </table:table-cell>
          <table:table-cell table:style-name="ce113" table:formula="of:=ROUND([.F64]+[.F61]-[.F66];3)" office:value-type="float" office:value="0" calcext:value-type="float">
            <text:p>0,000</text:p>
          </table:table-cell>
          <table:table-cell table:style-name="ce113" table:formula="of:=ROUND([.G64]+[.G61]-[.G66];3)" office:value-type="float" office:value="0" calcext:value-type="float">
            <text:p>0,000</text:p>
          </table:table-cell>
          <table:table-cell table:style-name="ce113" table:formula="of:=ROUND([.H64]+[.H61]-[.H66];3)" office:value-type="float" office:value="0" calcext:value-type="float">
            <text:p>0,000</text:p>
          </table:table-cell>
          <table:table-cell table:style-name="ce113" table:formula="of:=ROUND([.I64]+[.I61]-[.I66];3)" office:value-type="float" office:value="0" calcext:value-type="float">
            <text:p>0,000</text:p>
          </table:table-cell>
          <table:table-cell table:style-name="ce113" table:formula="of:=ROUND([.J64]+[.J61]-[.J66];3)" office:value-type="float" office:value="0" calcext:value-type="float">
            <text:p>0,000</text:p>
          </table:table-cell>
          <table:table-cell table:style-name="ce113" table:formula="of:=ROUND([.K64]+[.K61]-[.K66];3)" office:value-type="float" office:value="0" calcext:value-type="float">
            <text:p>0,000</text:p>
          </table:table-cell>
          <table:table-cell table:style-name="ce113" table:formula="of:=ROUND([.L64]+[.L61]-[.L66];3)" office:value-type="float" office:value="0" calcext:value-type="float">
            <text:p>0,000</text:p>
          </table:table-cell>
          <table:table-cell table:style-name="ce113" table:formula="of:=ROUND([.M64]+[.M61]-[.M66];3)" office:value-type="float" office:value="0" calcext:value-type="float">
            <text:p>0,000</text:p>
          </table:table-cell>
          <table:table-cell table:style-name="ce113" table:formula="of:=ROUND([.N64]+[.N61]-[.N66];3)" office:value-type="float" office:value="0" calcext:value-type="float">
            <text:p>0,000</text:p>
          </table:table-cell>
          <table:table-cell table:style-name="ce113" table:formula="of:=ROUND([.O64]+[.O61]-[.O66];3)" office:value-type="float" office:value="0" calcext:value-type="float">
            <text:p>0,000</text:p>
          </table:table-cell>
          <table:table-cell table:style-name="ce113" table:formula="of:=ROUND([.P64]+[.P61]-[.P66];3)" office:value-type="float" office:value="0" calcext:value-type="float">
            <text:p>0,000</text:p>
          </table:table-cell>
          <table:table-cell table:style-name="ce113" table:formula="of:=ROUND([.Q64]+[.Q61]-[.Q66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8]&gt;[.$D$9];[.$D$9];[.B68])" office:value-type="float" office:value="0" calcext:value-type="float">
            <text:p>0,000</text:p>
          </table:table-cell>
          <table:table-cell table:style-name="ce111" table:formula="of:=IF([.C68]&gt;[.$D$9];[.$D$9];[.C68])" office:value-type="float" office:value="0" calcext:value-type="float">
            <text:p>0,000</text:p>
          </table:table-cell>
          <table:table-cell table:style-name="ce111" table:formula="of:=IF([.D68]&gt;[.$D$9];[.$D$9];[.D68])" office:value-type="float" office:value="0" calcext:value-type="float">
            <text:p>0,000</text:p>
          </table:table-cell>
          <table:table-cell table:style-name="ce111" table:formula="of:=IF([.E68]&gt;[.$D$9];[.$D$9];[.E68])" office:value-type="float" office:value="0" calcext:value-type="float">
            <text:p>0,000</text:p>
          </table:table-cell>
          <table:table-cell table:style-name="ce111" table:formula="of:=IF([.F68]&gt;[.$D$9];[.$D$9];[.F68])" office:value-type="float" office:value="0" calcext:value-type="float">
            <text:p>0,000</text:p>
          </table:table-cell>
          <table:table-cell table:style-name="ce111" table:formula="of:=IF([.G68]&gt;[.$D$9];[.$D$9];[.G68])" office:value-type="float" office:value="0" calcext:value-type="float">
            <text:p>0,000</text:p>
          </table:table-cell>
          <table:table-cell table:style-name="ce111" table:formula="of:=IF([.H68]&gt;[.$D$9];[.$D$9];[.H68])" office:value-type="float" office:value="0" calcext:value-type="float">
            <text:p>0,000</text:p>
          </table:table-cell>
          <table:table-cell table:style-name="ce111" table:formula="of:=IF([.I68]&gt;[.$D$9];[.$D$9];[.I68])" office:value-type="float" office:value="0" calcext:value-type="float">
            <text:p>0,000</text:p>
          </table:table-cell>
          <table:table-cell table:style-name="ce111" table:formula="of:=IF([.J68]&gt;[.$D$9];[.$D$9];[.J68])" office:value-type="float" office:value="0" calcext:value-type="float">
            <text:p>0,000</text:p>
          </table:table-cell>
          <table:table-cell table:style-name="ce111" table:formula="of:=IF([.K68]&gt;[.$D$9];[.$D$9];[.K68])" office:value-type="float" office:value="0" calcext:value-type="float">
            <text:p>0,000</text:p>
          </table:table-cell>
          <table:table-cell table:style-name="ce111" table:formula="of:=IF([.L68]&gt;[.$D$9];[.$D$9];[.L68])" office:value-type="float" office:value="0" calcext:value-type="float">
            <text:p>0,000</text:p>
          </table:table-cell>
          <table:table-cell table:style-name="ce111" table:formula="of:=IF([.M68]&gt;[.$D$9];[.$D$9];[.M68])" office:value-type="float" office:value="0" calcext:value-type="float">
            <text:p>0,000</text:p>
          </table:table-cell>
          <table:table-cell table:style-name="ce111" table:formula="of:=IF([.N68]&gt;[.$D$9];[.$D$9];[.N68])" office:value-type="float" office:value="0" calcext:value-type="float">
            <text:p>0,000</text:p>
          </table:table-cell>
          <table:table-cell table:style-name="ce111" table:formula="of:=IF([.O68]&gt;[.$D$9];[.$D$9];[.O68])" office:value-type="float" office:value="0" calcext:value-type="float">
            <text:p>0,000</text:p>
          </table:table-cell>
          <table:table-cell table:style-name="ce111" table:formula="of:=IF([.P68]&gt;[.$D$9];[.$D$9];[.P68])" office:value-type="float" office:value="0" calcext:value-type="float">
            <text:p>0,000</text:p>
          </table:table-cell>
          <table:table-cell table:style-name="ce111" table:formula="of:=IF([.Q68]&gt;[.$D$9];[.$D$9];[.Q6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9])+([.B69]-INT([.B69]))*3/5" office:value-type="float" office:value="0" calcext:value-type="float">
            <text:p>0,00</text:p>
          </table:table-cell>
          <table:table-cell table:style-name="ce114" table:formula="of:=INT([.C69])+([.C69]-INT([.C69]))*3/5" office:value-type="float" office:value="0" calcext:value-type="float">
            <text:p>0,00</text:p>
          </table:table-cell>
          <table:table-cell table:style-name="ce114" table:formula="of:=INT([.D69])+([.D69]-INT([.D69]))*3/5" office:value-type="float" office:value="0" calcext:value-type="float">
            <text:p>0,00</text:p>
          </table:table-cell>
          <table:table-cell table:style-name="ce114" table:formula="of:=INT([.E69])+([.E69]-INT([.E69]))*3/5" office:value-type="float" office:value="0" calcext:value-type="float">
            <text:p>0,00</text:p>
          </table:table-cell>
          <table:table-cell table:style-name="ce114" table:formula="of:=INT([.F69])+([.F69]-INT([.F69]))*3/5" office:value-type="float" office:value="0" calcext:value-type="float">
            <text:p>0,00</text:p>
          </table:table-cell>
          <table:table-cell table:style-name="ce114" table:formula="of:=INT([.G69])+([.G69]-INT([.G69]))*3/5" office:value-type="float" office:value="0" calcext:value-type="float">
            <text:p>0,00</text:p>
          </table:table-cell>
          <table:table-cell table:style-name="ce114" table:formula="of:=INT([.H69])+([.H69]-INT([.H69]))*3/5" office:value-type="float" office:value="0" calcext:value-type="float">
            <text:p>0,00</text:p>
          </table:table-cell>
          <table:table-cell table:style-name="ce114" table:formula="of:=INT([.I69])+([.I69]-INT([.I69]))*3/5" office:value-type="float" office:value="0" calcext:value-type="float">
            <text:p>0,00</text:p>
          </table:table-cell>
          <table:table-cell table:style-name="ce114" table:formula="of:=INT([.J69])+([.J69]-INT([.J69]))*3/5" office:value-type="float" office:value="0" calcext:value-type="float">
            <text:p>0,00</text:p>
          </table:table-cell>
          <table:table-cell table:style-name="ce114" table:formula="of:=INT([.K69])+([.K69]-INT([.K69]))*3/5" office:value-type="float" office:value="0" calcext:value-type="float">
            <text:p>0,00</text:p>
          </table:table-cell>
          <table:table-cell table:style-name="ce114" table:formula="of:=INT([.L69])+([.L69]-INT([.L69]))*3/5" office:value-type="float" office:value="0" calcext:value-type="float">
            <text:p>0,00</text:p>
          </table:table-cell>
          <table:table-cell table:style-name="ce114" table:formula="of:=INT([.M69])+([.M69]-INT([.M69]))*3/5" office:value-type="float" office:value="0" calcext:value-type="float">
            <text:p>0,00</text:p>
          </table:table-cell>
          <table:table-cell table:style-name="ce114" table:formula="of:=INT([.N69])+([.N69]-INT([.N69]))*3/5" office:value-type="float" office:value="0" calcext:value-type="float">
            <text:p>0,00</text:p>
          </table:table-cell>
          <table:table-cell table:style-name="ce114" table:formula="of:=INT([.O69])+([.O69]-INT([.O69]))*3/5" office:value-type="float" office:value="0" calcext:value-type="float">
            <text:p>0,00</text:p>
          </table:table-cell>
          <table:table-cell table:style-name="ce114" table:formula="of:=INT([.P69])+([.P69]-INT([.P69]))*3/5" office:value-type="float" office:value="0" calcext:value-type="float">
            <text:p>0,00</text:p>
          </table:table-cell>
          <table:table-cell table:style-name="ce114" table:formula="of:=INT([.Q69])+([.Q69]-INT([.Q69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9]-[.B55]" office:value-type="float" office:value="-7" calcext:value-type="float">
            <text:p>-7,000</text:p>
          </table:table-cell>
          <table:table-cell table:style-name="ce111" table:formula="of:=[.C69]-[.C55]" office:value-type="float" office:value="-7" calcext:value-type="float">
            <text:p>-7,000</text:p>
          </table:table-cell>
          <table:table-cell table:style-name="ce111" table:formula="of:=[.D69]-[.D55]" office:value-type="float" office:value="0" calcext:value-type="float">
            <text:p>0,000</text:p>
          </table:table-cell>
          <table:table-cell table:style-name="ce111" table:formula="of:=[.E69]-[.E55]" office:value-type="float" office:value="0" calcext:value-type="float">
            <text:p>0,000</text:p>
          </table:table-cell>
          <table:table-cell table:style-name="ce111" table:formula="of:=[.F69]-[.F55]" office:value-type="float" office:value="-7" calcext:value-type="float">
            <text:p>-7,000</text:p>
          </table:table-cell>
          <table:table-cell table:style-name="ce111" table:formula="of:=[.G69]-[.G55]" office:value-type="float" office:value="-7" calcext:value-type="float">
            <text:p>-7,000</text:p>
          </table:table-cell>
          <table:table-cell table:style-name="ce111" table:formula="of:=[.H69]-[.H55]" office:value-type="float" office:value="-7" calcext:value-type="float">
            <text:p>-7,000</text:p>
          </table:table-cell>
          <table:table-cell table:style-name="ce111" table:formula="of:=[.I69]-[.I55]" office:value-type="float" office:value="-7" calcext:value-type="float">
            <text:p>-7,000</text:p>
          </table:table-cell>
          <table:table-cell table:style-name="ce111" table:formula="of:=[.J69]-[.J55]" office:value-type="float" office:value="-7" calcext:value-type="float">
            <text:p>-7,000</text:p>
          </table:table-cell>
          <table:table-cell table:style-name="ce111" table:formula="of:=[.K69]-[.K55]" office:value-type="float" office:value="0" calcext:value-type="float">
            <text:p>0,000</text:p>
          </table:table-cell>
          <table:table-cell table:style-name="ce111" table:formula="of:=[.L69]-[.L55]" office:value-type="float" office:value="0" calcext:value-type="float">
            <text:p>0,000</text:p>
          </table:table-cell>
          <table:table-cell table:style-name="ce111" table:formula="of:=[.M69]-[.M55]" office:value-type="float" office:value="-7" calcext:value-type="float">
            <text:p>-7,000</text:p>
          </table:table-cell>
          <table:table-cell table:style-name="ce111" table:formula="of:=[.N69]-[.N55]" office:value-type="float" office:value="-7" calcext:value-type="float">
            <text:p>-7,000</text:p>
          </table:table-cell>
          <table:table-cell table:style-name="ce111" table:formula="of:=[.O69]-[.O55]" office:value-type="float" office:value="-7" calcext:value-type="float">
            <text:p>-7,000</text:p>
          </table:table-cell>
          <table:table-cell table:style-name="ce111" table:formula="of:=[.P69]-[.P55]" office:value-type="float" office:value="0" calcext:value-type="float">
            <text:p>0,000</text:p>
          </table:table-cell>
          <table:table-cell table:style-name="ce111" table:formula="of:=[.Q69]-[.Q55]" office:value-type="float" office:value="-7" calcext:value-type="float">
            <text:p>-7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1])" office:value-type="float" office:value="7" calcext:value-type="float">
            <text:p>7,000</text:p>
          </table:table-cell>
          <table:table-cell table:style-name="ce111" table:formula="of:=ABS([.C71])" office:value-type="float" office:value="7" calcext:value-type="float">
            <text:p>7,000</text:p>
          </table:table-cell>
          <table:table-cell table:style-name="ce111" table:formula="of:=ABS([.D71])" office:value-type="float" office:value="0" calcext:value-type="float">
            <text:p>0,000</text:p>
          </table:table-cell>
          <table:table-cell table:style-name="ce111" table:formula="of:=ABS([.E71])" office:value-type="float" office:value="0" calcext:value-type="float">
            <text:p>0,000</text:p>
          </table:table-cell>
          <table:table-cell table:style-name="ce111" table:formula="of:=ABS([.F71])" office:value-type="float" office:value="7" calcext:value-type="float">
            <text:p>7,000</text:p>
          </table:table-cell>
          <table:table-cell table:style-name="ce111" table:formula="of:=ABS([.G71])" office:value-type="float" office:value="7" calcext:value-type="float">
            <text:p>7,000</text:p>
          </table:table-cell>
          <table:table-cell table:style-name="ce111" table:formula="of:=ABS([.H71])" office:value-type="float" office:value="7" calcext:value-type="float">
            <text:p>7,000</text:p>
          </table:table-cell>
          <table:table-cell table:style-name="ce111" table:formula="of:=ABS([.I71])" office:value-type="float" office:value="7" calcext:value-type="float">
            <text:p>7,000</text:p>
          </table:table-cell>
          <table:table-cell table:style-name="ce111" table:formula="of:=ABS([.J71])" office:value-type="float" office:value="7" calcext:value-type="float">
            <text:p>7,000</text:p>
          </table:table-cell>
          <table:table-cell table:style-name="ce111" table:formula="of:=ABS([.K71])" office:value-type="float" office:value="0" calcext:value-type="float">
            <text:p>0,000</text:p>
          </table:table-cell>
          <table:table-cell table:style-name="ce111" table:formula="of:=ABS([.L71])" office:value-type="float" office:value="0" calcext:value-type="float">
            <text:p>0,000</text:p>
          </table:table-cell>
          <table:table-cell table:style-name="ce111" table:formula="of:=ABS([.M71])" office:value-type="float" office:value="7" calcext:value-type="float">
            <text:p>7,000</text:p>
          </table:table-cell>
          <table:table-cell table:style-name="ce111" table:formula="of:=ABS([.N71])" office:value-type="float" office:value="7" calcext:value-type="float">
            <text:p>7,000</text:p>
          </table:table-cell>
          <table:table-cell table:style-name="ce111" table:formula="of:=ABS([.O71])" office:value-type="float" office:value="7" calcext:value-type="float">
            <text:p>7,000</text:p>
          </table:table-cell>
          <table:table-cell table:style-name="ce111" table:formula="of:=ABS([.P71])" office:value-type="float" office:value="0" calcext:value-type="float">
            <text:p>0,000</text:p>
          </table:table-cell>
          <table:table-cell table:style-name="ce111" table:formula="of:=ABS([.Q71])" office:value-type="float" office:value="7" calcext:value-type="float">
            <text:p>7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1])*(INT([.B72])+([.B72]-INT([.B72]))*3/5)" office:value-type="float" office:value="-7" calcext:value-type="float">
            <text:p>-7,00</text:p>
          </table:table-cell>
          <table:table-cell table:style-name="ce115" table:formula="of:=SIGN([.C71])*(INT([.C72])+([.C72]-INT([.C72]))*3/5)" office:value-type="float" office:value="-7" calcext:value-type="float">
            <text:p>-7,00</text:p>
          </table:table-cell>
          <table:table-cell table:style-name="ce115" table:formula="of:=SIGN([.D71])*(INT([.D72])+([.D72]-INT([.D72]))*3/5)" office:value-type="float" office:value="0" calcext:value-type="float">
            <text:p>0,00</text:p>
          </table:table-cell>
          <table:table-cell table:style-name="ce115" table:formula="of:=SIGN([.E71])*(INT([.E72])+([.E72]-INT([.E72]))*3/5)" office:value-type="float" office:value="0" calcext:value-type="float">
            <text:p>0,00</text:p>
          </table:table-cell>
          <table:table-cell table:style-name="ce115" table:formula="of:=SIGN([.F71])*(INT([.F72])+([.F72]-INT([.F72]))*3/5)" office:value-type="float" office:value="-7" calcext:value-type="float">
            <text:p>-7,00</text:p>
          </table:table-cell>
          <table:table-cell table:style-name="ce115" table:formula="of:=SIGN([.G71])*(INT([.G72])+([.G72]-INT([.G72]))*3/5)" office:value-type="float" office:value="-7" calcext:value-type="float">
            <text:p>-7,00</text:p>
          </table:table-cell>
          <table:table-cell table:style-name="ce115" table:formula="of:=SIGN([.H71])*(INT([.H72])+([.H72]-INT([.H72]))*3/5)" office:value-type="float" office:value="-7" calcext:value-type="float">
            <text:p>-7,00</text:p>
          </table:table-cell>
          <table:table-cell table:style-name="ce115" table:formula="of:=SIGN([.I71])*(INT([.I72])+([.I72]-INT([.I72]))*3/5)" office:value-type="float" office:value="-7" calcext:value-type="float">
            <text:p>-7,00</text:p>
          </table:table-cell>
          <table:table-cell table:style-name="ce115" table:formula="of:=SIGN([.J71])*(INT([.J72])+([.J72]-INT([.J72]))*3/5)" office:value-type="float" office:value="-7" calcext:value-type="float">
            <text:p>-7,00</text:p>
          </table:table-cell>
          <table:table-cell table:style-name="ce115" table:formula="of:=SIGN([.K71])*(INT([.K72])+([.K72]-INT([.K72]))*3/5)" office:value-type="float" office:value="0" calcext:value-type="float">
            <text:p>0,00</text:p>
          </table:table-cell>
          <table:table-cell table:style-name="ce115" table:formula="of:=SIGN([.L71])*(INT([.L72])+([.L72]-INT([.L72]))*3/5)" office:value-type="float" office:value="0" calcext:value-type="float">
            <text:p>0,00</text:p>
          </table:table-cell>
          <table:table-cell table:style-name="ce115" table:formula="of:=SIGN([.M71])*(INT([.M72])+([.M72]-INT([.M72]))*3/5)" office:value-type="float" office:value="-7" calcext:value-type="float">
            <text:p>-7,00</text:p>
          </table:table-cell>
          <table:table-cell table:style-name="ce115" table:formula="of:=SIGN([.N71])*(INT([.N72])+([.N72]-INT([.N72]))*3/5)" office:value-type="float" office:value="-7" calcext:value-type="float">
            <text:p>-7,00</text:p>
          </table:table-cell>
          <table:table-cell table:style-name="ce115" table:formula="of:=SIGN([.O71])*(INT([.O72])+([.O72]-INT([.O72]))*3/5)" office:value-type="float" office:value="-7" calcext:value-type="float">
            <text:p>-7,00</text:p>
          </table:table-cell>
          <table:table-cell table:style-name="ce115" table:formula="of:=SIGN([.P71])*(INT([.P72])+([.P72]-INT([.P72]))*3/5)" office:value-type="float" office:value="0" calcext:value-type="float">
            <text:p>0,00</text:p>
          </table:table-cell>
          <table:table-cell table:style-name="ce115" table:formula="of:=SIGN([.Q71])*(INT([.Q72])+([.Q72]-INT([.Q72]))*3/5)" office:value-type="float" office:value="-7" calcext:value-type="float">
            <text:p>-7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9]+[.B71]" office:value-type="float" office:value="-658" calcext:value-type="float">
            <text:p>-658,000</text:p>
          </table:table-cell>
          <table:table-cell table:style-name="ce111" table:formula="of:=[.B74]+[.C71]" office:value-type="float" office:value="-665" calcext:value-type="float">
            <text:p>-665,000</text:p>
          </table:table-cell>
          <table:table-cell table:style-name="ce111" table:formula="of:=[.C74]+[.D71]" office:value-type="float" office:value="-665" calcext:value-type="float">
            <text:p>-665,000</text:p>
          </table:table-cell>
          <table:table-cell table:style-name="ce111" table:formula="of:=[.D74]+[.E71]" office:value-type="float" office:value="-665" calcext:value-type="float">
            <text:p>-665,000</text:p>
          </table:table-cell>
          <table:table-cell table:style-name="ce111" table:formula="of:=[.E74]+[.F71]" office:value-type="float" office:value="-672" calcext:value-type="float">
            <text:p>-672,000</text:p>
          </table:table-cell>
          <table:table-cell table:style-name="ce111" table:formula="of:=[.F74]+[.G71]" office:value-type="float" office:value="-679" calcext:value-type="float">
            <text:p>-679,000</text:p>
          </table:table-cell>
          <table:table-cell table:style-name="ce111" table:formula="of:=[.G74]+[.H71]" office:value-type="float" office:value="-686" calcext:value-type="float">
            <text:p>-686,000</text:p>
          </table:table-cell>
          <table:table-cell table:style-name="ce111" table:formula="of:=[.H74]+[.I71]" office:value-type="float" office:value="-693" calcext:value-type="float">
            <text:p>-693,000</text:p>
          </table:table-cell>
          <table:table-cell table:style-name="ce111" table:formula="of:=[.I74]+[.J71]" office:value-type="float" office:value="-700" calcext:value-type="float">
            <text:p>-700,000</text:p>
          </table:table-cell>
          <table:table-cell table:style-name="ce111" table:formula="of:=[.J74]+[.K71]" office:value-type="float" office:value="-700" calcext:value-type="float">
            <text:p>-700,000</text:p>
          </table:table-cell>
          <table:table-cell table:style-name="ce111" table:formula="of:=[.K74]+[.L71]" office:value-type="float" office:value="-700" calcext:value-type="float">
            <text:p>-700,000</text:p>
          </table:table-cell>
          <table:table-cell table:style-name="ce111" table:formula="of:=[.L74]+[.M71]" office:value-type="float" office:value="-707" calcext:value-type="float">
            <text:p>-707,000</text:p>
          </table:table-cell>
          <table:table-cell table:style-name="ce111" table:formula="of:=[.M74]+[.N71]" office:value-type="float" office:value="-714" calcext:value-type="float">
            <text:p>-714,000</text:p>
          </table:table-cell>
          <table:table-cell table:style-name="ce111" table:formula="of:=[.N74]+[.O71]" office:value-type="float" office:value="-721" calcext:value-type="float">
            <text:p>-721,000</text:p>
          </table:table-cell>
          <table:table-cell table:style-name="ce111" table:formula="of:=[.O74]+[.P71]" office:value-type="float" office:value="-721" calcext:value-type="float">
            <text:p>-721,000</text:p>
          </table:table-cell>
          <table:table-cell table:style-name="ce202" table:formula="of:=IF(([.P74]+[.Q71])&gt;[.$D$10];[.$D$10];([.P74]+[.Q71]))" office:value-type="float" office:value="-728" calcext:value-type="float">
            <text:p>-72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4])" office:value-type="float" office:value="658" calcext:value-type="float">
            <text:p>658,000</text:p>
          </table:table-cell>
          <table:table-cell table:style-name="ce111" table:formula="of:=ABS([.C74])" office:value-type="float" office:value="665" calcext:value-type="float">
            <text:p>665,000</text:p>
          </table:table-cell>
          <table:table-cell table:style-name="ce111" table:formula="of:=ABS([.D74])" office:value-type="float" office:value="665" calcext:value-type="float">
            <text:p>665,000</text:p>
          </table:table-cell>
          <table:table-cell table:style-name="ce111" table:formula="of:=ABS([.E74])" office:value-type="float" office:value="665" calcext:value-type="float">
            <text:p>665,000</text:p>
          </table:table-cell>
          <table:table-cell table:style-name="ce111" table:formula="of:=ABS([.F74])" office:value-type="float" office:value="672" calcext:value-type="float">
            <text:p>672,000</text:p>
          </table:table-cell>
          <table:table-cell table:style-name="ce111" table:formula="of:=ABS([.G74])" office:value-type="float" office:value="679" calcext:value-type="float">
            <text:p>679,000</text:p>
          </table:table-cell>
          <table:table-cell table:style-name="ce111" table:formula="of:=ABS([.H74])" office:value-type="float" office:value="686" calcext:value-type="float">
            <text:p>686,000</text:p>
          </table:table-cell>
          <table:table-cell table:style-name="ce111" table:formula="of:=ABS([.I74])" office:value-type="float" office:value="693" calcext:value-type="float">
            <text:p>693,000</text:p>
          </table:table-cell>
          <table:table-cell table:style-name="ce111" table:formula="of:=ABS([.J74])" office:value-type="float" office:value="700" calcext:value-type="float">
            <text:p>700,000</text:p>
          </table:table-cell>
          <table:table-cell table:style-name="ce111" table:formula="of:=ABS([.K74])" office:value-type="float" office:value="700" calcext:value-type="float">
            <text:p>700,000</text:p>
          </table:table-cell>
          <table:table-cell table:style-name="ce111" table:formula="of:=ABS([.L74])" office:value-type="float" office:value="700" calcext:value-type="float">
            <text:p>700,000</text:p>
          </table:table-cell>
          <table:table-cell table:style-name="ce111" table:formula="of:=ABS([.M74])" office:value-type="float" office:value="707" calcext:value-type="float">
            <text:p>707,000</text:p>
          </table:table-cell>
          <table:table-cell table:style-name="ce111" table:formula="of:=ABS([.N74])" office:value-type="float" office:value="714" calcext:value-type="float">
            <text:p>714,000</text:p>
          </table:table-cell>
          <table:table-cell table:style-name="ce111" table:formula="of:=ABS([.O74])" office:value-type="float" office:value="721" calcext:value-type="float">
            <text:p>721,000</text:p>
          </table:table-cell>
          <table:table-cell table:style-name="ce111" table:formula="of:=ABS([.P74])" office:value-type="float" office:value="721" calcext:value-type="float">
            <text:p>721,000</text:p>
          </table:table-cell>
          <table:table-cell table:style-name="ce111" table:formula="of:=ABS([.Q74])" office:value-type="float" office:value="728" calcext:value-type="float">
            <text:p>72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5])" office:value-type="float" office:value="658" calcext:value-type="float">
            <text:p>658</text:p>
          </table:table-cell>
          <table:table-cell table:style-name="ce117" table:formula="of:= INT([.C75])" office:value-type="float" office:value="665" calcext:value-type="float">
            <text:p>665</text:p>
          </table:table-cell>
          <table:table-cell table:style-name="ce117" table:formula="of:= INT([.D75])" office:value-type="float" office:value="665" calcext:value-type="float">
            <text:p>665</text:p>
          </table:table-cell>
          <table:table-cell table:style-name="ce117" table:formula="of:= INT([.E75])" office:value-type="float" office:value="665" calcext:value-type="float">
            <text:p>665</text:p>
          </table:table-cell>
          <table:table-cell table:style-name="ce117" table:formula="of:= INT([.F75])" office:value-type="float" office:value="672" calcext:value-type="float">
            <text:p>672</text:p>
          </table:table-cell>
          <table:table-cell table:style-name="ce117" table:formula="of:= INT([.G75])" office:value-type="float" office:value="679" calcext:value-type="float">
            <text:p>679</text:p>
          </table:table-cell>
          <table:table-cell table:style-name="ce117" table:formula="of:= INT([.H75])" office:value-type="float" office:value="686" calcext:value-type="float">
            <text:p>686</text:p>
          </table:table-cell>
          <table:table-cell table:style-name="ce117" table:formula="of:= INT([.I75])" office:value-type="float" office:value="693" calcext:value-type="float">
            <text:p>693</text:p>
          </table:table-cell>
          <table:table-cell table:style-name="ce117" table:formula="of:= INT([.J75])" office:value-type="float" office:value="700" calcext:value-type="float">
            <text:p>700</text:p>
          </table:table-cell>
          <table:table-cell table:style-name="ce117" table:formula="of:= INT([.K75])" office:value-type="float" office:value="700" calcext:value-type="float">
            <text:p>700</text:p>
          </table:table-cell>
          <table:table-cell table:style-name="ce117" table:formula="of:= INT([.L75])" office:value-type="float" office:value="700" calcext:value-type="float">
            <text:p>700</text:p>
          </table:table-cell>
          <table:table-cell table:style-name="ce117" table:formula="of:= INT([.M75])" office:value-type="float" office:value="707" calcext:value-type="float">
            <text:p>707</text:p>
          </table:table-cell>
          <table:table-cell table:style-name="ce117" table:formula="of:= INT([.N75])" office:value-type="float" office:value="714" calcext:value-type="float">
            <text:p>714</text:p>
          </table:table-cell>
          <table:table-cell table:style-name="ce117" table:formula="of:= INT([.O75])" office:value-type="float" office:value="721" calcext:value-type="float">
            <text:p>721</text:p>
          </table:table-cell>
          <table:table-cell table:style-name="ce117" table:formula="of:= INT([.P75])" office:value-type="float" office:value="721" calcext:value-type="float">
            <text:p>721</text:p>
          </table:table-cell>
          <table:table-cell table:style-name="ce117" table:formula="of:= INT([.Q75])" office:value-type="float" office:value="728" calcext:value-type="float">
            <text:p>728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5]-INT([.B75]))*3/5;2)" office:value-type="float" office:value="0" calcext:value-type="float">
            <text:p>0,00</text:p>
          </table:table-cell>
          <table:table-cell table:style-name="ce118" table:formula="of:=ROUND(([.C75]-INT([.C75]))*3/5;2)" office:value-type="float" office:value="0" calcext:value-type="float">
            <text:p>0,00</text:p>
          </table:table-cell>
          <table:table-cell table:style-name="ce118" table:formula="of:=ROUND(([.D75]-INT([.D75]))*3/5;2)" office:value-type="float" office:value="0" calcext:value-type="float">
            <text:p>0,00</text:p>
          </table:table-cell>
          <table:table-cell table:style-name="ce118" table:formula="of:=ROUND(([.E75]-INT([.E75]))*3/5;2)" office:value-type="float" office:value="0" calcext:value-type="float">
            <text:p>0,00</text:p>
          </table:table-cell>
          <table:table-cell table:style-name="ce118" table:formula="of:=ROUND(([.F75]-INT([.F75]))*3/5;2)" office:value-type="float" office:value="0" calcext:value-type="float">
            <text:p>0,00</text:p>
          </table:table-cell>
          <table:table-cell table:style-name="ce118" table:formula="of:=ROUND(([.G75]-INT([.G75]))*3/5;2)" office:value-type="float" office:value="0" calcext:value-type="float">
            <text:p>0,00</text:p>
          </table:table-cell>
          <table:table-cell table:style-name="ce118" table:formula="of:=ROUND(([.H75]-INT([.H75]))*3/5;2)" office:value-type="float" office:value="0" calcext:value-type="float">
            <text:p>0,00</text:p>
          </table:table-cell>
          <table:table-cell table:style-name="ce118" table:formula="of:=ROUND(([.I75]-INT([.I75]))*3/5;2)" office:value-type="float" office:value="0" calcext:value-type="float">
            <text:p>0,00</text:p>
          </table:table-cell>
          <table:table-cell table:style-name="ce118" table:formula="of:=ROUND(([.J75]-INT([.J75]))*3/5;2)" office:value-type="float" office:value="0" calcext:value-type="float">
            <text:p>0,00</text:p>
          </table:table-cell>
          <table:table-cell table:style-name="ce118" table:formula="of:=ROUND(([.K75]-INT([.K75]))*3/5;2)" office:value-type="float" office:value="0" calcext:value-type="float">
            <text:p>0,00</text:p>
          </table:table-cell>
          <table:table-cell table:style-name="ce118" table:formula="of:=ROUND(([.L75]-INT([.L75]))*3/5;2)" office:value-type="float" office:value="0" calcext:value-type="float">
            <text:p>0,00</text:p>
          </table:table-cell>
          <table:table-cell table:style-name="ce118" table:formula="of:=ROUND(([.M75]-INT([.M75]))*3/5;2)" office:value-type="float" office:value="0" calcext:value-type="float">
            <text:p>0,00</text:p>
          </table:table-cell>
          <table:table-cell table:style-name="ce118" table:formula="of:=ROUND(([.N75]-INT([.N75]))*3/5;2)" office:value-type="float" office:value="0" calcext:value-type="float">
            <text:p>0,00</text:p>
          </table:table-cell>
          <table:table-cell table:style-name="ce118" table:formula="of:=ROUND(([.O75]-INT([.O75]))*3/5;2)" office:value-type="float" office:value="0" calcext:value-type="float">
            <text:p>0,00</text:p>
          </table:table-cell>
          <table:table-cell table:style-name="ce118" table:formula="of:=ROUND(([.P75]-INT([.P75]))*3/5;2)" office:value-type="float" office:value="0" calcext:value-type="float">
            <text:p>0,00</text:p>
          </table:table-cell>
          <table:table-cell table:style-name="ce118" table:formula="of:=ROUND(([.Q75]-INT([.Q75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60]=&quot;ur&quot;;[.P43]-1;[.P43])" office:value-type="float" office:value="30" calcext:value-type="float">
            <text:p>30</text:p>
          </table:table-cell>
          <table:table-cell table:style-name="ce129" table:formula="of:=IF([.C60]=&quot;ur&quot;;[.B78]-1;[.B78])" office:value-type="float" office:value="30" calcext:value-type="float">
            <text:p>30</text:p>
          </table:table-cell>
          <table:table-cell table:style-name="ce129" table:formula="of:=IF([.D60]=&quot;ur&quot;;[.C78]-1;[.C78])" office:value-type="float" office:value="30" calcext:value-type="float">
            <text:p>30</text:p>
          </table:table-cell>
          <table:table-cell table:style-name="ce129" table:formula="of:=IF([.E60]=&quot;ur&quot;;[.D78]-1;[.D78])" office:value-type="float" office:value="30" calcext:value-type="float">
            <text:p>30</text:p>
          </table:table-cell>
          <table:table-cell table:style-name="ce129" table:formula="of:=IF([.F60]=&quot;ur&quot;;[.E78]-1;[.E78])" office:value-type="float" office:value="30" calcext:value-type="float">
            <text:p>30</text:p>
          </table:table-cell>
          <table:table-cell table:style-name="ce129" table:formula="of:=IF([.G60]=&quot;ur&quot;;[.F78]-1;[.F78])" office:value-type="float" office:value="30" calcext:value-type="float">
            <text:p>30</text:p>
          </table:table-cell>
          <table:table-cell table:style-name="ce129" table:formula="of:=IF([.H60]=&quot;ur&quot;;[.G78]-1;[.G78])" office:value-type="float" office:value="30" calcext:value-type="float">
            <text:p>30</text:p>
          </table:table-cell>
          <table:table-cell table:style-name="ce129" table:formula="of:=IF([.I60]=&quot;ur&quot;;[.H78]-1;[.H78])" office:value-type="float" office:value="30" calcext:value-type="float">
            <text:p>30</text:p>
          </table:table-cell>
          <table:table-cell table:style-name="ce129" table:formula="of:=IF([.J60]=&quot;ur&quot;;[.I78]-1;[.I78])" office:value-type="float" office:value="30" calcext:value-type="float">
            <text:p>30</text:p>
          </table:table-cell>
          <table:table-cell table:style-name="ce129" table:formula="of:=IF([.K60]=&quot;ur&quot;;[.J78]-1;[.J78])" office:value-type="float" office:value="30" calcext:value-type="float">
            <text:p>30</text:p>
          </table:table-cell>
          <table:table-cell table:style-name="ce129" table:formula="of:=IF([.L60]=&quot;ur&quot;;[.K78]-1;[.K78])" office:value-type="float" office:value="30" calcext:value-type="float">
            <text:p>30</text:p>
          </table:table-cell>
          <table:table-cell table:style-name="ce129" table:formula="of:=IF([.M60]=&quot;ur&quot;;[.L78]-1;[.L78])" office:value-type="float" office:value="30" calcext:value-type="float">
            <text:p>30</text:p>
          </table:table-cell>
          <table:table-cell table:style-name="ce129" table:formula="of:=IF([.N60]=&quot;ur&quot;;[.M78]-1;[.M78])" office:value-type="float" office:value="30" calcext:value-type="float">
            <text:p>30</text:p>
          </table:table-cell>
          <table:table-cell table:style-name="ce129" table:formula="of:=IF([.O60]=&quot;ur&quot;;[.N78]-1;[.N78])" office:value-type="float" office:value="30" calcext:value-type="float">
            <text:p>30</text:p>
          </table:table-cell>
          <table:table-cell table:style-name="ce129" table:formula="of:=IF([.P60]=&quot;ur&quot;;[.O78]-1;[.O78])" office:value-type="float" office:value="30" calcext:value-type="float">
            <text:p>30</text:p>
          </table:table-cell>
          <table:table-cell table:style-name="ce199" table:formula="of:=IF([.Q60]=&quot;ur&quot;;[.P78]-1;[.P78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7]+[.B76]=0;0;IF([.B77]=0.6;SIGN([.B74])*([.B76]+1);SIGN([.B74])*([.B76]+([.B75]-INT([.B75]))*3/5)))" office:value-type="float" office:value="-658" calcext:value-type="float">
            <text:p>-658,00</text:p>
          </table:table-cell>
          <table:table-cell table:style-name="ce115" table:formula="of:=IF([.C77]+[.C76]=0;0;IF([.C77]=0.6;SIGN([.C74])*([.C76]+1);SIGN([.C74])*([.C76]+([.C75]-INT([.C75]))*3/5)))" office:value-type="float" office:value="-665" calcext:value-type="float">
            <text:p>-665,00</text:p>
          </table:table-cell>
          <table:table-cell table:style-name="ce115" table:formula="of:=IF([.D77]+[.D76]=0;0;IF([.D77]=0.6;SIGN([.D74])*([.D76]+1);SIGN([.D74])*([.D76]+([.D75]-INT([.D75]))*3/5)))" office:value-type="float" office:value="-665" calcext:value-type="float">
            <text:p>-665,00</text:p>
          </table:table-cell>
          <table:table-cell table:style-name="ce115" table:formula="of:=IF([.E77]+[.E76]=0;0;IF([.E77]=0.6;SIGN([.E74])*([.E76]+1);SIGN([.E74])*([.E76]+([.E75]-INT([.E75]))*3/5)))" office:value-type="float" office:value="-665" calcext:value-type="float">
            <text:p>-665,00</text:p>
          </table:table-cell>
          <table:table-cell table:style-name="ce115" table:formula="of:=IF([.F77]+[.F76]=0;0;IF([.F77]=0.6;SIGN([.F74])*([.F76]+1);SIGN([.F74])*([.F76]+([.F75]-INT([.F75]))*3/5)))" office:value-type="float" office:value="-672" calcext:value-type="float">
            <text:p>-672,00</text:p>
          </table:table-cell>
          <table:table-cell table:style-name="ce115" table:formula="of:=IF([.G77]+[.G76]=0;0;IF([.G77]=0.6;SIGN([.G74])*([.G76]+1);SIGN([.G74])*([.G76]+([.G75]-INT([.G75]))*3/5)))" office:value-type="float" office:value="-679" calcext:value-type="float">
            <text:p>-679,00</text:p>
          </table:table-cell>
          <table:table-cell table:style-name="ce115" table:formula="of:=IF([.H77]+[.H76]=0;0;IF([.H77]=0.6;SIGN([.H74])*([.H76]+1);SIGN([.H74])*([.H76]+([.H75]-INT([.H75]))*3/5)))" office:value-type="float" office:value="-686" calcext:value-type="float">
            <text:p>-686,00</text:p>
          </table:table-cell>
          <table:table-cell table:style-name="ce115" table:formula="of:=IF([.I77]+[.I76]=0;0;IF([.I77]=0.6;SIGN([.I74])*([.I76]+1);SIGN([.I74])*([.I76]+([.I75]-INT([.I75]))*3/5)))" office:value-type="float" office:value="-693" calcext:value-type="float">
            <text:p>-693,00</text:p>
          </table:table-cell>
          <table:table-cell table:style-name="ce115" table:formula="of:=IF([.J77]+[.J76]=0;0;IF([.J77]=0.6;SIGN([.J74])*([.J76]+1);SIGN([.J74])*([.J76]+([.J75]-INT([.J75]))*3/5)))" office:value-type="float" office:value="-700" calcext:value-type="float">
            <text:p>-700,00</text:p>
          </table:table-cell>
          <table:table-cell table:style-name="ce115" table:formula="of:=IF([.K77]+[.K76]=0;0;IF([.K77]=0.6;SIGN([.K74])*([.K76]+1);SIGN([.K74])*([.K76]+([.K75]-INT([.K75]))*3/5)))" office:value-type="float" office:value="-700" calcext:value-type="float">
            <text:p>-700,00</text:p>
          </table:table-cell>
          <table:table-cell table:style-name="ce115" table:formula="of:=IF([.L77]+[.L76]=0;0;IF([.L77]=0.6;SIGN([.L74])*([.L76]+1);SIGN([.L74])*([.L76]+([.L75]-INT([.L75]))*3/5)))" office:value-type="float" office:value="-700" calcext:value-type="float">
            <text:p>-700,00</text:p>
          </table:table-cell>
          <table:table-cell table:style-name="ce115" table:formula="of:=IF([.M77]+[.M76]=0;0;IF([.M77]=0.6;SIGN([.M74])*([.M76]+1);SIGN([.M74])*([.M76]+([.M75]-INT([.M75]))*3/5)))" office:value-type="float" office:value="-707" calcext:value-type="float">
            <text:p>-707,00</text:p>
          </table:table-cell>
          <table:table-cell table:style-name="ce115" table:formula="of:=IF([.N77]+[.N76]=0;0;IF([.N77]=0.6;SIGN([.N74])*([.N76]+1);SIGN([.N74])*([.N76]+([.N75]-INT([.N75]))*3/5)))" office:value-type="float" office:value="-714" calcext:value-type="float">
            <text:p>-714,00</text:p>
          </table:table-cell>
          <table:table-cell table:style-name="ce115" table:formula="of:=IF([.O77]+[.O76]=0;0;IF([.O77]=0.6;SIGN([.O74])*([.O76]+1);SIGN([.O74])*([.O76]+([.O75]-INT([.O75]))*3/5)))" office:value-type="float" office:value="-721" calcext:value-type="float">
            <text:p>-721,00</text:p>
          </table:table-cell>
          <table:table-cell table:style-name="ce115" table:formula="of:=IF([.P77]+[.P76]=0;0;IF([.P77]=0.6;SIGN([.P74])*([.P76]+1);SIGN([.P74])*([.P76]+([.P75]-INT([.P75]))*3/5)))" office:value-type="float" office:value="-721" calcext:value-type="float">
            <text:p>-721,00</text:p>
          </table:table-cell>
          <table:table-cell table:style-name="ce115" table:formula="of:=IF([.Q77]+[.Q76]=0;0;IF([.Q77]=0.6;SIGN([.Q74])*([.Q76]+1);SIGN([.Q74])*([.Q76]+([.Q75]-INT([.Q75]))*3/5)))" office:value-type="float" office:value="-728" calcext:value-type="float">
            <text:p>-728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Juni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Mai.I1]" office:value-type="float" office:value="7" calcext:value-type="float">
            <text:p>7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Mai.L1]" office:value-type="float" office:value="7" calcext:value-type="float">
            <text:p>7,00</text:p>
          </table:table-cell>
          <table:table-cell table:style-name="ce157" table:formula="of:=[Mai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Mai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Mai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Mai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Mai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Mai.P6]" office:value-type="float" office:value="-728" calcext:value-type="float">
            <text:p>-72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Juni</text:p>
          </table:table-cell>
          <table:table-cell table:style-name="ce73"/>
          <table:table-cell table:style-name="ce135" table:formula="of:=&quot;&quot;&amp;[.P9]&amp;&quot; Arbeitsstunden&quot;" office:value-type="string" office:string-value="133 Arbeitsstunden" calcext:value-type="string">
            <text:p>133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Mai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19 Arbeitstage" calcext:value-type="string">
            <text:p>bzw.19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8]" office:value-type="float" office:value="-861" calcext:value-type="float">
            <text:p>-86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6;1)" office:value-type="date" office:date-value="2019-06-01" calcext:value-type="date">
            <text:p>01.06.19</text:p>
          </table:table-cell>
          <table:table-cell table:style-name="ce127" table:formula="of:=INT([.I1])+([.I1]-INT([.I1]))*5/3" office:value-type="float" office:value="7" calcext:value-type="float">
            <text:p>7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Mai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728" calcext:value-type="float">
            <text:p>-728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2]" office:value-type="float" office:value="133" calcext:value-type="float">
            <text:p>133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7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728" calcext:value-type="float">
            <text:p>728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19" calcext:value-type="float">
            <text:p>19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6-01" calcext:value-type="date">
            <text:p>1. Jun</text:p>
          </table:table-cell>
          <table:table-cell table:style-name="ce99" table:formula="of:=[.$B$9]+COLUMN([.C13])-2" office:value-type="date" office:date-value="2019-06-02" calcext:value-type="date">
            <text:p>2. Jun</text:p>
          </table:table-cell>
          <table:table-cell table:style-name="ce99" table:formula="of:=[.$B$9]+COLUMN([.D13])-2" office:value-type="date" office:date-value="2019-06-03" calcext:value-type="date">
            <text:p>3. Jun</text:p>
          </table:table-cell>
          <table:table-cell table:style-name="ce99" table:formula="of:=[.$B$9]+COLUMN([.E13])-2" office:value-type="date" office:date-value="2019-06-04" calcext:value-type="date">
            <text:p>4. Jun</text:p>
          </table:table-cell>
          <table:table-cell table:style-name="ce99" table:formula="of:=[.$B$9]+COLUMN([.F13])-2" office:value-type="date" office:date-value="2019-06-05" calcext:value-type="date">
            <text:p>5. Jun</text:p>
          </table:table-cell>
          <table:table-cell table:style-name="ce99" table:formula="of:=[.$B$9]+COLUMN([.G13])-2" office:value-type="date" office:date-value="2019-06-06" calcext:value-type="date">
            <text:p>6. Jun</text:p>
          </table:table-cell>
          <table:table-cell table:style-name="ce99" table:formula="of:=[.$B$9]+COLUMN([.H13])-2" office:value-type="date" office:date-value="2019-06-07" calcext:value-type="date">
            <text:p>7. Jun</text:p>
          </table:table-cell>
          <table:table-cell table:style-name="ce99" table:formula="of:=[.$B$9]+COLUMN([.I13])-2" office:value-type="date" office:date-value="2019-06-08" calcext:value-type="date">
            <text:p>8. Jun</text:p>
          </table:table-cell>
          <table:table-cell table:style-name="ce99" table:formula="of:=[.$B$9]+COLUMN([.J13])-2" office:value-type="date" office:date-value="2019-06-09" calcext:value-type="date">
            <text:p>9. Jun</text:p>
          </table:table-cell>
          <table:table-cell table:style-name="ce99" table:formula="of:=[.$B$9]+COLUMN([.K13])-2" office:value-type="date" office:date-value="2019-06-10" calcext:value-type="date">
            <text:p>10. Jun</text:p>
          </table:table-cell>
          <table:table-cell table:style-name="ce99" table:formula="of:=[.$B$9]+COLUMN([.L13])-2" office:value-type="date" office:date-value="2019-06-11" calcext:value-type="date">
            <text:p>11. Jun</text:p>
          </table:table-cell>
          <table:table-cell table:style-name="ce99" table:formula="of:=[.$B$9]+COLUMN([.M13])-2" office:value-type="date" office:date-value="2019-06-12" calcext:value-type="date">
            <text:p>12. Jun</text:p>
          </table:table-cell>
          <table:table-cell table:style-name="ce99" table:formula="of:=[.$B$9]+COLUMN([.N13])-2" office:value-type="date" office:date-value="2019-06-13" calcext:value-type="date">
            <text:p>13. Jun</text:p>
          </table:table-cell>
          <table:table-cell table:style-name="ce99" table:formula="of:=[.$B$9]+COLUMN([.O13])-2" office:value-type="date" office:date-value="2019-06-14" calcext:value-type="date">
            <text:p>14. Jun</text:p>
          </table:table-cell>
          <table:table-cell table:style-name="ce99" table:formula="of:=[.$B$9]+COLUMN([.P13])-2" office:value-type="date" office:date-value="2019-06-15" calcext:value-type="date">
            <text:p>15. Jun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6-01" calcext:value-type="date">
            <text:p>Sa</text:p>
          </table:table-cell>
          <table:table-cell table:style-name="ce100" table:formula="of:=[.C11]" office:value-type="date" office:date-value="2019-06-02" calcext:value-type="date">
            <text:p>So</text:p>
          </table:table-cell>
          <table:table-cell table:style-name="ce100" table:formula="of:=[.D11]" office:value-type="date" office:date-value="2019-06-03" calcext:value-type="date">
            <text:p>Mo</text:p>
          </table:table-cell>
          <table:table-cell table:style-name="ce100" table:formula="of:=[.E11]" office:value-type="date" office:date-value="2019-06-04" calcext:value-type="date">
            <text:p>Di</text:p>
          </table:table-cell>
          <table:table-cell table:style-name="ce100" table:formula="of:=[.F11]" office:value-type="date" office:date-value="2019-06-05" calcext:value-type="date">
            <text:p>Mi</text:p>
          </table:table-cell>
          <table:table-cell table:style-name="ce100" table:formula="of:=[.G11]" office:value-type="date" office:date-value="2019-06-06" calcext:value-type="date">
            <text:p>Do</text:p>
          </table:table-cell>
          <table:table-cell table:style-name="ce100" table:formula="of:=[.H11]" office:value-type="date" office:date-value="2019-06-07" calcext:value-type="date">
            <text:p>Fr</text:p>
          </table:table-cell>
          <table:table-cell table:style-name="ce100" table:formula="of:=[.I11]" office:value-type="date" office:date-value="2019-06-08" calcext:value-type="date">
            <text:p>Sa</text:p>
          </table:table-cell>
          <table:table-cell table:style-name="ce100" table:formula="of:=[.J11]" office:value-type="date" office:date-value="2019-06-09" calcext:value-type="date">
            <text:p>So</text:p>
          </table:table-cell>
          <table:table-cell table:style-name="ce100" table:formula="of:=[.K11]" office:value-type="date" office:date-value="2019-06-10" calcext:value-type="date">
            <text:p>Mo</text:p>
          </table:table-cell>
          <table:table-cell table:style-name="ce100" table:formula="of:=[.L11]" office:value-type="date" office:date-value="2019-06-11" calcext:value-type="date">
            <text:p>Di</text:p>
          </table:table-cell>
          <table:table-cell table:style-name="ce100" table:formula="of:=[.M11]" office:value-type="date" office:date-value="2019-06-12" calcext:value-type="date">
            <text:p>Mi</text:p>
          </table:table-cell>
          <table:table-cell table:style-name="ce100" table:formula="of:=[.N11]" office:value-type="date" office:date-value="2019-06-13" calcext:value-type="date">
            <text:p>Do</text:p>
          </table:table-cell>
          <table:table-cell table:style-name="ce100" table:formula="of:=[.O11]" office:value-type="date" office:date-value="2019-06-14" calcext:value-type="date">
            <text:p>Fr</text:p>
          </table:table-cell>
          <table:table-cell table:style-name="ce100" table:formula="of:=[.P11]" office:value-type="date" office:date-value="2019-06-15" calcext:value-type="date">
            <text:p>Sa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4"/>
          <table:table-cell table:style-name="ce10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4"/>
          <table:table-cell table:style-name="ce10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20]&gt;0;OR([.B25]=&quot;ur&quot;;[.B25]=&quot;ar&quot;;[.B25]=&quot;kr&quot;;[.B25]=&quot;Di&quot;;[.B25]=&quot;mk&quot;));[.$I$1];0)" office:value-type="float" office:value="0" calcext:value-type="float">
            <text:p>0,00</text:p>
          </table:table-cell>
          <table:table-cell table:style-name="ce102" table:formula="of:=IF(AND([.C20]&gt;0;OR([.C25]=&quot;ur&quot;;[.C25]=&quot;ar&quot;;[.C25]=&quot;kr&quot;;[.C25]=&quot;Di&quot;;[.C25]=&quot;mk&quot;));[.$I$1];0)" office:value-type="float" office:value="0" calcext:value-type="float">
            <text:p>0,00</text:p>
          </table:table-cell>
          <table:table-cell table:style-name="ce102" table:formula="of:=IF(AND([.D20]&gt;0;OR([.D25]=&quot;ur&quot;;[.D25]=&quot;ar&quot;;[.D25]=&quot;kr&quot;;[.D25]=&quot;Di&quot;;[.D25]=&quot;mk&quot;));[.$I$1];0)" office:value-type="float" office:value="0" calcext:value-type="float">
            <text:p>0,00</text:p>
          </table:table-cell>
          <table:table-cell table:style-name="ce102" table:formula="of:=IF(AND([.E20]&gt;0;OR([.E25]=&quot;ur&quot;;[.E25]=&quot;ar&quot;;[.E25]=&quot;kr&quot;;[.E25]=&quot;Di&quot;;[.E25]=&quot;mk&quot;));[.$I$1];0)" office:value-type="float" office:value="0" calcext:value-type="float">
            <text:p>0,00</text:p>
          </table:table-cell>
          <table:table-cell table:style-name="ce102" table:formula="of:=IF(AND([.F20]&gt;0;OR([.F25]=&quot;ur&quot;;[.F25]=&quot;ar&quot;;[.F25]=&quot;kr&quot;;[.F25]=&quot;Di&quot;;[.F25]=&quot;mk&quot;));[.$I$1];0)" office:value-type="float" office:value="0" calcext:value-type="float">
            <text:p>0,00</text:p>
          </table:table-cell>
          <table:table-cell table:style-name="ce102" table:formula="of:=IF(AND([.G20]&gt;0;OR([.G25]=&quot;ur&quot;;[.G25]=&quot;ar&quot;;[.G25]=&quot;kr&quot;;[.G25]=&quot;Di&quot;;[.G25]=&quot;mk&quot;));[.$I$1];0)" office:value-type="float" office:value="0" calcext:value-type="float">
            <text:p>0,00</text:p>
          </table:table-cell>
          <table:table-cell table:style-name="ce102" table:formula="of:=IF(AND([.H20]&gt;0;OR([.H25]=&quot;ur&quot;;[.H25]=&quot;ar&quot;;[.H25]=&quot;kr&quot;;[.H25]=&quot;Di&quot;;[.H25]=&quot;mk&quot;));[.$I$1];0)" office:value-type="float" office:value="0" calcext:value-type="float">
            <text:p>0,00</text:p>
          </table:table-cell>
          <table:table-cell table:style-name="ce102" table:formula="of:=IF(AND([.I20]&gt;0;OR([.I25]=&quot;ur&quot;;[.I25]=&quot;ar&quot;;[.I25]=&quot;kr&quot;;[.I25]=&quot;Di&quot;;[.I25]=&quot;mk&quot;));[.$I$1];0)" office:value-type="float" office:value="0" calcext:value-type="float">
            <text:p>0,00</text:p>
          </table:table-cell>
          <table:table-cell table:style-name="ce102" table:formula="of:=IF(AND([.J20]&gt;0;OR([.J25]=&quot;ur&quot;;[.J25]=&quot;ar&quot;;[.J25]=&quot;kr&quot;;[.J25]=&quot;Di&quot;;[.J25]=&quot;mk&quot;));[.$I$1];0)" office:value-type="float" office:value="0" calcext:value-type="float">
            <text:p>0,00</text:p>
          </table:table-cell>
          <table:table-cell table:style-name="ce102" table:formula="of:=IF(AND([.K20]&gt;0;OR([.K25]=&quot;ur&quot;;[.K25]=&quot;ar&quot;;[.K25]=&quot;kr&quot;;[.K25]=&quot;Di&quot;;[.K25]=&quot;mk&quot;));[.$I$1];0)" office:value-type="float" office:value="0" calcext:value-type="float">
            <text:p>0,00</text:p>
          </table:table-cell>
          <table:table-cell table:style-name="ce102" table:formula="of:=IF(AND([.L20]&gt;0;OR([.L25]=&quot;ur&quot;;[.L25]=&quot;ar&quot;;[.L25]=&quot;kr&quot;;[.L25]=&quot;Di&quot;;[.L25]=&quot;mk&quot;));[.$I$1];0)" office:value-type="float" office:value="0" calcext:value-type="float">
            <text:p>0,00</text:p>
          </table:table-cell>
          <table:table-cell table:style-name="ce102" table:formula="of:=IF(AND([.M20]&gt;0;OR([.M25]=&quot;ur&quot;;[.M25]=&quot;ar&quot;;[.M25]=&quot;kr&quot;;[.M25]=&quot;Di&quot;;[.M25]=&quot;mk&quot;));[.$I$1];0)" office:value-type="float" office:value="0" calcext:value-type="float">
            <text:p>0,00</text:p>
          </table:table-cell>
          <table:table-cell table:style-name="ce102" table:formula="of:=IF(AND([.N20]&gt;0;OR([.N25]=&quot;ur&quot;;[.N25]=&quot;ar&quot;;[.N25]=&quot;kr&quot;;[.N25]=&quot;Di&quot;;[.N25]=&quot;mk&quot;));[.$I$1];0)" office:value-type="float" office:value="0" calcext:value-type="float">
            <text:p>0,00</text:p>
          </table:table-cell>
          <table:table-cell table:style-name="ce102" table:formula="of:=IF(AND([.O20]&gt;0;OR([.O25]=&quot;ur&quot;;[.O25]=&quot;ar&quot;;[.O25]=&quot;kr&quot;;[.O25]=&quot;Di&quot;;[.O25]=&quot;mk&quot;));[.$I$1];0)" office:value-type="float" office:value="0" calcext:value-type="float">
            <text:p>0,00</text:p>
          </table:table-cell>
          <table:table-cell table:style-name="ce102" table:formula="of:=IF(AND([.P20]&gt;0;OR([.P25]=&quot;ur&quot;;[.P25]=&quot;ar&quot;;[.P25]=&quot;kr&quot;;[.P25]=&quot;Di&quot;;[.P25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6" table:formula="of:=IF(OR([.B11]=[$Urlaub.$E$37];[.B11]=[$Urlaub.$E$38]);1;0)" office:value-type="float" office:value="0" calcext:value-type="float">
            <text:p>0</text:p>
          </table:table-cell>
          <table:table-cell table:style-name="ce226" table:formula="of:=IF(OR([.C11]=[$Urlaub.$E$37];[.C11]=[$Urlaub.$E$38]);1;0)" office:value-type="float" office:value="0" calcext:value-type="float">
            <text:p>0</text:p>
          </table:table-cell>
          <table:table-cell table:style-name="ce225" table:formula="of:=IF([.D11]=[$Urlaub.$E$37];1;0)" office:value-type="float" office:value="0" calcext:value-type="float">
            <text:p>0</text:p>
          </table:table-cell>
          <table:table-cell table:style-name="ce225" table:formula="of:=IF([.E11]=[$Urlaub.$E$37];1;0)" office:value-type="float" office:value="0" calcext:value-type="float">
            <text:p>0</text:p>
          </table:table-cell>
          <table:table-cell table:style-name="ce225" table:formula="of:=IF([.F11]=[$Urlaub.$E$37];1;0)" office:value-type="float" office:value="0" calcext:value-type="float">
            <text:p>0</text:p>
          </table:table-cell>
          <table:table-cell table:style-name="ce225" table:formula="of:=IF([.G11]=[$Urlaub.$E$37];1;0)" office:value-type="float" office:value="0" calcext:value-type="float">
            <text:p>0</text:p>
          </table:table-cell>
          <table:table-cell table:style-name="ce225" table:formula="of:=IF([.H11]=[$Urlaub.$E$37];1;0)" office:value-type="float" office:value="0" calcext:value-type="float">
            <text:p>0</text:p>
          </table:table-cell>
          <table:table-cell table:style-name="ce225" table:formula="of:=IF([.I11]=[$Urlaub.$E$37];1;0)" office:value-type="float" office:value="0" calcext:value-type="float">
            <text:p>0</text:p>
          </table:table-cell>
          <table:table-cell table:style-name="ce225" table:formula="of:=IF([.J11]=[$Urlaub.$E$37];1;0)" office:value-type="float" office:value="0" calcext:value-type="float">
            <text:p>0</text:p>
          </table:table-cell>
          <table:table-cell table:style-name="ce225" table:formula="of:=IF([.K11]=[$Urlaub.$E$37];1;0)" office:value-type="float" office:value="1" calcext:value-type="float">
            <text:p>1</text:p>
          </table:table-cell>
          <table:table-cell table:style-name="ce225" table:formula="of:=IF([.L11]=[$Urlaub.$E$37];1;0)" office:value-type="float" office:value="0" calcext:value-type="float">
            <text:p>0</text:p>
          </table:table-cell>
          <table:table-cell table:style-name="ce225" table:formula="of:=IF([.M11]=[$Urlaub.$E$37];1;0)" office:value-type="float" office:value="0" calcext:value-type="float">
            <text:p>0</text:p>
          </table:table-cell>
          <table:table-cell table:style-name="ce225" table:formula="of:=IF([.N11]=[$Urlaub.$E$37];1;0)" office:value-type="float" office:value="0" calcext:value-type="float">
            <text:p>0</text:p>
          </table:table-cell>
          <table:table-cell table:style-name="ce225" table:formula="of:=IF([.O11]=[$Urlaub.$E$37];1;0)" office:value-type="float" office:value="0" calcext:value-type="float">
            <text:p>0</text:p>
          </table:table-cell>
          <table:table-cell table:style-name="ce218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 table:formula="of:=IF([.B16]=1;&quot;gF&quot;;&quot;&quot;)">
            <text:p/>
          </table:table-cell>
          <table:table-cell table:style-name="ce104" table:formula="of:=IF([.C16]=1;&quot;gF&quot;;&quot;&quot;)">
            <text:p/>
          </table:table-cell>
          <table:table-cell table:style-name="ce104" table:formula="of:=IF([.D16]=1;&quot;gF&quot;;&quot;&quot;)">
            <text:p/>
          </table:table-cell>
          <table:table-cell table:style-name="ce104" table:formula="of:=IF([.E16]=1;&quot;gF&quot;;&quot;&quot;)">
            <text:p/>
          </table:table-cell>
          <table:table-cell table:style-name="ce104" table:formula="of:=IF([.F16]=1;&quot;gF&quot;;&quot;&quot;)">
            <text:p/>
          </table:table-cell>
          <table:table-cell table:style-name="ce104" table:formula="of:=IF([.G16]=1;&quot;gF&quot;;&quot;&quot;)">
            <text:p/>
          </table:table-cell>
          <table:table-cell table:style-name="ce104" table:formula="of:=IF([.H16]=1;&quot;gF&quot;;&quot;&quot;)">
            <text:p/>
          </table:table-cell>
          <table:table-cell table:style-name="ce104" table:formula="of:=IF([.I16]=1;&quot;gF&quot;;&quot;&quot;)">
            <text:p/>
          </table:table-cell>
          <table:table-cell table:style-name="ce104" table:formula="of:=IF([.J16]=1;&quot;gF&quot;;&quot;&quot;)">
            <text:p/>
          </table:table-cell>
          <table:table-cell table:style-name="ce104" table:formula="of:=IF([.K16]=1;&quot;gF&quot;;&quot;&quot;)" office:value-type="string" office:string-value="gF" calcext:value-type="string">
            <text:p>gF</text:p>
          </table:table-cell>
          <table:table-cell table:style-name="ce104" table:formula="of:=IF([.L16]=1;&quot;gF&quot;;&quot;&quot;)">
            <text:p/>
          </table:table-cell>
          <table:table-cell table:style-name="ce104" table:formula="of:=IF([.M16]=1;&quot;gF&quot;;&quot;&quot;)">
            <text:p/>
          </table:table-cell>
          <table:table-cell table:style-name="ce104" table:formula="of:=IF([.N16]=1;&quot;gF&quot;;&quot;&quot;)">
            <text:p/>
          </table:table-cell>
          <table:table-cell table:style-name="ce104" table:formula="of:=IF([.O16]=1;&quot;gF&quot;;&quot;&quot;)">
            <text:p/>
          </table:table-cell>
          <table:table-cell table:style-name="ce103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5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5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5]=&quot;gf&quot;);0;[.$C$9])" office:value-type="float" office:value="7" calcext:value-type="float">
            <text:p>7,000</text:p>
          </table:table-cell>
          <table:table-cell table:style-name="ce105" table:formula="of:=IF(OR(WEEKDAY([.E12])=7;WEEKDAY([.E12])=1;[.E25]=&quot;gf&quot;);0;[.$C$9])" office:value-type="float" office:value="7" calcext:value-type="float">
            <text:p>7,000</text:p>
          </table:table-cell>
          <table:table-cell table:style-name="ce105" table:formula="of:=IF(OR(WEEKDAY([.F12])=7;WEEKDAY([.F12])=1;[.F25]=&quot;gf&quot;);0;[.$C$9])" office:value-type="float" office:value="7" calcext:value-type="float">
            <text:p>7,000</text:p>
          </table:table-cell>
          <table:table-cell table:style-name="ce105" table:formula="of:=IF(OR(WEEKDAY([.G12])=7;WEEKDAY([.G12])=1;[.G25]=&quot;gf&quot;);0;[.$C$9])" office:value-type="float" office:value="7" calcext:value-type="float">
            <text:p>7,000</text:p>
          </table:table-cell>
          <table:table-cell table:style-name="ce105" table:formula="of:=IF(OR(WEEKDAY([.H12])=7;WEEKDAY([.H12])=1;[.H25]=&quot;gf&quot;);0;[.$C$9])" office:value-type="float" office:value="7" calcext:value-type="float">
            <text:p>7,000</text:p>
          </table:table-cell>
          <table:table-cell table:style-name="ce105" table:formula="of:=IF(OR(WEEKDAY([.I12])=7;WEEKDAY([.I12])=1;[.I25]=&quot;gf&quot;);0;[.$C$9])" office:value-type="float" office:value="0" calcext:value-type="float">
            <text:p>0,000</text:p>
          </table:table-cell>
          <table:table-cell table:style-name="ce105" table:formula="of:=IF(OR(WEEKDAY([.J12])=7;WEEKDAY([.J12])=1;[.J25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5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5]=&quot;gf&quot;);0;[.$C$9])" office:value-type="float" office:value="7" calcext:value-type="float">
            <text:p>7,000</text:p>
          </table:table-cell>
          <table:table-cell table:style-name="ce105" table:formula="of:=IF(OR(WEEKDAY([.M12])=7;WEEKDAY([.M12])=1;[.M25]=&quot;gf&quot;);0;[.$C$9])" office:value-type="float" office:value="7" calcext:value-type="float">
            <text:p>7,000</text:p>
          </table:table-cell>
          <table:table-cell table:style-name="ce105" table:formula="of:=IF(OR(WEEKDAY([.N12])=7;WEEKDAY([.N12])=1;[.N25]=&quot;gf&quot;);0;[.$C$9])" office:value-type="float" office:value="7" calcext:value-type="float">
            <text:p>7,000</text:p>
          </table:table-cell>
          <table:table-cell table:style-name="ce105" table:formula="of:=IF(OR(WEEKDAY([.O12])=7;WEEKDAY([.O12])=1;[.O25]=&quot;gf&quot;);0;[.$C$9])" office:value-type="float" office:value="7" calcext:value-type="float">
            <text:p>7,000</text:p>
          </table:table-cell>
          <table:table-cell table:style-name="ce105" table:formula="of:=IF(OR(WEEKDAY([.P12])=7;WEEKDAY([.P12])=1;[.P25]=&quot;gf&quot;);0;[.$C$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20];IF([.B21]&lt;[.$J$9];[.$J$9];[.B21]);0)" office:value-type="float" office:value="0" calcext:value-type="float">
            <text:p>0,000</text:p>
          </table:table-cell>
          <table:table-cell table:style-name="ce107" table:formula="of:=IF([.C14]&gt;[.$J$20];IF([.C21]&lt;[.$J$9];[.$J$9];[.C21]);0)" office:value-type="float" office:value="0" calcext:value-type="float">
            <text:p>0,000</text:p>
          </table:table-cell>
          <table:table-cell table:style-name="ce107" table:formula="of:=IF([.D14]&gt;[.$J$20];IF([.D21]&lt;[.$J$9];[.$J$9];[.D21]);0)" office:value-type="float" office:value="0" calcext:value-type="float">
            <text:p>0,000</text:p>
          </table:table-cell>
          <table:table-cell table:style-name="ce107" table:formula="of:=IF([.E14]&gt;[.$J$20];IF([.E21]&lt;[.$J$9];[.$J$9];[.E21]);0)" office:value-type="float" office:value="0" calcext:value-type="float">
            <text:p>0,000</text:p>
          </table:table-cell>
          <table:table-cell table:style-name="ce107" table:formula="of:=IF([.F14]&gt;[.$J$20];IF([.F21]&lt;[.$J$9];[.$J$9];[.F21]);0)" office:value-type="float" office:value="0" calcext:value-type="float">
            <text:p>0,000</text:p>
          </table:table-cell>
          <table:table-cell table:style-name="ce107" table:formula="of:=IF([.G14]&gt;[.$J$20];IF([.G21]&lt;[.$J$9];[.$J$9];[.G21]);0)" office:value-type="float" office:value="0" calcext:value-type="float">
            <text:p>0,000</text:p>
          </table:table-cell>
          <table:table-cell table:style-name="ce107" table:formula="of:=IF([.H14]&gt;[.$J$20];IF([.H21]&lt;[.$J$9];[.$J$9];[.H21]);0)" office:value-type="float" office:value="0" calcext:value-type="float">
            <text:p>0,000</text:p>
          </table:table-cell>
          <table:table-cell table:style-name="ce107" table:formula="of:=IF([.I14]&gt;[.$J$20];IF([.I21]&lt;[.$J$9];[.$J$9];[.I21]);0)" office:value-type="float" office:value="0" calcext:value-type="float">
            <text:p>0,000</text:p>
          </table:table-cell>
          <table:table-cell table:style-name="ce107" table:formula="of:=IF([.J14]&gt;[.$J$20];IF([.J21]&lt;[.$J$9];[.$J$9];[.J21]);0)" office:value-type="float" office:value="0" calcext:value-type="float">
            <text:p>0,000</text:p>
          </table:table-cell>
          <table:table-cell table:style-name="ce107" table:formula="of:=IF([.K14]&gt;[.$J$20];IF([.K21]&lt;[.$J$9];[.$J$9];[.K21]);0)" office:value-type="float" office:value="0" calcext:value-type="float">
            <text:p>0,000</text:p>
          </table:table-cell>
          <table:table-cell table:style-name="ce107" table:formula="of:=IF([.L14]&gt;[.$J$20];IF([.L21]&lt;[.$J$9];[.$J$9];[.L21]);0)" office:value-type="float" office:value="0" calcext:value-type="float">
            <text:p>0,000</text:p>
          </table:table-cell>
          <table:table-cell table:style-name="ce107" table:formula="of:=IF([.M14]&gt;[.$J$20];IF([.M21]&lt;[.$J$9];[.$J$9];[.M21]);0)" office:value-type="float" office:value="0" calcext:value-type="float">
            <text:p>0,000</text:p>
          </table:table-cell>
          <table:table-cell table:style-name="ce107" table:formula="of:=IF([.N14]&gt;[.$J$20];IF([.N21]&lt;[.$J$9];[.$J$9];[.N21]);0)" office:value-type="float" office:value="0" calcext:value-type="float">
            <text:p>0,000</text:p>
          </table:table-cell>
          <table:table-cell table:style-name="ce107" table:formula="of:=IF([.O14]&gt;[.$J$20];IF([.O21]&lt;[.$J$9];[.$J$9];[.O21]);0)" office:value-type="float" office:value="0" calcext:value-type="float">
            <text:p>0,000</text:p>
          </table:table-cell>
          <table:table-cell table:style-name="ce107" table:formula="of:=IF([.P14]&gt;[.$J$20];IF([.P21]&lt;[.$J$9];[.$J$9];[.P21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3]&gt;[.$J$10];[.$J$10];[.B23])" office:value-type="float" office:value="0" calcext:value-type="float">
            <text:p>0,000</text:p>
          </table:table-cell>
          <table:table-cell table:style-name="ce107" table:formula="of:=IF([.C23]&gt;[.$J$10];[.$J$10];[.C23])" office:value-type="float" office:value="0" calcext:value-type="float">
            <text:p>0,000</text:p>
          </table:table-cell>
          <table:table-cell table:style-name="ce107" table:formula="of:=IF([.D23]&gt;[.$J$10];[.$J$10];[.D23])" office:value-type="float" office:value="0" calcext:value-type="float">
            <text:p>0,000</text:p>
          </table:table-cell>
          <table:table-cell table:style-name="ce107" table:formula="of:=IF([.E23]&gt;[.$J$10];[.$J$10];[.E23])" office:value-type="float" office:value="0" calcext:value-type="float">
            <text:p>0,000</text:p>
          </table:table-cell>
          <table:table-cell table:style-name="ce107" table:formula="of:=IF([.F23]&gt;[.$J$10];[.$J$10];[.F23])" office:value-type="float" office:value="0" calcext:value-type="float">
            <text:p>0,000</text:p>
          </table:table-cell>
          <table:table-cell table:style-name="ce107" table:formula="of:=IF([.G23]&gt;[.$J$10];[.$J$10];[.G23])" office:value-type="float" office:value="0" calcext:value-type="float">
            <text:p>0,000</text:p>
          </table:table-cell>
          <table:table-cell table:style-name="ce107" table:formula="of:=IF([.H23]&gt;[.$J$10];[.$J$10];[.H23])" office:value-type="float" office:value="0" calcext:value-type="float">
            <text:p>0,000</text:p>
          </table:table-cell>
          <table:table-cell table:style-name="ce107" table:formula="of:=IF([.I23]&gt;[.$J$10];[.$J$10];[.I23])" office:value-type="float" office:value="0" calcext:value-type="float">
            <text:p>0,000</text:p>
          </table:table-cell>
          <table:table-cell table:style-name="ce107" table:formula="of:=IF([.J23]&gt;[.$J$10];[.$J$10];[.J23])" office:value-type="float" office:value="0" calcext:value-type="float">
            <text:p>0,000</text:p>
          </table:table-cell>
          <table:table-cell table:style-name="ce107" table:formula="of:=IF([.K23]&gt;[.$J$10];[.$J$10];[.K23])" office:value-type="float" office:value="0" calcext:value-type="float">
            <text:p>0,000</text:p>
          </table:table-cell>
          <table:table-cell table:style-name="ce107" table:formula="of:=IF([.L23]&gt;[.$J$10];[.$J$10];[.L23])" office:value-type="float" office:value="0" calcext:value-type="float">
            <text:p>0,000</text:p>
          </table:table-cell>
          <table:table-cell table:style-name="ce107" table:formula="of:=IF([.M23]&gt;[.$J$10];[.$J$10];[.M23])" office:value-type="float" office:value="0" calcext:value-type="float">
            <text:p>0,000</text:p>
          </table:table-cell>
          <table:table-cell table:style-name="ce107" table:formula="of:=IF([.N23]&gt;[.$J$10];[.$J$10];[.N23])" office:value-type="float" office:value="0" calcext:value-type="float">
            <text:p>0,000</text:p>
          </table:table-cell>
          <table:table-cell table:style-name="ce107" table:formula="of:=IF([.O23]&gt;[.$J$10];[.$J$10];[.O23])" office:value-type="float" office:value="0" calcext:value-type="float">
            <text:p>0,000</text:p>
          </table:table-cell>
          <table:table-cell table:style-name="ce107" table:formula="of:=IF([.P23]&gt;[.$J$10];[.$J$10];[.P2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7]);2)">
            <text:p/>
          </table:table-cell>
          <table:table-cell table:style-name="ce108" table:formula="of:=LEFT(LOWER([.C17]);2)">
            <text:p/>
          </table:table-cell>
          <table:table-cell table:style-name="ce108" table:formula="of:=LEFT(LOWER([.D17]);2)">
            <text:p/>
          </table:table-cell>
          <table:table-cell table:style-name="ce108" table:formula="of:=LEFT(LOWER([.E17]);2)">
            <text:p/>
          </table:table-cell>
          <table:table-cell table:style-name="ce108" table:formula="of:=LEFT(LOWER([.F17]);2)">
            <text:p/>
          </table:table-cell>
          <table:table-cell table:style-name="ce108" table:formula="of:=LEFT(LOWER([.G17]);2)">
            <text:p/>
          </table:table-cell>
          <table:table-cell table:style-name="ce108" table:formula="of:=LEFT(LOWER([.H17]);2)">
            <text:p/>
          </table:table-cell>
          <table:table-cell table:style-name="ce108" table:formula="of:=LEFT(LOWER([.I17]);2)">
            <text:p/>
          </table:table-cell>
          <table:table-cell table:style-name="ce108" table:formula="of:=LEFT(LOWER([.J17]);2)">
            <text:p/>
          </table:table-cell>
          <table:table-cell table:style-name="ce108" table:formula="of:=LEFT(LOWER([.K17]);2)" office:value-type="string" office:string-value="gf" calcext:value-type="string">
            <text:p>gf</text:p>
          </table:table-cell>
          <table:table-cell table:style-name="ce108" table:formula="of:=LEFT(LOWER([.L17]);2)">
            <text:p/>
          </table:table-cell>
          <table:table-cell table:style-name="ce108" table:formula="of:=LEFT(LOWER([.M17]);2)">
            <text:p/>
          </table:table-cell>
          <table:table-cell table:style-name="ce108" table:formula="of:=LEFT(LOWER([.N17]);2)">
            <text:p/>
          </table:table-cell>
          <table:table-cell table:style-name="ce108" table:formula="of:=LEFT(LOWER([.O17]);2)">
            <text:p/>
          </table:table-cell>
          <table:table-cell table:style-name="ce108" table:formula="of:=LEFT(LOWER([.P17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8])+INT([.B19])+(([.B18]-INT([.B18]))+([.B19]-INT([.B19])))*5/3" office:value-type="float" office:value="0" calcext:value-type="float">
            <text:p>0,000</text:p>
          </table:table-cell>
          <table:table-cell table:style-name="ce106" table:formula="of:=INT([.C18])+INT([.C19])+(([.C18]-INT([.C18]))+([.C19]-INT([.C19])))*5/3" office:value-type="float" office:value="0" calcext:value-type="float">
            <text:p>0,000</text:p>
          </table:table-cell>
          <table:table-cell table:style-name="ce106" table:formula="of:=INT([.D18])+INT([.D19])+(([.D18]-INT([.D18]))+([.D19]-INT([.D19])))*5/3" office:value-type="float" office:value="0" calcext:value-type="float">
            <text:p>0,000</text:p>
          </table:table-cell>
          <table:table-cell table:style-name="ce106" table:formula="of:=INT([.E18])+INT([.E19])+(([.E18]-INT([.E18]))+([.E19]-INT([.E19])))*5/3" office:value-type="float" office:value="0" calcext:value-type="float">
            <text:p>0,000</text:p>
          </table:table-cell>
          <table:table-cell table:style-name="ce106" table:formula="of:=INT([.F18])+INT([.F19])+(([.F18]-INT([.F18]))+([.F19]-INT([.F19])))*5/3" office:value-type="float" office:value="0" calcext:value-type="float">
            <text:p>0,000</text:p>
          </table:table-cell>
          <table:table-cell table:style-name="ce106" table:formula="of:=INT([.G18])+INT([.G19])+(([.G18]-INT([.G18]))+([.G19]-INT([.G19])))*5/3" office:value-type="float" office:value="0" calcext:value-type="float">
            <text:p>0,000</text:p>
          </table:table-cell>
          <table:table-cell table:style-name="ce106" table:formula="of:=INT([.H18])+INT([.H19])+(([.H18]-INT([.H18]))+([.H19]-INT([.H19])))*5/3" office:value-type="float" office:value="0" calcext:value-type="float">
            <text:p>0,000</text:p>
          </table:table-cell>
          <table:table-cell table:style-name="ce106" table:formula="of:=INT([.I18])+INT([.I19])+(([.I18]-INT([.I18]))+([.I19]-INT([.I19])))*5/3" office:value-type="float" office:value="0" calcext:value-type="float">
            <text:p>0,000</text:p>
          </table:table-cell>
          <table:table-cell table:style-name="ce106" table:formula="of:=INT([.J18])+INT([.J19])+(([.J18]-INT([.J18]))+([.J19]-INT([.J19])))*5/3" office:value-type="float" office:value="0" calcext:value-type="float">
            <text:p>0,000</text:p>
          </table:table-cell>
          <table:table-cell table:style-name="ce106" table:formula="of:=INT([.K18])+INT([.K19])+(([.K18]-INT([.K18]))+([.K19]-INT([.K19])))*5/3" office:value-type="float" office:value="0" calcext:value-type="float">
            <text:p>0,000</text:p>
          </table:table-cell>
          <table:table-cell table:style-name="ce106" table:formula="of:=INT([.L18])+INT([.L19])+(([.L18]-INT([.L18]))+([.L19]-INT([.L19])))*5/3" office:value-type="float" office:value="0" calcext:value-type="float">
            <text:p>0,000</text:p>
          </table:table-cell>
          <table:table-cell table:style-name="ce106" table:formula="of:=INT([.M18])+INT([.M19])+(([.M18]-INT([.M18]))+([.M19]-INT([.M19])))*5/3" office:value-type="float" office:value="0" calcext:value-type="float">
            <text:p>0,000</text:p>
          </table:table-cell>
          <table:table-cell table:style-name="ce106" table:formula="of:=INT([.N18])+INT([.N19])+(([.N18]-INT([.N18]))+([.N19]-INT([.N19])))*5/3" office:value-type="float" office:value="0" calcext:value-type="float">
            <text:p>0,000</text:p>
          </table:table-cell>
          <table:table-cell table:style-name="ce106" table:formula="of:=INT([.O18])+INT([.O19])+(([.O18]-INT([.O18]))+([.O19]-INT([.O19])))*5/3" office:value-type="float" office:value="0" calcext:value-type="float">
            <text:p>0,000</text:p>
          </table:table-cell>
          <table:table-cell table:style-name="ce106" table:formula="of:=INT([.P18])+INT([.P19])+(([.P18]-INT([.P18]))+([.P19]-INT([.P19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20]" office:value-type="float" office:value="0" calcext:value-type="float">
            <text:p>0,000</text:p>
          </table:table-cell>
          <table:table-cell table:style-name="ce128" table:formula="of:=[.B28]+[.C20]" office:value-type="float" office:value="0" calcext:value-type="float">
            <text:p>0,000</text:p>
          </table:table-cell>
          <table:table-cell table:style-name="ce128" table:formula="of:=[.C28]+[.D20]" office:value-type="float" office:value="7" calcext:value-type="float">
            <text:p>7,000</text:p>
          </table:table-cell>
          <table:table-cell table:style-name="ce128" table:formula="of:=[.D28]+[.E20]" office:value-type="float" office:value="14" calcext:value-type="float">
            <text:p>14,000</text:p>
          </table:table-cell>
          <table:table-cell table:style-name="ce128" table:formula="of:=[.E28]+[.F20]" office:value-type="float" office:value="21" calcext:value-type="float">
            <text:p>21,000</text:p>
          </table:table-cell>
          <table:table-cell table:style-name="ce128" table:formula="of:=[.F28]+[.G20]" office:value-type="float" office:value="28" calcext:value-type="float">
            <text:p>28,000</text:p>
          </table:table-cell>
          <table:table-cell table:style-name="ce128" table:formula="of:=[.G28]+[.H20]" office:value-type="float" office:value="35" calcext:value-type="float">
            <text:p>35,000</text:p>
          </table:table-cell>
          <table:table-cell table:style-name="ce128" table:formula="of:=[.H28]+[.I20]" office:value-type="float" office:value="35" calcext:value-type="float">
            <text:p>35,000</text:p>
          </table:table-cell>
          <table:table-cell table:style-name="ce128" table:formula="of:=[.I28]+[.J20]" office:value-type="float" office:value="35" calcext:value-type="float">
            <text:p>35,000</text:p>
          </table:table-cell>
          <table:table-cell table:style-name="ce128" table:formula="of:=[.J28]+[.K20]" office:value-type="float" office:value="35" calcext:value-type="float">
            <text:p>35,000</text:p>
          </table:table-cell>
          <table:table-cell table:style-name="ce128" table:formula="of:=[.K28]+[.L20]" office:value-type="float" office:value="42" calcext:value-type="float">
            <text:p>42,000</text:p>
          </table:table-cell>
          <table:table-cell table:style-name="ce128" table:formula="of:=[.L28]+[.M20]" office:value-type="float" office:value="49" calcext:value-type="float">
            <text:p>49,000</text:p>
          </table:table-cell>
          <table:table-cell table:style-name="ce128" table:formula="of:=[.M28]+[.N20]" office:value-type="float" office:value="56" calcext:value-type="float">
            <text:p>56,000</text:p>
          </table:table-cell>
          <table:table-cell table:style-name="ce128" table:formula="of:=[.N28]+[.O20]" office:value-type="float" office:value="63" calcext:value-type="float">
            <text:p>63,000</text:p>
          </table:table-cell>
          <table:table-cell table:style-name="ce198" table:formula="of:=[.O28]+[.P20]" office:value-type="float" office:value="63" calcext:value-type="float">
            <text:p>63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4]-[.B22]" office:value-type="float" office:value="0" calcext:value-type="float">
            <text:p>0,000</text:p>
          </table:table-cell>
          <table:table-cell table:style-name="ce110" table:formula="of:=[.C24]-[.C22]" office:value-type="float" office:value="0" calcext:value-type="float">
            <text:p>0,000</text:p>
          </table:table-cell>
          <table:table-cell table:style-name="ce110" table:formula="of:=[.D24]-[.D22]" office:value-type="float" office:value="0" calcext:value-type="float">
            <text:p>0,000</text:p>
          </table:table-cell>
          <table:table-cell table:style-name="ce110" table:formula="of:=[.E24]-[.E22]" office:value-type="float" office:value="0" calcext:value-type="float">
            <text:p>0,000</text:p>
          </table:table-cell>
          <table:table-cell table:style-name="ce110" table:formula="of:=[.F24]-[.F22]" office:value-type="float" office:value="0" calcext:value-type="float">
            <text:p>0,000</text:p>
          </table:table-cell>
          <table:table-cell table:style-name="ce110" table:formula="of:=[.G24]-[.G22]" office:value-type="float" office:value="0" calcext:value-type="float">
            <text:p>0,000</text:p>
          </table:table-cell>
          <table:table-cell table:style-name="ce110" table:formula="of:=[.H24]-[.H22]" office:value-type="float" office:value="0" calcext:value-type="float">
            <text:p>0,000</text:p>
          </table:table-cell>
          <table:table-cell table:style-name="ce110" table:formula="of:=[.I24]-[.I22]" office:value-type="float" office:value="0" calcext:value-type="float">
            <text:p>0,000</text:p>
          </table:table-cell>
          <table:table-cell table:style-name="ce110" table:formula="of:=[.J24]-[.J22]" office:value-type="float" office:value="0" calcext:value-type="float">
            <text:p>0,000</text:p>
          </table:table-cell>
          <table:table-cell table:style-name="ce110" table:formula="of:=[.K24]-[.K22]" office:value-type="float" office:value="0" calcext:value-type="float">
            <text:p>0,000</text:p>
          </table:table-cell>
          <table:table-cell table:style-name="ce110" table:formula="of:=[.L24]-[.L22]" office:value-type="float" office:value="0" calcext:value-type="float">
            <text:p>0,000</text:p>
          </table:table-cell>
          <table:table-cell table:style-name="ce110" table:formula="of:=[.M24]-[.M22]" office:value-type="float" office:value="0" calcext:value-type="float">
            <text:p>0,000</text:p>
          </table:table-cell>
          <table:table-cell table:style-name="ce110" table:formula="of:=[.N24]-[.N22]" office:value-type="float" office:value="0" calcext:value-type="float">
            <text:p>0,000</text:p>
          </table:table-cell>
          <table:table-cell table:style-name="ce110" table:formula="of:=[.O24]-[.O22]" office:value-type="float" office:value="0" calcext:value-type="float">
            <text:p>0,000</text:p>
          </table:table-cell>
          <table:table-cell table:style-name="ce110" table:formula="of:=[.P24]-[.P22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9]&gt;([.$E$10]+[.$F$9]);[.$F$10];IF([.B29]&gt;[.$E$9];[.$F$9];0))" office:value-type="float" office:value="0" calcext:value-type="float">
            <text:p>0,000</text:p>
          </table:table-cell>
          <table:table-cell table:style-name="ce111" table:formula="of:=IF([.C29]&gt;([.$E$10]+[.$F$9]);[.$F$10];IF([.C29]&gt;[.$E$9];[.$F$9];0))" office:value-type="float" office:value="0" calcext:value-type="float">
            <text:p>0,000</text:p>
          </table:table-cell>
          <table:table-cell table:style-name="ce111" table:formula="of:=IF([.D29]&gt;([.$E$10]+[.$F$9]);[.$F$10];IF([.D29]&gt;[.$E$9];[.$F$9];0))" office:value-type="float" office:value="0" calcext:value-type="float">
            <text:p>0,000</text:p>
          </table:table-cell>
          <table:table-cell table:style-name="ce111" table:formula="of:=IF([.E29]&gt;([.$E$10]+[.$F$9]);[.$F$10];IF([.E29]&gt;[.$E$9];[.$F$9];0))" office:value-type="float" office:value="0" calcext:value-type="float">
            <text:p>0,000</text:p>
          </table:table-cell>
          <table:table-cell table:style-name="ce111" table:formula="of:=IF([.F29]&gt;([.$E$10]+[.$F$9]);[.$F$10];IF([.F29]&gt;[.$E$9];[.$F$9];0))" office:value-type="float" office:value="0" calcext:value-type="float">
            <text:p>0,000</text:p>
          </table:table-cell>
          <table:table-cell table:style-name="ce111" table:formula="of:=IF([.G29]&gt;([.$E$10]+[.$F$9]);[.$F$10];IF([.G29]&gt;[.$E$9];[.$F$9];0))" office:value-type="float" office:value="0" calcext:value-type="float">
            <text:p>0,000</text:p>
          </table:table-cell>
          <table:table-cell table:style-name="ce111" table:formula="of:=IF([.H29]&gt;([.$E$10]+[.$F$9]);[.$F$10];IF([.H29]&gt;[.$E$9];[.$F$9];0))" office:value-type="float" office:value="0" calcext:value-type="float">
            <text:p>0,000</text:p>
          </table:table-cell>
          <table:table-cell table:style-name="ce111" table:formula="of:=IF([.I29]&gt;([.$E$10]+[.$F$9]);[.$F$10];IF([.I29]&gt;[.$E$9];[.$F$9];0))" office:value-type="float" office:value="0" calcext:value-type="float">
            <text:p>0,000</text:p>
          </table:table-cell>
          <table:table-cell table:style-name="ce111" table:formula="of:=IF([.J29]&gt;([.$E$10]+[.$F$9]);[.$F$10];IF([.J29]&gt;[.$E$9];[.$F$9];0))" office:value-type="float" office:value="0" calcext:value-type="float">
            <text:p>0,000</text:p>
          </table:table-cell>
          <table:table-cell table:style-name="ce111" table:formula="of:=IF([.K29]&gt;([.$E$10]+[.$F$9]);[.$F$10];IF([.K29]&gt;[.$E$9];[.$F$9];0))" office:value-type="float" office:value="0" calcext:value-type="float">
            <text:p>0,000</text:p>
          </table:table-cell>
          <table:table-cell table:style-name="ce111" table:formula="of:=IF([.L29]&gt;([.$E$10]+[.$F$9]);[.$F$10];IF([.L29]&gt;[.$E$9];[.$F$9];0))" office:value-type="float" office:value="0" calcext:value-type="float">
            <text:p>0,000</text:p>
          </table:table-cell>
          <table:table-cell table:style-name="ce111" table:formula="of:=IF([.M29]&gt;([.$E$10]+[.$F$9]);[.$F$10];IF([.M29]&gt;[.$E$9];[.$F$9];0))" office:value-type="float" office:value="0" calcext:value-type="float">
            <text:p>0,000</text:p>
          </table:table-cell>
          <table:table-cell table:style-name="ce111" table:formula="of:=IF([.N29]&gt;([.$E$10]+[.$F$9]);[.$F$10];IF([.N29]&gt;[.$E$9];[.$F$9];0))" office:value-type="float" office:value="0" calcext:value-type="float">
            <text:p>0,000</text:p>
          </table:table-cell>
          <table:table-cell table:style-name="ce111" table:formula="of:=IF([.O29]&gt;([.$E$10]+[.$F$9]);[.$F$10];IF([.O29]&gt;[.$E$9];[.$F$9];0))" office:value-type="float" office:value="0" calcext:value-type="float">
            <text:p>0,000</text:p>
          </table:table-cell>
          <table:table-cell table:style-name="ce111" table:formula="of:=IF([.P29]&gt;([.$E$10]+[.$F$9]);[.$F$10];IF([.P29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7]&gt;[.B30];[.B27];[.B30])" office:value-type="float" office:value="0" calcext:value-type="float">
            <text:p>0,000</text:p>
          </table:table-cell>
          <table:table-cell table:style-name="ce111" table:formula="of:=IF([.C27]&gt;[.C30];[.C27];[.C30])" office:value-type="float" office:value="0" calcext:value-type="float">
            <text:p>0,000</text:p>
          </table:table-cell>
          <table:table-cell table:style-name="ce111" table:formula="of:=IF([.D27]&gt;[.D30];[.D27];[.D30])" office:value-type="float" office:value="0" calcext:value-type="float">
            <text:p>0,000</text:p>
          </table:table-cell>
          <table:table-cell table:style-name="ce111" table:formula="of:=IF([.E27]&gt;[.E30];[.E27];[.E30])" office:value-type="float" office:value="0" calcext:value-type="float">
            <text:p>0,000</text:p>
          </table:table-cell>
          <table:table-cell table:style-name="ce111" table:formula="of:=IF([.F27]&gt;[.F30];[.F27];[.F30])" office:value-type="float" office:value="0" calcext:value-type="float">
            <text:p>0,000</text:p>
          </table:table-cell>
          <table:table-cell table:style-name="ce111" table:formula="of:=IF([.G27]&gt;[.G30];[.G27];[.G30])" office:value-type="float" office:value="0" calcext:value-type="float">
            <text:p>0,000</text:p>
          </table:table-cell>
          <table:table-cell table:style-name="ce111" table:formula="of:=IF([.H27]&gt;[.H30];[.H27];[.H30])" office:value-type="float" office:value="0" calcext:value-type="float">
            <text:p>0,000</text:p>
          </table:table-cell>
          <table:table-cell table:style-name="ce111" table:formula="of:=IF([.I27]&gt;[.I30];[.I27];[.I30])" office:value-type="float" office:value="0" calcext:value-type="float">
            <text:p>0,000</text:p>
          </table:table-cell>
          <table:table-cell table:style-name="ce111" table:formula="of:=IF([.J27]&gt;[.J30];[.J27];[.J30])" office:value-type="float" office:value="0" calcext:value-type="float">
            <text:p>0,000</text:p>
          </table:table-cell>
          <table:table-cell table:style-name="ce111" table:formula="of:=IF([.K27]&gt;[.K30];[.K27];[.K30])" office:value-type="float" office:value="0" calcext:value-type="float">
            <text:p>0,000</text:p>
          </table:table-cell>
          <table:table-cell table:style-name="ce111" table:formula="of:=IF([.L27]&gt;[.L30];[.L27];[.L30])" office:value-type="float" office:value="0" calcext:value-type="float">
            <text:p>0,000</text:p>
          </table:table-cell>
          <table:table-cell table:style-name="ce111" table:formula="of:=IF([.M27]&gt;[.M30];[.M27];[.M30])" office:value-type="float" office:value="0" calcext:value-type="float">
            <text:p>0,000</text:p>
          </table:table-cell>
          <table:table-cell table:style-name="ce111" table:formula="of:=IF([.N27]&gt;[.N30];[.N27];[.N30])" office:value-type="float" office:value="0" calcext:value-type="float">
            <text:p>0,000</text:p>
          </table:table-cell>
          <table:table-cell table:style-name="ce111" table:formula="of:=IF([.O27]&gt;[.O30];[.O27];[.O30])" office:value-type="float" office:value="0" calcext:value-type="float">
            <text:p>0,000</text:p>
          </table:table-cell>
          <table:table-cell table:style-name="ce111" table:formula="of:=IF([.P27]&gt;[.P30];[.P27];[.P30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1])+([.B31]-INT([.B31]))*3/5" office:value-type="float" office:value="0" calcext:value-type="float">
            <text:p>0,00</text:p>
          </table:table-cell>
          <table:table-cell table:style-name="ce112" table:formula="of:=INT([.C31])+([.C31]-INT([.C31]))*3/5" office:value-type="float" office:value="0" calcext:value-type="float">
            <text:p>0,00</text:p>
          </table:table-cell>
          <table:table-cell table:style-name="ce112" table:formula="of:=INT([.D31])+([.D31]-INT([.D31]))*3/5" office:value-type="float" office:value="0" calcext:value-type="float">
            <text:p>0,00</text:p>
          </table:table-cell>
          <table:table-cell table:style-name="ce112" table:formula="of:=INT([.E31])+([.E31]-INT([.E31]))*3/5" office:value-type="float" office:value="0" calcext:value-type="float">
            <text:p>0,00</text:p>
          </table:table-cell>
          <table:table-cell table:style-name="ce112" table:formula="of:=INT([.F31])+([.F31]-INT([.F31]))*3/5" office:value-type="float" office:value="0" calcext:value-type="float">
            <text:p>0,00</text:p>
          </table:table-cell>
          <table:table-cell table:style-name="ce112" table:formula="of:=INT([.G31])+([.G31]-INT([.G31]))*3/5" office:value-type="float" office:value="0" calcext:value-type="float">
            <text:p>0,00</text:p>
          </table:table-cell>
          <table:table-cell table:style-name="ce112" table:formula="of:=INT([.H31])+([.H31]-INT([.H31]))*3/5" office:value-type="float" office:value="0" calcext:value-type="float">
            <text:p>0,00</text:p>
          </table:table-cell>
          <table:table-cell table:style-name="ce112" table:formula="of:=INT([.I31])+([.I31]-INT([.I31]))*3/5" office:value-type="float" office:value="0" calcext:value-type="float">
            <text:p>0,00</text:p>
          </table:table-cell>
          <table:table-cell table:style-name="ce112" table:formula="of:=INT([.J31])+([.J31]-INT([.J31]))*3/5" office:value-type="float" office:value="0" calcext:value-type="float">
            <text:p>0,00</text:p>
          </table:table-cell>
          <table:table-cell table:style-name="ce112" table:formula="of:=INT([.K31])+([.K31]-INT([.K31]))*3/5" office:value-type="float" office:value="0" calcext:value-type="float">
            <text:p>0,00</text:p>
          </table:table-cell>
          <table:table-cell table:style-name="ce112" table:formula="of:=INT([.L31])+([.L31]-INT([.L31]))*3/5" office:value-type="float" office:value="0" calcext:value-type="float">
            <text:p>0,00</text:p>
          </table:table-cell>
          <table:table-cell table:style-name="ce112" table:formula="of:=INT([.M31])+([.M31]-INT([.M31]))*3/5" office:value-type="float" office:value="0" calcext:value-type="float">
            <text:p>0,00</text:p>
          </table:table-cell>
          <table:table-cell table:style-name="ce112" table:formula="of:=INT([.N31])+([.N31]-INT([.N31]))*3/5" office:value-type="float" office:value="0" calcext:value-type="float">
            <text:p>0,00</text:p>
          </table:table-cell>
          <table:table-cell table:style-name="ce112" table:formula="of:=INT([.O31])+([.O31]-INT([.O31]))*3/5" office:value-type="float" office:value="0" calcext:value-type="float">
            <text:p>0,00</text:p>
          </table:table-cell>
          <table:table-cell table:style-name="ce112" table:formula="of:=INT([.P31])+([.P31]-INT([.P31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9]+[.B26]-[.B31];3)" office:value-type="float" office:value="0" calcext:value-type="float">
            <text:p>0,000</text:p>
          </table:table-cell>
          <table:table-cell table:style-name="ce113" table:formula="of:=ROUND([.C29]+[.C26]-[.C31];3)" office:value-type="float" office:value="0" calcext:value-type="float">
            <text:p>0,000</text:p>
          </table:table-cell>
          <table:table-cell table:style-name="ce113" table:formula="of:=ROUND([.D29]+[.D26]-[.D31];3)" office:value-type="float" office:value="0" calcext:value-type="float">
            <text:p>0,000</text:p>
          </table:table-cell>
          <table:table-cell table:style-name="ce113" table:formula="of:=ROUND([.E29]+[.E26]-[.E31];3)" office:value-type="float" office:value="0" calcext:value-type="float">
            <text:p>0,000</text:p>
          </table:table-cell>
          <table:table-cell table:style-name="ce113" table:formula="of:=ROUND([.F29]+[.F26]-[.F31];3)" office:value-type="float" office:value="0" calcext:value-type="float">
            <text:p>0,000</text:p>
          </table:table-cell>
          <table:table-cell table:style-name="ce113" table:formula="of:=ROUND([.G29]+[.G26]-[.G31];3)" office:value-type="float" office:value="0" calcext:value-type="float">
            <text:p>0,000</text:p>
          </table:table-cell>
          <table:table-cell table:style-name="ce113" table:formula="of:=ROUND([.H29]+[.H26]-[.H31];3)" office:value-type="float" office:value="0" calcext:value-type="float">
            <text:p>0,000</text:p>
          </table:table-cell>
          <table:table-cell table:style-name="ce113" table:formula="of:=ROUND([.I29]+[.I26]-[.I31];3)" office:value-type="float" office:value="0" calcext:value-type="float">
            <text:p>0,000</text:p>
          </table:table-cell>
          <table:table-cell table:style-name="ce113" table:formula="of:=ROUND([.J29]+[.J26]-[.J31];3)" office:value-type="float" office:value="0" calcext:value-type="float">
            <text:p>0,000</text:p>
          </table:table-cell>
          <table:table-cell table:style-name="ce113" table:formula="of:=ROUND([.K29]+[.K26]-[.K31];3)" office:value-type="float" office:value="0" calcext:value-type="float">
            <text:p>0,000</text:p>
          </table:table-cell>
          <table:table-cell table:style-name="ce113" table:formula="of:=ROUND([.L29]+[.L26]-[.L31];3)" office:value-type="float" office:value="0" calcext:value-type="float">
            <text:p>0,000</text:p>
          </table:table-cell>
          <table:table-cell table:style-name="ce113" table:formula="of:=ROUND([.M29]+[.M26]-[.M31];3)" office:value-type="float" office:value="0" calcext:value-type="float">
            <text:p>0,000</text:p>
          </table:table-cell>
          <table:table-cell table:style-name="ce113" table:formula="of:=ROUND([.N29]+[.N26]-[.N31];3)" office:value-type="float" office:value="0" calcext:value-type="float">
            <text:p>0,000</text:p>
          </table:table-cell>
          <table:table-cell table:style-name="ce113" table:formula="of:=ROUND([.O29]+[.O26]-[.O31];3)" office:value-type="float" office:value="0" calcext:value-type="float">
            <text:p>0,000</text:p>
          </table:table-cell>
          <table:table-cell table:style-name="ce113" table:formula="of:=ROUND([.P29]+[.P26]-[.P31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3]&gt;[.$D$9];[.$D$9];[.B33])" office:value-type="float" office:value="0" calcext:value-type="float">
            <text:p>0,000</text:p>
          </table:table-cell>
          <table:table-cell table:style-name="ce111" table:formula="of:=IF([.C33]&gt;[.$D$9];[.$D$9];[.C33])" office:value-type="float" office:value="0" calcext:value-type="float">
            <text:p>0,000</text:p>
          </table:table-cell>
          <table:table-cell table:style-name="ce111" table:formula="of:=IF([.D33]&gt;[.$D$9];[.$D$9];[.D33])" office:value-type="float" office:value="0" calcext:value-type="float">
            <text:p>0,000</text:p>
          </table:table-cell>
          <table:table-cell table:style-name="ce111" table:formula="of:=IF([.E33]&gt;[.$D$9];[.$D$9];[.E33])" office:value-type="float" office:value="0" calcext:value-type="float">
            <text:p>0,000</text:p>
          </table:table-cell>
          <table:table-cell table:style-name="ce111" table:formula="of:=IF([.F33]&gt;[.$D$9];[.$D$9];[.F33])" office:value-type="float" office:value="0" calcext:value-type="float">
            <text:p>0,000</text:p>
          </table:table-cell>
          <table:table-cell table:style-name="ce111" table:formula="of:=IF([.G33]&gt;[.$D$9];[.$D$9];[.G33])" office:value-type="float" office:value="0" calcext:value-type="float">
            <text:p>0,000</text:p>
          </table:table-cell>
          <table:table-cell table:style-name="ce111" table:formula="of:=IF([.H33]&gt;[.$D$9];[.$D$9];[.H33])" office:value-type="float" office:value="0" calcext:value-type="float">
            <text:p>0,000</text:p>
          </table:table-cell>
          <table:table-cell table:style-name="ce111" table:formula="of:=IF([.I33]&gt;[.$D$9];[.$D$9];[.I33])" office:value-type="float" office:value="0" calcext:value-type="float">
            <text:p>0,000</text:p>
          </table:table-cell>
          <table:table-cell table:style-name="ce111" table:formula="of:=IF([.J33]&gt;[.$D$9];[.$D$9];[.J33])" office:value-type="float" office:value="0" calcext:value-type="float">
            <text:p>0,000</text:p>
          </table:table-cell>
          <table:table-cell table:style-name="ce111" table:formula="of:=IF([.K33]&gt;[.$D$9];[.$D$9];[.K33])" office:value-type="float" office:value="0" calcext:value-type="float">
            <text:p>0,000</text:p>
          </table:table-cell>
          <table:table-cell table:style-name="ce111" table:formula="of:=IF([.L33]&gt;[.$D$9];[.$D$9];[.L33])" office:value-type="float" office:value="0" calcext:value-type="float">
            <text:p>0,000</text:p>
          </table:table-cell>
          <table:table-cell table:style-name="ce111" table:formula="of:=IF([.M33]&gt;[.$D$9];[.$D$9];[.M33])" office:value-type="float" office:value="0" calcext:value-type="float">
            <text:p>0,000</text:p>
          </table:table-cell>
          <table:table-cell table:style-name="ce111" table:formula="of:=IF([.N33]&gt;[.$D$9];[.$D$9];[.N33])" office:value-type="float" office:value="0" calcext:value-type="float">
            <text:p>0,000</text:p>
          </table:table-cell>
          <table:table-cell table:style-name="ce111" table:formula="of:=IF([.O33]&gt;[.$D$9];[.$D$9];[.O33])" office:value-type="float" office:value="0" calcext:value-type="float">
            <text:p>0,000</text:p>
          </table:table-cell>
          <table:table-cell table:style-name="ce111" table:formula="of:=IF([.P33]&gt;[.$D$9];[.$D$9];[.P3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4])+([.B34]-INT([.B34]))*3/5" office:value-type="float" office:value="0" calcext:value-type="float">
            <text:p>0,00</text:p>
          </table:table-cell>
          <table:table-cell table:style-name="ce114" table:formula="of:=INT([.C34])+([.C34]-INT([.C34]))*3/5" office:value-type="float" office:value="0" calcext:value-type="float">
            <text:p>0,00</text:p>
          </table:table-cell>
          <table:table-cell table:style-name="ce114" table:formula="of:=INT([.D34])+([.D34]-INT([.D34]))*3/5" office:value-type="float" office:value="0" calcext:value-type="float">
            <text:p>0,00</text:p>
          </table:table-cell>
          <table:table-cell table:style-name="ce114" table:formula="of:=INT([.E34])+([.E34]-INT([.E34]))*3/5" office:value-type="float" office:value="0" calcext:value-type="float">
            <text:p>0,00</text:p>
          </table:table-cell>
          <table:table-cell table:style-name="ce114" table:formula="of:=INT([.F34])+([.F34]-INT([.F34]))*3/5" office:value-type="float" office:value="0" calcext:value-type="float">
            <text:p>0,00</text:p>
          </table:table-cell>
          <table:table-cell table:style-name="ce114" table:formula="of:=INT([.G34])+([.G34]-INT([.G34]))*3/5" office:value-type="float" office:value="0" calcext:value-type="float">
            <text:p>0,00</text:p>
          </table:table-cell>
          <table:table-cell table:style-name="ce114" table:formula="of:=INT([.H34])+([.H34]-INT([.H34]))*3/5" office:value-type="float" office:value="0" calcext:value-type="float">
            <text:p>0,00</text:p>
          </table:table-cell>
          <table:table-cell table:style-name="ce114" table:formula="of:=INT([.I34])+([.I34]-INT([.I34]))*3/5" office:value-type="float" office:value="0" calcext:value-type="float">
            <text:p>0,00</text:p>
          </table:table-cell>
          <table:table-cell table:style-name="ce114" table:formula="of:=INT([.J34])+([.J34]-INT([.J34]))*3/5" office:value-type="float" office:value="0" calcext:value-type="float">
            <text:p>0,00</text:p>
          </table:table-cell>
          <table:table-cell table:style-name="ce114" table:formula="of:=INT([.K34])+([.K34]-INT([.K34]))*3/5" office:value-type="float" office:value="0" calcext:value-type="float">
            <text:p>0,00</text:p>
          </table:table-cell>
          <table:table-cell table:style-name="ce114" table:formula="of:=INT([.L34])+([.L34]-INT([.L34]))*3/5" office:value-type="float" office:value="0" calcext:value-type="float">
            <text:p>0,00</text:p>
          </table:table-cell>
          <table:table-cell table:style-name="ce114" table:formula="of:=INT([.M34])+([.M34]-INT([.M34]))*3/5" office:value-type="float" office:value="0" calcext:value-type="float">
            <text:p>0,00</text:p>
          </table:table-cell>
          <table:table-cell table:style-name="ce114" table:formula="of:=INT([.N34])+([.N34]-INT([.N34]))*3/5" office:value-type="float" office:value="0" calcext:value-type="float">
            <text:p>0,00</text:p>
          </table:table-cell>
          <table:table-cell table:style-name="ce114" table:formula="of:=INT([.O34])+([.O34]-INT([.O34]))*3/5" office:value-type="float" office:value="0" calcext:value-type="float">
            <text:p>0,00</text:p>
          </table:table-cell>
          <table:table-cell table:style-name="ce114" table:formula="of:=INT([.P34])+([.P34]-INT([.P34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4]-[.B20]" office:value-type="float" office:value="0" calcext:value-type="float">
            <text:p>0,000</text:p>
          </table:table-cell>
          <table:table-cell table:style-name="ce111" table:formula="of:=[.C34]-[.C20]" office:value-type="float" office:value="0" calcext:value-type="float">
            <text:p>0,000</text:p>
          </table:table-cell>
          <table:table-cell table:style-name="ce111" table:formula="of:=[.D34]-[.D20]" office:value-type="float" office:value="-7" calcext:value-type="float">
            <text:p>-7,000</text:p>
          </table:table-cell>
          <table:table-cell table:style-name="ce111" table:formula="of:=[.E34]-[.E20]" office:value-type="float" office:value="-7" calcext:value-type="float">
            <text:p>-7,000</text:p>
          </table:table-cell>
          <table:table-cell table:style-name="ce111" table:formula="of:=[.F34]-[.F20]" office:value-type="float" office:value="-7" calcext:value-type="float">
            <text:p>-7,000</text:p>
          </table:table-cell>
          <table:table-cell table:style-name="ce111" table:formula="of:=[.G34]-[.G20]" office:value-type="float" office:value="-7" calcext:value-type="float">
            <text:p>-7,000</text:p>
          </table:table-cell>
          <table:table-cell table:style-name="ce111" table:formula="of:=[.H34]-[.H20]" office:value-type="float" office:value="-7" calcext:value-type="float">
            <text:p>-7,000</text:p>
          </table:table-cell>
          <table:table-cell table:style-name="ce111" table:formula="of:=[.I34]-[.I20]" office:value-type="float" office:value="0" calcext:value-type="float">
            <text:p>0,000</text:p>
          </table:table-cell>
          <table:table-cell table:style-name="ce111" table:formula="of:=[.J34]-[.J20]" office:value-type="float" office:value="0" calcext:value-type="float">
            <text:p>0,000</text:p>
          </table:table-cell>
          <table:table-cell table:style-name="ce111" table:formula="of:=[.K34]-[.K20]" office:value-type="float" office:value="0" calcext:value-type="float">
            <text:p>0,000</text:p>
          </table:table-cell>
          <table:table-cell table:style-name="ce111" table:formula="of:=[.L34]-[.L20]" office:value-type="float" office:value="-7" calcext:value-type="float">
            <text:p>-7,000</text:p>
          </table:table-cell>
          <table:table-cell table:style-name="ce111" table:formula="of:=[.M34]-[.M20]" office:value-type="float" office:value="-7" calcext:value-type="float">
            <text:p>-7,000</text:p>
          </table:table-cell>
          <table:table-cell table:style-name="ce111" table:formula="of:=[.N34]-[.N20]" office:value-type="float" office:value="-7" calcext:value-type="float">
            <text:p>-7,000</text:p>
          </table:table-cell>
          <table:table-cell table:style-name="ce111" table:formula="of:=[.O34]-[.O20]" office:value-type="float" office:value="-7" calcext:value-type="float">
            <text:p>-7,000</text:p>
          </table:table-cell>
          <table:table-cell table:style-name="ce111" table:formula="of:=[.P34]-[.P20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6])" office:value-type="float" office:value="0" calcext:value-type="float">
            <text:p>0,000</text:p>
          </table:table-cell>
          <table:table-cell table:style-name="ce111" table:formula="of:=ABS([.C36])" office:value-type="float" office:value="0" calcext:value-type="float">
            <text:p>0,000</text:p>
          </table:table-cell>
          <table:table-cell table:style-name="ce111" table:formula="of:=ABS([.D36])" office:value-type="float" office:value="7" calcext:value-type="float">
            <text:p>7,000</text:p>
          </table:table-cell>
          <table:table-cell table:style-name="ce111" table:formula="of:=ABS([.E36])" office:value-type="float" office:value="7" calcext:value-type="float">
            <text:p>7,000</text:p>
          </table:table-cell>
          <table:table-cell table:style-name="ce111" table:formula="of:=ABS([.F36])" office:value-type="float" office:value="7" calcext:value-type="float">
            <text:p>7,000</text:p>
          </table:table-cell>
          <table:table-cell table:style-name="ce111" table:formula="of:=ABS([.G36])" office:value-type="float" office:value="7" calcext:value-type="float">
            <text:p>7,000</text:p>
          </table:table-cell>
          <table:table-cell table:style-name="ce111" table:formula="of:=ABS([.H36])" office:value-type="float" office:value="7" calcext:value-type="float">
            <text:p>7,000</text:p>
          </table:table-cell>
          <table:table-cell table:style-name="ce111" table:formula="of:=ABS([.I36])" office:value-type="float" office:value="0" calcext:value-type="float">
            <text:p>0,000</text:p>
          </table:table-cell>
          <table:table-cell table:style-name="ce111" table:formula="of:=ABS([.J36])" office:value-type="float" office:value="0" calcext:value-type="float">
            <text:p>0,000</text:p>
          </table:table-cell>
          <table:table-cell table:style-name="ce111" table:formula="of:=ABS([.K36])" office:value-type="float" office:value="0" calcext:value-type="float">
            <text:p>0,000</text:p>
          </table:table-cell>
          <table:table-cell table:style-name="ce111" table:formula="of:=ABS([.L36])" office:value-type="float" office:value="7" calcext:value-type="float">
            <text:p>7,000</text:p>
          </table:table-cell>
          <table:table-cell table:style-name="ce111" table:formula="of:=ABS([.M36])" office:value-type="float" office:value="7" calcext:value-type="float">
            <text:p>7,000</text:p>
          </table:table-cell>
          <table:table-cell table:style-name="ce111" table:formula="of:=ABS([.N36])" office:value-type="float" office:value="7" calcext:value-type="float">
            <text:p>7,000</text:p>
          </table:table-cell>
          <table:table-cell table:style-name="ce111" table:formula="of:=ABS([.O36])" office:value-type="float" office:value="7" calcext:value-type="float">
            <text:p>7,000</text:p>
          </table:table-cell>
          <table:table-cell table:style-name="ce111" table:formula="of:=ABS([.P36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6])*(INT([.B37])+([.B37]-INT([.B37]))*3/5)" office:value-type="float" office:value="0" calcext:value-type="float">
            <text:p>0,00</text:p>
          </table:table-cell>
          <table:table-cell table:style-name="ce115" table:formula="of:=SIGN([.C36])*(INT([.C37])+([.C37]-INT([.C37]))*3/5)" office:value-type="float" office:value="0" calcext:value-type="float">
            <text:p>0,00</text:p>
          </table:table-cell>
          <table:table-cell table:style-name="ce115" table:formula="of:=SIGN([.D36])*(INT([.D37])+([.D37]-INT([.D37]))*3/5)" office:value-type="float" office:value="-7" calcext:value-type="float">
            <text:p>-7,00</text:p>
          </table:table-cell>
          <table:table-cell table:style-name="ce115" table:formula="of:=SIGN([.E36])*(INT([.E37])+([.E37]-INT([.E37]))*3/5)" office:value-type="float" office:value="-7" calcext:value-type="float">
            <text:p>-7,00</text:p>
          </table:table-cell>
          <table:table-cell table:style-name="ce115" table:formula="of:=SIGN([.F36])*(INT([.F37])+([.F37]-INT([.F37]))*3/5)" office:value-type="float" office:value="-7" calcext:value-type="float">
            <text:p>-7,00</text:p>
          </table:table-cell>
          <table:table-cell table:style-name="ce115" table:formula="of:=SIGN([.G36])*(INT([.G37])+([.G37]-INT([.G37]))*3/5)" office:value-type="float" office:value="-7" calcext:value-type="float">
            <text:p>-7,00</text:p>
          </table:table-cell>
          <table:table-cell table:style-name="ce115" table:formula="of:=SIGN([.H36])*(INT([.H37])+([.H37]-INT([.H37]))*3/5)" office:value-type="float" office:value="-7" calcext:value-type="float">
            <text:p>-7,00</text:p>
          </table:table-cell>
          <table:table-cell table:style-name="ce115" table:formula="of:=SIGN([.I36])*(INT([.I37])+([.I37]-INT([.I37]))*3/5)" office:value-type="float" office:value="0" calcext:value-type="float">
            <text:p>0,00</text:p>
          </table:table-cell>
          <table:table-cell table:style-name="ce115" table:formula="of:=SIGN([.J36])*(INT([.J37])+([.J37]-INT([.J37]))*3/5)" office:value-type="float" office:value="0" calcext:value-type="float">
            <text:p>0,00</text:p>
          </table:table-cell>
          <table:table-cell table:style-name="ce115" table:formula="of:=SIGN([.K36])*(INT([.K37])+([.K37]-INT([.K37]))*3/5)" office:value-type="float" office:value="0" calcext:value-type="float">
            <text:p>0,00</text:p>
          </table:table-cell>
          <table:table-cell table:style-name="ce115" table:formula="of:=SIGN([.L36])*(INT([.L37])+([.L37]-INT([.L37]))*3/5)" office:value-type="float" office:value="-7" calcext:value-type="float">
            <text:p>-7,00</text:p>
          </table:table-cell>
          <table:table-cell table:style-name="ce115" table:formula="of:=SIGN([.M36])*(INT([.M37])+([.M37]-INT([.M37]))*3/5)" office:value-type="float" office:value="-7" calcext:value-type="float">
            <text:p>-7,00</text:p>
          </table:table-cell>
          <table:table-cell table:style-name="ce115" table:formula="of:=SIGN([.N36])*(INT([.N37])+([.N37]-INT([.N37]))*3/5)" office:value-type="float" office:value="-7" calcext:value-type="float">
            <text:p>-7,00</text:p>
          </table:table-cell>
          <table:table-cell table:style-name="ce115" table:formula="of:=SIGN([.O36])*(INT([.O37])+([.O37]-INT([.O37]))*3/5)" office:value-type="float" office:value="-7" calcext:value-type="float">
            <text:p>-7,00</text:p>
          </table:table-cell>
          <table:table-cell table:style-name="ce115" table:formula="of:=SIGN([.P36])*(INT([.P37])+([.P37]-INT([.P37]))*3/5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6]" office:value-type="float" office:value="-728" calcext:value-type="float">
            <text:p>-728,000</text:p>
          </table:table-cell>
          <table:table-cell table:style-name="ce111" table:formula="of:=[.B39]+[.C36]" office:value-type="float" office:value="-728" calcext:value-type="float">
            <text:p>-728,000</text:p>
          </table:table-cell>
          <table:table-cell table:style-name="ce111" table:formula="of:=[.C39]+[.D36]" office:value-type="float" office:value="-735" calcext:value-type="float">
            <text:p>-735,000</text:p>
          </table:table-cell>
          <table:table-cell table:style-name="ce111" table:formula="of:=[.D39]+[.E36]" office:value-type="float" office:value="-742" calcext:value-type="float">
            <text:p>-742,000</text:p>
          </table:table-cell>
          <table:table-cell table:style-name="ce111" table:formula="of:=[.E39]+[.F36]" office:value-type="float" office:value="-749" calcext:value-type="float">
            <text:p>-749,000</text:p>
          </table:table-cell>
          <table:table-cell table:style-name="ce111" table:formula="of:=[.F39]+[.G36]" office:value-type="float" office:value="-756" calcext:value-type="float">
            <text:p>-756,000</text:p>
          </table:table-cell>
          <table:table-cell table:style-name="ce111" table:formula="of:=[.G39]+[.H36]" office:value-type="float" office:value="-763" calcext:value-type="float">
            <text:p>-763,000</text:p>
          </table:table-cell>
          <table:table-cell table:style-name="ce111" table:formula="of:=[.H39]+[.I36]" office:value-type="float" office:value="-763" calcext:value-type="float">
            <text:p>-763,000</text:p>
          </table:table-cell>
          <table:table-cell table:style-name="ce111" table:formula="of:=[.I39]+[.J36]" office:value-type="float" office:value="-763" calcext:value-type="float">
            <text:p>-763,000</text:p>
          </table:table-cell>
          <table:table-cell table:style-name="ce111" table:formula="of:=[.J39]+[.K36]" office:value-type="float" office:value="-763" calcext:value-type="float">
            <text:p>-763,000</text:p>
          </table:table-cell>
          <table:table-cell table:style-name="ce111" table:formula="of:=[.K39]+[.L36]" office:value-type="float" office:value="-770" calcext:value-type="float">
            <text:p>-770,000</text:p>
          </table:table-cell>
          <table:table-cell table:style-name="ce111" table:formula="of:=[.L39]+[.M36]" office:value-type="float" office:value="-777" calcext:value-type="float">
            <text:p>-777,000</text:p>
          </table:table-cell>
          <table:table-cell table:style-name="ce111" table:formula="of:=[.M39]+[.N36]" office:value-type="float" office:value="-784" calcext:value-type="float">
            <text:p>-784,000</text:p>
          </table:table-cell>
          <table:table-cell table:style-name="ce111" table:formula="of:=[.N39]+[.O36]" office:value-type="float" office:value="-791" calcext:value-type="float">
            <text:p>-791,000</text:p>
          </table:table-cell>
          <table:table-cell table:style-name="ce111" table:formula="of:=[.O39]+[.P36]" office:value-type="float" office:value="-791" calcext:value-type="float">
            <text:p>-79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9])" office:value-type="float" office:value="728" calcext:value-type="float">
            <text:p>728,000</text:p>
          </table:table-cell>
          <table:table-cell table:style-name="ce111" table:formula="of:=ABS([.C39])" office:value-type="float" office:value="728" calcext:value-type="float">
            <text:p>728,000</text:p>
          </table:table-cell>
          <table:table-cell table:style-name="ce111" table:formula="of:=ABS([.D39])" office:value-type="float" office:value="735" calcext:value-type="float">
            <text:p>735,000</text:p>
          </table:table-cell>
          <table:table-cell table:style-name="ce111" table:formula="of:=ABS([.E39])" office:value-type="float" office:value="742" calcext:value-type="float">
            <text:p>742,000</text:p>
          </table:table-cell>
          <table:table-cell table:style-name="ce111" table:formula="of:=ABS([.F39])" office:value-type="float" office:value="749" calcext:value-type="float">
            <text:p>749,000</text:p>
          </table:table-cell>
          <table:table-cell table:style-name="ce111" table:formula="of:=ABS([.G39])" office:value-type="float" office:value="756" calcext:value-type="float">
            <text:p>756,000</text:p>
          </table:table-cell>
          <table:table-cell table:style-name="ce111" table:formula="of:=ABS([.H39])" office:value-type="float" office:value="763" calcext:value-type="float">
            <text:p>763,000</text:p>
          </table:table-cell>
          <table:table-cell table:style-name="ce111" table:formula="of:=ABS([.I39])" office:value-type="float" office:value="763" calcext:value-type="float">
            <text:p>763,000</text:p>
          </table:table-cell>
          <table:table-cell table:style-name="ce111" table:formula="of:=ABS([.J39])" office:value-type="float" office:value="763" calcext:value-type="float">
            <text:p>763,000</text:p>
          </table:table-cell>
          <table:table-cell table:style-name="ce111" table:formula="of:=ABS([.K39])" office:value-type="float" office:value="763" calcext:value-type="float">
            <text:p>763,000</text:p>
          </table:table-cell>
          <table:table-cell table:style-name="ce111" table:formula="of:=ABS([.L39])" office:value-type="float" office:value="770" calcext:value-type="float">
            <text:p>770,000</text:p>
          </table:table-cell>
          <table:table-cell table:style-name="ce111" table:formula="of:=ABS([.M39])" office:value-type="float" office:value="777" calcext:value-type="float">
            <text:p>777,000</text:p>
          </table:table-cell>
          <table:table-cell table:style-name="ce111" table:formula="of:=ABS([.N39])" office:value-type="float" office:value="784" calcext:value-type="float">
            <text:p>784,000</text:p>
          </table:table-cell>
          <table:table-cell table:style-name="ce111" table:formula="of:=ABS([.O39])" office:value-type="float" office:value="791" calcext:value-type="float">
            <text:p>791,000</text:p>
          </table:table-cell>
          <table:table-cell table:style-name="ce111" table:formula="of:=ABS([.P39])" office:value-type="float" office:value="791" calcext:value-type="float">
            <text:p>79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40])" office:value-type="float" office:value="728" calcext:value-type="float">
            <text:p>728</text:p>
          </table:table-cell>
          <table:table-cell table:style-name="ce117" table:formula="of:= INT([.C40])" office:value-type="float" office:value="728" calcext:value-type="float">
            <text:p>728</text:p>
          </table:table-cell>
          <table:table-cell table:style-name="ce117" table:formula="of:= INT([.D40])" office:value-type="float" office:value="735" calcext:value-type="float">
            <text:p>735</text:p>
          </table:table-cell>
          <table:table-cell table:style-name="ce117" table:formula="of:= INT([.E40])" office:value-type="float" office:value="742" calcext:value-type="float">
            <text:p>742</text:p>
          </table:table-cell>
          <table:table-cell table:style-name="ce117" table:formula="of:= INT([.F40])" office:value-type="float" office:value="749" calcext:value-type="float">
            <text:p>749</text:p>
          </table:table-cell>
          <table:table-cell table:style-name="ce117" table:formula="of:= INT([.G40])" office:value-type="float" office:value="756" calcext:value-type="float">
            <text:p>756</text:p>
          </table:table-cell>
          <table:table-cell table:style-name="ce117" table:formula="of:= INT([.H40])" office:value-type="float" office:value="763" calcext:value-type="float">
            <text:p>763</text:p>
          </table:table-cell>
          <table:table-cell table:style-name="ce117" table:formula="of:= INT([.I40])" office:value-type="float" office:value="763" calcext:value-type="float">
            <text:p>763</text:p>
          </table:table-cell>
          <table:table-cell table:style-name="ce117" table:formula="of:= INT([.J40])" office:value-type="float" office:value="763" calcext:value-type="float">
            <text:p>763</text:p>
          </table:table-cell>
          <table:table-cell table:style-name="ce117" table:formula="of:= INT([.K40])" office:value-type="float" office:value="763" calcext:value-type="float">
            <text:p>763</text:p>
          </table:table-cell>
          <table:table-cell table:style-name="ce117" table:formula="of:= INT([.L40])" office:value-type="float" office:value="770" calcext:value-type="float">
            <text:p>770</text:p>
          </table:table-cell>
          <table:table-cell table:style-name="ce117" table:formula="of:= INT([.M40])" office:value-type="float" office:value="777" calcext:value-type="float">
            <text:p>777</text:p>
          </table:table-cell>
          <table:table-cell table:style-name="ce117" table:formula="of:= INT([.N40])" office:value-type="float" office:value="784" calcext:value-type="float">
            <text:p>784</text:p>
          </table:table-cell>
          <table:table-cell table:style-name="ce117" table:formula="of:= INT([.O40])" office:value-type="float" office:value="791" calcext:value-type="float">
            <text:p>791</text:p>
          </table:table-cell>
          <table:table-cell table:style-name="ce117" table:formula="of:= INT([.P40])" office:value-type="float" office:value="791" calcext:value-type="float">
            <text:p>79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40]-INT([.B40]))*3/5;2)" office:value-type="float" office:value="0" calcext:value-type="float">
            <text:p>0,00</text:p>
          </table:table-cell>
          <table:table-cell table:style-name="ce118" table:formula="of:=ROUND(([.C40]-INT([.C40]))*3/5;2)" office:value-type="float" office:value="0" calcext:value-type="float">
            <text:p>0,00</text:p>
          </table:table-cell>
          <table:table-cell table:style-name="ce118" table:formula="of:=ROUND(([.D40]-INT([.D40]))*3/5;2)" office:value-type="float" office:value="0" calcext:value-type="float">
            <text:p>0,00</text:p>
          </table:table-cell>
          <table:table-cell table:style-name="ce118" table:formula="of:=ROUND(([.E40]-INT([.E40]))*3/5;2)" office:value-type="float" office:value="0" calcext:value-type="float">
            <text:p>0,00</text:p>
          </table:table-cell>
          <table:table-cell table:style-name="ce118" table:formula="of:=ROUND(([.F40]-INT([.F40]))*3/5;2)" office:value-type="float" office:value="0" calcext:value-type="float">
            <text:p>0,00</text:p>
          </table:table-cell>
          <table:table-cell table:style-name="ce118" table:formula="of:=ROUND(([.G40]-INT([.G40]))*3/5;2)" office:value-type="float" office:value="0" calcext:value-type="float">
            <text:p>0,00</text:p>
          </table:table-cell>
          <table:table-cell table:style-name="ce118" table:formula="of:=ROUND(([.H40]-INT([.H40]))*3/5;2)" office:value-type="float" office:value="0" calcext:value-type="float">
            <text:p>0,00</text:p>
          </table:table-cell>
          <table:table-cell table:style-name="ce118" table:formula="of:=ROUND(([.I40]-INT([.I40]))*3/5;2)" office:value-type="float" office:value="0" calcext:value-type="float">
            <text:p>0,00</text:p>
          </table:table-cell>
          <table:table-cell table:style-name="ce118" table:formula="of:=ROUND(([.J40]-INT([.J40]))*3/5;2)" office:value-type="float" office:value="0" calcext:value-type="float">
            <text:p>0,00</text:p>
          </table:table-cell>
          <table:table-cell table:style-name="ce118" table:formula="of:=ROUND(([.K40]-INT([.K40]))*3/5;2)" office:value-type="float" office:value="0" calcext:value-type="float">
            <text:p>0,00</text:p>
          </table:table-cell>
          <table:table-cell table:style-name="ce118" table:formula="of:=ROUND(([.L40]-INT([.L40]))*3/5;2)" office:value-type="float" office:value="0" calcext:value-type="float">
            <text:p>0,00</text:p>
          </table:table-cell>
          <table:table-cell table:style-name="ce118" table:formula="of:=ROUND(([.M40]-INT([.M40]))*3/5;2)" office:value-type="float" office:value="0" calcext:value-type="float">
            <text:p>0,00</text:p>
          </table:table-cell>
          <table:table-cell table:style-name="ce118" table:formula="of:=ROUND(([.N40]-INT([.N40]))*3/5;2)" office:value-type="float" office:value="0" calcext:value-type="float">
            <text:p>0,00</text:p>
          </table:table-cell>
          <table:table-cell table:style-name="ce118" table:formula="of:=ROUND(([.O40]-INT([.O40]))*3/5;2)" office:value-type="float" office:value="0" calcext:value-type="float">
            <text:p>0,00</text:p>
          </table:table-cell>
          <table:table-cell table:style-name="ce118" table:formula="of:=ROUND(([.P40]-INT([.P40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5] = &quot;ur&quot;;[.H9]-1;[.H9])" office:value-type="float" office:value="30" calcext:value-type="float">
            <text:p>30</text:p>
          </table:table-cell>
          <table:table-cell table:style-name="ce129" table:formula="of:=IF([.C25] =&quot;ur&quot;;[.B43]-1;[.B43])" office:value-type="float" office:value="30" calcext:value-type="float">
            <text:p>30</text:p>
          </table:table-cell>
          <table:table-cell table:style-name="ce129" table:formula="of:=IF([.D25] =&quot;ur&quot;;[.C43]-1;[.C43])" office:value-type="float" office:value="30" calcext:value-type="float">
            <text:p>30</text:p>
          </table:table-cell>
          <table:table-cell table:style-name="ce129" table:formula="of:=IF([.E25] =&quot;ur&quot;;[.D43]-1;[.D43])" office:value-type="float" office:value="30" calcext:value-type="float">
            <text:p>30</text:p>
          </table:table-cell>
          <table:table-cell table:style-name="ce129" table:formula="of:=IF([.F25] =&quot;ur&quot;;[.E43]-1;[.E43])" office:value-type="float" office:value="30" calcext:value-type="float">
            <text:p>30</text:p>
          </table:table-cell>
          <table:table-cell table:style-name="ce129" table:formula="of:=IF([.G25] =&quot;ur&quot;;[.F43]-1;[.F43])" office:value-type="float" office:value="30" calcext:value-type="float">
            <text:p>30</text:p>
          </table:table-cell>
          <table:table-cell table:style-name="ce129" table:formula="of:=IF([.H25] =&quot;ur&quot;;[.G43]-1;[.G43])" office:value-type="float" office:value="30" calcext:value-type="float">
            <text:p>30</text:p>
          </table:table-cell>
          <table:table-cell table:style-name="ce129" table:formula="of:=IF([.I25] =&quot;ur&quot;;[.H43]-1;[.H43])" office:value-type="float" office:value="30" calcext:value-type="float">
            <text:p>30</text:p>
          </table:table-cell>
          <table:table-cell table:style-name="ce129" table:formula="of:=IF([.J25] =&quot;ur&quot;;[.I43]-1;[.I43])" office:value-type="float" office:value="30" calcext:value-type="float">
            <text:p>30</text:p>
          </table:table-cell>
          <table:table-cell table:style-name="ce129" table:formula="of:=IF([.K25] =&quot;ur&quot;;[.J43]-1;[.J43])" office:value-type="float" office:value="30" calcext:value-type="float">
            <text:p>30</text:p>
          </table:table-cell>
          <table:table-cell table:style-name="ce129" table:formula="of:=IF([.L25] =&quot;ur&quot;;[.K43]-1;[.K43])" office:value-type="float" office:value="30" calcext:value-type="float">
            <text:p>30</text:p>
          </table:table-cell>
          <table:table-cell table:style-name="ce129" table:formula="of:=IF([.M25] =&quot;ur&quot;;[.L43]-1;[.L43])" office:value-type="float" office:value="30" calcext:value-type="float">
            <text:p>30</text:p>
          </table:table-cell>
          <table:table-cell table:style-name="ce129" table:formula="of:=IF([.N25] =&quot;ur&quot;;[.M43]-1;[.M43])" office:value-type="float" office:value="30" calcext:value-type="float">
            <text:p>30</text:p>
          </table:table-cell>
          <table:table-cell table:style-name="ce129" table:formula="of:=IF([.O25] =&quot;ur&quot;;[.N43]-1;[.N43])" office:value-type="float" office:value="30" calcext:value-type="float">
            <text:p>30</text:p>
          </table:table-cell>
          <table:table-cell table:style-name="ce199" table:formula="of:=IF([.P25] = &quot;ur&quot;;[.O43]-1;[.O43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2]+[.B41]=0;0;IF([.B42]=0.6;SIGN([.B39])*([.B41]+1);SIGN([.B39])*([.B41]+([.B40]-INT([.B40]))*3/5)))" office:value-type="float" office:value="-728" calcext:value-type="float">
            <text:p>-728,00</text:p>
          </table:table-cell>
          <table:table-cell table:style-name="ce115" table:formula="of:=IF([.C42]+[.C41]=0;0;IF([.C42]=0.6;SIGN([.C39])*([.C41]+1);SIGN([.C39])*([.C41]+([.C40]-INT([.C40]))*3/5)))" office:value-type="float" office:value="-728" calcext:value-type="float">
            <text:p>-728,00</text:p>
          </table:table-cell>
          <table:table-cell table:style-name="ce115" table:formula="of:=IF([.D42]+[.D41]=0;0;IF([.D42]=0.6;SIGN([.D39])*([.D41]+1);SIGN([.D39])*([.D41]+([.D40]-INT([.D40]))*3/5)))" office:value-type="float" office:value="-735" calcext:value-type="float">
            <text:p>-735,00</text:p>
          </table:table-cell>
          <table:table-cell table:style-name="ce115" table:formula="of:=IF([.E42]+[.E41]=0;0;IF([.E42]=0.6;SIGN([.E39])*([.E41]+1);SIGN([.E39])*([.E41]+([.E40]-INT([.E40]))*3/5)))" office:value-type="float" office:value="-742" calcext:value-type="float">
            <text:p>-742,00</text:p>
          </table:table-cell>
          <table:table-cell table:style-name="ce115" table:formula="of:=IF([.F42]+[.F41]=0;0;IF([.F42]=0.6;SIGN([.F39])*([.F41]+1);SIGN([.F39])*([.F41]+([.F40]-INT([.F40]))*3/5)))" office:value-type="float" office:value="-749" calcext:value-type="float">
            <text:p>-749,00</text:p>
          </table:table-cell>
          <table:table-cell table:style-name="ce115" table:formula="of:=IF([.G42]+[.G41]=0;0;IF([.G42]=0.6;SIGN([.G39])*([.G41]+1);SIGN([.G39])*([.G41]+([.G40]-INT([.G40]))*3/5)))" office:value-type="float" office:value="-756" calcext:value-type="float">
            <text:p>-756,00</text:p>
          </table:table-cell>
          <table:table-cell table:style-name="ce115" table:formula="of:=IF([.H42]+[.H41]=0;0;IF([.H42]=0.6;SIGN([.H39])*([.H41]+1);SIGN([.H39])*([.H41]+([.H40]-INT([.H40]))*3/5)))" office:value-type="float" office:value="-763" calcext:value-type="float">
            <text:p>-763,00</text:p>
          </table:table-cell>
          <table:table-cell table:style-name="ce115" table:formula="of:=IF([.I42]+[.I41]=0;0;IF([.I42]=0.6;SIGN([.I39])*([.I41]+1);SIGN([.I39])*([.I41]+([.I40]-INT([.I40]))*3/5)))" office:value-type="float" office:value="-763" calcext:value-type="float">
            <text:p>-763,00</text:p>
          </table:table-cell>
          <table:table-cell table:style-name="ce115" table:formula="of:=IF([.J42]+[.J41]=0;0;IF([.J42]=0.6;SIGN([.J39])*([.J41]+1);SIGN([.J39])*([.J41]+([.J40]-INT([.J40]))*3/5)))" office:value-type="float" office:value="-763" calcext:value-type="float">
            <text:p>-763,00</text:p>
          </table:table-cell>
          <table:table-cell table:style-name="ce115" table:formula="of:=IF([.K42]+[.K41]=0;0;IF([.K42]=0.6;SIGN([.K39])*([.K41]+1);SIGN([.K39])*([.K41]+([.K40]-INT([.K40]))*3/5)))" office:value-type="float" office:value="-763" calcext:value-type="float">
            <text:p>-763,00</text:p>
          </table:table-cell>
          <table:table-cell table:style-name="ce115" table:formula="of:=IF([.L42]+[.L41]=0;0;IF([.L42]=0.6;SIGN([.L39])*([.L41]+1);SIGN([.L39])*([.L41]+([.L40]-INT([.L40]))*3/5)))" office:value-type="float" office:value="-770" calcext:value-type="float">
            <text:p>-770,00</text:p>
          </table:table-cell>
          <table:table-cell table:style-name="ce115" table:formula="of:=IF([.M42]+[.M41]=0;0;IF([.M42]=0.6;SIGN([.M39])*([.M41]+1);SIGN([.M39])*([.M41]+([.M40]-INT([.M40]))*3/5)))" office:value-type="float" office:value="-777" calcext:value-type="float">
            <text:p>-777,00</text:p>
          </table:table-cell>
          <table:table-cell table:style-name="ce115" table:formula="of:=IF([.N42]+[.N41]=0;0;IF([.N42]=0.6;SIGN([.N39])*([.N41]+1);SIGN([.N39])*([.N41]+([.N40]-INT([.N40]))*3/5)))" office:value-type="float" office:value="-784" calcext:value-type="float">
            <text:p>-784,00</text:p>
          </table:table-cell>
          <table:table-cell table:style-name="ce115" table:formula="of:=IF([.O42]+[.O41]=0;0;IF([.O42]=0.6;SIGN([.O39])*([.O41]+1);SIGN([.O39])*([.O41]+([.O40]-INT([.O40]))*3/5)))" office:value-type="float" office:value="-791" calcext:value-type="float">
            <text:p>-791,00</text:p>
          </table:table-cell>
          <table:table-cell table:style-name="ce115" table:formula="of:=IF([.P42]+[.P41]=0;0;IF([.P42]=0.6;SIGN([.P39])*([.P41]+1);SIGN([.P39])*([.P41]+([.P40]-INT([.P40]))*3/5)))" office:value-type="float" office:value="-791" calcext:value-type="float">
            <text:p>-79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8])+13" office:value-type="date" office:date-value="2019-06-16" calcext:value-type="date">
            <text:p>16. Jun</text:p>
          </table:table-cell>
          <table:table-cell table:style-name="ce99" table:formula="of:=[.$B$9]+COLUMN([.C48])+13" office:value-type="date" office:date-value="2019-06-17" calcext:value-type="date">
            <text:p>17. Jun</text:p>
          </table:table-cell>
          <table:table-cell table:style-name="ce99" table:formula="of:=[.$B$9]+COLUMN([.D48])+13" office:value-type="date" office:date-value="2019-06-18" calcext:value-type="date">
            <text:p>18. Jun</text:p>
          </table:table-cell>
          <table:table-cell table:style-name="ce99" table:formula="of:=[.$B$9]+COLUMN([.E48])+13" office:value-type="date" office:date-value="2019-06-19" calcext:value-type="date">
            <text:p>19. Jun</text:p>
          </table:table-cell>
          <table:table-cell table:style-name="ce99" table:formula="of:=[.$B$9]+COLUMN([.F48])+13" office:value-type="date" office:date-value="2019-06-20" calcext:value-type="date">
            <text:p>20. Jun</text:p>
          </table:table-cell>
          <table:table-cell table:style-name="ce99" table:formula="of:=[.$B$9]+COLUMN([.G48])+13" office:value-type="date" office:date-value="2019-06-21" calcext:value-type="date">
            <text:p>21. Jun</text:p>
          </table:table-cell>
          <table:table-cell table:style-name="ce99" table:formula="of:=[.$B$9]+COLUMN([.H48])+13" office:value-type="date" office:date-value="2019-06-22" calcext:value-type="date">
            <text:p>22. Jun</text:p>
          </table:table-cell>
          <table:table-cell table:style-name="ce99" table:formula="of:=[.$B$9]+COLUMN([.I48])+13" office:value-type="date" office:date-value="2019-06-23" calcext:value-type="date">
            <text:p>23. Jun</text:p>
          </table:table-cell>
          <table:table-cell table:style-name="ce99" table:formula="of:=[.$B$9]+COLUMN([.J48])+13" office:value-type="date" office:date-value="2019-06-24" calcext:value-type="date">
            <text:p>24. Jun</text:p>
          </table:table-cell>
          <table:table-cell table:style-name="ce99" table:formula="of:=[.$B$9]+COLUMN([.K48])+13" office:value-type="date" office:date-value="2019-06-25" calcext:value-type="date">
            <text:p>25. Jun</text:p>
          </table:table-cell>
          <table:table-cell table:style-name="ce99" table:formula="of:=[.$B$9]+COLUMN([.L48])+13" office:value-type="date" office:date-value="2019-06-26" calcext:value-type="date">
            <text:p>26. Jun</text:p>
          </table:table-cell>
          <table:table-cell table:style-name="ce99" table:formula="of:=[.$B$9]+COLUMN([.M48])+13" office:value-type="date" office:date-value="2019-06-27" calcext:value-type="date">
            <text:p>27. Jun</text:p>
          </table:table-cell>
          <table:table-cell table:style-name="ce99" table:formula="of:=[.$B$9]+COLUMN([.N48])+13" office:value-type="date" office:date-value="2019-06-28" calcext:value-type="date">
            <text:p>28. Jun</text:p>
          </table:table-cell>
          <table:table-cell table:style-name="ce99" table:formula="of:=IF(MONTH([.$B$9]+COLUMN([.O49])+13)=MONTH([.$B$9]);[.$B$9]+COLUMN([.O49])+13;&quot;&quot;)" office:value-type="date" office:date-value="2019-06-29" calcext:value-type="date">
            <text:p>29. Jun</text:p>
          </table:table-cell>
          <table:table-cell table:style-name="ce99" table:formula="of:=IF(MONTH([.$B$9]+COLUMN([.P49])+13)=MONTH([.$B$9]);[.$B$9]+COLUMN([.P49])+13;&quot;&quot;)" office:value-type="date" office:date-value="2019-06-30" calcext:value-type="date">
            <text:p>30. Jun</text:p>
          </table:table-cell>
          <table:table-cell table:style-name="ce99" table:formula="of:=IF(MONTH([.$B$9]+COLUMN([.Q49])+13)=MONTH([.$B$9]);[.$B$9]+COLUMN([.Q49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6]" office:value-type="date" office:date-value="2019-06-16" calcext:value-type="date">
            <text:p>So</text:p>
          </table:table-cell>
          <table:table-cell table:style-name="ce100" table:formula="of:=[.C46]" office:value-type="date" office:date-value="2019-06-17" calcext:value-type="date">
            <text:p>Mo</text:p>
          </table:table-cell>
          <table:table-cell table:style-name="ce100" table:formula="of:=[.D46]" office:value-type="date" office:date-value="2019-06-18" calcext:value-type="date">
            <text:p>Di</text:p>
          </table:table-cell>
          <table:table-cell table:style-name="ce100" table:formula="of:=[.E46]" office:value-type="date" office:date-value="2019-06-19" calcext:value-type="date">
            <text:p>Mi</text:p>
          </table:table-cell>
          <table:table-cell table:style-name="ce100" table:formula="of:=[.F46]" office:value-type="date" office:date-value="2019-06-20" calcext:value-type="date">
            <text:p>Do</text:p>
          </table:table-cell>
          <table:table-cell table:style-name="ce100" table:formula="of:=[.G46]" office:value-type="date" office:date-value="2019-06-21" calcext:value-type="date">
            <text:p>Fr</text:p>
          </table:table-cell>
          <table:table-cell table:style-name="ce100" table:formula="of:=[.H46]" office:value-type="date" office:date-value="2019-06-22" calcext:value-type="date">
            <text:p>Sa</text:p>
          </table:table-cell>
          <table:table-cell table:style-name="ce100" table:formula="of:=[.I46]" office:value-type="date" office:date-value="2019-06-23" calcext:value-type="date">
            <text:p>So</text:p>
          </table:table-cell>
          <table:table-cell table:style-name="ce100" table:formula="of:=[.J46]" office:value-type="date" office:date-value="2019-06-24" calcext:value-type="date">
            <text:p>Mo</text:p>
          </table:table-cell>
          <table:table-cell table:style-name="ce100" table:formula="of:=[.K46]" office:value-type="date" office:date-value="2019-06-25" calcext:value-type="date">
            <text:p>Di</text:p>
          </table:table-cell>
          <table:table-cell table:style-name="ce100" table:formula="of:=[.L46]" office:value-type="date" office:date-value="2019-06-26" calcext:value-type="date">
            <text:p>Mi</text:p>
          </table:table-cell>
          <table:table-cell table:style-name="ce100" table:formula="of:=[.M46]" office:value-type="date" office:date-value="2019-06-27" calcext:value-type="date">
            <text:p>Do</text:p>
          </table:table-cell>
          <table:table-cell table:style-name="ce100" table:formula="of:=[.N46]" office:value-type="date" office:date-value="2019-06-28" calcext:value-type="date">
            <text:p>Fr</text:p>
          </table:table-cell>
          <table:table-cell table:style-name="ce100" table:formula="of:=[.O46]" office:value-type="date" office:date-value="2019-06-29" calcext:value-type="date">
            <text:p>Sa</text:p>
          </table:table-cell>
          <table:table-cell table:style-name="ce100" table:formula="of:=[.P46]" office:value-type="date" office:date-value="2019-06-30" calcext:value-type="date">
            <text:p>So</text:p>
          </table:table-cell>
          <table:table-cell table:style-name="ce100" table:formula="of:=[.Q46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4"/>
          <table:table-cell table:style-name="ce104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4"/>
          <table:table-cell table:style-name="ce104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4]&gt;0;OR([.B59]=&quot;ur&quot;;[.B59]=&quot;ar&quot;;[.B59]=&quot;kr&quot;;[.B59]=&quot;Di&quot;;[.B59]=&quot;mk&quot;));[.$I$1];0)" office:value-type="float" office:value="0" calcext:value-type="float">
            <text:p>0,00</text:p>
          </table:table-cell>
          <table:table-cell table:style-name="ce102" table:formula="of:=IF(AND([.C54]&gt;0;OR([.C59]=&quot;ur&quot;;[.C59]=&quot;ar&quot;;[.C59]=&quot;kr&quot;;[.C59]=&quot;Di&quot;;[.C59]=&quot;mk&quot;));[.$I$1];0)" office:value-type="float" office:value="0" calcext:value-type="float">
            <text:p>0,00</text:p>
          </table:table-cell>
          <table:table-cell table:style-name="ce102" table:formula="of:=IF(AND([.D54]&gt;0;OR([.D59]=&quot;ur&quot;;[.D59]=&quot;ar&quot;;[.D59]=&quot;kr&quot;;[.D59]=&quot;Di&quot;;[.D59]=&quot;mk&quot;));[.$I$1];0)" office:value-type="float" office:value="0" calcext:value-type="float">
            <text:p>0,00</text:p>
          </table:table-cell>
          <table:table-cell table:style-name="ce102" table:formula="of:=IF(AND([.E54]&gt;0;OR([.E59]=&quot;ur&quot;;[.E59]=&quot;ar&quot;;[.E59]=&quot;kr&quot;;[.E59]=&quot;Di&quot;;[.E59]=&quot;mk&quot;));[.$I$1];0)" office:value-type="float" office:value="0" calcext:value-type="float">
            <text:p>0,00</text:p>
          </table:table-cell>
          <table:table-cell table:style-name="ce102" table:formula="of:=IF(AND([.F54]&gt;0;OR([.F59]=&quot;ur&quot;;[.F59]=&quot;ar&quot;;[.F59]=&quot;kr&quot;;[.F59]=&quot;Di&quot;;[.F59]=&quot;mk&quot;));[.$I$1];0)" office:value-type="float" office:value="0" calcext:value-type="float">
            <text:p>0,00</text:p>
          </table:table-cell>
          <table:table-cell table:style-name="ce102" table:formula="of:=IF(AND([.G54]&gt;0;OR([.G59]=&quot;ur&quot;;[.G59]=&quot;ar&quot;;[.G59]=&quot;kr&quot;;[.G59]=&quot;Di&quot;;[.G59]=&quot;mk&quot;));[.$I$1];0)" office:value-type="float" office:value="0" calcext:value-type="float">
            <text:p>0,00</text:p>
          </table:table-cell>
          <table:table-cell table:style-name="ce102" table:formula="of:=IF(AND([.H54]&gt;0;OR([.H59]=&quot;ur&quot;;[.H59]=&quot;ar&quot;;[.H59]=&quot;kr&quot;;[.H59]=&quot;Di&quot;;[.H59]=&quot;mk&quot;));[.$I$1];0)" office:value-type="float" office:value="0" calcext:value-type="float">
            <text:p>0,00</text:p>
          </table:table-cell>
          <table:table-cell table:style-name="ce102" table:formula="of:=IF(AND([.I54]&gt;0;OR([.I59]=&quot;ur&quot;;[.I59]=&quot;ar&quot;;[.I59]=&quot;kr&quot;;[.I59]=&quot;Di&quot;;[.I59]=&quot;mk&quot;));[.$I$1];0)" office:value-type="float" office:value="0" calcext:value-type="float">
            <text:p>0,00</text:p>
          </table:table-cell>
          <table:table-cell table:style-name="ce102" table:formula="of:=IF(AND([.J54]&gt;0;OR([.J59]=&quot;ur&quot;;[.J59]=&quot;ar&quot;;[.J59]=&quot;kr&quot;;[.J59]=&quot;Di&quot;;[.J59]=&quot;mk&quot;));[.$I$1];0)" office:value-type="float" office:value="0" calcext:value-type="float">
            <text:p>0,00</text:p>
          </table:table-cell>
          <table:table-cell table:style-name="ce102" table:formula="of:=IF(AND([.K54]&gt;0;OR([.K59]=&quot;ur&quot;;[.K59]=&quot;ar&quot;;[.K59]=&quot;kr&quot;;[.K59]=&quot;Di&quot;;[.K59]=&quot;mk&quot;));[.$I$1];0)" office:value-type="float" office:value="0" calcext:value-type="float">
            <text:p>0,00</text:p>
          </table:table-cell>
          <table:table-cell table:style-name="ce102" table:formula="of:=IF(AND([.L54]&gt;0;OR([.L59]=&quot;ur&quot;;[.L59]=&quot;ar&quot;;[.L59]=&quot;kr&quot;;[.L59]=&quot;Di&quot;;[.L59]=&quot;mk&quot;));[.$I$1];0)" office:value-type="float" office:value="0" calcext:value-type="float">
            <text:p>0,00</text:p>
          </table:table-cell>
          <table:table-cell table:style-name="ce102" table:formula="of:=IF(AND([.M54]&gt;0;OR([.M59]=&quot;ur&quot;;[.M59]=&quot;ar&quot;;[.M59]=&quot;kr&quot;;[.M59]=&quot;Di&quot;;[.M59]=&quot;mk&quot;));[.$I$1];0)" office:value-type="float" office:value="0" calcext:value-type="float">
            <text:p>0,00</text:p>
          </table:table-cell>
          <table:table-cell table:style-name="ce102" table:formula="of:=IF(AND([.N54]&gt;0;OR([.N59]=&quot;ur&quot;;[.N59]=&quot;ar&quot;;[.N59]=&quot;kr&quot;;[.N59]=&quot;Di&quot;;[.N59]=&quot;mk&quot;));[.$I$1];0)" office:value-type="float" office:value="0" calcext:value-type="float">
            <text:p>0,00</text:p>
          </table:table-cell>
          <table:table-cell table:style-name="ce102" table:formula="of:=IF(AND([.O54]&gt;0;OR([.O59]=&quot;ur&quot;;[.O59]=&quot;ar&quot;;[.O59]=&quot;kr&quot;;[.O59]=&quot;Di&quot;;[.O59]=&quot;mk&quot;));[.$I$1];0)" office:value-type="float" office:value="0" calcext:value-type="float">
            <text:p>0,00</text:p>
          </table:table-cell>
          <table:table-cell table:style-name="ce102" table:formula="of:=IF(AND([.P54]&gt;0;OR([.P59]=&quot;ur&quot;;[.P59]=&quot;ar&quot;;[.P59]=&quot;kr&quot;;[.P59]=&quot;Di&quot;;[.P59]=&quot;mk&quot;));[.$I$1];0)" office:value-type="float" office:value="0" calcext:value-type="float">
            <text:p>0,00</text:p>
          </table:table-cell>
          <table:table-cell table:style-name="ce102" table:formula="of:=IF(AND([.Q54]&gt;0;OR([.Q59]=&quot;ur&quot;;[.Q59]=&quot;ar&quot;;[.Q59]=&quot;kr&quot;;[.Q59]=&quot;Di&quot;;[.Q59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7])=7;WEEKDAY([.B47])=1;[.B59]=&quot;gf&quot;);0;[.$C$9])" office:value-type="float" office:value="0" calcext:value-type="float">
            <text:p>0,000</text:p>
          </table:table-cell>
          <table:table-cell table:style-name="ce105" table:formula="of:=IF(OR(WEEKDAY([.C47])=7;WEEKDAY([.C47])=1;[.C59]=&quot;gf&quot;);0;[.$C$9])" office:value-type="float" office:value="7" calcext:value-type="float">
            <text:p>7,000</text:p>
          </table:table-cell>
          <table:table-cell table:style-name="ce105" table:formula="of:=IF(OR(WEEKDAY([.D47])=7;WEEKDAY([.D47])=1;[.D59]=&quot;gf&quot;);0;[.$C$9])" office:value-type="float" office:value="7" calcext:value-type="float">
            <text:p>7,000</text:p>
          </table:table-cell>
          <table:table-cell table:style-name="ce105" table:formula="of:=IF(OR(WEEKDAY([.E47])=7;WEEKDAY([.E47])=1;[.E59]=&quot;gf&quot;);0;[.$C$9])" office:value-type="float" office:value="7" calcext:value-type="float">
            <text:p>7,000</text:p>
          </table:table-cell>
          <table:table-cell table:style-name="ce105" table:formula="of:=IF(OR(WEEKDAY([.F47])=7;WEEKDAY([.F47])=1;[.F59]=&quot;gf&quot;);0;[.$C$9])" office:value-type="float" office:value="7" calcext:value-type="float">
            <text:p>7,000</text:p>
          </table:table-cell>
          <table:table-cell table:style-name="ce105" table:formula="of:=IF(OR(WEEKDAY([.G47])=7;WEEKDAY([.G47])=1;[.G59]=&quot;gf&quot;);0;[.$C$9])" office:value-type="float" office:value="7" calcext:value-type="float">
            <text:p>7,000</text:p>
          </table:table-cell>
          <table:table-cell table:style-name="ce105" table:formula="of:=IF(OR(WEEKDAY([.H47])=7;WEEKDAY([.H47])=1;[.H59]=&quot;gf&quot;);0;[.$C$9])" office:value-type="float" office:value="0" calcext:value-type="float">
            <text:p>0,000</text:p>
          </table:table-cell>
          <table:table-cell table:style-name="ce105" table:formula="of:=IF(OR(WEEKDAY([.I47])=7;WEEKDAY([.I47])=1;[.I59]=&quot;gf&quot;);0;[.$C$9])" office:value-type="float" office:value="0" calcext:value-type="float">
            <text:p>0,000</text:p>
          </table:table-cell>
          <table:table-cell table:style-name="ce105" table:formula="of:=IF(OR(WEEKDAY([.J47])=7;WEEKDAY([.J47])=1;[.J59]=&quot;gf&quot;);0;[.$C$9])" office:value-type="float" office:value="7" calcext:value-type="float">
            <text:p>7,000</text:p>
          </table:table-cell>
          <table:table-cell table:style-name="ce105" table:formula="of:=IF(OR(WEEKDAY([.K47])=7;WEEKDAY([.K47])=1;[.K59]=&quot;gf&quot;);0;[.$C$9])" office:value-type="float" office:value="7" calcext:value-type="float">
            <text:p>7,000</text:p>
          </table:table-cell>
          <table:table-cell table:style-name="ce105" table:formula="of:=IF(OR(WEEKDAY([.L47])=7;WEEKDAY([.L47])=1;[.L59]=&quot;gf&quot;);0;[.$C$9])" office:value-type="float" office:value="7" calcext:value-type="float">
            <text:p>7,000</text:p>
          </table:table-cell>
          <table:table-cell table:style-name="ce105" table:formula="of:=IF(OR(WEEKDAY([.M47])=7;WEEKDAY([.M47])=1;[.M59]=&quot;gf&quot;);0;[.$C$9])" office:value-type="float" office:value="7" calcext:value-type="float">
            <text:p>7,000</text:p>
          </table:table-cell>
          <table:table-cell table:style-name="ce105" table:formula="of:=IF(OR(WEEKDAY([.N47])=7;WEEKDAY([.N47])=1;[.N59]=&quot;gf&quot;);0;[.$C$9])" office:value-type="float" office:value="7" calcext:value-type="float">
            <text:p>7,000</text:p>
          </table:table-cell>
          <table:table-cell table:style-name="ce105" table:formula="of:=IF(OR(WEEKDAY([.O47])=7;WEEKDAY([.O47])=1;[.O59]=&quot;gf&quot;);0;[.$C$9])" office:value-type="float" office:value="0" calcext:value-type="float">
            <text:p>0,000</text:p>
          </table:table-cell>
          <table:table-cell table:style-name="ce105" table:formula="of:=IF(OR(WEEKDAY([.P47])=7;WEEKDAY([.P47])=1;[.P59]=&quot;gf&quot;);0;[.$C$9])" office:value-type="float" office:value="0" calcext:value-type="float">
            <text:p>0,000</text:p>
          </table:table-cell>
          <table:table-cell table:style-name="ce105" table:formula="of:=IF([.Q47]=&quot;&quot;;0;IF(OR(WEEKDAY([.Q47])=7;WEEKDAY([.Q47])=1;[.Q59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9]&gt;[.$J$20];IF([.B55]&lt;[.$J$9];[.$J$9];[.B55]);0)" office:value-type="float" office:value="0" calcext:value-type="float">
            <text:p>0,000</text:p>
          </table:table-cell>
          <table:table-cell table:style-name="ce107" table:formula="of:=IF([.C49]&gt;[.$J$20];IF([.C55]&lt;[.$J$9];[.$J$9];[.C55]);0)" office:value-type="float" office:value="0" calcext:value-type="float">
            <text:p>0,000</text:p>
          </table:table-cell>
          <table:table-cell table:style-name="ce107" table:formula="of:=IF([.D49]&gt;[.$J$20];IF([.D55]&lt;[.$J$9];[.$J$9];[.D55]);0)" office:value-type="float" office:value="0" calcext:value-type="float">
            <text:p>0,000</text:p>
          </table:table-cell>
          <table:table-cell table:style-name="ce107" table:formula="of:=IF([.E49]&gt;[.$J$20];IF([.E55]&lt;[.$J$9];[.$J$9];[.E55]);0)" office:value-type="float" office:value="0" calcext:value-type="float">
            <text:p>0,000</text:p>
          </table:table-cell>
          <table:table-cell table:style-name="ce107" table:formula="of:=IF([.F49]&gt;[.$J$20];IF([.F55]&lt;[.$J$9];[.$J$9];[.F55]);0)" office:value-type="float" office:value="0" calcext:value-type="float">
            <text:p>0,000</text:p>
          </table:table-cell>
          <table:table-cell table:style-name="ce107" table:formula="of:=IF([.G49]&gt;[.$J$20];IF([.G55]&lt;[.$J$9];[.$J$9];[.G55]);0)" office:value-type="float" office:value="0" calcext:value-type="float">
            <text:p>0,000</text:p>
          </table:table-cell>
          <table:table-cell table:style-name="ce107" table:formula="of:=IF([.H49]&gt;[.$J$20];IF([.H55]&lt;[.$J$9];[.$J$9];[.H55]);0)" office:value-type="float" office:value="0" calcext:value-type="float">
            <text:p>0,000</text:p>
          </table:table-cell>
          <table:table-cell table:style-name="ce107" table:formula="of:=IF([.I49]&gt;[.$J$20];IF([.I55]&lt;[.$J$9];[.$J$9];[.I55]);0)" office:value-type="float" office:value="0" calcext:value-type="float">
            <text:p>0,000</text:p>
          </table:table-cell>
          <table:table-cell table:style-name="ce107" table:formula="of:=IF([.J49]&gt;[.$J$20];IF([.J55]&lt;[.$J$9];[.$J$9];[.J55]);0)" office:value-type="float" office:value="0" calcext:value-type="float">
            <text:p>0,000</text:p>
          </table:table-cell>
          <table:table-cell table:style-name="ce107" table:formula="of:=IF([.K49]&gt;[.$J$20];IF([.K55]&lt;[.$J$9];[.$J$9];[.K55]);0)" office:value-type="float" office:value="0" calcext:value-type="float">
            <text:p>0,000</text:p>
          </table:table-cell>
          <table:table-cell table:style-name="ce107" table:formula="of:=IF([.L49]&gt;[.$J$20];IF([.L55]&lt;[.$J$9];[.$J$9];[.L55]);0)" office:value-type="float" office:value="0" calcext:value-type="float">
            <text:p>0,000</text:p>
          </table:table-cell>
          <table:table-cell table:style-name="ce107" table:formula="of:=IF([.M49]&gt;[.$J$20];IF([.M55]&lt;[.$J$9];[.$J$9];[.M55]);0)" office:value-type="float" office:value="0" calcext:value-type="float">
            <text:p>0,000</text:p>
          </table:table-cell>
          <table:table-cell table:style-name="ce107" table:formula="of:=IF([.N49]&gt;[.$J$20];IF([.N55]&lt;[.$J$9];[.$J$9];[.N55]);0)" office:value-type="float" office:value="0" calcext:value-type="float">
            <text:p>0,000</text:p>
          </table:table-cell>
          <table:table-cell table:style-name="ce107" table:formula="of:=IF([.O49]&gt;[.$J$20];IF([.O55]&lt;[.$J$9];[.$J$9];[.O55]);0)" office:value-type="float" office:value="0" calcext:value-type="float">
            <text:p>0,000</text:p>
          </table:table-cell>
          <table:table-cell table:style-name="ce107" table:formula="of:=IF([.P49]&gt;[.$J$20];IF([.P55]&lt;[.$J$9];[.$J$9];[.P55]);0)" office:value-type="float" office:value="0" calcext:value-type="float">
            <text:p>0,000</text:p>
          </table:table-cell>
          <table:table-cell table:style-name="ce107" table:formula="of:=IF([.Q49]&gt;[.$J$20];IF([.Q55]&lt;[.$J$9];[.$J$9];[.Q55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7]&gt;[.$J$10];[.$J$10];[.B57])" office:value-type="float" office:value="0" calcext:value-type="float">
            <text:p>0,000</text:p>
          </table:table-cell>
          <table:table-cell table:style-name="ce107" table:formula="of:=IF([.C57]&gt;[.$J$10];[.$J$10];[.C57])" office:value-type="float" office:value="0" calcext:value-type="float">
            <text:p>0,000</text:p>
          </table:table-cell>
          <table:table-cell table:style-name="ce107" table:formula="of:=IF([.D57]&gt;[.$J$10];[.$J$10];[.D57])" office:value-type="float" office:value="0" calcext:value-type="float">
            <text:p>0,000</text:p>
          </table:table-cell>
          <table:table-cell table:style-name="ce107" table:formula="of:=IF([.E57]&gt;[.$J$10];[.$J$10];[.E57])" office:value-type="float" office:value="0" calcext:value-type="float">
            <text:p>0,000</text:p>
          </table:table-cell>
          <table:table-cell table:style-name="ce107" table:formula="of:=IF([.F57]&gt;[.$J$10];[.$J$10];[.F57])" office:value-type="float" office:value="0" calcext:value-type="float">
            <text:p>0,000</text:p>
          </table:table-cell>
          <table:table-cell table:style-name="ce107" table:formula="of:=IF([.G57]&gt;[.$J$10];[.$J$10];[.G57])" office:value-type="float" office:value="0" calcext:value-type="float">
            <text:p>0,000</text:p>
          </table:table-cell>
          <table:table-cell table:style-name="ce107" table:formula="of:=IF([.H57]&gt;[.$J$10];[.$J$10];[.H57])" office:value-type="float" office:value="0" calcext:value-type="float">
            <text:p>0,000</text:p>
          </table:table-cell>
          <table:table-cell table:style-name="ce107" table:formula="of:=IF([.I57]&gt;[.$J$10];[.$J$10];[.I57])" office:value-type="float" office:value="0" calcext:value-type="float">
            <text:p>0,000</text:p>
          </table:table-cell>
          <table:table-cell table:style-name="ce107" table:formula="of:=IF([.J57]&gt;[.$J$10];[.$J$10];[.J57])" office:value-type="float" office:value="0" calcext:value-type="float">
            <text:p>0,000</text:p>
          </table:table-cell>
          <table:table-cell table:style-name="ce107" table:formula="of:=IF([.K57]&gt;[.$J$10];[.$J$10];[.K57])" office:value-type="float" office:value="0" calcext:value-type="float">
            <text:p>0,000</text:p>
          </table:table-cell>
          <table:table-cell table:style-name="ce107" table:formula="of:=IF([.L57]&gt;[.$J$10];[.$J$10];[.L57])" office:value-type="float" office:value="0" calcext:value-type="float">
            <text:p>0,000</text:p>
          </table:table-cell>
          <table:table-cell table:style-name="ce107" table:formula="of:=IF([.M57]&gt;[.$J$10];[.$J$10];[.M57])" office:value-type="float" office:value="0" calcext:value-type="float">
            <text:p>0,000</text:p>
          </table:table-cell>
          <table:table-cell table:style-name="ce107" table:formula="of:=IF([.N57]&gt;[.$J$10];[.$J$10];[.N57])" office:value-type="float" office:value="0" calcext:value-type="float">
            <text:p>0,000</text:p>
          </table:table-cell>
          <table:table-cell table:style-name="ce107" table:formula="of:=IF([.O57]&gt;[.$J$10];[.$J$10];[.O57])" office:value-type="float" office:value="0" calcext:value-type="float">
            <text:p>0,000</text:p>
          </table:table-cell>
          <table:table-cell table:style-name="ce107" table:formula="of:=IF([.P57]&gt;[.$J$10];[.$J$10];[.P57])" office:value-type="float" office:value="0" calcext:value-type="float">
            <text:p>0,000</text:p>
          </table:table-cell>
          <table:table-cell table:style-name="ce107" table:formula="of:=IF([.Q57]&gt;[.$J$10];[.$J$10];[.Q5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1]);2)">
            <text:p/>
          </table:table-cell>
          <table:table-cell table:style-name="ce108" table:formula="of:=LEFT(LOWER([.C51]);2)">
            <text:p/>
          </table:table-cell>
          <table:table-cell table:style-name="ce108" table:formula="of:=LEFT(LOWER([.D51]);2)">
            <text:p/>
          </table:table-cell>
          <table:table-cell table:style-name="ce108" table:formula="of:=LEFT(LOWER([.E51]);2)">
            <text:p/>
          </table:table-cell>
          <table:table-cell table:style-name="ce108" table:formula="of:=LEFT(LOWER([.F51]);2)">
            <text:p/>
          </table:table-cell>
          <table:table-cell table:style-name="ce108" table:formula="of:=LEFT(LOWER([.G51]);2)">
            <text:p/>
          </table:table-cell>
          <table:table-cell table:style-name="ce108" table:formula="of:=LEFT(LOWER([.H51]);2)">
            <text:p/>
          </table:table-cell>
          <table:table-cell table:style-name="ce108" table:formula="of:=LEFT(LOWER([.I51]);2)">
            <text:p/>
          </table:table-cell>
          <table:table-cell table:style-name="ce108" table:formula="of:=LEFT(LOWER([.J51]);2)">
            <text:p/>
          </table:table-cell>
          <table:table-cell table:style-name="ce108" table:formula="of:=LEFT(LOWER([.K51]);2)">
            <text:p/>
          </table:table-cell>
          <table:table-cell table:style-name="ce108" table:formula="of:=LEFT(LOWER([.L51]);2)">
            <text:p/>
          </table:table-cell>
          <table:table-cell table:style-name="ce108" table:formula="of:=LEFT(LOWER([.M51]);2)">
            <text:p/>
          </table:table-cell>
          <table:table-cell table:style-name="ce108" table:formula="of:=LEFT(LOWER([.N51]);2)">
            <text:p/>
          </table:table-cell>
          <table:table-cell table:style-name="ce108" table:formula="of:=LEFT(LOWER([.O51]);2)">
            <text:p/>
          </table:table-cell>
          <table:table-cell table:style-name="ce108" table:formula="of:=LEFT(LOWER([.P51]);2)">
            <text:p/>
          </table:table-cell>
          <table:table-cell table:style-name="ce108" table:formula="of:=LEFT(LOWER([.Q51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50])+([.B50]-INT([.B50]))*5/3" office:value-type="float" office:value="0" calcext:value-type="float">
            <text:p>0,000</text:p>
          </table:table-cell>
          <table:table-cell table:style-name="ce106" table:formula="of:=INT([.C50])+([.C50]-INT([.C50]))*5/3" office:value-type="float" office:value="0" calcext:value-type="float">
            <text:p>0,000</text:p>
          </table:table-cell>
          <table:table-cell table:style-name="ce106" table:formula="of:=INT([.D50])+([.D50]-INT([.D50]))*5/3" office:value-type="float" office:value="0" calcext:value-type="float">
            <text:p>0,000</text:p>
          </table:table-cell>
          <table:table-cell table:style-name="ce106" table:formula="of:=INT([.E50])+([.E50]-INT([.E50]))*5/3" office:value-type="float" office:value="0" calcext:value-type="float">
            <text:p>0,000</text:p>
          </table:table-cell>
          <table:table-cell table:style-name="ce106" table:formula="of:=INT([.F50])+([.F50]-INT([.F50]))*5/3" office:value-type="float" office:value="0" calcext:value-type="float">
            <text:p>0,000</text:p>
          </table:table-cell>
          <table:table-cell table:style-name="ce106" table:formula="of:=INT([.G50])+([.G50]-INT([.G50]))*5/3" office:value-type="float" office:value="0" calcext:value-type="float">
            <text:p>0,000</text:p>
          </table:table-cell>
          <table:table-cell table:style-name="ce106" table:formula="of:=INT([.H50])+([.H50]-INT([.H50]))*5/3" office:value-type="float" office:value="0" calcext:value-type="float">
            <text:p>0,000</text:p>
          </table:table-cell>
          <table:table-cell table:style-name="ce106" table:formula="of:=INT([.I50])+([.I50]-INT([.I50]))*5/3" office:value-type="float" office:value="0" calcext:value-type="float">
            <text:p>0,000</text:p>
          </table:table-cell>
          <table:table-cell table:style-name="ce106" table:formula="of:=INT([.J50])+([.J50]-INT([.J50]))*5/3" office:value-type="float" office:value="0" calcext:value-type="float">
            <text:p>0,000</text:p>
          </table:table-cell>
          <table:table-cell table:style-name="ce106" table:formula="of:=INT([.K50])+([.K50]-INT([.K50]))*5/3" office:value-type="float" office:value="0" calcext:value-type="float">
            <text:p>0,000</text:p>
          </table:table-cell>
          <table:table-cell table:style-name="ce106" table:formula="of:=INT([.L50])+([.L50]-INT([.L50]))*5/3" office:value-type="float" office:value="0" calcext:value-type="float">
            <text:p>0,000</text:p>
          </table:table-cell>
          <table:table-cell table:style-name="ce106" table:formula="of:=INT([.M50])+([.M50]-INT([.M50]))*5/3" office:value-type="float" office:value="0" calcext:value-type="float">
            <text:p>0,000</text:p>
          </table:table-cell>
          <table:table-cell table:style-name="ce106" table:formula="of:=INT([.N50])+([.N50]-INT([.N50]))*5/3" office:value-type="float" office:value="0" calcext:value-type="float">
            <text:p>0,000</text:p>
          </table:table-cell>
          <table:table-cell table:style-name="ce106" table:formula="of:=INT([.O50])+([.O50]-INT([.O50]))*5/3" office:value-type="float" office:value="0" calcext:value-type="float">
            <text:p>0,000</text:p>
          </table:table-cell>
          <table:table-cell table:style-name="ce106" table:formula="of:=INT([.P50])+([.P50]-INT([.P50]))*5/3" office:value-type="float" office:value="0" calcext:value-type="float">
            <text:p>0,000</text:p>
          </table:table-cell>
          <table:table-cell table:style-name="ce106" table:formula="of:=INT([.Q50])+([.Q50]-INT([.Q50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2])+INT([.B53])+((([.B52]-INT([.B52]))+[.B53]-INT([.B53])))*5/3" office:value-type="float" office:value="0" calcext:value-type="float">
            <text:p>0,000</text:p>
          </table:table-cell>
          <table:table-cell table:style-name="ce106" table:formula="of:=INT([.C52])+INT([.C53])+((([.C52]-INT([.C52]))+[.C53]-INT([.C53])))*5/3" office:value-type="float" office:value="0" calcext:value-type="float">
            <text:p>0,000</text:p>
          </table:table-cell>
          <table:table-cell table:style-name="ce106" table:formula="of:=INT([.D52])+INT([.D53])+((([.D52]-INT([.D52]))+[.D53]-INT([.D53])))*5/3" office:value-type="float" office:value="0" calcext:value-type="float">
            <text:p>0,000</text:p>
          </table:table-cell>
          <table:table-cell table:style-name="ce106" table:formula="of:=INT([.E52])+INT([.E53])+((([.E52]-INT([.E52]))+[.E53]-INT([.E53])))*5/3" office:value-type="float" office:value="0" calcext:value-type="float">
            <text:p>0,000</text:p>
          </table:table-cell>
          <table:table-cell table:style-name="ce106" table:formula="of:=INT([.F52])+INT([.F53])+((([.F52]-INT([.F52]))+[.F53]-INT([.F53])))*5/3" office:value-type="float" office:value="0" calcext:value-type="float">
            <text:p>0,000</text:p>
          </table:table-cell>
          <table:table-cell table:style-name="ce106" table:formula="of:=INT([.G52])+INT([.G53])+((([.G52]-INT([.G52]))+[.G53]-INT([.G53])))*5/3" office:value-type="float" office:value="0" calcext:value-type="float">
            <text:p>0,000</text:p>
          </table:table-cell>
          <table:table-cell table:style-name="ce106" table:formula="of:=INT([.H52])+INT([.H53])+((([.H52]-INT([.H52]))+[.H53]-INT([.H53])))*5/3" office:value-type="float" office:value="0" calcext:value-type="float">
            <text:p>0,000</text:p>
          </table:table-cell>
          <table:table-cell table:style-name="ce106" table:formula="of:=INT([.I52])+INT([.I53])+((([.I52]-INT([.I52]))+[.I53]-INT([.I53])))*5/3" office:value-type="float" office:value="0" calcext:value-type="float">
            <text:p>0,000</text:p>
          </table:table-cell>
          <table:table-cell table:style-name="ce106" table:formula="of:=INT([.J52])+INT([.J53])+((([.J52]-INT([.J52]))+[.J53]-INT([.J53])))*5/3" office:value-type="float" office:value="0" calcext:value-type="float">
            <text:p>0,000</text:p>
          </table:table-cell>
          <table:table-cell table:style-name="ce106" table:formula="of:=INT([.K52])+INT([.K53])+((([.K52]-INT([.K52]))+[.K53]-INT([.K53])))*5/3" office:value-type="float" office:value="0" calcext:value-type="float">
            <text:p>0,000</text:p>
          </table:table-cell>
          <table:table-cell table:style-name="ce106" table:formula="of:=INT([.L52])+INT([.L53])+((([.L52]-INT([.L52]))+[.L53]-INT([.L53])))*5/3" office:value-type="float" office:value="0" calcext:value-type="float">
            <text:p>0,000</text:p>
          </table:table-cell>
          <table:table-cell table:style-name="ce106" table:formula="of:=INT([.M52])+INT([.M53])+((([.M52]-INT([.M52]))+[.M53]-INT([.M53])))*5/3" office:value-type="float" office:value="0" calcext:value-type="float">
            <text:p>0,000</text:p>
          </table:table-cell>
          <table:table-cell table:style-name="ce106" table:formula="of:=INT([.N52])+INT([.N53])+((([.N52]-INT([.N52]))+[.N53]-INT([.N53])))*5/3" office:value-type="float" office:value="0" calcext:value-type="float">
            <text:p>0,000</text:p>
          </table:table-cell>
          <table:table-cell table:style-name="ce106" table:formula="of:=INT([.O52])+INT([.O53])+((([.O52]-INT([.O52]))+[.O53]-INT([.O53])))*5/3" office:value-type="float" office:value="0" calcext:value-type="float">
            <text:p>0,000</text:p>
          </table:table-cell>
          <table:table-cell table:style-name="ce106" table:formula="of:=INT([.P52])+INT([.P53])+((([.P52]-INT([.P52]))+[.P53]-INT([.P53])))*5/3" office:value-type="float" office:value="0" calcext:value-type="float">
            <text:p>0,000</text:p>
          </table:table-cell>
          <table:table-cell table:style-name="ce106" table:formula="of:=INT([.Q52])+INT([.Q53])+((([.Q52]-INT([.Q52]))+[.Q53]-INT([.Q53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4]+[.P28]" office:value-type="float" office:value="63" calcext:value-type="float">
            <text:p>63,000</text:p>
          </table:table-cell>
          <table:table-cell table:style-name="ce128" table:formula="of:=[.B62]+[.C54]" office:value-type="float" office:value="70" calcext:value-type="float">
            <text:p>70,000</text:p>
          </table:table-cell>
          <table:table-cell table:style-name="ce128" table:formula="of:=[.C62]+[.D54]" office:value-type="float" office:value="77" calcext:value-type="float">
            <text:p>77,000</text:p>
          </table:table-cell>
          <table:table-cell table:style-name="ce128" table:formula="of:=[.D62]+[.E54]" office:value-type="float" office:value="84" calcext:value-type="float">
            <text:p>84,000</text:p>
          </table:table-cell>
          <table:table-cell table:style-name="ce128" table:formula="of:=[.E62]+[.F54]" office:value-type="float" office:value="91" calcext:value-type="float">
            <text:p>91,000</text:p>
          </table:table-cell>
          <table:table-cell table:style-name="ce128" table:formula="of:=[.F62]+[.G54]" office:value-type="float" office:value="98" calcext:value-type="float">
            <text:p>98,000</text:p>
          </table:table-cell>
          <table:table-cell table:style-name="ce128" table:formula="of:=[.G62]+[.H54]" office:value-type="float" office:value="98" calcext:value-type="float">
            <text:p>98,000</text:p>
          </table:table-cell>
          <table:table-cell table:style-name="ce128" table:formula="of:=[.H62]+[.I54]" office:value-type="float" office:value="98" calcext:value-type="float">
            <text:p>98,000</text:p>
          </table:table-cell>
          <table:table-cell table:style-name="ce128" table:formula="of:=[.I62]+[.J54]" office:value-type="float" office:value="105" calcext:value-type="float">
            <text:p>105,000</text:p>
          </table:table-cell>
          <table:table-cell table:style-name="ce128" table:formula="of:=[.J62]+[.K54]" office:value-type="float" office:value="112" calcext:value-type="float">
            <text:p>112,000</text:p>
          </table:table-cell>
          <table:table-cell table:style-name="ce128" table:formula="of:=[.K62]+[.L54]" office:value-type="float" office:value="119" calcext:value-type="float">
            <text:p>119,000</text:p>
          </table:table-cell>
          <table:table-cell table:style-name="ce128" table:formula="of:=[.L62]+[.M54]" office:value-type="float" office:value="126" calcext:value-type="float">
            <text:p>126,000</text:p>
          </table:table-cell>
          <table:table-cell table:style-name="ce128" table:formula="of:=[.M62]+[.N54]" office:value-type="float" office:value="133" calcext:value-type="float">
            <text:p>133,000</text:p>
          </table:table-cell>
          <table:table-cell table:style-name="ce128" table:formula="of:=[.N62]+[.O54]" office:value-type="float" office:value="133" calcext:value-type="float">
            <text:p>133,000</text:p>
          </table:table-cell>
          <table:table-cell table:style-name="ce128" table:formula="of:=[.O62]+[.P54]" office:value-type="float" office:value="133" calcext:value-type="float">
            <text:p>133,000</text:p>
          </table:table-cell>
          <table:table-cell table:style-name="ce198" table:formula="of:=[.P62]+[.Q54]" office:value-type="float" office:value="133" calcext:value-type="float">
            <text:p>133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8]-[.B56]" office:value-type="float" office:value="0" calcext:value-type="float">
            <text:p>0,000</text:p>
          </table:table-cell>
          <table:table-cell table:style-name="ce110" table:formula="of:=[.C58]-[.C56]" office:value-type="float" office:value="0" calcext:value-type="float">
            <text:p>0,000</text:p>
          </table:table-cell>
          <table:table-cell table:style-name="ce110" table:formula="of:=[.D58]-[.D56]" office:value-type="float" office:value="0" calcext:value-type="float">
            <text:p>0,000</text:p>
          </table:table-cell>
          <table:table-cell table:style-name="ce110" table:formula="of:=[.E58]-[.E56]" office:value-type="float" office:value="0" calcext:value-type="float">
            <text:p>0,000</text:p>
          </table:table-cell>
          <table:table-cell table:style-name="ce110" table:formula="of:=[.F58]-[.F56]" office:value-type="float" office:value="0" calcext:value-type="float">
            <text:p>0,000</text:p>
          </table:table-cell>
          <table:table-cell table:style-name="ce110" table:formula="of:=[.G58]-[.G56]" office:value-type="float" office:value="0" calcext:value-type="float">
            <text:p>0,000</text:p>
          </table:table-cell>
          <table:table-cell table:style-name="ce110" table:formula="of:=[.H58]-[.H56]" office:value-type="float" office:value="0" calcext:value-type="float">
            <text:p>0,000</text:p>
          </table:table-cell>
          <table:table-cell table:style-name="ce110" table:formula="of:=[.I58]-[.I56]" office:value-type="float" office:value="0" calcext:value-type="float">
            <text:p>0,000</text:p>
          </table:table-cell>
          <table:table-cell table:style-name="ce110" table:formula="of:=[.J58]-[.J56]" office:value-type="float" office:value="0" calcext:value-type="float">
            <text:p>0,000</text:p>
          </table:table-cell>
          <table:table-cell table:style-name="ce110" table:formula="of:=[.K58]-[.K56]" office:value-type="float" office:value="0" calcext:value-type="float">
            <text:p>0,000</text:p>
          </table:table-cell>
          <table:table-cell table:style-name="ce110" table:formula="of:=[.L58]-[.L56]" office:value-type="float" office:value="0" calcext:value-type="float">
            <text:p>0,000</text:p>
          </table:table-cell>
          <table:table-cell table:style-name="ce110" table:formula="of:=[.M58]-[.M56]" office:value-type="float" office:value="0" calcext:value-type="float">
            <text:p>0,000</text:p>
          </table:table-cell>
          <table:table-cell table:style-name="ce110" table:formula="of:=[.N58]-[.N56]" office:value-type="float" office:value="0" calcext:value-type="float">
            <text:p>0,000</text:p>
          </table:table-cell>
          <table:table-cell table:style-name="ce110" table:formula="of:=[.O58]-[.O56]" office:value-type="float" office:value="0" calcext:value-type="float">
            <text:p>0,000</text:p>
          </table:table-cell>
          <table:table-cell table:style-name="ce110" table:formula="of:=[.P58]-[.P56]" office:value-type="float" office:value="0" calcext:value-type="float">
            <text:p>0,000</text:p>
          </table:table-cell>
          <table:table-cell table:style-name="ce110" table:formula="of:=[.Q58]-[.Q56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3]&gt;([.$E$10]+[.$F$9]);[.$F$10];IF([.B63]&gt;[.$E$9];[.$F$9];0))" office:value-type="float" office:value="0" calcext:value-type="float">
            <text:p>0,000</text:p>
          </table:table-cell>
          <table:table-cell table:style-name="ce111" table:formula="of:=IF([.C63]&gt;([.$E$10]+[.$F$9]);[.$F$10];IF([.C63]&gt;[.$E$9];[.$F$9];0))" office:value-type="float" office:value="0" calcext:value-type="float">
            <text:p>0,000</text:p>
          </table:table-cell>
          <table:table-cell table:style-name="ce111" table:formula="of:=IF([.D63]&gt;([.$E$10]+[.$F$9]);[.$F$10];IF([.D63]&gt;[.$E$9];[.$F$9];0))" office:value-type="float" office:value="0" calcext:value-type="float">
            <text:p>0,000</text:p>
          </table:table-cell>
          <table:table-cell table:style-name="ce111" table:formula="of:=IF([.E63]&gt;([.$E$10]+[.$F$9]);[.$F$10];IF([.E63]&gt;[.$E$9];[.$F$9];0))" office:value-type="float" office:value="0" calcext:value-type="float">
            <text:p>0,000</text:p>
          </table:table-cell>
          <table:table-cell table:style-name="ce111" table:formula="of:=IF([.F63]&gt;([.$E$10]+[.$F$9]);[.$F$10];IF([.F63]&gt;[.$E$9];[.$F$9];0))" office:value-type="float" office:value="0" calcext:value-type="float">
            <text:p>0,000</text:p>
          </table:table-cell>
          <table:table-cell table:style-name="ce111" table:formula="of:=IF([.G63]&gt;([.$E$10]+[.$F$9]);[.$F$10];IF([.G63]&gt;[.$E$9];[.$F$9];0))" office:value-type="float" office:value="0" calcext:value-type="float">
            <text:p>0,000</text:p>
          </table:table-cell>
          <table:table-cell table:style-name="ce111" table:formula="of:=IF([.H63]&gt;([.$E$10]+[.$F$9]);[.$F$10];IF([.H63]&gt;[.$E$9];[.$F$9];0))" office:value-type="float" office:value="0" calcext:value-type="float">
            <text:p>0,000</text:p>
          </table:table-cell>
          <table:table-cell table:style-name="ce111" table:formula="of:=IF([.I63]&gt;([.$E$10]+[.$F$9]);[.$F$10];IF([.I63]&gt;[.$E$9];[.$F$9];0))" office:value-type="float" office:value="0" calcext:value-type="float">
            <text:p>0,000</text:p>
          </table:table-cell>
          <table:table-cell table:style-name="ce111" table:formula="of:=IF([.J63]&gt;([.$E$10]+[.$F$9]);[.$F$10];IF([.J63]&gt;[.$E$9];[.$F$9];0))" office:value-type="float" office:value="0" calcext:value-type="float">
            <text:p>0,000</text:p>
          </table:table-cell>
          <table:table-cell table:style-name="ce111" table:formula="of:=IF([.K63]&gt;([.$E$10]+[.$F$9]);[.$F$10];IF([.K63]&gt;[.$E$9];[.$F$9];0))" office:value-type="float" office:value="0" calcext:value-type="float">
            <text:p>0,000</text:p>
          </table:table-cell>
          <table:table-cell table:style-name="ce111" table:formula="of:=IF([.L63]&gt;([.$E$10]+[.$F$9]);[.$F$10];IF([.L63]&gt;[.$E$9];[.$F$9];0))" office:value-type="float" office:value="0" calcext:value-type="float">
            <text:p>0,000</text:p>
          </table:table-cell>
          <table:table-cell table:style-name="ce111" table:formula="of:=IF([.M63]&gt;([.$E$10]+[.$F$9]);[.$F$10];IF([.M63]&gt;[.$E$9];[.$F$9];0))" office:value-type="float" office:value="0" calcext:value-type="float">
            <text:p>0,000</text:p>
          </table:table-cell>
          <table:table-cell table:style-name="ce111" table:formula="of:=IF([.N63]&gt;([.$E$10]+[.$F$9]);[.$F$10];IF([.N63]&gt;[.$E$9];[.$F$9];0))" office:value-type="float" office:value="0" calcext:value-type="float">
            <text:p>0,000</text:p>
          </table:table-cell>
          <table:table-cell table:style-name="ce111" table:formula="of:=IF([.O63]&gt;([.$E$10]+[.$F$9]);[.$F$10];IF([.O63]&gt;[.$E$9];[.$F$9];0))" office:value-type="float" office:value="0" calcext:value-type="float">
            <text:p>0,000</text:p>
          </table:table-cell>
          <table:table-cell table:style-name="ce111" table:formula="of:=IF([.P63]&gt;([.$E$10]+[.$F$9]);[.$F$10];IF([.P63]&gt;[.$E$9];[.$F$9];0))" office:value-type="float" office:value="0" calcext:value-type="float">
            <text:p>0,000</text:p>
          </table:table-cell>
          <table:table-cell table:style-name="ce111" table:formula="of:=IF([.Q63]&gt;([.$E$10]+[.$F$9]);[.$F$10];IF([.Q63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1]&gt;[.B64];[.B61];[.B64])" office:value-type="float" office:value="0" calcext:value-type="float">
            <text:p>0,000</text:p>
          </table:table-cell>
          <table:table-cell table:style-name="ce111" table:formula="of:=IF([.C61]&gt;[.C64];[.C61];[.C64])" office:value-type="float" office:value="0" calcext:value-type="float">
            <text:p>0,000</text:p>
          </table:table-cell>
          <table:table-cell table:style-name="ce111" table:formula="of:=IF([.D61]&gt;[.D64];[.D61];[.D64])" office:value-type="float" office:value="0" calcext:value-type="float">
            <text:p>0,000</text:p>
          </table:table-cell>
          <table:table-cell table:style-name="ce111" table:formula="of:=IF([.E61]&gt;[.E64];[.E61];[.E64])" office:value-type="float" office:value="0" calcext:value-type="float">
            <text:p>0,000</text:p>
          </table:table-cell>
          <table:table-cell table:style-name="ce111" table:formula="of:=IF([.F61]&gt;[.F64];[.F61];[.F64])" office:value-type="float" office:value="0" calcext:value-type="float">
            <text:p>0,000</text:p>
          </table:table-cell>
          <table:table-cell table:style-name="ce111" table:formula="of:=IF([.G61]&gt;[.G64];[.G61];[.G64])" office:value-type="float" office:value="0" calcext:value-type="float">
            <text:p>0,000</text:p>
          </table:table-cell>
          <table:table-cell table:style-name="ce111" table:formula="of:=IF([.H61]&gt;[.H64];[.H61];[.H64])" office:value-type="float" office:value="0" calcext:value-type="float">
            <text:p>0,000</text:p>
          </table:table-cell>
          <table:table-cell table:style-name="ce111" table:formula="of:=IF([.I61]&gt;[.I64];[.I61];[.I64])" office:value-type="float" office:value="0" calcext:value-type="float">
            <text:p>0,000</text:p>
          </table:table-cell>
          <table:table-cell table:style-name="ce111" table:formula="of:=IF([.J61]&gt;[.J64];[.J61];[.J64])" office:value-type="float" office:value="0" calcext:value-type="float">
            <text:p>0,000</text:p>
          </table:table-cell>
          <table:table-cell table:style-name="ce111" table:formula="of:=IF([.K61]&gt;[.K64];[.K61];[.K64])" office:value-type="float" office:value="0" calcext:value-type="float">
            <text:p>0,000</text:p>
          </table:table-cell>
          <table:table-cell table:style-name="ce111" table:formula="of:=IF([.L61]&gt;[.L64];[.L61];[.L64])" office:value-type="float" office:value="0" calcext:value-type="float">
            <text:p>0,000</text:p>
          </table:table-cell>
          <table:table-cell table:style-name="ce111" table:formula="of:=IF([.M61]&gt;[.M64];[.M61];[.M64])" office:value-type="float" office:value="0" calcext:value-type="float">
            <text:p>0,000</text:p>
          </table:table-cell>
          <table:table-cell table:style-name="ce111" table:formula="of:=IF([.N61]&gt;[.N64];[.N61];[.N64])" office:value-type="float" office:value="0" calcext:value-type="float">
            <text:p>0,000</text:p>
          </table:table-cell>
          <table:table-cell table:style-name="ce111" table:formula="of:=IF([.O61]&gt;[.O64];[.O61];[.O64])" office:value-type="float" office:value="0" calcext:value-type="float">
            <text:p>0,000</text:p>
          </table:table-cell>
          <table:table-cell table:style-name="ce111" table:formula="of:=IF([.P61]&gt;[.P64];[.P61];[.P64])" office:value-type="float" office:value="0" calcext:value-type="float">
            <text:p>0,000</text:p>
          </table:table-cell>
          <table:table-cell table:style-name="ce111" table:formula="of:=IF([.Q61]&gt;[.Q64];[.Q61];[.Q64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5])+([.B65]-INT([.B65]))*3/5" office:value-type="float" office:value="0" calcext:value-type="float">
            <text:p>0,00</text:p>
          </table:table-cell>
          <table:table-cell table:style-name="ce112" table:formula="of:=INT([.C65])+([.C65]-INT([.C65]))*3/5" office:value-type="float" office:value="0" calcext:value-type="float">
            <text:p>0,00</text:p>
          </table:table-cell>
          <table:table-cell table:style-name="ce112" table:formula="of:=INT([.D65])+([.D65]-INT([.D65]))*3/5" office:value-type="float" office:value="0" calcext:value-type="float">
            <text:p>0,00</text:p>
          </table:table-cell>
          <table:table-cell table:style-name="ce112" table:formula="of:=INT([.E65])+([.E65]-INT([.E65]))*3/5" office:value-type="float" office:value="0" calcext:value-type="float">
            <text:p>0,00</text:p>
          </table:table-cell>
          <table:table-cell table:style-name="ce112" table:formula="of:=INT([.F65])+([.F65]-INT([.F65]))*3/5" office:value-type="float" office:value="0" calcext:value-type="float">
            <text:p>0,00</text:p>
          </table:table-cell>
          <table:table-cell table:style-name="ce112" table:formula="of:=INT([.G65])+([.G65]-INT([.G65]))*3/5" office:value-type="float" office:value="0" calcext:value-type="float">
            <text:p>0,00</text:p>
          </table:table-cell>
          <table:table-cell table:style-name="ce112" table:formula="of:=INT([.H65])+([.H65]-INT([.H65]))*3/5" office:value-type="float" office:value="0" calcext:value-type="float">
            <text:p>0,00</text:p>
          </table:table-cell>
          <table:table-cell table:style-name="ce112" table:formula="of:=INT([.I65])+([.I65]-INT([.I65]))*3/5" office:value-type="float" office:value="0" calcext:value-type="float">
            <text:p>0,00</text:p>
          </table:table-cell>
          <table:table-cell table:style-name="ce112" table:formula="of:=INT([.J65])+([.J65]-INT([.J65]))*3/5" office:value-type="float" office:value="0" calcext:value-type="float">
            <text:p>0,00</text:p>
          </table:table-cell>
          <table:table-cell table:style-name="ce112" table:formula="of:=INT([.K65])+([.K65]-INT([.K65]))*3/5" office:value-type="float" office:value="0" calcext:value-type="float">
            <text:p>0,00</text:p>
          </table:table-cell>
          <table:table-cell table:style-name="ce112" table:formula="of:=INT([.L65])+([.L65]-INT([.L65]))*3/5" office:value-type="float" office:value="0" calcext:value-type="float">
            <text:p>0,00</text:p>
          </table:table-cell>
          <table:table-cell table:style-name="ce112" table:formula="of:=INT([.M65])+([.M65]-INT([.M65]))*3/5" office:value-type="float" office:value="0" calcext:value-type="float">
            <text:p>0,00</text:p>
          </table:table-cell>
          <table:table-cell table:style-name="ce112" table:formula="of:=INT([.N65])+([.N65]-INT([.N65]))*3/5" office:value-type="float" office:value="0" calcext:value-type="float">
            <text:p>0,00</text:p>
          </table:table-cell>
          <table:table-cell table:style-name="ce112" table:formula="of:=INT([.O65])+([.O65]-INT([.O65]))*3/5" office:value-type="float" office:value="0" calcext:value-type="float">
            <text:p>0,00</text:p>
          </table:table-cell>
          <table:table-cell table:style-name="ce112" table:formula="of:=INT([.P65])+([.P65]-INT([.P65]))*3/5" office:value-type="float" office:value="0" calcext:value-type="float">
            <text:p>0,00</text:p>
          </table:table-cell>
          <table:table-cell table:style-name="ce112" table:formula="of:=INT([.Q65])+([.Q65]-INT([.Q65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3]+[.B60]-[.B65];3)" office:value-type="float" office:value="0" calcext:value-type="float">
            <text:p>0,000</text:p>
          </table:table-cell>
          <table:table-cell table:style-name="ce113" table:formula="of:=ROUND([.C63]+[.C60]-[.C65];3)" office:value-type="float" office:value="0" calcext:value-type="float">
            <text:p>0,000</text:p>
          </table:table-cell>
          <table:table-cell table:style-name="ce113" table:formula="of:=ROUND([.D63]+[.D60]-[.D65];3)" office:value-type="float" office:value="0" calcext:value-type="float">
            <text:p>0,000</text:p>
          </table:table-cell>
          <table:table-cell table:style-name="ce113" table:formula="of:=ROUND([.E63]+[.E60]-[.E65];3)" office:value-type="float" office:value="0" calcext:value-type="float">
            <text:p>0,000</text:p>
          </table:table-cell>
          <table:table-cell table:style-name="ce113" table:formula="of:=ROUND([.F63]+[.F60]-[.F65];3)" office:value-type="float" office:value="0" calcext:value-type="float">
            <text:p>0,000</text:p>
          </table:table-cell>
          <table:table-cell table:style-name="ce113" table:formula="of:=ROUND([.G63]+[.G60]-[.G65];3)" office:value-type="float" office:value="0" calcext:value-type="float">
            <text:p>0,000</text:p>
          </table:table-cell>
          <table:table-cell table:style-name="ce113" table:formula="of:=ROUND([.H63]+[.H60]-[.H65];3)" office:value-type="float" office:value="0" calcext:value-type="float">
            <text:p>0,000</text:p>
          </table:table-cell>
          <table:table-cell table:style-name="ce113" table:formula="of:=ROUND([.I63]+[.I60]-[.I65];3)" office:value-type="float" office:value="0" calcext:value-type="float">
            <text:p>0,000</text:p>
          </table:table-cell>
          <table:table-cell table:style-name="ce113" table:formula="of:=ROUND([.J63]+[.J60]-[.J65];3)" office:value-type="float" office:value="0" calcext:value-type="float">
            <text:p>0,000</text:p>
          </table:table-cell>
          <table:table-cell table:style-name="ce113" table:formula="of:=ROUND([.K63]+[.K60]-[.K65];3)" office:value-type="float" office:value="0" calcext:value-type="float">
            <text:p>0,000</text:p>
          </table:table-cell>
          <table:table-cell table:style-name="ce113" table:formula="of:=ROUND([.L63]+[.L60]-[.L65];3)" office:value-type="float" office:value="0" calcext:value-type="float">
            <text:p>0,000</text:p>
          </table:table-cell>
          <table:table-cell table:style-name="ce113" table:formula="of:=ROUND([.M63]+[.M60]-[.M65];3)" office:value-type="float" office:value="0" calcext:value-type="float">
            <text:p>0,000</text:p>
          </table:table-cell>
          <table:table-cell table:style-name="ce113" table:formula="of:=ROUND([.N63]+[.N60]-[.N65];3)" office:value-type="float" office:value="0" calcext:value-type="float">
            <text:p>0,000</text:p>
          </table:table-cell>
          <table:table-cell table:style-name="ce113" table:formula="of:=ROUND([.O63]+[.O60]-[.O65];3)" office:value-type="float" office:value="0" calcext:value-type="float">
            <text:p>0,000</text:p>
          </table:table-cell>
          <table:table-cell table:style-name="ce113" table:formula="of:=ROUND([.P63]+[.P60]-[.P65];3)" office:value-type="float" office:value="0" calcext:value-type="float">
            <text:p>0,000</text:p>
          </table:table-cell>
          <table:table-cell table:style-name="ce113" table:formula="of:=ROUND([.Q63]+[.Q60]-[.Q65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7]&gt;[.$D$9];[.$D$9];[.B67])" office:value-type="float" office:value="0" calcext:value-type="float">
            <text:p>0,000</text:p>
          </table:table-cell>
          <table:table-cell table:style-name="ce111" table:formula="of:=IF([.C67]&gt;[.$D$9];[.$D$9];[.C67])" office:value-type="float" office:value="0" calcext:value-type="float">
            <text:p>0,000</text:p>
          </table:table-cell>
          <table:table-cell table:style-name="ce111" table:formula="of:=IF([.D67]&gt;[.$D$9];[.$D$9];[.D67])" office:value-type="float" office:value="0" calcext:value-type="float">
            <text:p>0,000</text:p>
          </table:table-cell>
          <table:table-cell table:style-name="ce111" table:formula="of:=IF([.E67]&gt;[.$D$9];[.$D$9];[.E67])" office:value-type="float" office:value="0" calcext:value-type="float">
            <text:p>0,000</text:p>
          </table:table-cell>
          <table:table-cell table:style-name="ce111" table:formula="of:=IF([.F67]&gt;[.$D$9];[.$D$9];[.F67])" office:value-type="float" office:value="0" calcext:value-type="float">
            <text:p>0,000</text:p>
          </table:table-cell>
          <table:table-cell table:style-name="ce111" table:formula="of:=IF([.G67]&gt;[.$D$9];[.$D$9];[.G67])" office:value-type="float" office:value="0" calcext:value-type="float">
            <text:p>0,000</text:p>
          </table:table-cell>
          <table:table-cell table:style-name="ce111" table:formula="of:=IF([.H67]&gt;[.$D$9];[.$D$9];[.H67])" office:value-type="float" office:value="0" calcext:value-type="float">
            <text:p>0,000</text:p>
          </table:table-cell>
          <table:table-cell table:style-name="ce111" table:formula="of:=IF([.I67]&gt;[.$D$9];[.$D$9];[.I67])" office:value-type="float" office:value="0" calcext:value-type="float">
            <text:p>0,000</text:p>
          </table:table-cell>
          <table:table-cell table:style-name="ce111" table:formula="of:=IF([.J67]&gt;[.$D$9];[.$D$9];[.J67])" office:value-type="float" office:value="0" calcext:value-type="float">
            <text:p>0,000</text:p>
          </table:table-cell>
          <table:table-cell table:style-name="ce111" table:formula="of:=IF([.K67]&gt;[.$D$9];[.$D$9];[.K67])" office:value-type="float" office:value="0" calcext:value-type="float">
            <text:p>0,000</text:p>
          </table:table-cell>
          <table:table-cell table:style-name="ce111" table:formula="of:=IF([.L67]&gt;[.$D$9];[.$D$9];[.L67])" office:value-type="float" office:value="0" calcext:value-type="float">
            <text:p>0,000</text:p>
          </table:table-cell>
          <table:table-cell table:style-name="ce111" table:formula="of:=IF([.M67]&gt;[.$D$9];[.$D$9];[.M67])" office:value-type="float" office:value="0" calcext:value-type="float">
            <text:p>0,000</text:p>
          </table:table-cell>
          <table:table-cell table:style-name="ce111" table:formula="of:=IF([.N67]&gt;[.$D$9];[.$D$9];[.N67])" office:value-type="float" office:value="0" calcext:value-type="float">
            <text:p>0,000</text:p>
          </table:table-cell>
          <table:table-cell table:style-name="ce111" table:formula="of:=IF([.O67]&gt;[.$D$9];[.$D$9];[.O67])" office:value-type="float" office:value="0" calcext:value-type="float">
            <text:p>0,000</text:p>
          </table:table-cell>
          <table:table-cell table:style-name="ce111" table:formula="of:=IF([.P67]&gt;[.$D$9];[.$D$9];[.P67])" office:value-type="float" office:value="0" calcext:value-type="float">
            <text:p>0,000</text:p>
          </table:table-cell>
          <table:table-cell table:style-name="ce111" table:formula="of:=IF([.Q67]&gt;[.$D$9];[.$D$9];[.Q6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8])+([.B68]-INT([.B68]))*3/5" office:value-type="float" office:value="0" calcext:value-type="float">
            <text:p>0,00</text:p>
          </table:table-cell>
          <table:table-cell table:style-name="ce114" table:formula="of:=INT([.C68])+([.C68]-INT([.C68]))*3/5" office:value-type="float" office:value="0" calcext:value-type="float">
            <text:p>0,00</text:p>
          </table:table-cell>
          <table:table-cell table:style-name="ce114" table:formula="of:=INT([.D68])+([.D68]-INT([.D68]))*3/5" office:value-type="float" office:value="0" calcext:value-type="float">
            <text:p>0,00</text:p>
          </table:table-cell>
          <table:table-cell table:style-name="ce114" table:formula="of:=INT([.E68])+([.E68]-INT([.E68]))*3/5" office:value-type="float" office:value="0" calcext:value-type="float">
            <text:p>0,00</text:p>
          </table:table-cell>
          <table:table-cell table:style-name="ce114" table:formula="of:=INT([.F68])+([.F68]-INT([.F68]))*3/5" office:value-type="float" office:value="0" calcext:value-type="float">
            <text:p>0,00</text:p>
          </table:table-cell>
          <table:table-cell table:style-name="ce114" table:formula="of:=INT([.G68])+([.G68]-INT([.G68]))*3/5" office:value-type="float" office:value="0" calcext:value-type="float">
            <text:p>0,00</text:p>
          </table:table-cell>
          <table:table-cell table:style-name="ce114" table:formula="of:=INT([.H68])+([.H68]-INT([.H68]))*3/5" office:value-type="float" office:value="0" calcext:value-type="float">
            <text:p>0,00</text:p>
          </table:table-cell>
          <table:table-cell table:style-name="ce114" table:formula="of:=INT([.I68])+([.I68]-INT([.I68]))*3/5" office:value-type="float" office:value="0" calcext:value-type="float">
            <text:p>0,00</text:p>
          </table:table-cell>
          <table:table-cell table:style-name="ce114" table:formula="of:=INT([.J68])+([.J68]-INT([.J68]))*3/5" office:value-type="float" office:value="0" calcext:value-type="float">
            <text:p>0,00</text:p>
          </table:table-cell>
          <table:table-cell table:style-name="ce114" table:formula="of:=INT([.K68])+([.K68]-INT([.K68]))*3/5" office:value-type="float" office:value="0" calcext:value-type="float">
            <text:p>0,00</text:p>
          </table:table-cell>
          <table:table-cell table:style-name="ce114" table:formula="of:=INT([.L68])+([.L68]-INT([.L68]))*3/5" office:value-type="float" office:value="0" calcext:value-type="float">
            <text:p>0,00</text:p>
          </table:table-cell>
          <table:table-cell table:style-name="ce114" table:formula="of:=INT([.M68])+([.M68]-INT([.M68]))*3/5" office:value-type="float" office:value="0" calcext:value-type="float">
            <text:p>0,00</text:p>
          </table:table-cell>
          <table:table-cell table:style-name="ce114" table:formula="of:=INT([.N68])+([.N68]-INT([.N68]))*3/5" office:value-type="float" office:value="0" calcext:value-type="float">
            <text:p>0,00</text:p>
          </table:table-cell>
          <table:table-cell table:style-name="ce114" table:formula="of:=INT([.O68])+([.O68]-INT([.O68]))*3/5" office:value-type="float" office:value="0" calcext:value-type="float">
            <text:p>0,00</text:p>
          </table:table-cell>
          <table:table-cell table:style-name="ce114" table:formula="of:=INT([.P68])+([.P68]-INT([.P68]))*3/5" office:value-type="float" office:value="0" calcext:value-type="float">
            <text:p>0,00</text:p>
          </table:table-cell>
          <table:table-cell table:style-name="ce114" table:formula="of:=INT([.Q68])+([.Q68]-INT([.Q68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8]-[.B54]" office:value-type="float" office:value="0" calcext:value-type="float">
            <text:p>0,000</text:p>
          </table:table-cell>
          <table:table-cell table:style-name="ce111" table:formula="of:=[.C68]-[.C54]" office:value-type="float" office:value="-7" calcext:value-type="float">
            <text:p>-7,000</text:p>
          </table:table-cell>
          <table:table-cell table:style-name="ce111" table:formula="of:=[.D68]-[.D54]" office:value-type="float" office:value="-7" calcext:value-type="float">
            <text:p>-7,000</text:p>
          </table:table-cell>
          <table:table-cell table:style-name="ce111" table:formula="of:=[.E68]-[.E54]" office:value-type="float" office:value="-7" calcext:value-type="float">
            <text:p>-7,000</text:p>
          </table:table-cell>
          <table:table-cell table:style-name="ce111" table:formula="of:=[.F68]-[.F54]" office:value-type="float" office:value="-7" calcext:value-type="float">
            <text:p>-7,000</text:p>
          </table:table-cell>
          <table:table-cell table:style-name="ce111" table:formula="of:=[.G68]-[.G54]" office:value-type="float" office:value="-7" calcext:value-type="float">
            <text:p>-7,000</text:p>
          </table:table-cell>
          <table:table-cell table:style-name="ce111" table:formula="of:=[.H68]-[.H54]" office:value-type="float" office:value="0" calcext:value-type="float">
            <text:p>0,000</text:p>
          </table:table-cell>
          <table:table-cell table:style-name="ce111" table:formula="of:=[.I68]-[.I54]" office:value-type="float" office:value="0" calcext:value-type="float">
            <text:p>0,000</text:p>
          </table:table-cell>
          <table:table-cell table:style-name="ce111" table:formula="of:=[.J68]-[.J54]" office:value-type="float" office:value="-7" calcext:value-type="float">
            <text:p>-7,000</text:p>
          </table:table-cell>
          <table:table-cell table:style-name="ce111" table:formula="of:=[.K68]-[.K54]" office:value-type="float" office:value="-7" calcext:value-type="float">
            <text:p>-7,000</text:p>
          </table:table-cell>
          <table:table-cell table:style-name="ce111" table:formula="of:=[.L68]-[.L54]" office:value-type="float" office:value="-7" calcext:value-type="float">
            <text:p>-7,000</text:p>
          </table:table-cell>
          <table:table-cell table:style-name="ce111" table:formula="of:=[.M68]-[.M54]" office:value-type="float" office:value="-7" calcext:value-type="float">
            <text:p>-7,000</text:p>
          </table:table-cell>
          <table:table-cell table:style-name="ce111" table:formula="of:=[.N68]-[.N54]" office:value-type="float" office:value="-7" calcext:value-type="float">
            <text:p>-7,000</text:p>
          </table:table-cell>
          <table:table-cell table:style-name="ce111" table:formula="of:=[.O68]-[.O54]" office:value-type="float" office:value="0" calcext:value-type="float">
            <text:p>0,000</text:p>
          </table:table-cell>
          <table:table-cell table:style-name="ce111" table:formula="of:=[.P68]-[.P54]" office:value-type="float" office:value="0" calcext:value-type="float">
            <text:p>0,000</text:p>
          </table:table-cell>
          <table:table-cell table:style-name="ce111" table:formula="of:=[.Q68]-[.Q54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0])" office:value-type="float" office:value="0" calcext:value-type="float">
            <text:p>0,000</text:p>
          </table:table-cell>
          <table:table-cell table:style-name="ce111" table:formula="of:=ABS([.C70])" office:value-type="float" office:value="7" calcext:value-type="float">
            <text:p>7,000</text:p>
          </table:table-cell>
          <table:table-cell table:style-name="ce111" table:formula="of:=ABS([.D70])" office:value-type="float" office:value="7" calcext:value-type="float">
            <text:p>7,000</text:p>
          </table:table-cell>
          <table:table-cell table:style-name="ce111" table:formula="of:=ABS([.E70])" office:value-type="float" office:value="7" calcext:value-type="float">
            <text:p>7,000</text:p>
          </table:table-cell>
          <table:table-cell table:style-name="ce111" table:formula="of:=ABS([.F70])" office:value-type="float" office:value="7" calcext:value-type="float">
            <text:p>7,000</text:p>
          </table:table-cell>
          <table:table-cell table:style-name="ce111" table:formula="of:=ABS([.G70])" office:value-type="float" office:value="7" calcext:value-type="float">
            <text:p>7,000</text:p>
          </table:table-cell>
          <table:table-cell table:style-name="ce111" table:formula="of:=ABS([.H70])" office:value-type="float" office:value="0" calcext:value-type="float">
            <text:p>0,000</text:p>
          </table:table-cell>
          <table:table-cell table:style-name="ce111" table:formula="of:=ABS([.I70])" office:value-type="float" office:value="0" calcext:value-type="float">
            <text:p>0,000</text:p>
          </table:table-cell>
          <table:table-cell table:style-name="ce111" table:formula="of:=ABS([.J70])" office:value-type="float" office:value="7" calcext:value-type="float">
            <text:p>7,000</text:p>
          </table:table-cell>
          <table:table-cell table:style-name="ce111" table:formula="of:=ABS([.K70])" office:value-type="float" office:value="7" calcext:value-type="float">
            <text:p>7,000</text:p>
          </table:table-cell>
          <table:table-cell table:style-name="ce111" table:formula="of:=ABS([.L70])" office:value-type="float" office:value="7" calcext:value-type="float">
            <text:p>7,000</text:p>
          </table:table-cell>
          <table:table-cell table:style-name="ce111" table:formula="of:=ABS([.M70])" office:value-type="float" office:value="7" calcext:value-type="float">
            <text:p>7,000</text:p>
          </table:table-cell>
          <table:table-cell table:style-name="ce111" table:formula="of:=ABS([.N70])" office:value-type="float" office:value="7" calcext:value-type="float">
            <text:p>7,000</text:p>
          </table:table-cell>
          <table:table-cell table:style-name="ce111" table:formula="of:=ABS([.O70])" office:value-type="float" office:value="0" calcext:value-type="float">
            <text:p>0,000</text:p>
          </table:table-cell>
          <table:table-cell table:style-name="ce111" table:formula="of:=ABS([.P70])" office:value-type="float" office:value="0" calcext:value-type="float">
            <text:p>0,000</text:p>
          </table:table-cell>
          <table:table-cell table:style-name="ce111" table:formula="of:=ABS([.Q70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0])*(INT([.B71])+([.B71]-INT([.B71]))*3/5)" office:value-type="float" office:value="0" calcext:value-type="float">
            <text:p>0,00</text:p>
          </table:table-cell>
          <table:table-cell table:style-name="ce115" table:formula="of:=SIGN([.C70])*(INT([.C71])+([.C71]-INT([.C71]))*3/5)" office:value-type="float" office:value="-7" calcext:value-type="float">
            <text:p>-7,00</text:p>
          </table:table-cell>
          <table:table-cell table:style-name="ce115" table:formula="of:=SIGN([.D70])*(INT([.D71])+([.D71]-INT([.D71]))*3/5)" office:value-type="float" office:value="-7" calcext:value-type="float">
            <text:p>-7,00</text:p>
          </table:table-cell>
          <table:table-cell table:style-name="ce115" table:formula="of:=SIGN([.E70])*(INT([.E71])+([.E71]-INT([.E71]))*3/5)" office:value-type="float" office:value="-7" calcext:value-type="float">
            <text:p>-7,00</text:p>
          </table:table-cell>
          <table:table-cell table:style-name="ce115" table:formula="of:=SIGN([.F70])*(INT([.F71])+([.F71]-INT([.F71]))*3/5)" office:value-type="float" office:value="-7" calcext:value-type="float">
            <text:p>-7,00</text:p>
          </table:table-cell>
          <table:table-cell table:style-name="ce115" table:formula="of:=SIGN([.G70])*(INT([.G71])+([.G71]-INT([.G71]))*3/5)" office:value-type="float" office:value="-7" calcext:value-type="float">
            <text:p>-7,00</text:p>
          </table:table-cell>
          <table:table-cell table:style-name="ce115" table:formula="of:=SIGN([.H70])*(INT([.H71])+([.H71]-INT([.H71]))*3/5)" office:value-type="float" office:value="0" calcext:value-type="float">
            <text:p>0,00</text:p>
          </table:table-cell>
          <table:table-cell table:style-name="ce115" table:formula="of:=SIGN([.I70])*(INT([.I71])+([.I71]-INT([.I71]))*3/5)" office:value-type="float" office:value="0" calcext:value-type="float">
            <text:p>0,00</text:p>
          </table:table-cell>
          <table:table-cell table:style-name="ce115" table:formula="of:=SIGN([.J70])*(INT([.J71])+([.J71]-INT([.J71]))*3/5)" office:value-type="float" office:value="-7" calcext:value-type="float">
            <text:p>-7,00</text:p>
          </table:table-cell>
          <table:table-cell table:style-name="ce115" table:formula="of:=SIGN([.K70])*(INT([.K71])+([.K71]-INT([.K71]))*3/5)" office:value-type="float" office:value="-7" calcext:value-type="float">
            <text:p>-7,00</text:p>
          </table:table-cell>
          <table:table-cell table:style-name="ce115" table:formula="of:=SIGN([.L70])*(INT([.L71])+([.L71]-INT([.L71]))*3/5)" office:value-type="float" office:value="-7" calcext:value-type="float">
            <text:p>-7,00</text:p>
          </table:table-cell>
          <table:table-cell table:style-name="ce115" table:formula="of:=SIGN([.M70])*(INT([.M71])+([.M71]-INT([.M71]))*3/5)" office:value-type="float" office:value="-7" calcext:value-type="float">
            <text:p>-7,00</text:p>
          </table:table-cell>
          <table:table-cell table:style-name="ce115" table:formula="of:=SIGN([.N70])*(INT([.N71])+([.N71]-INT([.N71]))*3/5)" office:value-type="float" office:value="-7" calcext:value-type="float">
            <text:p>-7,00</text:p>
          </table:table-cell>
          <table:table-cell table:style-name="ce115" table:formula="of:=SIGN([.O70])*(INT([.O71])+([.O71]-INT([.O71]))*3/5)" office:value-type="float" office:value="0" calcext:value-type="float">
            <text:p>0,00</text:p>
          </table:table-cell>
          <table:table-cell table:style-name="ce115" table:formula="of:=SIGN([.P70])*(INT([.P71])+([.P71]-INT([.P71]))*3/5)" office:value-type="float" office:value="0" calcext:value-type="float">
            <text:p>0,00</text:p>
          </table:table-cell>
          <table:table-cell table:style-name="ce115" table:formula="of:=SIGN([.Q70])*(INT([.Q71])+([.Q71]-INT([.Q71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9]+[.B70]" office:value-type="float" office:value="-791" calcext:value-type="float">
            <text:p>-791,000</text:p>
          </table:table-cell>
          <table:table-cell table:style-name="ce111" table:formula="of:=[.B73]+[.C70]" office:value-type="float" office:value="-798" calcext:value-type="float">
            <text:p>-798,000</text:p>
          </table:table-cell>
          <table:table-cell table:style-name="ce111" table:formula="of:=[.C73]+[.D70]" office:value-type="float" office:value="-805" calcext:value-type="float">
            <text:p>-805,000</text:p>
          </table:table-cell>
          <table:table-cell table:style-name="ce111" table:formula="of:=[.D73]+[.E70]" office:value-type="float" office:value="-812" calcext:value-type="float">
            <text:p>-812,000</text:p>
          </table:table-cell>
          <table:table-cell table:style-name="ce111" table:formula="of:=[.E73]+[.F70]" office:value-type="float" office:value="-819" calcext:value-type="float">
            <text:p>-819,000</text:p>
          </table:table-cell>
          <table:table-cell table:style-name="ce111" table:formula="of:=[.F73]+[.G70]" office:value-type="float" office:value="-826" calcext:value-type="float">
            <text:p>-826,000</text:p>
          </table:table-cell>
          <table:table-cell table:style-name="ce111" table:formula="of:=[.G73]+[.H70]" office:value-type="float" office:value="-826" calcext:value-type="float">
            <text:p>-826,000</text:p>
          </table:table-cell>
          <table:table-cell table:style-name="ce111" table:formula="of:=[.H73]+[.I70]" office:value-type="float" office:value="-826" calcext:value-type="float">
            <text:p>-826,000</text:p>
          </table:table-cell>
          <table:table-cell table:style-name="ce111" table:formula="of:=[.I73]+[.J70]" office:value-type="float" office:value="-833" calcext:value-type="float">
            <text:p>-833,000</text:p>
          </table:table-cell>
          <table:table-cell table:style-name="ce111" table:formula="of:=[.J73]+[.K70]" office:value-type="float" office:value="-840" calcext:value-type="float">
            <text:p>-840,000</text:p>
          </table:table-cell>
          <table:table-cell table:style-name="ce111" table:formula="of:=[.K73]+[.L70]" office:value-type="float" office:value="-847" calcext:value-type="float">
            <text:p>-847,000</text:p>
          </table:table-cell>
          <table:table-cell table:style-name="ce111" table:formula="of:=[.L73]+[.M70]" office:value-type="float" office:value="-854" calcext:value-type="float">
            <text:p>-854,000</text:p>
          </table:table-cell>
          <table:table-cell table:style-name="ce111" table:formula="of:=[.M73]+[.N70]" office:value-type="float" office:value="-861" calcext:value-type="float">
            <text:p>-861,000</text:p>
          </table:table-cell>
          <table:table-cell table:style-name="ce111" table:formula="of:=[.N73]+[.O70]" office:value-type="float" office:value="-861" calcext:value-type="float">
            <text:p>-861,000</text:p>
          </table:table-cell>
          <table:table-cell table:style-name="ce227" table:formula="of:=IF(([.O73]+[.P70])&gt;[.$D$10];[.$D$10];([.O73]+[.P70]))" office:value-type="float" office:value="-861" calcext:value-type="float">
            <text:p>-861,000</text:p>
          </table:table-cell>
          <table:table-cell table:style-name="ce202" table:formula="of:=IF(([.P73]+[.Q70])&gt;[.$D$10];[.$D$10];([.P73]+[.Q70]))" office:value-type="float" office:value="-861" calcext:value-type="float">
            <text:p>-861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3])" office:value-type="float" office:value="791" calcext:value-type="float">
            <text:p>791,000</text:p>
          </table:table-cell>
          <table:table-cell table:style-name="ce111" table:formula="of:=ABS([.C73])" office:value-type="float" office:value="798" calcext:value-type="float">
            <text:p>798,000</text:p>
          </table:table-cell>
          <table:table-cell table:style-name="ce111" table:formula="of:=ABS([.D73])" office:value-type="float" office:value="805" calcext:value-type="float">
            <text:p>805,000</text:p>
          </table:table-cell>
          <table:table-cell table:style-name="ce111" table:formula="of:=ABS([.E73])" office:value-type="float" office:value="812" calcext:value-type="float">
            <text:p>812,000</text:p>
          </table:table-cell>
          <table:table-cell table:style-name="ce111" table:formula="of:=ABS([.F73])" office:value-type="float" office:value="819" calcext:value-type="float">
            <text:p>819,000</text:p>
          </table:table-cell>
          <table:table-cell table:style-name="ce111" table:formula="of:=ABS([.G73])" office:value-type="float" office:value="826" calcext:value-type="float">
            <text:p>826,000</text:p>
          </table:table-cell>
          <table:table-cell table:style-name="ce111" table:formula="of:=ABS([.H73])" office:value-type="float" office:value="826" calcext:value-type="float">
            <text:p>826,000</text:p>
          </table:table-cell>
          <table:table-cell table:style-name="ce111" table:formula="of:=ABS([.I73])" office:value-type="float" office:value="826" calcext:value-type="float">
            <text:p>826,000</text:p>
          </table:table-cell>
          <table:table-cell table:style-name="ce111" table:formula="of:=ABS([.J73])" office:value-type="float" office:value="833" calcext:value-type="float">
            <text:p>833,000</text:p>
          </table:table-cell>
          <table:table-cell table:style-name="ce111" table:formula="of:=ABS([.K73])" office:value-type="float" office:value="840" calcext:value-type="float">
            <text:p>840,000</text:p>
          </table:table-cell>
          <table:table-cell table:style-name="ce111" table:formula="of:=ABS([.L73])" office:value-type="float" office:value="847" calcext:value-type="float">
            <text:p>847,000</text:p>
          </table:table-cell>
          <table:table-cell table:style-name="ce111" table:formula="of:=ABS([.M73])" office:value-type="float" office:value="854" calcext:value-type="float">
            <text:p>854,000</text:p>
          </table:table-cell>
          <table:table-cell table:style-name="ce111" table:formula="of:=ABS([.N73])" office:value-type="float" office:value="861" calcext:value-type="float">
            <text:p>861,000</text:p>
          </table:table-cell>
          <table:table-cell table:style-name="ce111" table:formula="of:=ABS([.O73])" office:value-type="float" office:value="861" calcext:value-type="float">
            <text:p>861,000</text:p>
          </table:table-cell>
          <table:table-cell table:style-name="ce111" table:formula="of:=ABS([.P73])" office:value-type="float" office:value="861" calcext:value-type="float">
            <text:p>861,000</text:p>
          </table:table-cell>
          <table:table-cell table:style-name="ce111" table:formula="of:=ABS([.Q73])" office:value-type="float" office:value="861" calcext:value-type="float">
            <text:p>861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4])" office:value-type="float" office:value="791" calcext:value-type="float">
            <text:p>791</text:p>
          </table:table-cell>
          <table:table-cell table:style-name="ce117" table:formula="of:= INT([.C74])" office:value-type="float" office:value="798" calcext:value-type="float">
            <text:p>798</text:p>
          </table:table-cell>
          <table:table-cell table:style-name="ce117" table:formula="of:= INT([.D74])" office:value-type="float" office:value="805" calcext:value-type="float">
            <text:p>805</text:p>
          </table:table-cell>
          <table:table-cell table:style-name="ce117" table:formula="of:= INT([.E74])" office:value-type="float" office:value="812" calcext:value-type="float">
            <text:p>812</text:p>
          </table:table-cell>
          <table:table-cell table:style-name="ce117" table:formula="of:= INT([.F74])" office:value-type="float" office:value="819" calcext:value-type="float">
            <text:p>819</text:p>
          </table:table-cell>
          <table:table-cell table:style-name="ce117" table:formula="of:= INT([.G74])" office:value-type="float" office:value="826" calcext:value-type="float">
            <text:p>826</text:p>
          </table:table-cell>
          <table:table-cell table:style-name="ce117" table:formula="of:= INT([.H74])" office:value-type="float" office:value="826" calcext:value-type="float">
            <text:p>826</text:p>
          </table:table-cell>
          <table:table-cell table:style-name="ce117" table:formula="of:= INT([.I74])" office:value-type="float" office:value="826" calcext:value-type="float">
            <text:p>826</text:p>
          </table:table-cell>
          <table:table-cell table:style-name="ce117" table:formula="of:= INT([.J74])" office:value-type="float" office:value="833" calcext:value-type="float">
            <text:p>833</text:p>
          </table:table-cell>
          <table:table-cell table:style-name="ce117" table:formula="of:= INT([.K74])" office:value-type="float" office:value="840" calcext:value-type="float">
            <text:p>840</text:p>
          </table:table-cell>
          <table:table-cell table:style-name="ce117" table:formula="of:= INT([.L74])" office:value-type="float" office:value="847" calcext:value-type="float">
            <text:p>847</text:p>
          </table:table-cell>
          <table:table-cell table:style-name="ce117" table:formula="of:= INT([.M74])" office:value-type="float" office:value="854" calcext:value-type="float">
            <text:p>854</text:p>
          </table:table-cell>
          <table:table-cell table:style-name="ce117" table:formula="of:= INT([.N74])" office:value-type="float" office:value="861" calcext:value-type="float">
            <text:p>861</text:p>
          </table:table-cell>
          <table:table-cell table:style-name="ce117" table:formula="of:= INT([.O74])" office:value-type="float" office:value="861" calcext:value-type="float">
            <text:p>861</text:p>
          </table:table-cell>
          <table:table-cell table:style-name="ce117" table:formula="of:= INT([.P74])" office:value-type="float" office:value="861" calcext:value-type="float">
            <text:p>861</text:p>
          </table:table-cell>
          <table:table-cell table:style-name="ce117" table:formula="of:= INT([.Q74])" office:value-type="float" office:value="861" calcext:value-type="float">
            <text:p>861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4]-INT([.B74]))*3/5;2)" office:value-type="float" office:value="0" calcext:value-type="float">
            <text:p>0,00</text:p>
          </table:table-cell>
          <table:table-cell table:style-name="ce118" table:formula="of:=ROUND(([.C74]-INT([.C74]))*3/5;2)" office:value-type="float" office:value="0" calcext:value-type="float">
            <text:p>0,00</text:p>
          </table:table-cell>
          <table:table-cell table:style-name="ce118" table:formula="of:=ROUND(([.D74]-INT([.D74]))*3/5;2)" office:value-type="float" office:value="0" calcext:value-type="float">
            <text:p>0,00</text:p>
          </table:table-cell>
          <table:table-cell table:style-name="ce118" table:formula="of:=ROUND(([.E74]-INT([.E74]))*3/5;2)" office:value-type="float" office:value="0" calcext:value-type="float">
            <text:p>0,00</text:p>
          </table:table-cell>
          <table:table-cell table:style-name="ce118" table:formula="of:=ROUND(([.F74]-INT([.F74]))*3/5;2)" office:value-type="float" office:value="0" calcext:value-type="float">
            <text:p>0,00</text:p>
          </table:table-cell>
          <table:table-cell table:style-name="ce118" table:formula="of:=ROUND(([.G74]-INT([.G74]))*3/5;2)" office:value-type="float" office:value="0" calcext:value-type="float">
            <text:p>0,00</text:p>
          </table:table-cell>
          <table:table-cell table:style-name="ce118" table:formula="of:=ROUND(([.H74]-INT([.H74]))*3/5;2)" office:value-type="float" office:value="0" calcext:value-type="float">
            <text:p>0,00</text:p>
          </table:table-cell>
          <table:table-cell table:style-name="ce118" table:formula="of:=ROUND(([.I74]-INT([.I74]))*3/5;2)" office:value-type="float" office:value="0" calcext:value-type="float">
            <text:p>0,00</text:p>
          </table:table-cell>
          <table:table-cell table:style-name="ce118" table:formula="of:=ROUND(([.J74]-INT([.J74]))*3/5;2)" office:value-type="float" office:value="0" calcext:value-type="float">
            <text:p>0,00</text:p>
          </table:table-cell>
          <table:table-cell table:style-name="ce118" table:formula="of:=ROUND(([.K74]-INT([.K74]))*3/5;2)" office:value-type="float" office:value="0" calcext:value-type="float">
            <text:p>0,00</text:p>
          </table:table-cell>
          <table:table-cell table:style-name="ce118" table:formula="of:=ROUND(([.L74]-INT([.L74]))*3/5;2)" office:value-type="float" office:value="0" calcext:value-type="float">
            <text:p>0,00</text:p>
          </table:table-cell>
          <table:table-cell table:style-name="ce118" table:formula="of:=ROUND(([.M74]-INT([.M74]))*3/5;2)" office:value-type="float" office:value="0" calcext:value-type="float">
            <text:p>0,00</text:p>
          </table:table-cell>
          <table:table-cell table:style-name="ce118" table:formula="of:=ROUND(([.N74]-INT([.N74]))*3/5;2)" office:value-type="float" office:value="0" calcext:value-type="float">
            <text:p>0,00</text:p>
          </table:table-cell>
          <table:table-cell table:style-name="ce118" table:formula="of:=ROUND(([.O74]-INT([.O74]))*3/5;2)" office:value-type="float" office:value="0" calcext:value-type="float">
            <text:p>0,00</text:p>
          </table:table-cell>
          <table:table-cell table:style-name="ce118" table:formula="of:=ROUND(([.P74]-INT([.P74]))*3/5;2)" office:value-type="float" office:value="0" calcext:value-type="float">
            <text:p>0,00</text:p>
          </table:table-cell>
          <table:table-cell table:style-name="ce118" table:formula="of:=ROUND(([.Q74]-INT([.Q74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9]=&quot;ur&quot;;[.P43]-1;[.P43])" office:value-type="float" office:value="30" calcext:value-type="float">
            <text:p>30</text:p>
          </table:table-cell>
          <table:table-cell table:style-name="ce129" table:formula="of:=IF([.C59]=&quot;ur&quot;;[.B77]-1;[.B77])" office:value-type="float" office:value="30" calcext:value-type="float">
            <text:p>30</text:p>
          </table:table-cell>
          <table:table-cell table:style-name="ce129" table:formula="of:=IF([.D59]=&quot;ur&quot;;[.C77]-1;[.C77])" office:value-type="float" office:value="30" calcext:value-type="float">
            <text:p>30</text:p>
          </table:table-cell>
          <table:table-cell table:style-name="ce129" table:formula="of:=IF([.E59]=&quot;ur&quot;;[.D77]-1;[.D77])" office:value-type="float" office:value="30" calcext:value-type="float">
            <text:p>30</text:p>
          </table:table-cell>
          <table:table-cell table:style-name="ce129" table:formula="of:=IF([.F59]=&quot;ur&quot;;[.E77]-1;[.E77])" office:value-type="float" office:value="30" calcext:value-type="float">
            <text:p>30</text:p>
          </table:table-cell>
          <table:table-cell table:style-name="ce129" table:formula="of:=IF([.G59]=&quot;ur&quot;;[.F77]-1;[.F77])" office:value-type="float" office:value="30" calcext:value-type="float">
            <text:p>30</text:p>
          </table:table-cell>
          <table:table-cell table:style-name="ce129" table:formula="of:=IF([.H59]=&quot;ur&quot;;[.G77]-1;[.G77])" office:value-type="float" office:value="30" calcext:value-type="float">
            <text:p>30</text:p>
          </table:table-cell>
          <table:table-cell table:style-name="ce129" table:formula="of:=IF([.I59]=&quot;ur&quot;;[.H77]-1;[.H77])" office:value-type="float" office:value="30" calcext:value-type="float">
            <text:p>30</text:p>
          </table:table-cell>
          <table:table-cell table:style-name="ce129" table:formula="of:=IF([.J59]=&quot;ur&quot;;[.I77]-1;[.I77])" office:value-type="float" office:value="30" calcext:value-type="float">
            <text:p>30</text:p>
          </table:table-cell>
          <table:table-cell table:style-name="ce129" table:formula="of:=IF([.K59]=&quot;ur&quot;;[.J77]-1;[.J77])" office:value-type="float" office:value="30" calcext:value-type="float">
            <text:p>30</text:p>
          </table:table-cell>
          <table:table-cell table:style-name="ce129" table:formula="of:=IF([.L59]=&quot;ur&quot;;[.K77]-1;[.K77])" office:value-type="float" office:value="30" calcext:value-type="float">
            <text:p>30</text:p>
          </table:table-cell>
          <table:table-cell table:style-name="ce129" table:formula="of:=IF([.M59]=&quot;ur&quot;;[.L77]-1;[.L77])" office:value-type="float" office:value="30" calcext:value-type="float">
            <text:p>30</text:p>
          </table:table-cell>
          <table:table-cell table:style-name="ce129" table:formula="of:=IF([.N59]=&quot;ur&quot;;[.M77]-1;[.M77])" office:value-type="float" office:value="30" calcext:value-type="float">
            <text:p>30</text:p>
          </table:table-cell>
          <table:table-cell table:style-name="ce129" table:formula="of:=IF([.O59]=&quot;ur&quot;;[.N77]-1;[.N77])" office:value-type="float" office:value="30" calcext:value-type="float">
            <text:p>30</text:p>
          </table:table-cell>
          <table:table-cell table:style-name="ce129" table:formula="of:=IF([.P59]=&quot;ur&quot;;[.O77]-1;[.O77])" office:value-type="float" office:value="30" calcext:value-type="float">
            <text:p>30</text:p>
          </table:table-cell>
          <table:table-cell table:style-name="ce199" table:formula="of:=IF([.Q59]=&quot;ur&quot;;[.P77]-1;[.P77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6]+[.B75]=0;0;IF([.B76]=0.6;SIGN([.B73])*([.B75]+1);SIGN([.B73])*([.B75]+([.B74]-INT([.B74]))*3/5)))" office:value-type="float" office:value="-791" calcext:value-type="float">
            <text:p>-791,00</text:p>
          </table:table-cell>
          <table:table-cell table:style-name="ce115" table:formula="of:=IF([.C76]+[.C75]=0;0;IF([.C76]=0.6;SIGN([.C73])*([.C75]+1);SIGN([.C73])*([.C75]+([.C74]-INT([.C74]))*3/5)))" office:value-type="float" office:value="-798" calcext:value-type="float">
            <text:p>-798,00</text:p>
          </table:table-cell>
          <table:table-cell table:style-name="ce115" table:formula="of:=IF([.D76]+[.D75]=0;0;IF([.D76]=0.6;SIGN([.D73])*([.D75]+1);SIGN([.D73])*([.D75]+([.D74]-INT([.D74]))*3/5)))" office:value-type="float" office:value="-805" calcext:value-type="float">
            <text:p>-805,00</text:p>
          </table:table-cell>
          <table:table-cell table:style-name="ce115" table:formula="of:=IF([.E76]+[.E75]=0;0;IF([.E76]=0.6;SIGN([.E73])*([.E75]+1);SIGN([.E73])*([.E75]+([.E74]-INT([.E74]))*3/5)))" office:value-type="float" office:value="-812" calcext:value-type="float">
            <text:p>-812,00</text:p>
          </table:table-cell>
          <table:table-cell table:style-name="ce115" table:formula="of:=IF([.F76]+[.F75]=0;0;IF([.F76]=0.6;SIGN([.F73])*([.F75]+1);SIGN([.F73])*([.F75]+([.F74]-INT([.F74]))*3/5)))" office:value-type="float" office:value="-819" calcext:value-type="float">
            <text:p>-819,00</text:p>
          </table:table-cell>
          <table:table-cell table:style-name="ce115" table:formula="of:=IF([.G76]+[.G75]=0;0;IF([.G76]=0.6;SIGN([.G73])*([.G75]+1);SIGN([.G73])*([.G75]+([.G74]-INT([.G74]))*3/5)))" office:value-type="float" office:value="-826" calcext:value-type="float">
            <text:p>-826,00</text:p>
          </table:table-cell>
          <table:table-cell table:style-name="ce115" table:formula="of:=IF([.H76]+[.H75]=0;0;IF([.H76]=0.6;SIGN([.H73])*([.H75]+1);SIGN([.H73])*([.H75]+([.H74]-INT([.H74]))*3/5)))" office:value-type="float" office:value="-826" calcext:value-type="float">
            <text:p>-826,00</text:p>
          </table:table-cell>
          <table:table-cell table:style-name="ce115" table:formula="of:=IF([.I76]+[.I75]=0;0;IF([.I76]=0.6;SIGN([.I73])*([.I75]+1);SIGN([.I73])*([.I75]+([.I74]-INT([.I74]))*3/5)))" office:value-type="float" office:value="-826" calcext:value-type="float">
            <text:p>-826,00</text:p>
          </table:table-cell>
          <table:table-cell table:style-name="ce115" table:formula="of:=IF([.J76]+[.J75]=0;0;IF([.J76]=0.6;SIGN([.J73])*([.J75]+1);SIGN([.J73])*([.J75]+([.J74]-INT([.J74]))*3/5)))" office:value-type="float" office:value="-833" calcext:value-type="float">
            <text:p>-833,00</text:p>
          </table:table-cell>
          <table:table-cell table:style-name="ce115" table:formula="of:=IF([.K76]+[.K75]=0;0;IF([.K76]=0.6;SIGN([.K73])*([.K75]+1);SIGN([.K73])*([.K75]+([.K74]-INT([.K74]))*3/5)))" office:value-type="float" office:value="-840" calcext:value-type="float">
            <text:p>-840,00</text:p>
          </table:table-cell>
          <table:table-cell table:style-name="ce115" table:formula="of:=IF([.L76]+[.L75]=0;0;IF([.L76]=0.6;SIGN([.L73])*([.L75]+1);SIGN([.L73])*([.L75]+([.L74]-INT([.L74]))*3/5)))" office:value-type="float" office:value="-847" calcext:value-type="float">
            <text:p>-847,00</text:p>
          </table:table-cell>
          <table:table-cell table:style-name="ce115" table:formula="of:=IF([.M76]+[.M75]=0;0;IF([.M76]=0.6;SIGN([.M73])*([.M75]+1);SIGN([.M73])*([.M75]+([.M74]-INT([.M74]))*3/5)))" office:value-type="float" office:value="-854" calcext:value-type="float">
            <text:p>-854,00</text:p>
          </table:table-cell>
          <table:table-cell table:style-name="ce115" table:formula="of:=IF([.N76]+[.N75]=0;0;IF([.N76]=0.6;SIGN([.N73])*([.N75]+1);SIGN([.N73])*([.N75]+([.N74]-INT([.N74]))*3/5)))" office:value-type="float" office:value="-861" calcext:value-type="float">
            <text:p>-861,00</text:p>
          </table:table-cell>
          <table:table-cell table:style-name="ce115" table:formula="of:=IF([.O76]+[.O75]=0;0;IF([.O76]=0.6;SIGN([.O73])*([.O75]+1);SIGN([.O73])*([.O75]+([.O74]-INT([.O74]))*3/5)))" office:value-type="float" office:value="-861" calcext:value-type="float">
            <text:p>-861,00</text:p>
          </table:table-cell>
          <table:table-cell table:style-name="ce115" table:formula="of:=IF([.P76]+[.P75]=0;0;IF([.P76]=0.6;SIGN([.P73])*([.P75]+1);SIGN([.P73])*([.P75]+([.P74]-INT([.P74]))*3/5)))" office:value-type="float" office:value="-861" calcext:value-type="float">
            <text:p>-861,00</text:p>
          </table:table-cell>
          <table:table-cell table:style-name="ce115" table:formula="of:=IF([.Q76]+[.Q75]=0;0;IF([.Q76]=0.6;SIGN([.Q73])*([.Q75]+1);SIGN([.Q73])*([.Q75]+([.Q74]-INT([.Q74]))*3/5)))" office:value-type="float" office:value="-861" calcext:value-type="float">
            <text:p>-861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Juli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Juni.I1]" office:value-type="float" office:value="7" calcext:value-type="float">
            <text:p>7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Juni.L1]" office:value-type="float" office:value="7" calcext:value-type="float">
            <text:p>7,00</text:p>
          </table:table-cell>
          <table:table-cell table:style-name="ce157" table:formula="of:=[Juni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Juni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Juni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Juni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Juni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Juni.P6]" office:value-type="float" office:value="-861" calcext:value-type="float">
            <text:p>-86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Juli</text:p>
          </table:table-cell>
          <table:table-cell table:style-name="ce73"/>
          <table:table-cell table:style-name="ce135" table:formula="of:=&quot;&quot;&amp;[.P9]&amp;&quot; Arbeitsstunden&quot;" office:value-type="string" office:string-value="161 Arbeitsstunden" calcext:value-type="string">
            <text:p>161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Juni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3 Arbeitstage" calcext:value-type="string">
            <text:p>bzw.23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022" calcext:value-type="float">
            <text:p>-1.02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 table:number-columns-repeated="2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7;1)" office:value-type="date" office:date-value="2019-07-01" calcext:value-type="date">
            <text:p>01.07.19</text:p>
          </table:table-cell>
          <table:table-cell table:style-name="ce127" table:formula="of:=INT([.I1])+([.I1]-INT([.I1]))*5/3" office:value-type="float" office:value="7" calcext:value-type="float">
            <text:p>7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Juni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861" calcext:value-type="float">
            <text:p>-861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61" calcext:value-type="float">
            <text:p>16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861" calcext:value-type="float">
            <text:p>861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3" calcext:value-type="float">
            <text:p>23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7-01" calcext:value-type="date">
            <text:p>1. Jul</text:p>
          </table:table-cell>
          <table:table-cell table:style-name="ce99" table:formula="of:=[.$B$9]+COLUMN([.C13])-2" office:value-type="date" office:date-value="2019-07-02" calcext:value-type="date">
            <text:p>2. Jul</text:p>
          </table:table-cell>
          <table:table-cell table:style-name="ce99" table:formula="of:=[.$B$9]+COLUMN([.D13])-2" office:value-type="date" office:date-value="2019-07-03" calcext:value-type="date">
            <text:p>3. Jul</text:p>
          </table:table-cell>
          <table:table-cell table:style-name="ce99" table:formula="of:=[.$B$9]+COLUMN([.E13])-2" office:value-type="date" office:date-value="2019-07-04" calcext:value-type="date">
            <text:p>4. Jul</text:p>
          </table:table-cell>
          <table:table-cell table:style-name="ce99" table:formula="of:=[.$B$9]+COLUMN([.F13])-2" office:value-type="date" office:date-value="2019-07-05" calcext:value-type="date">
            <text:p>5. Jul</text:p>
          </table:table-cell>
          <table:table-cell table:style-name="ce99" table:formula="of:=[.$B$9]+COLUMN([.G13])-2" office:value-type="date" office:date-value="2019-07-06" calcext:value-type="date">
            <text:p>6. Jul</text:p>
          </table:table-cell>
          <table:table-cell table:style-name="ce99" table:formula="of:=[.$B$9]+COLUMN([.H13])-2" office:value-type="date" office:date-value="2019-07-07" calcext:value-type="date">
            <text:p>7. Jul</text:p>
          </table:table-cell>
          <table:table-cell table:style-name="ce99" table:formula="of:=[.$B$9]+COLUMN([.I13])-2" office:value-type="date" office:date-value="2019-07-08" calcext:value-type="date">
            <text:p>8. Jul</text:p>
          </table:table-cell>
          <table:table-cell table:style-name="ce99" table:formula="of:=[.$B$9]+COLUMN([.J13])-2" office:value-type="date" office:date-value="2019-07-09" calcext:value-type="date">
            <text:p>9. Jul</text:p>
          </table:table-cell>
          <table:table-cell table:style-name="ce99" table:formula="of:=[.$B$9]+COLUMN([.K13])-2" office:value-type="date" office:date-value="2019-07-10" calcext:value-type="date">
            <text:p>10. Jul</text:p>
          </table:table-cell>
          <table:table-cell table:style-name="ce99" table:formula="of:=[.$B$9]+COLUMN([.L13])-2" office:value-type="date" office:date-value="2019-07-11" calcext:value-type="date">
            <text:p>11. Jul</text:p>
          </table:table-cell>
          <table:table-cell table:style-name="ce99" table:formula="of:=[.$B$9]+COLUMN([.M13])-2" office:value-type="date" office:date-value="2019-07-12" calcext:value-type="date">
            <text:p>12. Jul</text:p>
          </table:table-cell>
          <table:table-cell table:style-name="ce99" table:formula="of:=[.$B$9]+COLUMN([.N13])-2" office:value-type="date" office:date-value="2019-07-13" calcext:value-type="date">
            <text:p>13. Jul</text:p>
          </table:table-cell>
          <table:table-cell table:style-name="ce99" table:formula="of:=[.$B$9]+COLUMN([.O13])-2" office:value-type="date" office:date-value="2019-07-14" calcext:value-type="date">
            <text:p>14. Jul</text:p>
          </table:table-cell>
          <table:table-cell table:style-name="ce99" table:formula="of:=[.$B$9]+COLUMN([.P13])-2" office:value-type="date" office:date-value="2019-07-15" calcext:value-type="date">
            <text:p>15. Jul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7-01" calcext:value-type="date">
            <text:p>Mo</text:p>
          </table:table-cell>
          <table:table-cell table:style-name="ce100" table:formula="of:=[.C11]" office:value-type="date" office:date-value="2019-07-02" calcext:value-type="date">
            <text:p>Di</text:p>
          </table:table-cell>
          <table:table-cell table:style-name="ce100" table:formula="of:=[.D11]" office:value-type="date" office:date-value="2019-07-03" calcext:value-type="date">
            <text:p>Mi</text:p>
          </table:table-cell>
          <table:table-cell table:style-name="ce100" table:formula="of:=[.E11]" office:value-type="date" office:date-value="2019-07-04" calcext:value-type="date">
            <text:p>Do</text:p>
          </table:table-cell>
          <table:table-cell table:style-name="ce100" table:formula="of:=[.F11]" office:value-type="date" office:date-value="2019-07-05" calcext:value-type="date">
            <text:p>Fr</text:p>
          </table:table-cell>
          <table:table-cell table:style-name="ce100" table:formula="of:=[.G11]" office:value-type="date" office:date-value="2019-07-06" calcext:value-type="date">
            <text:p>Sa</text:p>
          </table:table-cell>
          <table:table-cell table:style-name="ce100" table:formula="of:=[.H11]" office:value-type="date" office:date-value="2019-07-07" calcext:value-type="date">
            <text:p>So</text:p>
          </table:table-cell>
          <table:table-cell table:style-name="ce100" table:formula="of:=[.I11]" office:value-type="date" office:date-value="2019-07-08" calcext:value-type="date">
            <text:p>Mo</text:p>
          </table:table-cell>
          <table:table-cell table:style-name="ce100" table:formula="of:=[.J11]" office:value-type="date" office:date-value="2019-07-09" calcext:value-type="date">
            <text:p>Di</text:p>
          </table:table-cell>
          <table:table-cell table:style-name="ce100" table:formula="of:=[.K11]" office:value-type="date" office:date-value="2019-07-10" calcext:value-type="date">
            <text:p>Mi</text:p>
          </table:table-cell>
          <table:table-cell table:style-name="ce100" table:formula="of:=[.L11]" office:value-type="date" office:date-value="2019-07-11" calcext:value-type="date">
            <text:p>Do</text:p>
          </table:table-cell>
          <table:table-cell table:style-name="ce100" table:formula="of:=[.M11]" office:value-type="date" office:date-value="2019-07-12" calcext:value-type="date">
            <text:p>Fr</text:p>
          </table:table-cell>
          <table:table-cell table:style-name="ce100" table:formula="of:=[.N11]" office:value-type="date" office:date-value="2019-07-13" calcext:value-type="date">
            <text:p>Sa</text:p>
          </table:table-cell>
          <table:table-cell table:style-name="ce100" table:formula="of:=[.O11]" office:value-type="date" office:date-value="2019-07-14" calcext:value-type="date">
            <text:p>So</text:p>
          </table:table-cell>
          <table:table-cell table:style-name="ce100" table:formula="of:=[.P11]" office:value-type="date" office:date-value="2019-07-15" calcext:value-type="date">
            <text:p>M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3"/>
          <table:table-cell table:style-name="ce104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3"/>
          <table:table-cell table:style-name="ce104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7" calcext:value-type="float">
            <text:p>7,000</text:p>
          </table:table-cell>
          <table:table-cell table:style-name="ce105" table:formula="of:=IF(OR(WEEKDAY([.C12])=7;WEEKDAY([.C12])=1;[.C24]=&quot;gf&quot;);0;[.$C$9])" office:value-type="float" office:value="7" calcext:value-type="float">
            <text:p>7,000</text:p>
          </table:table-cell>
          <table:table-cell table:style-name="ce105" table:formula="of:=IF(OR(WEEKDAY([.D12])=7;WEEKDAY([.D12])=1;[.D24]=&quot;gf&quot;);0;[.$C$9])" office:value-type="float" office:value="7" calcext:value-type="float">
            <text:p>7,000</text:p>
          </table:table-cell>
          <table:table-cell table:style-name="ce105" table:formula="of:=IF(OR(WEEKDAY([.E12])=7;WEEKDAY([.E12])=1;[.E24]=&quot;gf&quot;);0;[.$C$9])" office:value-type="float" office:value="7" calcext:value-type="float">
            <text:p>7,000</text:p>
          </table:table-cell>
          <table:table-cell table:style-name="ce105" table:formula="of:=IF(OR(WEEKDAY([.F12])=7;WEEKDAY([.F12])=1;[.F24]=&quot;gf&quot;);0;[.$C$9])" office:value-type="float" office:value="7" calcext:value-type="float">
            <text:p>7,000</text:p>
          </table:table-cell>
          <table:table-cell table:style-name="ce105" table:formula="of:=IF(OR(WEEKDAY([.G12])=7;WEEKDAY([.G12])=1;[.G24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4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4]=&quot;gf&quot;);0;[.$C$9])" office:value-type="float" office:value="7" calcext:value-type="float">
            <text:p>7,000</text:p>
          </table:table-cell>
          <table:table-cell table:style-name="ce105" table:formula="of:=IF(OR(WEEKDAY([.J12])=7;WEEKDAY([.J12])=1;[.J24]=&quot;gf&quot;);0;[.$C$9])" office:value-type="float" office:value="7" calcext:value-type="float">
            <text:p>7,000</text:p>
          </table:table-cell>
          <table:table-cell table:style-name="ce105" table:formula="of:=IF(OR(WEEKDAY([.K12])=7;WEEKDAY([.K12])=1;[.K24]=&quot;gf&quot;);0;[.$C$9])" office:value-type="float" office:value="7" calcext:value-type="float">
            <text:p>7,000</text:p>
          </table:table-cell>
          <table:table-cell table:style-name="ce105" table:formula="of:=IF(OR(WEEKDAY([.L12])=7;WEEKDAY([.L12])=1;[.L24]=&quot;gf&quot;);0;[.$C$9])" office:value-type="float" office:value="7" calcext:value-type="float">
            <text:p>7,000</text:p>
          </table:table-cell>
          <table:table-cell table:style-name="ce105" table:formula="of:=IF(OR(WEEKDAY([.M12])=7;WEEKDAY([.M12])=1;[.M24]=&quot;gf&quot;);0;[.$C$9])" office:value-type="float" office:value="7" calcext:value-type="float">
            <text:p>7,000</text:p>
          </table:table-cell>
          <table:table-cell table:style-name="ce105" table:formula="of:=IF(OR(WEEKDAY([.N12])=7;WEEKDAY([.N12])=1;[.N24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4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4]=&quot;gf&quot;);0;[.$C$9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7" calcext:value-type="float">
            <text:p>7,000</text:p>
          </table:table-cell>
          <table:table-cell table:style-name="ce128" table:formula="of:=[.B27]+[.C19]" office:value-type="float" office:value="14" calcext:value-type="float">
            <text:p>14,000</text:p>
          </table:table-cell>
          <table:table-cell table:style-name="ce128" table:formula="of:=[.C27]+[.D19]" office:value-type="float" office:value="21" calcext:value-type="float">
            <text:p>21,000</text:p>
          </table:table-cell>
          <table:table-cell table:style-name="ce128" table:formula="of:=[.D27]+[.E19]" office:value-type="float" office:value="28" calcext:value-type="float">
            <text:p>28,000</text:p>
          </table:table-cell>
          <table:table-cell table:style-name="ce128" table:formula="of:=[.E27]+[.F19]" office:value-type="float" office:value="35" calcext:value-type="float">
            <text:p>35,000</text:p>
          </table:table-cell>
          <table:table-cell table:style-name="ce128" table:formula="of:=[.F27]+[.G19]" office:value-type="float" office:value="35" calcext:value-type="float">
            <text:p>35,000</text:p>
          </table:table-cell>
          <table:table-cell table:style-name="ce128" table:formula="of:=[.G27]+[.H19]" office:value-type="float" office:value="35" calcext:value-type="float">
            <text:p>35,000</text:p>
          </table:table-cell>
          <table:table-cell table:style-name="ce128" table:formula="of:=[.H27]+[.I19]" office:value-type="float" office:value="42" calcext:value-type="float">
            <text:p>42,000</text:p>
          </table:table-cell>
          <table:table-cell table:style-name="ce128" table:formula="of:=[.I27]+[.J19]" office:value-type="float" office:value="49" calcext:value-type="float">
            <text:p>49,000</text:p>
          </table:table-cell>
          <table:table-cell table:style-name="ce128" table:formula="of:=[.J27]+[.K19]" office:value-type="float" office:value="56" calcext:value-type="float">
            <text:p>56,000</text:p>
          </table:table-cell>
          <table:table-cell table:style-name="ce128" table:formula="of:=[.K27]+[.L19]" office:value-type="float" office:value="63" calcext:value-type="float">
            <text:p>63,000</text:p>
          </table:table-cell>
          <table:table-cell table:style-name="ce128" table:formula="of:=[.L27]+[.M19]" office:value-type="float" office:value="70" calcext:value-type="float">
            <text:p>70,000</text:p>
          </table:table-cell>
          <table:table-cell table:style-name="ce128" table:formula="of:=[.M27]+[.N19]" office:value-type="float" office:value="70" calcext:value-type="float">
            <text:p>70,000</text:p>
          </table:table-cell>
          <table:table-cell table:style-name="ce128" table:formula="of:=[.N27]+[.O19]" office:value-type="float" office:value="70" calcext:value-type="float">
            <text:p>70,000</text:p>
          </table:table-cell>
          <table:table-cell table:style-name="ce198" table:formula="of:=[.O27]+[.P19]" office:value-type="float" office:value="77" calcext:value-type="float">
            <text:p>7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7" calcext:value-type="float">
            <text:p>-7,000</text:p>
          </table:table-cell>
          <table:table-cell table:style-name="ce111" table:formula="of:=[.C33]-[.C19]" office:value-type="float" office:value="-7" calcext:value-type="float">
            <text:p>-7,000</text:p>
          </table:table-cell>
          <table:table-cell table:style-name="ce111" table:formula="of:=[.D33]-[.D19]" office:value-type="float" office:value="-7" calcext:value-type="float">
            <text:p>-7,000</text:p>
          </table:table-cell>
          <table:table-cell table:style-name="ce111" table:formula="of:=[.E33]-[.E19]" office:value-type="float" office:value="-7" calcext:value-type="float">
            <text:p>-7,000</text:p>
          </table:table-cell>
          <table:table-cell table:style-name="ce111" table:formula="of:=[.F33]-[.F19]" office:value-type="float" office:value="-7" calcext:value-type="float">
            <text:p>-7,000</text:p>
          </table:table-cell>
          <table:table-cell table:style-name="ce111" table:formula="of:=[.G33]-[.G19]" office:value-type="float" office:value="0" calcext:value-type="float">
            <text:p>0,000</text:p>
          </table:table-cell>
          <table:table-cell table:style-name="ce111" table:formula="of:=[.H33]-[.H19]" office:value-type="float" office:value="0" calcext:value-type="float">
            <text:p>0,000</text:p>
          </table:table-cell>
          <table:table-cell table:style-name="ce111" table:formula="of:=[.I33]-[.I19]" office:value-type="float" office:value="-7" calcext:value-type="float">
            <text:p>-7,000</text:p>
          </table:table-cell>
          <table:table-cell table:style-name="ce111" table:formula="of:=[.J33]-[.J19]" office:value-type="float" office:value="-7" calcext:value-type="float">
            <text:p>-7,000</text:p>
          </table:table-cell>
          <table:table-cell table:style-name="ce111" table:formula="of:=[.K33]-[.K19]" office:value-type="float" office:value="-7" calcext:value-type="float">
            <text:p>-7,000</text:p>
          </table:table-cell>
          <table:table-cell table:style-name="ce111" table:formula="of:=[.L33]-[.L19]" office:value-type="float" office:value="-7" calcext:value-type="float">
            <text:p>-7,000</text:p>
          </table:table-cell>
          <table:table-cell table:style-name="ce111" table:formula="of:=[.M33]-[.M19]" office:value-type="float" office:value="-7" calcext:value-type="float">
            <text:p>-7,000</text:p>
          </table:table-cell>
          <table:table-cell table:style-name="ce111" table:formula="of:=[.N33]-[.N19]" office:value-type="float" office:value="0" calcext:value-type="float">
            <text:p>0,000</text:p>
          </table:table-cell>
          <table:table-cell table:style-name="ce111" table:formula="of:=[.O33]-[.O19]" office:value-type="float" office:value="0" calcext:value-type="float">
            <text:p>0,000</text:p>
          </table:table-cell>
          <table:table-cell table:style-name="ce111" table:formula="of:=[.P33]-[.P19]" office:value-type="float" office:value="-7" calcext:value-type="float">
            <text:p>-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7" calcext:value-type="float">
            <text:p>7,000</text:p>
          </table:table-cell>
          <table:table-cell table:style-name="ce111" table:formula="of:=ABS([.C35])" office:value-type="float" office:value="7" calcext:value-type="float">
            <text:p>7,000</text:p>
          </table:table-cell>
          <table:table-cell table:style-name="ce111" table:formula="of:=ABS([.D35])" office:value-type="float" office:value="7" calcext:value-type="float">
            <text:p>7,000</text:p>
          </table:table-cell>
          <table:table-cell table:style-name="ce111" table:formula="of:=ABS([.E35])" office:value-type="float" office:value="7" calcext:value-type="float">
            <text:p>7,000</text:p>
          </table:table-cell>
          <table:table-cell table:style-name="ce111" table:formula="of:=ABS([.F35])" office:value-type="float" office:value="7" calcext:value-type="float">
            <text:p>7,000</text:p>
          </table:table-cell>
          <table:table-cell table:style-name="ce111" table:formula="of:=ABS([.G35])" office:value-type="float" office:value="0" calcext:value-type="float">
            <text:p>0,000</text:p>
          </table:table-cell>
          <table:table-cell table:style-name="ce111" table:formula="of:=ABS([.H35])" office:value-type="float" office:value="0" calcext:value-type="float">
            <text:p>0,000</text:p>
          </table:table-cell>
          <table:table-cell table:style-name="ce111" table:formula="of:=ABS([.I35])" office:value-type="float" office:value="7" calcext:value-type="float">
            <text:p>7,000</text:p>
          </table:table-cell>
          <table:table-cell table:style-name="ce111" table:formula="of:=ABS([.J35])" office:value-type="float" office:value="7" calcext:value-type="float">
            <text:p>7,000</text:p>
          </table:table-cell>
          <table:table-cell table:style-name="ce111" table:formula="of:=ABS([.K35])" office:value-type="float" office:value="7" calcext:value-type="float">
            <text:p>7,000</text:p>
          </table:table-cell>
          <table:table-cell table:style-name="ce111" table:formula="of:=ABS([.L35])" office:value-type="float" office:value="7" calcext:value-type="float">
            <text:p>7,000</text:p>
          </table:table-cell>
          <table:table-cell table:style-name="ce111" table:formula="of:=ABS([.M35])" office:value-type="float" office:value="7" calcext:value-type="float">
            <text:p>7,000</text:p>
          </table:table-cell>
          <table:table-cell table:style-name="ce111" table:formula="of:=ABS([.N35])" office:value-type="float" office:value="0" calcext:value-type="float">
            <text:p>0,000</text:p>
          </table:table-cell>
          <table:table-cell table:style-name="ce111" table:formula="of:=ABS([.O35])" office:value-type="float" office:value="0" calcext:value-type="float">
            <text:p>0,000</text:p>
          </table:table-cell>
          <table:table-cell table:style-name="ce111" table:formula="of:=ABS([.P35])" office:value-type="float" office:value="7" calcext:value-type="float">
            <text:p>7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7" calcext:value-type="float">
            <text:p>-7,00</text:p>
          </table:table-cell>
          <table:table-cell table:style-name="ce115" table:formula="of:=SIGN([.C35])*(INT([.C36])+([.C36]-INT([.C36]))*3/5)" office:value-type="float" office:value="-7" calcext:value-type="float">
            <text:p>-7,00</text:p>
          </table:table-cell>
          <table:table-cell table:style-name="ce115" table:formula="of:=SIGN([.D35])*(INT([.D36])+([.D36]-INT([.D36]))*3/5)" office:value-type="float" office:value="-7" calcext:value-type="float">
            <text:p>-7,00</text:p>
          </table:table-cell>
          <table:table-cell table:style-name="ce115" table:formula="of:=SIGN([.E35])*(INT([.E36])+([.E36]-INT([.E36]))*3/5)" office:value-type="float" office:value="-7" calcext:value-type="float">
            <text:p>-7,00</text:p>
          </table:table-cell>
          <table:table-cell table:style-name="ce115" table:formula="of:=SIGN([.F35])*(INT([.F36])+([.F36]-INT([.F36]))*3/5)" office:value-type="float" office:value="-7" calcext:value-type="float">
            <text:p>-7,00</text:p>
          </table:table-cell>
          <table:table-cell table:style-name="ce115" table:formula="of:=SIGN([.G35])*(INT([.G36])+([.G36]-INT([.G36]))*3/5)" office:value-type="float" office:value="0" calcext:value-type="float">
            <text:p>0,00</text:p>
          </table:table-cell>
          <table:table-cell table:style-name="ce115" table:formula="of:=SIGN([.H35])*(INT([.H36])+([.H36]-INT([.H36]))*3/5)" office:value-type="float" office:value="0" calcext:value-type="float">
            <text:p>0,00</text:p>
          </table:table-cell>
          <table:table-cell table:style-name="ce115" table:formula="of:=SIGN([.I35])*(INT([.I36])+([.I36]-INT([.I36]))*3/5)" office:value-type="float" office:value="-7" calcext:value-type="float">
            <text:p>-7,00</text:p>
          </table:table-cell>
          <table:table-cell table:style-name="ce115" table:formula="of:=SIGN([.J35])*(INT([.J36])+([.J36]-INT([.J36]))*3/5)" office:value-type="float" office:value="-7" calcext:value-type="float">
            <text:p>-7,00</text:p>
          </table:table-cell>
          <table:table-cell table:style-name="ce115" table:formula="of:=SIGN([.K35])*(INT([.K36])+([.K36]-INT([.K36]))*3/5)" office:value-type="float" office:value="-7" calcext:value-type="float">
            <text:p>-7,00</text:p>
          </table:table-cell>
          <table:table-cell table:style-name="ce115" table:formula="of:=SIGN([.L35])*(INT([.L36])+([.L36]-INT([.L36]))*3/5)" office:value-type="float" office:value="-7" calcext:value-type="float">
            <text:p>-7,00</text:p>
          </table:table-cell>
          <table:table-cell table:style-name="ce115" table:formula="of:=SIGN([.M35])*(INT([.M36])+([.M36]-INT([.M36]))*3/5)" office:value-type="float" office:value="-7" calcext:value-type="float">
            <text:p>-7,00</text:p>
          </table:table-cell>
          <table:table-cell table:style-name="ce115" table:formula="of:=SIGN([.N35])*(INT([.N36])+([.N36]-INT([.N36]))*3/5)" office:value-type="float" office:value="0" calcext:value-type="float">
            <text:p>0,00</text:p>
          </table:table-cell>
          <table:table-cell table:style-name="ce115" table:formula="of:=SIGN([.O35])*(INT([.O36])+([.O36]-INT([.O36]))*3/5)" office:value-type="float" office:value="0" calcext:value-type="float">
            <text:p>0,00</text:p>
          </table:table-cell>
          <table:table-cell table:style-name="ce115" table:formula="of:=SIGN([.P35])*(INT([.P36])+([.P36]-INT([.P36]))*3/5)" office:value-type="float" office:value="-7" calcext:value-type="float">
            <text:p>-7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868" calcext:value-type="float">
            <text:p>-868,000</text:p>
          </table:table-cell>
          <table:table-cell table:style-name="ce111" table:formula="of:=[.B38]+[.C35]" office:value-type="float" office:value="-875" calcext:value-type="float">
            <text:p>-875,000</text:p>
          </table:table-cell>
          <table:table-cell table:style-name="ce111" table:formula="of:=[.C38]+[.D35]" office:value-type="float" office:value="-882" calcext:value-type="float">
            <text:p>-882,000</text:p>
          </table:table-cell>
          <table:table-cell table:style-name="ce111" table:formula="of:=[.D38]+[.E35]" office:value-type="float" office:value="-889" calcext:value-type="float">
            <text:p>-889,000</text:p>
          </table:table-cell>
          <table:table-cell table:style-name="ce111" table:formula="of:=[.E38]+[.F35]" office:value-type="float" office:value="-896" calcext:value-type="float">
            <text:p>-896,000</text:p>
          </table:table-cell>
          <table:table-cell table:style-name="ce111" table:formula="of:=[.F38]+[.G35]" office:value-type="float" office:value="-896" calcext:value-type="float">
            <text:p>-896,000</text:p>
          </table:table-cell>
          <table:table-cell table:style-name="ce111" table:formula="of:=[.G38]+[.H35]" office:value-type="float" office:value="-896" calcext:value-type="float">
            <text:p>-896,000</text:p>
          </table:table-cell>
          <table:table-cell table:style-name="ce111" table:formula="of:=[.H38]+[.I35]" office:value-type="float" office:value="-903" calcext:value-type="float">
            <text:p>-903,000</text:p>
          </table:table-cell>
          <table:table-cell table:style-name="ce111" table:formula="of:=[.I38]+[.J35]" office:value-type="float" office:value="-910" calcext:value-type="float">
            <text:p>-910,000</text:p>
          </table:table-cell>
          <table:table-cell table:style-name="ce111" table:formula="of:=[.J38]+[.K35]" office:value-type="float" office:value="-917" calcext:value-type="float">
            <text:p>-917,000</text:p>
          </table:table-cell>
          <table:table-cell table:style-name="ce111" table:formula="of:=[.K38]+[.L35]" office:value-type="float" office:value="-924" calcext:value-type="float">
            <text:p>-924,000</text:p>
          </table:table-cell>
          <table:table-cell table:style-name="ce111" table:formula="of:=[.L38]+[.M35]" office:value-type="float" office:value="-931" calcext:value-type="float">
            <text:p>-931,000</text:p>
          </table:table-cell>
          <table:table-cell table:style-name="ce111" table:formula="of:=[.M38]+[.N35]" office:value-type="float" office:value="-931" calcext:value-type="float">
            <text:p>-931,000</text:p>
          </table:table-cell>
          <table:table-cell table:style-name="ce111" table:formula="of:=[.N38]+[.O35]" office:value-type="float" office:value="-931" calcext:value-type="float">
            <text:p>-931,000</text:p>
          </table:table-cell>
          <table:table-cell table:style-name="ce111" table:formula="of:=[.O38]+[.P35]" office:value-type="float" office:value="-938" calcext:value-type="float">
            <text:p>-93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868" calcext:value-type="float">
            <text:p>868,000</text:p>
          </table:table-cell>
          <table:table-cell table:style-name="ce111" table:formula="of:=ABS([.C38])" office:value-type="float" office:value="875" calcext:value-type="float">
            <text:p>875,000</text:p>
          </table:table-cell>
          <table:table-cell table:style-name="ce111" table:formula="of:=ABS([.D38])" office:value-type="float" office:value="882" calcext:value-type="float">
            <text:p>882,000</text:p>
          </table:table-cell>
          <table:table-cell table:style-name="ce111" table:formula="of:=ABS([.E38])" office:value-type="float" office:value="889" calcext:value-type="float">
            <text:p>889,000</text:p>
          </table:table-cell>
          <table:table-cell table:style-name="ce111" table:formula="of:=ABS([.F38])" office:value-type="float" office:value="896" calcext:value-type="float">
            <text:p>896,000</text:p>
          </table:table-cell>
          <table:table-cell table:style-name="ce111" table:formula="of:=ABS([.G38])" office:value-type="float" office:value="896" calcext:value-type="float">
            <text:p>896,000</text:p>
          </table:table-cell>
          <table:table-cell table:style-name="ce111" table:formula="of:=ABS([.H38])" office:value-type="float" office:value="896" calcext:value-type="float">
            <text:p>896,000</text:p>
          </table:table-cell>
          <table:table-cell table:style-name="ce111" table:formula="of:=ABS([.I38])" office:value-type="float" office:value="903" calcext:value-type="float">
            <text:p>903,000</text:p>
          </table:table-cell>
          <table:table-cell table:style-name="ce111" table:formula="of:=ABS([.J38])" office:value-type="float" office:value="910" calcext:value-type="float">
            <text:p>910,000</text:p>
          </table:table-cell>
          <table:table-cell table:style-name="ce111" table:formula="of:=ABS([.K38])" office:value-type="float" office:value="917" calcext:value-type="float">
            <text:p>917,000</text:p>
          </table:table-cell>
          <table:table-cell table:style-name="ce111" table:formula="of:=ABS([.L38])" office:value-type="float" office:value="924" calcext:value-type="float">
            <text:p>924,000</text:p>
          </table:table-cell>
          <table:table-cell table:style-name="ce111" table:formula="of:=ABS([.M38])" office:value-type="float" office:value="931" calcext:value-type="float">
            <text:p>931,000</text:p>
          </table:table-cell>
          <table:table-cell table:style-name="ce111" table:formula="of:=ABS([.N38])" office:value-type="float" office:value="931" calcext:value-type="float">
            <text:p>931,000</text:p>
          </table:table-cell>
          <table:table-cell table:style-name="ce111" table:formula="of:=ABS([.O38])" office:value-type="float" office:value="931" calcext:value-type="float">
            <text:p>931,000</text:p>
          </table:table-cell>
          <table:table-cell table:style-name="ce111" table:formula="of:=ABS([.P38])" office:value-type="float" office:value="938" calcext:value-type="float">
            <text:p>93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868" calcext:value-type="float">
            <text:p>868</text:p>
          </table:table-cell>
          <table:table-cell table:style-name="ce117" table:formula="of:= INT([.C39])" office:value-type="float" office:value="875" calcext:value-type="float">
            <text:p>875</text:p>
          </table:table-cell>
          <table:table-cell table:style-name="ce117" table:formula="of:= INT([.D39])" office:value-type="float" office:value="882" calcext:value-type="float">
            <text:p>882</text:p>
          </table:table-cell>
          <table:table-cell table:style-name="ce117" table:formula="of:= INT([.E39])" office:value-type="float" office:value="889" calcext:value-type="float">
            <text:p>889</text:p>
          </table:table-cell>
          <table:table-cell table:style-name="ce117" table:formula="of:= INT([.F39])" office:value-type="float" office:value="896" calcext:value-type="float">
            <text:p>896</text:p>
          </table:table-cell>
          <table:table-cell table:style-name="ce117" table:formula="of:= INT([.G39])" office:value-type="float" office:value="896" calcext:value-type="float">
            <text:p>896</text:p>
          </table:table-cell>
          <table:table-cell table:style-name="ce117" table:formula="of:= INT([.H39])" office:value-type="float" office:value="896" calcext:value-type="float">
            <text:p>896</text:p>
          </table:table-cell>
          <table:table-cell table:style-name="ce117" table:formula="of:= INT([.I39])" office:value-type="float" office:value="903" calcext:value-type="float">
            <text:p>903</text:p>
          </table:table-cell>
          <table:table-cell table:style-name="ce117" table:formula="of:= INT([.J39])" office:value-type="float" office:value="910" calcext:value-type="float">
            <text:p>910</text:p>
          </table:table-cell>
          <table:table-cell table:style-name="ce117" table:formula="of:= INT([.K39])" office:value-type="float" office:value="917" calcext:value-type="float">
            <text:p>917</text:p>
          </table:table-cell>
          <table:table-cell table:style-name="ce117" table:formula="of:= INT([.L39])" office:value-type="float" office:value="924" calcext:value-type="float">
            <text:p>924</text:p>
          </table:table-cell>
          <table:table-cell table:style-name="ce117" table:formula="of:= INT([.M39])" office:value-type="float" office:value="931" calcext:value-type="float">
            <text:p>931</text:p>
          </table:table-cell>
          <table:table-cell table:style-name="ce117" table:formula="of:= INT([.N39])" office:value-type="float" office:value="931" calcext:value-type="float">
            <text:p>931</text:p>
          </table:table-cell>
          <table:table-cell table:style-name="ce117" table:formula="of:= INT([.O39])" office:value-type="float" office:value="931" calcext:value-type="float">
            <text:p>931</text:p>
          </table:table-cell>
          <table:table-cell table:style-name="ce117" table:formula="of:= INT([.P39])" office:value-type="float" office:value="938" calcext:value-type="float">
            <text:p>938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868" calcext:value-type="float">
            <text:p>-868,00</text:p>
          </table:table-cell>
          <table:table-cell table:style-name="ce115" table:formula="of:=IF([.C41]+[.C40]=0;0;IF([.C41]=0.6;SIGN([.C38])*([.C40]+1);SIGN([.C38])*([.C40]+([.C39]-INT([.C39]))*3/5)))" office:value-type="float" office:value="-875" calcext:value-type="float">
            <text:p>-875,00</text:p>
          </table:table-cell>
          <table:table-cell table:style-name="ce115" table:formula="of:=IF([.D41]+[.D40]=0;0;IF([.D41]=0.6;SIGN([.D38])*([.D40]+1);SIGN([.D38])*([.D40]+([.D39]-INT([.D39]))*3/5)))" office:value-type="float" office:value="-882" calcext:value-type="float">
            <text:p>-882,00</text:p>
          </table:table-cell>
          <table:table-cell table:style-name="ce115" table:formula="of:=IF([.E41]+[.E40]=0;0;IF([.E41]=0.6;SIGN([.E38])*([.E40]+1);SIGN([.E38])*([.E40]+([.E39]-INT([.E39]))*3/5)))" office:value-type="float" office:value="-889" calcext:value-type="float">
            <text:p>-889,00</text:p>
          </table:table-cell>
          <table:table-cell table:style-name="ce115" table:formula="of:=IF([.F41]+[.F40]=0;0;IF([.F41]=0.6;SIGN([.F38])*([.F40]+1);SIGN([.F38])*([.F40]+([.F39]-INT([.F39]))*3/5)))" office:value-type="float" office:value="-896" calcext:value-type="float">
            <text:p>-896,00</text:p>
          </table:table-cell>
          <table:table-cell table:style-name="ce115" table:formula="of:=IF([.G41]+[.G40]=0;0;IF([.G41]=0.6;SIGN([.G38])*([.G40]+1);SIGN([.G38])*([.G40]+([.G39]-INT([.G39]))*3/5)))" office:value-type="float" office:value="-896" calcext:value-type="float">
            <text:p>-896,00</text:p>
          </table:table-cell>
          <table:table-cell table:style-name="ce115" table:formula="of:=IF([.H41]+[.H40]=0;0;IF([.H41]=0.6;SIGN([.H38])*([.H40]+1);SIGN([.H38])*([.H40]+([.H39]-INT([.H39]))*3/5)))" office:value-type="float" office:value="-896" calcext:value-type="float">
            <text:p>-896,00</text:p>
          </table:table-cell>
          <table:table-cell table:style-name="ce115" table:formula="of:=IF([.I41]+[.I40]=0;0;IF([.I41]=0.6;SIGN([.I38])*([.I40]+1);SIGN([.I38])*([.I40]+([.I39]-INT([.I39]))*3/5)))" office:value-type="float" office:value="-903" calcext:value-type="float">
            <text:p>-903,00</text:p>
          </table:table-cell>
          <table:table-cell table:style-name="ce115" table:formula="of:=IF([.J41]+[.J40]=0;0;IF([.J41]=0.6;SIGN([.J38])*([.J40]+1);SIGN([.J38])*([.J40]+([.J39]-INT([.J39]))*3/5)))" office:value-type="float" office:value="-910" calcext:value-type="float">
            <text:p>-910,00</text:p>
          </table:table-cell>
          <table:table-cell table:style-name="ce115" table:formula="of:=IF([.K41]+[.K40]=0;0;IF([.K41]=0.6;SIGN([.K38])*([.K40]+1);SIGN([.K38])*([.K40]+([.K39]-INT([.K39]))*3/5)))" office:value-type="float" office:value="-917" calcext:value-type="float">
            <text:p>-917,00</text:p>
          </table:table-cell>
          <table:table-cell table:style-name="ce115" table:formula="of:=IF([.L41]+[.L40]=0;0;IF([.L41]=0.6;SIGN([.L38])*([.L40]+1);SIGN([.L38])*([.L40]+([.L39]-INT([.L39]))*3/5)))" office:value-type="float" office:value="-924" calcext:value-type="float">
            <text:p>-924,00</text:p>
          </table:table-cell>
          <table:table-cell table:style-name="ce115" table:formula="of:=IF([.M41]+[.M40]=0;0;IF([.M41]=0.6;SIGN([.M38])*([.M40]+1);SIGN([.M38])*([.M40]+([.M39]-INT([.M39]))*3/5)))" office:value-type="float" office:value="-931" calcext:value-type="float">
            <text:p>-931,00</text:p>
          </table:table-cell>
          <table:table-cell table:style-name="ce115" table:formula="of:=IF([.N41]+[.N40]=0;0;IF([.N41]=0.6;SIGN([.N38])*([.N40]+1);SIGN([.N38])*([.N40]+([.N39]-INT([.N39]))*3/5)))" office:value-type="float" office:value="-931" calcext:value-type="float">
            <text:p>-931,00</text:p>
          </table:table-cell>
          <table:table-cell table:style-name="ce115" table:formula="of:=IF([.O41]+[.O40]=0;0;IF([.O41]=0.6;SIGN([.O38])*([.O40]+1);SIGN([.O38])*([.O40]+([.O39]-INT([.O39]))*3/5)))" office:value-type="float" office:value="-931" calcext:value-type="float">
            <text:p>-931,00</text:p>
          </table:table-cell>
          <table:table-cell table:style-name="ce115" table:formula="of:=IF([.P41]+[.P40]=0;0;IF([.P41]=0.6;SIGN([.P38])*([.P40]+1);SIGN([.P38])*([.P40]+([.P39]-INT([.P39]))*3/5)))" office:value-type="float" office:value="-938" calcext:value-type="float">
            <text:p>-93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7-16" calcext:value-type="date">
            <text:p>16. Jul</text:p>
          </table:table-cell>
          <table:table-cell table:style-name="ce99" table:formula="of:=[.$B$9]+COLUMN([.C47])+13" office:value-type="date" office:date-value="2019-07-17" calcext:value-type="date">
            <text:p>17. Jul</text:p>
          </table:table-cell>
          <table:table-cell table:style-name="ce99" table:formula="of:=[.$B$9]+COLUMN([.D47])+13" office:value-type="date" office:date-value="2019-07-18" calcext:value-type="date">
            <text:p>18. Jul</text:p>
          </table:table-cell>
          <table:table-cell table:style-name="ce99" table:formula="of:=[.$B$9]+COLUMN([.E47])+13" office:value-type="date" office:date-value="2019-07-19" calcext:value-type="date">
            <text:p>19. Jul</text:p>
          </table:table-cell>
          <table:table-cell table:style-name="ce99" table:formula="of:=[.$B$9]+COLUMN([.F47])+13" office:value-type="date" office:date-value="2019-07-20" calcext:value-type="date">
            <text:p>20. Jul</text:p>
          </table:table-cell>
          <table:table-cell table:style-name="ce99" table:formula="of:=[.$B$9]+COLUMN([.G47])+13" office:value-type="date" office:date-value="2019-07-21" calcext:value-type="date">
            <text:p>21. Jul</text:p>
          </table:table-cell>
          <table:table-cell table:style-name="ce99" table:formula="of:=[.$B$9]+COLUMN([.H47])+13" office:value-type="date" office:date-value="2019-07-22" calcext:value-type="date">
            <text:p>22. Jul</text:p>
          </table:table-cell>
          <table:table-cell table:style-name="ce99" table:formula="of:=[.$B$9]+COLUMN([.I47])+13" office:value-type="date" office:date-value="2019-07-23" calcext:value-type="date">
            <text:p>23. Jul</text:p>
          </table:table-cell>
          <table:table-cell table:style-name="ce99" table:formula="of:=[.$B$9]+COLUMN([.J47])+13" office:value-type="date" office:date-value="2019-07-24" calcext:value-type="date">
            <text:p>24. Jul</text:p>
          </table:table-cell>
          <table:table-cell table:style-name="ce99" table:formula="of:=[.$B$9]+COLUMN([.K47])+13" office:value-type="date" office:date-value="2019-07-25" calcext:value-type="date">
            <text:p>25. Jul</text:p>
          </table:table-cell>
          <table:table-cell table:style-name="ce99" table:formula="of:=[.$B$9]+COLUMN([.L47])+13" office:value-type="date" office:date-value="2019-07-26" calcext:value-type="date">
            <text:p>26. Jul</text:p>
          </table:table-cell>
          <table:table-cell table:style-name="ce99" table:formula="of:=[.$B$9]+COLUMN([.M47])+13" office:value-type="date" office:date-value="2019-07-27" calcext:value-type="date">
            <text:p>27. Jul</text:p>
          </table:table-cell>
          <table:table-cell table:style-name="ce99" table:formula="of:=[.$B$9]+COLUMN([.N47])+13" office:value-type="date" office:date-value="2019-07-28" calcext:value-type="date">
            <text:p>28. Jul</text:p>
          </table:table-cell>
          <table:table-cell table:style-name="ce99" table:formula="of:=IF(MONTH([.$B$9]+COLUMN([.O48])+13)=MONTH([.$B$9]);[.$B$9]+COLUMN([.O48])+13;&quot;&quot;)" office:value-type="date" office:date-value="2019-07-29" calcext:value-type="date">
            <text:p>29. Jul</text:p>
          </table:table-cell>
          <table:table-cell table:style-name="ce99" table:formula="of:=IF(MONTH([.$B$9]+COLUMN([.P48])+13)=MONTH([.$B$9]);[.$B$9]+COLUMN([.P48])+13;&quot;&quot;)" office:value-type="date" office:date-value="2019-07-30" calcext:value-type="date">
            <text:p>30. Jul</text:p>
          </table:table-cell>
          <table:table-cell table:style-name="ce99" table:formula="of:=IF(MONTH([.$B$9]+COLUMN([.Q48])+13)=MONTH([.$B$9]);[.$B$9]+COLUMN([.Q48])+13;&quot;&quot;)" office:value-type="date" office:date-value="2019-07-31" calcext:value-type="date">
            <text:p>31. Jul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7-16" calcext:value-type="date">
            <text:p>Di</text:p>
          </table:table-cell>
          <table:table-cell table:style-name="ce100" table:formula="of:=[.C45]" office:value-type="date" office:date-value="2019-07-17" calcext:value-type="date">
            <text:p>Mi</text:p>
          </table:table-cell>
          <table:table-cell table:style-name="ce100" table:formula="of:=[.D45]" office:value-type="date" office:date-value="2019-07-18" calcext:value-type="date">
            <text:p>Do</text:p>
          </table:table-cell>
          <table:table-cell table:style-name="ce100" table:formula="of:=[.E45]" office:value-type="date" office:date-value="2019-07-19" calcext:value-type="date">
            <text:p>Fr</text:p>
          </table:table-cell>
          <table:table-cell table:style-name="ce100" table:formula="of:=[.F45]" office:value-type="date" office:date-value="2019-07-20" calcext:value-type="date">
            <text:p>Sa</text:p>
          </table:table-cell>
          <table:table-cell table:style-name="ce100" table:formula="of:=[.G45]" office:value-type="date" office:date-value="2019-07-21" calcext:value-type="date">
            <text:p>So</text:p>
          </table:table-cell>
          <table:table-cell table:style-name="ce100" table:formula="of:=[.H45]" office:value-type="date" office:date-value="2019-07-22" calcext:value-type="date">
            <text:p>Mo</text:p>
          </table:table-cell>
          <table:table-cell table:style-name="ce100" table:formula="of:=[.I45]" office:value-type="date" office:date-value="2019-07-23" calcext:value-type="date">
            <text:p>Di</text:p>
          </table:table-cell>
          <table:table-cell table:style-name="ce100" table:formula="of:=[.J45]" office:value-type="date" office:date-value="2019-07-24" calcext:value-type="date">
            <text:p>Mi</text:p>
          </table:table-cell>
          <table:table-cell table:style-name="ce100" table:formula="of:=[.K45]" office:value-type="date" office:date-value="2019-07-25" calcext:value-type="date">
            <text:p>Do</text:p>
          </table:table-cell>
          <table:table-cell table:style-name="ce100" table:formula="of:=[.L45]" office:value-type="date" office:date-value="2019-07-26" calcext:value-type="date">
            <text:p>Fr</text:p>
          </table:table-cell>
          <table:table-cell table:style-name="ce100" table:formula="of:=[.M45]" office:value-type="date" office:date-value="2019-07-27" calcext:value-type="date">
            <text:p>Sa</text:p>
          </table:table-cell>
          <table:table-cell table:style-name="ce100" table:formula="of:=[.N45]" office:value-type="date" office:date-value="2019-07-28" calcext:value-type="date">
            <text:p>So</text:p>
          </table:table-cell>
          <table:table-cell table:style-name="ce100" table:formula="of:=[.O45]" office:value-type="date" office:date-value="2019-07-29" calcext:value-type="date">
            <text:p>Mo</text:p>
          </table:table-cell>
          <table:table-cell table:style-name="ce100" table:formula="of:=[.P45]" office:value-type="date" office:date-value="2019-07-30" calcext:value-type="date">
            <text:p>Di</text:p>
          </table:table-cell>
          <table:table-cell table:style-name="ce100" table:formula="of:=[.Q45]" office:value-type="date" office:date-value="2019-07-31" calcext:value-type="date">
            <text:p>Mi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3"/>
          <table:table-cell table:style-name="ce104" table:number-columns-repeated="13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3"/>
          <table:table-cell table:style-name="ce104" table:number-columns-repeated="13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7" calcext:value-type="float">
            <text:p>7,000</text:p>
          </table:table-cell>
          <table:table-cell table:style-name="ce105" table:formula="of:=IF(OR(WEEKDAY([.C46])=7;WEEKDAY([.C46])=1;[.C58]=&quot;gf&quot;);0;[.$C$9])" office:value-type="float" office:value="7" calcext:value-type="float">
            <text:p>7,000</text:p>
          </table:table-cell>
          <table:table-cell table:style-name="ce105" table:formula="of:=IF(OR(WEEKDAY([.D46])=7;WEEKDAY([.D46])=1;[.D58]=&quot;gf&quot;);0;[.$C$9])" office:value-type="float" office:value="7" calcext:value-type="float">
            <text:p>7,000</text:p>
          </table:table-cell>
          <table:table-cell table:style-name="ce105" table:formula="of:=IF(OR(WEEKDAY([.E46])=7;WEEKDAY([.E46])=1;[.E58]=&quot;gf&quot;);0;[.$C$9])" office:value-type="float" office:value="7" calcext:value-type="float">
            <text:p>7,000</text:p>
          </table:table-cell>
          <table:table-cell table:style-name="ce105" table:formula="of:=IF(OR(WEEKDAY([.F46])=7;WEEKDAY([.F46])=1;[.F58]=&quot;gf&quot;);0;[.$C$9])" office:value-type="float" office:value="0" calcext:value-type="float">
            <text:p>0,000</text:p>
          </table:table-cell>
          <table:table-cell table:style-name="ce105" table:formula="of:=IF(OR(WEEKDAY([.G46])=7;WEEKDAY([.G46])=1;[.G58]=&quot;gf&quot;);0;[.$C$9])" office:value-type="float" office:value="0" calcext:value-type="float">
            <text:p>0,000</text:p>
          </table:table-cell>
          <table:table-cell table:style-name="ce105" table:formula="of:=IF(OR(WEEKDAY([.H46])=7;WEEKDAY([.H46])=1;[.H58]=&quot;gf&quot;);0;[.$C$9])" office:value-type="float" office:value="7" calcext:value-type="float">
            <text:p>7,000</text:p>
          </table:table-cell>
          <table:table-cell table:style-name="ce105" table:formula="of:=IF(OR(WEEKDAY([.I46])=7;WEEKDAY([.I46])=1;[.I58]=&quot;gf&quot;);0;[.$C$9])" office:value-type="float" office:value="7" calcext:value-type="float">
            <text:p>7,000</text:p>
          </table:table-cell>
          <table:table-cell table:style-name="ce105" table:formula="of:=IF(OR(WEEKDAY([.J46])=7;WEEKDAY([.J46])=1;[.J58]=&quot;gf&quot;);0;[.$C$9])" office:value-type="float" office:value="7" calcext:value-type="float">
            <text:p>7,000</text:p>
          </table:table-cell>
          <table:table-cell table:style-name="ce105" table:formula="of:=IF(OR(WEEKDAY([.K46])=7;WEEKDAY([.K46])=1;[.K58]=&quot;gf&quot;);0;[.$C$9])" office:value-type="float" office:value="7" calcext:value-type="float">
            <text:p>7,000</text:p>
          </table:table-cell>
          <table:table-cell table:style-name="ce105" table:formula="of:=IF(OR(WEEKDAY([.L46])=7;WEEKDAY([.L46])=1;[.L58]=&quot;gf&quot;);0;[.$C$9])" office:value-type="float" office:value="7" calcext:value-type="float">
            <text:p>7,000</text:p>
          </table:table-cell>
          <table:table-cell table:style-name="ce105" table:formula="of:=IF(OR(WEEKDAY([.M46])=7;WEEKDAY([.M46])=1;[.M58]=&quot;gf&quot;);0;[.$C$9])" office:value-type="float" office:value="0" calcext:value-type="float">
            <text:p>0,000</text:p>
          </table:table-cell>
          <table:table-cell table:style-name="ce105" table:formula="of:=IF(OR(WEEKDAY([.N46])=7;WEEKDAY([.N46])=1;[.N58]=&quot;gf&quot;);0;[.$C$9])" office:value-type="float" office:value="0" calcext:value-type="float">
            <text:p>0,000</text:p>
          </table:table-cell>
          <table:table-cell table:style-name="ce105" table:formula="of:=IF(OR(WEEKDAY([.O46])=7;WEEKDAY([.O46])=1;[.O58]=&quot;gf&quot;);0;[.$C$9])" office:value-type="float" office:value="7" calcext:value-type="float">
            <text:p>7,000</text:p>
          </table:table-cell>
          <table:table-cell table:style-name="ce105" table:formula="of:=IF(OR(WEEKDAY([.P46])=7;WEEKDAY([.P46])=1;[.P58]=&quot;gf&quot;);0;[.$C$9])" office:value-type="float" office:value="7" calcext:value-type="float">
            <text:p>7,000</text:p>
          </table:table-cell>
          <table:table-cell table:style-name="ce105" table:formula="of:=IF(OR(WEEKDAY([.Q46])=7;WEEKDAY([.Q46])=1;[.Q58]=&quot;gf&quot;);0;[.$C$9])" office:value-type="float" office:value="7" calcext:value-type="float">
            <text:p>7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84" calcext:value-type="float">
            <text:p>84,000</text:p>
          </table:table-cell>
          <table:table-cell table:style-name="ce128" table:formula="of:=[.B61]+[.C53]" office:value-type="float" office:value="91" calcext:value-type="float">
            <text:p>91,000</text:p>
          </table:table-cell>
          <table:table-cell table:style-name="ce128" table:formula="of:=[.C61]+[.D53]" office:value-type="float" office:value="98" calcext:value-type="float">
            <text:p>98,000</text:p>
          </table:table-cell>
          <table:table-cell table:style-name="ce128" table:formula="of:=[.D61]+[.E53]" office:value-type="float" office:value="105" calcext:value-type="float">
            <text:p>105,000</text:p>
          </table:table-cell>
          <table:table-cell table:style-name="ce128" table:formula="of:=[.E61]+[.F53]" office:value-type="float" office:value="105" calcext:value-type="float">
            <text:p>105,000</text:p>
          </table:table-cell>
          <table:table-cell table:style-name="ce128" table:formula="of:=[.F61]+[.G53]" office:value-type="float" office:value="105" calcext:value-type="float">
            <text:p>105,000</text:p>
          </table:table-cell>
          <table:table-cell table:style-name="ce128" table:formula="of:=[.G61]+[.H53]" office:value-type="float" office:value="112" calcext:value-type="float">
            <text:p>112,000</text:p>
          </table:table-cell>
          <table:table-cell table:style-name="ce128" table:formula="of:=[.H61]+[.I53]" office:value-type="float" office:value="119" calcext:value-type="float">
            <text:p>119,000</text:p>
          </table:table-cell>
          <table:table-cell table:style-name="ce128" table:formula="of:=[.I61]+[.J53]" office:value-type="float" office:value="126" calcext:value-type="float">
            <text:p>126,000</text:p>
          </table:table-cell>
          <table:table-cell table:style-name="ce128" table:formula="of:=[.J61]+[.K53]" office:value-type="float" office:value="133" calcext:value-type="float">
            <text:p>133,000</text:p>
          </table:table-cell>
          <table:table-cell table:style-name="ce128" table:formula="of:=[.K61]+[.L53]" office:value-type="float" office:value="140" calcext:value-type="float">
            <text:p>140,000</text:p>
          </table:table-cell>
          <table:table-cell table:style-name="ce128" table:formula="of:=[.L61]+[.M53]" office:value-type="float" office:value="140" calcext:value-type="float">
            <text:p>140,000</text:p>
          </table:table-cell>
          <table:table-cell table:style-name="ce128" table:formula="of:=[.M61]+[.N53]" office:value-type="float" office:value="140" calcext:value-type="float">
            <text:p>140,000</text:p>
          </table:table-cell>
          <table:table-cell table:style-name="ce128" table:formula="of:=[.N61]+[.O53]" office:value-type="float" office:value="147" calcext:value-type="float">
            <text:p>147,000</text:p>
          </table:table-cell>
          <table:table-cell table:style-name="ce128" table:formula="of:=[.O61]+[.P53]" office:value-type="float" office:value="154" calcext:value-type="float">
            <text:p>154,000</text:p>
          </table:table-cell>
          <table:table-cell table:style-name="ce198" table:formula="of:=[.P61]+[.Q53]" office:value-type="float" office:value="161" calcext:value-type="float">
            <text:p>161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7" calcext:value-type="float">
            <text:p>-7,000</text:p>
          </table:table-cell>
          <table:table-cell table:style-name="ce111" table:formula="of:=[.C67]-[.C53]" office:value-type="float" office:value="-7" calcext:value-type="float">
            <text:p>-7,000</text:p>
          </table:table-cell>
          <table:table-cell table:style-name="ce111" table:formula="of:=[.D67]-[.D53]" office:value-type="float" office:value="-7" calcext:value-type="float">
            <text:p>-7,000</text:p>
          </table:table-cell>
          <table:table-cell table:style-name="ce111" table:formula="of:=[.E67]-[.E53]" office:value-type="float" office:value="-7" calcext:value-type="float">
            <text:p>-7,000</text:p>
          </table:table-cell>
          <table:table-cell table:style-name="ce111" table:formula="of:=[.F67]-[.F53]" office:value-type="float" office:value="0" calcext:value-type="float">
            <text:p>0,000</text:p>
          </table:table-cell>
          <table:table-cell table:style-name="ce111" table:formula="of:=[.G67]-[.G53]" office:value-type="float" office:value="0" calcext:value-type="float">
            <text:p>0,000</text:p>
          </table:table-cell>
          <table:table-cell table:style-name="ce111" table:formula="of:=[.H67]-[.H53]" office:value-type="float" office:value="-7" calcext:value-type="float">
            <text:p>-7,000</text:p>
          </table:table-cell>
          <table:table-cell table:style-name="ce111" table:formula="of:=[.I67]-[.I53]" office:value-type="float" office:value="-7" calcext:value-type="float">
            <text:p>-7,000</text:p>
          </table:table-cell>
          <table:table-cell table:style-name="ce111" table:formula="of:=[.J67]-[.J53]" office:value-type="float" office:value="-7" calcext:value-type="float">
            <text:p>-7,000</text:p>
          </table:table-cell>
          <table:table-cell table:style-name="ce111" table:formula="of:=[.K67]-[.K53]" office:value-type="float" office:value="-7" calcext:value-type="float">
            <text:p>-7,000</text:p>
          </table:table-cell>
          <table:table-cell table:style-name="ce111" table:formula="of:=[.L67]-[.L53]" office:value-type="float" office:value="-7" calcext:value-type="float">
            <text:p>-7,000</text:p>
          </table:table-cell>
          <table:table-cell table:style-name="ce111" table:formula="of:=[.M67]-[.M53]" office:value-type="float" office:value="0" calcext:value-type="float">
            <text:p>0,000</text:p>
          </table:table-cell>
          <table:table-cell table:style-name="ce111" table:formula="of:=[.N67]-[.N53]" office:value-type="float" office:value="0" calcext:value-type="float">
            <text:p>0,000</text:p>
          </table:table-cell>
          <table:table-cell table:style-name="ce111" table:formula="of:=[.O67]-[.O53]" office:value-type="float" office:value="-7" calcext:value-type="float">
            <text:p>-7,000</text:p>
          </table:table-cell>
          <table:table-cell table:style-name="ce111" table:formula="of:=[.P67]-[.P53]" office:value-type="float" office:value="-7" calcext:value-type="float">
            <text:p>-7,000</text:p>
          </table:table-cell>
          <table:table-cell table:style-name="ce111" table:formula="of:=[.Q67]-[.Q53]" office:value-type="float" office:value="-7" calcext:value-type="float">
            <text:p>-7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7" calcext:value-type="float">
            <text:p>7,000</text:p>
          </table:table-cell>
          <table:table-cell table:style-name="ce111" table:formula="of:=ABS([.C69])" office:value-type="float" office:value="7" calcext:value-type="float">
            <text:p>7,000</text:p>
          </table:table-cell>
          <table:table-cell table:style-name="ce111" table:formula="of:=ABS([.D69])" office:value-type="float" office:value="7" calcext:value-type="float">
            <text:p>7,000</text:p>
          </table:table-cell>
          <table:table-cell table:style-name="ce111" table:formula="of:=ABS([.E69])" office:value-type="float" office:value="7" calcext:value-type="float">
            <text:p>7,000</text:p>
          </table:table-cell>
          <table:table-cell table:style-name="ce111" table:formula="of:=ABS([.F69])" office:value-type="float" office:value="0" calcext:value-type="float">
            <text:p>0,000</text:p>
          </table:table-cell>
          <table:table-cell table:style-name="ce111" table:formula="of:=ABS([.G69])" office:value-type="float" office:value="0" calcext:value-type="float">
            <text:p>0,000</text:p>
          </table:table-cell>
          <table:table-cell table:style-name="ce111" table:formula="of:=ABS([.H69])" office:value-type="float" office:value="7" calcext:value-type="float">
            <text:p>7,000</text:p>
          </table:table-cell>
          <table:table-cell table:style-name="ce111" table:formula="of:=ABS([.I69])" office:value-type="float" office:value="7" calcext:value-type="float">
            <text:p>7,000</text:p>
          </table:table-cell>
          <table:table-cell table:style-name="ce111" table:formula="of:=ABS([.J69])" office:value-type="float" office:value="7" calcext:value-type="float">
            <text:p>7,000</text:p>
          </table:table-cell>
          <table:table-cell table:style-name="ce111" table:formula="of:=ABS([.K69])" office:value-type="float" office:value="7" calcext:value-type="float">
            <text:p>7,000</text:p>
          </table:table-cell>
          <table:table-cell table:style-name="ce111" table:formula="of:=ABS([.L69])" office:value-type="float" office:value="7" calcext:value-type="float">
            <text:p>7,000</text:p>
          </table:table-cell>
          <table:table-cell table:style-name="ce111" table:formula="of:=ABS([.M69])" office:value-type="float" office:value="0" calcext:value-type="float">
            <text:p>0,000</text:p>
          </table:table-cell>
          <table:table-cell table:style-name="ce111" table:formula="of:=ABS([.N69])" office:value-type="float" office:value="0" calcext:value-type="float">
            <text:p>0,000</text:p>
          </table:table-cell>
          <table:table-cell table:style-name="ce111" table:formula="of:=ABS([.O69])" office:value-type="float" office:value="7" calcext:value-type="float">
            <text:p>7,000</text:p>
          </table:table-cell>
          <table:table-cell table:style-name="ce111" table:formula="of:=ABS([.P69])" office:value-type="float" office:value="7" calcext:value-type="float">
            <text:p>7,000</text:p>
          </table:table-cell>
          <table:table-cell table:style-name="ce111" table:formula="of:=ABS([.Q69])" office:value-type="float" office:value="7" calcext:value-type="float">
            <text:p>7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7" calcext:value-type="float">
            <text:p>-7,00</text:p>
          </table:table-cell>
          <table:table-cell table:style-name="ce115" table:formula="of:=SIGN([.C69])*(INT([.C70])+([.C70]-INT([.C70]))*3/5)" office:value-type="float" office:value="-7" calcext:value-type="float">
            <text:p>-7,00</text:p>
          </table:table-cell>
          <table:table-cell table:style-name="ce115" table:formula="of:=SIGN([.D69])*(INT([.D70])+([.D70]-INT([.D70]))*3/5)" office:value-type="float" office:value="-7" calcext:value-type="float">
            <text:p>-7,00</text:p>
          </table:table-cell>
          <table:table-cell table:style-name="ce115" table:formula="of:=SIGN([.E69])*(INT([.E70])+([.E70]-INT([.E70]))*3/5)" office:value-type="float" office:value="-7" calcext:value-type="float">
            <text:p>-7,00</text:p>
          </table:table-cell>
          <table:table-cell table:style-name="ce115" table:formula="of:=SIGN([.F69])*(INT([.F70])+([.F70]-INT([.F70]))*3/5)" office:value-type="float" office:value="0" calcext:value-type="float">
            <text:p>0,00</text:p>
          </table:table-cell>
          <table:table-cell table:style-name="ce115" table:formula="of:=SIGN([.G69])*(INT([.G70])+([.G70]-INT([.G70]))*3/5)" office:value-type="float" office:value="0" calcext:value-type="float">
            <text:p>0,00</text:p>
          </table:table-cell>
          <table:table-cell table:style-name="ce115" table:formula="of:=SIGN([.H69])*(INT([.H70])+([.H70]-INT([.H70]))*3/5)" office:value-type="float" office:value="-7" calcext:value-type="float">
            <text:p>-7,00</text:p>
          </table:table-cell>
          <table:table-cell table:style-name="ce115" table:formula="of:=SIGN([.I69])*(INT([.I70])+([.I70]-INT([.I70]))*3/5)" office:value-type="float" office:value="-7" calcext:value-type="float">
            <text:p>-7,00</text:p>
          </table:table-cell>
          <table:table-cell table:style-name="ce115" table:formula="of:=SIGN([.J69])*(INT([.J70])+([.J70]-INT([.J70]))*3/5)" office:value-type="float" office:value="-7" calcext:value-type="float">
            <text:p>-7,00</text:p>
          </table:table-cell>
          <table:table-cell table:style-name="ce115" table:formula="of:=SIGN([.K69])*(INT([.K70])+([.K70]-INT([.K70]))*3/5)" office:value-type="float" office:value="-7" calcext:value-type="float">
            <text:p>-7,00</text:p>
          </table:table-cell>
          <table:table-cell table:style-name="ce115" table:formula="of:=SIGN([.L69])*(INT([.L70])+([.L70]-INT([.L70]))*3/5)" office:value-type="float" office:value="-7" calcext:value-type="float">
            <text:p>-7,00</text:p>
          </table:table-cell>
          <table:table-cell table:style-name="ce115" table:formula="of:=SIGN([.M69])*(INT([.M70])+([.M70]-INT([.M70]))*3/5)" office:value-type="float" office:value="0" calcext:value-type="float">
            <text:p>0,00</text:p>
          </table:table-cell>
          <table:table-cell table:style-name="ce115" table:formula="of:=SIGN([.N69])*(INT([.N70])+([.N70]-INT([.N70]))*3/5)" office:value-type="float" office:value="0" calcext:value-type="float">
            <text:p>0,00</text:p>
          </table:table-cell>
          <table:table-cell table:style-name="ce115" table:formula="of:=SIGN([.O69])*(INT([.O70])+([.O70]-INT([.O70]))*3/5)" office:value-type="float" office:value="-7" calcext:value-type="float">
            <text:p>-7,00</text:p>
          </table:table-cell>
          <table:table-cell table:style-name="ce115" table:formula="of:=SIGN([.P69])*(INT([.P70])+([.P70]-INT([.P70]))*3/5)" office:value-type="float" office:value="-7" calcext:value-type="float">
            <text:p>-7,00</text:p>
          </table:table-cell>
          <table:table-cell table:style-name="ce115" table:formula="of:=SIGN([.Q69])*(INT([.Q70])+([.Q70]-INT([.Q70]))*3/5)" office:value-type="float" office:value="-7" calcext:value-type="float">
            <text:p>-7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945" calcext:value-type="float">
            <text:p>-945,000</text:p>
          </table:table-cell>
          <table:table-cell table:style-name="ce111" table:formula="of:=[.B72]+[.C69]" office:value-type="float" office:value="-952" calcext:value-type="float">
            <text:p>-952,000</text:p>
          </table:table-cell>
          <table:table-cell table:style-name="ce111" table:formula="of:=[.C72]+[.D69]" office:value-type="float" office:value="-959" calcext:value-type="float">
            <text:p>-959,000</text:p>
          </table:table-cell>
          <table:table-cell table:style-name="ce111" table:formula="of:=[.D72]+[.E69]" office:value-type="float" office:value="-966" calcext:value-type="float">
            <text:p>-966,000</text:p>
          </table:table-cell>
          <table:table-cell table:style-name="ce111" table:formula="of:=[.E72]+[.F69]" office:value-type="float" office:value="-966" calcext:value-type="float">
            <text:p>-966,000</text:p>
          </table:table-cell>
          <table:table-cell table:style-name="ce111" table:formula="of:=[.F72]+[.G69]" office:value-type="float" office:value="-966" calcext:value-type="float">
            <text:p>-966,000</text:p>
          </table:table-cell>
          <table:table-cell table:style-name="ce111" table:formula="of:=[.G72]+[.H69]" office:value-type="float" office:value="-973" calcext:value-type="float">
            <text:p>-973,000</text:p>
          </table:table-cell>
          <table:table-cell table:style-name="ce111" table:formula="of:=[.H72]+[.I69]" office:value-type="float" office:value="-980" calcext:value-type="float">
            <text:p>-980,000</text:p>
          </table:table-cell>
          <table:table-cell table:style-name="ce111" table:formula="of:=[.I72]+[.J69]" office:value-type="float" office:value="-987" calcext:value-type="float">
            <text:p>-987,000</text:p>
          </table:table-cell>
          <table:table-cell table:style-name="ce111" table:formula="of:=[.J72]+[.K69]" office:value-type="float" office:value="-994" calcext:value-type="float">
            <text:p>-994,000</text:p>
          </table:table-cell>
          <table:table-cell table:style-name="ce111" table:formula="of:=[.K72]+[.L69]" office:value-type="float" office:value="-1001" calcext:value-type="float">
            <text:p>-1001,000</text:p>
          </table:table-cell>
          <table:table-cell table:style-name="ce111" table:formula="of:=[.L72]+[.M69]" office:value-type="float" office:value="-1001" calcext:value-type="float">
            <text:p>-1001,000</text:p>
          </table:table-cell>
          <table:table-cell table:style-name="ce111" table:formula="of:=[.M72]+[.N69]" office:value-type="float" office:value="-1001" calcext:value-type="float">
            <text:p>-1001,000</text:p>
          </table:table-cell>
          <table:table-cell table:style-name="ce111" table:formula="of:=[.N72]+[.O69]" office:value-type="float" office:value="-1008" calcext:value-type="float">
            <text:p>-1008,000</text:p>
          </table:table-cell>
          <table:table-cell table:style-name="ce111" table:formula="of:=[.O72]+[.P69]" office:value-type="float" office:value="-1015" calcext:value-type="float">
            <text:p>-1015,000</text:p>
          </table:table-cell>
          <table:table-cell table:style-name="ce202" table:formula="of:=IF(([.P72]+[.Q69])&gt;[.$D$10];[.$D$10];([.P72]+[.Q69]))" office:value-type="float" office:value="-1022" calcext:value-type="float">
            <text:p>-102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945" calcext:value-type="float">
            <text:p>945,000</text:p>
          </table:table-cell>
          <table:table-cell table:style-name="ce111" table:formula="of:=ABS([.C72])" office:value-type="float" office:value="952" calcext:value-type="float">
            <text:p>952,000</text:p>
          </table:table-cell>
          <table:table-cell table:style-name="ce111" table:formula="of:=ABS([.D72])" office:value-type="float" office:value="959" calcext:value-type="float">
            <text:p>959,000</text:p>
          </table:table-cell>
          <table:table-cell table:style-name="ce111" table:formula="of:=ABS([.E72])" office:value-type="float" office:value="966" calcext:value-type="float">
            <text:p>966,000</text:p>
          </table:table-cell>
          <table:table-cell table:style-name="ce111" table:formula="of:=ABS([.F72])" office:value-type="float" office:value="966" calcext:value-type="float">
            <text:p>966,000</text:p>
          </table:table-cell>
          <table:table-cell table:style-name="ce111" table:formula="of:=ABS([.G72])" office:value-type="float" office:value="966" calcext:value-type="float">
            <text:p>966,000</text:p>
          </table:table-cell>
          <table:table-cell table:style-name="ce111" table:formula="of:=ABS([.H72])" office:value-type="float" office:value="973" calcext:value-type="float">
            <text:p>973,000</text:p>
          </table:table-cell>
          <table:table-cell table:style-name="ce111" table:formula="of:=ABS([.I72])" office:value-type="float" office:value="980" calcext:value-type="float">
            <text:p>980,000</text:p>
          </table:table-cell>
          <table:table-cell table:style-name="ce111" table:formula="of:=ABS([.J72])" office:value-type="float" office:value="987" calcext:value-type="float">
            <text:p>987,000</text:p>
          </table:table-cell>
          <table:table-cell table:style-name="ce111" table:formula="of:=ABS([.K72])" office:value-type="float" office:value="994" calcext:value-type="float">
            <text:p>994,000</text:p>
          </table:table-cell>
          <table:table-cell table:style-name="ce111" table:formula="of:=ABS([.L72])" office:value-type="float" office:value="1001" calcext:value-type="float">
            <text:p>1001,000</text:p>
          </table:table-cell>
          <table:table-cell table:style-name="ce111" table:formula="of:=ABS([.M72])" office:value-type="float" office:value="1001" calcext:value-type="float">
            <text:p>1001,000</text:p>
          </table:table-cell>
          <table:table-cell table:style-name="ce111" table:formula="of:=ABS([.N72])" office:value-type="float" office:value="1001" calcext:value-type="float">
            <text:p>1001,000</text:p>
          </table:table-cell>
          <table:table-cell table:style-name="ce111" table:formula="of:=ABS([.O72])" office:value-type="float" office:value="1008" calcext:value-type="float">
            <text:p>1008,000</text:p>
          </table:table-cell>
          <table:table-cell table:style-name="ce111" table:formula="of:=ABS([.P72])" office:value-type="float" office:value="1015" calcext:value-type="float">
            <text:p>1015,000</text:p>
          </table:table-cell>
          <table:table-cell table:style-name="ce111" table:formula="of:=ABS([.Q72])" office:value-type="float" office:value="1022" calcext:value-type="float">
            <text:p>102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945" calcext:value-type="float">
            <text:p>945</text:p>
          </table:table-cell>
          <table:table-cell table:style-name="ce117" table:formula="of:= INT([.C73])" office:value-type="float" office:value="952" calcext:value-type="float">
            <text:p>952</text:p>
          </table:table-cell>
          <table:table-cell table:style-name="ce117" table:formula="of:= INT([.D73])" office:value-type="float" office:value="959" calcext:value-type="float">
            <text:p>959</text:p>
          </table:table-cell>
          <table:table-cell table:style-name="ce117" table:formula="of:= INT([.E73])" office:value-type="float" office:value="966" calcext:value-type="float">
            <text:p>966</text:p>
          </table:table-cell>
          <table:table-cell table:style-name="ce117" table:formula="of:= INT([.F73])" office:value-type="float" office:value="966" calcext:value-type="float">
            <text:p>966</text:p>
          </table:table-cell>
          <table:table-cell table:style-name="ce117" table:formula="of:= INT([.G73])" office:value-type="float" office:value="966" calcext:value-type="float">
            <text:p>966</text:p>
          </table:table-cell>
          <table:table-cell table:style-name="ce117" table:formula="of:= INT([.H73])" office:value-type="float" office:value="973" calcext:value-type="float">
            <text:p>973</text:p>
          </table:table-cell>
          <table:table-cell table:style-name="ce117" table:formula="of:= INT([.I73])" office:value-type="float" office:value="980" calcext:value-type="float">
            <text:p>980</text:p>
          </table:table-cell>
          <table:table-cell table:style-name="ce117" table:formula="of:= INT([.J73])" office:value-type="float" office:value="987" calcext:value-type="float">
            <text:p>987</text:p>
          </table:table-cell>
          <table:table-cell table:style-name="ce117" table:formula="of:= INT([.K73])" office:value-type="float" office:value="994" calcext:value-type="float">
            <text:p>994</text:p>
          </table:table-cell>
          <table:table-cell table:style-name="ce117" table:formula="of:= INT([.L73])" office:value-type="float" office:value="1001" calcext:value-type="float">
            <text:p>1001</text:p>
          </table:table-cell>
          <table:table-cell table:style-name="ce117" table:formula="of:= INT([.M73])" office:value-type="float" office:value="1001" calcext:value-type="float">
            <text:p>1001</text:p>
          </table:table-cell>
          <table:table-cell table:style-name="ce117" table:formula="of:= INT([.N73])" office:value-type="float" office:value="1001" calcext:value-type="float">
            <text:p>1001</text:p>
          </table:table-cell>
          <table:table-cell table:style-name="ce117" table:formula="of:= INT([.O73])" office:value-type="float" office:value="1008" calcext:value-type="float">
            <text:p>1008</text:p>
          </table:table-cell>
          <table:table-cell table:style-name="ce117" table:formula="of:= INT([.P73])" office:value-type="float" office:value="1015" calcext:value-type="float">
            <text:p>1015</text:p>
          </table:table-cell>
          <table:table-cell table:style-name="ce117" table:formula="of:= INT([.Q73])" office:value-type="float" office:value="1022" calcext:value-type="float">
            <text:p>1022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945" calcext:value-type="float">
            <text:p>-945,00</text:p>
          </table:table-cell>
          <table:table-cell table:style-name="ce115" table:formula="of:=IF([.C75]+[.C74]=0;0;IF([.C75]=0.6;SIGN([.C72])*([.C74]+1);SIGN([.C72])*([.C74]+([.C73]-INT([.C73]))*3/5)))" office:value-type="float" office:value="-952" calcext:value-type="float">
            <text:p>-952,00</text:p>
          </table:table-cell>
          <table:table-cell table:style-name="ce115" table:formula="of:=IF([.D75]+[.D74]=0;0;IF([.D75]=0.6;SIGN([.D72])*([.D74]+1);SIGN([.D72])*([.D74]+([.D73]-INT([.D73]))*3/5)))" office:value-type="float" office:value="-959" calcext:value-type="float">
            <text:p>-959,00</text:p>
          </table:table-cell>
          <table:table-cell table:style-name="ce115" table:formula="of:=IF([.E75]+[.E74]=0;0;IF([.E75]=0.6;SIGN([.E72])*([.E74]+1);SIGN([.E72])*([.E74]+([.E73]-INT([.E73]))*3/5)))" office:value-type="float" office:value="-966" calcext:value-type="float">
            <text:p>-966,00</text:p>
          </table:table-cell>
          <table:table-cell table:style-name="ce115" table:formula="of:=IF([.F75]+[.F74]=0;0;IF([.F75]=0.6;SIGN([.F72])*([.F74]+1);SIGN([.F72])*([.F74]+([.F73]-INT([.F73]))*3/5)))" office:value-type="float" office:value="-966" calcext:value-type="float">
            <text:p>-966,00</text:p>
          </table:table-cell>
          <table:table-cell table:style-name="ce115" table:formula="of:=IF([.G75]+[.G74]=0;0;IF([.G75]=0.6;SIGN([.G72])*([.G74]+1);SIGN([.G72])*([.G74]+([.G73]-INT([.G73]))*3/5)))" office:value-type="float" office:value="-966" calcext:value-type="float">
            <text:p>-966,00</text:p>
          </table:table-cell>
          <table:table-cell table:style-name="ce115" table:formula="of:=IF([.H75]+[.H74]=0;0;IF([.H75]=0.6;SIGN([.H72])*([.H74]+1);SIGN([.H72])*([.H74]+([.H73]-INT([.H73]))*3/5)))" office:value-type="float" office:value="-973" calcext:value-type="float">
            <text:p>-973,00</text:p>
          </table:table-cell>
          <table:table-cell table:style-name="ce115" table:formula="of:=IF([.I75]+[.I74]=0;0;IF([.I75]=0.6;SIGN([.I72])*([.I74]+1);SIGN([.I72])*([.I74]+([.I73]-INT([.I73]))*3/5)))" office:value-type="float" office:value="-980" calcext:value-type="float">
            <text:p>-980,00</text:p>
          </table:table-cell>
          <table:table-cell table:style-name="ce115" table:formula="of:=IF([.J75]+[.J74]=0;0;IF([.J75]=0.6;SIGN([.J72])*([.J74]+1);SIGN([.J72])*([.J74]+([.J73]-INT([.J73]))*3/5)))" office:value-type="float" office:value="-987" calcext:value-type="float">
            <text:p>-987,00</text:p>
          </table:table-cell>
          <table:table-cell table:style-name="ce115" table:formula="of:=IF([.K75]+[.K74]=0;0;IF([.K75]=0.6;SIGN([.K72])*([.K74]+1);SIGN([.K72])*([.K74]+([.K73]-INT([.K73]))*3/5)))" office:value-type="float" office:value="-994" calcext:value-type="float">
            <text:p>-994,00</text:p>
          </table:table-cell>
          <table:table-cell table:style-name="ce115" table:formula="of:=IF([.L75]+[.L74]=0;0;IF([.L75]=0.6;SIGN([.L72])*([.L74]+1);SIGN([.L72])*([.L74]+([.L73]-INT([.L73]))*3/5)))" office:value-type="float" office:value="-1001" calcext:value-type="float">
            <text:p>-1001,00</text:p>
          </table:table-cell>
          <table:table-cell table:style-name="ce115" table:formula="of:=IF([.M75]+[.M74]=0;0;IF([.M75]=0.6;SIGN([.M72])*([.M74]+1);SIGN([.M72])*([.M74]+([.M73]-INT([.M73]))*3/5)))" office:value-type="float" office:value="-1001" calcext:value-type="float">
            <text:p>-1001,00</text:p>
          </table:table-cell>
          <table:table-cell table:style-name="ce115" table:formula="of:=IF([.N75]+[.N74]=0;0;IF([.N75]=0.6;SIGN([.N72])*([.N74]+1);SIGN([.N72])*([.N74]+([.N73]-INT([.N73]))*3/5)))" office:value-type="float" office:value="-1001" calcext:value-type="float">
            <text:p>-1001,00</text:p>
          </table:table-cell>
          <table:table-cell table:style-name="ce115" table:formula="of:=IF([.O75]+[.O74]=0;0;IF([.O75]=0.6;SIGN([.O72])*([.O74]+1);SIGN([.O72])*([.O74]+([.O73]-INT([.O73]))*3/5)))" office:value-type="float" office:value="-1008" calcext:value-type="float">
            <text:p>-1008,00</text:p>
          </table:table-cell>
          <table:table-cell table:style-name="ce115" table:formula="of:=IF([.P75]+[.P74]=0;0;IF([.P75]=0.6;SIGN([.P72])*([.P74]+1);SIGN([.P72])*([.P74]+([.P73]-INT([.P73]))*3/5)))" office:value-type="float" office:value="-1015" calcext:value-type="float">
            <text:p>-1015,00</text:p>
          </table:table-cell>
          <table:table-cell table:style-name="ce115" table:formula="of:=IF([.Q75]+[.Q74]=0;0;IF([.Q75]=0.6;SIGN([.Q72])*([.Q74]+1);SIGN([.Q72])*([.Q74]+([.Q73]-INT([.Q73]))*3/5)))" office:value-type="float" office:value="-1022" calcext:value-type="float">
            <text:p>-1022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Aug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Juli.L1]" office:value-type="float" office:value="7" calcext:value-type="float">
            <text:p>7,00</text:p>
          </table:table-cell>
          <table:table-cell table:style-name="ce157" table:formula="of:=[Juli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Juli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Juli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Juli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Juli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Juli.P6]" office:value-type="float" office:value="-1022" calcext:value-type="float">
            <text:p>-102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August</text:p>
          </table:table-cell>
          <table:table-cell table:style-name="ce73"/>
          <table:table-cell table:style-name="ce135" table:formula="of:=&quot;&quot;&amp;[.P9]&amp;&quot; Arbeitsstunden&quot;" office:value-type="string" office:string-value="132 Arbeitsstunden" calcext:value-type="string">
            <text:p>132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Juli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2 Arbeitstage" calcext:value-type="string">
            <text:p>bzw.22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154" calcext:value-type="float">
            <text:p>-1.15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8;1)" office:value-type="date" office:date-value="2019-08-01" calcext:value-type="date">
            <text:p>01.08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Juli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022" calcext:value-type="float">
            <text:p>-1022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32" calcext:value-type="float">
            <text:p>13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022" calcext:value-type="float">
            <text:p>1022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2" calcext:value-type="float">
            <text:p>2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8-01" calcext:value-type="date">
            <text:p>1. Aug</text:p>
          </table:table-cell>
          <table:table-cell table:style-name="ce99" table:formula="of:=[.$B$9]+COLUMN([.C13])-2" office:value-type="date" office:date-value="2019-08-02" calcext:value-type="date">
            <text:p>2. Aug</text:p>
          </table:table-cell>
          <table:table-cell table:style-name="ce99" table:formula="of:=[.$B$9]+COLUMN([.D13])-2" office:value-type="date" office:date-value="2019-08-03" calcext:value-type="date">
            <text:p>3. Aug</text:p>
          </table:table-cell>
          <table:table-cell table:style-name="ce99" table:formula="of:=[.$B$9]+COLUMN([.E13])-2" office:value-type="date" office:date-value="2019-08-04" calcext:value-type="date">
            <text:p>4. Aug</text:p>
          </table:table-cell>
          <table:table-cell table:style-name="ce99" table:formula="of:=[.$B$9]+COLUMN([.F13])-2" office:value-type="date" office:date-value="2019-08-05" calcext:value-type="date">
            <text:p>5. Aug</text:p>
          </table:table-cell>
          <table:table-cell table:style-name="ce99" table:formula="of:=[.$B$9]+COLUMN([.G13])-2" office:value-type="date" office:date-value="2019-08-06" calcext:value-type="date">
            <text:p>6. Aug</text:p>
          </table:table-cell>
          <table:table-cell table:style-name="ce99" table:formula="of:=[.$B$9]+COLUMN([.H13])-2" office:value-type="date" office:date-value="2019-08-07" calcext:value-type="date">
            <text:p>7. Aug</text:p>
          </table:table-cell>
          <table:table-cell table:style-name="ce99" table:formula="of:=[.$B$9]+COLUMN([.I13])-2" office:value-type="date" office:date-value="2019-08-08" calcext:value-type="date">
            <text:p>8. Aug</text:p>
          </table:table-cell>
          <table:table-cell table:style-name="ce99" table:formula="of:=[.$B$9]+COLUMN([.J13])-2" office:value-type="date" office:date-value="2019-08-09" calcext:value-type="date">
            <text:p>9. Aug</text:p>
          </table:table-cell>
          <table:table-cell table:style-name="ce99" table:formula="of:=[.$B$9]+COLUMN([.K13])-2" office:value-type="date" office:date-value="2019-08-10" calcext:value-type="date">
            <text:p>10. Aug</text:p>
          </table:table-cell>
          <table:table-cell table:style-name="ce99" table:formula="of:=[.$B$9]+COLUMN([.L13])-2" office:value-type="date" office:date-value="2019-08-11" calcext:value-type="date">
            <text:p>11. Aug</text:p>
          </table:table-cell>
          <table:table-cell table:style-name="ce99" table:formula="of:=[.$B$9]+COLUMN([.M13])-2" office:value-type="date" office:date-value="2019-08-12" calcext:value-type="date">
            <text:p>12. Aug</text:p>
          </table:table-cell>
          <table:table-cell table:style-name="ce99" table:formula="of:=[.$B$9]+COLUMN([.N13])-2" office:value-type="date" office:date-value="2019-08-13" calcext:value-type="date">
            <text:p>13. Aug</text:p>
          </table:table-cell>
          <table:table-cell table:style-name="ce99" table:formula="of:=[.$B$9]+COLUMN([.O13])-2" office:value-type="date" office:date-value="2019-08-14" calcext:value-type="date">
            <text:p>14. Aug</text:p>
          </table:table-cell>
          <table:table-cell table:style-name="ce99" table:formula="of:=[.$B$9]+COLUMN([.P13])-2" office:value-type="date" office:date-value="2019-08-15" calcext:value-type="date">
            <text:p>15. Aug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8-01" calcext:value-type="date">
            <text:p>Do</text:p>
          </table:table-cell>
          <table:table-cell table:style-name="ce100" table:formula="of:=[.C11]" office:value-type="date" office:date-value="2019-08-02" calcext:value-type="date">
            <text:p>Fr</text:p>
          </table:table-cell>
          <table:table-cell table:style-name="ce100" table:formula="of:=[.D11]" office:value-type="date" office:date-value="2019-08-03" calcext:value-type="date">
            <text:p>Sa</text:p>
          </table:table-cell>
          <table:table-cell table:style-name="ce100" table:formula="of:=[.E11]" office:value-type="date" office:date-value="2019-08-04" calcext:value-type="date">
            <text:p>So</text:p>
          </table:table-cell>
          <table:table-cell table:style-name="ce100" table:formula="of:=[.F11]" office:value-type="date" office:date-value="2019-08-05" calcext:value-type="date">
            <text:p>Mo</text:p>
          </table:table-cell>
          <table:table-cell table:style-name="ce100" table:formula="of:=[.G11]" office:value-type="date" office:date-value="2019-08-06" calcext:value-type="date">
            <text:p>Di</text:p>
          </table:table-cell>
          <table:table-cell table:style-name="ce100" table:formula="of:=[.H11]" office:value-type="date" office:date-value="2019-08-07" calcext:value-type="date">
            <text:p>Mi</text:p>
          </table:table-cell>
          <table:table-cell table:style-name="ce100" table:formula="of:=[.I11]" office:value-type="date" office:date-value="2019-08-08" calcext:value-type="date">
            <text:p>Do</text:p>
          </table:table-cell>
          <table:table-cell table:style-name="ce100" table:formula="of:=[.J11]" office:value-type="date" office:date-value="2019-08-09" calcext:value-type="date">
            <text:p>Fr</text:p>
          </table:table-cell>
          <table:table-cell table:style-name="ce100" table:formula="of:=[.K11]" office:value-type="date" office:date-value="2019-08-10" calcext:value-type="date">
            <text:p>Sa</text:p>
          </table:table-cell>
          <table:table-cell table:style-name="ce100" table:formula="of:=[.L11]" office:value-type="date" office:date-value="2019-08-11" calcext:value-type="date">
            <text:p>So</text:p>
          </table:table-cell>
          <table:table-cell table:style-name="ce100" table:formula="of:=[.M11]" office:value-type="date" office:date-value="2019-08-12" calcext:value-type="date">
            <text:p>Mo</text:p>
          </table:table-cell>
          <table:table-cell table:style-name="ce100" table:formula="of:=[.N11]" office:value-type="date" office:date-value="2019-08-13" calcext:value-type="date">
            <text:p>Di</text:p>
          </table:table-cell>
          <table:table-cell table:style-name="ce100" table:formula="of:=[.O11]" office:value-type="date" office:date-value="2019-08-14" calcext:value-type="date">
            <text:p>Mi</text:p>
          </table:table-cell>
          <table:table-cell table:style-name="ce100" table:formula="of:=[.P11]" office:value-type="date" office:date-value="2019-08-15" calcext:value-type="date">
            <text:p>D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0" calcext:value-type="float">
            <text:p>0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0" calcext:value-type="float">
            <text:p>0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12" calcext:value-type="float">
            <text:p>12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2" calcext:value-type="float">
            <text:p>12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24" calcext:value-type="float">
            <text:p>24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6" calcext:value-type="float">
            <text:p>36,000</text:p>
          </table:table-cell>
          <table:table-cell table:style-name="ce128" table:formula="of:=[.I27]+[.J19]" office:value-type="float" office:value="42" calcext:value-type="float">
            <text:p>42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2" calcext:value-type="float">
            <text:p>42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54" calcext:value-type="float">
            <text:p>54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6" calcext:value-type="float">
            <text:p>6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0" calcext:value-type="float">
            <text:p>0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0" calcext:value-type="float">
            <text:p>0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0" calcext:value-type="float">
            <text:p>0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0" calcext:value-type="float">
            <text:p>0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0" calcext:value-type="float">
            <text:p>0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0" calcext:value-type="float">
            <text:p>0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1028" calcext:value-type="float">
            <text:p>-1028,000</text:p>
          </table:table-cell>
          <table:table-cell table:style-name="ce111" table:formula="of:=[.B38]+[.C35]" office:value-type="float" office:value="-1034" calcext:value-type="float">
            <text:p>-1034,000</text:p>
          </table:table-cell>
          <table:table-cell table:style-name="ce111" table:formula="of:=[.C38]+[.D35]" office:value-type="float" office:value="-1034" calcext:value-type="float">
            <text:p>-1034,000</text:p>
          </table:table-cell>
          <table:table-cell table:style-name="ce111" table:formula="of:=[.D38]+[.E35]" office:value-type="float" office:value="-1034" calcext:value-type="float">
            <text:p>-1034,000</text:p>
          </table:table-cell>
          <table:table-cell table:style-name="ce111" table:formula="of:=[.E38]+[.F35]" office:value-type="float" office:value="-1040" calcext:value-type="float">
            <text:p>-1040,000</text:p>
          </table:table-cell>
          <table:table-cell table:style-name="ce111" table:formula="of:=[.F38]+[.G35]" office:value-type="float" office:value="-1046" calcext:value-type="float">
            <text:p>-1046,000</text:p>
          </table:table-cell>
          <table:table-cell table:style-name="ce111" table:formula="of:=[.G38]+[.H35]" office:value-type="float" office:value="-1052" calcext:value-type="float">
            <text:p>-1052,000</text:p>
          </table:table-cell>
          <table:table-cell table:style-name="ce111" table:formula="of:=[.H38]+[.I35]" office:value-type="float" office:value="-1058" calcext:value-type="float">
            <text:p>-1058,000</text:p>
          </table:table-cell>
          <table:table-cell table:style-name="ce111" table:formula="of:=[.I38]+[.J35]" office:value-type="float" office:value="-1064" calcext:value-type="float">
            <text:p>-1064,000</text:p>
          </table:table-cell>
          <table:table-cell table:style-name="ce111" table:formula="of:=[.J38]+[.K35]" office:value-type="float" office:value="-1064" calcext:value-type="float">
            <text:p>-1064,000</text:p>
          </table:table-cell>
          <table:table-cell table:style-name="ce111" table:formula="of:=[.K38]+[.L35]" office:value-type="float" office:value="-1064" calcext:value-type="float">
            <text:p>-1064,000</text:p>
          </table:table-cell>
          <table:table-cell table:style-name="ce111" table:formula="of:=[.L38]+[.M35]" office:value-type="float" office:value="-1070" calcext:value-type="float">
            <text:p>-1070,000</text:p>
          </table:table-cell>
          <table:table-cell table:style-name="ce111" table:formula="of:=[.M38]+[.N35]" office:value-type="float" office:value="-1076" calcext:value-type="float">
            <text:p>-1076,000</text:p>
          </table:table-cell>
          <table:table-cell table:style-name="ce111" table:formula="of:=[.N38]+[.O35]" office:value-type="float" office:value="-1082" calcext:value-type="float">
            <text:p>-1082,000</text:p>
          </table:table-cell>
          <table:table-cell table:style-name="ce111" table:formula="of:=[.O38]+[.P35]" office:value-type="float" office:value="-1088" calcext:value-type="float">
            <text:p>-108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028" calcext:value-type="float">
            <text:p>1028,000</text:p>
          </table:table-cell>
          <table:table-cell table:style-name="ce111" table:formula="of:=ABS([.C38])" office:value-type="float" office:value="1034" calcext:value-type="float">
            <text:p>1034,000</text:p>
          </table:table-cell>
          <table:table-cell table:style-name="ce111" table:formula="of:=ABS([.D38])" office:value-type="float" office:value="1034" calcext:value-type="float">
            <text:p>1034,000</text:p>
          </table:table-cell>
          <table:table-cell table:style-name="ce111" table:formula="of:=ABS([.E38])" office:value-type="float" office:value="1034" calcext:value-type="float">
            <text:p>1034,000</text:p>
          </table:table-cell>
          <table:table-cell table:style-name="ce111" table:formula="of:=ABS([.F38])" office:value-type="float" office:value="1040" calcext:value-type="float">
            <text:p>1040,000</text:p>
          </table:table-cell>
          <table:table-cell table:style-name="ce111" table:formula="of:=ABS([.G38])" office:value-type="float" office:value="1046" calcext:value-type="float">
            <text:p>1046,000</text:p>
          </table:table-cell>
          <table:table-cell table:style-name="ce111" table:formula="of:=ABS([.H38])" office:value-type="float" office:value="1052" calcext:value-type="float">
            <text:p>1052,000</text:p>
          </table:table-cell>
          <table:table-cell table:style-name="ce111" table:formula="of:=ABS([.I38])" office:value-type="float" office:value="1058" calcext:value-type="float">
            <text:p>1058,000</text:p>
          </table:table-cell>
          <table:table-cell table:style-name="ce111" table:formula="of:=ABS([.J38])" office:value-type="float" office:value="1064" calcext:value-type="float">
            <text:p>1064,000</text:p>
          </table:table-cell>
          <table:table-cell table:style-name="ce111" table:formula="of:=ABS([.K38])" office:value-type="float" office:value="1064" calcext:value-type="float">
            <text:p>1064,000</text:p>
          </table:table-cell>
          <table:table-cell table:style-name="ce111" table:formula="of:=ABS([.L38])" office:value-type="float" office:value="1064" calcext:value-type="float">
            <text:p>1064,000</text:p>
          </table:table-cell>
          <table:table-cell table:style-name="ce111" table:formula="of:=ABS([.M38])" office:value-type="float" office:value="1070" calcext:value-type="float">
            <text:p>1070,000</text:p>
          </table:table-cell>
          <table:table-cell table:style-name="ce111" table:formula="of:=ABS([.N38])" office:value-type="float" office:value="1076" calcext:value-type="float">
            <text:p>1076,000</text:p>
          </table:table-cell>
          <table:table-cell table:style-name="ce111" table:formula="of:=ABS([.O38])" office:value-type="float" office:value="1082" calcext:value-type="float">
            <text:p>1082,000</text:p>
          </table:table-cell>
          <table:table-cell table:style-name="ce111" table:formula="of:=ABS([.P38])" office:value-type="float" office:value="1088" calcext:value-type="float">
            <text:p>108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028" calcext:value-type="float">
            <text:p>1028</text:p>
          </table:table-cell>
          <table:table-cell table:style-name="ce117" table:formula="of:= INT([.C39])" office:value-type="float" office:value="1034" calcext:value-type="float">
            <text:p>1034</text:p>
          </table:table-cell>
          <table:table-cell table:style-name="ce117" table:formula="of:= INT([.D39])" office:value-type="float" office:value="1034" calcext:value-type="float">
            <text:p>1034</text:p>
          </table:table-cell>
          <table:table-cell table:style-name="ce117" table:formula="of:= INT([.E39])" office:value-type="float" office:value="1034" calcext:value-type="float">
            <text:p>1034</text:p>
          </table:table-cell>
          <table:table-cell table:style-name="ce117" table:formula="of:= INT([.F39])" office:value-type="float" office:value="1040" calcext:value-type="float">
            <text:p>1040</text:p>
          </table:table-cell>
          <table:table-cell table:style-name="ce117" table:formula="of:= INT([.G39])" office:value-type="float" office:value="1046" calcext:value-type="float">
            <text:p>1046</text:p>
          </table:table-cell>
          <table:table-cell table:style-name="ce117" table:formula="of:= INT([.H39])" office:value-type="float" office:value="1052" calcext:value-type="float">
            <text:p>1052</text:p>
          </table:table-cell>
          <table:table-cell table:style-name="ce117" table:formula="of:= INT([.I39])" office:value-type="float" office:value="1058" calcext:value-type="float">
            <text:p>1058</text:p>
          </table:table-cell>
          <table:table-cell table:style-name="ce117" table:formula="of:= INT([.J39])" office:value-type="float" office:value="1064" calcext:value-type="float">
            <text:p>1064</text:p>
          </table:table-cell>
          <table:table-cell table:style-name="ce117" table:formula="of:= INT([.K39])" office:value-type="float" office:value="1064" calcext:value-type="float">
            <text:p>1064</text:p>
          </table:table-cell>
          <table:table-cell table:style-name="ce117" table:formula="of:= INT([.L39])" office:value-type="float" office:value="1064" calcext:value-type="float">
            <text:p>1064</text:p>
          </table:table-cell>
          <table:table-cell table:style-name="ce117" table:formula="of:= INT([.M39])" office:value-type="float" office:value="1070" calcext:value-type="float">
            <text:p>1070</text:p>
          </table:table-cell>
          <table:table-cell table:style-name="ce117" table:formula="of:= INT([.N39])" office:value-type="float" office:value="1076" calcext:value-type="float">
            <text:p>1076</text:p>
          </table:table-cell>
          <table:table-cell table:style-name="ce117" table:formula="of:= INT([.O39])" office:value-type="float" office:value="1082" calcext:value-type="float">
            <text:p>1082</text:p>
          </table:table-cell>
          <table:table-cell table:style-name="ce117" table:formula="of:= INT([.P39])" office:value-type="float" office:value="1088" calcext:value-type="float">
            <text:p>1088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028" calcext:value-type="float">
            <text:p>-1028,00</text:p>
          </table:table-cell>
          <table:table-cell table:style-name="ce115" table:formula="of:=IF([.C41]+[.C40]=0;0;IF([.C41]=0.6;SIGN([.C38])*([.C40]+1);SIGN([.C38])*([.C40]+([.C39]-INT([.C39]))*3/5)))" office:value-type="float" office:value="-1034" calcext:value-type="float">
            <text:p>-1034,00</text:p>
          </table:table-cell>
          <table:table-cell table:style-name="ce115" table:formula="of:=IF([.D41]+[.D40]=0;0;IF([.D41]=0.6;SIGN([.D38])*([.D40]+1);SIGN([.D38])*([.D40]+([.D39]-INT([.D39]))*3/5)))" office:value-type="float" office:value="-1034" calcext:value-type="float">
            <text:p>-1034,00</text:p>
          </table:table-cell>
          <table:table-cell table:style-name="ce115" table:formula="of:=IF([.E41]+[.E40]=0;0;IF([.E41]=0.6;SIGN([.E38])*([.E40]+1);SIGN([.E38])*([.E40]+([.E39]-INT([.E39]))*3/5)))" office:value-type="float" office:value="-1034" calcext:value-type="float">
            <text:p>-1034,00</text:p>
          </table:table-cell>
          <table:table-cell table:style-name="ce115" table:formula="of:=IF([.F41]+[.F40]=0;0;IF([.F41]=0.6;SIGN([.F38])*([.F40]+1);SIGN([.F38])*([.F40]+([.F39]-INT([.F39]))*3/5)))" office:value-type="float" office:value="-1040" calcext:value-type="float">
            <text:p>-1040,00</text:p>
          </table:table-cell>
          <table:table-cell table:style-name="ce115" table:formula="of:=IF([.G41]+[.G40]=0;0;IF([.G41]=0.6;SIGN([.G38])*([.G40]+1);SIGN([.G38])*([.G40]+([.G39]-INT([.G39]))*3/5)))" office:value-type="float" office:value="-1046" calcext:value-type="float">
            <text:p>-1046,00</text:p>
          </table:table-cell>
          <table:table-cell table:style-name="ce115" table:formula="of:=IF([.H41]+[.H40]=0;0;IF([.H41]=0.6;SIGN([.H38])*([.H40]+1);SIGN([.H38])*([.H40]+([.H39]-INT([.H39]))*3/5)))" office:value-type="float" office:value="-1052" calcext:value-type="float">
            <text:p>-1052,00</text:p>
          </table:table-cell>
          <table:table-cell table:style-name="ce115" table:formula="of:=IF([.I41]+[.I40]=0;0;IF([.I41]=0.6;SIGN([.I38])*([.I40]+1);SIGN([.I38])*([.I40]+([.I39]-INT([.I39]))*3/5)))" office:value-type="float" office:value="-1058" calcext:value-type="float">
            <text:p>-1058,00</text:p>
          </table:table-cell>
          <table:table-cell table:style-name="ce115" table:formula="of:=IF([.J41]+[.J40]=0;0;IF([.J41]=0.6;SIGN([.J38])*([.J40]+1);SIGN([.J38])*([.J40]+([.J39]-INT([.J39]))*3/5)))" office:value-type="float" office:value="-1064" calcext:value-type="float">
            <text:p>-1064,00</text:p>
          </table:table-cell>
          <table:table-cell table:style-name="ce115" table:formula="of:=IF([.K41]+[.K40]=0;0;IF([.K41]=0.6;SIGN([.K38])*([.K40]+1);SIGN([.K38])*([.K40]+([.K39]-INT([.K39]))*3/5)))" office:value-type="float" office:value="-1064" calcext:value-type="float">
            <text:p>-1064,00</text:p>
          </table:table-cell>
          <table:table-cell table:style-name="ce115" table:formula="of:=IF([.L41]+[.L40]=0;0;IF([.L41]=0.6;SIGN([.L38])*([.L40]+1);SIGN([.L38])*([.L40]+([.L39]-INT([.L39]))*3/5)))" office:value-type="float" office:value="-1064" calcext:value-type="float">
            <text:p>-1064,00</text:p>
          </table:table-cell>
          <table:table-cell table:style-name="ce115" table:formula="of:=IF([.M41]+[.M40]=0;0;IF([.M41]=0.6;SIGN([.M38])*([.M40]+1);SIGN([.M38])*([.M40]+([.M39]-INT([.M39]))*3/5)))" office:value-type="float" office:value="-1070" calcext:value-type="float">
            <text:p>-1070,00</text:p>
          </table:table-cell>
          <table:table-cell table:style-name="ce115" table:formula="of:=IF([.N41]+[.N40]=0;0;IF([.N41]=0.6;SIGN([.N38])*([.N40]+1);SIGN([.N38])*([.N40]+([.N39]-INT([.N39]))*3/5)))" office:value-type="float" office:value="-1076" calcext:value-type="float">
            <text:p>-1076,00</text:p>
          </table:table-cell>
          <table:table-cell table:style-name="ce115" table:formula="of:=IF([.O41]+[.O40]=0;0;IF([.O41]=0.6;SIGN([.O38])*([.O40]+1);SIGN([.O38])*([.O40]+([.O39]-INT([.O39]))*3/5)))" office:value-type="float" office:value="-1082" calcext:value-type="float">
            <text:p>-1082,00</text:p>
          </table:table-cell>
          <table:table-cell table:style-name="ce115" table:formula="of:=IF([.P41]+[.P40]=0;0;IF([.P41]=0.6;SIGN([.P38])*([.P40]+1);SIGN([.P38])*([.P40]+([.P39]-INT([.P39]))*3/5)))" office:value-type="float" office:value="-1088" calcext:value-type="float">
            <text:p>-108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8-16" calcext:value-type="date">
            <text:p>16. Aug</text:p>
          </table:table-cell>
          <table:table-cell table:style-name="ce99" table:formula="of:=[.$B$9]+COLUMN([.C47])+13" office:value-type="date" office:date-value="2019-08-17" calcext:value-type="date">
            <text:p>17. Aug</text:p>
          </table:table-cell>
          <table:table-cell table:style-name="ce99" table:formula="of:=[.$B$9]+COLUMN([.D47])+13" office:value-type="date" office:date-value="2019-08-18" calcext:value-type="date">
            <text:p>18. Aug</text:p>
          </table:table-cell>
          <table:table-cell table:style-name="ce99" table:formula="of:=[.$B$9]+COLUMN([.E47])+13" office:value-type="date" office:date-value="2019-08-19" calcext:value-type="date">
            <text:p>19. Aug</text:p>
          </table:table-cell>
          <table:table-cell table:style-name="ce99" table:formula="of:=[.$B$9]+COLUMN([.F47])+13" office:value-type="date" office:date-value="2019-08-20" calcext:value-type="date">
            <text:p>20. Aug</text:p>
          </table:table-cell>
          <table:table-cell table:style-name="ce99" table:formula="of:=[.$B$9]+COLUMN([.G47])+13" office:value-type="date" office:date-value="2019-08-21" calcext:value-type="date">
            <text:p>21. Aug</text:p>
          </table:table-cell>
          <table:table-cell table:style-name="ce99" table:formula="of:=[.$B$9]+COLUMN([.H47])+13" office:value-type="date" office:date-value="2019-08-22" calcext:value-type="date">
            <text:p>22. Aug</text:p>
          </table:table-cell>
          <table:table-cell table:style-name="ce99" table:formula="of:=[.$B$9]+COLUMN([.I47])+13" office:value-type="date" office:date-value="2019-08-23" calcext:value-type="date">
            <text:p>23. Aug</text:p>
          </table:table-cell>
          <table:table-cell table:style-name="ce99" table:formula="of:=[.$B$9]+COLUMN([.J47])+13" office:value-type="date" office:date-value="2019-08-24" calcext:value-type="date">
            <text:p>24. Aug</text:p>
          </table:table-cell>
          <table:table-cell table:style-name="ce99" table:formula="of:=[.$B$9]+COLUMN([.K47])+13" office:value-type="date" office:date-value="2019-08-25" calcext:value-type="date">
            <text:p>25. Aug</text:p>
          </table:table-cell>
          <table:table-cell table:style-name="ce99" table:formula="of:=[.$B$9]+COLUMN([.L47])+13" office:value-type="date" office:date-value="2019-08-26" calcext:value-type="date">
            <text:p>26. Aug</text:p>
          </table:table-cell>
          <table:table-cell table:style-name="ce99" table:formula="of:=[.$B$9]+COLUMN([.M47])+13" office:value-type="date" office:date-value="2019-08-27" calcext:value-type="date">
            <text:p>27. Aug</text:p>
          </table:table-cell>
          <table:table-cell table:style-name="ce99" table:formula="of:=[.$B$9]+COLUMN([.N47])+13" office:value-type="date" office:date-value="2019-08-28" calcext:value-type="date">
            <text:p>28. Aug</text:p>
          </table:table-cell>
          <table:table-cell table:style-name="ce99" table:formula="of:=IF(MONTH([.$B$9]+COLUMN([.O48])+13)=MONTH([.$B$9]);[.$B$9]+COLUMN([.O48])+13;&quot;&quot;)" office:value-type="date" office:date-value="2019-08-29" calcext:value-type="date">
            <text:p>29. Aug</text:p>
          </table:table-cell>
          <table:table-cell table:style-name="ce99" table:formula="of:=IF(MONTH([.$B$9]+COLUMN([.P48])+13)=MONTH([.$B$9]);[.$B$9]+COLUMN([.P48])+13;&quot;&quot;)" office:value-type="date" office:date-value="2019-08-30" calcext:value-type="date">
            <text:p>30. Aug</text:p>
          </table:table-cell>
          <table:table-cell table:style-name="ce99" table:formula="of:=IF(MONTH([.$B$9]+COLUMN([.Q48])+13)=MONTH([.$B$9]);[.$B$9]+COLUMN([.Q48])+13;&quot;&quot;)" office:value-type="date" office:date-value="2019-08-31" calcext:value-type="date">
            <text:p>31. Aug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8-16" calcext:value-type="date">
            <text:p>Fr</text:p>
          </table:table-cell>
          <table:table-cell table:style-name="ce100" table:formula="of:=[.C45]" office:value-type="date" office:date-value="2019-08-17" calcext:value-type="date">
            <text:p>Sa</text:p>
          </table:table-cell>
          <table:table-cell table:style-name="ce100" table:formula="of:=[.D45]" office:value-type="date" office:date-value="2019-08-18" calcext:value-type="date">
            <text:p>So</text:p>
          </table:table-cell>
          <table:table-cell table:style-name="ce100" table:formula="of:=[.E45]" office:value-type="date" office:date-value="2019-08-19" calcext:value-type="date">
            <text:p>Mo</text:p>
          </table:table-cell>
          <table:table-cell table:style-name="ce100" table:formula="of:=[.F45]" office:value-type="date" office:date-value="2019-08-20" calcext:value-type="date">
            <text:p>Di</text:p>
          </table:table-cell>
          <table:table-cell table:style-name="ce100" table:formula="of:=[.G45]" office:value-type="date" office:date-value="2019-08-21" calcext:value-type="date">
            <text:p>Mi</text:p>
          </table:table-cell>
          <table:table-cell table:style-name="ce100" table:formula="of:=[.H45]" office:value-type="date" office:date-value="2019-08-22" calcext:value-type="date">
            <text:p>Do</text:p>
          </table:table-cell>
          <table:table-cell table:style-name="ce100" table:formula="of:=[.I45]" office:value-type="date" office:date-value="2019-08-23" calcext:value-type="date">
            <text:p>Fr</text:p>
          </table:table-cell>
          <table:table-cell table:style-name="ce100" table:formula="of:=[.J45]" office:value-type="date" office:date-value="2019-08-24" calcext:value-type="date">
            <text:p>Sa</text:p>
          </table:table-cell>
          <table:table-cell table:style-name="ce100" table:formula="of:=[.K45]" office:value-type="date" office:date-value="2019-08-25" calcext:value-type="date">
            <text:p>So</text:p>
          </table:table-cell>
          <table:table-cell table:style-name="ce100" table:formula="of:=[.L45]" office:value-type="date" office:date-value="2019-08-26" calcext:value-type="date">
            <text:p>Mo</text:p>
          </table:table-cell>
          <table:table-cell table:style-name="ce100" table:formula="of:=[.M45]" office:value-type="date" office:date-value="2019-08-27" calcext:value-type="date">
            <text:p>Di</text:p>
          </table:table-cell>
          <table:table-cell table:style-name="ce100" table:formula="of:=[.N45]" office:value-type="date" office:date-value="2019-08-28" calcext:value-type="date">
            <text:p>Mi</text:p>
          </table:table-cell>
          <table:table-cell table:style-name="ce100" table:formula="of:=[.O45]" office:value-type="date" office:date-value="2019-08-29" calcext:value-type="date">
            <text:p>Do</text:p>
          </table:table-cell>
          <table:table-cell table:style-name="ce100" table:formula="of:=[.P45]" office:value-type="date" office:date-value="2019-08-30" calcext:value-type="date">
            <text:p>Fr</text:p>
          </table:table-cell>
          <table:table-cell table:style-name="ce100" table:formula="of:=[.Q45]" office:value-type="date" office:date-value="2019-08-31" calcext:value-type="date">
            <text:p>Sa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0" calcext:value-type="float">
            <text:p>0,000</text:p>
          </table:table-cell>
          <table:table-cell table:style-name="ce105" table:formula="of:=IF(OR(WEEKDAY([.D46])=7;WEEKDAY([.D46])=1;[.D58]=&quot;gf&quot;);0;[.$C$9])" office:value-type="float" office:value="0" calcext:value-type="float">
            <text:p>0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0" calcext:value-type="float">
            <text:p>0,000</text:p>
          </table:table-cell>
          <table:table-cell table:style-name="ce105" table:formula="of:=IF(OR(WEEKDAY([.K46])=7;WEEKDAY([.K46])=1;[.K58]=&quot;gf&quot;);0;[.$C$9])" office:value-type="float" office:value="0" calcext:value-type="float">
            <text:p>0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72" calcext:value-type="float">
            <text:p>72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2" calcext:value-type="float">
            <text:p>72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84" calcext:value-type="float">
            <text:p>84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6" calcext:value-type="float">
            <text:p>96,000</text:p>
          </table:table-cell>
          <table:table-cell table:style-name="ce128" table:formula="of:=[.H61]+[.I53]" office:value-type="float" office:value="102" calcext:value-type="float">
            <text:p>102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14" calcext:value-type="float">
            <text:p>114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6" calcext:value-type="float">
            <text:p>126,000</text:p>
          </table:table-cell>
          <table:table-cell table:style-name="ce128" table:formula="of:=[.O61]+[.P53]" office:value-type="float" office:value="132" calcext:value-type="float">
            <text:p>132,000</text:p>
          </table:table-cell>
          <table:table-cell table:style-name="ce198" table:formula="of:=[.P61]+[.Q53]" office:value-type="float" office:value="132" calcext:value-type="float">
            <text:p>13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0" calcext:value-type="float">
            <text:p>0,000</text:p>
          </table:table-cell>
          <table:table-cell table:style-name="ce111" table:formula="of:=[.D67]-[.D53]" office:value-type="float" office:value="0" calcext:value-type="float">
            <text:p>0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0" calcext:value-type="float">
            <text:p>0,000</text:p>
          </table:table-cell>
          <table:table-cell table:style-name="ce111" table:formula="of:=[.K67]-[.K53]" office:value-type="float" office:value="0" calcext:value-type="float">
            <text:p>0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0" calcext:value-type="float">
            <text:p>0,000</text:p>
          </table:table-cell>
          <table:table-cell table:style-name="ce111" table:formula="of:=ABS([.D69])" office:value-type="float" office:value="0" calcext:value-type="float">
            <text:p>0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0" calcext:value-type="float">
            <text:p>0,000</text:p>
          </table:table-cell>
          <table:table-cell table:style-name="ce111" table:formula="of:=ABS([.K69])" office:value-type="float" office:value="0" calcext:value-type="float">
            <text:p>0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0" calcext:value-type="float">
            <text:p>0,00</text:p>
          </table:table-cell>
          <table:table-cell table:style-name="ce115" table:formula="of:=SIGN([.D69])*(INT([.D70])+([.D70]-INT([.D70]))*3/5)" office:value-type="float" office:value="0" calcext:value-type="float">
            <text:p>0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0" calcext:value-type="float">
            <text:p>0,00</text:p>
          </table:table-cell>
          <table:table-cell table:style-name="ce115" table:formula="of:=SIGN([.K69])*(INT([.K70])+([.K70]-INT([.K70]))*3/5)" office:value-type="float" office:value="0" calcext:value-type="float">
            <text:p>0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094" calcext:value-type="float">
            <text:p>-1094,000</text:p>
          </table:table-cell>
          <table:table-cell table:style-name="ce111" table:formula="of:=[.B72]+[.C69]" office:value-type="float" office:value="-1094" calcext:value-type="float">
            <text:p>-1094,000</text:p>
          </table:table-cell>
          <table:table-cell table:style-name="ce111" table:formula="of:=[.C72]+[.D69]" office:value-type="float" office:value="-1094" calcext:value-type="float">
            <text:p>-1094,000</text:p>
          </table:table-cell>
          <table:table-cell table:style-name="ce111" table:formula="of:=[.D72]+[.E69]" office:value-type="float" office:value="-1100" calcext:value-type="float">
            <text:p>-1100,000</text:p>
          </table:table-cell>
          <table:table-cell table:style-name="ce111" table:formula="of:=[.E72]+[.F69]" office:value-type="float" office:value="-1106" calcext:value-type="float">
            <text:p>-1106,000</text:p>
          </table:table-cell>
          <table:table-cell table:style-name="ce111" table:formula="of:=[.F72]+[.G69]" office:value-type="float" office:value="-1112" calcext:value-type="float">
            <text:p>-1112,000</text:p>
          </table:table-cell>
          <table:table-cell table:style-name="ce111" table:formula="of:=[.G72]+[.H69]" office:value-type="float" office:value="-1118" calcext:value-type="float">
            <text:p>-1118,000</text:p>
          </table:table-cell>
          <table:table-cell table:style-name="ce111" table:formula="of:=[.H72]+[.I69]" office:value-type="float" office:value="-1124" calcext:value-type="float">
            <text:p>-1124,000</text:p>
          </table:table-cell>
          <table:table-cell table:style-name="ce111" table:formula="of:=[.I72]+[.J69]" office:value-type="float" office:value="-1124" calcext:value-type="float">
            <text:p>-1124,000</text:p>
          </table:table-cell>
          <table:table-cell table:style-name="ce111" table:formula="of:=[.J72]+[.K69]" office:value-type="float" office:value="-1124" calcext:value-type="float">
            <text:p>-1124,000</text:p>
          </table:table-cell>
          <table:table-cell table:style-name="ce111" table:formula="of:=[.K72]+[.L69]" office:value-type="float" office:value="-1130" calcext:value-type="float">
            <text:p>-1130,000</text:p>
          </table:table-cell>
          <table:table-cell table:style-name="ce111" table:formula="of:=[.L72]+[.M69]" office:value-type="float" office:value="-1136" calcext:value-type="float">
            <text:p>-1136,000</text:p>
          </table:table-cell>
          <table:table-cell table:style-name="ce111" table:formula="of:=[.M72]+[.N69]" office:value-type="float" office:value="-1142" calcext:value-type="float">
            <text:p>-1142,000</text:p>
          </table:table-cell>
          <table:table-cell table:style-name="ce111" table:formula="of:=[.N72]+[.O69]" office:value-type="float" office:value="-1148" calcext:value-type="float">
            <text:p>-1148,000</text:p>
          </table:table-cell>
          <table:table-cell table:style-name="ce111" table:formula="of:=[.O72]+[.P69]" office:value-type="float" office:value="-1154" calcext:value-type="float">
            <text:p>-1154,000</text:p>
          </table:table-cell>
          <table:table-cell table:style-name="ce202" table:formula="of:=IF(([.P72]+[.Q69])&gt;[.$D$10];[.$D$10];([.P72]+[.Q69]))" office:value-type="float" office:value="-1154" calcext:value-type="float">
            <text:p>-1154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094" calcext:value-type="float">
            <text:p>1094,000</text:p>
          </table:table-cell>
          <table:table-cell table:style-name="ce111" table:formula="of:=ABS([.C72])" office:value-type="float" office:value="1094" calcext:value-type="float">
            <text:p>1094,000</text:p>
          </table:table-cell>
          <table:table-cell table:style-name="ce111" table:formula="of:=ABS([.D72])" office:value-type="float" office:value="1094" calcext:value-type="float">
            <text:p>1094,000</text:p>
          </table:table-cell>
          <table:table-cell table:style-name="ce111" table:formula="of:=ABS([.E72])" office:value-type="float" office:value="1100" calcext:value-type="float">
            <text:p>1100,000</text:p>
          </table:table-cell>
          <table:table-cell table:style-name="ce111" table:formula="of:=ABS([.F72])" office:value-type="float" office:value="1106" calcext:value-type="float">
            <text:p>1106,000</text:p>
          </table:table-cell>
          <table:table-cell table:style-name="ce111" table:formula="of:=ABS([.G72])" office:value-type="float" office:value="1112" calcext:value-type="float">
            <text:p>1112,000</text:p>
          </table:table-cell>
          <table:table-cell table:style-name="ce111" table:formula="of:=ABS([.H72])" office:value-type="float" office:value="1118" calcext:value-type="float">
            <text:p>1118,000</text:p>
          </table:table-cell>
          <table:table-cell table:style-name="ce111" table:formula="of:=ABS([.I72])" office:value-type="float" office:value="1124" calcext:value-type="float">
            <text:p>1124,000</text:p>
          </table:table-cell>
          <table:table-cell table:style-name="ce111" table:formula="of:=ABS([.J72])" office:value-type="float" office:value="1124" calcext:value-type="float">
            <text:p>1124,000</text:p>
          </table:table-cell>
          <table:table-cell table:style-name="ce111" table:formula="of:=ABS([.K72])" office:value-type="float" office:value="1124" calcext:value-type="float">
            <text:p>1124,000</text:p>
          </table:table-cell>
          <table:table-cell table:style-name="ce111" table:formula="of:=ABS([.L72])" office:value-type="float" office:value="1130" calcext:value-type="float">
            <text:p>1130,000</text:p>
          </table:table-cell>
          <table:table-cell table:style-name="ce111" table:formula="of:=ABS([.M72])" office:value-type="float" office:value="1136" calcext:value-type="float">
            <text:p>1136,000</text:p>
          </table:table-cell>
          <table:table-cell table:style-name="ce111" table:formula="of:=ABS([.N72])" office:value-type="float" office:value="1142" calcext:value-type="float">
            <text:p>1142,000</text:p>
          </table:table-cell>
          <table:table-cell table:style-name="ce111" table:formula="of:=ABS([.O72])" office:value-type="float" office:value="1148" calcext:value-type="float">
            <text:p>1148,000</text:p>
          </table:table-cell>
          <table:table-cell table:style-name="ce111" table:formula="of:=ABS([.P72])" office:value-type="float" office:value="1154" calcext:value-type="float">
            <text:p>1154,000</text:p>
          </table:table-cell>
          <table:table-cell table:style-name="ce111" table:formula="of:=ABS([.Q72])" office:value-type="float" office:value="1154" calcext:value-type="float">
            <text:p>1154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094" calcext:value-type="float">
            <text:p>1094</text:p>
          </table:table-cell>
          <table:table-cell table:style-name="ce117" table:formula="of:= INT([.C73])" office:value-type="float" office:value="1094" calcext:value-type="float">
            <text:p>1094</text:p>
          </table:table-cell>
          <table:table-cell table:style-name="ce117" table:formula="of:= INT([.D73])" office:value-type="float" office:value="1094" calcext:value-type="float">
            <text:p>1094</text:p>
          </table:table-cell>
          <table:table-cell table:style-name="ce117" table:formula="of:= INT([.E73])" office:value-type="float" office:value="1100" calcext:value-type="float">
            <text:p>1100</text:p>
          </table:table-cell>
          <table:table-cell table:style-name="ce117" table:formula="of:= INT([.F73])" office:value-type="float" office:value="1106" calcext:value-type="float">
            <text:p>1106</text:p>
          </table:table-cell>
          <table:table-cell table:style-name="ce117" table:formula="of:= INT([.G73])" office:value-type="float" office:value="1112" calcext:value-type="float">
            <text:p>1112</text:p>
          </table:table-cell>
          <table:table-cell table:style-name="ce117" table:formula="of:= INT([.H73])" office:value-type="float" office:value="1118" calcext:value-type="float">
            <text:p>1118</text:p>
          </table:table-cell>
          <table:table-cell table:style-name="ce117" table:formula="of:= INT([.I73])" office:value-type="float" office:value="1124" calcext:value-type="float">
            <text:p>1124</text:p>
          </table:table-cell>
          <table:table-cell table:style-name="ce117" table:formula="of:= INT([.J73])" office:value-type="float" office:value="1124" calcext:value-type="float">
            <text:p>1124</text:p>
          </table:table-cell>
          <table:table-cell table:style-name="ce117" table:formula="of:= INT([.K73])" office:value-type="float" office:value="1124" calcext:value-type="float">
            <text:p>1124</text:p>
          </table:table-cell>
          <table:table-cell table:style-name="ce117" table:formula="of:= INT([.L73])" office:value-type="float" office:value="1130" calcext:value-type="float">
            <text:p>1130</text:p>
          </table:table-cell>
          <table:table-cell table:style-name="ce117" table:formula="of:= INT([.M73])" office:value-type="float" office:value="1136" calcext:value-type="float">
            <text:p>1136</text:p>
          </table:table-cell>
          <table:table-cell table:style-name="ce117" table:formula="of:= INT([.N73])" office:value-type="float" office:value="1142" calcext:value-type="float">
            <text:p>1142</text:p>
          </table:table-cell>
          <table:table-cell table:style-name="ce117" table:formula="of:= INT([.O73])" office:value-type="float" office:value="1148" calcext:value-type="float">
            <text:p>1148</text:p>
          </table:table-cell>
          <table:table-cell table:style-name="ce117" table:formula="of:= INT([.P73])" office:value-type="float" office:value="1154" calcext:value-type="float">
            <text:p>1154</text:p>
          </table:table-cell>
          <table:table-cell table:style-name="ce117" table:formula="of:= INT([.Q73])" office:value-type="float" office:value="1154" calcext:value-type="float">
            <text:p>1154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094" calcext:value-type="float">
            <text:p>-1094,00</text:p>
          </table:table-cell>
          <table:table-cell table:style-name="ce115" table:formula="of:=IF([.C75]+[.C74]=0;0;IF([.C75]=0.6;SIGN([.C72])*([.C74]+1);SIGN([.C72])*([.C74]+([.C73]-INT([.C73]))*3/5)))" office:value-type="float" office:value="-1094" calcext:value-type="float">
            <text:p>-1094,00</text:p>
          </table:table-cell>
          <table:table-cell table:style-name="ce115" table:formula="of:=IF([.D75]+[.D74]=0;0;IF([.D75]=0.6;SIGN([.D72])*([.D74]+1);SIGN([.D72])*([.D74]+([.D73]-INT([.D73]))*3/5)))" office:value-type="float" office:value="-1094" calcext:value-type="float">
            <text:p>-1094,00</text:p>
          </table:table-cell>
          <table:table-cell table:style-name="ce115" table:formula="of:=IF([.E75]+[.E74]=0;0;IF([.E75]=0.6;SIGN([.E72])*([.E74]+1);SIGN([.E72])*([.E74]+([.E73]-INT([.E73]))*3/5)))" office:value-type="float" office:value="-1100" calcext:value-type="float">
            <text:p>-1100,00</text:p>
          </table:table-cell>
          <table:table-cell table:style-name="ce115" table:formula="of:=IF([.F75]+[.F74]=0;0;IF([.F75]=0.6;SIGN([.F72])*([.F74]+1);SIGN([.F72])*([.F74]+([.F73]-INT([.F73]))*3/5)))" office:value-type="float" office:value="-1106" calcext:value-type="float">
            <text:p>-1106,00</text:p>
          </table:table-cell>
          <table:table-cell table:style-name="ce115" table:formula="of:=IF([.G75]+[.G74]=0;0;IF([.G75]=0.6;SIGN([.G72])*([.G74]+1);SIGN([.G72])*([.G74]+([.G73]-INT([.G73]))*3/5)))" office:value-type="float" office:value="-1112" calcext:value-type="float">
            <text:p>-1112,00</text:p>
          </table:table-cell>
          <table:table-cell table:style-name="ce115" table:formula="of:=IF([.H75]+[.H74]=0;0;IF([.H75]=0.6;SIGN([.H72])*([.H74]+1);SIGN([.H72])*([.H74]+([.H73]-INT([.H73]))*3/5)))" office:value-type="float" office:value="-1118" calcext:value-type="float">
            <text:p>-1118,00</text:p>
          </table:table-cell>
          <table:table-cell table:style-name="ce115" table:formula="of:=IF([.I75]+[.I74]=0;0;IF([.I75]=0.6;SIGN([.I72])*([.I74]+1);SIGN([.I72])*([.I74]+([.I73]-INT([.I73]))*3/5)))" office:value-type="float" office:value="-1124" calcext:value-type="float">
            <text:p>-1124,00</text:p>
          </table:table-cell>
          <table:table-cell table:style-name="ce115" table:formula="of:=IF([.J75]+[.J74]=0;0;IF([.J75]=0.6;SIGN([.J72])*([.J74]+1);SIGN([.J72])*([.J74]+([.J73]-INT([.J73]))*3/5)))" office:value-type="float" office:value="-1124" calcext:value-type="float">
            <text:p>-1124,00</text:p>
          </table:table-cell>
          <table:table-cell table:style-name="ce115" table:formula="of:=IF([.K75]+[.K74]=0;0;IF([.K75]=0.6;SIGN([.K72])*([.K74]+1);SIGN([.K72])*([.K74]+([.K73]-INT([.K73]))*3/5)))" office:value-type="float" office:value="-1124" calcext:value-type="float">
            <text:p>-1124,00</text:p>
          </table:table-cell>
          <table:table-cell table:style-name="ce115" table:formula="of:=IF([.L75]+[.L74]=0;0;IF([.L75]=0.6;SIGN([.L72])*([.L74]+1);SIGN([.L72])*([.L74]+([.L73]-INT([.L73]))*3/5)))" office:value-type="float" office:value="-1130" calcext:value-type="float">
            <text:p>-1130,00</text:p>
          </table:table-cell>
          <table:table-cell table:style-name="ce115" table:formula="of:=IF([.M75]+[.M74]=0;0;IF([.M75]=0.6;SIGN([.M72])*([.M74]+1);SIGN([.M72])*([.M74]+([.M73]-INT([.M73]))*3/5)))" office:value-type="float" office:value="-1136" calcext:value-type="float">
            <text:p>-1136,00</text:p>
          </table:table-cell>
          <table:table-cell table:style-name="ce115" table:formula="of:=IF([.N75]+[.N74]=0;0;IF([.N75]=0.6;SIGN([.N72])*([.N74]+1);SIGN([.N72])*([.N74]+([.N73]-INT([.N73]))*3/5)))" office:value-type="float" office:value="-1142" calcext:value-type="float">
            <text:p>-1142,00</text:p>
          </table:table-cell>
          <table:table-cell table:style-name="ce115" table:formula="of:=IF([.O75]+[.O74]=0;0;IF([.O75]=0.6;SIGN([.O72])*([.O74]+1);SIGN([.O72])*([.O74]+([.O73]-INT([.O73]))*3/5)))" office:value-type="float" office:value="-1148" calcext:value-type="float">
            <text:p>-1148,00</text:p>
          </table:table-cell>
          <table:table-cell table:style-name="ce115" table:formula="of:=IF([.P75]+[.P74]=0;0;IF([.P75]=0.6;SIGN([.P72])*([.P74]+1);SIGN([.P72])*([.P74]+([.P73]-INT([.P73]))*3/5)))" office:value-type="float" office:value="-1154" calcext:value-type="float">
            <text:p>-1154,00</text:p>
          </table:table-cell>
          <table:table-cell table:style-name="ce115" table:formula="of:=IF([.Q75]+[.Q74]=0;0;IF([.Q75]=0.6;SIGN([.Q72])*([.Q74]+1);SIGN([.Q72])*([.Q74]+([.Q73]-INT([.Q73]))*3/5)))" office:value-type="float" office:value="-1154" calcext:value-type="float">
            <text:p>-1154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ep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Aug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Aug.L1]" office:value-type="float" office:value="7" calcext:value-type="float">
            <text:p>7,00</text:p>
          </table:table-cell>
          <table:table-cell table:style-name="ce157" table:formula="of:=[Aug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Aug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Aug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Aug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Aug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Aug.P6]" office:value-type="float" office:value="-1154" calcext:value-type="float">
            <text:p>-115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Sept.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Aug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280" calcext:value-type="float">
            <text:p>-1.28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9;1)" office:value-type="date" office:date-value="2019-09-01" calcext:value-type="date">
            <text:p>01.09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Aug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154" calcext:value-type="float">
            <text:p>-1154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154" calcext:value-type="float">
            <text:p>1154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9-01" calcext:value-type="date">
            <text:p>1. Sep</text:p>
          </table:table-cell>
          <table:table-cell table:style-name="ce99" table:formula="of:=[.$B$9]+COLUMN([.C13])-2" office:value-type="date" office:date-value="2019-09-02" calcext:value-type="date">
            <text:p>2. Sep</text:p>
          </table:table-cell>
          <table:table-cell table:style-name="ce99" table:formula="of:=[.$B$9]+COLUMN([.D13])-2" office:value-type="date" office:date-value="2019-09-03" calcext:value-type="date">
            <text:p>3. Sep</text:p>
          </table:table-cell>
          <table:table-cell table:style-name="ce99" table:formula="of:=[.$B$9]+COLUMN([.E13])-2" office:value-type="date" office:date-value="2019-09-04" calcext:value-type="date">
            <text:p>4. Sep</text:p>
          </table:table-cell>
          <table:table-cell table:style-name="ce99" table:formula="of:=[.$B$9]+COLUMN([.F13])-2" office:value-type="date" office:date-value="2019-09-05" calcext:value-type="date">
            <text:p>5. Sep</text:p>
          </table:table-cell>
          <table:table-cell table:style-name="ce99" table:formula="of:=[.$B$9]+COLUMN([.G13])-2" office:value-type="date" office:date-value="2019-09-06" calcext:value-type="date">
            <text:p>6. Sep</text:p>
          </table:table-cell>
          <table:table-cell table:style-name="ce99" table:formula="of:=[.$B$9]+COLUMN([.H13])-2" office:value-type="date" office:date-value="2019-09-07" calcext:value-type="date">
            <text:p>7. Sep</text:p>
          </table:table-cell>
          <table:table-cell table:style-name="ce99" table:formula="of:=[.$B$9]+COLUMN([.I13])-2" office:value-type="date" office:date-value="2019-09-08" calcext:value-type="date">
            <text:p>8. Sep</text:p>
          </table:table-cell>
          <table:table-cell table:style-name="ce99" table:formula="of:=[.$B$9]+COLUMN([.J13])-2" office:value-type="date" office:date-value="2019-09-09" calcext:value-type="date">
            <text:p>9. Sep</text:p>
          </table:table-cell>
          <table:table-cell table:style-name="ce99" table:formula="of:=[.$B$9]+COLUMN([.K13])-2" office:value-type="date" office:date-value="2019-09-10" calcext:value-type="date">
            <text:p>10. Sep</text:p>
          </table:table-cell>
          <table:table-cell table:style-name="ce99" table:formula="of:=[.$B$9]+COLUMN([.L13])-2" office:value-type="date" office:date-value="2019-09-11" calcext:value-type="date">
            <text:p>11. Sep</text:p>
          </table:table-cell>
          <table:table-cell table:style-name="ce99" table:formula="of:=[.$B$9]+COLUMN([.M13])-2" office:value-type="date" office:date-value="2019-09-12" calcext:value-type="date">
            <text:p>12. Sep</text:p>
          </table:table-cell>
          <table:table-cell table:style-name="ce99" table:formula="of:=[.$B$9]+COLUMN([.N13])-2" office:value-type="date" office:date-value="2019-09-13" calcext:value-type="date">
            <text:p>13. Sep</text:p>
          </table:table-cell>
          <table:table-cell table:style-name="ce99" table:formula="of:=[.$B$9]+COLUMN([.O13])-2" office:value-type="date" office:date-value="2019-09-14" calcext:value-type="date">
            <text:p>14. Sep</text:p>
          </table:table-cell>
          <table:table-cell table:style-name="ce99" table:formula="of:=[.$B$9]+COLUMN([.P13])-2" office:value-type="date" office:date-value="2019-09-15" calcext:value-type="date">
            <text:p>15. Sep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9-01" calcext:value-type="date">
            <text:p>So</text:p>
          </table:table-cell>
          <table:table-cell table:style-name="ce100" table:formula="of:=[.C11]" office:value-type="date" office:date-value="2019-09-02" calcext:value-type="date">
            <text:p>Mo</text:p>
          </table:table-cell>
          <table:table-cell table:style-name="ce100" table:formula="of:=[.D11]" office:value-type="date" office:date-value="2019-09-03" calcext:value-type="date">
            <text:p>Di</text:p>
          </table:table-cell>
          <table:table-cell table:style-name="ce100" table:formula="of:=[.E11]" office:value-type="date" office:date-value="2019-09-04" calcext:value-type="date">
            <text:p>Mi</text:p>
          </table:table-cell>
          <table:table-cell table:style-name="ce100" table:formula="of:=[.F11]" office:value-type="date" office:date-value="2019-09-05" calcext:value-type="date">
            <text:p>Do</text:p>
          </table:table-cell>
          <table:table-cell table:style-name="ce100" table:formula="of:=[.G11]" office:value-type="date" office:date-value="2019-09-06" calcext:value-type="date">
            <text:p>Fr</text:p>
          </table:table-cell>
          <table:table-cell table:style-name="ce100" table:formula="of:=[.H11]" office:value-type="date" office:date-value="2019-09-07" calcext:value-type="date">
            <text:p>Sa</text:p>
          </table:table-cell>
          <table:table-cell table:style-name="ce100" table:formula="of:=[.I11]" office:value-type="date" office:date-value="2019-09-08" calcext:value-type="date">
            <text:p>So</text:p>
          </table:table-cell>
          <table:table-cell table:style-name="ce100" table:formula="of:=[.J11]" office:value-type="date" office:date-value="2019-09-09" calcext:value-type="date">
            <text:p>Mo</text:p>
          </table:table-cell>
          <table:table-cell table:style-name="ce100" table:formula="of:=[.K11]" office:value-type="date" office:date-value="2019-09-10" calcext:value-type="date">
            <text:p>Di</text:p>
          </table:table-cell>
          <table:table-cell table:style-name="ce100" table:formula="of:=[.L11]" office:value-type="date" office:date-value="2019-09-11" calcext:value-type="date">
            <text:p>Mi</text:p>
          </table:table-cell>
          <table:table-cell table:style-name="ce100" table:formula="of:=[.M11]" office:value-type="date" office:date-value="2019-09-12" calcext:value-type="date">
            <text:p>Do</text:p>
          </table:table-cell>
          <table:table-cell table:style-name="ce100" table:formula="of:=[.N11]" office:value-type="date" office:date-value="2019-09-13" calcext:value-type="date">
            <text:p>Fr</text:p>
          </table:table-cell>
          <table:table-cell table:style-name="ce100" table:formula="of:=[.O11]" office:value-type="date" office:date-value="2019-09-14" calcext:value-type="date">
            <text:p>Sa</text:p>
          </table:table-cell>
          <table:table-cell table:style-name="ce100" table:formula="of:=[.P11]" office:value-type="date" office:date-value="2019-09-15" calcext:value-type="date">
            <text:p>S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6" calcext:value-type="float">
            <text:p>6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4]=&quot;gf&quot;);0;[.$C$9])" office:value-type="float" office:value="0" calcext:value-type="float">
            <text:p>0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4]=&quot;gf&quot;);0;[.$C$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0" calcext:value-type="float">
            <text:p>0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24" calcext:value-type="float">
            <text:p>24,000</text:p>
          </table:table-cell>
          <table:table-cell table:style-name="ce128" table:formula="of:=[.F27]+[.G19]" office:value-type="float" office:value="30" calcext:value-type="float">
            <text:p>30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54" calcext:value-type="float">
            <text:p>54,000</text:p>
          </table:table-cell>
          <table:table-cell table:style-name="ce128" table:formula="of:=[.M27]+[.N19]" office:value-type="float" office:value="60" calcext:value-type="float">
            <text:p>60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0" calcext:value-type="float">
            <text:p>0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-6" calcext:value-type="float">
            <text:p>-6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0" calcext:value-type="float">
            <text:p>0,000</text:p>
          </table:table-cell>
          <table:table-cell table:style-name="ce111" table:formula="of:=[.I33]-[.I19]" office:value-type="float" office:value="0" calcext:value-type="float">
            <text:p>0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0" calcext:value-type="float">
            <text:p>0,000</text:p>
          </table:table-cell>
          <table:table-cell table:style-name="ce111" table:formula="of:=[.P33]-[.P19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0" calcext:value-type="float">
            <text:p>0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6" calcext:value-type="float">
            <text:p>6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0" calcext:value-type="float">
            <text:p>0,000</text:p>
          </table:table-cell>
          <table:table-cell table:style-name="ce111" table:formula="of:=ABS([.I35])" office:value-type="float" office:value="0" calcext:value-type="float">
            <text:p>0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0" calcext:value-type="float">
            <text:p>0,000</text:p>
          </table:table-cell>
          <table:table-cell table:style-name="ce111" table:formula="of:=ABS([.P35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0" calcext:value-type="float">
            <text:p>0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-6" calcext:value-type="float">
            <text:p>-6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0" calcext:value-type="float">
            <text:p>0,00</text:p>
          </table:table-cell>
          <table:table-cell table:style-name="ce115" table:formula="of:=SIGN([.I35])*(INT([.I36])+([.I36]-INT([.I36]))*3/5)" office:value-type="float" office:value="0" calcext:value-type="float">
            <text:p>0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0" calcext:value-type="float">
            <text:p>0,00</text:p>
          </table:table-cell>
          <table:table-cell table:style-name="ce115" table:formula="of:=SIGN([.P35])*(INT([.P36])+([.P36]-INT([.P36]))*3/5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1154" calcext:value-type="float">
            <text:p>-1154,000</text:p>
          </table:table-cell>
          <table:table-cell table:style-name="ce111" table:formula="of:=[.B38]+[.C35]" office:value-type="float" office:value="-1160" calcext:value-type="float">
            <text:p>-1160,000</text:p>
          </table:table-cell>
          <table:table-cell table:style-name="ce111" table:formula="of:=[.C38]+[.D35]" office:value-type="float" office:value="-1166" calcext:value-type="float">
            <text:p>-1166,000</text:p>
          </table:table-cell>
          <table:table-cell table:style-name="ce111" table:formula="of:=[.D38]+[.E35]" office:value-type="float" office:value="-1172" calcext:value-type="float">
            <text:p>-1172,000</text:p>
          </table:table-cell>
          <table:table-cell table:style-name="ce111" table:formula="of:=[.E38]+[.F35]" office:value-type="float" office:value="-1178" calcext:value-type="float">
            <text:p>-1178,000</text:p>
          </table:table-cell>
          <table:table-cell table:style-name="ce111" table:formula="of:=[.F38]+[.G35]" office:value-type="float" office:value="-1184" calcext:value-type="float">
            <text:p>-1184,000</text:p>
          </table:table-cell>
          <table:table-cell table:style-name="ce111" table:formula="of:=[.G38]+[.H35]" office:value-type="float" office:value="-1184" calcext:value-type="float">
            <text:p>-1184,000</text:p>
          </table:table-cell>
          <table:table-cell table:style-name="ce111" table:formula="of:=[.H38]+[.I35]" office:value-type="float" office:value="-1184" calcext:value-type="float">
            <text:p>-1184,000</text:p>
          </table:table-cell>
          <table:table-cell table:style-name="ce111" table:formula="of:=[.I38]+[.J35]" office:value-type="float" office:value="-1190" calcext:value-type="float">
            <text:p>-1190,000</text:p>
          </table:table-cell>
          <table:table-cell table:style-name="ce111" table:formula="of:=[.J38]+[.K35]" office:value-type="float" office:value="-1196" calcext:value-type="float">
            <text:p>-1196,000</text:p>
          </table:table-cell>
          <table:table-cell table:style-name="ce111" table:formula="of:=[.K38]+[.L35]" office:value-type="float" office:value="-1202" calcext:value-type="float">
            <text:p>-1202,000</text:p>
          </table:table-cell>
          <table:table-cell table:style-name="ce111" table:formula="of:=[.L38]+[.M35]" office:value-type="float" office:value="-1208" calcext:value-type="float">
            <text:p>-1208,000</text:p>
          </table:table-cell>
          <table:table-cell table:style-name="ce111" table:formula="of:=[.M38]+[.N35]" office:value-type="float" office:value="-1214" calcext:value-type="float">
            <text:p>-1214,000</text:p>
          </table:table-cell>
          <table:table-cell table:style-name="ce111" table:formula="of:=[.N38]+[.O35]" office:value-type="float" office:value="-1214" calcext:value-type="float">
            <text:p>-1214,000</text:p>
          </table:table-cell>
          <table:table-cell table:style-name="ce111" table:formula="of:=[.O38]+[.P35]" office:value-type="float" office:value="-1214" calcext:value-type="float">
            <text:p>-1214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154" calcext:value-type="float">
            <text:p>1154,000</text:p>
          </table:table-cell>
          <table:table-cell table:style-name="ce111" table:formula="of:=ABS([.C38])" office:value-type="float" office:value="1160" calcext:value-type="float">
            <text:p>1160,000</text:p>
          </table:table-cell>
          <table:table-cell table:style-name="ce111" table:formula="of:=ABS([.D38])" office:value-type="float" office:value="1166" calcext:value-type="float">
            <text:p>1166,000</text:p>
          </table:table-cell>
          <table:table-cell table:style-name="ce111" table:formula="of:=ABS([.E38])" office:value-type="float" office:value="1172" calcext:value-type="float">
            <text:p>1172,000</text:p>
          </table:table-cell>
          <table:table-cell table:style-name="ce111" table:formula="of:=ABS([.F38])" office:value-type="float" office:value="1178" calcext:value-type="float">
            <text:p>1178,000</text:p>
          </table:table-cell>
          <table:table-cell table:style-name="ce111" table:formula="of:=ABS([.G38])" office:value-type="float" office:value="1184" calcext:value-type="float">
            <text:p>1184,000</text:p>
          </table:table-cell>
          <table:table-cell table:style-name="ce111" table:formula="of:=ABS([.H38])" office:value-type="float" office:value="1184" calcext:value-type="float">
            <text:p>1184,000</text:p>
          </table:table-cell>
          <table:table-cell table:style-name="ce111" table:formula="of:=ABS([.I38])" office:value-type="float" office:value="1184" calcext:value-type="float">
            <text:p>1184,000</text:p>
          </table:table-cell>
          <table:table-cell table:style-name="ce111" table:formula="of:=ABS([.J38])" office:value-type="float" office:value="1190" calcext:value-type="float">
            <text:p>1190,000</text:p>
          </table:table-cell>
          <table:table-cell table:style-name="ce111" table:formula="of:=ABS([.K38])" office:value-type="float" office:value="1196" calcext:value-type="float">
            <text:p>1196,000</text:p>
          </table:table-cell>
          <table:table-cell table:style-name="ce111" table:formula="of:=ABS([.L38])" office:value-type="float" office:value="1202" calcext:value-type="float">
            <text:p>1202,000</text:p>
          </table:table-cell>
          <table:table-cell table:style-name="ce111" table:formula="of:=ABS([.M38])" office:value-type="float" office:value="1208" calcext:value-type="float">
            <text:p>1208,000</text:p>
          </table:table-cell>
          <table:table-cell table:style-name="ce111" table:formula="of:=ABS([.N38])" office:value-type="float" office:value="1214" calcext:value-type="float">
            <text:p>1214,000</text:p>
          </table:table-cell>
          <table:table-cell table:style-name="ce111" table:formula="of:=ABS([.O38])" office:value-type="float" office:value="1214" calcext:value-type="float">
            <text:p>1214,000</text:p>
          </table:table-cell>
          <table:table-cell table:style-name="ce111" table:formula="of:=ABS([.P38])" office:value-type="float" office:value="1214" calcext:value-type="float">
            <text:p>1214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154" calcext:value-type="float">
            <text:p>1154</text:p>
          </table:table-cell>
          <table:table-cell table:style-name="ce117" table:formula="of:= INT([.C39])" office:value-type="float" office:value="1160" calcext:value-type="float">
            <text:p>1160</text:p>
          </table:table-cell>
          <table:table-cell table:style-name="ce117" table:formula="of:= INT([.D39])" office:value-type="float" office:value="1166" calcext:value-type="float">
            <text:p>1166</text:p>
          </table:table-cell>
          <table:table-cell table:style-name="ce117" table:formula="of:= INT([.E39])" office:value-type="float" office:value="1172" calcext:value-type="float">
            <text:p>1172</text:p>
          </table:table-cell>
          <table:table-cell table:style-name="ce117" table:formula="of:= INT([.F39])" office:value-type="float" office:value="1178" calcext:value-type="float">
            <text:p>1178</text:p>
          </table:table-cell>
          <table:table-cell table:style-name="ce117" table:formula="of:= INT([.G39])" office:value-type="float" office:value="1184" calcext:value-type="float">
            <text:p>1184</text:p>
          </table:table-cell>
          <table:table-cell table:style-name="ce117" table:formula="of:= INT([.H39])" office:value-type="float" office:value="1184" calcext:value-type="float">
            <text:p>1184</text:p>
          </table:table-cell>
          <table:table-cell table:style-name="ce117" table:formula="of:= INT([.I39])" office:value-type="float" office:value="1184" calcext:value-type="float">
            <text:p>1184</text:p>
          </table:table-cell>
          <table:table-cell table:style-name="ce117" table:formula="of:= INT([.J39])" office:value-type="float" office:value="1190" calcext:value-type="float">
            <text:p>1190</text:p>
          </table:table-cell>
          <table:table-cell table:style-name="ce117" table:formula="of:= INT([.K39])" office:value-type="float" office:value="1196" calcext:value-type="float">
            <text:p>1196</text:p>
          </table:table-cell>
          <table:table-cell table:style-name="ce117" table:formula="of:= INT([.L39])" office:value-type="float" office:value="1202" calcext:value-type="float">
            <text:p>1202</text:p>
          </table:table-cell>
          <table:table-cell table:style-name="ce117" table:formula="of:= INT([.M39])" office:value-type="float" office:value="1208" calcext:value-type="float">
            <text:p>1208</text:p>
          </table:table-cell>
          <table:table-cell table:style-name="ce117" table:formula="of:= INT([.N39])" office:value-type="float" office:value="1214" calcext:value-type="float">
            <text:p>1214</text:p>
          </table:table-cell>
          <table:table-cell table:style-name="ce117" table:formula="of:= INT([.O39])" office:value-type="float" office:value="1214" calcext:value-type="float">
            <text:p>1214</text:p>
          </table:table-cell>
          <table:table-cell table:style-name="ce117" table:formula="of:= INT([.P39])" office:value-type="float" office:value="1214" calcext:value-type="float">
            <text:p>1214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154" calcext:value-type="float">
            <text:p>-1154,00</text:p>
          </table:table-cell>
          <table:table-cell table:style-name="ce115" table:formula="of:=IF([.C41]+[.C40]=0;0;IF([.C41]=0.6;SIGN([.C38])*([.C40]+1);SIGN([.C38])*([.C40]+([.C39]-INT([.C39]))*3/5)))" office:value-type="float" office:value="-1160" calcext:value-type="float">
            <text:p>-1160,00</text:p>
          </table:table-cell>
          <table:table-cell table:style-name="ce115" table:formula="of:=IF([.D41]+[.D40]=0;0;IF([.D41]=0.6;SIGN([.D38])*([.D40]+1);SIGN([.D38])*([.D40]+([.D39]-INT([.D39]))*3/5)))" office:value-type="float" office:value="-1166" calcext:value-type="float">
            <text:p>-1166,00</text:p>
          </table:table-cell>
          <table:table-cell table:style-name="ce115" table:formula="of:=IF([.E41]+[.E40]=0;0;IF([.E41]=0.6;SIGN([.E38])*([.E40]+1);SIGN([.E38])*([.E40]+([.E39]-INT([.E39]))*3/5)))" office:value-type="float" office:value="-1172" calcext:value-type="float">
            <text:p>-1172,00</text:p>
          </table:table-cell>
          <table:table-cell table:style-name="ce115" table:formula="of:=IF([.F41]+[.F40]=0;0;IF([.F41]=0.6;SIGN([.F38])*([.F40]+1);SIGN([.F38])*([.F40]+([.F39]-INT([.F39]))*3/5)))" office:value-type="float" office:value="-1178" calcext:value-type="float">
            <text:p>-1178,00</text:p>
          </table:table-cell>
          <table:table-cell table:style-name="ce115" table:formula="of:=IF([.G41]+[.G40]=0;0;IF([.G41]=0.6;SIGN([.G38])*([.G40]+1);SIGN([.G38])*([.G40]+([.G39]-INT([.G39]))*3/5)))" office:value-type="float" office:value="-1184" calcext:value-type="float">
            <text:p>-1184,00</text:p>
          </table:table-cell>
          <table:table-cell table:style-name="ce115" table:formula="of:=IF([.H41]+[.H40]=0;0;IF([.H41]=0.6;SIGN([.H38])*([.H40]+1);SIGN([.H38])*([.H40]+([.H39]-INT([.H39]))*3/5)))" office:value-type="float" office:value="-1184" calcext:value-type="float">
            <text:p>-1184,00</text:p>
          </table:table-cell>
          <table:table-cell table:style-name="ce115" table:formula="of:=IF([.I41]+[.I40]=0;0;IF([.I41]=0.6;SIGN([.I38])*([.I40]+1);SIGN([.I38])*([.I40]+([.I39]-INT([.I39]))*3/5)))" office:value-type="float" office:value="-1184" calcext:value-type="float">
            <text:p>-1184,00</text:p>
          </table:table-cell>
          <table:table-cell table:style-name="ce115" table:formula="of:=IF([.J41]+[.J40]=0;0;IF([.J41]=0.6;SIGN([.J38])*([.J40]+1);SIGN([.J38])*([.J40]+([.J39]-INT([.J39]))*3/5)))" office:value-type="float" office:value="-1190" calcext:value-type="float">
            <text:p>-1190,00</text:p>
          </table:table-cell>
          <table:table-cell table:style-name="ce115" table:formula="of:=IF([.K41]+[.K40]=0;0;IF([.K41]=0.6;SIGN([.K38])*([.K40]+1);SIGN([.K38])*([.K40]+([.K39]-INT([.K39]))*3/5)))" office:value-type="float" office:value="-1196" calcext:value-type="float">
            <text:p>-1196,00</text:p>
          </table:table-cell>
          <table:table-cell table:style-name="ce115" table:formula="of:=IF([.L41]+[.L40]=0;0;IF([.L41]=0.6;SIGN([.L38])*([.L40]+1);SIGN([.L38])*([.L40]+([.L39]-INT([.L39]))*3/5)))" office:value-type="float" office:value="-1202" calcext:value-type="float">
            <text:p>-1202,00</text:p>
          </table:table-cell>
          <table:table-cell table:style-name="ce115" table:formula="of:=IF([.M41]+[.M40]=0;0;IF([.M41]=0.6;SIGN([.M38])*([.M40]+1);SIGN([.M38])*([.M40]+([.M39]-INT([.M39]))*3/5)))" office:value-type="float" office:value="-1208" calcext:value-type="float">
            <text:p>-1208,00</text:p>
          </table:table-cell>
          <table:table-cell table:style-name="ce115" table:formula="of:=IF([.N41]+[.N40]=0;0;IF([.N41]=0.6;SIGN([.N38])*([.N40]+1);SIGN([.N38])*([.N40]+([.N39]-INT([.N39]))*3/5)))" office:value-type="float" office:value="-1214" calcext:value-type="float">
            <text:p>-1214,00</text:p>
          </table:table-cell>
          <table:table-cell table:style-name="ce115" table:formula="of:=IF([.O41]+[.O40]=0;0;IF([.O41]=0.6;SIGN([.O38])*([.O40]+1);SIGN([.O38])*([.O40]+([.O39]-INT([.O39]))*3/5)))" office:value-type="float" office:value="-1214" calcext:value-type="float">
            <text:p>-1214,00</text:p>
          </table:table-cell>
          <table:table-cell table:style-name="ce115" table:formula="of:=IF([.P41]+[.P40]=0;0;IF([.P41]=0.6;SIGN([.P38])*([.P40]+1);SIGN([.P38])*([.P40]+([.P39]-INT([.P39]))*3/5)))" office:value-type="float" office:value="-1214" calcext:value-type="float">
            <text:p>-121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9-16" calcext:value-type="date">
            <text:p>16. Sep</text:p>
          </table:table-cell>
          <table:table-cell table:style-name="ce99" table:formula="of:=[.$B$9]+COLUMN([.C47])+13" office:value-type="date" office:date-value="2019-09-17" calcext:value-type="date">
            <text:p>17. Sep</text:p>
          </table:table-cell>
          <table:table-cell table:style-name="ce99" table:formula="of:=[.$B$9]+COLUMN([.D47])+13" office:value-type="date" office:date-value="2019-09-18" calcext:value-type="date">
            <text:p>18. Sep</text:p>
          </table:table-cell>
          <table:table-cell table:style-name="ce99" table:formula="of:=[.$B$9]+COLUMN([.E47])+13" office:value-type="date" office:date-value="2019-09-19" calcext:value-type="date">
            <text:p>19. Sep</text:p>
          </table:table-cell>
          <table:table-cell table:style-name="ce99" table:formula="of:=[.$B$9]+COLUMN([.F47])+13" office:value-type="date" office:date-value="2019-09-20" calcext:value-type="date">
            <text:p>20. Sep</text:p>
          </table:table-cell>
          <table:table-cell table:style-name="ce99" table:formula="of:=[.$B$9]+COLUMN([.G47])+13" office:value-type="date" office:date-value="2019-09-21" calcext:value-type="date">
            <text:p>21. Sep</text:p>
          </table:table-cell>
          <table:table-cell table:style-name="ce99" table:formula="of:=[.$B$9]+COLUMN([.H47])+13" office:value-type="date" office:date-value="2019-09-22" calcext:value-type="date">
            <text:p>22. Sep</text:p>
          </table:table-cell>
          <table:table-cell table:style-name="ce99" table:formula="of:=[.$B$9]+COLUMN([.I47])+13" office:value-type="date" office:date-value="2019-09-23" calcext:value-type="date">
            <text:p>23. Sep</text:p>
          </table:table-cell>
          <table:table-cell table:style-name="ce99" table:formula="of:=[.$B$9]+COLUMN([.J47])+13" office:value-type="date" office:date-value="2019-09-24" calcext:value-type="date">
            <text:p>24. Sep</text:p>
          </table:table-cell>
          <table:table-cell table:style-name="ce99" table:formula="of:=[.$B$9]+COLUMN([.K47])+13" office:value-type="date" office:date-value="2019-09-25" calcext:value-type="date">
            <text:p>25. Sep</text:p>
          </table:table-cell>
          <table:table-cell table:style-name="ce99" table:formula="of:=[.$B$9]+COLUMN([.L47])+13" office:value-type="date" office:date-value="2019-09-26" calcext:value-type="date">
            <text:p>26. Sep</text:p>
          </table:table-cell>
          <table:table-cell table:style-name="ce99" table:formula="of:=[.$B$9]+COLUMN([.M47])+13" office:value-type="date" office:date-value="2019-09-27" calcext:value-type="date">
            <text:p>27. Sep</text:p>
          </table:table-cell>
          <table:table-cell table:style-name="ce99" table:formula="of:=[.$B$9]+COLUMN([.N47])+13" office:value-type="date" office:date-value="2019-09-28" calcext:value-type="date">
            <text:p>28. Sep</text:p>
          </table:table-cell>
          <table:table-cell table:style-name="ce99" table:formula="of:=IF(MONTH([.$B$9]+COLUMN([.O48])+13)=MONTH([.$B$9]);[.$B$9]+COLUMN([.O48])+13;&quot;&quot;)" office:value-type="date" office:date-value="2019-09-29" calcext:value-type="date">
            <text:p>29. Sep</text:p>
          </table:table-cell>
          <table:table-cell table:style-name="ce99" table:formula="of:=IF(MONTH([.$B$9]+COLUMN([.P48])+13)=MONTH([.$B$9]);[.$B$9]+COLUMN([.P48])+13;&quot;&quot;)" office:value-type="date" office:date-value="2019-09-30" calcext:value-type="date">
            <text:p>30. Sep</text:p>
          </table:table-cell>
          <table:table-cell table:style-name="ce99" table:formula="of:=IF(MONTH([.$B$9]+COLUMN([.Q48])+13)=MONTH([.$B$9]);[.$B$9]+COLUMN([.Q48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9-16" calcext:value-type="date">
            <text:p>Mo</text:p>
          </table:table-cell>
          <table:table-cell table:style-name="ce100" table:formula="of:=[.C45]" office:value-type="date" office:date-value="2019-09-17" calcext:value-type="date">
            <text:p>Di</text:p>
          </table:table-cell>
          <table:table-cell table:style-name="ce100" table:formula="of:=[.D45]" office:value-type="date" office:date-value="2019-09-18" calcext:value-type="date">
            <text:p>Mi</text:p>
          </table:table-cell>
          <table:table-cell table:style-name="ce100" table:formula="of:=[.E45]" office:value-type="date" office:date-value="2019-09-19" calcext:value-type="date">
            <text:p>Do</text:p>
          </table:table-cell>
          <table:table-cell table:style-name="ce100" table:formula="of:=[.F45]" office:value-type="date" office:date-value="2019-09-20" calcext:value-type="date">
            <text:p>Fr</text:p>
          </table:table-cell>
          <table:table-cell table:style-name="ce100" table:formula="of:=[.G45]" office:value-type="date" office:date-value="2019-09-21" calcext:value-type="date">
            <text:p>Sa</text:p>
          </table:table-cell>
          <table:table-cell table:style-name="ce100" table:formula="of:=[.H45]" office:value-type="date" office:date-value="2019-09-22" calcext:value-type="date">
            <text:p>So</text:p>
          </table:table-cell>
          <table:table-cell table:style-name="ce100" table:formula="of:=[.I45]" office:value-type="date" office:date-value="2019-09-23" calcext:value-type="date">
            <text:p>Mo</text:p>
          </table:table-cell>
          <table:table-cell table:style-name="ce100" table:formula="of:=[.J45]" office:value-type="date" office:date-value="2019-09-24" calcext:value-type="date">
            <text:p>Di</text:p>
          </table:table-cell>
          <table:table-cell table:style-name="ce100" table:formula="of:=[.K45]" office:value-type="date" office:date-value="2019-09-25" calcext:value-type="date">
            <text:p>Mi</text:p>
          </table:table-cell>
          <table:table-cell table:style-name="ce100" table:formula="of:=[.L45]" office:value-type="date" office:date-value="2019-09-26" calcext:value-type="date">
            <text:p>Do</text:p>
          </table:table-cell>
          <table:table-cell table:style-name="ce100" table:formula="of:=[.M45]" office:value-type="date" office:date-value="2019-09-27" calcext:value-type="date">
            <text:p>Fr</text:p>
          </table:table-cell>
          <table:table-cell table:style-name="ce100" table:formula="of:=[.N45]" office:value-type="date" office:date-value="2019-09-28" calcext:value-type="date">
            <text:p>Sa</text:p>
          </table:table-cell>
          <table:table-cell table:style-name="ce100" table:formula="of:=[.O45]" office:value-type="date" office:date-value="2019-09-29" calcext:value-type="date">
            <text:p>So</text:p>
          </table:table-cell>
          <table:table-cell table:style-name="ce100" table:formula="of:=[.P45]" office:value-type="date" office:date-value="2019-09-30" calcext:value-type="date">
            <text:p>Mo</text:p>
          </table:table-cell>
          <table:table-cell table:style-name="ce100" table:formula="of:=[.Q45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0" calcext:value-type="float">
            <text:p>0,000</text:p>
          </table:table-cell>
          <table:table-cell table:style-name="ce105" table:formula="of:=IF(OR(WEEKDAY([.H46])=7;WEEKDAY([.H46])=1;[.H58]=&quot;gf&quot;);0;[.$C$9])" office:value-type="float" office:value="0" calcext:value-type="float">
            <text:p>0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0" calcext:value-type="float">
            <text:p>0,000</text:p>
          </table:table-cell>
          <table:table-cell table:style-name="ce105" table:formula="of:=IF(OR(WEEKDAY([.O46])=7;WEEKDAY([.O46])=1;[.O58]=&quot;gf&quot;);0;[.$C$9])" office:value-type="float" office:value="0" calcext:value-type="float">
            <text:p>0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[.Q46]=&quot;&quot;;0;IF(OR(WEEKDAY([.Q46])=7;WEEKDAY([.Q46])=1;[.Q58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84" calcext:value-type="float">
            <text:p>84,000</text:p>
          </table:table-cell>
          <table:table-cell table:style-name="ce128" table:formula="of:=[.E61]+[.F53]" office:value-type="float" office:value="90" calcext:value-type="float">
            <text:p>90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8" calcext:value-type="float">
            <text:p>108,000</text:p>
          </table:table-cell>
          <table:table-cell table:style-name="ce128" table:formula="of:=[.K61]+[.L53]" office:value-type="float" office:value="114" calcext:value-type="float">
            <text:p>114,000</text:p>
          </table:table-cell>
          <table:table-cell table:style-name="ce128" table:formula="of:=[.L61]+[.M53]" office:value-type="float" office:value="120" calcext:value-type="float">
            <text:p>120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0" calcext:value-type="float">
            <text:p>120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0" calcext:value-type="float">
            <text:p>0,000</text:p>
          </table:table-cell>
          <table:table-cell table:style-name="ce111" table:formula="of:=[.H67]-[.H53]" office:value-type="float" office:value="0" calcext:value-type="float">
            <text:p>0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0" calcext:value-type="float">
            <text:p>0,000</text:p>
          </table:table-cell>
          <table:table-cell table:style-name="ce111" table:formula="of:=[.O67]-[.O53]" office:value-type="float" office:value="0" calcext:value-type="float">
            <text:p>0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0" calcext:value-type="float">
            <text:p>0,000</text:p>
          </table:table-cell>
          <table:table-cell table:style-name="ce111" table:formula="of:=ABS([.H69])" office:value-type="float" office:value="0" calcext:value-type="float">
            <text:p>0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0" calcext:value-type="float">
            <text:p>0,000</text:p>
          </table:table-cell>
          <table:table-cell table:style-name="ce111" table:formula="of:=ABS([.O69])" office:value-type="float" office:value="0" calcext:value-type="float">
            <text:p>0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0" calcext:value-type="float">
            <text:p>0,00</text:p>
          </table:table-cell>
          <table:table-cell table:style-name="ce115" table:formula="of:=SIGN([.H69])*(INT([.H70])+([.H70]-INT([.H70]))*3/5)" office:value-type="float" office:value="0" calcext:value-type="float">
            <text:p>0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0" calcext:value-type="float">
            <text:p>0,00</text:p>
          </table:table-cell>
          <table:table-cell table:style-name="ce115" table:formula="of:=SIGN([.O69])*(INT([.O70])+([.O70]-INT([.O70]))*3/5)" office:value-type="float" office:value="0" calcext:value-type="float">
            <text:p>0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220" calcext:value-type="float">
            <text:p>-1220,000</text:p>
          </table:table-cell>
          <table:table-cell table:style-name="ce111" table:formula="of:=[.B72]+[.C69]" office:value-type="float" office:value="-1226" calcext:value-type="float">
            <text:p>-1226,000</text:p>
          </table:table-cell>
          <table:table-cell table:style-name="ce111" table:formula="of:=[.C72]+[.D69]" office:value-type="float" office:value="-1232" calcext:value-type="float">
            <text:p>-1232,000</text:p>
          </table:table-cell>
          <table:table-cell table:style-name="ce111" table:formula="of:=[.D72]+[.E69]" office:value-type="float" office:value="-1238" calcext:value-type="float">
            <text:p>-1238,000</text:p>
          </table:table-cell>
          <table:table-cell table:style-name="ce111" table:formula="of:=[.E72]+[.F69]" office:value-type="float" office:value="-1244" calcext:value-type="float">
            <text:p>-1244,000</text:p>
          </table:table-cell>
          <table:table-cell table:style-name="ce111" table:formula="of:=[.F72]+[.G69]" office:value-type="float" office:value="-1244" calcext:value-type="float">
            <text:p>-1244,000</text:p>
          </table:table-cell>
          <table:table-cell table:style-name="ce111" table:formula="of:=[.G72]+[.H69]" office:value-type="float" office:value="-1244" calcext:value-type="float">
            <text:p>-1244,000</text:p>
          </table:table-cell>
          <table:table-cell table:style-name="ce111" table:formula="of:=[.H72]+[.I69]" office:value-type="float" office:value="-1250" calcext:value-type="float">
            <text:p>-1250,000</text:p>
          </table:table-cell>
          <table:table-cell table:style-name="ce111" table:formula="of:=[.I72]+[.J69]" office:value-type="float" office:value="-1256" calcext:value-type="float">
            <text:p>-1256,000</text:p>
          </table:table-cell>
          <table:table-cell table:style-name="ce111" table:formula="of:=[.J72]+[.K69]" office:value-type="float" office:value="-1262" calcext:value-type="float">
            <text:p>-1262,000</text:p>
          </table:table-cell>
          <table:table-cell table:style-name="ce111" table:formula="of:=[.K72]+[.L69]" office:value-type="float" office:value="-1268" calcext:value-type="float">
            <text:p>-1268,000</text:p>
          </table:table-cell>
          <table:table-cell table:style-name="ce111" table:formula="of:=[.L72]+[.M69]" office:value-type="float" office:value="-1274" calcext:value-type="float">
            <text:p>-1274,000</text:p>
          </table:table-cell>
          <table:table-cell table:style-name="ce111" table:formula="of:=[.M72]+[.N69]" office:value-type="float" office:value="-1274" calcext:value-type="float">
            <text:p>-1274,000</text:p>
          </table:table-cell>
          <table:table-cell table:style-name="ce111" table:formula="of:=[.N72]+[.O69]" office:value-type="float" office:value="-1274" calcext:value-type="float">
            <text:p>-1274,000</text:p>
          </table:table-cell>
          <table:table-cell table:style-name="ce111" table:formula="of:=[.O72]+[.P69]" office:value-type="float" office:value="-1280" calcext:value-type="float">
            <text:p>-1280,000</text:p>
          </table:table-cell>
          <table:table-cell table:style-name="ce202" table:formula="of:=IF(([.P72]+[.Q69])&gt;[.$D$10];[.$D$10];([.P72]+[.Q69]))" office:value-type="float" office:value="-1280" calcext:value-type="float">
            <text:p>-128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220" calcext:value-type="float">
            <text:p>1220,000</text:p>
          </table:table-cell>
          <table:table-cell table:style-name="ce111" table:formula="of:=ABS([.C72])" office:value-type="float" office:value="1226" calcext:value-type="float">
            <text:p>1226,000</text:p>
          </table:table-cell>
          <table:table-cell table:style-name="ce111" table:formula="of:=ABS([.D72])" office:value-type="float" office:value="1232" calcext:value-type="float">
            <text:p>1232,000</text:p>
          </table:table-cell>
          <table:table-cell table:style-name="ce111" table:formula="of:=ABS([.E72])" office:value-type="float" office:value="1238" calcext:value-type="float">
            <text:p>1238,000</text:p>
          </table:table-cell>
          <table:table-cell table:style-name="ce111" table:formula="of:=ABS([.F72])" office:value-type="float" office:value="1244" calcext:value-type="float">
            <text:p>1244,000</text:p>
          </table:table-cell>
          <table:table-cell table:style-name="ce111" table:formula="of:=ABS([.G72])" office:value-type="float" office:value="1244" calcext:value-type="float">
            <text:p>1244,000</text:p>
          </table:table-cell>
          <table:table-cell table:style-name="ce111" table:formula="of:=ABS([.H72])" office:value-type="float" office:value="1244" calcext:value-type="float">
            <text:p>1244,000</text:p>
          </table:table-cell>
          <table:table-cell table:style-name="ce111" table:formula="of:=ABS([.I72])" office:value-type="float" office:value="1250" calcext:value-type="float">
            <text:p>1250,000</text:p>
          </table:table-cell>
          <table:table-cell table:style-name="ce111" table:formula="of:=ABS([.J72])" office:value-type="float" office:value="1256" calcext:value-type="float">
            <text:p>1256,000</text:p>
          </table:table-cell>
          <table:table-cell table:style-name="ce111" table:formula="of:=ABS([.K72])" office:value-type="float" office:value="1262" calcext:value-type="float">
            <text:p>1262,000</text:p>
          </table:table-cell>
          <table:table-cell table:style-name="ce111" table:formula="of:=ABS([.L72])" office:value-type="float" office:value="1268" calcext:value-type="float">
            <text:p>1268,000</text:p>
          </table:table-cell>
          <table:table-cell table:style-name="ce111" table:formula="of:=ABS([.M72])" office:value-type="float" office:value="1274" calcext:value-type="float">
            <text:p>1274,000</text:p>
          </table:table-cell>
          <table:table-cell table:style-name="ce111" table:formula="of:=ABS([.N72])" office:value-type="float" office:value="1274" calcext:value-type="float">
            <text:p>1274,000</text:p>
          </table:table-cell>
          <table:table-cell table:style-name="ce111" table:formula="of:=ABS([.O72])" office:value-type="float" office:value="1274" calcext:value-type="float">
            <text:p>1274,000</text:p>
          </table:table-cell>
          <table:table-cell table:style-name="ce111" table:formula="of:=ABS([.P72])" office:value-type="float" office:value="1280" calcext:value-type="float">
            <text:p>1280,000</text:p>
          </table:table-cell>
          <table:table-cell table:style-name="ce111" table:formula="of:=ABS([.Q72])" office:value-type="float" office:value="1280" calcext:value-type="float">
            <text:p>128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220" calcext:value-type="float">
            <text:p>1220</text:p>
          </table:table-cell>
          <table:table-cell table:style-name="ce117" table:formula="of:= INT([.C73])" office:value-type="float" office:value="1226" calcext:value-type="float">
            <text:p>1226</text:p>
          </table:table-cell>
          <table:table-cell table:style-name="ce117" table:formula="of:= INT([.D73])" office:value-type="float" office:value="1232" calcext:value-type="float">
            <text:p>1232</text:p>
          </table:table-cell>
          <table:table-cell table:style-name="ce117" table:formula="of:= INT([.E73])" office:value-type="float" office:value="1238" calcext:value-type="float">
            <text:p>1238</text:p>
          </table:table-cell>
          <table:table-cell table:style-name="ce117" table:formula="of:= INT([.F73])" office:value-type="float" office:value="1244" calcext:value-type="float">
            <text:p>1244</text:p>
          </table:table-cell>
          <table:table-cell table:style-name="ce117" table:formula="of:= INT([.G73])" office:value-type="float" office:value="1244" calcext:value-type="float">
            <text:p>1244</text:p>
          </table:table-cell>
          <table:table-cell table:style-name="ce117" table:formula="of:= INT([.H73])" office:value-type="float" office:value="1244" calcext:value-type="float">
            <text:p>1244</text:p>
          </table:table-cell>
          <table:table-cell table:style-name="ce117" table:formula="of:= INT([.I73])" office:value-type="float" office:value="1250" calcext:value-type="float">
            <text:p>1250</text:p>
          </table:table-cell>
          <table:table-cell table:style-name="ce117" table:formula="of:= INT([.J73])" office:value-type="float" office:value="1256" calcext:value-type="float">
            <text:p>1256</text:p>
          </table:table-cell>
          <table:table-cell table:style-name="ce117" table:formula="of:= INT([.K73])" office:value-type="float" office:value="1262" calcext:value-type="float">
            <text:p>1262</text:p>
          </table:table-cell>
          <table:table-cell table:style-name="ce117" table:formula="of:= INT([.L73])" office:value-type="float" office:value="1268" calcext:value-type="float">
            <text:p>1268</text:p>
          </table:table-cell>
          <table:table-cell table:style-name="ce117" table:formula="of:= INT([.M73])" office:value-type="float" office:value="1274" calcext:value-type="float">
            <text:p>1274</text:p>
          </table:table-cell>
          <table:table-cell table:style-name="ce117" table:formula="of:= INT([.N73])" office:value-type="float" office:value="1274" calcext:value-type="float">
            <text:p>1274</text:p>
          </table:table-cell>
          <table:table-cell table:style-name="ce117" table:formula="of:= INT([.O73])" office:value-type="float" office:value="1274" calcext:value-type="float">
            <text:p>1274</text:p>
          </table:table-cell>
          <table:table-cell table:style-name="ce117" table:formula="of:= INT([.P73])" office:value-type="float" office:value="1280" calcext:value-type="float">
            <text:p>1280</text:p>
          </table:table-cell>
          <table:table-cell table:style-name="ce117" table:formula="of:= INT([.Q73])" office:value-type="float" office:value="1280" calcext:value-type="float">
            <text:p>128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220" calcext:value-type="float">
            <text:p>-1220,00</text:p>
          </table:table-cell>
          <table:table-cell table:style-name="ce115" table:formula="of:=IF([.C75]+[.C74]=0;0;IF([.C75]=0.6;SIGN([.C72])*([.C74]+1);SIGN([.C72])*([.C74]+([.C73]-INT([.C73]))*3/5)))" office:value-type="float" office:value="-1226" calcext:value-type="float">
            <text:p>-1226,00</text:p>
          </table:table-cell>
          <table:table-cell table:style-name="ce115" table:formula="of:=IF([.D75]+[.D74]=0;0;IF([.D75]=0.6;SIGN([.D72])*([.D74]+1);SIGN([.D72])*([.D74]+([.D73]-INT([.D73]))*3/5)))" office:value-type="float" office:value="-1232" calcext:value-type="float">
            <text:p>-1232,00</text:p>
          </table:table-cell>
          <table:table-cell table:style-name="ce115" table:formula="of:=IF([.E75]+[.E74]=0;0;IF([.E75]=0.6;SIGN([.E72])*([.E74]+1);SIGN([.E72])*([.E74]+([.E73]-INT([.E73]))*3/5)))" office:value-type="float" office:value="-1238" calcext:value-type="float">
            <text:p>-1238,00</text:p>
          </table:table-cell>
          <table:table-cell table:style-name="ce115" table:formula="of:=IF([.F75]+[.F74]=0;0;IF([.F75]=0.6;SIGN([.F72])*([.F74]+1);SIGN([.F72])*([.F74]+([.F73]-INT([.F73]))*3/5)))" office:value-type="float" office:value="-1244" calcext:value-type="float">
            <text:p>-1244,00</text:p>
          </table:table-cell>
          <table:table-cell table:style-name="ce115" table:formula="of:=IF([.G75]+[.G74]=0;0;IF([.G75]=0.6;SIGN([.G72])*([.G74]+1);SIGN([.G72])*([.G74]+([.G73]-INT([.G73]))*3/5)))" office:value-type="float" office:value="-1244" calcext:value-type="float">
            <text:p>-1244,00</text:p>
          </table:table-cell>
          <table:table-cell table:style-name="ce115" table:formula="of:=IF([.H75]+[.H74]=0;0;IF([.H75]=0.6;SIGN([.H72])*([.H74]+1);SIGN([.H72])*([.H74]+([.H73]-INT([.H73]))*3/5)))" office:value-type="float" office:value="-1244" calcext:value-type="float">
            <text:p>-1244,00</text:p>
          </table:table-cell>
          <table:table-cell table:style-name="ce115" table:formula="of:=IF([.I75]+[.I74]=0;0;IF([.I75]=0.6;SIGN([.I72])*([.I74]+1);SIGN([.I72])*([.I74]+([.I73]-INT([.I73]))*3/5)))" office:value-type="float" office:value="-1250" calcext:value-type="float">
            <text:p>-1250,00</text:p>
          </table:table-cell>
          <table:table-cell table:style-name="ce115" table:formula="of:=IF([.J75]+[.J74]=0;0;IF([.J75]=0.6;SIGN([.J72])*([.J74]+1);SIGN([.J72])*([.J74]+([.J73]-INT([.J73]))*3/5)))" office:value-type="float" office:value="-1256" calcext:value-type="float">
            <text:p>-1256,00</text:p>
          </table:table-cell>
          <table:table-cell table:style-name="ce115" table:formula="of:=IF([.K75]+[.K74]=0;0;IF([.K75]=0.6;SIGN([.K72])*([.K74]+1);SIGN([.K72])*([.K74]+([.K73]-INT([.K73]))*3/5)))" office:value-type="float" office:value="-1262" calcext:value-type="float">
            <text:p>-1262,00</text:p>
          </table:table-cell>
          <table:table-cell table:style-name="ce115" table:formula="of:=IF([.L75]+[.L74]=0;0;IF([.L75]=0.6;SIGN([.L72])*([.L74]+1);SIGN([.L72])*([.L74]+([.L73]-INT([.L73]))*3/5)))" office:value-type="float" office:value="-1268" calcext:value-type="float">
            <text:p>-1268,00</text:p>
          </table:table-cell>
          <table:table-cell table:style-name="ce115" table:formula="of:=IF([.M75]+[.M74]=0;0;IF([.M75]=0.6;SIGN([.M72])*([.M74]+1);SIGN([.M72])*([.M74]+([.M73]-INT([.M73]))*3/5)))" office:value-type="float" office:value="-1274" calcext:value-type="float">
            <text:p>-1274,00</text:p>
          </table:table-cell>
          <table:table-cell table:style-name="ce115" table:formula="of:=IF([.N75]+[.N74]=0;0;IF([.N75]=0.6;SIGN([.N72])*([.N74]+1);SIGN([.N72])*([.N74]+([.N73]-INT([.N73]))*3/5)))" office:value-type="float" office:value="-1274" calcext:value-type="float">
            <text:p>-1274,00</text:p>
          </table:table-cell>
          <table:table-cell table:style-name="ce115" table:formula="of:=IF([.O75]+[.O74]=0;0;IF([.O75]=0.6;SIGN([.O72])*([.O74]+1);SIGN([.O72])*([.O74]+([.O73]-INT([.O73]))*3/5)))" office:value-type="float" office:value="-1274" calcext:value-type="float">
            <text:p>-1274,00</text:p>
          </table:table-cell>
          <table:table-cell table:style-name="ce115" table:formula="of:=IF([.P75]+[.P74]=0;0;IF([.P75]=0.6;SIGN([.P72])*([.P74]+1);SIGN([.P72])*([.P74]+([.P73]-INT([.P73]))*3/5)))" office:value-type="float" office:value="-1280" calcext:value-type="float">
            <text:p>-1280,00</text:p>
          </table:table-cell>
          <table:table-cell table:style-name="ce115" table:formula="of:=IF([.Q75]+[.Q74]=0;0;IF([.Q75]=0.6;SIGN([.Q72])*([.Q74]+1);SIGN([.Q72])*([.Q74]+([.Q73]-INT([.Q73]))*3/5)))" office:value-type="float" office:value="-1280" calcext:value-type="float">
            <text:p>-128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Okt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Sep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Sep.L1]" office:value-type="float" office:value="7" calcext:value-type="float">
            <text:p>7,00</text:p>
          </table:table-cell>
          <table:table-cell table:style-name="ce157" table:formula="of:=[Sep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Sep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Sep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Sep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Sep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Sep.P6]" office:value-type="float" office:value="-1280" calcext:value-type="float">
            <text:p>-128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Oktober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Sep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406" calcext:value-type="float">
            <text:p>-1.40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10;1)" office:value-type="date" office:date-value="2019-10-01" calcext:value-type="date">
            <text:p>01.10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Sep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280" calcext:value-type="float">
            <text:p>-1280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280" calcext:value-type="float">
            <text:p>1280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10-01" calcext:value-type="date">
            <text:p>1. Okt</text:p>
          </table:table-cell>
          <table:table-cell table:style-name="ce99" table:formula="of:=[.$B$9]+COLUMN([.C13])-2" office:value-type="date" office:date-value="2019-10-02" calcext:value-type="date">
            <text:p>2. Okt</text:p>
          </table:table-cell>
          <table:table-cell table:style-name="ce99" table:formula="of:=[.$B$9]+COLUMN([.D13])-2" office:value-type="date" office:date-value="2019-10-03" calcext:value-type="date">
            <text:p>3. Okt</text:p>
          </table:table-cell>
          <table:table-cell table:style-name="ce99" table:formula="of:=[.$B$9]+COLUMN([.E13])-2" office:value-type="date" office:date-value="2019-10-04" calcext:value-type="date">
            <text:p>4. Okt</text:p>
          </table:table-cell>
          <table:table-cell table:style-name="ce99" table:formula="of:=[.$B$9]+COLUMN([.F13])-2" office:value-type="date" office:date-value="2019-10-05" calcext:value-type="date">
            <text:p>5. Okt</text:p>
          </table:table-cell>
          <table:table-cell table:style-name="ce99" table:formula="of:=[.$B$9]+COLUMN([.G13])-2" office:value-type="date" office:date-value="2019-10-06" calcext:value-type="date">
            <text:p>6. Okt</text:p>
          </table:table-cell>
          <table:table-cell table:style-name="ce99" table:formula="of:=[.$B$9]+COLUMN([.H13])-2" office:value-type="date" office:date-value="2019-10-07" calcext:value-type="date">
            <text:p>7. Okt</text:p>
          </table:table-cell>
          <table:table-cell table:style-name="ce99" table:formula="of:=[.$B$9]+COLUMN([.I13])-2" office:value-type="date" office:date-value="2019-10-08" calcext:value-type="date">
            <text:p>8. Okt</text:p>
          </table:table-cell>
          <table:table-cell table:style-name="ce99" table:formula="of:=[.$B$9]+COLUMN([.J13])-2" office:value-type="date" office:date-value="2019-10-09" calcext:value-type="date">
            <text:p>9. Okt</text:p>
          </table:table-cell>
          <table:table-cell table:style-name="ce99" table:formula="of:=[.$B$9]+COLUMN([.K13])-2" office:value-type="date" office:date-value="2019-10-10" calcext:value-type="date">
            <text:p>10. Okt</text:p>
          </table:table-cell>
          <table:table-cell table:style-name="ce99" table:formula="of:=[.$B$9]+COLUMN([.L13])-2" office:value-type="date" office:date-value="2019-10-11" calcext:value-type="date">
            <text:p>11. Okt</text:p>
          </table:table-cell>
          <table:table-cell table:style-name="ce99" table:formula="of:=[.$B$9]+COLUMN([.M13])-2" office:value-type="date" office:date-value="2019-10-12" calcext:value-type="date">
            <text:p>12. Okt</text:p>
          </table:table-cell>
          <table:table-cell table:style-name="ce99" table:formula="of:=[.$B$9]+COLUMN([.N13])-2" office:value-type="date" office:date-value="2019-10-13" calcext:value-type="date">
            <text:p>13. Okt</text:p>
          </table:table-cell>
          <table:table-cell table:style-name="ce99" table:formula="of:=[.$B$9]+COLUMN([.O13])-2" office:value-type="date" office:date-value="2019-10-14" calcext:value-type="date">
            <text:p>14. Okt</text:p>
          </table:table-cell>
          <table:table-cell table:style-name="ce99" table:formula="of:=[.$B$9]+COLUMN([.P13])-2" office:value-type="date" office:date-value="2019-10-15" calcext:value-type="date">
            <text:p>15. Okt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10-01" calcext:value-type="date">
            <text:p>Di</text:p>
          </table:table-cell>
          <table:table-cell table:style-name="ce100" table:formula="of:=[.C11]" office:value-type="date" office:date-value="2019-10-02" calcext:value-type="date">
            <text:p>Mi</text:p>
          </table:table-cell>
          <table:table-cell table:style-name="ce100" table:formula="of:=[.D11]" office:value-type="date" office:date-value="2019-10-03" calcext:value-type="date">
            <text:p>Do</text:p>
          </table:table-cell>
          <table:table-cell table:style-name="ce100" table:formula="of:=[.E11]" office:value-type="date" office:date-value="2019-10-04" calcext:value-type="date">
            <text:p>Fr</text:p>
          </table:table-cell>
          <table:table-cell table:style-name="ce100" table:formula="of:=[.F11]" office:value-type="date" office:date-value="2019-10-05" calcext:value-type="date">
            <text:p>Sa</text:p>
          </table:table-cell>
          <table:table-cell table:style-name="ce100" table:formula="of:=[.G11]" office:value-type="date" office:date-value="2019-10-06" calcext:value-type="date">
            <text:p>So</text:p>
          </table:table-cell>
          <table:table-cell table:style-name="ce100" table:formula="of:=[.H11]" office:value-type="date" office:date-value="2019-10-07" calcext:value-type="date">
            <text:p>Mo</text:p>
          </table:table-cell>
          <table:table-cell table:style-name="ce100" table:formula="of:=[.I11]" office:value-type="date" office:date-value="2019-10-08" calcext:value-type="date">
            <text:p>Di</text:p>
          </table:table-cell>
          <table:table-cell table:style-name="ce100" table:formula="of:=[.J11]" office:value-type="date" office:date-value="2019-10-09" calcext:value-type="date">
            <text:p>Mi</text:p>
          </table:table-cell>
          <table:table-cell table:style-name="ce100" table:formula="of:=[.K11]" office:value-type="date" office:date-value="2019-10-10" calcext:value-type="date">
            <text:p>Do</text:p>
          </table:table-cell>
          <table:table-cell table:style-name="ce100" table:formula="of:=[.L11]" office:value-type="date" office:date-value="2019-10-11" calcext:value-type="date">
            <text:p>Fr</text:p>
          </table:table-cell>
          <table:table-cell table:style-name="ce100" table:formula="of:=[.M11]" office:value-type="date" office:date-value="2019-10-12" calcext:value-type="date">
            <text:p>Sa</text:p>
          </table:table-cell>
          <table:table-cell table:style-name="ce100" table:formula="of:=[.N11]" office:value-type="date" office:date-value="2019-10-13" calcext:value-type="date">
            <text:p>So</text:p>
          </table:table-cell>
          <table:table-cell table:style-name="ce100" table:formula="of:=[.O11]" office:value-type="date" office:date-value="2019-10-14" calcext:value-type="date">
            <text:p>Mo</text:p>
          </table:table-cell>
          <table:table-cell table:style-name="ce100" table:formula="of:=[.P11]" office:value-type="date" office:date-value="2019-10-15" calcext:value-type="date">
            <text:p>D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2"/>
          <table:table-cell table:style-name="ce103" office:value-type="string" calcext:value-type="string">
            <text:p>gF</text:p>
          </table:table-cell>
          <table:table-cell table:style-name="ce103" table:number-columns-repeated="1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0" calcext:value-type="float">
            <text:p>0,000</text:p>
          </table:table-cell>
          <table:table-cell table:style-name="ce105" table:formula="of:=IF(OR(WEEKDAY([.G12])=7;WEEKDAY([.G12])=1;[.G24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0" calcext:value-type="float">
            <text:p>0,000</text:p>
          </table:table-cell>
          <table:table-cell table:style-name="ce105" table:formula="of:=IF(OR(WEEKDAY([.N12])=7;WEEKDAY([.N12])=1;[.N24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 office:value-type="string" office:string-value="gf" calcext:value-type="string">
            <text:p>gf</text:p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12" calcext:value-type="float">
            <text:p>12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18" calcext:value-type="float">
            <text:p>18,000</text:p>
          </table:table-cell>
          <table:table-cell table:style-name="ce128" table:formula="of:=[.G27]+[.H19]" office:value-type="float" office:value="24" calcext:value-type="float">
            <text:p>24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48" calcext:value-type="float">
            <text:p>48,000</text:p>
          </table:table-cell>
          <table:table-cell table:style-name="ce128" table:formula="of:=[.N27]+[.O19]" office:value-type="float" office:value="54" calcext:value-type="float">
            <text:p>54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0" calcext:value-type="float">
            <text:p>0,000</text:p>
          </table:table-cell>
          <table:table-cell table:style-name="ce111" table:formula="of:=[.G33]-[.G19]" office:value-type="float" office:value="0" calcext:value-type="float">
            <text:p>0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0" calcext:value-type="float">
            <text:p>0,000</text:p>
          </table:table-cell>
          <table:table-cell table:style-name="ce111" table:formula="of:=[.N33]-[.N19]" office:value-type="float" office:value="0" calcext:value-type="float">
            <text:p>0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0" calcext:value-type="float">
            <text:p>0,000</text:p>
          </table:table-cell>
          <table:table-cell table:style-name="ce111" table:formula="of:=ABS([.G35])" office:value-type="float" office:value="0" calcext:value-type="float">
            <text:p>0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0" calcext:value-type="float">
            <text:p>0,000</text:p>
          </table:table-cell>
          <table:table-cell table:style-name="ce111" table:formula="of:=ABS([.N35])" office:value-type="float" office:value="0" calcext:value-type="float">
            <text:p>0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0" calcext:value-type="float">
            <text:p>0,00</text:p>
          </table:table-cell>
          <table:table-cell table:style-name="ce115" table:formula="of:=SIGN([.G35])*(INT([.G36])+([.G36]-INT([.G36]))*3/5)" office:value-type="float" office:value="0" calcext:value-type="float">
            <text:p>0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0" calcext:value-type="float">
            <text:p>0,00</text:p>
          </table:table-cell>
          <table:table-cell table:style-name="ce115" table:formula="of:=SIGN([.N35])*(INT([.N36])+([.N36]-INT([.N36]))*3/5)" office:value-type="float" office:value="0" calcext:value-type="float">
            <text:p>0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 </text:p>
          </table:table-cell>
          <table:table-cell table:style-name="ce116" table:formula="of:=[.$I$9]+[.B35]" office:value-type="float" office:value="-1286" calcext:value-type="float">
            <text:p>-1286,000</text:p>
          </table:table-cell>
          <table:table-cell table:style-name="ce111" table:formula="of:=[.B38]+[.C35]" office:value-type="float" office:value="-1292" calcext:value-type="float">
            <text:p>-1292,000</text:p>
          </table:table-cell>
          <table:table-cell table:style-name="ce111" table:formula="of:=[.C38]+[.D35]" office:value-type="float" office:value="-1292" calcext:value-type="float">
            <text:p>-1292,000</text:p>
          </table:table-cell>
          <table:table-cell table:style-name="ce111" table:formula="of:=[.D38]+[.E35]" office:value-type="float" office:value="-1298" calcext:value-type="float">
            <text:p>-1298,000</text:p>
          </table:table-cell>
          <table:table-cell table:style-name="ce111" table:formula="of:=[.E38]+[.F35]" office:value-type="float" office:value="-1298" calcext:value-type="float">
            <text:p>-1298,000</text:p>
          </table:table-cell>
          <table:table-cell table:style-name="ce111" table:formula="of:=[.F38]+[.G35]" office:value-type="float" office:value="-1298" calcext:value-type="float">
            <text:p>-1298,000</text:p>
          </table:table-cell>
          <table:table-cell table:style-name="ce111" table:formula="of:=[.G38]+[.H35]" office:value-type="float" office:value="-1304" calcext:value-type="float">
            <text:p>-1304,000</text:p>
          </table:table-cell>
          <table:table-cell table:style-name="ce111" table:formula="of:=[.H38]+[.I35]" office:value-type="float" office:value="-1310" calcext:value-type="float">
            <text:p>-1310,000</text:p>
          </table:table-cell>
          <table:table-cell table:style-name="ce111" table:formula="of:=[.I38]+[.J35]" office:value-type="float" office:value="-1316" calcext:value-type="float">
            <text:p>-1316,000</text:p>
          </table:table-cell>
          <table:table-cell table:style-name="ce111" table:formula="of:=[.J38]+[.K35]" office:value-type="float" office:value="-1322" calcext:value-type="float">
            <text:p>-1322,000</text:p>
          </table:table-cell>
          <table:table-cell table:style-name="ce111" table:formula="of:=[.K38]+[.L35]" office:value-type="float" office:value="-1328" calcext:value-type="float">
            <text:p>-1328,000</text:p>
          </table:table-cell>
          <table:table-cell table:style-name="ce111" table:formula="of:=[.L38]+[.M35]" office:value-type="float" office:value="-1328" calcext:value-type="float">
            <text:p>-1328,000</text:p>
          </table:table-cell>
          <table:table-cell table:style-name="ce111" table:formula="of:=[.M38]+[.N35]" office:value-type="float" office:value="-1328" calcext:value-type="float">
            <text:p>-1328,000</text:p>
          </table:table-cell>
          <table:table-cell table:style-name="ce111" table:formula="of:=[.N38]+[.O35]" office:value-type="float" office:value="-1334" calcext:value-type="float">
            <text:p>-1334,000</text:p>
          </table:table-cell>
          <table:table-cell table:style-name="ce111" table:formula="of:=[.O38]+[.P35]" office:value-type="float" office:value="-1340" calcext:value-type="float">
            <text:p>-134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286" calcext:value-type="float">
            <text:p>1286,000</text:p>
          </table:table-cell>
          <table:table-cell table:style-name="ce111" table:formula="of:=ABS([.C38])" office:value-type="float" office:value="1292" calcext:value-type="float">
            <text:p>1292,000</text:p>
          </table:table-cell>
          <table:table-cell table:style-name="ce111" table:formula="of:=ABS([.D38])" office:value-type="float" office:value="1292" calcext:value-type="float">
            <text:p>1292,000</text:p>
          </table:table-cell>
          <table:table-cell table:style-name="ce111" table:formula="of:=ABS([.E38])" office:value-type="float" office:value="1298" calcext:value-type="float">
            <text:p>1298,000</text:p>
          </table:table-cell>
          <table:table-cell table:style-name="ce111" table:formula="of:=ABS([.F38])" office:value-type="float" office:value="1298" calcext:value-type="float">
            <text:p>1298,000</text:p>
          </table:table-cell>
          <table:table-cell table:style-name="ce111" table:formula="of:=ABS([.G38])" office:value-type="float" office:value="1298" calcext:value-type="float">
            <text:p>1298,000</text:p>
          </table:table-cell>
          <table:table-cell table:style-name="ce111" table:formula="of:=ABS([.H38])" office:value-type="float" office:value="1304" calcext:value-type="float">
            <text:p>1304,000</text:p>
          </table:table-cell>
          <table:table-cell table:style-name="ce111" table:formula="of:=ABS([.I38])" office:value-type="float" office:value="1310" calcext:value-type="float">
            <text:p>1310,000</text:p>
          </table:table-cell>
          <table:table-cell table:style-name="ce111" table:formula="of:=ABS([.J38])" office:value-type="float" office:value="1316" calcext:value-type="float">
            <text:p>1316,000</text:p>
          </table:table-cell>
          <table:table-cell table:style-name="ce111" table:formula="of:=ABS([.K38])" office:value-type="float" office:value="1322" calcext:value-type="float">
            <text:p>1322,000</text:p>
          </table:table-cell>
          <table:table-cell table:style-name="ce111" table:formula="of:=ABS([.L38])" office:value-type="float" office:value="1328" calcext:value-type="float">
            <text:p>1328,000</text:p>
          </table:table-cell>
          <table:table-cell table:style-name="ce111" table:formula="of:=ABS([.M38])" office:value-type="float" office:value="1328" calcext:value-type="float">
            <text:p>1328,000</text:p>
          </table:table-cell>
          <table:table-cell table:style-name="ce111" table:formula="of:=ABS([.N38])" office:value-type="float" office:value="1328" calcext:value-type="float">
            <text:p>1328,000</text:p>
          </table:table-cell>
          <table:table-cell table:style-name="ce111" table:formula="of:=ABS([.O38])" office:value-type="float" office:value="1334" calcext:value-type="float">
            <text:p>1334,000</text:p>
          </table:table-cell>
          <table:table-cell table:style-name="ce111" table:formula="of:=ABS([.P38])" office:value-type="float" office:value="1340" calcext:value-type="float">
            <text:p>134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286" calcext:value-type="float">
            <text:p>1286</text:p>
          </table:table-cell>
          <table:table-cell table:style-name="ce117" table:formula="of:= INT([.C39])" office:value-type="float" office:value="1292" calcext:value-type="float">
            <text:p>1292</text:p>
          </table:table-cell>
          <table:table-cell table:style-name="ce117" table:formula="of:= INT([.D39])" office:value-type="float" office:value="1292" calcext:value-type="float">
            <text:p>1292</text:p>
          </table:table-cell>
          <table:table-cell table:style-name="ce117" table:formula="of:= INT([.E39])" office:value-type="float" office:value="1298" calcext:value-type="float">
            <text:p>1298</text:p>
          </table:table-cell>
          <table:table-cell table:style-name="ce117" table:formula="of:= INT([.F39])" office:value-type="float" office:value="1298" calcext:value-type="float">
            <text:p>1298</text:p>
          </table:table-cell>
          <table:table-cell table:style-name="ce117" table:formula="of:= INT([.G39])" office:value-type="float" office:value="1298" calcext:value-type="float">
            <text:p>1298</text:p>
          </table:table-cell>
          <table:table-cell table:style-name="ce117" table:formula="of:= INT([.H39])" office:value-type="float" office:value="1304" calcext:value-type="float">
            <text:p>1304</text:p>
          </table:table-cell>
          <table:table-cell table:style-name="ce117" table:formula="of:= INT([.I39])" office:value-type="float" office:value="1310" calcext:value-type="float">
            <text:p>1310</text:p>
          </table:table-cell>
          <table:table-cell table:style-name="ce117" table:formula="of:= INT([.J39])" office:value-type="float" office:value="1316" calcext:value-type="float">
            <text:p>1316</text:p>
          </table:table-cell>
          <table:table-cell table:style-name="ce117" table:formula="of:= INT([.K39])" office:value-type="float" office:value="1322" calcext:value-type="float">
            <text:p>1322</text:p>
          </table:table-cell>
          <table:table-cell table:style-name="ce117" table:formula="of:= INT([.L39])" office:value-type="float" office:value="1328" calcext:value-type="float">
            <text:p>1328</text:p>
          </table:table-cell>
          <table:table-cell table:style-name="ce117" table:formula="of:= INT([.M39])" office:value-type="float" office:value="1328" calcext:value-type="float">
            <text:p>1328</text:p>
          </table:table-cell>
          <table:table-cell table:style-name="ce117" table:formula="of:= INT([.N39])" office:value-type="float" office:value="1328" calcext:value-type="float">
            <text:p>1328</text:p>
          </table:table-cell>
          <table:table-cell table:style-name="ce117" table:formula="of:= INT([.O39])" office:value-type="float" office:value="1334" calcext:value-type="float">
            <text:p>1334</text:p>
          </table:table-cell>
          <table:table-cell table:style-name="ce117" table:formula="of:= INT([.P39])" office:value-type="float" office:value="1340" calcext:value-type="float">
            <text:p>134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286" calcext:value-type="float">
            <text:p>-1286,00</text:p>
          </table:table-cell>
          <table:table-cell table:style-name="ce115" table:formula="of:=IF([.C41]+[.C40]=0;0;IF([.C41]=0.6;SIGN([.C38])*([.C40]+1);SIGN([.C38])*([.C40]+([.C39]-INT([.C39]))*3/5)))" office:value-type="float" office:value="-1292" calcext:value-type="float">
            <text:p>-1292,00</text:p>
          </table:table-cell>
          <table:table-cell table:style-name="ce115" table:formula="of:=IF([.D41]+[.D40]=0;0;IF([.D41]=0.6;SIGN([.D38])*([.D40]+1);SIGN([.D38])*([.D40]+([.D39]-INT([.D39]))*3/5)))" office:value-type="float" office:value="-1292" calcext:value-type="float">
            <text:p>-1292,00</text:p>
          </table:table-cell>
          <table:table-cell table:style-name="ce115" table:formula="of:=IF([.E41]+[.E40]=0;0;IF([.E41]=0.6;SIGN([.E38])*([.E40]+1);SIGN([.E38])*([.E40]+([.E39]-INT([.E39]))*3/5)))" office:value-type="float" office:value="-1298" calcext:value-type="float">
            <text:p>-1298,00</text:p>
          </table:table-cell>
          <table:table-cell table:style-name="ce115" table:formula="of:=IF([.F41]+[.F40]=0;0;IF([.F41]=0.6;SIGN([.F38])*([.F40]+1);SIGN([.F38])*([.F40]+([.F39]-INT([.F39]))*3/5)))" office:value-type="float" office:value="-1298" calcext:value-type="float">
            <text:p>-1298,00</text:p>
          </table:table-cell>
          <table:table-cell table:style-name="ce115" table:formula="of:=IF([.G41]+[.G40]=0;0;IF([.G41]=0.6;SIGN([.G38])*([.G40]+1);SIGN([.G38])*([.G40]+([.G39]-INT([.G39]))*3/5)))" office:value-type="float" office:value="-1298" calcext:value-type="float">
            <text:p>-1298,00</text:p>
          </table:table-cell>
          <table:table-cell table:style-name="ce115" table:formula="of:=IF([.H41]+[.H40]=0;0;IF([.H41]=0.6;SIGN([.H38])*([.H40]+1);SIGN([.H38])*([.H40]+([.H39]-INT([.H39]))*3/5)))" office:value-type="float" office:value="-1304" calcext:value-type="float">
            <text:p>-1304,00</text:p>
          </table:table-cell>
          <table:table-cell table:style-name="ce115" table:formula="of:=IF([.I41]+[.I40]=0;0;IF([.I41]=0.6;SIGN([.I38])*([.I40]+1);SIGN([.I38])*([.I40]+([.I39]-INT([.I39]))*3/5)))" office:value-type="float" office:value="-1310" calcext:value-type="float">
            <text:p>-1310,00</text:p>
          </table:table-cell>
          <table:table-cell table:style-name="ce115" table:formula="of:=IF([.J41]+[.J40]=0;0;IF([.J41]=0.6;SIGN([.J38])*([.J40]+1);SIGN([.J38])*([.J40]+([.J39]-INT([.J39]))*3/5)))" office:value-type="float" office:value="-1316" calcext:value-type="float">
            <text:p>-1316,00</text:p>
          </table:table-cell>
          <table:table-cell table:style-name="ce115" table:formula="of:=IF([.K41]+[.K40]=0;0;IF([.K41]=0.6;SIGN([.K38])*([.K40]+1);SIGN([.K38])*([.K40]+([.K39]-INT([.K39]))*3/5)))" office:value-type="float" office:value="-1322" calcext:value-type="float">
            <text:p>-1322,00</text:p>
          </table:table-cell>
          <table:table-cell table:style-name="ce115" table:formula="of:=IF([.L41]+[.L40]=0;0;IF([.L41]=0.6;SIGN([.L38])*([.L40]+1);SIGN([.L38])*([.L40]+([.L39]-INT([.L39]))*3/5)))" office:value-type="float" office:value="-1328" calcext:value-type="float">
            <text:p>-1328,00</text:p>
          </table:table-cell>
          <table:table-cell table:style-name="ce115" table:formula="of:=IF([.M41]+[.M40]=0;0;IF([.M41]=0.6;SIGN([.M38])*([.M40]+1);SIGN([.M38])*([.M40]+([.M39]-INT([.M39]))*3/5)))" office:value-type="float" office:value="-1328" calcext:value-type="float">
            <text:p>-1328,00</text:p>
          </table:table-cell>
          <table:table-cell table:style-name="ce115" table:formula="of:=IF([.N41]+[.N40]=0;0;IF([.N41]=0.6;SIGN([.N38])*([.N40]+1);SIGN([.N38])*([.N40]+([.N39]-INT([.N39]))*3/5)))" office:value-type="float" office:value="-1328" calcext:value-type="float">
            <text:p>-1328,00</text:p>
          </table:table-cell>
          <table:table-cell table:style-name="ce115" table:formula="of:=IF([.O41]+[.O40]=0;0;IF([.O41]=0.6;SIGN([.O38])*([.O40]+1);SIGN([.O38])*([.O40]+([.O39]-INT([.O39]))*3/5)))" office:value-type="float" office:value="-1334" calcext:value-type="float">
            <text:p>-1334,00</text:p>
          </table:table-cell>
          <table:table-cell table:style-name="ce115" table:formula="of:=IF([.P41]+[.P40]=0;0;IF([.P41]=0.6;SIGN([.P38])*([.P40]+1);SIGN([.P38])*([.P40]+([.P39]-INT([.P39]))*3/5)))" office:value-type="float" office:value="-1340" calcext:value-type="float">
            <text:p>-134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10-16" calcext:value-type="date">
            <text:p>16. Okt</text:p>
          </table:table-cell>
          <table:table-cell table:style-name="ce99" table:formula="of:=[.$B$9]+COLUMN([.C47])+13" office:value-type="date" office:date-value="2019-10-17" calcext:value-type="date">
            <text:p>17. Okt</text:p>
          </table:table-cell>
          <table:table-cell table:style-name="ce99" table:formula="of:=[.$B$9]+COLUMN([.D47])+13" office:value-type="date" office:date-value="2019-10-18" calcext:value-type="date">
            <text:p>18. Okt</text:p>
          </table:table-cell>
          <table:table-cell table:style-name="ce99" table:formula="of:=[.$B$9]+COLUMN([.E47])+13" office:value-type="date" office:date-value="2019-10-19" calcext:value-type="date">
            <text:p>19. Okt</text:p>
          </table:table-cell>
          <table:table-cell table:style-name="ce99" table:formula="of:=[.$B$9]+COLUMN([.F47])+13" office:value-type="date" office:date-value="2019-10-20" calcext:value-type="date">
            <text:p>20. Okt</text:p>
          </table:table-cell>
          <table:table-cell table:style-name="ce99" table:formula="of:=[.$B$9]+COLUMN([.G47])+13" office:value-type="date" office:date-value="2019-10-21" calcext:value-type="date">
            <text:p>21. Okt</text:p>
          </table:table-cell>
          <table:table-cell table:style-name="ce99" table:formula="of:=[.$B$9]+COLUMN([.H47])+13" office:value-type="date" office:date-value="2019-10-22" calcext:value-type="date">
            <text:p>22. Okt</text:p>
          </table:table-cell>
          <table:table-cell table:style-name="ce99" table:formula="of:=[.$B$9]+COLUMN([.I47])+13" office:value-type="date" office:date-value="2019-10-23" calcext:value-type="date">
            <text:p>23. Okt</text:p>
          </table:table-cell>
          <table:table-cell table:style-name="ce99" table:formula="of:=[.$B$9]+COLUMN([.J47])+13" office:value-type="date" office:date-value="2019-10-24" calcext:value-type="date">
            <text:p>24. Okt</text:p>
          </table:table-cell>
          <table:table-cell table:style-name="ce99" table:formula="of:=[.$B$9]+COLUMN([.K47])+13" office:value-type="date" office:date-value="2019-10-25" calcext:value-type="date">
            <text:p>25. Okt</text:p>
          </table:table-cell>
          <table:table-cell table:style-name="ce99" table:formula="of:=[.$B$9]+COLUMN([.L47])+13" office:value-type="date" office:date-value="2019-10-26" calcext:value-type="date">
            <text:p>26. Okt</text:p>
          </table:table-cell>
          <table:table-cell table:style-name="ce99" table:formula="of:=[.$B$9]+COLUMN([.M47])+13" office:value-type="date" office:date-value="2019-10-27" calcext:value-type="date">
            <text:p>27. Okt</text:p>
          </table:table-cell>
          <table:table-cell table:style-name="ce99" table:formula="of:=[.$B$9]+COLUMN([.N47])+13" office:value-type="date" office:date-value="2019-10-28" calcext:value-type="date">
            <text:p>28. Okt</text:p>
          </table:table-cell>
          <table:table-cell table:style-name="ce99" table:formula="of:=IF(MONTH([.$B$9]+COLUMN([.O48])+13)=MONTH([.$B$9]);[.$B$9]+COLUMN([.O48])+13;&quot;&quot;)" office:value-type="date" office:date-value="2019-10-29" calcext:value-type="date">
            <text:p>29. Okt</text:p>
          </table:table-cell>
          <table:table-cell table:style-name="ce99" table:formula="of:=IF(MONTH([.$B$9]+COLUMN([.P48])+13)=MONTH([.$B$9]);[.$B$9]+COLUMN([.P48])+13;&quot;&quot;)" office:value-type="date" office:date-value="2019-10-30" calcext:value-type="date">
            <text:p>30. Okt</text:p>
          </table:table-cell>
          <table:table-cell table:style-name="ce99" table:formula="of:=IF(MONTH([.$B$9]+COLUMN([.Q48])+13)=MONTH([.$B$9]);[.$B$9]+COLUMN([.Q48])+13;&quot;&quot;)" office:value-type="date" office:date-value="2019-10-31" calcext:value-type="date">
            <text:p>31. Okt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10-16" calcext:value-type="date">
            <text:p>Mi</text:p>
          </table:table-cell>
          <table:table-cell table:style-name="ce100" table:formula="of:=[.C45]" office:value-type="date" office:date-value="2019-10-17" calcext:value-type="date">
            <text:p>Do</text:p>
          </table:table-cell>
          <table:table-cell table:style-name="ce100" table:formula="of:=[.D45]" office:value-type="date" office:date-value="2019-10-18" calcext:value-type="date">
            <text:p>Fr</text:p>
          </table:table-cell>
          <table:table-cell table:style-name="ce100" table:formula="of:=[.E45]" office:value-type="date" office:date-value="2019-10-19" calcext:value-type="date">
            <text:p>Sa</text:p>
          </table:table-cell>
          <table:table-cell table:style-name="ce100" table:formula="of:=[.F45]" office:value-type="date" office:date-value="2019-10-20" calcext:value-type="date">
            <text:p>So</text:p>
          </table:table-cell>
          <table:table-cell table:style-name="ce100" table:formula="of:=[.G45]" office:value-type="date" office:date-value="2019-10-21" calcext:value-type="date">
            <text:p>Mo</text:p>
          </table:table-cell>
          <table:table-cell table:style-name="ce100" table:formula="of:=[.H45]" office:value-type="date" office:date-value="2019-10-22" calcext:value-type="date">
            <text:p>Di</text:p>
          </table:table-cell>
          <table:table-cell table:style-name="ce100" table:formula="of:=[.I45]" office:value-type="date" office:date-value="2019-10-23" calcext:value-type="date">
            <text:p>Mi</text:p>
          </table:table-cell>
          <table:table-cell table:style-name="ce100" table:formula="of:=[.J45]" office:value-type="date" office:date-value="2019-10-24" calcext:value-type="date">
            <text:p>Do</text:p>
          </table:table-cell>
          <table:table-cell table:style-name="ce100" table:formula="of:=[.K45]" office:value-type="date" office:date-value="2019-10-25" calcext:value-type="date">
            <text:p>Fr</text:p>
          </table:table-cell>
          <table:table-cell table:style-name="ce100" table:formula="of:=[.L45]" office:value-type="date" office:date-value="2019-10-26" calcext:value-type="date">
            <text:p>Sa</text:p>
          </table:table-cell>
          <table:table-cell table:style-name="ce100" table:formula="of:=[.M45]" office:value-type="date" office:date-value="2019-10-27" calcext:value-type="date">
            <text:p>So</text:p>
          </table:table-cell>
          <table:table-cell table:style-name="ce100" table:formula="of:=[.N45]" office:value-type="date" office:date-value="2019-10-28" calcext:value-type="date">
            <text:p>Mo</text:p>
          </table:table-cell>
          <table:table-cell table:style-name="ce100" table:formula="of:=[.O45]" office:value-type="date" office:date-value="2019-10-29" calcext:value-type="date">
            <text:p>Di</text:p>
          </table:table-cell>
          <table:table-cell table:style-name="ce100" table:formula="of:=[.P45]" office:value-type="date" office:date-value="2019-10-30" calcext:value-type="date">
            <text:p>Mi</text:p>
          </table:table-cell>
          <table:table-cell table:style-name="ce100" table:formula="of:=[.Q45]" office:value-type="date" office:date-value="2019-10-31" calcext:value-type="date">
            <text:p>Do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103" office:value-type="string" calcext:value-type="string">
            <text:p>gF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0" calcext:value-type="float">
            <text:p>0,000</text:p>
          </table:table-cell>
          <table:table-cell table:style-name="ce105" table:formula="of:=IF(OR(WEEKDAY([.F46])=7;WEEKDAY([.F46])=1;[.F58]=&quot;gf&quot;);0;[.$C$9])" office:value-type="float" office:value="0" calcext:value-type="float">
            <text:p>0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0" calcext:value-type="float">
            <text:p>0,000</text:p>
          </table:table-cell>
          <table:table-cell table:style-name="ce105" table:formula="of:=IF(OR(WEEKDAY([.M46])=7;WEEKDAY([.M46])=1;[.M58]=&quot;gf&quot;);0;[.$C$9])" office:value-type="float" office:value="0" calcext:value-type="float">
            <text:p>0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 office:value-type="string" office:string-value="gf" calcext:value-type="string">
            <text:p>gf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78" calcext:value-type="float">
            <text:p>78,000</text:p>
          </table:table-cell>
          <table:table-cell table:style-name="ce128" table:formula="of:=[.F61]+[.G53]" office:value-type="float" office:value="84" calcext:value-type="float">
            <text:p>84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8" calcext:value-type="float">
            <text:p>108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08" calcext:value-type="float">
            <text:p>108,000</text:p>
          </table:table-cell>
          <table:table-cell table:style-name="ce128" table:formula="of:=[.M61]+[.N53]" office:value-type="float" office:value="114" calcext:value-type="float">
            <text:p>114,000</text:p>
          </table:table-cell>
          <table:table-cell table:style-name="ce128" table:formula="of:=[.N61]+[.O53]" office:value-type="float" office:value="120" calcext:value-type="float">
            <text:p>120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0" calcext:value-type="float">
            <text:p>0,000</text:p>
          </table:table-cell>
          <table:table-cell table:style-name="ce111" table:formula="of:=[.F67]-[.F53]" office:value-type="float" office:value="0" calcext:value-type="float">
            <text:p>0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0" calcext:value-type="float">
            <text:p>0,000</text:p>
          </table:table-cell>
          <table:table-cell table:style-name="ce111" table:formula="of:=[.M67]-[.M53]" office:value-type="float" office:value="0" calcext:value-type="float">
            <text:p>0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0" calcext:value-type="float">
            <text:p>0,000</text:p>
          </table:table-cell>
          <table:table-cell table:style-name="ce111" table:formula="of:=ABS([.F69])" office:value-type="float" office:value="0" calcext:value-type="float">
            <text:p>0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0" calcext:value-type="float">
            <text:p>0,000</text:p>
          </table:table-cell>
          <table:table-cell table:style-name="ce111" table:formula="of:=ABS([.M69])" office:value-type="float" office:value="0" calcext:value-type="float">
            <text:p>0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0" calcext:value-type="float">
            <text:p>0,00</text:p>
          </table:table-cell>
          <table:table-cell table:style-name="ce115" table:formula="of:=SIGN([.F69])*(INT([.F70])+([.F70]-INT([.F70]))*3/5)" office:value-type="float" office:value="0" calcext:value-type="float">
            <text:p>0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0" calcext:value-type="float">
            <text:p>0,00</text:p>
          </table:table-cell>
          <table:table-cell table:style-name="ce115" table:formula="of:=SIGN([.M69])*(INT([.M70])+([.M70]-INT([.M70]))*3/5)" office:value-type="float" office:value="0" calcext:value-type="float">
            <text:p>0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346" calcext:value-type="float">
            <text:p>-1346,000</text:p>
          </table:table-cell>
          <table:table-cell table:style-name="ce111" table:formula="of:=[.B72]+[.C69]" office:value-type="float" office:value="-1352" calcext:value-type="float">
            <text:p>-1352,000</text:p>
          </table:table-cell>
          <table:table-cell table:style-name="ce111" table:formula="of:=[.C72]+[.D69]" office:value-type="float" office:value="-1358" calcext:value-type="float">
            <text:p>-1358,000</text:p>
          </table:table-cell>
          <table:table-cell table:style-name="ce111" table:formula="of:=[.D72]+[.E69]" office:value-type="float" office:value="-1358" calcext:value-type="float">
            <text:p>-1358,000</text:p>
          </table:table-cell>
          <table:table-cell table:style-name="ce111" table:formula="of:=[.E72]+[.F69]" office:value-type="float" office:value="-1358" calcext:value-type="float">
            <text:p>-1358,000</text:p>
          </table:table-cell>
          <table:table-cell table:style-name="ce111" table:formula="of:=[.F72]+[.G69]" office:value-type="float" office:value="-1364" calcext:value-type="float">
            <text:p>-1364,000</text:p>
          </table:table-cell>
          <table:table-cell table:style-name="ce111" table:formula="of:=[.G72]+[.H69]" office:value-type="float" office:value="-1370" calcext:value-type="float">
            <text:p>-1370,000</text:p>
          </table:table-cell>
          <table:table-cell table:style-name="ce111" table:formula="of:=[.H72]+[.I69]" office:value-type="float" office:value="-1376" calcext:value-type="float">
            <text:p>-1376,000</text:p>
          </table:table-cell>
          <table:table-cell table:style-name="ce111" table:formula="of:=[.I72]+[.J69]" office:value-type="float" office:value="-1382" calcext:value-type="float">
            <text:p>-1382,000</text:p>
          </table:table-cell>
          <table:table-cell table:style-name="ce111" table:formula="of:=[.J72]+[.K69]" office:value-type="float" office:value="-1388" calcext:value-type="float">
            <text:p>-1388,000</text:p>
          </table:table-cell>
          <table:table-cell table:style-name="ce111" table:formula="of:=[.K72]+[.L69]" office:value-type="float" office:value="-1388" calcext:value-type="float">
            <text:p>-1388,000</text:p>
          </table:table-cell>
          <table:table-cell table:style-name="ce111" table:formula="of:=[.L72]+[.M69]" office:value-type="float" office:value="-1388" calcext:value-type="float">
            <text:p>-1388,000</text:p>
          </table:table-cell>
          <table:table-cell table:style-name="ce111" table:formula="of:=[.M72]+[.N69]" office:value-type="float" office:value="-1394" calcext:value-type="float">
            <text:p>-1394,000</text:p>
          </table:table-cell>
          <table:table-cell table:style-name="ce111" table:formula="of:=[.N72]+[.O69]" office:value-type="float" office:value="-1400" calcext:value-type="float">
            <text:p>-1400,000</text:p>
          </table:table-cell>
          <table:table-cell table:style-name="ce111" table:formula="of:=[.O72]+[.P69]" office:value-type="float" office:value="-1406" calcext:value-type="float">
            <text:p>-1406,000</text:p>
          </table:table-cell>
          <table:table-cell table:style-name="ce202" table:formula="of:=IF(([.P72]+[.Q69])&gt;[.$D$10];[.$D$10];([.P72]+[.Q69]))" office:value-type="float" office:value="-1406" calcext:value-type="float">
            <text:p>-140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346" calcext:value-type="float">
            <text:p>1346,000</text:p>
          </table:table-cell>
          <table:table-cell table:style-name="ce111" table:formula="of:=ABS([.C72])" office:value-type="float" office:value="1352" calcext:value-type="float">
            <text:p>1352,000</text:p>
          </table:table-cell>
          <table:table-cell table:style-name="ce111" table:formula="of:=ABS([.D72])" office:value-type="float" office:value="1358" calcext:value-type="float">
            <text:p>1358,000</text:p>
          </table:table-cell>
          <table:table-cell table:style-name="ce111" table:formula="of:=ABS([.E72])" office:value-type="float" office:value="1358" calcext:value-type="float">
            <text:p>1358,000</text:p>
          </table:table-cell>
          <table:table-cell table:style-name="ce111" table:formula="of:=ABS([.F72])" office:value-type="float" office:value="1358" calcext:value-type="float">
            <text:p>1358,000</text:p>
          </table:table-cell>
          <table:table-cell table:style-name="ce111" table:formula="of:=ABS([.G72])" office:value-type="float" office:value="1364" calcext:value-type="float">
            <text:p>1364,000</text:p>
          </table:table-cell>
          <table:table-cell table:style-name="ce111" table:formula="of:=ABS([.H72])" office:value-type="float" office:value="1370" calcext:value-type="float">
            <text:p>1370,000</text:p>
          </table:table-cell>
          <table:table-cell table:style-name="ce111" table:formula="of:=ABS([.I72])" office:value-type="float" office:value="1376" calcext:value-type="float">
            <text:p>1376,000</text:p>
          </table:table-cell>
          <table:table-cell table:style-name="ce111" table:formula="of:=ABS([.J72])" office:value-type="float" office:value="1382" calcext:value-type="float">
            <text:p>1382,000</text:p>
          </table:table-cell>
          <table:table-cell table:style-name="ce111" table:formula="of:=ABS([.K72])" office:value-type="float" office:value="1388" calcext:value-type="float">
            <text:p>1388,000</text:p>
          </table:table-cell>
          <table:table-cell table:style-name="ce111" table:formula="of:=ABS([.L72])" office:value-type="float" office:value="1388" calcext:value-type="float">
            <text:p>1388,000</text:p>
          </table:table-cell>
          <table:table-cell table:style-name="ce111" table:formula="of:=ABS([.M72])" office:value-type="float" office:value="1388" calcext:value-type="float">
            <text:p>1388,000</text:p>
          </table:table-cell>
          <table:table-cell table:style-name="ce111" table:formula="of:=ABS([.N72])" office:value-type="float" office:value="1394" calcext:value-type="float">
            <text:p>1394,000</text:p>
          </table:table-cell>
          <table:table-cell table:style-name="ce111" table:formula="of:=ABS([.O72])" office:value-type="float" office:value="1400" calcext:value-type="float">
            <text:p>1400,000</text:p>
          </table:table-cell>
          <table:table-cell table:style-name="ce111" table:formula="of:=ABS([.P72])" office:value-type="float" office:value="1406" calcext:value-type="float">
            <text:p>1406,000</text:p>
          </table:table-cell>
          <table:table-cell table:style-name="ce111" table:formula="of:=ABS([.Q72])" office:value-type="float" office:value="1406" calcext:value-type="float">
            <text:p>140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346" calcext:value-type="float">
            <text:p>1346</text:p>
          </table:table-cell>
          <table:table-cell table:style-name="ce117" table:formula="of:= INT([.C73])" office:value-type="float" office:value="1352" calcext:value-type="float">
            <text:p>1352</text:p>
          </table:table-cell>
          <table:table-cell table:style-name="ce117" table:formula="of:= INT([.D73])" office:value-type="float" office:value="1358" calcext:value-type="float">
            <text:p>1358</text:p>
          </table:table-cell>
          <table:table-cell table:style-name="ce117" table:formula="of:= INT([.E73])" office:value-type="float" office:value="1358" calcext:value-type="float">
            <text:p>1358</text:p>
          </table:table-cell>
          <table:table-cell table:style-name="ce117" table:formula="of:= INT([.F73])" office:value-type="float" office:value="1358" calcext:value-type="float">
            <text:p>1358</text:p>
          </table:table-cell>
          <table:table-cell table:style-name="ce117" table:formula="of:= INT([.G73])" office:value-type="float" office:value="1364" calcext:value-type="float">
            <text:p>1364</text:p>
          </table:table-cell>
          <table:table-cell table:style-name="ce117" table:formula="of:= INT([.H73])" office:value-type="float" office:value="1370" calcext:value-type="float">
            <text:p>1370</text:p>
          </table:table-cell>
          <table:table-cell table:style-name="ce117" table:formula="of:= INT([.I73])" office:value-type="float" office:value="1376" calcext:value-type="float">
            <text:p>1376</text:p>
          </table:table-cell>
          <table:table-cell table:style-name="ce117" table:formula="of:= INT([.J73])" office:value-type="float" office:value="1382" calcext:value-type="float">
            <text:p>1382</text:p>
          </table:table-cell>
          <table:table-cell table:style-name="ce117" table:formula="of:= INT([.K73])" office:value-type="float" office:value="1388" calcext:value-type="float">
            <text:p>1388</text:p>
          </table:table-cell>
          <table:table-cell table:style-name="ce117" table:formula="of:= INT([.L73])" office:value-type="float" office:value="1388" calcext:value-type="float">
            <text:p>1388</text:p>
          </table:table-cell>
          <table:table-cell table:style-name="ce117" table:formula="of:= INT([.M73])" office:value-type="float" office:value="1388" calcext:value-type="float">
            <text:p>1388</text:p>
          </table:table-cell>
          <table:table-cell table:style-name="ce117" table:formula="of:= INT([.N73])" office:value-type="float" office:value="1394" calcext:value-type="float">
            <text:p>1394</text:p>
          </table:table-cell>
          <table:table-cell table:style-name="ce117" table:formula="of:= INT([.O73])" office:value-type="float" office:value="1400" calcext:value-type="float">
            <text:p>1400</text:p>
          </table:table-cell>
          <table:table-cell table:style-name="ce117" table:formula="of:= INT([.P73])" office:value-type="float" office:value="1406" calcext:value-type="float">
            <text:p>1406</text:p>
          </table:table-cell>
          <table:table-cell table:style-name="ce117" table:formula="of:= INT([.Q73])" office:value-type="float" office:value="1406" calcext:value-type="float">
            <text:p>1406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346" calcext:value-type="float">
            <text:p>-1346,00</text:p>
          </table:table-cell>
          <table:table-cell table:style-name="ce115" table:formula="of:=IF([.C75]+[.C74]=0;0;IF([.C75]=0.6;SIGN([.C72])*([.C74]+1);SIGN([.C72])*([.C74]+([.C73]-INT([.C73]))*3/5)))" office:value-type="float" office:value="-1352" calcext:value-type="float">
            <text:p>-1352,00</text:p>
          </table:table-cell>
          <table:table-cell table:style-name="ce115" table:formula="of:=IF([.D75]+[.D74]=0;0;IF([.D75]=0.6;SIGN([.D72])*([.D74]+1);SIGN([.D72])*([.D74]+([.D73]-INT([.D73]))*3/5)))" office:value-type="float" office:value="-1358" calcext:value-type="float">
            <text:p>-1358,00</text:p>
          </table:table-cell>
          <table:table-cell table:style-name="ce115" table:formula="of:=IF([.E75]+[.E74]=0;0;IF([.E75]=0.6;SIGN([.E72])*([.E74]+1);SIGN([.E72])*([.E74]+([.E73]-INT([.E73]))*3/5)))" office:value-type="float" office:value="-1358" calcext:value-type="float">
            <text:p>-1358,00</text:p>
          </table:table-cell>
          <table:table-cell table:style-name="ce115" table:formula="of:=IF([.F75]+[.F74]=0;0;IF([.F75]=0.6;SIGN([.F72])*([.F74]+1);SIGN([.F72])*([.F74]+([.F73]-INT([.F73]))*3/5)))" office:value-type="float" office:value="-1358" calcext:value-type="float">
            <text:p>-1358,00</text:p>
          </table:table-cell>
          <table:table-cell table:style-name="ce115" table:formula="of:=IF([.G75]+[.G74]=0;0;IF([.G75]=0.6;SIGN([.G72])*([.G74]+1);SIGN([.G72])*([.G74]+([.G73]-INT([.G73]))*3/5)))" office:value-type="float" office:value="-1364" calcext:value-type="float">
            <text:p>-1364,00</text:p>
          </table:table-cell>
          <table:table-cell table:style-name="ce115" table:formula="of:=IF([.H75]+[.H74]=0;0;IF([.H75]=0.6;SIGN([.H72])*([.H74]+1);SIGN([.H72])*([.H74]+([.H73]-INT([.H73]))*3/5)))" office:value-type="float" office:value="-1370" calcext:value-type="float">
            <text:p>-1370,00</text:p>
          </table:table-cell>
          <table:table-cell table:style-name="ce115" table:formula="of:=IF([.I75]+[.I74]=0;0;IF([.I75]=0.6;SIGN([.I72])*([.I74]+1);SIGN([.I72])*([.I74]+([.I73]-INT([.I73]))*3/5)))" office:value-type="float" office:value="-1376" calcext:value-type="float">
            <text:p>-1376,00</text:p>
          </table:table-cell>
          <table:table-cell table:style-name="ce115" table:formula="of:=IF([.J75]+[.J74]=0;0;IF([.J75]=0.6;SIGN([.J72])*([.J74]+1);SIGN([.J72])*([.J74]+([.J73]-INT([.J73]))*3/5)))" office:value-type="float" office:value="-1382" calcext:value-type="float">
            <text:p>-1382,00</text:p>
          </table:table-cell>
          <table:table-cell table:style-name="ce115" table:formula="of:=IF([.K75]+[.K74]=0;0;IF([.K75]=0.6;SIGN([.K72])*([.K74]+1);SIGN([.K72])*([.K74]+([.K73]-INT([.K73]))*3/5)))" office:value-type="float" office:value="-1388" calcext:value-type="float">
            <text:p>-1388,00</text:p>
          </table:table-cell>
          <table:table-cell table:style-name="ce115" table:formula="of:=IF([.L75]+[.L74]=0;0;IF([.L75]=0.6;SIGN([.L72])*([.L74]+1);SIGN([.L72])*([.L74]+([.L73]-INT([.L73]))*3/5)))" office:value-type="float" office:value="-1388" calcext:value-type="float">
            <text:p>-1388,00</text:p>
          </table:table-cell>
          <table:table-cell table:style-name="ce115" table:formula="of:=IF([.M75]+[.M74]=0;0;IF([.M75]=0.6;SIGN([.M72])*([.M74]+1);SIGN([.M72])*([.M74]+([.M73]-INT([.M73]))*3/5)))" office:value-type="float" office:value="-1388" calcext:value-type="float">
            <text:p>-1388,00</text:p>
          </table:table-cell>
          <table:table-cell table:style-name="ce115" table:formula="of:=IF([.N75]+[.N74]=0;0;IF([.N75]=0.6;SIGN([.N72])*([.N74]+1);SIGN([.N72])*([.N74]+([.N73]-INT([.N73]))*3/5)))" office:value-type="float" office:value="-1394" calcext:value-type="float">
            <text:p>-1394,00</text:p>
          </table:table-cell>
          <table:table-cell table:style-name="ce115" table:formula="of:=IF([.O75]+[.O74]=0;0;IF([.O75]=0.6;SIGN([.O72])*([.O74]+1);SIGN([.O72])*([.O74]+([.O73]-INT([.O73]))*3/5)))" office:value-type="float" office:value="-1400" calcext:value-type="float">
            <text:p>-1400,00</text:p>
          </table:table-cell>
          <table:table-cell table:style-name="ce115" table:formula="of:=IF([.P75]+[.P74]=0;0;IF([.P75]=0.6;SIGN([.P72])*([.P74]+1);SIGN([.P72])*([.P74]+([.P73]-INT([.P73]))*3/5)))" office:value-type="float" office:value="-1406" calcext:value-type="float">
            <text:p>-1406,00</text:p>
          </table:table-cell>
          <table:table-cell table:style-name="ce115" table:formula="of:=IF([.Q75]+[.Q74]=0;0;IF([.Q75]=0.6;SIGN([.Q72])*([.Q74]+1);SIGN([.Q72])*([.Q74]+([.Q73]-INT([.Q73]))*3/5)))" office:value-type="float" office:value="-1406" calcext:value-type="float">
            <text:p>-1406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Nov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Okt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Okt.L1]" office:value-type="float" office:value="7" calcext:value-type="float">
            <text:p>7,00</text:p>
          </table:table-cell>
          <table:table-cell table:style-name="ce157" table:formula="of:=[Okt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Okt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Okt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Okt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Okt.I3]" office:value-type="float" office:value="35" calcext:value-type="float">
            <text:p>35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Okt.P6]" office:value-type="float" office:value="-1406" calcext:value-type="float">
            <text:p>-140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Nov.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Okt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532" calcext:value-type="float">
            <text:p>-1.53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11;1)" office:value-type="date" office:date-value="2019-11-01" calcext:value-type="date">
            <text:p>01.11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Okt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406" calcext:value-type="float">
            <text:p>-1406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5" calcext:value-type="float">
            <text:p>35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406" calcext:value-type="float">
            <text:p>1406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11-01" calcext:value-type="date">
            <text:p>1. Nov</text:p>
          </table:table-cell>
          <table:table-cell table:style-name="ce99" table:formula="of:=[.$B$9]+COLUMN([.C13])-2" office:value-type="date" office:date-value="2019-11-02" calcext:value-type="date">
            <text:p>2. Nov</text:p>
          </table:table-cell>
          <table:table-cell table:style-name="ce99" table:formula="of:=[.$B$9]+COLUMN([.D13])-2" office:value-type="date" office:date-value="2019-11-03" calcext:value-type="date">
            <text:p>3. Nov</text:p>
          </table:table-cell>
          <table:table-cell table:style-name="ce99" table:formula="of:=[.$B$9]+COLUMN([.E13])-2" office:value-type="date" office:date-value="2019-11-04" calcext:value-type="date">
            <text:p>4. Nov</text:p>
          </table:table-cell>
          <table:table-cell table:style-name="ce99" table:formula="of:=[.$B$9]+COLUMN([.F13])-2" office:value-type="date" office:date-value="2019-11-05" calcext:value-type="date">
            <text:p>5. Nov</text:p>
          </table:table-cell>
          <table:table-cell table:style-name="ce99" table:formula="of:=[.$B$9]+COLUMN([.G13])-2" office:value-type="date" office:date-value="2019-11-06" calcext:value-type="date">
            <text:p>6. Nov</text:p>
          </table:table-cell>
          <table:table-cell table:style-name="ce99" table:formula="of:=[.$B$9]+COLUMN([.H13])-2" office:value-type="date" office:date-value="2019-11-07" calcext:value-type="date">
            <text:p>7. Nov</text:p>
          </table:table-cell>
          <table:table-cell table:style-name="ce99" table:formula="of:=[.$B$9]+COLUMN([.I13])-2" office:value-type="date" office:date-value="2019-11-08" calcext:value-type="date">
            <text:p>8. Nov</text:p>
          </table:table-cell>
          <table:table-cell table:style-name="ce99" table:formula="of:=[.$B$9]+COLUMN([.J13])-2" office:value-type="date" office:date-value="2019-11-09" calcext:value-type="date">
            <text:p>9. Nov</text:p>
          </table:table-cell>
          <table:table-cell table:style-name="ce99" table:formula="of:=[.$B$9]+COLUMN([.K13])-2" office:value-type="date" office:date-value="2019-11-10" calcext:value-type="date">
            <text:p>10. Nov</text:p>
          </table:table-cell>
          <table:table-cell table:style-name="ce99" table:formula="of:=[.$B$9]+COLUMN([.L13])-2" office:value-type="date" office:date-value="2019-11-11" calcext:value-type="date">
            <text:p>11. Nov</text:p>
          </table:table-cell>
          <table:table-cell table:style-name="ce99" table:formula="of:=[.$B$9]+COLUMN([.M13])-2" office:value-type="date" office:date-value="2019-11-12" calcext:value-type="date">
            <text:p>12. Nov</text:p>
          </table:table-cell>
          <table:table-cell table:style-name="ce99" table:formula="of:=[.$B$9]+COLUMN([.N13])-2" office:value-type="date" office:date-value="2019-11-13" calcext:value-type="date">
            <text:p>13. Nov</text:p>
          </table:table-cell>
          <table:table-cell table:style-name="ce99" table:formula="of:=[.$B$9]+COLUMN([.O13])-2" office:value-type="date" office:date-value="2019-11-14" calcext:value-type="date">
            <text:p>14. Nov</text:p>
          </table:table-cell>
          <table:table-cell table:style-name="ce99" table:formula="of:=[.$B$9]+COLUMN([.P13])-2" office:value-type="date" office:date-value="2019-11-15" calcext:value-type="date">
            <text:p>15. Nov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11-01" calcext:value-type="date">
            <text:p>Fr</text:p>
          </table:table-cell>
          <table:table-cell table:style-name="ce100" table:formula="of:=[.C11]" office:value-type="date" office:date-value="2019-11-02" calcext:value-type="date">
            <text:p>Sa</text:p>
          </table:table-cell>
          <table:table-cell table:style-name="ce100" table:formula="of:=[.D11]" office:value-type="date" office:date-value="2019-11-03" calcext:value-type="date">
            <text:p>So</text:p>
          </table:table-cell>
          <table:table-cell table:style-name="ce100" table:formula="of:=[.E11]" office:value-type="date" office:date-value="2019-11-04" calcext:value-type="date">
            <text:p>Mo</text:p>
          </table:table-cell>
          <table:table-cell table:style-name="ce100" table:formula="of:=[.F11]" office:value-type="date" office:date-value="2019-11-05" calcext:value-type="date">
            <text:p>Di</text:p>
          </table:table-cell>
          <table:table-cell table:style-name="ce100" table:formula="of:=[.G11]" office:value-type="date" office:date-value="2019-11-06" calcext:value-type="date">
            <text:p>Mi</text:p>
          </table:table-cell>
          <table:table-cell table:style-name="ce100" table:formula="of:=[.H11]" office:value-type="date" office:date-value="2019-11-07" calcext:value-type="date">
            <text:p>Do</text:p>
          </table:table-cell>
          <table:table-cell table:style-name="ce100" table:formula="of:=[.I11]" office:value-type="date" office:date-value="2019-11-08" calcext:value-type="date">
            <text:p>Fr</text:p>
          </table:table-cell>
          <table:table-cell table:style-name="ce100" table:formula="of:=[.J11]" office:value-type="date" office:date-value="2019-11-09" calcext:value-type="date">
            <text:p>Sa</text:p>
          </table:table-cell>
          <table:table-cell table:style-name="ce100" table:formula="of:=[.K11]" office:value-type="date" office:date-value="2019-11-10" calcext:value-type="date">
            <text:p>So</text:p>
          </table:table-cell>
          <table:table-cell table:style-name="ce100" table:formula="of:=[.L11]" office:value-type="date" office:date-value="2019-11-11" calcext:value-type="date">
            <text:p>Mo</text:p>
          </table:table-cell>
          <table:table-cell table:style-name="ce100" table:formula="of:=[.M11]" office:value-type="date" office:date-value="2019-11-12" calcext:value-type="date">
            <text:p>Di</text:p>
          </table:table-cell>
          <table:table-cell table:style-name="ce100" table:formula="of:=[.N11]" office:value-type="date" office:date-value="2019-11-13" calcext:value-type="date">
            <text:p>Mi</text:p>
          </table:table-cell>
          <table:table-cell table:style-name="ce100" table:formula="of:=[.O11]" office:value-type="date" office:date-value="2019-11-14" calcext:value-type="date">
            <text:p>Do</text:p>
          </table:table-cell>
          <table:table-cell table:style-name="ce100" table:formula="of:=[.P11]" office:value-type="date" office:date-value="2019-11-15" calcext:value-type="date">
            <text:p>F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6" calcext:value-type="float">
            <text:p>6,000</text:p>
          </table:table-cell>
          <table:table-cell table:style-name="ce128" table:formula="of:=[.D27]+[.E19]" office:value-type="float" office:value="12" calcext:value-type="float">
            <text:p>12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24" calcext:value-type="float">
            <text:p>24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6" calcext:value-type="float">
            <text:p>36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36" calcext:value-type="float">
            <text:p>36,000</text:p>
          </table:table-cell>
          <table:table-cell table:style-name="ce128" table:formula="of:=[.K27]+[.L19]" office:value-type="float" office:value="42" calcext:value-type="float">
            <text:p>42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54" calcext:value-type="float">
            <text:p>54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6" calcext:value-type="float">
            <text:p>6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0" calcext:value-type="float">
            <text:p>0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0" calcext:value-type="float">
            <text:p>0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0" calcext:value-type="float">
            <text:p>0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0" calcext:value-type="float">
            <text:p>0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0" calcext:value-type="float">
            <text:p>0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0" calcext:value-type="float">
            <text:p>0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1412" calcext:value-type="float">
            <text:p>-1412,000</text:p>
          </table:table-cell>
          <table:table-cell table:style-name="ce111" table:formula="of:=[.B38]+[.C35]" office:value-type="float" office:value="-1412" calcext:value-type="float">
            <text:p>-1412,000</text:p>
          </table:table-cell>
          <table:table-cell table:style-name="ce111" table:formula="of:=[.C38]+[.D35]" office:value-type="float" office:value="-1412" calcext:value-type="float">
            <text:p>-1412,000</text:p>
          </table:table-cell>
          <table:table-cell table:style-name="ce111" table:formula="of:=[.D38]+[.E35]" office:value-type="float" office:value="-1418" calcext:value-type="float">
            <text:p>-1418,000</text:p>
          </table:table-cell>
          <table:table-cell table:style-name="ce111" table:formula="of:=[.E38]+[.F35]" office:value-type="float" office:value="-1424" calcext:value-type="float">
            <text:p>-1424,000</text:p>
          </table:table-cell>
          <table:table-cell table:style-name="ce111" table:formula="of:=[.F38]+[.G35]" office:value-type="float" office:value="-1430" calcext:value-type="float">
            <text:p>-1430,000</text:p>
          </table:table-cell>
          <table:table-cell table:style-name="ce111" table:formula="of:=[.G38]+[.H35]" office:value-type="float" office:value="-1436" calcext:value-type="float">
            <text:p>-1436,000</text:p>
          </table:table-cell>
          <table:table-cell table:style-name="ce111" table:formula="of:=[.H38]+[.I35]" office:value-type="float" office:value="-1442" calcext:value-type="float">
            <text:p>-1442,000</text:p>
          </table:table-cell>
          <table:table-cell table:style-name="ce111" table:formula="of:=[.I38]+[.J35]" office:value-type="float" office:value="-1442" calcext:value-type="float">
            <text:p>-1442,000</text:p>
          </table:table-cell>
          <table:table-cell table:style-name="ce111" table:formula="of:=[.J38]+[.K35]" office:value-type="float" office:value="-1442" calcext:value-type="float">
            <text:p>-1442,000</text:p>
          </table:table-cell>
          <table:table-cell table:style-name="ce111" table:formula="of:=[.K38]+[.L35]" office:value-type="float" office:value="-1448" calcext:value-type="float">
            <text:p>-1448,000</text:p>
          </table:table-cell>
          <table:table-cell table:style-name="ce111" table:formula="of:=[.L38]+[.M35]" office:value-type="float" office:value="-1454" calcext:value-type="float">
            <text:p>-1454,000</text:p>
          </table:table-cell>
          <table:table-cell table:style-name="ce111" table:formula="of:=[.M38]+[.N35]" office:value-type="float" office:value="-1460" calcext:value-type="float">
            <text:p>-1460,000</text:p>
          </table:table-cell>
          <table:table-cell table:style-name="ce111" table:formula="of:=[.N38]+[.O35]" office:value-type="float" office:value="-1466" calcext:value-type="float">
            <text:p>-1466,000</text:p>
          </table:table-cell>
          <table:table-cell table:style-name="ce111" table:formula="of:=[.O38]+[.P35]" office:value-type="float" office:value="-1472" calcext:value-type="float">
            <text:p>-1472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412" calcext:value-type="float">
            <text:p>1412,000</text:p>
          </table:table-cell>
          <table:table-cell table:style-name="ce111" table:formula="of:=ABS([.C38])" office:value-type="float" office:value="1412" calcext:value-type="float">
            <text:p>1412,000</text:p>
          </table:table-cell>
          <table:table-cell table:style-name="ce111" table:formula="of:=ABS([.D38])" office:value-type="float" office:value="1412" calcext:value-type="float">
            <text:p>1412,000</text:p>
          </table:table-cell>
          <table:table-cell table:style-name="ce111" table:formula="of:=ABS([.E38])" office:value-type="float" office:value="1418" calcext:value-type="float">
            <text:p>1418,000</text:p>
          </table:table-cell>
          <table:table-cell table:style-name="ce111" table:formula="of:=ABS([.F38])" office:value-type="float" office:value="1424" calcext:value-type="float">
            <text:p>1424,000</text:p>
          </table:table-cell>
          <table:table-cell table:style-name="ce111" table:formula="of:=ABS([.G38])" office:value-type="float" office:value="1430" calcext:value-type="float">
            <text:p>1430,000</text:p>
          </table:table-cell>
          <table:table-cell table:style-name="ce111" table:formula="of:=ABS([.H38])" office:value-type="float" office:value="1436" calcext:value-type="float">
            <text:p>1436,000</text:p>
          </table:table-cell>
          <table:table-cell table:style-name="ce111" table:formula="of:=ABS([.I38])" office:value-type="float" office:value="1442" calcext:value-type="float">
            <text:p>1442,000</text:p>
          </table:table-cell>
          <table:table-cell table:style-name="ce111" table:formula="of:=ABS([.J38])" office:value-type="float" office:value="1442" calcext:value-type="float">
            <text:p>1442,000</text:p>
          </table:table-cell>
          <table:table-cell table:style-name="ce111" table:formula="of:=ABS([.K38])" office:value-type="float" office:value="1442" calcext:value-type="float">
            <text:p>1442,000</text:p>
          </table:table-cell>
          <table:table-cell table:style-name="ce111" table:formula="of:=ABS([.L38])" office:value-type="float" office:value="1448" calcext:value-type="float">
            <text:p>1448,000</text:p>
          </table:table-cell>
          <table:table-cell table:style-name="ce111" table:formula="of:=ABS([.M38])" office:value-type="float" office:value="1454" calcext:value-type="float">
            <text:p>1454,000</text:p>
          </table:table-cell>
          <table:table-cell table:style-name="ce111" table:formula="of:=ABS([.N38])" office:value-type="float" office:value="1460" calcext:value-type="float">
            <text:p>1460,000</text:p>
          </table:table-cell>
          <table:table-cell table:style-name="ce111" table:formula="of:=ABS([.O38])" office:value-type="float" office:value="1466" calcext:value-type="float">
            <text:p>1466,000</text:p>
          </table:table-cell>
          <table:table-cell table:style-name="ce111" table:formula="of:=ABS([.P38])" office:value-type="float" office:value="1472" calcext:value-type="float">
            <text:p>1472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412" calcext:value-type="float">
            <text:p>1412</text:p>
          </table:table-cell>
          <table:table-cell table:style-name="ce117" table:formula="of:= INT([.C39])" office:value-type="float" office:value="1412" calcext:value-type="float">
            <text:p>1412</text:p>
          </table:table-cell>
          <table:table-cell table:style-name="ce117" table:formula="of:= INT([.D39])" office:value-type="float" office:value="1412" calcext:value-type="float">
            <text:p>1412</text:p>
          </table:table-cell>
          <table:table-cell table:style-name="ce117" table:formula="of:= INT([.E39])" office:value-type="float" office:value="1418" calcext:value-type="float">
            <text:p>1418</text:p>
          </table:table-cell>
          <table:table-cell table:style-name="ce117" table:formula="of:= INT([.F39])" office:value-type="float" office:value="1424" calcext:value-type="float">
            <text:p>1424</text:p>
          </table:table-cell>
          <table:table-cell table:style-name="ce117" table:formula="of:= INT([.G39])" office:value-type="float" office:value="1430" calcext:value-type="float">
            <text:p>1430</text:p>
          </table:table-cell>
          <table:table-cell table:style-name="ce117" table:formula="of:= INT([.H39])" office:value-type="float" office:value="1436" calcext:value-type="float">
            <text:p>1436</text:p>
          </table:table-cell>
          <table:table-cell table:style-name="ce117" table:formula="of:= INT([.I39])" office:value-type="float" office:value="1442" calcext:value-type="float">
            <text:p>1442</text:p>
          </table:table-cell>
          <table:table-cell table:style-name="ce117" table:formula="of:= INT([.J39])" office:value-type="float" office:value="1442" calcext:value-type="float">
            <text:p>1442</text:p>
          </table:table-cell>
          <table:table-cell table:style-name="ce117" table:formula="of:= INT([.K39])" office:value-type="float" office:value="1442" calcext:value-type="float">
            <text:p>1442</text:p>
          </table:table-cell>
          <table:table-cell table:style-name="ce117" table:formula="of:= INT([.L39])" office:value-type="float" office:value="1448" calcext:value-type="float">
            <text:p>1448</text:p>
          </table:table-cell>
          <table:table-cell table:style-name="ce117" table:formula="of:= INT([.M39])" office:value-type="float" office:value="1454" calcext:value-type="float">
            <text:p>1454</text:p>
          </table:table-cell>
          <table:table-cell table:style-name="ce117" table:formula="of:= INT([.N39])" office:value-type="float" office:value="1460" calcext:value-type="float">
            <text:p>1460</text:p>
          </table:table-cell>
          <table:table-cell table:style-name="ce117" table:formula="of:= INT([.O39])" office:value-type="float" office:value="1466" calcext:value-type="float">
            <text:p>1466</text:p>
          </table:table-cell>
          <table:table-cell table:style-name="ce117" table:formula="of:= INT([.P39])" office:value-type="float" office:value="1472" calcext:value-type="float">
            <text:p>147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412" calcext:value-type="float">
            <text:p>-1412,00</text:p>
          </table:table-cell>
          <table:table-cell table:style-name="ce115" table:formula="of:=IF([.C41]+[.C40]=0;0;IF([.C41]=0.6;SIGN([.C38])*([.C40]+1);SIGN([.C38])*([.C40]+([.C39]-INT([.C39]))*3/5)))" office:value-type="float" office:value="-1412" calcext:value-type="float">
            <text:p>-1412,00</text:p>
          </table:table-cell>
          <table:table-cell table:style-name="ce115" table:formula="of:=IF([.D41]+[.D40]=0;0;IF([.D41]=0.6;SIGN([.D38])*([.D40]+1);SIGN([.D38])*([.D40]+([.D39]-INT([.D39]))*3/5)))" office:value-type="float" office:value="-1412" calcext:value-type="float">
            <text:p>-1412,00</text:p>
          </table:table-cell>
          <table:table-cell table:style-name="ce115" table:formula="of:=IF([.E41]+[.E40]=0;0;IF([.E41]=0.6;SIGN([.E38])*([.E40]+1);SIGN([.E38])*([.E40]+([.E39]-INT([.E39]))*3/5)))" office:value-type="float" office:value="-1418" calcext:value-type="float">
            <text:p>-1418,00</text:p>
          </table:table-cell>
          <table:table-cell table:style-name="ce115" table:formula="of:=IF([.F41]+[.F40]=0;0;IF([.F41]=0.6;SIGN([.F38])*([.F40]+1);SIGN([.F38])*([.F40]+([.F39]-INT([.F39]))*3/5)))" office:value-type="float" office:value="-1424" calcext:value-type="float">
            <text:p>-1424,00</text:p>
          </table:table-cell>
          <table:table-cell table:style-name="ce115" table:formula="of:=IF([.G41]+[.G40]=0;0;IF([.G41]=0.6;SIGN([.G38])*([.G40]+1);SIGN([.G38])*([.G40]+([.G39]-INT([.G39]))*3/5)))" office:value-type="float" office:value="-1430" calcext:value-type="float">
            <text:p>-1430,00</text:p>
          </table:table-cell>
          <table:table-cell table:style-name="ce115" table:formula="of:=IF([.H41]+[.H40]=0;0;IF([.H41]=0.6;SIGN([.H38])*([.H40]+1);SIGN([.H38])*([.H40]+([.H39]-INT([.H39]))*3/5)))" office:value-type="float" office:value="-1436" calcext:value-type="float">
            <text:p>-1436,00</text:p>
          </table:table-cell>
          <table:table-cell table:style-name="ce115" table:formula="of:=IF([.I41]+[.I40]=0;0;IF([.I41]=0.6;SIGN([.I38])*([.I40]+1);SIGN([.I38])*([.I40]+([.I39]-INT([.I39]))*3/5)))" office:value-type="float" office:value="-1442" calcext:value-type="float">
            <text:p>-1442,00</text:p>
          </table:table-cell>
          <table:table-cell table:style-name="ce115" table:formula="of:=IF([.J41]+[.J40]=0;0;IF([.J41]=0.6;SIGN([.J38])*([.J40]+1);SIGN([.J38])*([.J40]+([.J39]-INT([.J39]))*3/5)))" office:value-type="float" office:value="-1442" calcext:value-type="float">
            <text:p>-1442,00</text:p>
          </table:table-cell>
          <table:table-cell table:style-name="ce115" table:formula="of:=IF([.K41]+[.K40]=0;0;IF([.K41]=0.6;SIGN([.K38])*([.K40]+1);SIGN([.K38])*([.K40]+([.K39]-INT([.K39]))*3/5)))" office:value-type="float" office:value="-1442" calcext:value-type="float">
            <text:p>-1442,00</text:p>
          </table:table-cell>
          <table:table-cell table:style-name="ce115" table:formula="of:=IF([.L41]+[.L40]=0;0;IF([.L41]=0.6;SIGN([.L38])*([.L40]+1);SIGN([.L38])*([.L40]+([.L39]-INT([.L39]))*3/5)))" office:value-type="float" office:value="-1448" calcext:value-type="float">
            <text:p>-1448,00</text:p>
          </table:table-cell>
          <table:table-cell table:style-name="ce115" table:formula="of:=IF([.M41]+[.M40]=0;0;IF([.M41]=0.6;SIGN([.M38])*([.M40]+1);SIGN([.M38])*([.M40]+([.M39]-INT([.M39]))*3/5)))" office:value-type="float" office:value="-1454" calcext:value-type="float">
            <text:p>-1454,00</text:p>
          </table:table-cell>
          <table:table-cell table:style-name="ce115" table:formula="of:=IF([.N41]+[.N40]=0;0;IF([.N41]=0.6;SIGN([.N38])*([.N40]+1);SIGN([.N38])*([.N40]+([.N39]-INT([.N39]))*3/5)))" office:value-type="float" office:value="-1460" calcext:value-type="float">
            <text:p>-1460,00</text:p>
          </table:table-cell>
          <table:table-cell table:style-name="ce115" table:formula="of:=IF([.O41]+[.O40]=0;0;IF([.O41]=0.6;SIGN([.O38])*([.O40]+1);SIGN([.O38])*([.O40]+([.O39]-INT([.O39]))*3/5)))" office:value-type="float" office:value="-1466" calcext:value-type="float">
            <text:p>-1466,00</text:p>
          </table:table-cell>
          <table:table-cell table:style-name="ce115" table:formula="of:=IF([.P41]+[.P40]=0;0;IF([.P41]=0.6;SIGN([.P38])*([.P40]+1);SIGN([.P38])*([.P40]+([.P39]-INT([.P39]))*3/5)))" office:value-type="float" office:value="-1472" calcext:value-type="float">
            <text:p>-147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11-16" calcext:value-type="date">
            <text:p>16. Nov</text:p>
          </table:table-cell>
          <table:table-cell table:style-name="ce99" table:formula="of:=[.$B$9]+COLUMN([.C47])+13" office:value-type="date" office:date-value="2019-11-17" calcext:value-type="date">
            <text:p>17. Nov</text:p>
          </table:table-cell>
          <table:table-cell table:style-name="ce99" table:formula="of:=[.$B$9]+COLUMN([.D47])+13" office:value-type="date" office:date-value="2019-11-18" calcext:value-type="date">
            <text:p>18. Nov</text:p>
          </table:table-cell>
          <table:table-cell table:style-name="ce99" table:formula="of:=[.$B$9]+COLUMN([.E47])+13" office:value-type="date" office:date-value="2019-11-19" calcext:value-type="date">
            <text:p>19. Nov</text:p>
          </table:table-cell>
          <table:table-cell table:style-name="ce99" table:formula="of:=[.$B$9]+COLUMN([.F47])+13" office:value-type="date" office:date-value="2019-11-20" calcext:value-type="date">
            <text:p>20. Nov</text:p>
          </table:table-cell>
          <table:table-cell table:style-name="ce99" table:formula="of:=[.$B$9]+COLUMN([.G47])+13" office:value-type="date" office:date-value="2019-11-21" calcext:value-type="date">
            <text:p>21. Nov</text:p>
          </table:table-cell>
          <table:table-cell table:style-name="ce99" table:formula="of:=[.$B$9]+COLUMN([.H47])+13" office:value-type="date" office:date-value="2019-11-22" calcext:value-type="date">
            <text:p>22. Nov</text:p>
          </table:table-cell>
          <table:table-cell table:style-name="ce99" table:formula="of:=[.$B$9]+COLUMN([.I47])+13" office:value-type="date" office:date-value="2019-11-23" calcext:value-type="date">
            <text:p>23. Nov</text:p>
          </table:table-cell>
          <table:table-cell table:style-name="ce99" table:formula="of:=[.$B$9]+COLUMN([.J47])+13" office:value-type="date" office:date-value="2019-11-24" calcext:value-type="date">
            <text:p>24. Nov</text:p>
          </table:table-cell>
          <table:table-cell table:style-name="ce99" table:formula="of:=[.$B$9]+COLUMN([.K47])+13" office:value-type="date" office:date-value="2019-11-25" calcext:value-type="date">
            <text:p>25. Nov</text:p>
          </table:table-cell>
          <table:table-cell table:style-name="ce99" table:formula="of:=[.$B$9]+COLUMN([.L47])+13" office:value-type="date" office:date-value="2019-11-26" calcext:value-type="date">
            <text:p>26. Nov</text:p>
          </table:table-cell>
          <table:table-cell table:style-name="ce99" table:formula="of:=[.$B$9]+COLUMN([.M47])+13" office:value-type="date" office:date-value="2019-11-27" calcext:value-type="date">
            <text:p>27. Nov</text:p>
          </table:table-cell>
          <table:table-cell table:style-name="ce99" table:formula="of:=[.$B$9]+COLUMN([.N47])+13" office:value-type="date" office:date-value="2019-11-28" calcext:value-type="date">
            <text:p>28. Nov</text:p>
          </table:table-cell>
          <table:table-cell table:style-name="ce99" table:formula="of:=IF(MONTH([.$B$9]+COLUMN([.O48])+13)=MONTH([.$B$9]);[.$B$9]+COLUMN([.O48])+13;&quot;&quot;)" office:value-type="date" office:date-value="2019-11-29" calcext:value-type="date">
            <text:p>29. Nov</text:p>
          </table:table-cell>
          <table:table-cell table:style-name="ce99" table:formula="of:=IF(MONTH([.$B$9]+COLUMN([.P48])+13)=MONTH([.$B$9]);[.$B$9]+COLUMN([.P48])+13;&quot;&quot;)" office:value-type="date" office:date-value="2019-11-30" calcext:value-type="date">
            <text:p>30. Nov</text:p>
          </table:table-cell>
          <table:table-cell table:style-name="ce99" table:formula="of:=IF(MONTH([.$B$9]+COLUMN([.Q48])+13)=MONTH([.$B$9]);[.$B$9]+COLUMN([.Q48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11-16" calcext:value-type="date">
            <text:p>Sa</text:p>
          </table:table-cell>
          <table:table-cell table:style-name="ce100" table:formula="of:=[.C45]" office:value-type="date" office:date-value="2019-11-17" calcext:value-type="date">
            <text:p>So</text:p>
          </table:table-cell>
          <table:table-cell table:style-name="ce100" table:formula="of:=[.D45]" office:value-type="date" office:date-value="2019-11-18" calcext:value-type="date">
            <text:p>Mo</text:p>
          </table:table-cell>
          <table:table-cell table:style-name="ce100" table:formula="of:=[.E45]" office:value-type="date" office:date-value="2019-11-19" calcext:value-type="date">
            <text:p>Di</text:p>
          </table:table-cell>
          <table:table-cell table:style-name="ce100" table:formula="of:=[.F45]" office:value-type="date" office:date-value="2019-11-20" calcext:value-type="date">
            <text:p>Mi</text:p>
          </table:table-cell>
          <table:table-cell table:style-name="ce100" table:formula="of:=[.G45]" office:value-type="date" office:date-value="2019-11-21" calcext:value-type="date">
            <text:p>Do</text:p>
          </table:table-cell>
          <table:table-cell table:style-name="ce100" table:formula="of:=[.H45]" office:value-type="date" office:date-value="2019-11-22" calcext:value-type="date">
            <text:p>Fr</text:p>
          </table:table-cell>
          <table:table-cell table:style-name="ce100" table:formula="of:=[.I45]" office:value-type="date" office:date-value="2019-11-23" calcext:value-type="date">
            <text:p>Sa</text:p>
          </table:table-cell>
          <table:table-cell table:style-name="ce100" table:formula="of:=[.J45]" office:value-type="date" office:date-value="2019-11-24" calcext:value-type="date">
            <text:p>So</text:p>
          </table:table-cell>
          <table:table-cell table:style-name="ce100" table:formula="of:=[.K45]" office:value-type="date" office:date-value="2019-11-25" calcext:value-type="date">
            <text:p>Mo</text:p>
          </table:table-cell>
          <table:table-cell table:style-name="ce100" table:formula="of:=[.L45]" office:value-type="date" office:date-value="2019-11-26" calcext:value-type="date">
            <text:p>Di</text:p>
          </table:table-cell>
          <table:table-cell table:style-name="ce100" table:formula="of:=[.M45]" office:value-type="date" office:date-value="2019-11-27" calcext:value-type="date">
            <text:p>Mi</text:p>
          </table:table-cell>
          <table:table-cell table:style-name="ce100" table:formula="of:=[.N45]" office:value-type="date" office:date-value="2019-11-28" calcext:value-type="date">
            <text:p>Do</text:p>
          </table:table-cell>
          <table:table-cell table:style-name="ce100" table:formula="of:=[.O45]" office:value-type="date" office:date-value="2019-11-29" calcext:value-type="date">
            <text:p>Fr</text:p>
          </table:table-cell>
          <table:table-cell table:style-name="ce100" table:formula="of:=[.P45]" office:value-type="date" office:date-value="2019-11-30" calcext:value-type="date">
            <text:p>Sa</text:p>
          </table:table-cell>
          <table:table-cell table:style-name="ce100" table:formula="of:=[.Q45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22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0" calcext:value-type="float">
            <text:p>0,000</text:p>
          </table:table-cell>
          <table:table-cell table:style-name="ce105" table:formula="of:=IF(OR(WEEKDAY([.C46])=7;WEEKDAY([.C46])=1;[.C58]=&quot;gf&quot;);0;[.$C$9])" office:value-type="float" office:value="0" calcext:value-type="float">
            <text:p>0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0" calcext:value-type="float">
            <text:p>0,000</text:p>
          </table:table-cell>
          <table:table-cell table:style-name="ce105" table:formula="of:=IF(OR(WEEKDAY([.J46])=7;WEEKDAY([.J46])=1;[.J58]=&quot;gf&quot;);0;[.$C$9])" office:value-type="float" office:value="0" calcext:value-type="float">
            <text:p>0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0" calcext:value-type="float">
            <text:p>0,000</text:p>
          </table:table-cell>
          <table:table-cell table:style-name="ce105" table:formula="of:=IF([.Q46]=&quot;&quot;;0;IF(OR(WEEKDAY([.Q46])=7;WEEKDAY([.Q46])=1;[.Q58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66" calcext:value-type="float">
            <text:p>66,000</text:p>
          </table:table-cell>
          <table:table-cell table:style-name="ce128" table:formula="of:=[.C61]+[.D53]" office:value-type="float" office:value="72" calcext:value-type="float">
            <text:p>72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84" calcext:value-type="float">
            <text:p>84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6" calcext:value-type="float">
            <text:p>96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96" calcext:value-type="float">
            <text:p>96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14" calcext:value-type="float">
            <text:p>114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6" calcext:value-type="float">
            <text:p>126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0" calcext:value-type="float">
            <text:p>0,000</text:p>
          </table:table-cell>
          <table:table-cell table:style-name="ce111" table:formula="of:=[.C67]-[.C53]" office:value-type="float" office:value="0" calcext:value-type="float">
            <text:p>0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0" calcext:value-type="float">
            <text:p>0,000</text:p>
          </table:table-cell>
          <table:table-cell table:style-name="ce111" table:formula="of:=[.J67]-[.J53]" office:value-type="float" office:value="0" calcext:value-type="float">
            <text:p>0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0" calcext:value-type="float">
            <text:p>0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0" calcext:value-type="float">
            <text:p>0,000</text:p>
          </table:table-cell>
          <table:table-cell table:style-name="ce111" table:formula="of:=ABS([.C69])" office:value-type="float" office:value="0" calcext:value-type="float">
            <text:p>0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0" calcext:value-type="float">
            <text:p>0,000</text:p>
          </table:table-cell>
          <table:table-cell table:style-name="ce111" table:formula="of:=ABS([.J69])" office:value-type="float" office:value="0" calcext:value-type="float">
            <text:p>0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0" calcext:value-type="float">
            <text:p>0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0" calcext:value-type="float">
            <text:p>0,00</text:p>
          </table:table-cell>
          <table:table-cell table:style-name="ce115" table:formula="of:=SIGN([.C69])*(INT([.C70])+([.C70]-INT([.C70]))*3/5)" office:value-type="float" office:value="0" calcext:value-type="float">
            <text:p>0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0" calcext:value-type="float">
            <text:p>0,00</text:p>
          </table:table-cell>
          <table:table-cell table:style-name="ce115" table:formula="of:=SIGN([.J69])*(INT([.J70])+([.J70]-INT([.J70]))*3/5)" office:value-type="float" office:value="0" calcext:value-type="float">
            <text:p>0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0" calcext:value-type="float">
            <text:p>0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472" calcext:value-type="float">
            <text:p>-1472,000</text:p>
          </table:table-cell>
          <table:table-cell table:style-name="ce111" table:formula="of:=[.B72]+[.C69]" office:value-type="float" office:value="-1472" calcext:value-type="float">
            <text:p>-1472,000</text:p>
          </table:table-cell>
          <table:table-cell table:style-name="ce111" table:formula="of:=[.C72]+[.D69]" office:value-type="float" office:value="-1478" calcext:value-type="float">
            <text:p>-1478,000</text:p>
          </table:table-cell>
          <table:table-cell table:style-name="ce111" table:formula="of:=[.D72]+[.E69]" office:value-type="float" office:value="-1484" calcext:value-type="float">
            <text:p>-1484,000</text:p>
          </table:table-cell>
          <table:table-cell table:style-name="ce111" table:formula="of:=[.E72]+[.F69]" office:value-type="float" office:value="-1490" calcext:value-type="float">
            <text:p>-1490,000</text:p>
          </table:table-cell>
          <table:table-cell table:style-name="ce111" table:formula="of:=[.F72]+[.G69]" office:value-type="float" office:value="-1496" calcext:value-type="float">
            <text:p>-1496,000</text:p>
          </table:table-cell>
          <table:table-cell table:style-name="ce111" table:formula="of:=[.G72]+[.H69]" office:value-type="float" office:value="-1502" calcext:value-type="float">
            <text:p>-1502,000</text:p>
          </table:table-cell>
          <table:table-cell table:style-name="ce111" table:formula="of:=[.H72]+[.I69]" office:value-type="float" office:value="-1502" calcext:value-type="float">
            <text:p>-1502,000</text:p>
          </table:table-cell>
          <table:table-cell table:style-name="ce111" table:formula="of:=[.I72]+[.J69]" office:value-type="float" office:value="-1502" calcext:value-type="float">
            <text:p>-1502,000</text:p>
          </table:table-cell>
          <table:table-cell table:style-name="ce111" table:formula="of:=[.J72]+[.K69]" office:value-type="float" office:value="-1508" calcext:value-type="float">
            <text:p>-1508,000</text:p>
          </table:table-cell>
          <table:table-cell table:style-name="ce111" table:formula="of:=[.K72]+[.L69]" office:value-type="float" office:value="-1514" calcext:value-type="float">
            <text:p>-1514,000</text:p>
          </table:table-cell>
          <table:table-cell table:style-name="ce111" table:formula="of:=[.L72]+[.M69]" office:value-type="float" office:value="-1520" calcext:value-type="float">
            <text:p>-1520,000</text:p>
          </table:table-cell>
          <table:table-cell table:style-name="ce111" table:formula="of:=[.M72]+[.N69]" office:value-type="float" office:value="-1526" calcext:value-type="float">
            <text:p>-1526,000</text:p>
          </table:table-cell>
          <table:table-cell table:style-name="ce111" table:formula="of:=[.N72]+[.O69]" office:value-type="float" office:value="-1532" calcext:value-type="float">
            <text:p>-1532,000</text:p>
          </table:table-cell>
          <table:table-cell table:style-name="ce111" table:formula="of:=[.O72]+[.P69]" office:value-type="float" office:value="-1532" calcext:value-type="float">
            <text:p>-1532,000</text:p>
          </table:table-cell>
          <table:table-cell table:style-name="ce202" table:formula="of:=IF(([.P72]+[.Q69])&gt;[.$D$10];[.$D$10];([.P72]+[.Q69]))" office:value-type="float" office:value="-1532" calcext:value-type="float">
            <text:p>-153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472" calcext:value-type="float">
            <text:p>1472,000</text:p>
          </table:table-cell>
          <table:table-cell table:style-name="ce111" table:formula="of:=ABS([.C72])" office:value-type="float" office:value="1472" calcext:value-type="float">
            <text:p>1472,000</text:p>
          </table:table-cell>
          <table:table-cell table:style-name="ce111" table:formula="of:=ABS([.D72])" office:value-type="float" office:value="1478" calcext:value-type="float">
            <text:p>1478,000</text:p>
          </table:table-cell>
          <table:table-cell table:style-name="ce111" table:formula="of:=ABS([.E72])" office:value-type="float" office:value="1484" calcext:value-type="float">
            <text:p>1484,000</text:p>
          </table:table-cell>
          <table:table-cell table:style-name="ce111" table:formula="of:=ABS([.F72])" office:value-type="float" office:value="1490" calcext:value-type="float">
            <text:p>1490,000</text:p>
          </table:table-cell>
          <table:table-cell table:style-name="ce111" table:formula="of:=ABS([.G72])" office:value-type="float" office:value="1496" calcext:value-type="float">
            <text:p>1496,000</text:p>
          </table:table-cell>
          <table:table-cell table:style-name="ce111" table:formula="of:=ABS([.H72])" office:value-type="float" office:value="1502" calcext:value-type="float">
            <text:p>1502,000</text:p>
          </table:table-cell>
          <table:table-cell table:style-name="ce111" table:formula="of:=ABS([.I72])" office:value-type="float" office:value="1502" calcext:value-type="float">
            <text:p>1502,000</text:p>
          </table:table-cell>
          <table:table-cell table:style-name="ce111" table:formula="of:=ABS([.J72])" office:value-type="float" office:value="1502" calcext:value-type="float">
            <text:p>1502,000</text:p>
          </table:table-cell>
          <table:table-cell table:style-name="ce111" table:formula="of:=ABS([.K72])" office:value-type="float" office:value="1508" calcext:value-type="float">
            <text:p>1508,000</text:p>
          </table:table-cell>
          <table:table-cell table:style-name="ce111" table:formula="of:=ABS([.L72])" office:value-type="float" office:value="1514" calcext:value-type="float">
            <text:p>1514,000</text:p>
          </table:table-cell>
          <table:table-cell table:style-name="ce111" table:formula="of:=ABS([.M72])" office:value-type="float" office:value="1520" calcext:value-type="float">
            <text:p>1520,000</text:p>
          </table:table-cell>
          <table:table-cell table:style-name="ce111" table:formula="of:=ABS([.N72])" office:value-type="float" office:value="1526" calcext:value-type="float">
            <text:p>1526,000</text:p>
          </table:table-cell>
          <table:table-cell table:style-name="ce111" table:formula="of:=ABS([.O72])" office:value-type="float" office:value="1532" calcext:value-type="float">
            <text:p>1532,000</text:p>
          </table:table-cell>
          <table:table-cell table:style-name="ce111" table:formula="of:=ABS([.P72])" office:value-type="float" office:value="1532" calcext:value-type="float">
            <text:p>1532,000</text:p>
          </table:table-cell>
          <table:table-cell table:style-name="ce111" table:formula="of:=ABS([.Q72])" office:value-type="float" office:value="1532" calcext:value-type="float">
            <text:p>153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472" calcext:value-type="float">
            <text:p>1472</text:p>
          </table:table-cell>
          <table:table-cell table:style-name="ce117" table:formula="of:= INT([.C73])" office:value-type="float" office:value="1472" calcext:value-type="float">
            <text:p>1472</text:p>
          </table:table-cell>
          <table:table-cell table:style-name="ce117" table:formula="of:= INT([.D73])" office:value-type="float" office:value="1478" calcext:value-type="float">
            <text:p>1478</text:p>
          </table:table-cell>
          <table:table-cell table:style-name="ce117" table:formula="of:= INT([.E73])" office:value-type="float" office:value="1484" calcext:value-type="float">
            <text:p>1484</text:p>
          </table:table-cell>
          <table:table-cell table:style-name="ce117" table:formula="of:= INT([.F73])" office:value-type="float" office:value="1490" calcext:value-type="float">
            <text:p>1490</text:p>
          </table:table-cell>
          <table:table-cell table:style-name="ce117" table:formula="of:= INT([.G73])" office:value-type="float" office:value="1496" calcext:value-type="float">
            <text:p>1496</text:p>
          </table:table-cell>
          <table:table-cell table:style-name="ce117" table:formula="of:= INT([.H73])" office:value-type="float" office:value="1502" calcext:value-type="float">
            <text:p>1502</text:p>
          </table:table-cell>
          <table:table-cell table:style-name="ce117" table:formula="of:= INT([.I73])" office:value-type="float" office:value="1502" calcext:value-type="float">
            <text:p>1502</text:p>
          </table:table-cell>
          <table:table-cell table:style-name="ce117" table:formula="of:= INT([.J73])" office:value-type="float" office:value="1502" calcext:value-type="float">
            <text:p>1502</text:p>
          </table:table-cell>
          <table:table-cell table:style-name="ce117" table:formula="of:= INT([.K73])" office:value-type="float" office:value="1508" calcext:value-type="float">
            <text:p>1508</text:p>
          </table:table-cell>
          <table:table-cell table:style-name="ce117" table:formula="of:= INT([.L73])" office:value-type="float" office:value="1514" calcext:value-type="float">
            <text:p>1514</text:p>
          </table:table-cell>
          <table:table-cell table:style-name="ce117" table:formula="of:= INT([.M73])" office:value-type="float" office:value="1520" calcext:value-type="float">
            <text:p>1520</text:p>
          </table:table-cell>
          <table:table-cell table:style-name="ce117" table:formula="of:= INT([.N73])" office:value-type="float" office:value="1526" calcext:value-type="float">
            <text:p>1526</text:p>
          </table:table-cell>
          <table:table-cell table:style-name="ce117" table:formula="of:= INT([.O73])" office:value-type="float" office:value="1532" calcext:value-type="float">
            <text:p>1532</text:p>
          </table:table-cell>
          <table:table-cell table:style-name="ce117" table:formula="of:= INT([.P73])" office:value-type="float" office:value="1532" calcext:value-type="float">
            <text:p>1532</text:p>
          </table:table-cell>
          <table:table-cell table:style-name="ce117" table:formula="of:= INT([.Q73])" office:value-type="float" office:value="1532" calcext:value-type="float">
            <text:p>1532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472" calcext:value-type="float">
            <text:p>-1472,00</text:p>
          </table:table-cell>
          <table:table-cell table:style-name="ce115" table:formula="of:=IF([.C75]+[.C74]=0;0;IF([.C75]=0.6;SIGN([.C72])*([.C74]+1);SIGN([.C72])*([.C74]+([.C73]-INT([.C73]))*3/5)))" office:value-type="float" office:value="-1472" calcext:value-type="float">
            <text:p>-1472,00</text:p>
          </table:table-cell>
          <table:table-cell table:style-name="ce115" table:formula="of:=IF([.D75]+[.D74]=0;0;IF([.D75]=0.6;SIGN([.D72])*([.D74]+1);SIGN([.D72])*([.D74]+([.D73]-INT([.D73]))*3/5)))" office:value-type="float" office:value="-1478" calcext:value-type="float">
            <text:p>-1478,00</text:p>
          </table:table-cell>
          <table:table-cell table:style-name="ce115" table:formula="of:=IF([.E75]+[.E74]=0;0;IF([.E75]=0.6;SIGN([.E72])*([.E74]+1);SIGN([.E72])*([.E74]+([.E73]-INT([.E73]))*3/5)))" office:value-type="float" office:value="-1484" calcext:value-type="float">
            <text:p>-1484,00</text:p>
          </table:table-cell>
          <table:table-cell table:style-name="ce115" table:formula="of:=IF([.F75]+[.F74]=0;0;IF([.F75]=0.6;SIGN([.F72])*([.F74]+1);SIGN([.F72])*([.F74]+([.F73]-INT([.F73]))*3/5)))" office:value-type="float" office:value="-1490" calcext:value-type="float">
            <text:p>-1490,00</text:p>
          </table:table-cell>
          <table:table-cell table:style-name="ce115" table:formula="of:=IF([.G75]+[.G74]=0;0;IF([.G75]=0.6;SIGN([.G72])*([.G74]+1);SIGN([.G72])*([.G74]+([.G73]-INT([.G73]))*3/5)))" office:value-type="float" office:value="-1496" calcext:value-type="float">
            <text:p>-1496,00</text:p>
          </table:table-cell>
          <table:table-cell table:style-name="ce115" table:formula="of:=IF([.H75]+[.H74]=0;0;IF([.H75]=0.6;SIGN([.H72])*([.H74]+1);SIGN([.H72])*([.H74]+([.H73]-INT([.H73]))*3/5)))" office:value-type="float" office:value="-1502" calcext:value-type="float">
            <text:p>-1502,00</text:p>
          </table:table-cell>
          <table:table-cell table:style-name="ce115" table:formula="of:=IF([.I75]+[.I74]=0;0;IF([.I75]=0.6;SIGN([.I72])*([.I74]+1);SIGN([.I72])*([.I74]+([.I73]-INT([.I73]))*3/5)))" office:value-type="float" office:value="-1502" calcext:value-type="float">
            <text:p>-1502,00</text:p>
          </table:table-cell>
          <table:table-cell table:style-name="ce115" table:formula="of:=IF([.J75]+[.J74]=0;0;IF([.J75]=0.6;SIGN([.J72])*([.J74]+1);SIGN([.J72])*([.J74]+([.J73]-INT([.J73]))*3/5)))" office:value-type="float" office:value="-1502" calcext:value-type="float">
            <text:p>-1502,00</text:p>
          </table:table-cell>
          <table:table-cell table:style-name="ce115" table:formula="of:=IF([.K75]+[.K74]=0;0;IF([.K75]=0.6;SIGN([.K72])*([.K74]+1);SIGN([.K72])*([.K74]+([.K73]-INT([.K73]))*3/5)))" office:value-type="float" office:value="-1508" calcext:value-type="float">
            <text:p>-1508,00</text:p>
          </table:table-cell>
          <table:table-cell table:style-name="ce115" table:formula="of:=IF([.L75]+[.L74]=0;0;IF([.L75]=0.6;SIGN([.L72])*([.L74]+1);SIGN([.L72])*([.L74]+([.L73]-INT([.L73]))*3/5)))" office:value-type="float" office:value="-1514" calcext:value-type="float">
            <text:p>-1514,00</text:p>
          </table:table-cell>
          <table:table-cell table:style-name="ce115" table:formula="of:=IF([.M75]+[.M74]=0;0;IF([.M75]=0.6;SIGN([.M72])*([.M74]+1);SIGN([.M72])*([.M74]+([.M73]-INT([.M73]))*3/5)))" office:value-type="float" office:value="-1520" calcext:value-type="float">
            <text:p>-1520,00</text:p>
          </table:table-cell>
          <table:table-cell table:style-name="ce115" table:formula="of:=IF([.N75]+[.N74]=0;0;IF([.N75]=0.6;SIGN([.N72])*([.N74]+1);SIGN([.N72])*([.N74]+([.N73]-INT([.N73]))*3/5)))" office:value-type="float" office:value="-1526" calcext:value-type="float">
            <text:p>-1526,00</text:p>
          </table:table-cell>
          <table:table-cell table:style-name="ce115" table:formula="of:=IF([.O75]+[.O74]=0;0;IF([.O75]=0.6;SIGN([.O72])*([.O74]+1);SIGN([.O72])*([.O74]+([.O73]-INT([.O73]))*3/5)))" office:value-type="float" office:value="-1532" calcext:value-type="float">
            <text:p>-1532,00</text:p>
          </table:table-cell>
          <table:table-cell table:style-name="ce115" table:formula="of:=IF([.P75]+[.P74]=0;0;IF([.P75]=0.6;SIGN([.P72])*([.P74]+1);SIGN([.P72])*([.P74]+([.P73]-INT([.P73]))*3/5)))" office:value-type="float" office:value="-1532" calcext:value-type="float">
            <text:p>-1532,00</text:p>
          </table:table-cell>
          <table:table-cell table:style-name="ce115" table:formula="of:=IF([.Q75]+[.Q74]=0;0;IF([.Q75]=0.6;SIGN([.Q72])*([.Q74]+1);SIGN([.Q72])*([.Q74]+([.Q73]-INT([.Q73]))*3/5)))" office:value-type="float" office:value="-1532" calcext:value-type="float">
            <text:p>-1532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Dez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Nov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Nov.L1]" office:value-type="float" office:value="7" calcext:value-type="float">
            <text:p>7,00</text:p>
          </table:table-cell>
          <table:table-cell table:style-name="ce157" table:formula="of:=[Nov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Nov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Nov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Nov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office:value-type="float" office:value="40" calcext:value-type="float">
            <text:p>4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Nov.P6]" office:value-type="float" office:value="-1532" calcext:value-type="float">
            <text:p>-153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Dez.</text:p>
          </table:table-cell>
          <table:table-cell table:style-name="ce73"/>
          <table:table-cell table:style-name="ce135" table:formula="of:=&quot;&quot;&amp;[.P9]&amp;&quot; Arbeitsstunden&quot;" office:value-type="string" office:string-value="120 Arbeitsstunden" calcext:value-type="string">
            <text:p>12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Nov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0 Arbeitstage" calcext:value-type="string">
            <text:p>bzw.20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652" calcext:value-type="float">
            <text:p>-1.65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12;1)" office:value-type="date" office:date-value="2019-12-01" calcext:value-type="date">
            <text:p>01.12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Nov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532" calcext:value-type="float">
            <text:p>-1532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0" calcext:value-type="float">
            <text:p>1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40" calcext:value-type="float">
            <text:p>4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532" calcext:value-type="float">
            <text:p>1532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0" calcext:value-type="float">
            <text:p>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12-01" calcext:value-type="date">
            <text:p>1. Dez</text:p>
          </table:table-cell>
          <table:table-cell table:style-name="ce99" table:formula="of:=[.$B$9]+COLUMN([.C13])-2" office:value-type="date" office:date-value="2019-12-02" calcext:value-type="date">
            <text:p>2. Dez</text:p>
          </table:table-cell>
          <table:table-cell table:style-name="ce99" table:formula="of:=[.$B$9]+COLUMN([.D13])-2" office:value-type="date" office:date-value="2019-12-03" calcext:value-type="date">
            <text:p>3. Dez</text:p>
          </table:table-cell>
          <table:table-cell table:style-name="ce99" table:formula="of:=[.$B$9]+COLUMN([.E13])-2" office:value-type="date" office:date-value="2019-12-04" calcext:value-type="date">
            <text:p>4. Dez</text:p>
          </table:table-cell>
          <table:table-cell table:style-name="ce99" table:formula="of:=[.$B$9]+COLUMN([.F13])-2" office:value-type="date" office:date-value="2019-12-05" calcext:value-type="date">
            <text:p>5. Dez</text:p>
          </table:table-cell>
          <table:table-cell table:style-name="ce99" table:formula="of:=[.$B$9]+COLUMN([.G13])-2" office:value-type="date" office:date-value="2019-12-06" calcext:value-type="date">
            <text:p>6. Dez</text:p>
          </table:table-cell>
          <table:table-cell table:style-name="ce99" table:formula="of:=[.$B$9]+COLUMN([.H13])-2" office:value-type="date" office:date-value="2019-12-07" calcext:value-type="date">
            <text:p>7. Dez</text:p>
          </table:table-cell>
          <table:table-cell table:style-name="ce99" table:formula="of:=[.$B$9]+COLUMN([.I13])-2" office:value-type="date" office:date-value="2019-12-08" calcext:value-type="date">
            <text:p>8. Dez</text:p>
          </table:table-cell>
          <table:table-cell table:style-name="ce99" table:formula="of:=[.$B$9]+COLUMN([.J13])-2" office:value-type="date" office:date-value="2019-12-09" calcext:value-type="date">
            <text:p>9. Dez</text:p>
          </table:table-cell>
          <table:table-cell table:style-name="ce99" table:formula="of:=[.$B$9]+COLUMN([.K13])-2" office:value-type="date" office:date-value="2019-12-10" calcext:value-type="date">
            <text:p>10. Dez</text:p>
          </table:table-cell>
          <table:table-cell table:style-name="ce99" table:formula="of:=[.$B$9]+COLUMN([.L13])-2" office:value-type="date" office:date-value="2019-12-11" calcext:value-type="date">
            <text:p>11. Dez</text:p>
          </table:table-cell>
          <table:table-cell table:style-name="ce99" table:formula="of:=[.$B$9]+COLUMN([.M13])-2" office:value-type="date" office:date-value="2019-12-12" calcext:value-type="date">
            <text:p>12. Dez</text:p>
          </table:table-cell>
          <table:table-cell table:style-name="ce99" table:formula="of:=[.$B$9]+COLUMN([.N13])-2" office:value-type="date" office:date-value="2019-12-13" calcext:value-type="date">
            <text:p>13. Dez</text:p>
          </table:table-cell>
          <table:table-cell table:style-name="ce99" table:formula="of:=[.$B$9]+COLUMN([.O13])-2" office:value-type="date" office:date-value="2019-12-14" calcext:value-type="date">
            <text:p>14. Dez</text:p>
          </table:table-cell>
          <table:table-cell table:style-name="ce99" table:formula="of:=[.$B$9]+COLUMN([.P13])-2" office:value-type="date" office:date-value="2019-12-15" calcext:value-type="date">
            <text:p>15. Dez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12-01" calcext:value-type="date">
            <text:p>So</text:p>
          </table:table-cell>
          <table:table-cell table:style-name="ce100" table:formula="of:=[.C11]" office:value-type="date" office:date-value="2019-12-02" calcext:value-type="date">
            <text:p>Mo</text:p>
          </table:table-cell>
          <table:table-cell table:style-name="ce100" table:formula="of:=[.D11]" office:value-type="date" office:date-value="2019-12-03" calcext:value-type="date">
            <text:p>Di</text:p>
          </table:table-cell>
          <table:table-cell table:style-name="ce100" table:formula="of:=[.E11]" office:value-type="date" office:date-value="2019-12-04" calcext:value-type="date">
            <text:p>Mi</text:p>
          </table:table-cell>
          <table:table-cell table:style-name="ce100" table:formula="of:=[.F11]" office:value-type="date" office:date-value="2019-12-05" calcext:value-type="date">
            <text:p>Do</text:p>
          </table:table-cell>
          <table:table-cell table:style-name="ce100" table:formula="of:=[.G11]" office:value-type="date" office:date-value="2019-12-06" calcext:value-type="date">
            <text:p>Fr</text:p>
          </table:table-cell>
          <table:table-cell table:style-name="ce100" table:formula="of:=[.H11]" office:value-type="date" office:date-value="2019-12-07" calcext:value-type="date">
            <text:p>Sa</text:p>
          </table:table-cell>
          <table:table-cell table:style-name="ce100" table:formula="of:=[.I11]" office:value-type="date" office:date-value="2019-12-08" calcext:value-type="date">
            <text:p>So</text:p>
          </table:table-cell>
          <table:table-cell table:style-name="ce100" table:formula="of:=[.J11]" office:value-type="date" office:date-value="2019-12-09" calcext:value-type="date">
            <text:p>Mo</text:p>
          </table:table-cell>
          <table:table-cell table:style-name="ce100" table:formula="of:=[.K11]" office:value-type="date" office:date-value="2019-12-10" calcext:value-type="date">
            <text:p>Di</text:p>
          </table:table-cell>
          <table:table-cell table:style-name="ce100" table:formula="of:=[.L11]" office:value-type="date" office:date-value="2019-12-11" calcext:value-type="date">
            <text:p>Mi</text:p>
          </table:table-cell>
          <table:table-cell table:style-name="ce100" table:formula="of:=[.M11]" office:value-type="date" office:date-value="2019-12-12" calcext:value-type="date">
            <text:p>Do</text:p>
          </table:table-cell>
          <table:table-cell table:style-name="ce100" table:formula="of:=[.N11]" office:value-type="date" office:date-value="2019-12-13" calcext:value-type="date">
            <text:p>Fr</text:p>
          </table:table-cell>
          <table:table-cell table:style-name="ce100" table:formula="of:=[.O11]" office:value-type="date" office:date-value="2019-12-14" calcext:value-type="date">
            <text:p>Sa</text:p>
          </table:table-cell>
          <table:table-cell table:style-name="ce100" table:formula="of:=[.P11]" office:value-type="date" office:date-value="2019-12-15" calcext:value-type="date">
            <text:p>S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6" calcext:value-type="float">
            <text:p>6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4]=&quot;gf&quot;);0;[.$C$9])" office:value-type="float" office:value="0" calcext:value-type="float">
            <text:p>0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4]=&quot;gf&quot;);0;[.$C$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0" calcext:value-type="float">
            <text:p>0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24" calcext:value-type="float">
            <text:p>24,000</text:p>
          </table:table-cell>
          <table:table-cell table:style-name="ce128" table:formula="of:=[.F27]+[.G19]" office:value-type="float" office:value="30" calcext:value-type="float">
            <text:p>30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54" calcext:value-type="float">
            <text:p>54,000</text:p>
          </table:table-cell>
          <table:table-cell table:style-name="ce128" table:formula="of:=[.M27]+[.N19]" office:value-type="float" office:value="60" calcext:value-type="float">
            <text:p>60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0" calcext:value-type="float">
            <text:p>0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-6" calcext:value-type="float">
            <text:p>-6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0" calcext:value-type="float">
            <text:p>0,000</text:p>
          </table:table-cell>
          <table:table-cell table:style-name="ce111" table:formula="of:=[.I33]-[.I19]" office:value-type="float" office:value="0" calcext:value-type="float">
            <text:p>0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0" calcext:value-type="float">
            <text:p>0,000</text:p>
          </table:table-cell>
          <table:table-cell table:style-name="ce111" table:formula="of:=[.P33]-[.P19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0" calcext:value-type="float">
            <text:p>0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6" calcext:value-type="float">
            <text:p>6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0" calcext:value-type="float">
            <text:p>0,000</text:p>
          </table:table-cell>
          <table:table-cell table:style-name="ce111" table:formula="of:=ABS([.I35])" office:value-type="float" office:value="0" calcext:value-type="float">
            <text:p>0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0" calcext:value-type="float">
            <text:p>0,000</text:p>
          </table:table-cell>
          <table:table-cell table:style-name="ce111" table:formula="of:=ABS([.P35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0" calcext:value-type="float">
            <text:p>0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-6" calcext:value-type="float">
            <text:p>-6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0" calcext:value-type="float">
            <text:p>0,00</text:p>
          </table:table-cell>
          <table:table-cell table:style-name="ce115" table:formula="of:=SIGN([.I35])*(INT([.I36])+([.I36]-INT([.I36]))*3/5)" office:value-type="float" office:value="0" calcext:value-type="float">
            <text:p>0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0" calcext:value-type="float">
            <text:p>0,00</text:p>
          </table:table-cell>
          <table:table-cell table:style-name="ce115" table:formula="of:=SIGN([.P35])*(INT([.P36])+([.P36]-INT([.P36]))*3/5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1532" calcext:value-type="float">
            <text:p>-1532,000</text:p>
          </table:table-cell>
          <table:table-cell table:style-name="ce111" table:formula="of:=[.B38]+[.C35]" office:value-type="float" office:value="-1538" calcext:value-type="float">
            <text:p>-1538,000</text:p>
          </table:table-cell>
          <table:table-cell table:style-name="ce111" table:formula="of:=[.C38]+[.D35]" office:value-type="float" office:value="-1544" calcext:value-type="float">
            <text:p>-1544,000</text:p>
          </table:table-cell>
          <table:table-cell table:style-name="ce111" table:formula="of:=[.D38]+[.E35]" office:value-type="float" office:value="-1550" calcext:value-type="float">
            <text:p>-1550,000</text:p>
          </table:table-cell>
          <table:table-cell table:style-name="ce111" table:formula="of:=[.E38]+[.F35]" office:value-type="float" office:value="-1556" calcext:value-type="float">
            <text:p>-1556,000</text:p>
          </table:table-cell>
          <table:table-cell table:style-name="ce111" table:formula="of:=[.F38]+[.G35]" office:value-type="float" office:value="-1562" calcext:value-type="float">
            <text:p>-1562,000</text:p>
          </table:table-cell>
          <table:table-cell table:style-name="ce111" table:formula="of:=[.G38]+[.H35]" office:value-type="float" office:value="-1562" calcext:value-type="float">
            <text:p>-1562,000</text:p>
          </table:table-cell>
          <table:table-cell table:style-name="ce111" table:formula="of:=[.H38]+[.I35]" office:value-type="float" office:value="-1562" calcext:value-type="float">
            <text:p>-1562,000</text:p>
          </table:table-cell>
          <table:table-cell table:style-name="ce111" table:formula="of:=[.I38]+[.J35]" office:value-type="float" office:value="-1568" calcext:value-type="float">
            <text:p>-1568,000</text:p>
          </table:table-cell>
          <table:table-cell table:style-name="ce111" table:formula="of:=[.J38]+[.K35]" office:value-type="float" office:value="-1574" calcext:value-type="float">
            <text:p>-1574,000</text:p>
          </table:table-cell>
          <table:table-cell table:style-name="ce111" table:formula="of:=[.K38]+[.L35]" office:value-type="float" office:value="-1580" calcext:value-type="float">
            <text:p>-1580,000</text:p>
          </table:table-cell>
          <table:table-cell table:style-name="ce111" table:formula="of:=[.L38]+[.M35]" office:value-type="float" office:value="-1586" calcext:value-type="float">
            <text:p>-1586,000</text:p>
          </table:table-cell>
          <table:table-cell table:style-name="ce111" table:formula="of:=[.M38]+[.N35]" office:value-type="float" office:value="-1592" calcext:value-type="float">
            <text:p>-1592,000</text:p>
          </table:table-cell>
          <table:table-cell table:style-name="ce111" table:formula="of:=[.N38]+[.O35]" office:value-type="float" office:value="-1592" calcext:value-type="float">
            <text:p>-1592,000</text:p>
          </table:table-cell>
          <table:table-cell table:style-name="ce111" table:formula="of:=[.O38]+[.P35]" office:value-type="float" office:value="-1592" calcext:value-type="float">
            <text:p>-1592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532" calcext:value-type="float">
            <text:p>1532,000</text:p>
          </table:table-cell>
          <table:table-cell table:style-name="ce111" table:formula="of:=ABS([.C38])" office:value-type="float" office:value="1538" calcext:value-type="float">
            <text:p>1538,000</text:p>
          </table:table-cell>
          <table:table-cell table:style-name="ce111" table:formula="of:=ABS([.D38])" office:value-type="float" office:value="1544" calcext:value-type="float">
            <text:p>1544,000</text:p>
          </table:table-cell>
          <table:table-cell table:style-name="ce111" table:formula="of:=ABS([.E38])" office:value-type="float" office:value="1550" calcext:value-type="float">
            <text:p>1550,000</text:p>
          </table:table-cell>
          <table:table-cell table:style-name="ce111" table:formula="of:=ABS([.F38])" office:value-type="float" office:value="1556" calcext:value-type="float">
            <text:p>1556,000</text:p>
          </table:table-cell>
          <table:table-cell table:style-name="ce111" table:formula="of:=ABS([.G38])" office:value-type="float" office:value="1562" calcext:value-type="float">
            <text:p>1562,000</text:p>
          </table:table-cell>
          <table:table-cell table:style-name="ce111" table:formula="of:=ABS([.H38])" office:value-type="float" office:value="1562" calcext:value-type="float">
            <text:p>1562,000</text:p>
          </table:table-cell>
          <table:table-cell table:style-name="ce111" table:formula="of:=ABS([.I38])" office:value-type="float" office:value="1562" calcext:value-type="float">
            <text:p>1562,000</text:p>
          </table:table-cell>
          <table:table-cell table:style-name="ce111" table:formula="of:=ABS([.J38])" office:value-type="float" office:value="1568" calcext:value-type="float">
            <text:p>1568,000</text:p>
          </table:table-cell>
          <table:table-cell table:style-name="ce111" table:formula="of:=ABS([.K38])" office:value-type="float" office:value="1574" calcext:value-type="float">
            <text:p>1574,000</text:p>
          </table:table-cell>
          <table:table-cell table:style-name="ce111" table:formula="of:=ABS([.L38])" office:value-type="float" office:value="1580" calcext:value-type="float">
            <text:p>1580,000</text:p>
          </table:table-cell>
          <table:table-cell table:style-name="ce111" table:formula="of:=ABS([.M38])" office:value-type="float" office:value="1586" calcext:value-type="float">
            <text:p>1586,000</text:p>
          </table:table-cell>
          <table:table-cell table:style-name="ce111" table:formula="of:=ABS([.N38])" office:value-type="float" office:value="1592" calcext:value-type="float">
            <text:p>1592,000</text:p>
          </table:table-cell>
          <table:table-cell table:style-name="ce111" table:formula="of:=ABS([.O38])" office:value-type="float" office:value="1592" calcext:value-type="float">
            <text:p>1592,000</text:p>
          </table:table-cell>
          <table:table-cell table:style-name="ce111" table:formula="of:=ABS([.P38])" office:value-type="float" office:value="1592" calcext:value-type="float">
            <text:p>1592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532" calcext:value-type="float">
            <text:p>1532</text:p>
          </table:table-cell>
          <table:table-cell table:style-name="ce117" table:formula="of:= INT([.C39])" office:value-type="float" office:value="1538" calcext:value-type="float">
            <text:p>1538</text:p>
          </table:table-cell>
          <table:table-cell table:style-name="ce117" table:formula="of:= INT([.D39])" office:value-type="float" office:value="1544" calcext:value-type="float">
            <text:p>1544</text:p>
          </table:table-cell>
          <table:table-cell table:style-name="ce117" table:formula="of:= INT([.E39])" office:value-type="float" office:value="1550" calcext:value-type="float">
            <text:p>1550</text:p>
          </table:table-cell>
          <table:table-cell table:style-name="ce117" table:formula="of:= INT([.F39])" office:value-type="float" office:value="1556" calcext:value-type="float">
            <text:p>1556</text:p>
          </table:table-cell>
          <table:table-cell table:style-name="ce117" table:formula="of:= INT([.G39])" office:value-type="float" office:value="1562" calcext:value-type="float">
            <text:p>1562</text:p>
          </table:table-cell>
          <table:table-cell table:style-name="ce117" table:formula="of:= INT([.H39])" office:value-type="float" office:value="1562" calcext:value-type="float">
            <text:p>1562</text:p>
          </table:table-cell>
          <table:table-cell table:style-name="ce117" table:formula="of:= INT([.I39])" office:value-type="float" office:value="1562" calcext:value-type="float">
            <text:p>1562</text:p>
          </table:table-cell>
          <table:table-cell table:style-name="ce117" table:formula="of:= INT([.J39])" office:value-type="float" office:value="1568" calcext:value-type="float">
            <text:p>1568</text:p>
          </table:table-cell>
          <table:table-cell table:style-name="ce117" table:formula="of:= INT([.K39])" office:value-type="float" office:value="1574" calcext:value-type="float">
            <text:p>1574</text:p>
          </table:table-cell>
          <table:table-cell table:style-name="ce117" table:formula="of:= INT([.L39])" office:value-type="float" office:value="1580" calcext:value-type="float">
            <text:p>1580</text:p>
          </table:table-cell>
          <table:table-cell table:style-name="ce117" table:formula="of:= INT([.M39])" office:value-type="float" office:value="1586" calcext:value-type="float">
            <text:p>1586</text:p>
          </table:table-cell>
          <table:table-cell table:style-name="ce117" table:formula="of:= INT([.N39])" office:value-type="float" office:value="1592" calcext:value-type="float">
            <text:p>1592</text:p>
          </table:table-cell>
          <table:table-cell table:style-name="ce117" table:formula="of:= INT([.O39])" office:value-type="float" office:value="1592" calcext:value-type="float">
            <text:p>1592</text:p>
          </table:table-cell>
          <table:table-cell table:style-name="ce117" table:formula="of:= INT([.P39])" office:value-type="float" office:value="1592" calcext:value-type="float">
            <text:p>159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532" calcext:value-type="float">
            <text:p>-1532,00</text:p>
          </table:table-cell>
          <table:table-cell table:style-name="ce115" table:formula="of:=IF([.C41]+[.C40]=0;0;IF([.C41]=0.6;SIGN([.C38])*([.C40]+1);SIGN([.C38])*([.C40]+([.C39]-INT([.C39]))*3/5)))" office:value-type="float" office:value="-1538" calcext:value-type="float">
            <text:p>-1538,00</text:p>
          </table:table-cell>
          <table:table-cell table:style-name="ce115" table:formula="of:=IF([.D41]+[.D40]=0;0;IF([.D41]=0.6;SIGN([.D38])*([.D40]+1);SIGN([.D38])*([.D40]+([.D39]-INT([.D39]))*3/5)))" office:value-type="float" office:value="-1544" calcext:value-type="float">
            <text:p>-1544,00</text:p>
          </table:table-cell>
          <table:table-cell table:style-name="ce115" table:formula="of:=IF([.E41]+[.E40]=0;0;IF([.E41]=0.6;SIGN([.E38])*([.E40]+1);SIGN([.E38])*([.E40]+([.E39]-INT([.E39]))*3/5)))" office:value-type="float" office:value="-1550" calcext:value-type="float">
            <text:p>-1550,00</text:p>
          </table:table-cell>
          <table:table-cell table:style-name="ce115" table:formula="of:=IF([.F41]+[.F40]=0;0;IF([.F41]=0.6;SIGN([.F38])*([.F40]+1);SIGN([.F38])*([.F40]+([.F39]-INT([.F39]))*3/5)))" office:value-type="float" office:value="-1556" calcext:value-type="float">
            <text:p>-1556,00</text:p>
          </table:table-cell>
          <table:table-cell table:style-name="ce115" table:formula="of:=IF([.G41]+[.G40]=0;0;IF([.G41]=0.6;SIGN([.G38])*([.G40]+1);SIGN([.G38])*([.G40]+([.G39]-INT([.G39]))*3/5)))" office:value-type="float" office:value="-1562" calcext:value-type="float">
            <text:p>-1562,00</text:p>
          </table:table-cell>
          <table:table-cell table:style-name="ce115" table:formula="of:=IF([.H41]+[.H40]=0;0;IF([.H41]=0.6;SIGN([.H38])*([.H40]+1);SIGN([.H38])*([.H40]+([.H39]-INT([.H39]))*3/5)))" office:value-type="float" office:value="-1562" calcext:value-type="float">
            <text:p>-1562,00</text:p>
          </table:table-cell>
          <table:table-cell table:style-name="ce115" table:formula="of:=IF([.I41]+[.I40]=0;0;IF([.I41]=0.6;SIGN([.I38])*([.I40]+1);SIGN([.I38])*([.I40]+([.I39]-INT([.I39]))*3/5)))" office:value-type="float" office:value="-1562" calcext:value-type="float">
            <text:p>-1562,00</text:p>
          </table:table-cell>
          <table:table-cell table:style-name="ce115" table:formula="of:=IF([.J41]+[.J40]=0;0;IF([.J41]=0.6;SIGN([.J38])*([.J40]+1);SIGN([.J38])*([.J40]+([.J39]-INT([.J39]))*3/5)))" office:value-type="float" office:value="-1568" calcext:value-type="float">
            <text:p>-1568,00</text:p>
          </table:table-cell>
          <table:table-cell table:style-name="ce115" table:formula="of:=IF([.K41]+[.K40]=0;0;IF([.K41]=0.6;SIGN([.K38])*([.K40]+1);SIGN([.K38])*([.K40]+([.K39]-INT([.K39]))*3/5)))" office:value-type="float" office:value="-1574" calcext:value-type="float">
            <text:p>-1574,00</text:p>
          </table:table-cell>
          <table:table-cell table:style-name="ce115" table:formula="of:=IF([.L41]+[.L40]=0;0;IF([.L41]=0.6;SIGN([.L38])*([.L40]+1);SIGN([.L38])*([.L40]+([.L39]-INT([.L39]))*3/5)))" office:value-type="float" office:value="-1580" calcext:value-type="float">
            <text:p>-1580,00</text:p>
          </table:table-cell>
          <table:table-cell table:style-name="ce115" table:formula="of:=IF([.M41]+[.M40]=0;0;IF([.M41]=0.6;SIGN([.M38])*([.M40]+1);SIGN([.M38])*([.M40]+([.M39]-INT([.M39]))*3/5)))" office:value-type="float" office:value="-1586" calcext:value-type="float">
            <text:p>-1586,00</text:p>
          </table:table-cell>
          <table:table-cell table:style-name="ce115" table:formula="of:=IF([.N41]+[.N40]=0;0;IF([.N41]=0.6;SIGN([.N38])*([.N40]+1);SIGN([.N38])*([.N40]+([.N39]-INT([.N39]))*3/5)))" office:value-type="float" office:value="-1592" calcext:value-type="float">
            <text:p>-1592,00</text:p>
          </table:table-cell>
          <table:table-cell table:style-name="ce115" table:formula="of:=IF([.O41]+[.O40]=0;0;IF([.O41]=0.6;SIGN([.O38])*([.O40]+1);SIGN([.O38])*([.O40]+([.O39]-INT([.O39]))*3/5)))" office:value-type="float" office:value="-1592" calcext:value-type="float">
            <text:p>-1592,00</text:p>
          </table:table-cell>
          <table:table-cell table:style-name="ce115" table:formula="of:=IF([.P41]+[.P40]=0;0;IF([.P41]=0.6;SIGN([.P38])*([.P40]+1);SIGN([.P38])*([.P40]+([.P39]-INT([.P39]))*3/5)))" office:value-type="float" office:value="-1592" calcext:value-type="float">
            <text:p>-159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12-16" calcext:value-type="date">
            <text:p>16. Dez</text:p>
          </table:table-cell>
          <table:table-cell table:style-name="ce99" table:formula="of:=[.$B$9]+COLUMN([.C47])+13" office:value-type="date" office:date-value="2019-12-17" calcext:value-type="date">
            <text:p>17. Dez</text:p>
          </table:table-cell>
          <table:table-cell table:style-name="ce99" table:formula="of:=[.$B$9]+COLUMN([.D47])+13" office:value-type="date" office:date-value="2019-12-18" calcext:value-type="date">
            <text:p>18. Dez</text:p>
          </table:table-cell>
          <table:table-cell table:style-name="ce99" table:formula="of:=[.$B$9]+COLUMN([.E47])+13" office:value-type="date" office:date-value="2019-12-19" calcext:value-type="date">
            <text:p>19. Dez</text:p>
          </table:table-cell>
          <table:table-cell table:style-name="ce99" table:formula="of:=[.$B$9]+COLUMN([.F47])+13" office:value-type="date" office:date-value="2019-12-20" calcext:value-type="date">
            <text:p>20. Dez</text:p>
          </table:table-cell>
          <table:table-cell table:style-name="ce99" table:formula="of:=[.$B$9]+COLUMN([.G47])+13" office:value-type="date" office:date-value="2019-12-21" calcext:value-type="date">
            <text:p>21. Dez</text:p>
          </table:table-cell>
          <table:table-cell table:style-name="ce99" table:formula="of:=[.$B$9]+COLUMN([.H47])+13" office:value-type="date" office:date-value="2019-12-22" calcext:value-type="date">
            <text:p>22. Dez</text:p>
          </table:table-cell>
          <table:table-cell table:style-name="ce99" table:formula="of:=[.$B$9]+COLUMN([.I47])+13" office:value-type="date" office:date-value="2019-12-23" calcext:value-type="date">
            <text:p>23. Dez</text:p>
          </table:table-cell>
          <table:table-cell table:style-name="ce99" table:formula="of:=[.$B$9]+COLUMN([.J47])+13" office:value-type="date" office:date-value="2019-12-24" calcext:value-type="date">
            <text:p>24. Dez</text:p>
          </table:table-cell>
          <table:table-cell table:style-name="ce99" table:formula="of:=[.$B$9]+COLUMN([.K47])+13" office:value-type="date" office:date-value="2019-12-25" calcext:value-type="date">
            <text:p>25. Dez</text:p>
          </table:table-cell>
          <table:table-cell table:style-name="ce99" table:formula="of:=[.$B$9]+COLUMN([.L47])+13" office:value-type="date" office:date-value="2019-12-26" calcext:value-type="date">
            <text:p>26. Dez</text:p>
          </table:table-cell>
          <table:table-cell table:style-name="ce99" table:formula="of:=[.$B$9]+COLUMN([.M47])+13" office:value-type="date" office:date-value="2019-12-27" calcext:value-type="date">
            <text:p>27. Dez</text:p>
          </table:table-cell>
          <table:table-cell table:style-name="ce99" table:formula="of:=[.$B$9]+COLUMN([.N47])+13" office:value-type="date" office:date-value="2019-12-28" calcext:value-type="date">
            <text:p>28. Dez</text:p>
          </table:table-cell>
          <table:table-cell table:style-name="ce99" table:formula="of:=IF(MONTH([.$B$9]+COLUMN([.O48])+13)=MONTH([.$B$9]);[.$B$9]+COLUMN([.O48])+13;&quot;&quot;)" office:value-type="date" office:date-value="2019-12-29" calcext:value-type="date">
            <text:p>29. Dez</text:p>
          </table:table-cell>
          <table:table-cell table:style-name="ce99" table:formula="of:=IF(MONTH([.$B$9]+COLUMN([.P48])+13)=MONTH([.$B$9]);[.$B$9]+COLUMN([.P48])+13;&quot;&quot;)" office:value-type="date" office:date-value="2019-12-30" calcext:value-type="date">
            <text:p>30. Dez</text:p>
          </table:table-cell>
          <table:table-cell table:style-name="ce99" table:formula="of:=IF(MONTH([.$B$9]+COLUMN([.Q48])+13)=MONTH([.$B$9]);[.$B$9]+COLUMN([.Q48])+13;&quot;&quot;)" office:value-type="date" office:date-value="2019-12-31" calcext:value-type="date">
            <text:p>31. Dez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12-16" calcext:value-type="date">
            <text:p>Mo</text:p>
          </table:table-cell>
          <table:table-cell table:style-name="ce100" table:formula="of:=[.C45]" office:value-type="date" office:date-value="2019-12-17" calcext:value-type="date">
            <text:p>Di</text:p>
          </table:table-cell>
          <table:table-cell table:style-name="ce100" table:formula="of:=[.D45]" office:value-type="date" office:date-value="2019-12-18" calcext:value-type="date">
            <text:p>Mi</text:p>
          </table:table-cell>
          <table:table-cell table:style-name="ce100" table:formula="of:=[.E45]" office:value-type="date" office:date-value="2019-12-19" calcext:value-type="date">
            <text:p>Do</text:p>
          </table:table-cell>
          <table:table-cell table:style-name="ce100" table:formula="of:=[.F45]" office:value-type="date" office:date-value="2019-12-20" calcext:value-type="date">
            <text:p>Fr</text:p>
          </table:table-cell>
          <table:table-cell table:style-name="ce100" table:formula="of:=[.G45]" office:value-type="date" office:date-value="2019-12-21" calcext:value-type="date">
            <text:p>Sa</text:p>
          </table:table-cell>
          <table:table-cell table:style-name="ce100" table:formula="of:=[.H45]" office:value-type="date" office:date-value="2019-12-22" calcext:value-type="date">
            <text:p>So</text:p>
          </table:table-cell>
          <table:table-cell table:style-name="ce100" table:formula="of:=[.I45]" office:value-type="date" office:date-value="2019-12-23" calcext:value-type="date">
            <text:p>Mo</text:p>
          </table:table-cell>
          <table:table-cell table:style-name="ce100" table:formula="of:=[.J45]" office:value-type="date" office:date-value="2019-12-24" calcext:value-type="date">
            <text:p>Di</text:p>
          </table:table-cell>
          <table:table-cell table:style-name="ce100" table:formula="of:=[.K45]" office:value-type="date" office:date-value="2019-12-25" calcext:value-type="date">
            <text:p>Mi</text:p>
          </table:table-cell>
          <table:table-cell table:style-name="ce100" table:formula="of:=[.L45]" office:value-type="date" office:date-value="2019-12-26" calcext:value-type="date">
            <text:p>Do</text:p>
          </table:table-cell>
          <table:table-cell table:style-name="ce100" table:formula="of:=[.M45]" office:value-type="date" office:date-value="2019-12-27" calcext:value-type="date">
            <text:p>Fr</text:p>
          </table:table-cell>
          <table:table-cell table:style-name="ce100" table:formula="of:=[.N45]" office:value-type="date" office:date-value="2019-12-28" calcext:value-type="date">
            <text:p>Sa</text:p>
          </table:table-cell>
          <table:table-cell table:style-name="ce100" table:formula="of:=[.O45]" office:value-type="date" office:date-value="2019-12-29" calcext:value-type="date">
            <text:p>So</text:p>
          </table:table-cell>
          <table:table-cell table:style-name="ce100" table:formula="of:=[.P45]" office:value-type="date" office:date-value="2019-12-30" calcext:value-type="date">
            <text:p>Mo</text:p>
          </table:table-cell>
          <table:table-cell table:style-name="ce100" table:formula="of:=[.Q45]" office:value-type="date" office:date-value="2019-12-31" calcext:value-type="date">
            <text:p>Di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9"/>
          <table:table-cell table:number-columns-repeated="2" table:style-name="ce103" office:value-type="string" calcext:value-type="string">
            <text:p>gF</text:p>
          </table:table-cell>
          <table:table-cell table:style-name="ce103" table:number-columns-repeated="5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0" calcext:value-type="float">
            <text:p>0,000</text:p>
          </table:table-cell>
          <table:table-cell table:style-name="ce105" table:formula="of:=IF(OR(WEEKDAY([.H46])=7;WEEKDAY([.H46])=1;[.H58]=&quot;gf&quot;);0;[.$C$9])" office:value-type="float" office:value="0" calcext:value-type="float">
            <text:p>0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0" calcext:value-type="float">
            <text:p>0,000</text:p>
          </table:table-cell>
          <table:table-cell table:style-name="ce105" table:formula="of:=IF(OR(WEEKDAY([.L46])=7;WEEKDAY([.L46])=1;[.L58]=&quot;gf&quot;);0;[.$C$9])" office:value-type="float" office:value="0" calcext:value-type="float">
            <text:p>0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0" calcext:value-type="float">
            <text:p>0,000</text:p>
          </table:table-cell>
          <table:table-cell table:style-name="ce105" table:formula="of:=IF(OR(WEEKDAY([.O46])=7;WEEKDAY([.O46])=1;[.O58]=&quot;gf&quot;);0;[.$C$9])" office:value-type="float" office:value="0" calcext:value-type="float">
            <text:p>0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6" calcext:value-type="float">
            <text:p>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 office:value-type="string" office:string-value="gf" calcext:value-type="string">
            <text:p>gf</text:p>
          </table:table-cell>
          <table:table-cell table:style-name="ce108" table:formula="of:=LEFT(LOWER([.L50]);2)" office:value-type="string" office:string-value="gf" calcext:value-type="string">
            <text:p>gf</text:p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84" calcext:value-type="float">
            <text:p>84,000</text:p>
          </table:table-cell>
          <table:table-cell table:style-name="ce128" table:formula="of:=[.E61]+[.F53]" office:value-type="float" office:value="90" calcext:value-type="float">
            <text:p>90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2" calcext:value-type="float">
            <text:p>102,000</text:p>
          </table:table-cell>
          <table:table-cell table:style-name="ce128" table:formula="of:=[.L61]+[.M53]" office:value-type="float" office:value="108" calcext:value-type="float">
            <text:p>108,000</text:p>
          </table:table-cell>
          <table:table-cell table:style-name="ce128" table:formula="of:=[.M61]+[.N53]" office:value-type="float" office:value="108" calcext:value-type="float">
            <text:p>108,000</text:p>
          </table:table-cell>
          <table:table-cell table:style-name="ce128" table:formula="of:=[.N61]+[.O53]" office:value-type="float" office:value="108" calcext:value-type="float">
            <text:p>108,000</text:p>
          </table:table-cell>
          <table:table-cell table:style-name="ce128" table:formula="of:=[.O61]+[.P53]" office:value-type="float" office:value="114" calcext:value-type="float">
            <text:p>114,000</text:p>
          </table:table-cell>
          <table:table-cell table:style-name="ce198" table:formula="of:=[.P61]+[.Q53]" office:value-type="float" office:value="120" calcext:value-type="float">
            <text:p>12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0" calcext:value-type="float">
            <text:p>0,000</text:p>
          </table:table-cell>
          <table:table-cell table:style-name="ce111" table:formula="of:=[.H67]-[.H53]" office:value-type="float" office:value="0" calcext:value-type="float">
            <text:p>0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0" calcext:value-type="float">
            <text:p>0,000</text:p>
          </table:table-cell>
          <table:table-cell table:style-name="ce111" table:formula="of:=[.L67]-[.L53]" office:value-type="float" office:value="0" calcext:value-type="float">
            <text:p>0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0" calcext:value-type="float">
            <text:p>0,000</text:p>
          </table:table-cell>
          <table:table-cell table:style-name="ce111" table:formula="of:=[.O67]-[.O53]" office:value-type="float" office:value="0" calcext:value-type="float">
            <text:p>0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-6" calcext:value-type="float">
            <text:p>-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0" calcext:value-type="float">
            <text:p>0,000</text:p>
          </table:table-cell>
          <table:table-cell table:style-name="ce111" table:formula="of:=ABS([.H69])" office:value-type="float" office:value="0" calcext:value-type="float">
            <text:p>0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0" calcext:value-type="float">
            <text:p>0,000</text:p>
          </table:table-cell>
          <table:table-cell table:style-name="ce111" table:formula="of:=ABS([.L69])" office:value-type="float" office:value="0" calcext:value-type="float">
            <text:p>0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0" calcext:value-type="float">
            <text:p>0,000</text:p>
          </table:table-cell>
          <table:table-cell table:style-name="ce111" table:formula="of:=ABS([.O69])" office:value-type="float" office:value="0" calcext:value-type="float">
            <text:p>0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6" calcext:value-type="float">
            <text:p>6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0" calcext:value-type="float">
            <text:p>0,00</text:p>
          </table:table-cell>
          <table:table-cell table:style-name="ce115" table:formula="of:=SIGN([.H69])*(INT([.H70])+([.H70]-INT([.H70]))*3/5)" office:value-type="float" office:value="0" calcext:value-type="float">
            <text:p>0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0" calcext:value-type="float">
            <text:p>0,00</text:p>
          </table:table-cell>
          <table:table-cell table:style-name="ce115" table:formula="of:=SIGN([.L69])*(INT([.L70])+([.L70]-INT([.L70]))*3/5)" office:value-type="float" office:value="0" calcext:value-type="float">
            <text:p>0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0" calcext:value-type="float">
            <text:p>0,00</text:p>
          </table:table-cell>
          <table:table-cell table:style-name="ce115" table:formula="of:=SIGN([.O69])*(INT([.O70])+([.O70]-INT([.O70]))*3/5)" office:value-type="float" office:value="0" calcext:value-type="float">
            <text:p>0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-6" calcext:value-type="float">
            <text:p>-6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598" calcext:value-type="float">
            <text:p>-1598,000</text:p>
          </table:table-cell>
          <table:table-cell table:style-name="ce111" table:formula="of:=[.B72]+[.C69]" office:value-type="float" office:value="-1604" calcext:value-type="float">
            <text:p>-1604,000</text:p>
          </table:table-cell>
          <table:table-cell table:style-name="ce111" table:formula="of:=[.C72]+[.D69]" office:value-type="float" office:value="-1610" calcext:value-type="float">
            <text:p>-1610,000</text:p>
          </table:table-cell>
          <table:table-cell table:style-name="ce111" table:formula="of:=[.D72]+[.E69]" office:value-type="float" office:value="-1616" calcext:value-type="float">
            <text:p>-1616,000</text:p>
          </table:table-cell>
          <table:table-cell table:style-name="ce111" table:formula="of:=[.E72]+[.F69]" office:value-type="float" office:value="-1622" calcext:value-type="float">
            <text:p>-1622,000</text:p>
          </table:table-cell>
          <table:table-cell table:style-name="ce111" table:formula="of:=[.F72]+[.G69]" office:value-type="float" office:value="-1622" calcext:value-type="float">
            <text:p>-1622,000</text:p>
          </table:table-cell>
          <table:table-cell table:style-name="ce111" table:formula="of:=[.G72]+[.H69]" office:value-type="float" office:value="-1622" calcext:value-type="float">
            <text:p>-1622,000</text:p>
          </table:table-cell>
          <table:table-cell table:style-name="ce111" table:formula="of:=[.H72]+[.I69]" office:value-type="float" office:value="-1628" calcext:value-type="float">
            <text:p>-1628,000</text:p>
          </table:table-cell>
          <table:table-cell table:style-name="ce111" table:formula="of:=[.I72]+[.J69]" office:value-type="float" office:value="-1634" calcext:value-type="float">
            <text:p>-1634,000</text:p>
          </table:table-cell>
          <table:table-cell table:style-name="ce111" table:formula="of:=[.J72]+[.K69]" office:value-type="float" office:value="-1634" calcext:value-type="float">
            <text:p>-1634,000</text:p>
          </table:table-cell>
          <table:table-cell table:style-name="ce111" table:formula="of:=[.K72]+[.L69]" office:value-type="float" office:value="-1634" calcext:value-type="float">
            <text:p>-1634,000</text:p>
          </table:table-cell>
          <table:table-cell table:style-name="ce111" table:formula="of:=[.L72]+[.M69]" office:value-type="float" office:value="-1640" calcext:value-type="float">
            <text:p>-1640,000</text:p>
          </table:table-cell>
          <table:table-cell table:style-name="ce111" table:formula="of:=[.M72]+[.N69]" office:value-type="float" office:value="-1640" calcext:value-type="float">
            <text:p>-1640,000</text:p>
          </table:table-cell>
          <table:table-cell table:style-name="ce111" table:formula="of:=[.N72]+[.O69]" office:value-type="float" office:value="-1640" calcext:value-type="float">
            <text:p>-1640,000</text:p>
          </table:table-cell>
          <table:table-cell table:style-name="ce111" table:formula="of:=[.O72]+[.P69]" office:value-type="float" office:value="-1646" calcext:value-type="float">
            <text:p>-1646,000</text:p>
          </table:table-cell>
          <table:table-cell table:style-name="ce202" table:formula="of:=IF(([.P72]+[.Q69])&gt;[.$D$10];[.$D$10];([.P72]+[.Q69]))" office:value-type="float" office:value="-1652" calcext:value-type="float">
            <text:p>-165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598" calcext:value-type="float">
            <text:p>1598,000</text:p>
          </table:table-cell>
          <table:table-cell table:style-name="ce111" table:formula="of:=ABS([.C72])" office:value-type="float" office:value="1604" calcext:value-type="float">
            <text:p>1604,000</text:p>
          </table:table-cell>
          <table:table-cell table:style-name="ce111" table:formula="of:=ABS([.D72])" office:value-type="float" office:value="1610" calcext:value-type="float">
            <text:p>1610,000</text:p>
          </table:table-cell>
          <table:table-cell table:style-name="ce111" table:formula="of:=ABS([.E72])" office:value-type="float" office:value="1616" calcext:value-type="float">
            <text:p>1616,000</text:p>
          </table:table-cell>
          <table:table-cell table:style-name="ce111" table:formula="of:=ABS([.F72])" office:value-type="float" office:value="1622" calcext:value-type="float">
            <text:p>1622,000</text:p>
          </table:table-cell>
          <table:table-cell table:style-name="ce111" table:formula="of:=ABS([.G72])" office:value-type="float" office:value="1622" calcext:value-type="float">
            <text:p>1622,000</text:p>
          </table:table-cell>
          <table:table-cell table:style-name="ce111" table:formula="of:=ABS([.H72])" office:value-type="float" office:value="1622" calcext:value-type="float">
            <text:p>1622,000</text:p>
          </table:table-cell>
          <table:table-cell table:style-name="ce111" table:formula="of:=ABS([.I72])" office:value-type="float" office:value="1628" calcext:value-type="float">
            <text:p>1628,000</text:p>
          </table:table-cell>
          <table:table-cell table:style-name="ce111" table:formula="of:=ABS([.J72])" office:value-type="float" office:value="1634" calcext:value-type="float">
            <text:p>1634,000</text:p>
          </table:table-cell>
          <table:table-cell table:style-name="ce111" table:formula="of:=ABS([.K72])" office:value-type="float" office:value="1634" calcext:value-type="float">
            <text:p>1634,000</text:p>
          </table:table-cell>
          <table:table-cell table:style-name="ce111" table:formula="of:=ABS([.L72])" office:value-type="float" office:value="1634" calcext:value-type="float">
            <text:p>1634,000</text:p>
          </table:table-cell>
          <table:table-cell table:style-name="ce111" table:formula="of:=ABS([.M72])" office:value-type="float" office:value="1640" calcext:value-type="float">
            <text:p>1640,000</text:p>
          </table:table-cell>
          <table:table-cell table:style-name="ce111" table:formula="of:=ABS([.N72])" office:value-type="float" office:value="1640" calcext:value-type="float">
            <text:p>1640,000</text:p>
          </table:table-cell>
          <table:table-cell table:style-name="ce111" table:formula="of:=ABS([.O72])" office:value-type="float" office:value="1640" calcext:value-type="float">
            <text:p>1640,000</text:p>
          </table:table-cell>
          <table:table-cell table:style-name="ce111" table:formula="of:=ABS([.P72])" office:value-type="float" office:value="1646" calcext:value-type="float">
            <text:p>1646,000</text:p>
          </table:table-cell>
          <table:table-cell table:style-name="ce111" table:formula="of:=ABS([.Q72])" office:value-type="float" office:value="1652" calcext:value-type="float">
            <text:p>165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598" calcext:value-type="float">
            <text:p>1598</text:p>
          </table:table-cell>
          <table:table-cell table:style-name="ce117" table:formula="of:= INT([.C73])" office:value-type="float" office:value="1604" calcext:value-type="float">
            <text:p>1604</text:p>
          </table:table-cell>
          <table:table-cell table:style-name="ce117" table:formula="of:= INT([.D73])" office:value-type="float" office:value="1610" calcext:value-type="float">
            <text:p>1610</text:p>
          </table:table-cell>
          <table:table-cell table:style-name="ce117" table:formula="of:= INT([.E73])" office:value-type="float" office:value="1616" calcext:value-type="float">
            <text:p>1616</text:p>
          </table:table-cell>
          <table:table-cell table:style-name="ce117" table:formula="of:= INT([.F73])" office:value-type="float" office:value="1622" calcext:value-type="float">
            <text:p>1622</text:p>
          </table:table-cell>
          <table:table-cell table:style-name="ce117" table:formula="of:= INT([.G73])" office:value-type="float" office:value="1622" calcext:value-type="float">
            <text:p>1622</text:p>
          </table:table-cell>
          <table:table-cell table:style-name="ce117" table:formula="of:= INT([.H73])" office:value-type="float" office:value="1622" calcext:value-type="float">
            <text:p>1622</text:p>
          </table:table-cell>
          <table:table-cell table:style-name="ce117" table:formula="of:= INT([.I73])" office:value-type="float" office:value="1628" calcext:value-type="float">
            <text:p>1628</text:p>
          </table:table-cell>
          <table:table-cell table:style-name="ce117" table:formula="of:= INT([.J73])" office:value-type="float" office:value="1634" calcext:value-type="float">
            <text:p>1634</text:p>
          </table:table-cell>
          <table:table-cell table:style-name="ce117" table:formula="of:= INT([.K73])" office:value-type="float" office:value="1634" calcext:value-type="float">
            <text:p>1634</text:p>
          </table:table-cell>
          <table:table-cell table:style-name="ce117" table:formula="of:= INT([.L73])" office:value-type="float" office:value="1634" calcext:value-type="float">
            <text:p>1634</text:p>
          </table:table-cell>
          <table:table-cell table:style-name="ce117" table:formula="of:= INT([.M73])" office:value-type="float" office:value="1640" calcext:value-type="float">
            <text:p>1640</text:p>
          </table:table-cell>
          <table:table-cell table:style-name="ce117" table:formula="of:= INT([.N73])" office:value-type="float" office:value="1640" calcext:value-type="float">
            <text:p>1640</text:p>
          </table:table-cell>
          <table:table-cell table:style-name="ce117" table:formula="of:= INT([.O73])" office:value-type="float" office:value="1640" calcext:value-type="float">
            <text:p>1640</text:p>
          </table:table-cell>
          <table:table-cell table:style-name="ce117" table:formula="of:= INT([.P73])" office:value-type="float" office:value="1646" calcext:value-type="float">
            <text:p>1646</text:p>
          </table:table-cell>
          <table:table-cell table:style-name="ce117" table:formula="of:= INT([.Q73])" office:value-type="float" office:value="1652" calcext:value-type="float">
            <text:p>1652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598" calcext:value-type="float">
            <text:p>-1598,00</text:p>
          </table:table-cell>
          <table:table-cell table:style-name="ce115" table:formula="of:=IF([.C75]+[.C74]=0;0;IF([.C75]=0.6;SIGN([.C72])*([.C74]+1);SIGN([.C72])*([.C74]+([.C73]-INT([.C73]))*3/5)))" office:value-type="float" office:value="-1604" calcext:value-type="float">
            <text:p>-1604,00</text:p>
          </table:table-cell>
          <table:table-cell table:style-name="ce115" table:formula="of:=IF([.D75]+[.D74]=0;0;IF([.D75]=0.6;SIGN([.D72])*([.D74]+1);SIGN([.D72])*([.D74]+([.D73]-INT([.D73]))*3/5)))" office:value-type="float" office:value="-1610" calcext:value-type="float">
            <text:p>-1610,00</text:p>
          </table:table-cell>
          <table:table-cell table:style-name="ce115" table:formula="of:=IF([.E75]+[.E74]=0;0;IF([.E75]=0.6;SIGN([.E72])*([.E74]+1);SIGN([.E72])*([.E74]+([.E73]-INT([.E73]))*3/5)))" office:value-type="float" office:value="-1616" calcext:value-type="float">
            <text:p>-1616,00</text:p>
          </table:table-cell>
          <table:table-cell table:style-name="ce115" table:formula="of:=IF([.F75]+[.F74]=0;0;IF([.F75]=0.6;SIGN([.F72])*([.F74]+1);SIGN([.F72])*([.F74]+([.F73]-INT([.F73]))*3/5)))" office:value-type="float" office:value="-1622" calcext:value-type="float">
            <text:p>-1622,00</text:p>
          </table:table-cell>
          <table:table-cell table:style-name="ce115" table:formula="of:=IF([.G75]+[.G74]=0;0;IF([.G75]=0.6;SIGN([.G72])*([.G74]+1);SIGN([.G72])*([.G74]+([.G73]-INT([.G73]))*3/5)))" office:value-type="float" office:value="-1622" calcext:value-type="float">
            <text:p>-1622,00</text:p>
          </table:table-cell>
          <table:table-cell table:style-name="ce115" table:formula="of:=IF([.H75]+[.H74]=0;0;IF([.H75]=0.6;SIGN([.H72])*([.H74]+1);SIGN([.H72])*([.H74]+([.H73]-INT([.H73]))*3/5)))" office:value-type="float" office:value="-1622" calcext:value-type="float">
            <text:p>-1622,00</text:p>
          </table:table-cell>
          <table:table-cell table:style-name="ce115" table:formula="of:=IF([.I75]+[.I74]=0;0;IF([.I75]=0.6;SIGN([.I72])*([.I74]+1);SIGN([.I72])*([.I74]+([.I73]-INT([.I73]))*3/5)))" office:value-type="float" office:value="-1628" calcext:value-type="float">
            <text:p>-1628,00</text:p>
          </table:table-cell>
          <table:table-cell table:style-name="ce115" table:formula="of:=IF([.J75]+[.J74]=0;0;IF([.J75]=0.6;SIGN([.J72])*([.J74]+1);SIGN([.J72])*([.J74]+([.J73]-INT([.J73]))*3/5)))" office:value-type="float" office:value="-1634" calcext:value-type="float">
            <text:p>-1634,00</text:p>
          </table:table-cell>
          <table:table-cell table:style-name="ce115" table:formula="of:=IF([.K75]+[.K74]=0;0;IF([.K75]=0.6;SIGN([.K72])*([.K74]+1);SIGN([.K72])*([.K74]+([.K73]-INT([.K73]))*3/5)))" office:value-type="float" office:value="-1634" calcext:value-type="float">
            <text:p>-1634,00</text:p>
          </table:table-cell>
          <table:table-cell table:style-name="ce115" table:formula="of:=IF([.L75]+[.L74]=0;0;IF([.L75]=0.6;SIGN([.L72])*([.L74]+1);SIGN([.L72])*([.L74]+([.L73]-INT([.L73]))*3/5)))" office:value-type="float" office:value="-1634" calcext:value-type="float">
            <text:p>-1634,00</text:p>
          </table:table-cell>
          <table:table-cell table:style-name="ce115" table:formula="of:=IF([.M75]+[.M74]=0;0;IF([.M75]=0.6;SIGN([.M72])*([.M74]+1);SIGN([.M72])*([.M74]+([.M73]-INT([.M73]))*3/5)))" office:value-type="float" office:value="-1640" calcext:value-type="float">
            <text:p>-1640,00</text:p>
          </table:table-cell>
          <table:table-cell table:style-name="ce115" table:formula="of:=IF([.N75]+[.N74]=0;0;IF([.N75]=0.6;SIGN([.N72])*([.N74]+1);SIGN([.N72])*([.N74]+([.N73]-INT([.N73]))*3/5)))" office:value-type="float" office:value="-1640" calcext:value-type="float">
            <text:p>-1640,00</text:p>
          </table:table-cell>
          <table:table-cell table:style-name="ce115" table:formula="of:=IF([.O75]+[.O74]=0;0;IF([.O75]=0.6;SIGN([.O72])*([.O74]+1);SIGN([.O72])*([.O74]+([.O73]-INT([.O73]))*3/5)))" office:value-type="float" office:value="-1640" calcext:value-type="float">
            <text:p>-1640,00</text:p>
          </table:table-cell>
          <table:table-cell table:style-name="ce115" table:formula="of:=IF([.P75]+[.P74]=0;0;IF([.P75]=0.6;SIGN([.P72])*([.P74]+1);SIGN([.P72])*([.P74]+([.P73]-INT([.P73]))*3/5)))" office:value-type="float" office:value="-1646" calcext:value-type="float">
            <text:p>-1646,00</text:p>
          </table:table-cell>
          <table:table-cell table:style-name="ce115" table:formula="of:=IF([.Q75]+[.Q74]=0;0;IF([.Q75]=0.6;SIGN([.Q72])*([.Q74]+1);SIGN([.Q72])*([.Q74]+([.Q73]-INT([.Q73]))*3/5)))" office:value-type="float" office:value="-1652" calcext:value-type="float">
            <text:p>-1652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Small Fonts" svg:font-family="'Small Fonts'"/>
    <style:font-face style:name="MS Serif" svg:font-family="'MS Serif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mall Fonts1" svg:font-family="'Small Font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DM</number:text>
    </number:number-style>
    <number:number-style style:name="N13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7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0P2" style:volatile="true">
      <loext:fill-character> </loext:fill-character>
      <number:text>- DM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6" loext:min-decimal-places="6" number:min-integer-digits="1" number:grouping="true"/>
    </number:number-style>
    <number:number-style style:name="N15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55P0"/>
    </number:number-style>
    <number:date-style style:name="N156">
      <number:year number:style="long"/>
    </number:date-style>
    <number:number-style style:name="N158P0" style:volatile="true">
      <number:number number:decimal-places="5" loext:min-decimal-places="5" number:min-integer-digits="1" number:grouping="true"/>
    </number:number-style>
    <number:number-style style:name="N15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58P0"/>
    </number:number-style>
    <number:date-style style:name="N159">
      <number:month number:style="long" number:textual="true"/>
      <number:text> </number:text>
      <number:year/>
    </number:date-style>
    <number:date-style style:name="N160">
      <number:day/>
      <number:text>. </number:text>
      <number:month number:textual="true"/>
    </number:date-style>
    <number:date-style style:name="N161">
      <number:day/>
      <number:text>.</number:text>
      <number:month/>
    </number:date-style>
    <number:date-style style:name="N162">
      <number:day/>
      <number:text>.</number:text>
      <number:month/>
      <number:text>.</number:text>
      <number:year/>
    </number:date-style>
    <number:time-style style:name="N163">
      <number:hours/>
      <number:text>:</number:text>
      <number:minutes number:style="long"/>
    </number:time-style>
    <number:date-style style:name="N164">
      <number:day-of-week/>
    </number:date-style>
    <number:time-style style:name="N165" number:truncate-on-overflow="false">
      <number:hours/>
      <number:text>:</number:text>
      <number:minutes number:style="long"/>
    </number:time-style>
    <number:time-style style:name="N166P0" style:volatile="true">
      <number:hours number:style="long"/>
      <number:text>:</number:text>
      <number:minutes number:style="long"/>
    </number:time-style>
    <number:time-style style:name="N166">
      <number:text>-</number:text>
      <number:hours number:style="long"/>
      <number:text>:</number:text>
      <number:minutes number:style="long"/>
      <style:map style:condition="value()&gt;=0" style:apply-style-name="N166P0"/>
    </number:time-style>
    <number:date-style style:name="N1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ime-style style:name="N168P0" style:volatile="true">
      <number:hours number:style="long"/>
      <number:text>:</number:text>
      <number:minutes number:style="long"/>
    </number:time-style>
    <number:time-style style:name="N168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68P0"/>
    </number:time-style>
    <number:number-style style:name="N169">
      <number:number number:decimal-places="0" loext:min-decimal-places="0" number:min-integer-digits="0"/>
    </number:number-style>
    <number:number-style style:name="N170P0" style:volatile="true">
      <number:number number:decimal-places="2" loext:min-decimal-places="2" number:min-integer-digits="1"/>
    </number:number-style>
    <number:number-style style:name="N170">
      <style:text-properties fo:color="#ff0000"/>
      <number:text>-</number:text>
      <number:number number:decimal-places="2" loext:min-decimal-places="2" number:min-integer-digits="1"/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/>
    </number:number-style>
    <number:number-style style:name="N171">
      <style:text-properties fo:color="#ff0000"/>
      <number:text>-</number:text>
      <number:number number:decimal-places="3" loext:min-decimal-places="3" number:min-integer-digits="1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text>-</number:text>
      <number:number number:decimal-places="0" loext:min-decimal-places="0" number:min-integer-digits="1"/>
      <style:map style:condition="value()&gt;=0" style:apply-style-name="N172P0"/>
    </number:number-style>
    <number:number-style style:name="N17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4">
      <number:day/>
      <number:text>.</number:text>
      <number:month number:style="long" number:textual="true"/>
    </number:date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84P2" style:volatile="true">
      <loext:fill-character> </loext:fill-character>
      <number:text>-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6P2" style:volatile="true">
      <loext:fill-character> </loext:fill-character>
      <number:text>-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rechg_5f_in_5f_Min" style:display-name="Umrechg_in_Min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size-complex="8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75mm" fo:margin-bottom="4.62mm" fo:margin-left="4.25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9.91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64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8.13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8.64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62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11">
      <style:page-layout-properties fo:page-width="297mm" fo:page-height="210.01mm" style:num-format="1" style:print-orientation="landscape" fo:margin-top="8.13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.00.0000</text:date>, <text:time style:data-style-name="N2" text:time-value="15:19:19.09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1" style:display-name="PageStyle_Ja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" style:display-name="PageStyle_Ja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3" style:display-name="PageStyle_Jan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4" style:display-name="PageStyle_Jan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5" style:display-name="PageStyle_Jan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6" style:display-name="PageStyle_Ja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7" style:display-name="PageStyle_Ja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8" style:display-name="PageStyle_Ja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9" style:display-name="PageStyle_Ja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0" style:display-name="PageStyle_Ja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1" style:display-name="PageStyle_Ja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2" style:display-name="PageStyle_Jan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3" style:display-name="PageStyle_Jan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4" style:display-name="PageStyle_Jan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_2b_AT" style:display-name="PageStyle_U+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_20_15" style:display-name="PageStyle_Jan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6" style:display-name="PageStyle_Jan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7" style:display-name="PageStyle_Jan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8" style:display-name="PageStyle_Jan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9" style:display-name="PageStyle_Jan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b_20_1" style:display-name="PageStyle_Fe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rz" style:display-name="PageStyle_Mrz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1" style:display-name="PageStyle_Mrz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2" style:display-name="PageStyle_Mrz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3" style:display-name="PageStyle_Mrz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_20_1" style:display-name="PageStyle_Apr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4" style:display-name="PageStyle_Mrz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5" style:display-name="PageStyle_Mrz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_20_2" style:display-name="PageStyle_Apr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_20_3" style:display-name="PageStyle_Apr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ni_20_1" style:display-name="PageStyle_Ju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an_20_20" style:display-name="PageStyle_Jan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21" style:display-name="PageStyle_Jan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_20_2" style:display-name="PageStyle_Feb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n_20_22" style:display-name="PageStyle_Ja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3" style:display-name="PageStyle_Jan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20_3" style:display-name="PageStyle_Feb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b_20_4" style:display-name="PageStyle_Feb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rz_20_6" style:display-name="PageStyle_Mrz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rz_20_7" style:display-name="PageStyle_Mrz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_20_4" style:display-name="PageStyle_Apr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_20_5" style:display-name="PageStyle_Apr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Juni_20_2" style:display-name="PageStyle_Juni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uni_20_3" style:display-name="PageStyle_Juni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Juli_20_1" style:display-name="PageStyle_Juli 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8T14:33:52.425000000</meta:creation-date>
    <dc:date>2019-08-26T15:23:43.310000000</dc:date>
    <meta:editing-duration>PT8H41M1S</meta:editing-duration>
    <meta:editing-cycles>90</meta:editing-cycles>
    <meta:generator>LibreOffice/6.3.0.4$Windows_x86 LibreOffice_project/057fc023c990d676a43019934386b85b21a9ee99</meta:generator>
    <meta:print-date>2018-06-29T10:15:06.278000000</meta:print-date>
    <meta:document-statistic meta:table-count="13" meta:cell-count="12292" meta:object-count="0"/>
  </office:meta>
</office:document-meta>
</file>