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 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1.91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63.44pt"/>
    </style:style>
    <style:style style:name="ro1" style:family="table-row">
      <style:table-row-properties style:row-height="31.49pt" fo:break-before="auto" style:use-optimal-row-height="false"/>
    </style:style>
    <style:style style:name="ro2" style:family="table-row">
      <style:table-row-properties style:row-height="30.76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2">
      <style:table-cell-properties fo:border-bottom="none" style:diagonal-bl-tr="none" style:diagonal-tl-br="none" fo:border-left="0.74pt solid #000000" fo:border-right="none" style:rotation-align="none" fo:border-top="none"/>
      <style:text-properties fo:color="#80808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80808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fo:border="none" style:rotation-align="none"/>
      <style:text-properties fo:color="#80808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 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fo:border-left="none" fo:border-right="0.74pt solid #000000" style:rotation-align="none" fo:border-top="none"/>
      <style:text-properties fo:color="#80808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80808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80808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fo:color="#80808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80808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2" table:default-cell-style-name="ce22"/>
        <table:table-column table:style-name="co2" table:default-cell-style-name="ce10"/>
        <table:table-column table:style-name="co2" table:default-cell-style-name="ce32"/>
        <table:table-column table:style-name="co3" table:number-columns-repeated="1019" table:default-cell-style-name="ce36"/>
        <table:table-row table:style-name="ro1">
          <table:table-cell table:style-name="ce1" office:value-type="string" calcext:value-type="string" table:number-columns-spanned="5" table:number-rows-spanned="1">
            <text:p>Einnahmen und Ausgaben der Universität Greifswald 1646-1813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ntnommen den Gesamtsummierungen im Zusammenhang der Bilanzierung am Registerende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Rechnungsjahr</text:p>
          </table:table-cell>
          <table:table-cell table:style-name="ce11" office:value-type="string" calcext:value-type="string" table:number-columns-spanned="2" table:number-rows-spanned="1">
            <text:p>Einnahmen</text:p>
          </table:table-cell>
          <table:covered-table-cell table:style-name="ce23"/>
          <table:table-cell table:style-name="ce11" office:value-type="string" calcext:value-type="string" table:number-columns-spanned="2" table:number-rows-spanned="1">
            <text:p>Ausgaben</text:p>
          </table:table-cell>
          <table:covered-table-cell table:style-name="ce23"/>
          <table:table-cell table:number-columns-repeated="1019"/>
        </table:table-row>
        <table:table-row table:style-name="ro3">
          <table:covered-table-cell table:style-name="ce5"/>
          <table:table-cell table:style-name="ce12" office:value-type="string" calcext:value-type="string">
            <text:p>Reichstaler</text:p>
          </table:table-cell>
          <table:table-cell table:style-name="ce24" office:value-type="string" calcext:value-type="string">
            <text:p>Gulden</text:p>
          </table:table-cell>
          <table:table-cell table:style-name="ce31" office:value-type="string" calcext:value-type="string">
            <text:p>Reichstaler</text:p>
          </table:table-cell>
          <table:table-cell table:style-name="ce33" office:value-type="string" calcext:value-type="string">
            <text:p>Gulden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646-1647</text:p>
          </table:table-cell>
          <table:table-cell table:style-name="ce13" table:formula="of:=[.C6]/2" office:value-type="float" office:value="869.855" calcext:value-type="float">
            <text:p>869.86</text:p>
          </table:table-cell>
          <table:table-cell table:style-name="ce25" office:value-type="float" office:value="1739.71" calcext:value-type="float">
            <text:p>1739.71</text:p>
          </table:table-cell>
          <table:table-cell table:style-name="ce13" table:formula="of:=[.E6]/2" office:value-type="float" office:value="885.04" calcext:value-type="float">
            <text:p>885.04</text:p>
          </table:table-cell>
          <table:table-cell table:style-name="ce25" office:value-type="float" office:value="1770.08" calcext:value-type="float">
            <text:p>1770.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647-1648</text:p>
          </table:table-cell>
          <table:table-cell table:style-name="ce13" table:formula="of:=[.C7]/2" office:value-type="float" office:value="930" calcext:value-type="float">
            <text:p>930.00</text:p>
          </table:table-cell>
          <table:table-cell table:style-name="ce25" office:value-type="float" office:value="1860" calcext:value-type="float">
            <text:p>1860.00</text:p>
          </table:table-cell>
          <table:table-cell table:style-name="ce13" table:formula="of:=[.E7]/2" office:value-type="float" office:value="1018.5" calcext:value-type="float">
            <text:p>1018.50</text:p>
          </table:table-cell>
          <table:table-cell table:style-name="ce25" office:value-type="float" office:value="2037" calcext:value-type="float">
            <text:p>2037.0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648-1649</text:p>
          </table:table-cell>
          <table:table-cell table:style-name="ce13" table:formula="of:=[.C8]/2" office:value-type="float" office:value="870.415" calcext:value-type="float">
            <text:p>870.42</text:p>
          </table:table-cell>
          <table:table-cell table:style-name="ce25" office:value-type="float" office:value="1740.83" calcext:value-type="float">
            <text:p>1740.83</text:p>
          </table:table-cell>
          <table:table-cell table:style-name="ce13" table:formula="of:=[.E8]/2" office:value-type="float" office:value="1001.355" calcext:value-type="float">
            <text:p>1001.36</text:p>
          </table:table-cell>
          <table:table-cell table:style-name="ce25" office:value-type="float" office:value="2002.71" calcext:value-type="float">
            <text:p>2002.7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649-1650</text:p>
          </table:table-cell>
          <table:table-cell table:style-name="ce13" table:formula="of:=[.C9]/2" office:value-type="float" office:value="1061.415" calcext:value-type="float">
            <text:p>1061.42</text:p>
          </table:table-cell>
          <table:table-cell table:style-name="ce25" office:value-type="float" office:value="2122.83" calcext:value-type="float">
            <text:p>2122.83</text:p>
          </table:table-cell>
          <table:table-cell table:style-name="ce13" table:formula="of:=[.E9]/2" office:value-type="float" office:value="1114.73" calcext:value-type="float">
            <text:p>1114.73</text:p>
          </table:table-cell>
          <table:table-cell table:style-name="ce25" office:value-type="float" office:value="2229.46" calcext:value-type="float">
            <text:p>2229.4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50-1651</text:p>
          </table:table-cell>
          <table:table-cell table:style-name="ce13" table:formula="of:=[.C10]/2" office:value-type="float" office:value="1102.915" calcext:value-type="float">
            <text:p>1102.92</text:p>
          </table:table-cell>
          <table:table-cell table:style-name="ce25" office:value-type="float" office:value="2205.83" calcext:value-type="float">
            <text:p>2205.83</text:p>
          </table:table-cell>
          <table:table-cell table:style-name="ce13" table:formula="of:=[.E10]/2" office:value-type="float" office:value="1314.74" calcext:value-type="float">
            <text:p>1314.74</text:p>
          </table:table-cell>
          <table:table-cell table:style-name="ce25" office:value-type="float" office:value="2629.48" calcext:value-type="float">
            <text:p>2629.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51-1652</text:p>
          </table:table-cell>
          <table:table-cell table:style-name="ce13" table:formula="of:=[.C11]/2" office:value-type="float" office:value="1088.325" calcext:value-type="float">
            <text:p>1088.33</text:p>
          </table:table-cell>
          <table:table-cell table:style-name="ce25" office:value-type="float" office:value="2176.65" calcext:value-type="float">
            <text:p>2176.65</text:p>
          </table:table-cell>
          <table:table-cell table:style-name="ce13" table:formula="of:=[.E11]/2" office:value-type="float" office:value="1065.315" calcext:value-type="float">
            <text:p>1065.32</text:p>
          </table:table-cell>
          <table:table-cell table:style-name="ce25" office:value-type="float" office:value="2130.63" calcext:value-type="float">
            <text:p>2130.6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52-1653</text:p>
          </table:table-cell>
          <table:table-cell table:style-name="ce13" table:formula="of:=[.C12]/2" office:value-type="float" office:value="880.835" calcext:value-type="float">
            <text:p>880.84</text:p>
          </table:table-cell>
          <table:table-cell table:style-name="ce25" office:value-type="float" office:value="1761.67" calcext:value-type="float">
            <text:p>1761.67</text:p>
          </table:table-cell>
          <table:table-cell table:style-name="ce13" table:formula="of:=[.E12]/2" office:value-type="float" office:value="957.4" calcext:value-type="float">
            <text:p>957.40</text:p>
          </table:table-cell>
          <table:table-cell table:style-name="ce25" office:value-type="float" office:value="1914.8" calcext:value-type="float">
            <text:p>1914.8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53-1654</text:p>
          </table:table-cell>
          <table:table-cell table:style-name="ce13" table:formula="of:=[.C13]/2" office:value-type="float" office:value="919.165" calcext:value-type="float">
            <text:p>919.17</text:p>
          </table:table-cell>
          <table:table-cell table:style-name="ce25" office:value-type="float" office:value="1838.33" calcext:value-type="float">
            <text:p>1838.33</text:p>
          </table:table-cell>
          <table:table-cell table:style-name="ce13" table:formula="of:=[.E13]/2" office:value-type="float" office:value="1070.395" calcext:value-type="float">
            <text:p>1070.40</text:p>
          </table:table-cell>
          <table:table-cell table:style-name="ce25" office:value-type="float" office:value="2140.79" calcext:value-type="float">
            <text:p>2140.7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54-1655</text:p>
          </table:table-cell>
          <table:table-cell table:style-name="ce13"/>
          <table:table-cell table:style-name="ce25"/>
          <table:table-cell table:style-name="ce13"/>
          <table:table-cell table:style-name="ce34"/>
          <table:table-cell table:number-columns-repeated="1019"/>
        </table:table-row>
        <table:table-row table:style-name="ro3">
          <table:table-cell office:value-type="string" calcext:value-type="string">
            <text:p>1655-1656</text:p>
          </table:table-cell>
          <table:table-cell table:style-name="ce13"/>
          <table:table-cell table:style-name="ce25"/>
          <table:table-cell table:style-name="ce13"/>
          <table:table-cell table:style-name="ce34"/>
          <table:table-cell table:number-columns-repeated="1019"/>
        </table:table-row>
        <table:table-row table:style-name="ro3">
          <table:table-cell office:value-type="string" calcext:value-type="string">
            <text:p>1656-1657</text:p>
          </table:table-cell>
          <table:table-cell table:style-name="ce13" table:formula="of:=[.C16]/2" office:value-type="float" office:value="5193.875" calcext:value-type="float">
            <text:p>5193.88</text:p>
          </table:table-cell>
          <table:table-cell table:style-name="ce25" office:value-type="float" office:value="10387.75" calcext:value-type="float">
            <text:p>10387.75</text:p>
          </table:table-cell>
          <table:table-cell table:style-name="ce13" table:formula="of:=[.E16]/2" office:value-type="float" office:value="4842.085" calcext:value-type="float">
            <text:p>4842.09</text:p>
          </table:table-cell>
          <table:table-cell table:style-name="ce26" office:value-type="float" office:value="9684.17" calcext:value-type="float">
            <text:p>9684.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57-1658</text:p>
          </table:table-cell>
          <table:table-cell table:style-name="ce13" table:formula="of:=[.C17]/2" office:value-type="float" office:value="4279.4" calcext:value-type="float">
            <text:p>4279.40</text:p>
          </table:table-cell>
          <table:table-cell table:style-name="ce25" office:value-type="float" office:value="8558.8" calcext:value-type="float">
            <text:p>8558.80</text:p>
          </table:table-cell>
          <table:table-cell table:style-name="ce13" table:formula="of:=[.E17]/2" office:value-type="float" office:value="4083.915" calcext:value-type="float">
            <text:p>4083.92</text:p>
          </table:table-cell>
          <table:table-cell table:style-name="ce25" office:value-type="float" office:value="8167.83" calcext:value-type="float">
            <text:p>8167.8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58-1659</text:p>
          </table:table-cell>
          <table:table-cell table:style-name="ce13" table:formula="of:=[.C18]/2" office:value-type="float" office:value="2527.085" calcext:value-type="float">
            <text:p>2527.09</text:p>
          </table:table-cell>
          <table:table-cell table:style-name="ce25" office:value-type="float" office:value="5054.17" calcext:value-type="float">
            <text:p>5054.17</text:p>
          </table:table-cell>
          <table:table-cell table:style-name="ce13" table:formula="of:=[.E18]/2" office:value-type="float" office:value="2961.46" calcext:value-type="float">
            <text:p>2961.46</text:p>
          </table:table-cell>
          <table:table-cell table:style-name="ce25" office:value-type="float" office:value="5922.92" calcext:value-type="float">
            <text:p>5922.9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659-1660</text:p>
          </table:table-cell>
          <table:table-cell table:style-name="ce13" table:formula="of:=[.C19]/2" office:value-type="float" office:value="833.665" calcext:value-type="float">
            <text:p>833.67</text:p>
          </table:table-cell>
          <table:table-cell table:style-name="ce25" office:value-type="float" office:value="1667.33" calcext:value-type="float">
            <text:p>1667.33</text:p>
          </table:table-cell>
          <table:table-cell table:style-name="ce13" table:formula="of:=[.E19]/2" office:value-type="float" office:value="831.98" calcext:value-type="float">
            <text:p>831.98</text:p>
          </table:table-cell>
          <table:table-cell table:style-name="ce25" office:value-type="float" office:value="1663.96" calcext:value-type="float">
            <text:p>1663.9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660-1661</text:p>
          </table:table-cell>
          <table:table-cell table:style-name="ce13" table:formula="of:=[.C20]/2" office:value-type="float" office:value="1661.835" calcext:value-type="float">
            <text:p>1661.84</text:p>
          </table:table-cell>
          <table:table-cell table:style-name="ce25" office:value-type="float" office:value="3323.67" calcext:value-type="float">
            <text:p>3323.67</text:p>
          </table:table-cell>
          <table:table-cell table:style-name="ce13" table:formula="of:=[.E20]/2" office:value-type="float" office:value="1938.53" calcext:value-type="float">
            <text:p>1938.53</text:p>
          </table:table-cell>
          <table:table-cell table:style-name="ce25" office:value-type="float" office:value="3877.06" calcext:value-type="float">
            <text:p>3877.0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661-1662</text:p>
          </table:table-cell>
          <table:table-cell table:style-name="ce13" table:formula="of:=[.C21]/2" office:value-type="float" office:value="2327.27" calcext:value-type="float">
            <text:p>2327.27</text:p>
          </table:table-cell>
          <table:table-cell table:style-name="ce25" office:value-type="float" office:value="4654.54" calcext:value-type="float">
            <text:p>4654.54</text:p>
          </table:table-cell>
          <table:table-cell table:style-name="ce13" table:formula="of:=[.E21]/2" office:value-type="float" office:value="2433.98" calcext:value-type="float">
            <text:p>2433.98</text:p>
          </table:table-cell>
          <table:table-cell table:style-name="ce25" office:value-type="float" office:value="4867.96" calcext:value-type="float">
            <text:p>4867.9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662-1663</text:p>
          </table:table-cell>
          <table:table-cell table:style-name="ce13" table:formula="of:=[.C22]/2" office:value-type="float" office:value="3194.825" calcext:value-type="float">
            <text:p>3194.83</text:p>
          </table:table-cell>
          <table:table-cell table:style-name="ce25" office:value-type="float" office:value="6389.65" calcext:value-type="float">
            <text:p>6389.65</text:p>
          </table:table-cell>
          <table:table-cell table:style-name="ce13" table:formula="of:=[.E22]/2" office:value-type="float" office:value="2373.48" calcext:value-type="float">
            <text:p>2373.48</text:p>
          </table:table-cell>
          <table:table-cell table:style-name="ce25" office:value-type="float" office:value="4746.96" calcext:value-type="float">
            <text:p>4746.9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663-1664</text:p>
          </table:table-cell>
          <table:table-cell table:style-name="ce13" table:formula="of:=[.C23]/2" office:value-type="float" office:value="2526.03" calcext:value-type="float">
            <text:p>2526.03</text:p>
          </table:table-cell>
          <table:table-cell table:style-name="ce25" office:value-type="float" office:value="5052.06" calcext:value-type="float">
            <text:p>5052.06</text:p>
          </table:table-cell>
          <table:table-cell table:style-name="ce13" table:formula="of:=[.E23]/2" office:value-type="float" office:value="2595.27" calcext:value-type="float">
            <text:p>2595.27</text:p>
          </table:table-cell>
          <table:table-cell table:style-name="ce25" office:value-type="float" office:value="5190.54" calcext:value-type="float">
            <text:p>5190.5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64-1665</text:p>
          </table:table-cell>
          <table:table-cell table:style-name="ce13" table:formula="of:=[.C24]/2" office:value-type="float" office:value="4079.04" calcext:value-type="float">
            <text:p>4079.04</text:p>
          </table:table-cell>
          <table:table-cell table:style-name="ce25" office:value-type="float" office:value="8158.08" calcext:value-type="float">
            <text:p>8158.08</text:p>
          </table:table-cell>
          <table:table-cell table:style-name="ce13" table:formula="of:=[.E24]/2" office:value-type="float" office:value="4231.635" calcext:value-type="float">
            <text:p>4231.64</text:p>
          </table:table-cell>
          <table:table-cell table:style-name="ce25" office:value-type="float" office:value="8463.27" calcext:value-type="float">
            <text:p>8463.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65-1665</text:p>
          </table:table-cell>
          <table:table-cell table:style-name="ce13" table:formula="of:=[.C25]/2" office:value-type="float" office:value="1921.98" calcext:value-type="float">
            <text:p>1921.98</text:p>
          </table:table-cell>
          <table:table-cell table:style-name="ce25" office:value-type="float" office:value="3843.96" calcext:value-type="float">
            <text:p>3843.96</text:p>
          </table:table-cell>
          <table:table-cell table:style-name="ce13" table:formula="of:=[.E25]/2" office:value-type="float" office:value="1898.97" calcext:value-type="float">
            <text:p>1898.97</text:p>
          </table:table-cell>
          <table:table-cell table:style-name="ce25" office:value-type="float" office:value="3797.94" calcext:value-type="float">
            <text:p>3797.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66-1667</text:p>
          </table:table-cell>
          <table:table-cell table:style-name="ce13" table:formula="of:=[.C26]/2" office:value-type="float" office:value="1364.5" calcext:value-type="float">
            <text:p>1364.50</text:p>
          </table:table-cell>
          <table:table-cell table:style-name="ce25" office:value-type="float" office:value="2729" calcext:value-type="float">
            <text:p>2729.00</text:p>
          </table:table-cell>
          <table:table-cell table:style-name="ce13" table:formula="of:=[.E26]/2" office:value-type="float" office:value="1168.53" calcext:value-type="float">
            <text:p>1168.53</text:p>
          </table:table-cell>
          <table:table-cell table:style-name="ce25" office:value-type="float" office:value="2337.06" calcext:value-type="float">
            <text:p>2337.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67-1668</text:p>
          </table:table-cell>
          <table:table-cell table:style-name="ce13" table:formula="of:=[.C27]/2" office:value-type="float" office:value="4310.44" calcext:value-type="float">
            <text:p>4310.44</text:p>
          </table:table-cell>
          <table:table-cell table:style-name="ce26" office:value-type="float" office:value="8620.88" calcext:value-type="float">
            <text:p>8620.88</text:p>
          </table:table-cell>
          <table:table-cell table:style-name="ce13" table:formula="of:=[.E27]/2" office:value-type="float" office:value="4311.21" calcext:value-type="float">
            <text:p>4311.21</text:p>
          </table:table-cell>
          <table:table-cell table:style-name="ce26" office:value-type="float" office:value="8622.42" calcext:value-type="float">
            <text:p>8622.4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68-1669</text:p>
          </table:table-cell>
          <table:table-cell table:style-name="ce13" table:formula="of:=[.C28]/2" office:value-type="float" office:value="4107.54" calcext:value-type="float">
            <text:p>4107.54</text:p>
          </table:table-cell>
          <table:table-cell table:style-name="ce26" office:value-type="float" office:value="8215.08" calcext:value-type="float">
            <text:p>8215.08</text:p>
          </table:table-cell>
          <table:table-cell table:style-name="ce13" table:formula="of:=[.E28]/2" office:value-type="float" office:value="4209.51" calcext:value-type="float">
            <text:p>4209.51</text:p>
          </table:table-cell>
          <table:table-cell table:style-name="ce26" office:value-type="float" office:value="8419.02" calcext:value-type="float">
            <text:p>8419.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69-1670</text:p>
          </table:table-cell>
          <table:table-cell table:style-name="ce13" table:formula="of:=[.C29]/2" office:value-type="float" office:value="4425.97" calcext:value-type="float">
            <text:p>4425.97</text:p>
          </table:table-cell>
          <table:table-cell table:style-name="ce25" office:value-type="float" office:value="8851.94" calcext:value-type="float">
            <text:p>8851.94</text:p>
          </table:table-cell>
          <table:table-cell table:style-name="ce13" table:formula="of:=[.E29]/2" office:value-type="float" office:value="4503.22" calcext:value-type="float">
            <text:p>4503.22</text:p>
          </table:table-cell>
          <table:table-cell table:style-name="ce25" office:value-type="float" office:value="9006.44" calcext:value-type="float">
            <text:p>9006.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70-1671</text:p>
          </table:table-cell>
          <table:table-cell table:style-name="ce13" table:formula="of:=[.C30]/2" office:value-type="float" office:value="4622.575" calcext:value-type="float">
            <text:p>4622.58</text:p>
          </table:table-cell>
          <table:table-cell table:style-name="ce25" office:value-type="float" office:value="9245.15" calcext:value-type="float">
            <text:p>9245.15</text:p>
          </table:table-cell>
          <table:table-cell table:style-name="ce13" table:formula="of:=[.E30]/2" office:value-type="float" office:value="4628.96" calcext:value-type="float">
            <text:p>4628.96</text:p>
          </table:table-cell>
          <table:table-cell table:style-name="ce25" office:value-type="float" office:value="9257.92" calcext:value-type="float">
            <text:p>9257.9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71-1672</text:p>
          </table:table-cell>
          <table:table-cell table:style-name="ce13" table:formula="of:=[.C31]/2" office:value-type="float" office:value="4173.575" calcext:value-type="float">
            <text:p>4173.58</text:p>
          </table:table-cell>
          <table:table-cell table:style-name="ce25" office:value-type="float" office:value="8347.15" calcext:value-type="float">
            <text:p>8347.15</text:p>
          </table:table-cell>
          <table:table-cell table:style-name="ce13" table:formula="of:=[.E31]/2" office:value-type="float" office:value="4133.94" calcext:value-type="float">
            <text:p>4133.94</text:p>
          </table:table-cell>
          <table:table-cell table:style-name="ce25" office:value-type="float" office:value="8267.88" calcext:value-type="float">
            <text:p>8267.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72-1673</text:p>
          </table:table-cell>
          <table:table-cell table:style-name="ce13" table:formula="of:=[.C32]/2" office:value-type="float" office:value="4327.22" calcext:value-type="float">
            <text:p>4327.22</text:p>
          </table:table-cell>
          <table:table-cell table:style-name="ce25" office:value-type="float" office:value="8654.44" calcext:value-type="float">
            <text:p>8654.44</text:p>
          </table:table-cell>
          <table:table-cell table:style-name="ce13" table:formula="of:=[.E32]/2" office:value-type="float" office:value="4261.97" calcext:value-type="float">
            <text:p>4261.97</text:p>
          </table:table-cell>
          <table:table-cell table:style-name="ce25" office:value-type="float" office:value="8523.94" calcext:value-type="float">
            <text:p>8523.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73-1674</text:p>
          </table:table-cell>
          <table:table-cell table:style-name="ce13" table:formula="of:=[.C33]/2" office:value-type="float" office:value="3511.75" calcext:value-type="float">
            <text:p>3511.75</text:p>
          </table:table-cell>
          <table:table-cell table:style-name="ce25" office:value-type="float" office:value="7023.5" calcext:value-type="float">
            <text:p>7023.50</text:p>
          </table:table-cell>
          <table:table-cell table:style-name="ce13" table:formula="of:=[.E33]/2" office:value-type="float" office:value="3511.51" calcext:value-type="float">
            <text:p>3511.51</text:p>
          </table:table-cell>
          <table:table-cell table:style-name="ce25" office:value-type="float" office:value="7023.02" calcext:value-type="float">
            <text:p>7023.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74-1675</text:p>
          </table:table-cell>
          <table:table-cell table:style-name="ce13"/>
          <table:table-cell table:style-name="ce25"/>
          <table:table-cell table:style-name="ce13"/>
          <table:table-cell table:style-name="ce25"/>
          <table:table-cell table:number-columns-repeated="1019"/>
        </table:table-row>
        <table:table-row table:style-name="ro3">
          <table:table-cell office:value-type="string" calcext:value-type="string">
            <text:p>1675-1676</text:p>
          </table:table-cell>
          <table:table-cell table:style-name="ce13" table:formula="of:=[.C35]/2" office:value-type="float" office:value="1364.085" calcext:value-type="float">
            <text:p>1364.09</text:p>
          </table:table-cell>
          <table:table-cell table:style-name="ce25" office:value-type="float" office:value="2728.17" calcext:value-type="float">
            <text:p>2728.17</text:p>
          </table:table-cell>
          <table:table-cell table:style-name="ce13" table:formula="of:=[.E35]/2" office:value-type="float" office:value="1365.39" calcext:value-type="float">
            <text:p>1365.39</text:p>
          </table:table-cell>
          <table:table-cell table:style-name="ce25" office:value-type="float" office:value="2730.78" calcext:value-type="float">
            <text:p>2730.7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1676-1677</text:p>
          </table:table-cell>
          <table:table-cell table:style-name="ce13" table:formula="of:=[.C36]/2" office:value-type="float" office:value="873.21" calcext:value-type="float">
            <text:p>873.21</text:p>
          </table:table-cell>
          <table:table-cell table:style-name="ce25" office:value-type="float" office:value="1746.42" calcext:value-type="float">
            <text:p>1746.42</text:p>
          </table:table-cell>
          <table:table-cell table:style-name="ce13" table:formula="of:=[.E36]/2" office:value-type="float" office:value="872.55" calcext:value-type="float">
            <text:p>872.55</text:p>
          </table:table-cell>
          <table:table-cell table:style-name="ce25" office:value-type="float" office:value="1745.1" calcext:value-type="float">
            <text:p>1745.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77-1678</text:p>
          </table:table-cell>
          <table:table-cell table:style-name="ce13" table:formula="of:=[.C37]/2" office:value-type="float" office:value="940.49" calcext:value-type="float">
            <text:p>940.49</text:p>
          </table:table-cell>
          <table:table-cell table:style-name="ce25" office:value-type="float" office:value="1880.98" calcext:value-type="float">
            <text:p>1880.98</text:p>
          </table:table-cell>
          <table:table-cell table:style-name="ce13" table:formula="of:=[.E37]/2" office:value-type="float" office:value="926.52" calcext:value-type="float">
            <text:p>926.52</text:p>
          </table:table-cell>
          <table:table-cell table:style-name="ce25" office:value-type="float" office:value="1853.04" calcext:value-type="float">
            <text:p>1853.0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78-1679</text:p>
          </table:table-cell>
          <table:table-cell table:style-name="ce13" table:formula="of:=[.C38]/2" office:value-type="float" office:value="246.76" calcext:value-type="float">
            <text:p>246.76</text:p>
          </table:table-cell>
          <table:table-cell table:style-name="ce25" office:value-type="float" office:value="493.52" calcext:value-type="float">
            <text:p>493.52</text:p>
          </table:table-cell>
          <table:table-cell table:style-name="ce13" table:formula="of:=[.E38]/2" office:value-type="float" office:value="221.355" calcext:value-type="float">
            <text:p>221.36</text:p>
          </table:table-cell>
          <table:table-cell table:style-name="ce25" office:value-type="float" office:value="442.71" calcext:value-type="float">
            <text:p>442.7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79-1680</text:p>
          </table:table-cell>
          <table:table-cell table:style-name="ce13" table:formula="of:=[.C39]/2" office:value-type="float" office:value="930.2" calcext:value-type="float">
            <text:p>930.20</text:p>
          </table:table-cell>
          <table:table-cell table:style-name="ce25" office:value-type="float" office:value="1860.4" calcext:value-type="float">
            <text:p>1860.40</text:p>
          </table:table-cell>
          <table:table-cell table:style-name="ce13" table:formula="of:=[.E39]/2" office:value-type="float" office:value="936.98" calcext:value-type="float">
            <text:p>936.98</text:p>
          </table:table-cell>
          <table:table-cell table:style-name="ce25" office:value-type="float" office:value="1873.96" calcext:value-type="float">
            <text:p>1873.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80-1681</text:p>
          </table:table-cell>
          <table:table-cell table:style-name="ce13" table:formula="of:=[.C40]/2" office:value-type="float" office:value="1186.365" calcext:value-type="float">
            <text:p>1186.37</text:p>
          </table:table-cell>
          <table:table-cell table:style-name="ce25" office:value-type="float" office:value="2372.73" calcext:value-type="float">
            <text:p>2372.73</text:p>
          </table:table-cell>
          <table:table-cell table:style-name="ce13" table:formula="of:=[.E40]/2" office:value-type="float" office:value="1146.605" calcext:value-type="float">
            <text:p>1146.61</text:p>
          </table:table-cell>
          <table:table-cell table:style-name="ce25" office:value-type="float" office:value="2293.21" calcext:value-type="float">
            <text:p>2293.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81-1682</text:p>
          </table:table-cell>
          <table:table-cell table:style-name="ce13" table:formula="of:=[.C41]/2" office:value-type="float" office:value="1987.925" calcext:value-type="float">
            <text:p>1987.93</text:p>
          </table:table-cell>
          <table:table-cell table:style-name="ce25" office:value-type="float" office:value="3975.85" calcext:value-type="float">
            <text:p>3975.85</text:p>
          </table:table-cell>
          <table:table-cell table:style-name="ce13" table:formula="of:=[.E41]/2" office:value-type="float" office:value="2008.625" calcext:value-type="float">
            <text:p>2008.63</text:p>
          </table:table-cell>
          <table:table-cell table:style-name="ce25" office:value-type="float" office:value="4017.25" calcext:value-type="float">
            <text:p>4017.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82-1683</text:p>
          </table:table-cell>
          <table:table-cell table:style-name="ce13" table:formula="of:=[.C42]/2" office:value-type="float" office:value="2681.0885" calcext:value-type="float">
            <text:p>2681.09</text:p>
          </table:table-cell>
          <table:table-cell table:style-name="ce25" office:value-type="float" office:value="5362.177" calcext:value-type="float">
            <text:p>5362.18</text:p>
          </table:table-cell>
          <table:table-cell table:style-name="ce13" table:formula="of:=[.E42]/2" office:value-type="float" office:value="2723.984" calcext:value-type="float">
            <text:p>2723.98</text:p>
          </table:table-cell>
          <table:table-cell table:style-name="ce25" office:value-type="float" office:value="5447.968" calcext:value-type="float">
            <text:p>5447.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83-1684</text:p>
          </table:table-cell>
          <table:table-cell table:style-name="ce13" table:formula="of:=[.C43]/2" office:value-type="float" office:value="2542.5415" calcext:value-type="float">
            <text:p>2542.54</text:p>
          </table:table-cell>
          <table:table-cell table:style-name="ce25" office:value-type="float" office:value="5085.083" calcext:value-type="float">
            <text:p>5085.08</text:p>
          </table:table-cell>
          <table:table-cell table:style-name="ce13" table:formula="of:=[.E43]/2" office:value-type="float" office:value="2534.583" calcext:value-type="float">
            <text:p>2534.58</text:p>
          </table:table-cell>
          <table:table-cell table:style-name="ce25" office:value-type="float" office:value="5069.166" calcext:value-type="float">
            <text:p>5069.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84-1685</text:p>
          </table:table-cell>
          <table:table-cell table:style-name="ce13" table:formula="of:=[.C44]/2" office:value-type="float" office:value="4004.5205" calcext:value-type="float">
            <text:p>4004.52</text:p>
          </table:table-cell>
          <table:table-cell table:style-name="ce25" office:value-type="float" office:value="8009.041" calcext:value-type="float">
            <text:p>8009.04</text:p>
          </table:table-cell>
          <table:table-cell table:style-name="ce13" table:formula="of:=[.E44]/2" office:value-type="float" office:value="3732.511" calcext:value-type="float">
            <text:p>3732.51</text:p>
          </table:table-cell>
          <table:table-cell table:style-name="ce25" office:value-type="float" office:value="7465.022" calcext:value-type="float">
            <text:p>7465.0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85-1686</text:p>
          </table:table-cell>
          <table:table-cell table:style-name="ce13" table:formula="of:=[.C45]/2" office:value-type="float" office:value="4541.7655" calcext:value-type="float">
            <text:p>4541.77</text:p>
          </table:table-cell>
          <table:table-cell table:style-name="ce25" office:value-type="float" office:value="9083.531" calcext:value-type="float">
            <text:p>9083.53</text:p>
          </table:table-cell>
          <table:table-cell table:style-name="ce13" table:formula="of:=[.E45]/2" office:value-type="float" office:value="4428.6665" calcext:value-type="float">
            <text:p>4428.67</text:p>
          </table:table-cell>
          <table:table-cell table:style-name="ce25" office:value-type="float" office:value="8857.333" calcext:value-type="float">
            <text:p>8857.3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86-1687</text:p>
          </table:table-cell>
          <table:table-cell table:style-name="ce13" table:formula="of:=[.C46]/2" office:value-type="float" office:value="4667.8485" calcext:value-type="float">
            <text:p>4667.85</text:p>
          </table:table-cell>
          <table:table-cell table:style-name="ce25" office:value-type="float" office:value="9335.697" calcext:value-type="float">
            <text:p>9335.70</text:p>
          </table:table-cell>
          <table:table-cell table:style-name="ce13" table:formula="of:=[.E46]/2" office:value-type="float" office:value="4478.005" calcext:value-type="float">
            <text:p>4478.01</text:p>
          </table:table-cell>
          <table:table-cell table:style-name="ce25" office:value-type="float" office:value="8956.01" calcext:value-type="float">
            <text:p>8956.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87-1688</text:p>
          </table:table-cell>
          <table:table-cell table:style-name="ce13" table:formula="of:=[.C47]/2" office:value-type="float" office:value="4695.656" calcext:value-type="float">
            <text:p>4695.66</text:p>
          </table:table-cell>
          <table:table-cell table:style-name="ce25" office:value-type="float" office:value="9391.312" calcext:value-type="float">
            <text:p>9391.31</text:p>
          </table:table-cell>
          <table:table-cell table:style-name="ce13" table:formula="of:=[.E47]/2" office:value-type="float" office:value="4684.052" calcext:value-type="float">
            <text:p>4684.05</text:p>
          </table:table-cell>
          <table:table-cell table:style-name="ce25" office:value-type="float" office:value="9368.104" calcext:value-type="float">
            <text:p>9368.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88-1689</text:p>
          </table:table-cell>
          <table:table-cell table:style-name="ce13" table:formula="of:=[.C48]/2" office:value-type="float" office:value="4703.4375" calcext:value-type="float">
            <text:p>4703.44</text:p>
          </table:table-cell>
          <table:table-cell table:style-name="ce25" office:value-type="float" office:value="9406.875" calcext:value-type="float">
            <text:p>9406.88</text:p>
          </table:table-cell>
          <table:table-cell table:style-name="ce13" table:formula="of:=[.E48]/2" office:value-type="float" office:value="4544.729" calcext:value-type="float">
            <text:p>4544.73</text:p>
          </table:table-cell>
          <table:table-cell table:style-name="ce25" office:value-type="float" office:value="9089.458" calcext:value-type="float">
            <text:p>9089.4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89-1690</text:p>
          </table:table-cell>
          <table:table-cell table:style-name="ce13" table:formula="of:=[.C49]/2" office:value-type="float" office:value="5411.4475" calcext:value-type="float">
            <text:p>5411.45</text:p>
          </table:table-cell>
          <table:table-cell table:style-name="ce25" office:value-type="float" office:value="10822.895" calcext:value-type="float">
            <text:p>10822.90</text:p>
          </table:table-cell>
          <table:table-cell table:style-name="ce13" table:formula="of:=[.E49]/2" office:value-type="float" office:value="5341.708" calcext:value-type="float">
            <text:p>5341.71</text:p>
          </table:table-cell>
          <table:table-cell table:style-name="ce25" office:value-type="float" office:value="10683.416" calcext:value-type="float">
            <text:p>10683.4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90-1691</text:p>
          </table:table-cell>
          <table:table-cell table:style-name="ce13" table:formula="of:=[.C50]/2" office:value-type="float" office:value="5232.4475" calcext:value-type="float">
            <text:p>5232.45</text:p>
          </table:table-cell>
          <table:table-cell table:style-name="ce25" office:value-type="float" office:value="10464.895" calcext:value-type="float">
            <text:p>10464.90</text:p>
          </table:table-cell>
          <table:table-cell table:style-name="ce13" table:formula="of:=[.E50]/2" office:value-type="float" office:value="4141.625" calcext:value-type="float">
            <text:p>4141.63</text:p>
          </table:table-cell>
          <table:table-cell table:style-name="ce26" office:value-type="float" office:value="8283.25" calcext:value-type="float">
            <text:p>8283.2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91-1692</text:p>
          </table:table-cell>
          <table:table-cell table:style-name="ce13" table:formula="of:=[.C51]/2" office:value-type="float" office:value="5298.604" calcext:value-type="float">
            <text:p>5298.60</text:p>
          </table:table-cell>
          <table:table-cell table:style-name="ce25" office:value-type="float" office:value="10597.208" calcext:value-type="float">
            <text:p>10597.21</text:p>
          </table:table-cell>
          <table:table-cell table:style-name="ce13" table:formula="of:=[.E51]/2" office:value-type="float" office:value="5244.1455" calcext:value-type="float">
            <text:p>5244.15</text:p>
          </table:table-cell>
          <table:table-cell table:style-name="ce25" office:value-type="float" office:value="10488.291" calcext:value-type="float">
            <text:p>10488.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92-1693</text:p>
          </table:table-cell>
          <table:table-cell table:style-name="ce13" table:formula="of:=[.C52]/2" office:value-type="float" office:value="5450" calcext:value-type="float">
            <text:p>5450.00</text:p>
          </table:table-cell>
          <table:table-cell table:style-name="ce25" office:value-type="float" office:value="10900" calcext:value-type="float">
            <text:p>10900.00</text:p>
          </table:table-cell>
          <table:table-cell table:style-name="ce13" table:formula="of:=[.E52]/2" office:value-type="float" office:value="5285.8225" calcext:value-type="float">
            <text:p>5285.82</text:p>
          </table:table-cell>
          <table:table-cell table:style-name="ce25" office:value-type="float" office:value="10571.645" calcext:value-type="float">
            <text:p>10571.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93-1694</text:p>
          </table:table-cell>
          <table:table-cell table:style-name="ce13" table:formula="of:=[.C53]/2" office:value-type="float" office:value="5609.156" calcext:value-type="float">
            <text:p>5609.16</text:p>
          </table:table-cell>
          <table:table-cell table:style-name="ce25" office:value-type="float" office:value="11218.312" calcext:value-type="float">
            <text:p>11218.31</text:p>
          </table:table-cell>
          <table:table-cell table:style-name="ce13" table:formula="of:=[.E53]/2" office:value-type="float" office:value="5397.3435" calcext:value-type="float">
            <text:p>5397.34</text:p>
          </table:table-cell>
          <table:table-cell table:style-name="ce25" office:value-type="float" office:value="10794.687" calcext:value-type="float">
            <text:p>10794.6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94-1695</text:p>
          </table:table-cell>
          <table:table-cell table:style-name="ce13" table:formula="of:=[.C54]/2" office:value-type="float" office:value="5867.8955" calcext:value-type="float">
            <text:p>5867.90</text:p>
          </table:table-cell>
          <table:table-cell table:style-name="ce25" office:value-type="float" office:value="11735.791" calcext:value-type="float">
            <text:p>11735.79</text:p>
          </table:table-cell>
          <table:table-cell table:style-name="ce13" table:formula="of:=[.E54]/2" office:value-type="float" office:value="5293.885" calcext:value-type="float">
            <text:p>5293.89</text:p>
          </table:table-cell>
          <table:table-cell table:style-name="ce25" office:value-type="float" office:value="10587.77" calcext:value-type="float">
            <text:p>10587.7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95-1696</text:p>
          </table:table-cell>
          <table:table-cell table:style-name="ce13" table:formula="of:=[.C55]/2" office:value-type="float" office:value="6030.8435" calcext:value-type="float">
            <text:p>6030.84</text:p>
          </table:table-cell>
          <table:table-cell table:style-name="ce25" office:value-type="float" office:value="12061.687" calcext:value-type="float">
            <text:p>12061.69</text:p>
          </table:table-cell>
          <table:table-cell table:style-name="ce13" table:formula="of:=[.E55]/2" office:value-type="float" office:value="5498.302" calcext:value-type="float">
            <text:p>5498.30</text:p>
          </table:table-cell>
          <table:table-cell table:style-name="ce25" office:value-type="float" office:value="10996.604" calcext:value-type="float">
            <text:p>10996.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96-1697</text:p>
          </table:table-cell>
          <table:table-cell table:style-name="ce13" table:formula="of:=[.C56]/2" office:value-type="float" office:value="5763.6665" calcext:value-type="float">
            <text:p>5763.67</text:p>
          </table:table-cell>
          <table:table-cell table:style-name="ce25" office:value-type="float" office:value="11527.333" calcext:value-type="float">
            <text:p>11527.33</text:p>
          </table:table-cell>
          <table:table-cell table:style-name="ce13" table:formula="of:=[.E56]/2" office:value-type="float" office:value="5603.2185" calcext:value-type="float">
            <text:p>5603.22</text:p>
          </table:table-cell>
          <table:table-cell table:style-name="ce25" office:value-type="float" office:value="11206.437" calcext:value-type="float">
            <text:p>11206.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97-1698</text:p>
          </table:table-cell>
          <table:table-cell table:style-name="ce13" table:formula="of:=[.C57]/2" office:value-type="float" office:value="6211.052" calcext:value-type="float">
            <text:p>6211.05</text:p>
          </table:table-cell>
          <table:table-cell table:style-name="ce25" office:value-type="float" office:value="12422.104" calcext:value-type="float">
            <text:p>12422.10</text:p>
          </table:table-cell>
          <table:table-cell table:style-name="ce13" table:formula="of:=[.E57]/2" office:value-type="float" office:value="5755.135" calcext:value-type="float">
            <text:p>5755.14</text:p>
          </table:table-cell>
          <table:table-cell table:style-name="ce25" office:value-type="float" office:value="11510.27" calcext:value-type="float">
            <text:p>11510.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98-1699</text:p>
          </table:table-cell>
          <table:table-cell table:style-name="ce13" table:formula="of:=[.C58]/2" office:value-type="float" office:value="6533.5415" calcext:value-type="float">
            <text:p>6533.54</text:p>
          </table:table-cell>
          <table:table-cell table:style-name="ce25" office:value-type="float" office:value="13067.083" calcext:value-type="float">
            <text:p>13067.08</text:p>
          </table:table-cell>
          <table:table-cell table:style-name="ce13" table:formula="of:=[.E58]/2" office:value-type="float" office:value="6464.0725" calcext:value-type="float">
            <text:p>6464.07</text:p>
          </table:table-cell>
          <table:table-cell table:style-name="ce25" office:value-type="float" office:value="12928.145" calcext:value-type="float">
            <text:p>12928.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699-1700</text:p>
          </table:table-cell>
          <table:table-cell table:style-name="ce13" table:formula="of:=[.C59]/2" office:value-type="float" office:value="5810.9165" calcext:value-type="float">
            <text:p>5810.92</text:p>
          </table:table-cell>
          <table:table-cell table:style-name="ce25" office:value-type="float" office:value="11621.833" calcext:value-type="float">
            <text:p>11621.83</text:p>
          </table:table-cell>
          <table:table-cell table:style-name="ce13" table:formula="of:=[.E59]/2" office:value-type="float" office:value="5291.635" calcext:value-type="float">
            <text:p>5291.64</text:p>
          </table:table-cell>
          <table:table-cell table:style-name="ce25" office:value-type="float" office:value="10583.27" calcext:value-type="float">
            <text:p>10583.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00-1701</text:p>
          </table:table-cell>
          <table:table-cell table:style-name="ce13" table:formula="of:=[.C60]/2" office:value-type="float" office:value="6354.7395" calcext:value-type="float">
            <text:p>6354.74</text:p>
          </table:table-cell>
          <table:table-cell table:style-name="ce25" office:value-type="float" office:value="12709.479" calcext:value-type="float">
            <text:p>12709.48</text:p>
          </table:table-cell>
          <table:table-cell table:style-name="ce13" table:formula="of:=[.E60]/2" office:value-type="float" office:value="5980.979" calcext:value-type="float">
            <text:p>5980.98</text:p>
          </table:table-cell>
          <table:table-cell table:style-name="ce25" office:value-type="float" office:value="11961.958" calcext:value-type="float">
            <text:p>11961.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01-1702</text:p>
          </table:table-cell>
          <table:table-cell table:style-name="ce13" table:formula="of:=[.C61]/2" office:value-type="float" office:value="6562.281" calcext:value-type="float">
            <text:p>6562.28</text:p>
          </table:table-cell>
          <table:table-cell table:style-name="ce25" office:value-type="float" office:value="13124.562" calcext:value-type="float">
            <text:p>13124.56</text:p>
          </table:table-cell>
          <table:table-cell table:style-name="ce13" table:formula="of:=[.E61]/2" office:value-type="float" office:value="5964.635" calcext:value-type="float">
            <text:p>5964.64</text:p>
          </table:table-cell>
          <table:table-cell table:style-name="ce25" office:value-type="float" office:value="11929.27" calcext:value-type="float">
            <text:p>11929.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02-1703</text:p>
          </table:table-cell>
          <table:table-cell table:style-name="ce13" table:formula="of:=[.C62]/2" office:value-type="float" office:value="8669.1665" calcext:value-type="float">
            <text:p>8669.17</text:p>
          </table:table-cell>
          <table:table-cell table:style-name="ce25" office:value-type="float" office:value="17338.333" calcext:value-type="float">
            <text:p>17338.33</text:p>
          </table:table-cell>
          <table:table-cell table:style-name="ce13" table:formula="of:=[.E62]/2" office:value-type="float" office:value="7675.531" calcext:value-type="float">
            <text:p>7675.53</text:p>
          </table:table-cell>
          <table:table-cell table:style-name="ce25" office:value-type="float" office:value="15351.062" calcext:value-type="float">
            <text:p>15351.0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03-1704</text:p>
          </table:table-cell>
          <table:table-cell table:style-name="ce13" table:formula="of:=[.C63]/2" office:value-type="float" office:value="7496.25" calcext:value-type="float">
            <text:p>7496.25</text:p>
          </table:table-cell>
          <table:table-cell table:style-name="ce25" office:value-type="float" office:value="14992.5" calcext:value-type="float">
            <text:p>14992.50</text:p>
          </table:table-cell>
          <table:table-cell table:style-name="ce13" table:formula="of:=[.E63]/2" office:value-type="float" office:value="6466.6455" calcext:value-type="float">
            <text:p>6466.65</text:p>
          </table:table-cell>
          <table:table-cell table:style-name="ce25" office:value-type="float" office:value="12933.291" calcext:value-type="float">
            <text:p>12933.2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04-1705</text:p>
          </table:table-cell>
          <table:table-cell table:style-name="ce13" table:formula="of:=[.C64]/2" office:value-type="float" office:value="7272.958" calcext:value-type="float">
            <text:p>7272.96</text:p>
          </table:table-cell>
          <table:table-cell table:style-name="ce25" office:value-type="float" office:value="14545.916" calcext:value-type="float">
            <text:p>14545.92</text:p>
          </table:table-cell>
          <table:table-cell table:style-name="ce13" table:formula="of:=[.E64]/2" office:value-type="float" office:value="5812.1145" calcext:value-type="float">
            <text:p>5812.11</text:p>
          </table:table-cell>
          <table:table-cell table:style-name="ce25" office:value-type="float" office:value="11624.229" calcext:value-type="float">
            <text:p>11624.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05-1706</text:p>
          </table:table-cell>
          <table:table-cell table:style-name="ce13" table:formula="of:=[.C65]/2" office:value-type="float" office:value="7803.0725" calcext:value-type="float">
            <text:p>7803.07</text:p>
          </table:table-cell>
          <table:table-cell table:style-name="ce25" office:value-type="float" office:value="15606.145" calcext:value-type="float">
            <text:p>15606.15</text:p>
          </table:table-cell>
          <table:table-cell table:style-name="ce13" table:formula="of:=[.E65]/2" office:value-type="float" office:value="6296.604" calcext:value-type="float">
            <text:p>6296.60</text:p>
          </table:table-cell>
          <table:table-cell table:style-name="ce25" office:value-type="float" office:value="12593.208" calcext:value-type="float">
            <text:p>12593.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06-1707</text:p>
          </table:table-cell>
          <table:table-cell table:style-name="ce13" table:formula="of:=[.C66]/2" office:value-type="float" office:value="5270.26" calcext:value-type="float">
            <text:p>5270.26</text:p>
          </table:table-cell>
          <table:table-cell table:style-name="ce25" office:value-type="float" office:value="10540.52" calcext:value-type="float">
            <text:p>10540.52</text:p>
          </table:table-cell>
          <table:table-cell table:style-name="ce13" table:formula="of:=[.E66]/2" office:value-type="float" office:value="3678.302" calcext:value-type="float">
            <text:p>3678.30</text:p>
          </table:table-cell>
          <table:table-cell table:style-name="ce25" office:value-type="float" office:value="7356.604" calcext:value-type="float">
            <text:p>7356.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07-1708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number-columns-repeated="1019"/>
        </table:table-row>
        <table:table-row table:style-name="ro3">
          <table:table-cell office:value-type="string" calcext:value-type="string">
            <text:p>1708-1709</text:p>
          </table:table-cell>
          <table:table-cell table:style-name="ce13" table:formula="of:=[.C68]/2" office:value-type="float" office:value="6657.4895" calcext:value-type="float">
            <text:p>6657.49</text:p>
          </table:table-cell>
          <table:table-cell table:style-name="ce25" office:value-type="float" office:value="13314.979" calcext:value-type="float">
            <text:p>13314.98</text:p>
          </table:table-cell>
          <table:table-cell table:style-name="ce13" table:formula="of:=[.E68]/2" office:value-type="float" office:value="5361.427" calcext:value-type="float">
            <text:p>5361.43</text:p>
          </table:table-cell>
          <table:table-cell table:style-name="ce25" office:value-type="float" office:value="10722.854" calcext:value-type="float">
            <text:p>10722.8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09-1710</text:p>
          </table:table-cell>
          <table:table-cell table:style-name="ce13" table:formula="of:=[.C69]/2" office:value-type="float" office:value="7909.0625" calcext:value-type="float">
            <text:p>7909.06</text:p>
          </table:table-cell>
          <table:table-cell table:style-name="ce25" office:value-type="float" office:value="15818.125" calcext:value-type="float">
            <text:p>15818.13</text:p>
          </table:table-cell>
          <table:table-cell table:style-name="ce13" table:formula="of:=[.E69]/2" office:value-type="float" office:value="5567.958" calcext:value-type="float">
            <text:p>5567.96</text:p>
          </table:table-cell>
          <table:table-cell table:style-name="ce25" office:value-type="float" office:value="11135.916" calcext:value-type="float">
            <text:p>11135.9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10-1711</text:p>
          </table:table-cell>
          <table:table-cell table:style-name="ce13" table:formula="of:=[.C70]/2" office:value-type="float" office:value="9566.9475" calcext:value-type="float">
            <text:p>9566.95</text:p>
          </table:table-cell>
          <table:table-cell table:style-name="ce25" office:value-type="float" office:value="19133.895" calcext:value-type="float">
            <text:p>19133.90</text:p>
          </table:table-cell>
          <table:table-cell table:style-name="ce13" table:formula="of:=[.E70]/2" office:value-type="float" office:value="7137.2395" calcext:value-type="float">
            <text:p>7137.24</text:p>
          </table:table-cell>
          <table:table-cell table:style-name="ce25" office:value-type="float" office:value="14274.479" calcext:value-type="float">
            <text:p>14274.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11-1712</text:p>
          </table:table-cell>
          <table:table-cell table:style-name="ce13" table:formula="of:=[.C71]/2" office:value-type="float" office:value="3756.9165" calcext:value-type="float">
            <text:p>3756.92</text:p>
          </table:table-cell>
          <table:table-cell table:style-name="ce25" office:value-type="float" office:value="7513.833" calcext:value-type="float">
            <text:p>7513.83</text:p>
          </table:table-cell>
          <table:table-cell table:style-name="ce13" table:formula="of:=[.E71]/2" office:value-type="float" office:value="3323.583" calcext:value-type="float">
            <text:p>3323.58</text:p>
          </table:table-cell>
          <table:table-cell table:style-name="ce25" office:value-type="float" office:value="6647.166" calcext:value-type="float">
            <text:p>6647.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12-1713</text:p>
          </table:table-cell>
          <table:table-cell table:style-name="ce13" table:formula="of:=[.C72]/2" office:value-type="float" office:value="1175.6665" calcext:value-type="float">
            <text:p>1175.67</text:p>
          </table:table-cell>
          <table:table-cell table:style-name="ce25" office:value-type="float" office:value="2351.333" calcext:value-type="float">
            <text:p>2351.33</text:p>
          </table:table-cell>
          <table:table-cell table:style-name="ce13" table:formula="of:=[.E72]/2" office:value-type="float" office:value="490.083" calcext:value-type="float">
            <text:p>490.08</text:p>
          </table:table-cell>
          <table:table-cell table:style-name="ce25" office:value-type="float" office:value="980.166" calcext:value-type="float">
            <text:p>980.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13-1714</text:p>
          </table:table-cell>
          <table:table-cell table:style-name="ce13" table:formula="of:=[.C73]/2" office:value-type="float" office:value="1788.583" calcext:value-type="float">
            <text:p>1788.58</text:p>
          </table:table-cell>
          <table:table-cell table:style-name="ce25" office:value-type="float" office:value="3577.166" calcext:value-type="float">
            <text:p>3577.17</text:p>
          </table:table-cell>
          <table:table-cell table:style-name="ce13" table:formula="of:=[.E73]/2" office:value-type="float" office:value="1126.9375" calcext:value-type="float">
            <text:p>1126.94</text:p>
          </table:table-cell>
          <table:table-cell table:style-name="ce25" office:value-type="float" office:value="2253.875" calcext:value-type="float">
            <text:p>2253.8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14-1715</text:p>
          </table:table-cell>
          <table:table-cell table:style-name="ce13" table:formula="of:=[.C74]/2" office:value-type="float" office:value="2374.333" calcext:value-type="float">
            <text:p>2374.33</text:p>
          </table:table-cell>
          <table:table-cell table:style-name="ce25" office:value-type="float" office:value="4748.666" calcext:value-type="float">
            <text:p>4748.67</text:p>
          </table:table-cell>
          <table:table-cell table:style-name="ce13" table:formula="of:=[.E74]/2" office:value-type="float" office:value="1877.8225" calcext:value-type="float">
            <text:p>1877.82</text:p>
          </table:table-cell>
          <table:table-cell table:style-name="ce25" office:value-type="float" office:value="3755.645" calcext:value-type="float">
            <text:p>3755.6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15-1716</text:p>
          </table:table-cell>
          <table:table-cell table:style-name="ce13" table:formula="of:=[.C75]/2" office:value-type="float" office:value="1573.958" calcext:value-type="float">
            <text:p>1573.96</text:p>
          </table:table-cell>
          <table:table-cell table:style-name="ce25" office:value-type="float" office:value="3147.916" calcext:value-type="float">
            <text:p>3147.92</text:p>
          </table:table-cell>
          <table:table-cell table:style-name="ce13" table:formula="of:=[.E75]/2" office:value-type="float" office:value="889.833" calcext:value-type="float">
            <text:p>889.83</text:p>
          </table:table-cell>
          <table:table-cell table:style-name="ce25" office:value-type="float" office:value="1779.666" calcext:value-type="float">
            <text:p>1779.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16-1717</text:p>
          </table:table-cell>
          <table:table-cell table:style-name="ce13" table:formula="of:=[.C76]/2" office:value-type="float" office:value="2888.635" calcext:value-type="float">
            <text:p>2888.64</text:p>
          </table:table-cell>
          <table:table-cell table:style-name="ce25" office:value-type="float" office:value="5777.27" calcext:value-type="float">
            <text:p>5777.27</text:p>
          </table:table-cell>
          <table:table-cell table:style-name="ce13" table:formula="of:=[.E76]/2" office:value-type="float" office:value="1978.9475" calcext:value-type="float">
            <text:p>1978.95</text:p>
          </table:table-cell>
          <table:table-cell table:style-name="ce25" office:value-type="float" office:value="3957.895" calcext:value-type="float">
            <text:p>3957.9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17-1718</text:p>
          </table:table-cell>
          <table:table-cell table:style-name="ce13" table:formula="of:=[.C77]/2" office:value-type="float" office:value="3496.9895" calcext:value-type="float">
            <text:p>3496.99</text:p>
          </table:table-cell>
          <table:table-cell table:style-name="ce25" office:value-type="float" office:value="6993.979" calcext:value-type="float">
            <text:p>6993.98</text:p>
          </table:table-cell>
          <table:table-cell table:style-name="ce13" table:formula="of:=[.E77]/2" office:value-type="float" office:value="2513.0625" calcext:value-type="float">
            <text:p>2513.06</text:p>
          </table:table-cell>
          <table:table-cell table:style-name="ce25" office:value-type="float" office:value="5026.125" calcext:value-type="float">
            <text:p>5026.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18-1719</text:p>
          </table:table-cell>
          <table:table-cell table:style-name="ce13" table:formula="of:=[.C78]/2" office:value-type="float" office:value="5033.1145" calcext:value-type="float">
            <text:p>5033.11</text:p>
          </table:table-cell>
          <table:table-cell table:style-name="ce25" office:value-type="float" office:value="10066.229" calcext:value-type="float">
            <text:p>10066.23</text:p>
          </table:table-cell>
          <table:table-cell table:style-name="ce13" table:formula="of:=[.E78]/2" office:value-type="float" office:value="3127.0725" calcext:value-type="float">
            <text:p>3127.07</text:p>
          </table:table-cell>
          <table:table-cell table:style-name="ce25" office:value-type="float" office:value="6254.145" calcext:value-type="float">
            <text:p>6254.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19-1720</text:p>
          </table:table-cell>
          <table:table-cell table:style-name="ce13" table:formula="of:=[.C79]/2" office:value-type="float" office:value="6687.578" calcext:value-type="float">
            <text:p>6687.58</text:p>
          </table:table-cell>
          <table:table-cell table:style-name="ce25" office:value-type="float" office:value="13375.156" calcext:value-type="float">
            <text:p>13375.16</text:p>
          </table:table-cell>
          <table:table-cell table:style-name="ce13" table:formula="of:=[.E79]/2" office:value-type="float" office:value="5257.5205" calcext:value-type="float">
            <text:p>5257.52</text:p>
          </table:table-cell>
          <table:table-cell table:style-name="ce25" office:value-type="float" office:value="10515.041" calcext:value-type="float">
            <text:p>10515.0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20-1721</text:p>
          </table:table-cell>
          <table:table-cell table:style-name="ce13" table:formula="of:=[.C80]/2" office:value-type="float" office:value="8350" calcext:value-type="float">
            <text:p>8350.00</text:p>
          </table:table-cell>
          <table:table-cell table:style-name="ce25" office:value-type="float" office:value="16700" calcext:value-type="float">
            <text:p>16700.00</text:p>
          </table:table-cell>
          <table:table-cell table:style-name="ce13" table:formula="of:=[.E80]/2" office:value-type="float" office:value="6433.411" calcext:value-type="float">
            <text:p>6433.41</text:p>
          </table:table-cell>
          <table:table-cell table:style-name="ce25" office:value-type="float" office:value="12866.822" calcext:value-type="float">
            <text:p>12866.8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21-1722</text:p>
          </table:table-cell>
          <table:table-cell table:style-name="ce13" table:formula="of:=[.C81]/2" office:value-type="float" office:value="7789.9515" calcext:value-type="float">
            <text:p>7789.95</text:p>
          </table:table-cell>
          <table:table-cell table:style-name="ce25" office:value-type="float" office:value="15579.903" calcext:value-type="float">
            <text:p>15579.90</text:p>
          </table:table-cell>
          <table:table-cell table:style-name="ce13" table:formula="of:=[.E81]/2" office:value-type="float" office:value="5731.0935" calcext:value-type="float">
            <text:p>5731.09</text:p>
          </table:table-cell>
          <table:table-cell table:style-name="ce25" office:value-type="float" office:value="11462.187" calcext:value-type="float">
            <text:p>11462.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22-1723</text:p>
          </table:table-cell>
          <table:table-cell table:style-name="ce13" table:formula="of:=[.C82]/2" office:value-type="float" office:value="7135.6975" calcext:value-type="float">
            <text:p>7135.70</text:p>
          </table:table-cell>
          <table:table-cell table:style-name="ce25" office:value-type="float" office:value="14271.395" calcext:value-type="float">
            <text:p>14271.40</text:p>
          </table:table-cell>
          <table:table-cell table:style-name="ce13" table:formula="of:=[.E82]/2" office:value-type="float" office:value="5783.6715" calcext:value-type="float">
            <text:p>5783.67</text:p>
          </table:table-cell>
          <table:table-cell table:style-name="ce25" office:value-type="float" office:value="11567.343" calcext:value-type="float">
            <text:p>11567.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23-1724</text:p>
          </table:table-cell>
          <table:table-cell table:style-name="ce13" table:formula="of:=[.C83]/2" office:value-type="float" office:value="7966.4475" calcext:value-type="float">
            <text:p>7966.45</text:p>
          </table:table-cell>
          <table:table-cell table:style-name="ce25" office:value-type="float" office:value="15932.895" calcext:value-type="float">
            <text:p>15932.90</text:p>
          </table:table-cell>
          <table:table-cell table:style-name="ce13" table:formula="of:=[.E83]/2" office:value-type="float" office:value="6776.5415" calcext:value-type="float">
            <text:p>6776.54</text:p>
          </table:table-cell>
          <table:table-cell table:style-name="ce25" office:value-type="float" office:value="13553.083" calcext:value-type="float">
            <text:p>13553.0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24-1725</text:p>
          </table:table-cell>
          <table:table-cell table:style-name="ce13" table:formula="of:=[.C84]/2" office:value-type="float" office:value="9236.7395" calcext:value-type="float">
            <text:p>9236.74</text:p>
          </table:table-cell>
          <table:table-cell table:style-name="ce25" office:value-type="float" office:value="18473.479" calcext:value-type="float">
            <text:p>18473.48</text:p>
          </table:table-cell>
          <table:table-cell table:style-name="ce13" table:formula="of:=[.E84]/2" office:value-type="float" office:value="6030.354" calcext:value-type="float">
            <text:p>6030.35</text:p>
          </table:table-cell>
          <table:table-cell table:style-name="ce25" office:value-type="float" office:value="12060.708" calcext:value-type="float">
            <text:p>12060.7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25-1726</text:p>
          </table:table-cell>
          <table:table-cell table:style-name="ce14"/>
          <table:table-cell table:style-name="ce27"/>
          <table:table-cell table:style-name="ce14"/>
          <table:table-cell table:style-name="ce27"/>
          <table:table-cell table:number-columns-repeated="1019"/>
        </table:table-row>
        <table:table-row table:style-name="ro3">
          <table:table-cell office:value-type="string" calcext:value-type="string">
            <text:p>1726-1727</text:p>
          </table:table-cell>
          <table:table-cell table:style-name="ce13" table:formula="of:=[.C86]/2" office:value-type="float" office:value="11606.725" calcext:value-type="float">
            <text:p>11606.73</text:p>
          </table:table-cell>
          <table:table-cell table:style-name="ce25" office:value-type="float" office:value="23213.45" calcext:value-type="float">
            <text:p>23213.45</text:p>
          </table:table-cell>
          <table:table-cell table:style-name="ce13" table:formula="of:=[.E86]/2" office:value-type="float" office:value="6364.7185" calcext:value-type="float">
            <text:p>6364.72</text:p>
          </table:table-cell>
          <table:table-cell table:style-name="ce25" office:value-type="float" office:value="12729.437" calcext:value-type="float">
            <text:p>12729.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27-1728</text:p>
          </table:table-cell>
          <table:table-cell table:style-name="ce13" table:formula="of:=[.C87]/2" office:value-type="float" office:value="12292.052" calcext:value-type="float">
            <text:p>12292.05</text:p>
          </table:table-cell>
          <table:table-cell table:style-name="ce25" office:value-type="float" office:value="24584.104" calcext:value-type="float">
            <text:p>24584.10</text:p>
          </table:table-cell>
          <table:table-cell table:style-name="ce13" table:formula="of:=[.E87]/2" office:value-type="float" office:value="9025.6875" calcext:value-type="float">
            <text:p>9025.69</text:p>
          </table:table-cell>
          <table:table-cell table:style-name="ce25" office:value-type="float" office:value="18051.375" calcext:value-type="float">
            <text:p>18051.3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28-1729</text:p>
          </table:table-cell>
          <table:table-cell table:style-name="ce13" table:formula="of:=[.C88]/2" office:value-type="float" office:value="11416.2185" calcext:value-type="float">
            <text:p>11416.22</text:p>
          </table:table-cell>
          <table:table-cell table:style-name="ce25" office:value-type="float" office:value="22832.437" calcext:value-type="float">
            <text:p>22832.44</text:p>
          </table:table-cell>
          <table:table-cell table:style-name="ce13" table:formula="of:=[.E88]/2" office:value-type="float" office:value="7453.6715" calcext:value-type="float">
            <text:p>7453.67</text:p>
          </table:table-cell>
          <table:table-cell table:style-name="ce25" office:value-type="float" office:value="14907.343" calcext:value-type="float">
            <text:p>14907.3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29-1730</text:p>
          </table:table-cell>
          <table:table-cell table:style-name="ce13" table:formula="of:=[.C89]/2" office:value-type="float" office:value="11865.781" calcext:value-type="float">
            <text:p>11865.78</text:p>
          </table:table-cell>
          <table:table-cell table:style-name="ce25" office:value-type="float" office:value="23731.562" calcext:value-type="float">
            <text:p>23731.56</text:p>
          </table:table-cell>
          <table:table-cell table:style-name="ce13" table:formula="of:=[.E89]/2" office:value-type="float" office:value="8759.0725" calcext:value-type="float">
            <text:p>8759.07</text:p>
          </table:table-cell>
          <table:table-cell table:style-name="ce25" office:value-type="float" office:value="17518.145" calcext:value-type="float">
            <text:p>17518.1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30-1731</text:p>
          </table:table-cell>
          <table:table-cell table:style-name="ce13" table:formula="of:=[.C90]/2" office:value-type="float" office:value="10306.1665" calcext:value-type="float">
            <text:p>10306.17</text:p>
          </table:table-cell>
          <table:table-cell table:style-name="ce25" office:value-type="float" office:value="20612.333" calcext:value-type="float">
            <text:p>20612.33</text:p>
          </table:table-cell>
          <table:table-cell table:style-name="ce13" table:formula="of:=[.E90]/2" office:value-type="float" office:value="7016.651" calcext:value-type="float">
            <text:p>7016.65</text:p>
          </table:table-cell>
          <table:table-cell table:style-name="ce25" office:value-type="float" office:value="14033.302" calcext:value-type="float">
            <text:p>14033.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31-1732</text:p>
          </table:table-cell>
          <table:table-cell table:style-name="ce13" table:formula="of:=[.C91]/2" office:value-type="float" office:value="10403.7655" calcext:value-type="float">
            <text:p>10403.77</text:p>
          </table:table-cell>
          <table:table-cell table:style-name="ce25" office:value-type="float" office:value="20807.531" calcext:value-type="float">
            <text:p>20807.53</text:p>
          </table:table-cell>
          <table:table-cell table:style-name="ce13" table:formula="of:=[.E91]/2" office:value-type="float" office:value="7009.635" calcext:value-type="float">
            <text:p>7009.64</text:p>
          </table:table-cell>
          <table:table-cell table:style-name="ce25" office:value-type="float" office:value="14019.27" calcext:value-type="float">
            <text:p>14019.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31-1733</text:p>
          </table:table-cell>
          <table:table-cell table:style-name="ce13" table:formula="of:=[.C92]/2" office:value-type="float" office:value="10516.13" calcext:value-type="float">
            <text:p>10516.13</text:p>
          </table:table-cell>
          <table:table-cell table:style-name="ce25" office:value-type="float" office:value="21032.26" calcext:value-type="float">
            <text:p>21032.26</text:p>
          </table:table-cell>
          <table:table-cell table:style-name="ce13" table:formula="of:=[.E92]/2" office:value-type="float" office:value="5626.281" calcext:value-type="float">
            <text:p>5626.28</text:p>
          </table:table-cell>
          <table:table-cell table:style-name="ce25" office:value-type="float" office:value="11252.562" calcext:value-type="float">
            <text:p>11252.5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33-1734</text:p>
          </table:table-cell>
          <table:table-cell table:style-name="ce13" table:formula="of:=[.C93]/2" office:value-type="float" office:value="12920.807" calcext:value-type="float">
            <text:p>12920.81</text:p>
          </table:table-cell>
          <table:table-cell table:style-name="ce25" office:value-type="float" office:value="25841.614" calcext:value-type="float">
            <text:p>25841.61</text:p>
          </table:table-cell>
          <table:table-cell table:style-name="ce13" table:formula="of:=[.E93]/2" office:value-type="float" office:value="6710.0205" calcext:value-type="float">
            <text:p>6710.02</text:p>
          </table:table-cell>
          <table:table-cell table:style-name="ce25" office:value-type="float" office:value="13420.041" calcext:value-type="float">
            <text:p>13420.0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34-1735</text:p>
          </table:table-cell>
          <table:table-cell table:style-name="ce14"/>
          <table:table-cell table:style-name="ce27"/>
          <table:table-cell table:style-name="ce14"/>
          <table:table-cell table:style-name="ce27"/>
          <table:table-cell table:number-columns-repeated="1019"/>
        </table:table-row>
        <table:table-row table:style-name="ro3">
          <table:table-cell office:value-type="string" calcext:value-type="string">
            <text:p>1735-1736</text:p>
          </table:table-cell>
          <table:table-cell table:style-name="ce13" table:formula="of:=[.C95]/2" office:value-type="float" office:value="12531.3385" calcext:value-type="float">
            <text:p>12531.34</text:p>
          </table:table-cell>
          <table:table-cell table:style-name="ce25" office:value-type="float" office:value="25062.677" calcext:value-type="float">
            <text:p>25062.68</text:p>
          </table:table-cell>
          <table:table-cell table:style-name="ce13" table:formula="of:=[.E95]/2" office:value-type="float" office:value="7151.135" calcext:value-type="float">
            <text:p>7151.14</text:p>
          </table:table-cell>
          <table:table-cell table:style-name="ce25" office:value-type="float" office:value="14302.27" calcext:value-type="float">
            <text:p>14302.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36-1737</text:p>
          </table:table-cell>
          <table:table-cell table:style-name="ce14"/>
          <table:table-cell table:style-name="ce27"/>
          <table:table-cell table:style-name="ce14"/>
          <table:table-cell table:style-name="ce27"/>
          <table:table-cell table:number-columns-repeated="1019"/>
        </table:table-row>
        <table:table-row table:style-name="ro3">
          <table:table-cell office:value-type="string" calcext:value-type="string">
            <text:p>1737-1738</text:p>
          </table:table-cell>
          <table:table-cell table:style-name="ce13" table:formula="of:=[.C97]/2" office:value-type="float" office:value="13607.5675" calcext:value-type="float">
            <text:p>13607.57</text:p>
          </table:table-cell>
          <table:table-cell table:style-name="ce25" office:value-type="float" office:value="27215.135" calcext:value-type="float">
            <text:p>27215.14</text:p>
          </table:table-cell>
          <table:table-cell table:style-name="ce13" table:formula="of:=[.E97]/2" office:value-type="float" office:value="7672.0625" calcext:value-type="float">
            <text:p>7672.06</text:p>
          </table:table-cell>
          <table:table-cell table:style-name="ce25" office:value-type="float" office:value="15344.125" calcext:value-type="float">
            <text:p>15344.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38-1739</text:p>
          </table:table-cell>
          <table:table-cell table:style-name="ce13" table:formula="of:=[.C98]/2" office:value-type="float" office:value="15213.9425" calcext:value-type="float">
            <text:p>15213.94</text:p>
          </table:table-cell>
          <table:table-cell table:style-name="ce25" office:value-type="float" office:value="30427.885" calcext:value-type="float">
            <text:p>30427.89</text:p>
          </table:table-cell>
          <table:table-cell table:style-name="ce13" table:formula="of:=[.E98]/2" office:value-type="float" office:value="8484.7185" calcext:value-type="float">
            <text:p>8484.72</text:p>
          </table:table-cell>
          <table:table-cell table:style-name="ce25" office:value-type="float" office:value="16969.437" calcext:value-type="float">
            <text:p>16969.4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39-1740</text:p>
          </table:table-cell>
          <table:table-cell table:style-name="ce13" table:formula="of:=[.C99]/2" office:value-type="float" office:value="17212.63" calcext:value-type="float">
            <text:p>17212.63</text:p>
          </table:table-cell>
          <table:table-cell table:style-name="ce25" office:value-type="float" office:value="34425.26" calcext:value-type="float">
            <text:p>34425.26</text:p>
          </table:table-cell>
          <table:table-cell table:style-name="ce13" table:formula="of:=[.E99]/2" office:value-type="float" office:value="9365.7965" calcext:value-type="float">
            <text:p>9365.80</text:p>
          </table:table-cell>
          <table:table-cell table:style-name="ce25" office:value-type="float" office:value="18731.593" calcext:value-type="float">
            <text:p>18731.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40-1741</text:p>
          </table:table-cell>
          <table:table-cell table:style-name="ce13" table:formula="of:=[.C100]/2" office:value-type="float" office:value="20294.427" calcext:value-type="float">
            <text:p>20294.43</text:p>
          </table:table-cell>
          <table:table-cell table:style-name="ce25" office:value-type="float" office:value="40588.854" calcext:value-type="float">
            <text:p>40588.85</text:p>
          </table:table-cell>
          <table:table-cell table:style-name="ce13" table:formula="of:=[.E100]/2" office:value-type="float" office:value="11751.0885" calcext:value-type="float">
            <text:p>11751.09</text:p>
          </table:table-cell>
          <table:table-cell table:style-name="ce25" office:value-type="float" office:value="23502.177" calcext:value-type="float">
            <text:p>23502.1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41-1742</text:p>
          </table:table-cell>
          <table:table-cell table:style-name="ce13" table:formula="of:=[.C101]/2" office:value-type="float" office:value="22199.609" calcext:value-type="float">
            <text:p>22199.61</text:p>
          </table:table-cell>
          <table:table-cell table:style-name="ce25" office:value-type="float" office:value="44399.218" calcext:value-type="float">
            <text:p>44399.22</text:p>
          </table:table-cell>
          <table:table-cell table:style-name="ce13" table:formula="of:=[.E101]/2" office:value-type="float" office:value="12390.552" calcext:value-type="float">
            <text:p>12390.55</text:p>
          </table:table-cell>
          <table:table-cell table:style-name="ce25" office:value-type="float" office:value="24781.104" calcext:value-type="float">
            <text:p>24781.1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42-1743</text:p>
          </table:table-cell>
          <table:table-cell table:style-name="ce13" table:formula="of:=[.C102]/2" office:value-type="float" office:value="20951.401" calcext:value-type="float">
            <text:p>20951.40</text:p>
          </table:table-cell>
          <table:table-cell table:style-name="ce25" office:value-type="float" office:value="41902.802" calcext:value-type="float">
            <text:p>41902.80</text:p>
          </table:table-cell>
          <table:table-cell table:style-name="ce13" table:formula="of:=[.E102]/2" office:value-type="float" office:value="14174.078" calcext:value-type="float">
            <text:p>14174.08</text:p>
          </table:table-cell>
          <table:table-cell table:style-name="ce25" office:value-type="float" office:value="28348.156" calcext:value-type="float">
            <text:p>28348.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43-1744</text:p>
          </table:table-cell>
          <table:table-cell table:style-name="ce13" table:formula="of:=[.C103]/2" office:value-type="float" office:value="17205.1665" calcext:value-type="float">
            <text:p>17205.17</text:p>
          </table:table-cell>
          <table:table-cell table:style-name="ce25" office:value-type="float" office:value="34410.333" calcext:value-type="float">
            <text:p>34410.33</text:p>
          </table:table-cell>
          <table:table-cell table:style-name="ce13" table:formula="of:=[.E103]/2" office:value-type="float" office:value="11704.26" calcext:value-type="float">
            <text:p>11704.26</text:p>
          </table:table-cell>
          <table:table-cell table:style-name="ce25" office:value-type="float" office:value="23408.52" calcext:value-type="float">
            <text:p>23408.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44-1745</text:p>
          </table:table-cell>
          <table:table-cell table:style-name="ce13" table:formula="of:=[.C104]/2" office:value-type="float" office:value="16497.6975" calcext:value-type="float">
            <text:p>16497.70</text:p>
          </table:table-cell>
          <table:table-cell table:style-name="ce25" office:value-type="float" office:value="32995.395" calcext:value-type="float">
            <text:p>32995.40</text:p>
          </table:table-cell>
          <table:table-cell table:style-name="ce13" table:formula="of:=[.E104]/2" office:value-type="float" office:value="9344.6195" calcext:value-type="float">
            <text:p>9344.62</text:p>
          </table:table-cell>
          <table:table-cell table:style-name="ce25" office:value-type="float" office:value="18689.239" calcext:value-type="float">
            <text:p>18689.2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45-1746</text:p>
          </table:table-cell>
          <table:table-cell table:style-name="ce13" table:formula="of:=[.C105]/2" office:value-type="float" office:value="19566.432" calcext:value-type="float">
            <text:p>19566.43</text:p>
          </table:table-cell>
          <table:table-cell table:style-name="ce25" office:value-type="float" office:value="39132.864" calcext:value-type="float">
            <text:p>39132.86</text:p>
          </table:table-cell>
          <table:table-cell table:style-name="ce13" table:formula="of:=[.E105]/2" office:value-type="float" office:value="16952.0625" calcext:value-type="float">
            <text:p>16952.06</text:p>
          </table:table-cell>
          <table:table-cell table:style-name="ce25" office:value-type="float" office:value="33904.125" calcext:value-type="float">
            <text:p>33904.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46-1747</text:p>
          </table:table-cell>
          <table:table-cell table:style-name="ce13" table:formula="of:=[.C106]/2" office:value-type="float" office:value="15328.8905" calcext:value-type="float">
            <text:p>15328.89</text:p>
          </table:table-cell>
          <table:table-cell table:style-name="ce25" office:value-type="float" office:value="30657.781" calcext:value-type="float">
            <text:p>30657.78</text:p>
          </table:table-cell>
          <table:table-cell table:style-name="ce13" table:formula="of:=[.E106]/2" office:value-type="float" office:value="11111.8485" calcext:value-type="float">
            <text:p>11111.85</text:p>
          </table:table-cell>
          <table:table-cell table:style-name="ce25" office:value-type="float" office:value="22223.697" calcext:value-type="float">
            <text:p>22223.7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47-1748</text:p>
          </table:table-cell>
          <table:table-cell table:style-name="ce13" table:formula="of:=[.C107]/2" office:value-type="float" office:value="23723.708" calcext:value-type="float">
            <text:p>23723.71</text:p>
          </table:table-cell>
          <table:table-cell table:style-name="ce25" office:value-type="float" office:value="47447.416" calcext:value-type="float">
            <text:p>47447.42</text:p>
          </table:table-cell>
          <table:table-cell table:style-name="ce13" table:formula="of:=[.E107]/2" office:value-type="float" office:value="16459.25" calcext:value-type="float">
            <text:p>16459.25</text:p>
          </table:table-cell>
          <table:table-cell table:style-name="ce25" office:value-type="float" office:value="32918.5" calcext:value-type="float">
            <text:p>32918.5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48-1749</text:p>
          </table:table-cell>
          <table:table-cell table:style-name="ce13" table:formula="of:=[.C108]/2" office:value-type="float" office:value="23986.2395" calcext:value-type="float">
            <text:p>23986.24</text:p>
          </table:table-cell>
          <table:table-cell table:style-name="ce25" office:value-type="float" office:value="47972.479" calcext:value-type="float">
            <text:p>47972.48</text:p>
          </table:table-cell>
          <table:table-cell table:style-name="ce13" table:formula="of:=[.E108]/2" office:value-type="float" office:value="18202.0155" calcext:value-type="float">
            <text:p>18202.02</text:p>
          </table:table-cell>
          <table:table-cell table:style-name="ce25" office:value-type="float" office:value="36404.031" calcext:value-type="float">
            <text:p>36404.0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49-1750</text:p>
          </table:table-cell>
          <table:table-cell table:style-name="ce15" table:formula="of:=[.C109]/2" office:value-type="float" office:value="24514.234" calcext:value-type="float">
            <text:p>24514.23</text:p>
          </table:table-cell>
          <table:table-cell table:style-name="ce28" office:value-type="float" office:value="49028.468" calcext:value-type="float">
            <text:p>49028.47</text:p>
          </table:table-cell>
          <table:table-cell table:style-name="ce15" table:formula="of:=[.E109]/2" office:value-type="float" office:value="25094.294" calcext:value-type="float">
            <text:p>25094.29</text:p>
          </table:table-cell>
          <table:table-cell table:style-name="ce28" office:value-type="float" office:value="50188.588" calcext:value-type="float">
            <text:p>50188.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50-1751</text:p>
          </table:table-cell>
          <table:table-cell table:style-name="ce15" table:formula="of:=[.C110]/2" office:value-type="float" office:value="22469.078" calcext:value-type="float">
            <text:p>22469.08</text:p>
          </table:table-cell>
          <table:table-cell table:style-name="ce28" office:value-type="float" office:value="44938.156" calcext:value-type="float">
            <text:p>44938.16</text:p>
          </table:table-cell>
          <table:table-cell table:style-name="ce15" table:formula="of:=[.E110]/2" office:value-type="float" office:value="20992.3775" calcext:value-type="float">
            <text:p>20992.38</text:p>
          </table:table-cell>
          <table:table-cell table:style-name="ce28" office:value-type="float" office:value="41984.755" calcext:value-type="float">
            <text:p>41984.7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51-1752</text:p>
          </table:table-cell>
          <table:table-cell table:style-name="ce16"/>
          <table:table-cell table:style-name="ce29"/>
          <table:table-cell table:style-name="ce16"/>
          <table:table-cell table:style-name="ce29"/>
          <table:table-cell table:number-columns-repeated="1019"/>
        </table:table-row>
        <table:table-row table:style-name="ro3">
          <table:table-cell office:value-type="string" calcext:value-type="string">
            <text:p>1752-1753</text:p>
          </table:table-cell>
          <table:table-cell table:style-name="ce15" table:formula="of:=[.C112]/2" office:value-type="float" office:value="14703.3515" calcext:value-type="float">
            <text:p>14703.35</text:p>
          </table:table-cell>
          <table:table-cell table:style-name="ce29" office:value-type="float" office:value="29406.703" calcext:value-type="float">
            <text:p>29406.70</text:p>
          </table:table-cell>
          <table:table-cell table:style-name="ce15" table:formula="of:=[.E112]/2" office:value-type="float" office:value="10613.294" calcext:value-type="float">
            <text:p>10613.29</text:p>
          </table:table-cell>
          <table:table-cell table:style-name="ce29" office:value-type="float" office:value="21226.588" calcext:value-type="float">
            <text:p>21226.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53-1754</text:p>
          </table:table-cell>
          <table:table-cell table:style-name="ce16"/>
          <table:table-cell table:style-name="ce29"/>
          <table:table-cell table:style-name="ce16"/>
          <table:table-cell table:style-name="ce29"/>
          <table:table-cell table:number-columns-repeated="1019"/>
        </table:table-row>
        <table:table-row table:style-name="ro3">
          <table:table-cell office:value-type="string" calcext:value-type="string">
            <text:p>1754-1755</text:p>
          </table:table-cell>
          <table:table-cell table:style-name="ce15" table:formula="of:=[.C114]/2" office:value-type="float" office:value="16779.3355" calcext:value-type="float">
            <text:p>16779.34</text:p>
          </table:table-cell>
          <table:table-cell table:style-name="ce28" office:value-type="float" office:value="33558.671" calcext:value-type="float">
            <text:p>33558.67</text:p>
          </table:table-cell>
          <table:table-cell table:style-name="ce15" table:formula="of:=[.E114]/2" office:value-type="float" office:value="13252.479" calcext:value-type="float">
            <text:p>13252.48</text:p>
          </table:table-cell>
          <table:table-cell table:style-name="ce28" office:value-type="float" office:value="26504.958" calcext:value-type="float">
            <text:p>26504.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55-1756</text:p>
          </table:table-cell>
          <table:table-cell table:style-name="ce15" table:formula="of:=[.C115]/2" office:value-type="float" office:value="15856.2265" calcext:value-type="float">
            <text:p>15856.23</text:p>
          </table:table-cell>
          <table:table-cell table:style-name="ce28" office:value-type="float" office:value="31712.453" calcext:value-type="float">
            <text:p>31712.45</text:p>
          </table:table-cell>
          <table:table-cell table:style-name="ce15" table:formula="of:=[.E115]/2" office:value-type="float" office:value="12125.227" calcext:value-type="float">
            <text:p>12125.23</text:p>
          </table:table-cell>
          <table:table-cell table:style-name="ce28" office:value-type="float" office:value="24250.454" calcext:value-type="float">
            <text:p>24250.4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56-1757</text:p>
          </table:table-cell>
          <table:table-cell table:style-name="ce17"/>
          <table:table-cell table:style-name="ce29"/>
          <table:table-cell table:style-name="ce17"/>
          <table:table-cell table:style-name="ce29"/>
          <table:table-cell table:number-columns-repeated="1019"/>
        </table:table-row>
        <table:table-row table:style-name="ro3">
          <table:table-cell office:value-type="string" calcext:value-type="string">
            <text:p>1757-1758</text:p>
          </table:table-cell>
          <table:table-cell table:style-name="ce15" table:formula="of:=[.C117]/2" office:value-type="float" office:value="17209.3365" calcext:value-type="float">
            <text:p>17209.34</text:p>
          </table:table-cell>
          <table:table-cell table:style-name="ce28" office:value-type="float" office:value="34418.673" calcext:value-type="float">
            <text:p>34418.67</text:p>
          </table:table-cell>
          <table:table-cell table:style-name="ce15" table:formula="of:=[.E117]/2" office:value-type="float" office:value="15973.453" calcext:value-type="float">
            <text:p>15973.45</text:p>
          </table:table-cell>
          <table:table-cell table:style-name="ce28" office:value-type="float" office:value="31946.906" calcext:value-type="float">
            <text:p>31946.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58-1759</text:p>
          </table:table-cell>
          <table:table-cell table:style-name="ce18"/>
          <table:table-cell table:style-name="ce28"/>
          <table:table-cell table:style-name="ce18"/>
          <table:table-cell table:style-name="ce35"/>
          <table:table-cell table:number-columns-repeated="1019"/>
        </table:table-row>
        <table:table-row table:style-name="ro3">
          <table:table-cell office:value-type="string" calcext:value-type="string">
            <text:p>1759-1760</text:p>
          </table:table-cell>
          <table:table-cell table:style-name="ce15" office:value-type="float" office:value="15730.07" calcext:value-type="float">
            <text:p>15730.07</text:p>
          </table:table-cell>
          <table:table-cell table:style-name="ce28" table:formula="of:=[.B119]*2" office:value-type="float" office:value="31460.14" calcext:value-type="float">
            <text:p>31460.14</text:p>
          </table:table-cell>
          <table:table-cell table:style-name="ce15" office:value-type="float" office:value="15146.29" calcext:value-type="float">
            <text:p>15146.29</text:p>
          </table:table-cell>
          <table:table-cell table:style-name="ce28" table:formula="of:=[.D119]*2" office:value-type="float" office:value="30292.58" calcext:value-type="float">
            <text:p>30292.5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60-1760</text:p>
          </table:table-cell>
          <table:table-cell table:style-name="ce15" office:value-type="float" office:value="28381" calcext:value-type="float">
            <text:p>28381.00</text:p>
          </table:table-cell>
          <table:table-cell table:style-name="ce28" table:formula="of:=[.B120]*2" office:value-type="float" office:value="56762" calcext:value-type="float">
            <text:p>56762.00</text:p>
          </table:table-cell>
          <table:table-cell table:style-name="ce15" office:value-type="float" office:value="28048" calcext:value-type="float">
            <text:p>28048.00</text:p>
          </table:table-cell>
          <table:table-cell table:style-name="ce28" table:formula="of:=[.D120]*2" office:value-type="float" office:value="56096" calcext:value-type="float">
            <text:p>56096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61-1762</text:p>
          </table:table-cell>
          <table:table-cell table:style-name="ce17"/>
          <table:table-cell table:style-name="ce28"/>
          <table:table-cell table:style-name="ce17"/>
          <table:table-cell table:style-name="ce28"/>
          <table:table-cell table:number-columns-repeated="1019"/>
        </table:table-row>
        <table:table-row table:style-name="ro3">
          <table:table-cell office:value-type="string" calcext:value-type="string">
            <text:p>1762-1763</text:p>
          </table:table-cell>
          <table:table-cell table:style-name="ce15" office:value-type="float" office:value="21007.46" calcext:value-type="float">
            <text:p>21007.46</text:p>
          </table:table-cell>
          <table:table-cell table:style-name="ce28" table:formula="of:=[.B122]*2" office:value-type="float" office:value="42014.92" calcext:value-type="float">
            <text:p>42014.92</text:p>
          </table:table-cell>
          <table:table-cell table:style-name="ce15" office:value-type="float" office:value="20432.24" calcext:value-type="float">
            <text:p>20432.24</text:p>
          </table:table-cell>
          <table:table-cell table:style-name="ce28" table:formula="of:=[.D122]*2" office:value-type="float" office:value="40864.48" calcext:value-type="float">
            <text:p>40864.4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63-1764</text:p>
          </table:table-cell>
          <table:table-cell table:style-name="ce15" office:value-type="float" office:value="23003" calcext:value-type="float">
            <text:p>23003.00</text:p>
          </table:table-cell>
          <table:table-cell table:style-name="ce28" table:formula="of:=[.B123]*2" office:value-type="float" office:value="46006" calcext:value-type="float">
            <text:p>46006.00</text:p>
          </table:table-cell>
          <table:table-cell table:style-name="ce15" office:value-type="float" office:value="23779" calcext:value-type="float">
            <text:p>23779.00</text:p>
          </table:table-cell>
          <table:table-cell table:style-name="ce28" table:formula="of:=[.D123]*2" office:value-type="float" office:value="47558" calcext:value-type="float">
            <text:p>47558.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1764-1765</text:p>
          </table:table-cell>
          <table:table-cell table:style-name="ce15" office:value-type="float" office:value="21024.73" calcext:value-type="float">
            <text:p>21024.73</text:p>
          </table:table-cell>
          <table:table-cell table:style-name="ce28" table:formula="of:=[.B124]*2" office:value-type="float" office:value="42049.46" calcext:value-type="float">
            <text:p>42049.46</text:p>
          </table:table-cell>
          <table:table-cell table:style-name="ce15" office:value-type="float" office:value="20263.27" calcext:value-type="float">
            <text:p>20263.27</text:p>
          </table:table-cell>
          <table:table-cell table:style-name="ce28" table:formula="of:=[.D124]*2" office:value-type="float" office:value="40526.54" calcext:value-type="float">
            <text:p>40526.54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1765-1766</text:p>
          </table:table-cell>
          <table:table-cell table:style-name="ce15" office:value-type="float" office:value="29850.71" calcext:value-type="float">
            <text:p>29850.71</text:p>
          </table:table-cell>
          <table:table-cell table:style-name="ce28" table:formula="of:=[.B125]*2" office:value-type="float" office:value="59701.42" calcext:value-type="float">
            <text:p>59701.42</text:p>
          </table:table-cell>
          <table:table-cell table:style-name="ce15" office:value-type="float" office:value="24096.52" calcext:value-type="float">
            <text:p>24096.52</text:p>
          </table:table-cell>
          <table:table-cell table:style-name="ce28" table:formula="of:=[.D125]*2" office:value-type="float" office:value="48193.04" calcext:value-type="float">
            <text:p>48193.04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1766-1767</text:p>
          </table:table-cell>
          <table:table-cell table:style-name="ce15" office:value-type="float" office:value="24827.29" calcext:value-type="float">
            <text:p>24827.29</text:p>
          </table:table-cell>
          <table:table-cell table:style-name="ce28" table:formula="of:=[.B126]*2" office:value-type="float" office:value="49654.58" calcext:value-type="float">
            <text:p>49654.58</text:p>
          </table:table-cell>
          <table:table-cell table:style-name="ce15" office:value-type="float" office:value="31408.68" calcext:value-type="float">
            <text:p>31408.68</text:p>
          </table:table-cell>
          <table:table-cell table:style-name="ce28" table:formula="of:=[.D126]*2" office:value-type="float" office:value="62817.36" calcext:value-type="float">
            <text:p>62817.36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1767-1768</text:p>
          </table:table-cell>
          <table:table-cell table:style-name="ce15" office:value-type="float" office:value="26183.06" calcext:value-type="float">
            <text:p>26183.06</text:p>
          </table:table-cell>
          <table:table-cell table:style-name="ce28" table:formula="of:=[.B127]*2" office:value-type="float" office:value="52366.12" calcext:value-type="float">
            <text:p>52366.12</text:p>
          </table:table-cell>
          <table:table-cell table:style-name="ce15" office:value-type="float" office:value="25737.13" calcext:value-type="float">
            <text:p>25737.13</text:p>
          </table:table-cell>
          <table:table-cell table:style-name="ce28" table:formula="of:=[.D127]*2" office:value-type="float" office:value="51474.26" calcext:value-type="float">
            <text:p>51474.26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1768-1769</text:p>
          </table:table-cell>
          <table:table-cell table:style-name="ce15" office:value-type="float" office:value="22911.28" calcext:value-type="float">
            <text:p>22911.28</text:p>
          </table:table-cell>
          <table:table-cell table:style-name="ce28" table:formula="of:=[.B128]*2" office:value-type="float" office:value="45822.56" calcext:value-type="float">
            <text:p>45822.56</text:p>
          </table:table-cell>
          <table:table-cell table:style-name="ce15" office:value-type="float" office:value="22552.95" calcext:value-type="float">
            <text:p>22552.95</text:p>
          </table:table-cell>
          <table:table-cell table:style-name="ce28" table:formula="of:=[.D128]*2" office:value-type="float" office:value="45105.9" calcext:value-type="float">
            <text:p>45105.9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769-1770</text:p>
          </table:table-cell>
          <table:table-cell table:style-name="ce19"/>
          <table:table-cell table:style-name="ce28"/>
          <table:table-cell table:style-name="ce19"/>
          <table:table-cell table:style-name="ce28"/>
          <table:table-cell table:number-columns-repeated="1019"/>
        </table:table-row>
        <table:table-row table:style-name="ro3">
          <table:table-cell table:style-name="ce7" office:value-type="string" calcext:value-type="string">
            <text:p>1770-1771</text:p>
          </table:table-cell>
          <table:table-cell table:style-name="ce19"/>
          <table:table-cell table:style-name="ce28"/>
          <table:table-cell table:style-name="ce19"/>
          <table:table-cell table:style-name="ce28"/>
          <table:table-cell table:number-columns-repeated="1019"/>
        </table:table-row>
        <table:table-row table:style-name="ro3">
          <table:table-cell table:style-name="ce7" office:value-type="string" calcext:value-type="string">
            <text:p>1771-1772</text:p>
          </table:table-cell>
          <table:table-cell table:style-name="ce19"/>
          <table:table-cell table:style-name="ce28"/>
          <table:table-cell table:style-name="ce19"/>
          <table:table-cell table:style-name="ce28"/>
          <table:table-cell table:number-columns-repeated="1019"/>
        </table:table-row>
        <table:table-row table:style-name="ro3">
          <table:table-cell table:style-name="ce7" office:value-type="string" calcext:value-type="string">
            <text:p>1772-1773</text:p>
          </table:table-cell>
          <table:table-cell table:style-name="ce19"/>
          <table:table-cell table:style-name="ce28"/>
          <table:table-cell table:style-name="ce19"/>
          <table:table-cell table:style-name="ce28"/>
          <table:table-cell table:number-columns-repeated="1019"/>
        </table:table-row>
        <table:table-row table:style-name="ro3">
          <table:table-cell table:style-name="ce7" office:value-type="string" calcext:value-type="string">
            <text:p>1773-1774</text:p>
          </table:table-cell>
          <table:table-cell table:style-name="ce20" office:value-type="float" office:value="20366.3" calcext:value-type="float">
            <text:p>20366.30</text:p>
          </table:table-cell>
          <table:table-cell table:style-name="ce28" table:formula="of:=[.B133]*2" office:value-type="float" office:value="40732.6" calcext:value-type="float">
            <text:p>40732.60</text:p>
          </table:table-cell>
          <table:table-cell table:style-name="ce20" office:value-type="float" office:value="19995.33" calcext:value-type="float">
            <text:p>19995.33</text:p>
          </table:table-cell>
          <table:table-cell table:style-name="ce28" table:formula="of:=[.D133]*2" office:value-type="float" office:value="39990.66" calcext:value-type="float">
            <text:p>39990.6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774-1775</text:p>
          </table:table-cell>
          <table:table-cell table:style-name="ce17"/>
          <table:table-cell table:style-name="ce28"/>
          <table:table-cell table:style-name="ce17"/>
          <table:table-cell table:style-name="ce28"/>
          <table:table-cell table:number-columns-repeated="1019"/>
        </table:table-row>
        <table:table-row table:style-name="ro3">
          <table:table-cell table:style-name="ce7" office:value-type="string" calcext:value-type="string">
            <text:p>1775-1776</text:p>
          </table:table-cell>
          <table:table-cell table:style-name="ce20" office:value-type="float" office:value="27838.4" calcext:value-type="float">
            <text:p>27838.40</text:p>
          </table:table-cell>
          <table:table-cell table:style-name="ce28" table:formula="of:=[.B135]*2" office:value-type="float" office:value="55676.8" calcext:value-type="float">
            <text:p>55676.80</text:p>
          </table:table-cell>
          <table:table-cell table:style-name="ce20" office:value-type="float" office:value="27344.02" calcext:value-type="float">
            <text:p>27344.02</text:p>
          </table:table-cell>
          <table:table-cell table:style-name="ce28" table:formula="of:=[.D135]*2" office:value-type="float" office:value="54688.04" calcext:value-type="float">
            <text:p>54688.0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776-1777</text:p>
          </table:table-cell>
          <table:table-cell table:style-name="ce20" office:value-type="float" office:value="25498.87" calcext:value-type="float">
            <text:p>25498.87</text:p>
          </table:table-cell>
          <table:table-cell table:style-name="ce28" table:formula="of:=[.B136]*2" office:value-type="float" office:value="50997.74" calcext:value-type="float">
            <text:p>50997.74</text:p>
          </table:table-cell>
          <table:table-cell table:style-name="ce20" office:value-type="float" office:value="25086.31" calcext:value-type="float">
            <text:p>25086.31</text:p>
          </table:table-cell>
          <table:table-cell table:style-name="ce28" table:formula="of:=[.D136]*2" office:value-type="float" office:value="50172.62" calcext:value-type="float">
            <text:p>50172.6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777-1778</text:p>
          </table:table-cell>
          <table:table-cell table:style-name="ce20" office:value-type="float" office:value="27161.07" calcext:value-type="float">
            <text:p>27161.07</text:p>
          </table:table-cell>
          <table:table-cell table:style-name="ce28" table:formula="of:=[.B137]*2" office:value-type="float" office:value="54322.14" calcext:value-type="float">
            <text:p>54322.14</text:p>
          </table:table-cell>
          <table:table-cell table:style-name="ce20" office:value-type="float" office:value="25265.36" calcext:value-type="float">
            <text:p>25265.36</text:p>
          </table:table-cell>
          <table:table-cell table:style-name="ce28" table:formula="of:=[.D137]*2" office:value-type="float" office:value="50530.72" calcext:value-type="float">
            <text:p>50530.7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778-1779</text:p>
          </table:table-cell>
          <table:table-cell table:style-name="ce20" office:value-type="float" office:value="21812.63" calcext:value-type="float">
            <text:p>21812.63</text:p>
          </table:table-cell>
          <table:table-cell table:style-name="ce28" table:formula="of:=[.B138]*2" office:value-type="float" office:value="43625.26" calcext:value-type="float">
            <text:p>43625.26</text:p>
          </table:table-cell>
          <table:table-cell table:style-name="ce20" office:value-type="float" office:value="21623.4" calcext:value-type="float">
            <text:p>21623.40</text:p>
          </table:table-cell>
          <table:table-cell table:style-name="ce28" table:formula="of:=[.D138]*2" office:value-type="float" office:value="43246.8" calcext:value-type="float">
            <text:p>43246.8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779-1780</text:p>
          </table:table-cell>
          <table:table-cell table:style-name="ce20" office:value-type="float" office:value="25076.16" calcext:value-type="float">
            <text:p>25076.16</text:p>
          </table:table-cell>
          <table:table-cell table:style-name="ce28" table:formula="of:=[.B139]*2" office:value-type="float" office:value="50152.32" calcext:value-type="float">
            <text:p>50152.32</text:p>
          </table:table-cell>
          <table:table-cell table:style-name="ce20" office:value-type="float" office:value="24726.76" calcext:value-type="float">
            <text:p>24726.76</text:p>
          </table:table-cell>
          <table:table-cell table:style-name="ce28" table:formula="of:=[.D139]*2" office:value-type="float" office:value="49453.52" calcext:value-type="float">
            <text:p>49453.5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780-1781</text:p>
          </table:table-cell>
          <table:table-cell table:style-name="ce20" office:value-type="float" office:value="29598.22" calcext:value-type="float">
            <text:p>29598.22</text:p>
          </table:table-cell>
          <table:table-cell table:style-name="ce28" table:formula="of:=[.B140]*2" office:value-type="float" office:value="59196.44" calcext:value-type="float">
            <text:p>59196.44</text:p>
          </table:table-cell>
          <table:table-cell table:style-name="ce20" office:value-type="float" office:value="28912.08" calcext:value-type="float">
            <text:p>28912.08</text:p>
          </table:table-cell>
          <table:table-cell table:style-name="ce28" table:formula="of:=[.D140]*2" office:value-type="float" office:value="57824.16" calcext:value-type="float">
            <text:p>57824.1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781-1782</text:p>
          </table:table-cell>
          <table:table-cell table:style-name="ce20" office:value-type="float" office:value="47779.7" calcext:value-type="float">
            <text:p>47779.70</text:p>
          </table:table-cell>
          <table:table-cell table:style-name="ce28" table:formula="of:=[.B141]*2" office:value-type="float" office:value="95559.4" calcext:value-type="float">
            <text:p>95559.40</text:p>
          </table:table-cell>
          <table:table-cell table:style-name="ce20" office:value-type="float" office:value="29314.95" calcext:value-type="float">
            <text:p>29314.95</text:p>
          </table:table-cell>
          <table:table-cell table:style-name="ce28" table:formula="of:=[.D141]*2" office:value-type="float" office:value="58629.9" calcext:value-type="float">
            <text:p>58629.9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782-1783</text:p>
          </table:table-cell>
          <table:table-cell table:style-name="ce20" office:value-type="float" office:value="43168.3" calcext:value-type="float">
            <text:p>43168.30</text:p>
          </table:table-cell>
          <table:table-cell table:style-name="ce28" table:formula="of:=[.B142]*2" office:value-type="float" office:value="86336.6" calcext:value-type="float">
            <text:p>86336.60</text:p>
          </table:table-cell>
          <table:table-cell table:style-name="ce20" office:value-type="float" office:value="34469.07" calcext:value-type="float">
            <text:p>34469.07</text:p>
          </table:table-cell>
          <table:table-cell table:style-name="ce28" table:formula="of:=[.D142]*2" office:value-type="float" office:value="68938.14" calcext:value-type="float">
            <text:p>68938.1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783-1784</text:p>
          </table:table-cell>
          <table:table-cell table:style-name="ce20" office:value-type="float" office:value="41880.77" calcext:value-type="float">
            <text:p>41880.77</text:p>
          </table:table-cell>
          <table:table-cell table:style-name="ce28" table:formula="of:=[.B143]*2" office:value-type="float" office:value="83761.54" calcext:value-type="float">
            <text:p>83761.54</text:p>
          </table:table-cell>
          <table:table-cell table:style-name="ce20" office:value-type="float" office:value="34511.09" calcext:value-type="float">
            <text:p>34511.09</text:p>
          </table:table-cell>
          <table:table-cell table:style-name="ce28" table:formula="of:=[.D143]*2" office:value-type="float" office:value="69022.18" calcext:value-type="float">
            <text:p>69022.1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784-1785</text:p>
          </table:table-cell>
          <table:table-cell table:style-name="ce20" office:value-type="float" office:value="34593.34" calcext:value-type="float">
            <text:p>34593.34</text:p>
          </table:table-cell>
          <table:table-cell table:style-name="ce28" table:formula="of:=[.B144]*2" office:value-type="float" office:value="69186.68" calcext:value-type="float">
            <text:p>69186.68</text:p>
          </table:table-cell>
          <table:table-cell table:style-name="ce20" office:value-type="float" office:value="26751.07" calcext:value-type="float">
            <text:p>26751.07</text:p>
          </table:table-cell>
          <table:table-cell table:style-name="ce28" table:formula="of:=[.D144]*2" office:value-type="float" office:value="53502.14" calcext:value-type="float">
            <text:p>53502.1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785-1786</text:p>
          </table:table-cell>
          <table:table-cell table:style-name="ce20" office:value-type="float" office:value="31319.04" calcext:value-type="float">
            <text:p>31319.04</text:p>
          </table:table-cell>
          <table:table-cell table:style-name="ce28" table:formula="of:=[.B145]*2" office:value-type="float" office:value="62638.08" calcext:value-type="float">
            <text:p>62638.08</text:p>
          </table:table-cell>
          <table:table-cell table:style-name="ce20" office:value-type="float" office:value="25127.35" calcext:value-type="float">
            <text:p>25127.35</text:p>
          </table:table-cell>
          <table:table-cell table:style-name="ce28" table:formula="of:=[.D145]*2" office:value-type="float" office:value="50254.7" calcext:value-type="float">
            <text:p>50254.7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786-1787</text:p>
          </table:table-cell>
          <table:table-cell table:style-name="ce20" office:value-type="float" office:value="41306.64" calcext:value-type="float">
            <text:p>41306.64</text:p>
          </table:table-cell>
          <table:table-cell table:style-name="ce28" table:formula="of:=[.B146]*2" office:value-type="float" office:value="82613.28" calcext:value-type="float">
            <text:p>82613.28</text:p>
          </table:table-cell>
          <table:table-cell table:style-name="ce20" office:value-type="float" office:value="37361.82" calcext:value-type="float">
            <text:p>37361.82</text:p>
          </table:table-cell>
          <table:table-cell table:style-name="ce28" table:formula="of:=[.D146]*2" office:value-type="float" office:value="74723.64" calcext:value-type="float">
            <text:p>74723.6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787-1788</text:p>
          </table:table-cell>
          <table:table-cell table:style-name="ce20" office:value-type="float" office:value="39248.96" calcext:value-type="float">
            <text:p>39248.96</text:p>
          </table:table-cell>
          <table:table-cell table:style-name="ce28" table:formula="of:=[.B147]*2" office:value-type="float" office:value="78497.92" calcext:value-type="float">
            <text:p>78497.92</text:p>
          </table:table-cell>
          <table:table-cell table:style-name="ce20" office:value-type="float" office:value="32192.1" calcext:value-type="float">
            <text:p>32192.10</text:p>
          </table:table-cell>
          <table:table-cell table:style-name="ce28" table:formula="of:=[.D147]*2" office:value-type="float" office:value="64384.2" calcext:value-type="float">
            <text:p>64384.2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788-1789</text:p>
          </table:table-cell>
          <table:table-cell table:style-name="ce20" office:value-type="float" office:value="38256.21" calcext:value-type="float">
            <text:p>38256.21</text:p>
          </table:table-cell>
          <table:table-cell table:style-name="ce28" table:formula="of:=[.B148]*2" office:value-type="float" office:value="76512.42" calcext:value-type="float">
            <text:p>76512.42</text:p>
          </table:table-cell>
          <table:table-cell table:style-name="ce20" office:value-type="float" office:value="31019.36" calcext:value-type="float">
            <text:p>31019.36</text:p>
          </table:table-cell>
          <table:table-cell table:style-name="ce28" table:formula="of:=[.D148]*2" office:value-type="float" office:value="62038.72" calcext:value-type="float">
            <text:p>62038.7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789-1790</text:p>
          </table:table-cell>
          <table:table-cell table:style-name="ce20" office:value-type="float" office:value="44052.09" calcext:value-type="float">
            <text:p>44052.09</text:p>
          </table:table-cell>
          <table:table-cell table:style-name="ce28" table:formula="of:=[.B149]*2" office:value-type="float" office:value="88104.18" calcext:value-type="float">
            <text:p>88104.18</text:p>
          </table:table-cell>
          <table:table-cell table:style-name="ce20" office:value-type="float" office:value="37973.4" calcext:value-type="float">
            <text:p>37973.40</text:p>
          </table:table-cell>
          <table:table-cell table:style-name="ce28" table:formula="of:=[.D149]*2" office:value-type="float" office:value="75946.8" calcext:value-type="float">
            <text:p>75946.8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790-1791</text:p>
          </table:table-cell>
          <table:table-cell table:style-name="ce20" office:value-type="float" office:value="38359.78" calcext:value-type="float">
            <text:p>38359.78</text:p>
          </table:table-cell>
          <table:table-cell table:style-name="ce28" table:formula="of:=[.B150]*2" office:value-type="float" office:value="76719.56" calcext:value-type="float">
            <text:p>76719.56</text:p>
          </table:table-cell>
          <table:table-cell table:style-name="ce20" office:value-type="float" office:value="33962.8" calcext:value-type="float">
            <text:p>33962.80</text:p>
          </table:table-cell>
          <table:table-cell table:style-name="ce28" table:formula="of:=[.D150]*2" office:value-type="float" office:value="67925.6" calcext:value-type="float">
            <text:p>67925.6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791-1792</text:p>
          </table:table-cell>
          <table:table-cell table:style-name="ce20" office:value-type="float" office:value="43647.09" calcext:value-type="float">
            <text:p>43647.09</text:p>
          </table:table-cell>
          <table:table-cell table:style-name="ce28" table:formula="of:=[.B151]*2" office:value-type="float" office:value="87294.18" calcext:value-type="float">
            <text:p>87294.18</text:p>
          </table:table-cell>
          <table:table-cell table:style-name="ce20" office:value-type="float" office:value="39745.25" calcext:value-type="float">
            <text:p>39745.25</text:p>
          </table:table-cell>
          <table:table-cell table:style-name="ce28" table:formula="of:=[.D151]*2" office:value-type="float" office:value="79490.5" calcext:value-type="float">
            <text:p>79490.5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792-1793</text:p>
          </table:table-cell>
          <table:table-cell table:style-name="ce20" office:value-type="float" office:value="45278.41" calcext:value-type="float">
            <text:p>45278.41</text:p>
          </table:table-cell>
          <table:table-cell table:style-name="ce28" table:formula="of:=[.B152]*2" office:value-type="float" office:value="90556.82" calcext:value-type="float">
            <text:p>90556.82</text:p>
          </table:table-cell>
          <table:table-cell table:style-name="ce20" office:value-type="float" office:value="37225.83" calcext:value-type="float">
            <text:p>37225.83</text:p>
          </table:table-cell>
          <table:table-cell table:style-name="ce28" table:formula="of:=[.D152]*2" office:value-type="float" office:value="74451.66" calcext:value-type="float">
            <text:p>74451.6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793-1794</text:p>
          </table:table-cell>
          <table:table-cell table:style-name="ce20" office:value-type="float" office:value="45802.04" calcext:value-type="float">
            <text:p>45802.04</text:p>
          </table:table-cell>
          <table:table-cell table:style-name="ce28" table:formula="of:=[.B153]*2" office:value-type="float" office:value="91604.08" calcext:value-type="float">
            <text:p>91604.08</text:p>
          </table:table-cell>
          <table:table-cell table:style-name="ce20" office:value-type="float" office:value="38159.1" calcext:value-type="float">
            <text:p>38159.10</text:p>
          </table:table-cell>
          <table:table-cell table:style-name="ce28" table:formula="of:=[.D153]*2" office:value-type="float" office:value="76318.2" calcext:value-type="float">
            <text:p>76318.2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794-1795</text:p>
          </table:table-cell>
          <table:table-cell table:style-name="ce20" office:value-type="float" office:value="40082.38" calcext:value-type="float">
            <text:p>40082.38</text:p>
          </table:table-cell>
          <table:table-cell table:style-name="ce28" table:formula="of:=[.B154]*2" office:value-type="float" office:value="80164.76" calcext:value-type="float">
            <text:p>80164.76</text:p>
          </table:table-cell>
          <table:table-cell table:style-name="ce20" office:value-type="float" office:value="29978.89" calcext:value-type="float">
            <text:p>29978.89</text:p>
          </table:table-cell>
          <table:table-cell table:style-name="ce28" table:formula="of:=[.D154]*2" office:value-type="float" office:value="59957.78" calcext:value-type="float">
            <text:p>59957.7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795-1796</text:p>
          </table:table-cell>
          <table:table-cell table:style-name="ce20" office:value-type="float" office:value="47985.82" calcext:value-type="float">
            <text:p>47985.82</text:p>
          </table:table-cell>
          <table:table-cell table:style-name="ce28" table:formula="of:=[.B155]*2" office:value-type="float" office:value="95971.64" calcext:value-type="float">
            <text:p>95971.64</text:p>
          </table:table-cell>
          <table:table-cell table:style-name="ce20" office:value-type="float" office:value="38070.3" calcext:value-type="float">
            <text:p>38070.30</text:p>
          </table:table-cell>
          <table:table-cell table:style-name="ce28" table:formula="of:=[.D155]*2" office:value-type="float" office:value="76140.6" calcext:value-type="float">
            <text:p>76140.6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796-1797</text:p>
          </table:table-cell>
          <table:table-cell table:style-name="ce20" office:value-type="float" office:value="46371.44" calcext:value-type="float">
            <text:p>46371.44</text:p>
          </table:table-cell>
          <table:table-cell table:style-name="ce28" table:formula="of:=[.B156]*2" office:value-type="float" office:value="92742.88" calcext:value-type="float">
            <text:p>92742.88</text:p>
          </table:table-cell>
          <table:table-cell table:style-name="ce20" office:value-type="float" office:value="41289.58" calcext:value-type="float">
            <text:p>41289.58</text:p>
          </table:table-cell>
          <table:table-cell table:style-name="ce28" table:formula="of:=[.D156]*2" office:value-type="float" office:value="82579.16" calcext:value-type="float">
            <text:p>82579.1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797-1798</text:p>
          </table:table-cell>
          <table:table-cell table:style-name="ce20" office:value-type="float" office:value="45306.25" calcext:value-type="float">
            <text:p>45306.25</text:p>
          </table:table-cell>
          <table:table-cell table:style-name="ce28" table:formula="of:=[.B157]*2" office:value-type="float" office:value="90612.5" calcext:value-type="float">
            <text:p>90612.50</text:p>
          </table:table-cell>
          <table:table-cell table:style-name="ce20" office:value-type="float" office:value="38876.98" calcext:value-type="float">
            <text:p>38876.98</text:p>
          </table:table-cell>
          <table:table-cell table:style-name="ce28" table:formula="of:=[.D157]*2" office:value-type="float" office:value="77753.96" calcext:value-type="float">
            <text:p>77753.9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798-1799</text:p>
          </table:table-cell>
          <table:table-cell table:style-name="ce20" office:value-type="float" office:value="56351.44" calcext:value-type="float">
            <text:p>56351.44</text:p>
          </table:table-cell>
          <table:table-cell table:style-name="ce28" table:formula="of:=[.B158]*2" office:value-type="float" office:value="112702.88" calcext:value-type="float">
            <text:p>112702.88</text:p>
          </table:table-cell>
          <table:table-cell table:style-name="ce20" office:value-type="float" office:value="45215" calcext:value-type="float">
            <text:p>45215.00</text:p>
          </table:table-cell>
          <table:table-cell table:style-name="ce28" table:formula="of:=[.D158]*2" office:value-type="float" office:value="90430" calcext:value-type="float">
            <text:p>90430.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799-1800</text:p>
          </table:table-cell>
          <table:table-cell table:style-name="ce20" office:value-type="float" office:value="46578.81" calcext:value-type="float">
            <text:p>46578.81</text:p>
          </table:table-cell>
          <table:table-cell table:style-name="ce28" table:formula="of:=[.B159]*2" office:value-type="float" office:value="93157.62" calcext:value-type="float">
            <text:p>93157.62</text:p>
          </table:table-cell>
          <table:table-cell table:style-name="ce20" office:value-type="float" office:value="36637.09" calcext:value-type="float">
            <text:p>36637.09</text:p>
          </table:table-cell>
          <table:table-cell table:style-name="ce28" table:formula="of:=[.D159]*2" office:value-type="float" office:value="73274.18" calcext:value-type="float">
            <text:p>73274.1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800-1801</text:p>
          </table:table-cell>
          <table:table-cell table:style-name="ce20" office:value-type="float" office:value="50445.95" calcext:value-type="float">
            <text:p>50445.95</text:p>
          </table:table-cell>
          <table:table-cell table:style-name="ce28" table:formula="of:=[.B160]*2" office:value-type="float" office:value="100891.9" calcext:value-type="float">
            <text:p>100891.90</text:p>
          </table:table-cell>
          <table:table-cell table:style-name="ce20" office:value-type="float" office:value="36247.28" calcext:value-type="float">
            <text:p>36247.28</text:p>
          </table:table-cell>
          <table:table-cell table:style-name="ce28" table:formula="of:=[.D160]*2" office:value-type="float" office:value="72494.56" calcext:value-type="float">
            <text:p>72494.5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801-1802</text:p>
          </table:table-cell>
          <table:table-cell table:style-name="ce20" office:value-type="float" office:value="54329.03" calcext:value-type="float">
            <text:p>54329.03</text:p>
          </table:table-cell>
          <table:table-cell table:style-name="ce28" table:formula="of:=[.B161]*2" office:value-type="float" office:value="108658.06" calcext:value-type="float">
            <text:p>108658.06</text:p>
          </table:table-cell>
          <table:table-cell table:style-name="ce20" office:value-type="float" office:value="43758.17" calcext:value-type="float">
            <text:p>43758.17</text:p>
          </table:table-cell>
          <table:table-cell table:style-name="ce28" table:formula="of:=[.D161]*2" office:value-type="float" office:value="87516.34" calcext:value-type="float">
            <text:p>87516.3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802-1803</text:p>
          </table:table-cell>
          <table:table-cell table:style-name="ce20" office:value-type="float" office:value="51721.41" calcext:value-type="float">
            <text:p>51721.41</text:p>
          </table:table-cell>
          <table:table-cell table:style-name="ce28" table:formula="of:=[.B162]*2" office:value-type="float" office:value="103442.82" calcext:value-type="float">
            <text:p>103442.82</text:p>
          </table:table-cell>
          <table:table-cell table:style-name="ce20" office:value-type="float" office:value="40994.29" calcext:value-type="float">
            <text:p>40994.29</text:p>
          </table:table-cell>
          <table:table-cell table:style-name="ce28" table:formula="of:=[.D162]*2" office:value-type="float" office:value="81988.58" calcext:value-type="float">
            <text:p>81988.5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803-1804</text:p>
          </table:table-cell>
          <table:table-cell table:style-name="ce20" office:value-type="float" office:value="57326.71" calcext:value-type="float">
            <text:p>57326.71</text:p>
          </table:table-cell>
          <table:table-cell table:style-name="ce28" table:formula="of:=[.B163]*2" office:value-type="float" office:value="114653.42" calcext:value-type="float">
            <text:p>114653.42</text:p>
          </table:table-cell>
          <table:table-cell table:style-name="ce20" office:value-type="float" office:value="43469.6" calcext:value-type="float">
            <text:p>43469.60</text:p>
          </table:table-cell>
          <table:table-cell table:style-name="ce28" table:formula="of:=[.D163]*2" office:value-type="float" office:value="86939.2" calcext:value-type="float">
            <text:p>86939.2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804-1805</text:p>
          </table:table-cell>
          <table:table-cell table:style-name="ce20" office:value-type="float" office:value="58044.42" calcext:value-type="float">
            <text:p>58044.42</text:p>
          </table:table-cell>
          <table:table-cell table:style-name="ce28" table:formula="of:=[.B164]*2" office:value-type="float" office:value="116088.84" calcext:value-type="float">
            <text:p>116088.84</text:p>
          </table:table-cell>
          <table:table-cell table:style-name="ce20" office:value-type="float" office:value="45986.02" calcext:value-type="float">
            <text:p>45986.02</text:p>
          </table:table-cell>
          <table:table-cell table:style-name="ce28" table:formula="of:=[.D164]*2" office:value-type="float" office:value="91972.04" calcext:value-type="float">
            <text:p>91972.0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805-1806</text:p>
          </table:table-cell>
          <table:table-cell table:style-name="ce20" office:value-type="float" office:value="56290.47" calcext:value-type="float">
            <text:p>56290.47</text:p>
          </table:table-cell>
          <table:table-cell table:style-name="ce28" table:formula="of:=[.B165]*2" office:value-type="float" office:value="112580.94" calcext:value-type="float">
            <text:p>112580.94</text:p>
          </table:table-cell>
          <table:table-cell table:style-name="ce20" office:value-type="float" office:value="42221.31" calcext:value-type="float">
            <text:p>42221.31</text:p>
          </table:table-cell>
          <table:table-cell table:style-name="ce28" table:formula="of:=[.D165]*2" office:value-type="float" office:value="84442.62" calcext:value-type="float">
            <text:p>84442.6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806-1807</text:p>
          </table:table-cell>
          <table:table-cell table:style-name="ce20" office:value-type="float" office:value="50588.33" calcext:value-type="float">
            <text:p>50588.33</text:p>
          </table:table-cell>
          <table:table-cell table:style-name="ce28" table:formula="of:=[.B166]*2" office:value-type="float" office:value="101176.66" calcext:value-type="float">
            <text:p>101176.66</text:p>
          </table:table-cell>
          <table:table-cell table:style-name="ce20" office:value-type="float" office:value="43988.21" calcext:value-type="float">
            <text:p>43988.21</text:p>
          </table:table-cell>
          <table:table-cell table:style-name="ce28" table:formula="of:=[.D166]*2" office:value-type="float" office:value="87976.42" calcext:value-type="float">
            <text:p>87976.4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807-1808</text:p>
          </table:table-cell>
          <table:table-cell table:style-name="ce20" office:value-type="float" office:value="42272.67" calcext:value-type="float">
            <text:p>42272.67</text:p>
          </table:table-cell>
          <table:table-cell table:style-name="ce28" table:formula="of:=[.B167]*2" office:value-type="float" office:value="84545.34" calcext:value-type="float">
            <text:p>84545.34</text:p>
          </table:table-cell>
          <table:table-cell table:style-name="ce20" office:value-type="float" office:value="35677.65" calcext:value-type="float">
            <text:p>35677.65</text:p>
          </table:table-cell>
          <table:table-cell table:style-name="ce28" table:formula="of:=[.D167]*2" office:value-type="float" office:value="71355.3" calcext:value-type="float">
            <text:p>71355.3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808-1809</text:p>
          </table:table-cell>
          <table:table-cell table:style-name="ce20" office:value-type="float" office:value="44824.3" calcext:value-type="float">
            <text:p>44824.30</text:p>
          </table:table-cell>
          <table:table-cell table:style-name="ce28" table:formula="of:=[.B168]*2" office:value-type="float" office:value="89648.6" calcext:value-type="float">
            <text:p>89648.60</text:p>
          </table:table-cell>
          <table:table-cell table:style-name="ce20" office:value-type="float" office:value="39186.02" calcext:value-type="float">
            <text:p>39186.02</text:p>
          </table:table-cell>
          <table:table-cell table:style-name="ce28" table:formula="of:=[.D168]*2" office:value-type="float" office:value="78372.04" calcext:value-type="float">
            <text:p>78372.0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809-1810</text:p>
          </table:table-cell>
          <table:table-cell table:style-name="ce20" office:value-type="float" office:value="40877.22" calcext:value-type="float">
            <text:p>40877.22</text:p>
          </table:table-cell>
          <table:table-cell table:style-name="ce28" table:formula="of:=[.B169]*2" office:value-type="float" office:value="81754.44" calcext:value-type="float">
            <text:p>81754.44</text:p>
          </table:table-cell>
          <table:table-cell table:style-name="ce20" office:value-type="float" office:value="37871.71" calcext:value-type="float">
            <text:p>37871.71</text:p>
          </table:table-cell>
          <table:table-cell table:style-name="ce28" table:formula="of:=[.D169]*2" office:value-type="float" office:value="75743.42" calcext:value-type="float">
            <text:p>75743.4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810-1811</text:p>
          </table:table-cell>
          <table:table-cell table:style-name="ce20" office:value-type="float" office:value="81034.5" calcext:value-type="float">
            <text:p>81034.50</text:p>
          </table:table-cell>
          <table:table-cell table:style-name="ce28" table:formula="of:=[.B170]*2" office:value-type="float" office:value="162069" calcext:value-type="float">
            <text:p>162069.00</text:p>
          </table:table-cell>
          <table:table-cell table:style-name="ce20" office:value-type="float" office:value="70167.94" calcext:value-type="float">
            <text:p>70167.94</text:p>
          </table:table-cell>
          <table:table-cell table:style-name="ce28" table:formula="of:=[.D170]*2" office:value-type="float" office:value="140335.88" calcext:value-type="float">
            <text:p>140335.8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811-1812</text:p>
          </table:table-cell>
          <table:table-cell table:style-name="ce20" office:value-type="float" office:value="56666.66" calcext:value-type="float">
            <text:p>56666.66</text:p>
          </table:table-cell>
          <table:table-cell table:style-name="ce28" table:formula="of:=[.B171]*2" office:value-type="float" office:value="113333.32" calcext:value-type="float">
            <text:p>113333.32</text:p>
          </table:table-cell>
          <table:table-cell table:style-name="ce20" office:value-type="float" office:value="49372.06" calcext:value-type="float">
            <text:p>49372.06</text:p>
          </table:table-cell>
          <table:table-cell table:style-name="ce28" table:formula="of:=[.D171]*2" office:value-type="float" office:value="98744.12" calcext:value-type="float">
            <text:p>98744.1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812-1813</text:p>
          </table:table-cell>
          <table:table-cell table:style-name="ce20" office:value-type="float" office:value="45985.36" calcext:value-type="float">
            <text:p>45985.36</text:p>
          </table:table-cell>
          <table:table-cell table:style-name="ce28" table:formula="of:=[.B172]*2" office:value-type="float" office:value="91970.72" calcext:value-type="float">
            <text:p>91970.72</text:p>
          </table:table-cell>
          <table:table-cell table:style-name="ce20" office:value-type="float" office:value="42996.95" calcext:value-type="float">
            <text:p>42996.95</text:p>
          </table:table-cell>
          <table:table-cell table:style-name="ce28" table:formula="of:=[.D172]*2" office:value-type="float" office:value="85993.9" calcext:value-type="float">
            <text:p>85993.9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1813-1814</text:p>
          </table:table-cell>
          <table:table-cell table:style-name="ce21" office:value-type="float" office:value="57333.43" calcext:value-type="float">
            <text:p>57333.43</text:p>
          </table:table-cell>
          <table:table-cell table:style-name="ce30" table:formula="of:=[.B173]*2" office:value-type="float" office:value="114666.86" calcext:value-type="float">
            <text:p>114666.86</text:p>
          </table:table-cell>
          <table:table-cell table:style-name="ce21" office:value-type="float" office:value="42992.35" calcext:value-type="float">
            <text:p>42992.35</text:p>
          </table:table-cell>
          <table:table-cell table:style-name="ce30" table:formula="of:=[.D173]*2" office:value-type="float" office:value="85984.7" calcext:value-type="float">
            <text:p>85984.70</text:p>
          </table:table-cell>
          <table:table-cell table:number-columns-repeated="1019"/>
        </table:table-row>
        <table:table-row table:style-name="ro3" table:number-rows-repeated="104840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 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a Heigl</meta:initial-creator>
    <dc:creator>Elisabeth Heigl</dc:creator>
    <meta:creation-date>2018-12-11T18:57:56</meta:creation-date>
    <dc:date>2020-10-27T20:03:08</dc:date>
    <meta:editing-duration>P0D</meta:editing-duration>
    <meta:generator>LibreOffice/6.1.5.2$Linux_X86_64 LibreOffice_project/10$Build-2</meta:generator>
    <meta:document-statistic meta:table-count="1" meta:cell-count="78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