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none" style:rotation-align="none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2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10"/>
        <table:table-column table:style-name="co1" table:number-columns-repeated="1020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Außenstände von Eigenkapital (EK) und von Stiftungskapital (SK) der Universität Greifswald 1670-1808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2">
            <text:p>Ermittelt aus den Angaben der Einnahmenposten "Zinsen" und "Legata" in den Procuraturregistern ab 1670 sowie aus den entsprechenden Konten der Hauptrechnungsbücher bis 1808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Rechnungsjahr</text:p>
          </table:table-cell>
          <table:table-cell table:style-name="ce11" office:value-type="string" calcext:value-type="string" table:number-columns-spanned="2" table:number-rows-spanned="1">
            <text:p>Außenstände von Eigenkapital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office:annotation draw:style-name="gr1" draw:text-style-name="P2" svg:width="100.57pt" svg:height="47.99pt" svg:x="364.25pt" svg:y="68.26pt" draw:caption-point-x="-11.54pt" draw:caption-point-y="7.77pt">
              <dc:date>2020-11-03T00:00:00</dc:date>
              <text:p text:style-name="P1">Vgl. Stiftungskapital und Erträge 1670-1807.xlsx</text:p>
            </office:annotation>
            <text:p>Außenstände von Stiftungskapital</text:p>
          </table:table-cell>
          <table:covered-table-cell table:style-name="ce16"/>
          <table:table-cell table:number-columns-repeated="1019"/>
        </table:table-row>
        <table:table-row table:style-name="ro2">
          <table:covered-table-cell table:style-name="ce6"/>
          <table:table-cell table:style-name="ce12" office:value-type="string" calcext:value-type="string">
            <text:p>Gulden</text:p>
          </table:table-cell>
          <table:table-cell table:style-name="ce17" office:value-type="string" calcext:value-type="string">
            <text:p>Reichstaler</text:p>
          </table:table-cell>
          <table:table-cell table:style-name="ce12" office:value-type="string" calcext:value-type="string">
            <text:p>Gulden</text:p>
          </table:table-cell>
          <table:table-cell table:style-name="ce17" office:value-type="string" calcext:value-type="string">
            <text:p>Reichstaler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0-1671</text:p>
          </table:table-cell>
          <table:table-cell table:style-name="ce13" office:value-type="float" office:value="1533" calcext:value-type="float">
            <text:p>1533.00</text:p>
          </table:table-cell>
          <table:table-cell table:style-name="ce18" table:formula="of:=SUM([.B8]/2)" office:value-type="float" office:value="766.5" calcext:value-type="float">
            <text:p>766.50</text:p>
          </table:table-cell>
          <table:table-cell table:style-name="ce13" office:value-type="float" office:value="10733.33" calcext:value-type="float">
            <text:p>10733.33</text:p>
          </table:table-cell>
          <table:table-cell table:style-name="ce18" table:formula="of:=[.D8]/2" office:value-type="float" office:value="5366.665" calcext:value-type="float">
            <text:p>53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1-1672</text:p>
          </table:table-cell>
          <table:table-cell table:style-name="ce13" office:value-type="float" office:value="1533" calcext:value-type="float">
            <text:p>1533.00</text:p>
          </table:table-cell>
          <table:table-cell table:style-name="ce18" table:formula="of:=SUM([.B9]/2)" office:value-type="float" office:value="766.5" calcext:value-type="float">
            <text:p>766.50</text:p>
          </table:table-cell>
          <table:table-cell table:style-name="ce13" office:value-type="float" office:value="10733.33" calcext:value-type="float">
            <text:p>10733.33</text:p>
          </table:table-cell>
          <table:table-cell table:style-name="ce18" table:formula="of:=[.D9]/2" office:value-type="float" office:value="5366.665" calcext:value-type="float">
            <text:p>53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2-1673</text:p>
          </table:table-cell>
          <table:table-cell table:style-name="ce13" office:value-type="float" office:value="1533" calcext:value-type="float">
            <text:p>1533.00</text:p>
          </table:table-cell>
          <table:table-cell table:style-name="ce18" table:formula="of:=SUM([.B10]/2)" office:value-type="float" office:value="766.5" calcext:value-type="float">
            <text:p>766.50</text:p>
          </table:table-cell>
          <table:table-cell table:style-name="ce13" office:value-type="float" office:value="10233.33" calcext:value-type="float">
            <text:p>10233.33</text:p>
          </table:table-cell>
          <table:table-cell table:style-name="ce18" table:formula="of:=[.D10]/2" office:value-type="float" office:value="5116.665" calcext:value-type="float">
            <text:p>51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3-1674</text:p>
          </table:table-cell>
          <table:table-cell table:style-name="ce13" office:value-type="float" office:value="1833" calcext:value-type="float">
            <text:p>1833.00</text:p>
          </table:table-cell>
          <table:table-cell table:style-name="ce18" table:formula="of:=SUM([.B11]/2)" office:value-type="float" office:value="916.5" calcext:value-type="float">
            <text:p>916.50</text:p>
          </table:table-cell>
          <table:table-cell table:style-name="ce13" office:value-type="float" office:value="11900" calcext:value-type="float">
            <text:p>11900.00</text:p>
          </table:table-cell>
          <table:table-cell table:style-name="ce18" table:formula="of:=[.D11]/2" office:value-type="float" office:value="5950" calcext:value-type="float">
            <text:p>5950.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4-1675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019"/>
        </table:table-row>
        <table:table-row table:style-name="ro2">
          <table:table-cell table:style-name="ce7" office:value-type="string" calcext:value-type="string">
            <text:p>1675-1676</text:p>
          </table:table-cell>
          <table:table-cell table:style-name="ce13" office:value-type="float" office:value="1833" calcext:value-type="float">
            <text:p>1833.00</text:p>
          </table:table-cell>
          <table:table-cell table:style-name="ce18" table:formula="of:=SUM([.B13]/2)" office:value-type="float" office:value="916.5" calcext:value-type="float">
            <text:p>9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3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6-1677</text:p>
          </table:table-cell>
          <table:table-cell table:style-name="ce13" office:value-type="float" office:value="1833" calcext:value-type="float">
            <text:p>1833.00</text:p>
          </table:table-cell>
          <table:table-cell table:style-name="ce18" table:formula="of:=SUM([.B14]/2)" office:value-type="float" office:value="916.5" calcext:value-type="float">
            <text:p>9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4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7-1678</text:p>
          </table:table-cell>
          <table:table-cell table:style-name="ce13" office:value-type="float" office:value="1833" calcext:value-type="float">
            <text:p>1833.00</text:p>
          </table:table-cell>
          <table:table-cell table:style-name="ce18" table:formula="of:=SUM([.B15]/2)" office:value-type="float" office:value="916.5" calcext:value-type="float">
            <text:p>9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5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78-1679</text:p>
          </table:table-cell>
          <table:table-cell table:style-name="ce13" office:value-type="float" office:value="1833" calcext:value-type="float">
            <text:p>1833.00</text:p>
          </table:table-cell>
          <table:table-cell table:style-name="ce18" table:formula="of:=SUM([.B16]/2)" office:value-type="float" office:value="916.5" calcext:value-type="float">
            <text:p>9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6]/2" office:value-type="float" office:value="5883.33" calcext:value-type="float">
            <text:p>5883.33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office:value-type="string" calcext:value-type="string">
            <text:p>1679-1680</text:p>
          </table:table-cell>
          <table:table-cell table:style-name="ce13" office:value-type="float" office:value="1833" calcext:value-type="float">
            <text:p>1833.00</text:p>
          </table:table-cell>
          <table:table-cell table:style-name="ce18" table:formula="of:=SUM([.B17]/2)" office:value-type="float" office:value="916.5" calcext:value-type="float">
            <text:p>9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7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0-1681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18]/2)" office:value-type="float" office:value="716.5" calcext:value-type="float">
            <text:p>7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8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1-1682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19]/2)" office:value-type="float" office:value="716.5" calcext:value-type="float">
            <text:p>7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19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2-1683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20]/2)" office:value-type="float" office:value="716.5" calcext:value-type="float">
            <text:p>7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20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3-1684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21]/2)" office:value-type="float" office:value="716.5" calcext:value-type="float">
            <text:p>716.50</text:p>
          </table:table-cell>
          <table:table-cell table:style-name="ce13" office:value-type="float" office:value="11766.66" calcext:value-type="float">
            <text:p>11766.66</text:p>
          </table:table-cell>
          <table:table-cell table:style-name="ce18" table:formula="of:=[.D21]/2" office:value-type="float" office:value="5883.33" calcext:value-type="float">
            <text:p>58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4-1685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22]/2)" office:value-type="float" office:value="716.5" calcext:value-type="float">
            <text:p>716.50</text:p>
          </table:table-cell>
          <table:table-cell table:style-name="ce13" office:value-type="float" office:value="11866.66" calcext:value-type="float">
            <text:p>11866.66</text:p>
          </table:table-cell>
          <table:table-cell table:style-name="ce18" table:formula="of:=[.D22]/2" office:value-type="float" office:value="5933.33" calcext:value-type="float">
            <text:p>593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5-1686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23]/2)" office:value-type="float" office:value="716.5" calcext:value-type="float">
            <text:p>716.50</text:p>
          </table:table-cell>
          <table:table-cell table:style-name="ce13" office:value-type="float" office:value="10316.66" calcext:value-type="float">
            <text:p>10316.66</text:p>
          </table:table-cell>
          <table:table-cell table:style-name="ce18" table:formula="of:=[.D23]/2" office:value-type="float" office:value="5158.33" calcext:value-type="float">
            <text:p>5158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6-1687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24]/2)" office:value-type="float" office:value="716.5" calcext:value-type="float">
            <text:p>716.50</text:p>
          </table:table-cell>
          <table:table-cell table:style-name="ce13" office:value-type="float" office:value="14638.41" calcext:value-type="float">
            <text:p>14638.41</text:p>
          </table:table-cell>
          <table:table-cell table:style-name="ce18" table:formula="of:=[.D24]/2" office:value-type="float" office:value="7319.205" calcext:value-type="float">
            <text:p>7319.2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7-1688</text:p>
          </table:table-cell>
          <table:table-cell table:style-name="ce13" office:value-type="float" office:value="1433" calcext:value-type="float">
            <text:p>1433.00</text:p>
          </table:table-cell>
          <table:table-cell table:style-name="ce18" table:formula="of:=SUM([.B25]/2)" office:value-type="float" office:value="716.5" calcext:value-type="float">
            <text:p>716.50</text:p>
          </table:table-cell>
          <table:table-cell table:style-name="ce13" office:value-type="float" office:value="14637.66" calcext:value-type="float">
            <text:p>14637.66</text:p>
          </table:table-cell>
          <table:table-cell table:style-name="ce18" table:formula="of:=[.D25]/2" office:value-type="float" office:value="7318.83" calcext:value-type="float">
            <text:p>731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8-1689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26]/2)" office:value-type="float" office:value="216.5" calcext:value-type="float">
            <text:p>216.50</text:p>
          </table:table-cell>
          <table:table-cell table:style-name="ce13" office:value-type="float" office:value="15137.66" calcext:value-type="float">
            <text:p>15137.66</text:p>
          </table:table-cell>
          <table:table-cell table:style-name="ce18" table:formula="of:=[.D26]/2" office:value-type="float" office:value="7568.83" calcext:value-type="float">
            <text:p>75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89-1690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27]/2)" office:value-type="float" office:value="216.5" calcext:value-type="float">
            <text:p>216.50</text:p>
          </table:table-cell>
          <table:table-cell table:style-name="ce13" office:value-type="float" office:value="15137.66" calcext:value-type="float">
            <text:p>15137.66</text:p>
          </table:table-cell>
          <table:table-cell table:style-name="ce18" table:formula="of:=[.D27]/2" office:value-type="float" office:value="7568.83" calcext:value-type="float">
            <text:p>75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0-1691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28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28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1-1692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29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29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2-1693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0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0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3-1694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1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1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4-1695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2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2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5-1696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3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3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6-1697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4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4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7-1698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5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5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8-1699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6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6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699-1700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7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7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0-1701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8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8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1-1702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39]/2)" office:value-type="float" office:value="216.5" calcext:value-type="float">
            <text:p>216.50</text:p>
          </table:table-cell>
          <table:table-cell table:style-name="ce13" office:value-type="float" office:value="16537.66" calcext:value-type="float">
            <text:p>16537.66</text:p>
          </table:table-cell>
          <table:table-cell table:style-name="ce18" table:formula="of:=[.D39]/2" office:value-type="float" office:value="8268.83" calcext:value-type="float">
            <text:p>8268.8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2-1703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0]/2)" office:value-type="float" office:value="216.5" calcext:value-type="float">
            <text:p>216.50</text:p>
          </table:table-cell>
          <table:table-cell table:style-name="ce13" office:value-type="float" office:value="15916.66" calcext:value-type="float">
            <text:p>15916.66</text:p>
          </table:table-cell>
          <table:table-cell table:style-name="ce18" table:formula="of:=[.D40]/2" office:value-type="float" office:value="7958.33" calcext:value-type="float">
            <text:p>7958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3-1704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1]/2)" office:value-type="float" office:value="216.5" calcext:value-type="float">
            <text:p>216.50</text:p>
          </table:table-cell>
          <table:table-cell table:style-name="ce13" office:value-type="float" office:value="14166.66" calcext:value-type="float">
            <text:p>14166.66</text:p>
          </table:table-cell>
          <table:table-cell table:style-name="ce18" table:formula="of:=[.D41]/2" office:value-type="float" office:value="7083.33" calcext:value-type="float">
            <text:p>70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4-1705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2]/2)" office:value-type="float" office:value="216.5" calcext:value-type="float">
            <text:p>216.50</text:p>
          </table:table-cell>
          <table:table-cell table:style-name="ce13" office:value-type="float" office:value="14166.66" calcext:value-type="float">
            <text:p>14166.66</text:p>
          </table:table-cell>
          <table:table-cell table:style-name="ce18" table:formula="of:=[.D42]/2" office:value-type="float" office:value="7083.33" calcext:value-type="float">
            <text:p>70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5-1706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3]/2)" office:value-type="float" office:value="216.5" calcext:value-type="float">
            <text:p>216.50</text:p>
          </table:table-cell>
          <table:table-cell table:style-name="ce13" office:value-type="float" office:value="14366.66" calcext:value-type="float">
            <text:p>14366.66</text:p>
          </table:table-cell>
          <table:table-cell table:style-name="ce18" table:formula="of:=[.D43]/2" office:value-type="float" office:value="7183.33" calcext:value-type="float">
            <text:p>71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6-1707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4]/2)" office:value-type="float" office:value="216.5" calcext:value-type="float">
            <text:p>216.50</text:p>
          </table:table-cell>
          <table:table-cell table:style-name="ce13" office:value-type="float" office:value="15366.66" calcext:value-type="float">
            <text:p>15366.66</text:p>
          </table:table-cell>
          <table:table-cell table:style-name="ce18" table:formula="of:=[.D44]/2" office:value-type="float" office:value="7683.33" calcext:value-type="float">
            <text:p>76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7-1708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5]/2)" office:value-type="float" office:value="216.5" calcext:value-type="float">
            <text:p>216.50</text:p>
          </table:table-cell>
          <table:table-cell table:style-name="ce13" office:value-type="float" office:value="15366.66" calcext:value-type="float">
            <text:p>15366.66</text:p>
          </table:table-cell>
          <table:table-cell table:style-name="ce18" table:formula="of:=[.D45]/2" office:value-type="float" office:value="7683.33" calcext:value-type="float">
            <text:p>76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8-1709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6]/2)" office:value-type="float" office:value="216.5" calcext:value-type="float">
            <text:p>216.50</text:p>
          </table:table-cell>
          <table:table-cell table:style-name="ce13" office:value-type="float" office:value="15366.66" calcext:value-type="float">
            <text:p>15366.66</text:p>
          </table:table-cell>
          <table:table-cell table:style-name="ce18" table:formula="of:=[.D46]/2" office:value-type="float" office:value="7683.33" calcext:value-type="float">
            <text:p>76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09-1710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7]/2)" office:value-type="float" office:value="216.5" calcext:value-type="float">
            <text:p>216.50</text:p>
          </table:table-cell>
          <table:table-cell table:style-name="ce13" office:value-type="float" office:value="15566.66" calcext:value-type="float">
            <text:p>15566.66</text:p>
          </table:table-cell>
          <table:table-cell table:style-name="ce18" table:formula="of:=[.D47]/2" office:value-type="float" office:value="7783.33" calcext:value-type="float">
            <text:p>77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0-1711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8]/2)" office:value-type="float" office:value="216.5" calcext:value-type="float">
            <text:p>216.50</text:p>
          </table:table-cell>
          <table:table-cell table:style-name="ce13" office:value-type="float" office:value="15566.66" calcext:value-type="float">
            <text:p>15566.66</text:p>
          </table:table-cell>
          <table:table-cell table:style-name="ce18" table:formula="of:=[.D48]/2" office:value-type="float" office:value="7783.33" calcext:value-type="float">
            <text:p>77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1-1712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49]/2)" office:value-type="float" office:value="216.5" calcext:value-type="float">
            <text:p>216.50</text:p>
          </table:table-cell>
          <table:table-cell table:style-name="ce13" office:value-type="float" office:value="15566.66" calcext:value-type="float">
            <text:p>15566.66</text:p>
          </table:table-cell>
          <table:table-cell table:style-name="ce18" table:formula="of:=[.D49]/2" office:value-type="float" office:value="7783.33" calcext:value-type="float">
            <text:p>77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2-1713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0]/2)" office:value-type="float" office:value="216.5" calcext:value-type="float">
            <text:p>216.50</text:p>
          </table:table-cell>
          <table:table-cell table:style-name="ce13" office:value-type="float" office:value="15566.66" calcext:value-type="float">
            <text:p>15566.66</text:p>
          </table:table-cell>
          <table:table-cell table:style-name="ce18" table:formula="of:=[.D50]/2" office:value-type="float" office:value="7783.33" calcext:value-type="float">
            <text:p>77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3-1714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1]/2)" office:value-type="float" office:value="216.5" calcext:value-type="float">
            <text:p>216.50</text:p>
          </table:table-cell>
          <table:table-cell table:style-name="ce13" office:value-type="float" office:value="15566.66" calcext:value-type="float">
            <text:p>15566.66</text:p>
          </table:table-cell>
          <table:table-cell table:style-name="ce18" table:formula="of:=[.D51]/2" office:value-type="float" office:value="7783.33" calcext:value-type="float">
            <text:p>77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4-1715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2]/2)" office:value-type="float" office:value="216.5" calcext:value-type="float">
            <text:p>216.50</text:p>
          </table:table-cell>
          <table:table-cell table:style-name="ce13" office:value-type="float" office:value="15566.66" calcext:value-type="float">
            <text:p>15566.66</text:p>
          </table:table-cell>
          <table:table-cell table:style-name="ce18" table:formula="of:=[.D52]/2" office:value-type="float" office:value="7783.33" calcext:value-type="float">
            <text:p>77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5-1716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3]/2)" office:value-type="float" office:value="216.5" calcext:value-type="float">
            <text:p>216.50</text:p>
          </table:table-cell>
          <table:table-cell table:style-name="ce13" office:value-type="float" office:value="15166.66" calcext:value-type="float">
            <text:p>15166.66</text:p>
          </table:table-cell>
          <table:table-cell table:style-name="ce18" table:formula="of:=[.D53]/2" office:value-type="float" office:value="7583.33" calcext:value-type="float">
            <text:p>75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6-1717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4]/2)" office:value-type="float" office:value="216.5" calcext:value-type="float">
            <text:p>216.50</text:p>
          </table:table-cell>
          <table:table-cell table:style-name="ce13" office:value-type="float" office:value="15166.66" calcext:value-type="float">
            <text:p>15166.66</text:p>
          </table:table-cell>
          <table:table-cell table:style-name="ce18" table:formula="of:=[.D54]/2" office:value-type="float" office:value="7583.33" calcext:value-type="float">
            <text:p>75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7-1718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5]/2)" office:value-type="float" office:value="216.5" calcext:value-type="float">
            <text:p>216.50</text:p>
          </table:table-cell>
          <table:table-cell table:style-name="ce13" office:value-type="float" office:value="15166.66" calcext:value-type="float">
            <text:p>15166.66</text:p>
          </table:table-cell>
          <table:table-cell table:style-name="ce18" table:formula="of:=[.D55]/2" office:value-type="float" office:value="7583.33" calcext:value-type="float">
            <text:p>75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8-1719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6]/2)" office:value-type="float" office:value="216.5" calcext:value-type="float">
            <text:p>216.50</text:p>
          </table:table-cell>
          <table:table-cell table:style-name="ce13" office:value-type="float" office:value="15166.66" calcext:value-type="float">
            <text:p>15166.66</text:p>
          </table:table-cell>
          <table:table-cell table:style-name="ce18" table:formula="of:=[.D56]/2" office:value-type="float" office:value="7583.33" calcext:value-type="float">
            <text:p>75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19-1720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7]/2)" office:value-type="float" office:value="216.5" calcext:value-type="float">
            <text:p>216.50</text:p>
          </table:table-cell>
          <table:table-cell table:style-name="ce13" office:value-type="float" office:value="15166.66" calcext:value-type="float">
            <text:p>15166.66</text:p>
          </table:table-cell>
          <table:table-cell table:style-name="ce18" table:formula="of:=[.D57]/2" office:value-type="float" office:value="7583.33" calcext:value-type="float">
            <text:p>75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0-1721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8]/2)" office:value-type="float" office:value="216.5" calcext:value-type="float">
            <text:p>216.50</text:p>
          </table:table-cell>
          <table:table-cell table:style-name="ce13" office:value-type="float" office:value="15166.66" calcext:value-type="float">
            <text:p>15166.66</text:p>
          </table:table-cell>
          <table:table-cell table:style-name="ce18" table:formula="of:=[.D58]/2" office:value-type="float" office:value="7583.33" calcext:value-type="float">
            <text:p>7583.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1-1722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59]/2)" office:value-type="float" office:value="216.5" calcext:value-type="float">
            <text:p>216.5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59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2-1723</text:p>
          </table:table-cell>
          <table:table-cell table:style-name="ce13" office:value-type="float" office:value="433" calcext:value-type="float">
            <text:p>433.00</text:p>
          </table:table-cell>
          <table:table-cell table:style-name="ce18" table:formula="of:=SUM([.B60]/2)" office:value-type="float" office:value="216.5" calcext:value-type="float">
            <text:p>216.5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0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3-1724</text:p>
          </table:table-cell>
          <table:table-cell table:style-name="ce13" office:value-type="float" office:value="300" calcext:value-type="float">
            <text:p>300.00</text:p>
          </table:table-cell>
          <table:table-cell table:style-name="ce18" table:formula="of:=SUM([.B61]/2)" office:value-type="float" office:value="150" calcext:value-type="float">
            <text:p>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1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4-1725</text:p>
          </table:table-cell>
          <table:table-cell table:style-name="ce13" office:value-type="float" office:value="300" calcext:value-type="float">
            <text:p>300.00</text:p>
          </table:table-cell>
          <table:table-cell table:style-name="ce18" table:formula="of:=SUM([.B62]/2)" office:value-type="float" office:value="150" calcext:value-type="float">
            <text:p>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2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5-1726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019"/>
        </table:table-row>
        <table:table-row table:style-name="ro2">
          <table:table-cell table:style-name="ce7" office:value-type="string" calcext:value-type="string">
            <text:p>1726-1727</text:p>
          </table:table-cell>
          <table:table-cell table:style-name="ce13" office:value-type="float" office:value="300" calcext:value-type="float">
            <text:p>300.00</text:p>
          </table:table-cell>
          <table:table-cell table:style-name="ce18" table:formula="of:=SUM([.B64]/2)" office:value-type="float" office:value="150" calcext:value-type="float">
            <text:p>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4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7-1728</text:p>
          </table:table-cell>
          <table:table-cell table:style-name="ce13" office:value-type="float" office:value="300" calcext:value-type="float">
            <text:p>300.00</text:p>
          </table:table-cell>
          <table:table-cell table:style-name="ce18" table:formula="of:=SUM([.B65]/2)" office:value-type="float" office:value="150" calcext:value-type="float">
            <text:p>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5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8-1729</text:p>
          </table:table-cell>
          <table:table-cell table:style-name="ce13" office:value-type="float" office:value="300" calcext:value-type="float">
            <text:p>300.00</text:p>
          </table:table-cell>
          <table:table-cell table:style-name="ce18" table:formula="of:=SUM([.B66]/2)" office:value-type="float" office:value="150" calcext:value-type="float">
            <text:p>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6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29-1730</text:p>
          </table:table-cell>
          <table:table-cell table:style-name="ce13" office:value-type="float" office:value="2300" calcext:value-type="float">
            <text:p>2300.00</text:p>
          </table:table-cell>
          <table:table-cell table:style-name="ce18" table:formula="of:=SUM([.B67]/2)" office:value-type="float" office:value="1150" calcext:value-type="float">
            <text:p>1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7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0-1731</text:p>
          </table:table-cell>
          <table:table-cell table:style-name="ce13" office:value-type="float" office:value="2300" calcext:value-type="float">
            <text:p>2300.00</text:p>
          </table:table-cell>
          <table:table-cell table:style-name="ce18" table:formula="of:=SUM([.B68]/2)" office:value-type="float" office:value="1150" calcext:value-type="float">
            <text:p>11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8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1-1732</text:p>
          </table:table-cell>
          <table:table-cell table:style-name="ce13" office:value-type="float" office:value="3700" calcext:value-type="float">
            <text:p>3700.00</text:p>
          </table:table-cell>
          <table:table-cell table:style-name="ce18" table:formula="of:=SUM([.B69]/2)" office:value-type="float" office:value="1850" calcext:value-type="float">
            <text:p>1850.00</text:p>
          </table:table-cell>
          <table:table-cell table:style-name="ce13" office:value-type="float" office:value="14533.33" calcext:value-type="float">
            <text:p>14533.33</text:p>
          </table:table-cell>
          <table:table-cell table:style-name="ce18" table:formula="of:=[.D69]/2" office:value-type="float" office:value="7266.665" calcext:value-type="float">
            <text:p>72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2-1733</text:p>
          </table:table-cell>
          <table:table-cell table:style-name="ce13" office:value-type="float" office:value="4100" calcext:value-type="float">
            <text:p>4100.00</text:p>
          </table:table-cell>
          <table:table-cell table:style-name="ce18" table:formula="of:=SUM([.B70]/2)" office:value-type="float" office:value="2050" calcext:value-type="float">
            <text:p>2050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0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3-1734</text:p>
          </table:table-cell>
          <table:table-cell table:style-name="ce13" office:value-type="float" office:value="6830" calcext:value-type="float">
            <text:p>6830.00</text:p>
          </table:table-cell>
          <table:table-cell table:style-name="ce18" table:formula="of:=SUM([.B71]/2)" office:value-type="float" office:value="3415" calcext:value-type="float">
            <text:p>3415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1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4-1735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019"/>
        </table:table-row>
        <table:table-row table:style-name="ro2">
          <table:table-cell table:style-name="ce7" office:value-type="string" calcext:value-type="string">
            <text:p>1735-1736</text:p>
          </table:table-cell>
          <table:table-cell table:style-name="ce13" office:value-type="float" office:value="12930" calcext:value-type="float">
            <text:p>12930.00</text:p>
          </table:table-cell>
          <table:table-cell table:style-name="ce18" table:formula="of:=SUM([.B73]/2)" office:value-type="float" office:value="6465" calcext:value-type="float">
            <text:p>6465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3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6-1737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019"/>
        </table:table-row>
        <table:table-row table:style-name="ro2">
          <table:table-cell table:style-name="ce7" office:value-type="string" calcext:value-type="string">
            <text:p>1737-1738</text:p>
          </table:table-cell>
          <table:table-cell table:style-name="ce13" office:value-type="float" office:value="13930" calcext:value-type="float">
            <text:p>13930.00</text:p>
          </table:table-cell>
          <table:table-cell table:style-name="ce18" table:formula="of:=SUM([.B75]/2)" office:value-type="float" office:value="6965" calcext:value-type="float">
            <text:p>6965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5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8-1739</text:p>
          </table:table-cell>
          <table:table-cell table:style-name="ce13" office:value-type="float" office:value="11930" calcext:value-type="float">
            <text:p>11930.00</text:p>
          </table:table-cell>
          <table:table-cell table:style-name="ce18" table:formula="of:=SUM([.B76]/2)" office:value-type="float" office:value="5965" calcext:value-type="float">
            <text:p>5965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6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39-1740</text:p>
          </table:table-cell>
          <table:table-cell table:style-name="ce13" office:value-type="float" office:value="14560" calcext:value-type="float">
            <text:p>14560.00</text:p>
          </table:table-cell>
          <table:table-cell table:style-name="ce18" table:formula="of:=SUM([.B77]/2)" office:value-type="float" office:value="7280" calcext:value-type="float">
            <text:p>7280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7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0-1741</text:p>
          </table:table-cell>
          <table:table-cell table:style-name="ce13" office:value-type="float" office:value="15100" calcext:value-type="float">
            <text:p>15100.00</text:p>
          </table:table-cell>
          <table:table-cell table:style-name="ce18" table:formula="of:=SUM([.B78]/2)" office:value-type="float" office:value="7550" calcext:value-type="float">
            <text:p>7550.00</text:p>
          </table:table-cell>
          <table:table-cell table:style-name="ce13" office:value-type="float" office:value="14333.33" calcext:value-type="float">
            <text:p>14333.33</text:p>
          </table:table-cell>
          <table:table-cell table:style-name="ce18" table:formula="of:=[.D78]/2" office:value-type="float" office:value="7166.665" calcext:value-type="float">
            <text:p>716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1-1742</text:p>
          </table:table-cell>
          <table:table-cell table:style-name="ce13" office:value-type="float" office:value="20960" calcext:value-type="float">
            <text:p>20960.00</text:p>
          </table:table-cell>
          <table:table-cell table:style-name="ce18" table:formula="of:=SUM([.B79]/2)" office:value-type="float" office:value="10480" calcext:value-type="float">
            <text:p>10480.00</text:p>
          </table:table-cell>
          <table:table-cell table:style-name="ce13" office:value-type="float" office:value="14033.33" calcext:value-type="float">
            <text:p>14033.33</text:p>
          </table:table-cell>
          <table:table-cell table:style-name="ce18" table:formula="of:=[.D79]/2" office:value-type="float" office:value="7016.665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2-1743</text:p>
          </table:table-cell>
          <table:table-cell table:style-name="ce13" office:value-type="float" office:value="31260" calcext:value-type="float">
            <text:p>31260.00</text:p>
          </table:table-cell>
          <table:table-cell table:style-name="ce18" table:formula="of:=SUM([.B80]/2)" office:value-type="float" office:value="15630" calcext:value-type="float">
            <text:p>15630.00</text:p>
          </table:table-cell>
          <table:table-cell table:style-name="ce13" office:value-type="float" office:value="14033.33" calcext:value-type="float">
            <text:p>14033.33</text:p>
          </table:table-cell>
          <table:table-cell table:style-name="ce18" table:formula="of:=[.D80]/2" office:value-type="float" office:value="7016.665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3-1744</text:p>
          </table:table-cell>
          <table:table-cell table:style-name="ce13" office:value-type="float" office:value="29700" calcext:value-type="float">
            <text:p>29700.00</text:p>
          </table:table-cell>
          <table:table-cell table:style-name="ce18" table:formula="of:=SUM([.B81]/2)" office:value-type="float" office:value="14850" calcext:value-type="float">
            <text:p>14850.00</text:p>
          </table:table-cell>
          <table:table-cell table:style-name="ce13" office:value-type="float" office:value="14033.33" calcext:value-type="float">
            <text:p>14033.33</text:p>
          </table:table-cell>
          <table:table-cell table:style-name="ce18" table:formula="of:=[.D81]/2" office:value-type="float" office:value="7016.665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4-1745</text:p>
          </table:table-cell>
          <table:table-cell table:style-name="ce13" office:value-type="float" office:value="31700" calcext:value-type="float">
            <text:p>31700.00</text:p>
          </table:table-cell>
          <table:table-cell table:style-name="ce18" table:formula="of:=SUM([.B82]/2)" office:value-type="float" office:value="15850" calcext:value-type="float">
            <text:p>15850.00</text:p>
          </table:table-cell>
          <table:table-cell table:style-name="ce13" office:value-type="float" office:value="14033.33" calcext:value-type="float">
            <text:p>14033.33</text:p>
          </table:table-cell>
          <table:table-cell table:style-name="ce18" table:formula="of:=[.D82]/2" office:value-type="float" office:value="7016.665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5-1746</text:p>
          </table:table-cell>
          <table:table-cell table:style-name="ce13" office:value-type="float" office:value="31550" calcext:value-type="float">
            <text:p>31550.00</text:p>
          </table:table-cell>
          <table:table-cell table:style-name="ce18" table:formula="of:=SUM([.B83]/2)" office:value-type="float" office:value="15775" calcext:value-type="float">
            <text:p>15775.00</text:p>
          </table:table-cell>
          <table:table-cell table:style-name="ce13" office:value-type="float" office:value="14033.33" calcext:value-type="float">
            <text:p>14033.33</text:p>
          </table:table-cell>
          <table:table-cell table:style-name="ce18" table:formula="of:=[.D83]/2" office:value-type="float" office:value="7016.665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6-1747</text:p>
          </table:table-cell>
          <table:table-cell table:style-name="ce13" office:value-type="float" office:value="30046" calcext:value-type="float">
            <text:p>30046.00</text:p>
          </table:table-cell>
          <table:table-cell table:style-name="ce18" table:formula="of:=SUM([.B84]/2)" office:value-type="float" office:value="15023" calcext:value-type="float">
            <text:p>15023.00</text:p>
          </table:table-cell>
          <table:table-cell table:style-name="ce13" office:value-type="float" office:value="13033.33" calcext:value-type="float">
            <text:p>13033.33</text:p>
          </table:table-cell>
          <table:table-cell table:style-name="ce18" table:formula="of:=[.D84]/2" office:value-type="float" office:value="6516.665" calcext:value-type="float">
            <text:p>65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7-1748</text:p>
          </table:table-cell>
          <table:table-cell table:style-name="ce13" office:value-type="float" office:value="35446" calcext:value-type="float">
            <text:p>35446.00</text:p>
          </table:table-cell>
          <table:table-cell table:style-name="ce18" table:formula="of:=SUM([.B85]/2)" office:value-type="float" office:value="17723" calcext:value-type="float">
            <text:p>17723.00</text:p>
          </table:table-cell>
          <table:table-cell table:style-name="ce13" office:value-type="float" office:value="14033.34" calcext:value-type="float">
            <text:p>14033.34</text:p>
          </table:table-cell>
          <table:table-cell table:style-name="ce18" table:formula="of:=[.D85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8-1749</text:p>
          </table:table-cell>
          <table:table-cell table:style-name="ce14" office:value-type="float" office:value="27646" calcext:value-type="float">
            <text:p>27646.00</text:p>
          </table:table-cell>
          <table:table-cell table:style-name="ce19" table:formula="of:=SUM([.B86]/2)" office:value-type="float" office:value="13823" calcext:value-type="float">
            <text:p>1382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86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49-1750</text:p>
          </table:table-cell>
          <table:table-cell table:style-name="ce14" office:value-type="float" office:value="23646" calcext:value-type="float">
            <text:p>23646.00</text:p>
          </table:table-cell>
          <table:table-cell table:style-name="ce19" table:formula="of:=SUM([.B87]/2)" office:value-type="float" office:value="11823" calcext:value-type="float">
            <text:p>1182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87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0-1751</text:p>
          </table:table-cell>
          <table:table-cell table:style-name="ce14" office:value-type="float" office:value="23646" calcext:value-type="float">
            <text:p>23646.00</text:p>
          </table:table-cell>
          <table:table-cell table:style-name="ce19" table:formula="of:=SUM([.B88]/2)" office:value-type="float" office:value="11823" calcext:value-type="float">
            <text:p>1182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88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1-1752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1752-1753</text:p>
          </table:table-cell>
          <table:table-cell table:style-name="ce14" office:value-type="float" office:value="23446" calcext:value-type="float">
            <text:p>23446.00</text:p>
          </table:table-cell>
          <table:table-cell table:style-name="ce19" table:formula="of:=SUM([.B90]/2)" office:value-type="float" office:value="11723" calcext:value-type="float">
            <text:p>1172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0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3-1754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1754-1755</text:p>
          </table:table-cell>
          <table:table-cell table:style-name="ce14" office:value-type="float" office:value="23546" calcext:value-type="float">
            <text:p>23546.00</text:p>
          </table:table-cell>
          <table:table-cell table:style-name="ce19" table:formula="of:=SUM([.B92]/2)" office:value-type="float" office:value="11773" calcext:value-type="float">
            <text:p>1177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2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5-1756</text:p>
          </table:table-cell>
          <table:table-cell table:style-name="ce14" office:value-type="float" office:value="20646" calcext:value-type="float">
            <text:p>20646.00</text:p>
          </table:table-cell>
          <table:table-cell table:style-name="ce19" table:formula="of:=SUM([.B93]/2)" office:value-type="float" office:value="10323" calcext:value-type="float">
            <text:p>1032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3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6-1757</text:p>
          </table:table-cell>
          <table:table-cell table:style-name="ce14" office:value-type="float" office:value="20346" calcext:value-type="float">
            <text:p>20346.00</text:p>
          </table:table-cell>
          <table:table-cell table:style-name="ce19" table:formula="of:=SUM([.B94]/2)" office:value-type="float" office:value="10173" calcext:value-type="float">
            <text:p>1017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4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7-1758</text:p>
          </table:table-cell>
          <table:table-cell table:style-name="ce14" office:value-type="float" office:value="18746" calcext:value-type="float">
            <text:p>18746.00</text:p>
          </table:table-cell>
          <table:table-cell table:style-name="ce19" table:formula="of:=SUM([.B95]/2)" office:value-type="float" office:value="9373" calcext:value-type="float">
            <text:p>937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5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58-1759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1759-1760</text:p>
          </table:table-cell>
          <table:table-cell table:style-name="ce14" office:value-type="float" office:value="18746" calcext:value-type="float">
            <text:p>18746.00</text:p>
          </table:table-cell>
          <table:table-cell table:style-name="ce19" table:formula="of:=SUM([.B97]/2)" office:value-type="float" office:value="9373" calcext:value-type="float">
            <text:p>937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7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0-1761</text:p>
          </table:table-cell>
          <table:table-cell table:style-name="ce14" office:value-type="float" office:value="18746" calcext:value-type="float">
            <text:p>18746.00</text:p>
          </table:table-cell>
          <table:table-cell table:style-name="ce19" table:formula="of:=SUM([.B98]/2)" office:value-type="float" office:value="9373" calcext:value-type="float">
            <text:p>9373.00</text:p>
          </table:table-cell>
          <table:table-cell table:style-name="ce14" office:value-type="float" office:value="14033.34" calcext:value-type="float">
            <text:p>14033.34</text:p>
          </table:table-cell>
          <table:table-cell table:style-name="ce19" table:formula="of:=[.D98]/2" office:value-type="float" office:value="7016.67" calcext:value-type="float">
            <text:p>7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1-1762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1762-1763</text:p>
          </table:table-cell>
          <table:table-cell table:style-name="ce14" office:value-type="float" office:value="19546" calcext:value-type="float">
            <text:p>19546.00</text:p>
          </table:table-cell>
          <table:table-cell table:style-name="ce19" table:formula="of:=SUM([.B100]/2)" office:value-type="float" office:value="9773" calcext:value-type="float">
            <text:p>9773.00</text:p>
          </table:table-cell>
          <table:table-cell table:style-name="ce14" office:value-type="float" office:value="16233.34" calcext:value-type="float">
            <text:p>16233.34</text:p>
          </table:table-cell>
          <table:table-cell table:style-name="ce19" table:formula="of:=[.D100]/2" office:value-type="float" office:value="8116.67" calcext:value-type="float">
            <text:p>81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3-1764</text:p>
          </table:table-cell>
          <table:table-cell table:style-name="ce14" office:value-type="float" office:value="20546" calcext:value-type="float">
            <text:p>20546.00</text:p>
          </table:table-cell>
          <table:table-cell table:style-name="ce19" table:formula="of:=SUM([.B101]/2)" office:value-type="float" office:value="10273" calcext:value-type="float">
            <text:p>10273.00</text:p>
          </table:table-cell>
          <table:table-cell table:style-name="ce14" office:value-type="float" office:value="16233.34" calcext:value-type="float">
            <text:p>16233.34</text:p>
          </table:table-cell>
          <table:table-cell table:style-name="ce19" table:formula="of:=[.D101]/2" office:value-type="float" office:value="8116.67" calcext:value-type="float">
            <text:p>81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4-1765</text:p>
          </table:table-cell>
          <table:table-cell table:style-name="ce14" office:value-type="float" office:value="15580" calcext:value-type="float">
            <text:p>15580.00</text:p>
          </table:table-cell>
          <table:table-cell table:style-name="ce19" table:formula="of:=SUM([.B102]/2)" office:value-type="float" office:value="7790" calcext:value-type="float">
            <text:p>7790.00</text:p>
          </table:table-cell>
          <table:table-cell table:style-name="ce14" office:value-type="float" office:value="16033.34" calcext:value-type="float">
            <text:p>16033.34</text:p>
          </table:table-cell>
          <table:table-cell table:style-name="ce19" table:formula="of:=[.D102]/2" office:value-type="float" office:value="8016.67" calcext:value-type="float">
            <text:p>8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5-1766</text:p>
          </table:table-cell>
          <table:table-cell table:style-name="ce14" office:value-type="float" office:value="15580" calcext:value-type="float">
            <text:p>15580.00</text:p>
          </table:table-cell>
          <table:table-cell table:style-name="ce19" table:formula="of:=SUM([.B103]/2)" office:value-type="float" office:value="7790" calcext:value-type="float">
            <text:p>7790.00</text:p>
          </table:table-cell>
          <table:table-cell table:style-name="ce14" office:value-type="float" office:value="16033.34" calcext:value-type="float">
            <text:p>16033.34</text:p>
          </table:table-cell>
          <table:table-cell table:style-name="ce19" table:formula="of:=[.D103]/2" office:value-type="float" office:value="8016.67" calcext:value-type="float">
            <text:p>8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6-1767</text:p>
          </table:table-cell>
          <table:table-cell table:style-name="ce14" office:value-type="float" office:value="13180" calcext:value-type="float">
            <text:p>13180.00</text:p>
          </table:table-cell>
          <table:table-cell table:style-name="ce19" table:formula="of:=SUM([.B104]/2)" office:value-type="float" office:value="6590" calcext:value-type="float">
            <text:p>6590.00</text:p>
          </table:table-cell>
          <table:table-cell table:style-name="ce14" office:value-type="float" office:value="16033.34" calcext:value-type="float">
            <text:p>16033.34</text:p>
          </table:table-cell>
          <table:table-cell table:style-name="ce19" table:formula="of:=[.D104]/2" office:value-type="float" office:value="8016.67" calcext:value-type="float">
            <text:p>8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7-1768</text:p>
          </table:table-cell>
          <table:table-cell table:style-name="ce14" office:value-type="float" office:value="13180" calcext:value-type="float">
            <text:p>13180.00</text:p>
          </table:table-cell>
          <table:table-cell table:style-name="ce19" table:formula="of:=SUM([.B105]/2)" office:value-type="float" office:value="6590" calcext:value-type="float">
            <text:p>6590.00</text:p>
          </table:table-cell>
          <table:table-cell table:style-name="ce14" office:value-type="float" office:value="16033.34" calcext:value-type="float">
            <text:p>16033.34</text:p>
          </table:table-cell>
          <table:table-cell table:style-name="ce19" table:formula="of:=[.D105]/2" office:value-type="float" office:value="8016.67" calcext:value-type="float">
            <text:p>8016.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768-1769</text:p>
          </table:table-cell>
          <table:table-cell table:style-name="ce14" office:value-type="float" office:value="11580" calcext:value-type="float">
            <text:p>11580.00</text:p>
          </table:table-cell>
          <table:table-cell table:style-name="ce19" table:formula="of:=SUM([.B106]/2)" office:value-type="float" office:value="5790" calcext:value-type="float">
            <text:p>5790.00</text:p>
          </table:table-cell>
          <table:table-cell table:style-name="ce14" office:value-type="float" office:value="16033.34" calcext:value-type="float">
            <text:p>16033.34</text:p>
          </table:table-cell>
          <table:table-cell table:style-name="ce19" table:formula="of:=[.D106]/2" office:value-type="float" office:value="8016.67" calcext:value-type="float">
            <text:p>80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69-1770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1770-1771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1771-1772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1772-1773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1773-1774</text:p>
          </table:table-cell>
          <table:table-cell table:style-name="ce14" table:formula="of:=SUM([.C111]*2)" office:value-type="float" office:value="28580" calcext:value-type="float">
            <text:p>28580.00</text:p>
          </table:table-cell>
          <table:table-cell table:style-name="ce19" office:value-type="float" office:value="14290" calcext:value-type="float">
            <text:p>14290.00</text:p>
          </table:table-cell>
          <table:table-cell table:style-name="ce14" office:value-type="float" office:value="15400" calcext:value-type="float">
            <text:p>15400.00</text:p>
          </table:table-cell>
          <table:table-cell table:style-name="ce19" table:formula="of:=[.D111]/2" office:value-type="float" office:value="7700" calcext:value-type="float">
            <text:p>77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74-1775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1775-1776</text:p>
          </table:table-cell>
          <table:table-cell table:style-name="ce14" table:formula="of:=SUM([.C113]*2)" office:value-type="float" office:value="27580" calcext:value-type="float">
            <text:p>27580.00</text:p>
          </table:table-cell>
          <table:table-cell table:style-name="ce19" office:value-type="float" office:value="13790" calcext:value-type="float">
            <text:p>13790.00</text:p>
          </table:table-cell>
          <table:table-cell table:style-name="ce14" office:value-type="float" office:value="13400" calcext:value-type="float">
            <text:p>13400.00</text:p>
          </table:table-cell>
          <table:table-cell table:style-name="ce19" table:formula="of:=[.D113]/2" office:value-type="float" office:value="6700" calcext:value-type="float">
            <text:p>67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76-1777</text:p>
          </table:table-cell>
          <table:table-cell table:style-name="ce14" table:formula="of:=SUM([.C114]*2)" office:value-type="float" office:value="25580" calcext:value-type="float">
            <text:p>25580.00</text:p>
          </table:table-cell>
          <table:table-cell table:style-name="ce19" office:value-type="float" office:value="12790" calcext:value-type="float">
            <text:p>12790.00</text:p>
          </table:table-cell>
          <table:table-cell table:style-name="ce14" office:value-type="float" office:value="13400" calcext:value-type="float">
            <text:p>13400.00</text:p>
          </table:table-cell>
          <table:table-cell table:style-name="ce19" table:formula="of:=[.D114]/2" office:value-type="float" office:value="6700" calcext:value-type="float">
            <text:p>67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77-1778</text:p>
          </table:table-cell>
          <table:table-cell table:style-name="ce14" table:formula="of:=SUM([.C115]*2)" office:value-type="float" office:value="22780" calcext:value-type="float">
            <text:p>22780.00</text:p>
          </table:table-cell>
          <table:table-cell table:style-name="ce19" office:value-type="float" office:value="11390" calcext:value-type="float">
            <text:p>11390.00</text:p>
          </table:table-cell>
          <table:table-cell table:style-name="ce14" office:value-type="float" office:value="13400" calcext:value-type="float">
            <text:p>13400.00</text:p>
          </table:table-cell>
          <table:table-cell table:style-name="ce19" table:formula="of:=[.D115]/2" office:value-type="float" office:value="6700" calcext:value-type="float">
            <text:p>67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78-1779</text:p>
          </table:table-cell>
          <table:table-cell table:style-name="ce14" table:formula="of:=SUM([.C116]*2)" office:value-type="float" office:value="20780" calcext:value-type="float">
            <text:p>20780.00</text:p>
          </table:table-cell>
          <table:table-cell table:style-name="ce19" office:value-type="float" office:value="10390" calcext:value-type="float">
            <text:p>10390.00</text:p>
          </table:table-cell>
          <table:table-cell table:style-name="ce14" office:value-type="float" office:value="11400" calcext:value-type="float">
            <text:p>11400.00</text:p>
          </table:table-cell>
          <table:table-cell table:style-name="ce19" table:formula="of:=[.D116]/2" office:value-type="float" office:value="5700" calcext:value-type="float">
            <text:p>57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79-1780</text:p>
          </table:table-cell>
          <table:table-cell table:style-name="ce14" table:formula="of:=SUM([.C117]*2)" office:value-type="float" office:value="20780" calcext:value-type="float">
            <text:p>20780.00</text:p>
          </table:table-cell>
          <table:table-cell table:style-name="ce19" office:value-type="float" office:value="10390" calcext:value-type="float">
            <text:p>10390.00</text:p>
          </table:table-cell>
          <table:table-cell table:style-name="ce14" office:value-type="float" office:value="11800" calcext:value-type="float">
            <text:p>11800.00</text:p>
          </table:table-cell>
          <table:table-cell table:style-name="ce19" table:formula="of:=[.D117]/2" office:value-type="float" office:value="5900" calcext:value-type="float">
            <text:p>59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0-1781</text:p>
          </table:table-cell>
          <table:table-cell table:style-name="ce14" table:formula="of:=SUM([.C118]*2)" office:value-type="float" office:value="20380" calcext:value-type="float">
            <text:p>20380.00</text:p>
          </table:table-cell>
          <table:table-cell table:style-name="ce19" office:value-type="float" office:value="10190" calcext:value-type="float">
            <text:p>10190.00</text:p>
          </table:table-cell>
          <table:table-cell table:style-name="ce14" office:value-type="float" office:value="11800" calcext:value-type="float">
            <text:p>11800.00</text:p>
          </table:table-cell>
          <table:table-cell table:style-name="ce19" table:formula="of:=[.D118]/2" office:value-type="float" office:value="5900" calcext:value-type="float">
            <text:p>59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1-1782</text:p>
          </table:table-cell>
          <table:table-cell table:style-name="ce14" table:formula="of:=SUM([.C119]*2)" office:value-type="float" office:value="20380" calcext:value-type="float">
            <text:p>20380.00</text:p>
          </table:table-cell>
          <table:table-cell table:style-name="ce19" office:value-type="float" office:value="10190" calcext:value-type="float">
            <text:p>10190.00</text:p>
          </table:table-cell>
          <table:table-cell table:style-name="ce14" office:value-type="float" office:value="11900" calcext:value-type="float">
            <text:p>11900.00</text:p>
          </table:table-cell>
          <table:table-cell table:style-name="ce19" table:formula="of:=[.D119]/2" office:value-type="float" office:value="5950" calcext:value-type="float">
            <text:p>595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2-1783</text:p>
          </table:table-cell>
          <table:table-cell table:style-name="ce14" table:formula="of:=SUM([.C120]*2)" office:value-type="float" office:value="12980" calcext:value-type="float">
            <text:p>12980.00</text:p>
          </table:table-cell>
          <table:table-cell table:style-name="ce19" office:value-type="float" office:value="6490" calcext:value-type="float">
            <text:p>6490.00</text:p>
          </table:table-cell>
          <table:table-cell table:style-name="ce14" office:value-type="float" office:value="11800" calcext:value-type="float">
            <text:p>11800.00</text:p>
          </table:table-cell>
          <table:table-cell table:style-name="ce19" table:formula="of:=[.D120]/2" office:value-type="float" office:value="5900" calcext:value-type="float">
            <text:p>590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3-1784</text:p>
          </table:table-cell>
          <table:table-cell table:style-name="ce14" table:formula="of:=SUM([.C121]*2)" office:value-type="float" office:value="22600" calcext:value-type="float">
            <text:p>22600.00</text:p>
          </table:table-cell>
          <table:table-cell table:style-name="ce19" office:value-type="float" office:value="11300" calcext:value-type="float">
            <text:p>11300.00</text:p>
          </table:table-cell>
          <table:table-cell table:style-name="ce14" office:value-type="float" office:value="21772" calcext:value-type="float">
            <text:p>21772.00</text:p>
          </table:table-cell>
          <table:table-cell table:style-name="ce19" table:formula="of:=[.D121]/2" office:value-type="float" office:value="10886" calcext:value-type="float">
            <text:p>10886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4-1785</text:p>
          </table:table-cell>
          <table:table-cell table:style-name="ce14" table:formula="of:=SUM([.C122]*2)" office:value-type="float" office:value="40480" calcext:value-type="float">
            <text:p>40480.00</text:p>
          </table:table-cell>
          <table:table-cell table:style-name="ce19" office:value-type="float" office:value="20240" calcext:value-type="float">
            <text:p>20240.00</text:p>
          </table:table-cell>
          <table:table-cell table:style-name="ce14" office:value-type="float" office:value="31852" calcext:value-type="float">
            <text:p>31852.00</text:p>
          </table:table-cell>
          <table:table-cell table:style-name="ce19" table:formula="of:=[.D122]/2" office:value-type="float" office:value="15926" calcext:value-type="float">
            <text:p>15926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5-1786</text:p>
          </table:table-cell>
          <table:table-cell table:style-name="ce14" table:formula="of:=SUM([.C123]*2)" office:value-type="float" office:value="40480" calcext:value-type="float">
            <text:p>40480.00</text:p>
          </table:table-cell>
          <table:table-cell table:style-name="ce19" office:value-type="float" office:value="20240" calcext:value-type="float">
            <text:p>20240.00</text:p>
          </table:table-cell>
          <table:table-cell table:style-name="ce14" office:value-type="float" office:value="32500" calcext:value-type="float">
            <text:p>32500.00</text:p>
          </table:table-cell>
          <table:table-cell table:style-name="ce19" table:formula="of:=[.D123]/2" office:value-type="float" office:value="16250" calcext:value-type="float">
            <text:p>16250.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6-1787</text:p>
          </table:table-cell>
          <table:table-cell table:style-name="ce14" table:formula="of:=SUM([.C124]*2)" office:value-type="float" office:value="40586" calcext:value-type="float">
            <text:p>40586.00</text:p>
          </table:table-cell>
          <table:table-cell table:style-name="ce19" office:value-type="float" office:value="20293" calcext:value-type="float">
            <text:p>20293.00</text:p>
          </table:table-cell>
          <table:table-cell table:style-name="ce14" office:value-type="float" office:value="32607" calcext:value-type="float">
            <text:p>32607.00</text:p>
          </table:table-cell>
          <table:table-cell table:style-name="ce19" table:formula="of:=[.D124]/2" office:value-type="float" office:value="16303.5" calcext:value-type="float">
            <text:p>16303.5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7-1788</text:p>
          </table:table-cell>
          <table:table-cell table:style-name="ce14" table:formula="of:=SUM([.C125]*2)" office:value-type="float" office:value="40586" calcext:value-type="float">
            <text:p>40586.00</text:p>
          </table:table-cell>
          <table:table-cell table:style-name="ce19" office:value-type="float" office:value="20293" calcext:value-type="float">
            <text:p>20293.00</text:p>
          </table:table-cell>
          <table:table-cell table:style-name="ce14" office:value-type="float" office:value="32607" calcext:value-type="float">
            <text:p>32607.00</text:p>
          </table:table-cell>
          <table:table-cell table:style-name="ce19" table:formula="of:=[.D125]/2" office:value-type="float" office:value="16303.5" calcext:value-type="float">
            <text:p>16303.5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8-1789</text:p>
          </table:table-cell>
          <table:table-cell table:style-name="ce14" table:formula="of:=SUM([.C126]*2)" office:value-type="float" office:value="40480" calcext:value-type="float">
            <text:p>40480.00</text:p>
          </table:table-cell>
          <table:table-cell table:style-name="ce19" office:value-type="float" office:value="20240" calcext:value-type="float">
            <text:p>20240.00</text:p>
          </table:table-cell>
          <table:table-cell table:style-name="ce14" office:value-type="float" office:value="32913.32" calcext:value-type="float">
            <text:p>32913.32</text:p>
          </table:table-cell>
          <table:table-cell table:style-name="ce19" table:formula="of:=[.D126]/2" office:value-type="float" office:value="16456.66" calcext:value-type="float">
            <text:p>1645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89-1790</text:p>
          </table:table-cell>
          <table:table-cell table:style-name="ce14" table:formula="of:=SUM([.C127]*2)" office:value-type="float" office:value="54516" calcext:value-type="float">
            <text:p>54516.00</text:p>
          </table:table-cell>
          <table:table-cell table:style-name="ce19" office:value-type="float" office:value="27258" calcext:value-type="float">
            <text:p>27258.00</text:p>
          </table:table-cell>
          <table:table-cell table:style-name="ce14" office:value-type="float" office:value="32913.32" calcext:value-type="float">
            <text:p>32913.32</text:p>
          </table:table-cell>
          <table:table-cell table:style-name="ce19" table:formula="of:=[.D127]/2" office:value-type="float" office:value="16456.66" calcext:value-type="float">
            <text:p>1645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0-1791</text:p>
          </table:table-cell>
          <table:table-cell table:style-name="ce14" table:formula="of:=SUM([.C128]*2)" office:value-type="float" office:value="50898" calcext:value-type="float">
            <text:p>50898.00</text:p>
          </table:table-cell>
          <table:table-cell table:style-name="ce19" office:value-type="float" office:value="25449" calcext:value-type="float">
            <text:p>25449.00</text:p>
          </table:table-cell>
          <table:table-cell table:style-name="ce14" office:value-type="float" office:value="32913.32" calcext:value-type="float">
            <text:p>32913.32</text:p>
          </table:table-cell>
          <table:table-cell table:style-name="ce19" table:formula="of:=[.D128]/2" office:value-type="float" office:value="16456.66" calcext:value-type="float">
            <text:p>1645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1-1792</text:p>
          </table:table-cell>
          <table:table-cell table:style-name="ce14" table:formula="of:=SUM([.C129]*2)" office:value-type="float" office:value="50109.04" calcext:value-type="float">
            <text:p>50109.04</text:p>
          </table:table-cell>
          <table:table-cell table:style-name="ce19" office:value-type="float" office:value="25054.52" calcext:value-type="float">
            <text:p>25054.52</text:p>
          </table:table-cell>
          <table:table-cell table:style-name="ce14" office:value-type="float" office:value="32913.32" calcext:value-type="float">
            <text:p>32913.32</text:p>
          </table:table-cell>
          <table:table-cell table:style-name="ce19" table:formula="of:=[.D129]/2" office:value-type="float" office:value="16456.66" calcext:value-type="float">
            <text:p>1645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2-1793</text:p>
          </table:table-cell>
          <table:table-cell table:style-name="ce14" table:formula="of:=SUM([.C130]*2)" office:value-type="float" office:value="46109.04" calcext:value-type="float">
            <text:p>46109.04</text:p>
          </table:table-cell>
          <table:table-cell table:style-name="ce19" office:value-type="float" office:value="23054.52" calcext:value-type="float">
            <text:p>23054.52</text:p>
          </table:table-cell>
          <table:table-cell table:style-name="ce14" office:value-type="float" office:value="30913.32" calcext:value-type="float">
            <text:p>30913.32</text:p>
          </table:table-cell>
          <table:table-cell table:style-name="ce19" table:formula="of:=[.D130]/2" office:value-type="float" office:value="15456.66" calcext:value-type="float">
            <text:p>1545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3-1794</text:p>
          </table:table-cell>
          <table:table-cell table:style-name="ce14" table:formula="of:=SUM([.C131]*2)" office:value-type="float" office:value="35864.04" calcext:value-type="float">
            <text:p>35864.04</text:p>
          </table:table-cell>
          <table:table-cell table:style-name="ce19" office:value-type="float" office:value="17932.02" calcext:value-type="float">
            <text:p>17932.02</text:p>
          </table:table-cell>
          <table:table-cell table:style-name="ce14" office:value-type="float" office:value="20133.14" calcext:value-type="float">
            <text:p>20133.14</text:p>
          </table:table-cell>
          <table:table-cell table:style-name="ce19" table:formula="of:=[.D131]/2" office:value-type="float" office:value="10066.57" calcext:value-type="float">
            <text:p>10066.5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4-1795</text:p>
          </table:table-cell>
          <table:table-cell table:style-name="ce14" table:formula="of:=SUM([.C132]*2)" office:value-type="float" office:value="33829.04" calcext:value-type="float">
            <text:p>33829.04</text:p>
          </table:table-cell>
          <table:table-cell table:style-name="ce19" office:value-type="float" office:value="16914.52" calcext:value-type="float">
            <text:p>16914.52</text:p>
          </table:table-cell>
          <table:table-cell table:style-name="ce14" office:value-type="float" office:value="19333.32" calcext:value-type="float">
            <text:p>19333.32</text:p>
          </table:table-cell>
          <table:table-cell table:style-name="ce19" table:formula="of:=[.D132]/2" office:value-type="float" office:value="9666.66" calcext:value-type="float">
            <text:p>966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5-1796</text:p>
          </table:table-cell>
          <table:table-cell table:style-name="ce14" table:formula="of:=SUM([.C133]*2)" office:value-type="float" office:value="34449.04" calcext:value-type="float">
            <text:p>34449.04</text:p>
          </table:table-cell>
          <table:table-cell table:style-name="ce19" office:value-type="float" office:value="17224.52" calcext:value-type="float">
            <text:p>17224.52</text:p>
          </table:table-cell>
          <table:table-cell table:style-name="ce14" office:value-type="float" office:value="19333.32" calcext:value-type="float">
            <text:p>19333.32</text:p>
          </table:table-cell>
          <table:table-cell table:style-name="ce19" table:formula="of:=[.D133]/2" office:value-type="float" office:value="9666.66" calcext:value-type="float">
            <text:p>966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6-1797</text:p>
          </table:table-cell>
          <table:table-cell table:style-name="ce14" table:formula="of:=SUM([.C134]*2)" office:value-type="float" office:value="31269.04" calcext:value-type="float">
            <text:p>31269.04</text:p>
          </table:table-cell>
          <table:table-cell table:style-name="ce19" office:value-type="float" office:value="15634.52" calcext:value-type="float">
            <text:p>15634.52</text:p>
          </table:table-cell>
          <table:table-cell table:style-name="ce14" office:value-type="float" office:value="19333.32" calcext:value-type="float">
            <text:p>19333.32</text:p>
          </table:table-cell>
          <table:table-cell table:style-name="ce19" table:formula="of:=[.D134]/2" office:value-type="float" office:value="9666.66" calcext:value-type="float">
            <text:p>9666.6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7-1798</text:p>
          </table:table-cell>
          <table:table-cell table:style-name="ce14" table:formula="of:=SUM([.C135]*2)" office:value-type="float" office:value="31109.04" calcext:value-type="float">
            <text:p>31109.04</text:p>
          </table:table-cell>
          <table:table-cell table:style-name="ce19" office:value-type="float" office:value="15554.52" calcext:value-type="float">
            <text:p>15554.52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35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8-1799</text:p>
          </table:table-cell>
          <table:table-cell table:style-name="ce14" table:formula="of:=SUM([.C136]*2)" office:value-type="float" office:value="31279.04" calcext:value-type="float">
            <text:p>31279.04</text:p>
          </table:table-cell>
          <table:table-cell table:style-name="ce19" office:value-type="float" office:value="15639.52" calcext:value-type="float">
            <text:p>15639.52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36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799-1800</text:p>
          </table:table-cell>
          <table:table-cell table:style-name="ce14" table:formula="of:=SUM([.C137]*2)" office:value-type="float" office:value="31071.3" calcext:value-type="float">
            <text:p>31071.30</text:p>
          </table:table-cell>
          <table:table-cell table:style-name="ce19" office:value-type="float" office:value="15535.65" calcext:value-type="float">
            <text:p>15535.65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37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0-1801</text:p>
          </table:table-cell>
          <table:table-cell table:style-name="ce14" table:formula="of:=SUM([.C138]*2)" office:value-type="float" office:value="30471.3" calcext:value-type="float">
            <text:p>30471.30</text:p>
          </table:table-cell>
          <table:table-cell table:style-name="ce19" office:value-type="float" office:value="15235.65" calcext:value-type="float">
            <text:p>15235.65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38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1-1802</text:p>
          </table:table-cell>
          <table:table-cell table:style-name="ce14" table:formula="of:=SUM([.C139]*2)" office:value-type="float" office:value="30471.3" calcext:value-type="float">
            <text:p>30471.30</text:p>
          </table:table-cell>
          <table:table-cell table:style-name="ce19" office:value-type="float" office:value="15235.65" calcext:value-type="float">
            <text:p>15235.65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39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2-1803</text:p>
          </table:table-cell>
          <table:table-cell table:style-name="ce14" table:formula="of:=SUM([.C140]*2)" office:value-type="float" office:value="31271.3" calcext:value-type="float">
            <text:p>31271.30</text:p>
          </table:table-cell>
          <table:table-cell table:style-name="ce19" office:value-type="float" office:value="15635.65" calcext:value-type="float">
            <text:p>15635.65</text:p>
          </table:table-cell>
          <table:table-cell table:style-name="ce14" office:value-type="float" office:value="18157.48" calcext:value-type="float">
            <text:p>18157.48</text:p>
          </table:table-cell>
          <table:table-cell table:style-name="ce19" table:formula="of:=[.D140]/2" office:value-type="float" office:value="9078.74" calcext:value-type="float">
            <text:p>9078.7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3-1804</text:p>
          </table:table-cell>
          <table:table-cell table:style-name="ce14" table:formula="of:=SUM([.C141]*2)" office:value-type="float" office:value="30753.72" calcext:value-type="float">
            <text:p>30753.72</text:p>
          </table:table-cell>
          <table:table-cell table:style-name="ce19" office:value-type="float" office:value="15376.86" calcext:value-type="float">
            <text:p>15376.86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41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4-1805</text:p>
          </table:table-cell>
          <table:table-cell table:style-name="ce14" table:formula="of:=SUM([.C142]*2)" office:value-type="float" office:value="30753.72" calcext:value-type="float">
            <text:p>30753.72</text:p>
          </table:table-cell>
          <table:table-cell table:style-name="ce19" office:value-type="float" office:value="15376.86" calcext:value-type="float">
            <text:p>15376.86</text:p>
          </table:table-cell>
          <table:table-cell table:style-name="ce14" office:value-type="float" office:value="18233.34" calcext:value-type="float">
            <text:p>18233.34</text:p>
          </table:table-cell>
          <table:table-cell table:style-name="ce19" table:formula="of:=[.D142]/2" office:value-type="float" office:value="9116.67" calcext:value-type="float">
            <text:p>911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5-1806</text:p>
          </table:table-cell>
          <table:table-cell table:style-name="ce14" table:formula="of:=SUM([.C143]*2)" office:value-type="float" office:value="36353.72" calcext:value-type="float">
            <text:p>36353.72</text:p>
          </table:table-cell>
          <table:table-cell table:style-name="ce19" office:value-type="float" office:value="18176.86" calcext:value-type="float">
            <text:p>18176.86</text:p>
          </table:table-cell>
          <table:table-cell table:style-name="ce14" office:value-type="float" office:value="24733.34" calcext:value-type="float">
            <text:p>24733.34</text:p>
          </table:table-cell>
          <table:table-cell table:style-name="ce19" table:formula="of:=[.D143]/2" office:value-type="float" office:value="12366.67" calcext:value-type="float">
            <text:p>12366.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806-1807</text:p>
          </table:table-cell>
          <table:table-cell table:style-name="ce14" table:formula="of:=SUM([.C144]*2)" office:value-type="float" office:value="43846.9" calcext:value-type="float">
            <text:p>43846.90</text:p>
          </table:table-cell>
          <table:table-cell table:style-name="ce19" office:value-type="float" office:value="21923.45" calcext:value-type="float">
            <text:p>21923.45</text:p>
          </table:table-cell>
          <table:table-cell table:style-name="ce14" office:value-type="float" office:value="29213.34" calcext:value-type="float">
            <text:p>29213.34</text:p>
          </table:table-cell>
          <table:table-cell table:style-name="ce19" table:formula="of:=[.D144]/2" office:value-type="float" office:value="14606.67" calcext:value-type="float">
            <text:p>14606.6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1807-1808</text:p>
          </table:table-cell>
          <table:table-cell table:style-name="ce15" table:formula="of:=SUM([.C145]*2)" office:value-type="float" office:value="43846.9" calcext:value-type="float">
            <text:p>43846.90</text:p>
          </table:table-cell>
          <table:table-cell table:style-name="ce20" office:value-type="float" office:value="21923.45" calcext:value-type="float">
            <text:p>21923.45</text:p>
          </table:table-cell>
          <table:table-cell table:style-name="ce15" office:value-type="float" office:value="34950" calcext:value-type="float">
            <text:p>34950.00</text:p>
          </table:table-cell>
          <table:table-cell table:style-name="ce20" table:formula="of:=[.D145]/2" office:value-type="float" office:value="17475" calcext:value-type="float">
            <text:p>17475.00</text:p>
          </table:table-cell>
          <table:table-cell table:number-columns-repeated="1019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Heigl</meta:initial-creator>
    <dc:creator>Elisabeth Heigl</dc:creator>
    <meta:creation-date>2020-11-01T19:36:35</meta:creation-date>
    <dc:date>2020-11-01T19:37:32</dc:date>
    <meta:editing-duration>P0D</meta:editing-duration>
    <meta:generator>LibreOffice/6.1.5.2$Linux_X86_64 LibreOffice_project/10$Build-2</meta:generator>
    <meta:document-statistic meta:table-count="1" meta:cell-count="6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