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8.6pt"/>
    </style:style>
    <style:style style:name="co2" style:family="table-column">
      <style:table-column-properties fo:break-before="auto" style:column-width="146.04pt"/>
    </style:style>
    <style:style style:name="co3" style:family="table-column">
      <style:table-column-properties fo:break-before="auto" style:column-width="59.3pt"/>
    </style:style>
    <style:style style:name="ro1" style:family="table-row">
      <style:table-row-properties style:row-height="17.2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8" style:family="table-cell" style:parent-style-name="Default" style:data-style-name="N2">
      <style:table-cell-properties fo:background-color="transparent" style:rotation-align="none"/>
    </style:style>
    <style:style style:name="ce9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rotation-align="none"/>
    </style:style>
    <style:style style:name="ce14" style:family="table-cell" style:parent-style-name="Default" style:data-style-name="N2">
      <style:table-cell-properties style:diagonal-bl-tr="none" style:diagonal-tl-br="none" fo:border="none" style:rotation-align="none"/>
    </style:style>
    <style:style style:name="ce15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fo:background-color="#ffffff" style:diagonal-bl-tr="none" style:diagonal-tl-br="none" fo:border="none" style:rotation-align="none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8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25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217346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5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8.8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8"/>
        <table:table-column table:style-name="co2" table:number-columns-repeated="3" table:default-cell-style-name="ce13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Kapital und Schulden der Universität Greifswald 1773-1807</text:p>
          </table:table-cell>
          <table:covered-table-cell table:number-columns-repeated="4" table:style-name="ce6"/>
          <table:table-cell table:style-name="ce19"/>
          <table:table-cell table:style-name="ce21"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Entnommen der jährlichen "Balance Forderungen/Schulden" in den Hauptrechnungsbüchern von 1773-1807</text:p>
          </table:table-cell>
          <table:covered-table-cell table:number-columns-repeated="4" table:style-name="ce7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/>
          <table:table-cell table:style-name="ce9" office:value-type="string" calcext:value-type="string">
            <text:p>Sämtliche Währungsangaben in <text:span text:style-name="T1">Reichstaler</text:span></text:p>
          </table:table-cell>
          <table:table-cell table:style-name="ce9"/>
          <table:table-cell table:style-name="ce14" table:number-columns-repeated="3"/>
          <table:table-cell table:style-name="ce3"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Rechngjahr</text:p>
          </table:table-cell>
          <table:table-cell table:style-name="ce10" office:value-type="string" calcext:value-type="string" table:number-columns-spanned="1" table:number-rows-spanned="2">
            <office:annotation draw:style-name="gr1" draw:text-style-name="P2" svg:width="95.98pt" svg:height="64.49pt" svg:x="235.9pt" svg:y="67.49pt" draw:caption-point-x="-11.54pt" draw:caption-point-y="10.03pt">
              <dc:date>2020-11-03T00:00:00</dc:date>
              <text:p text:style-name="P1">Inklusive des Amortisierungsfonds</text:p>
            </office:annotation>
            <text:p>Forderungen gesamt ("Fruchtbare Capitalia")</text:p>
          </table:table-cell>
          <table:table-cell table:style-name="ce12" office:value-type="string" calcext:value-type="string" table:number-columns-spanned="1" table:number-rows-spanned="2">
            <office:annotation draw:style-name="gr2" draw:text-style-name="P2" svg:width="105pt" svg:height="131.24pt" svg:x="381.94pt" svg:y="67.49pt" draw:caption-point-x="-11.54pt" draw:caption-point-y="10.03pt">
              <dc:date>2020-11-03T00:00:00</dc:date>
              <text:p text:style-name="P1">Dazu zählen das hier einzeln aufgeführte Fremdkapital, das Stiftungskapital sowie das Assecurationskapital. Darüber hinaus aber <text:s/>außerdem auch "unbezahlte Forderungen"</text:p>
            </office:annotation>
            <text:p>Schulden gesamt <text:s text:c="5"/>("Zinsbare Capitalia")</text:p>
          </table:table-cell>
          <table:table-cell table:style-name="ce15" office:value-type="string" calcext:value-type="string" table:number-columns-spanned="1" table:number-rows-spanned="2">
            <office:annotation draw:style-name="gr3" draw:text-style-name="P2" svg:width="203.81pt" svg:height="31.49pt" svg:x="527.98pt" svg:y="69pt" draw:caption-point-x="-11.54pt" draw:caption-point-y="8.53pt">
              <dc:date>2020-11-03T00:00:00</dc:date>
              <text:p text:style-name="P1">Kapital ohne <text:s/>Assecurationsgelder und ohne Stiftungsgelder</text:p>
            </office:annotation>
            <text:p>Aufgenommenes Fremdkapital</text:p>
          </table:table-cell>
          <table:table-cell table:style-name="ce18" office:value-type="string" calcext:value-type="string" table:number-columns-spanned="1" table:number-rows-spanned="2">
            <text:p>Stiftungskapital</text:p>
          </table:table-cell>
          <table:table-cell table:style-name="ce18" office:value-type="string" calcext:value-type="string" table:number-columns-spanned="1" table:number-rows-spanned="2">
            <text:p>Assecurationskapital</text:p>
          </table:table-cell>
          <table:table-cell table:style-name="ce3" table:number-columns-repeated="1018"/>
        </table:table-row>
        <table:table-row table:style-name="ro2">
          <table:covered-table-cell table:style-name="ce4"/>
          <table:covered-table-cell table:style-name="ce10"/>
          <table:covered-table-cell table:style-name="ce12"/>
          <table:covered-table-cell table:style-name="ce15"/>
          <table:covered-table-cell table:number-columns-repeated="2" table:style-name="ce18"/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73-1774</text:p>
          </table:table-cell>
          <table:table-cell table:style-name="ce9" office:value-type="float" office:value="19463.72" calcext:value-type="float">
            <text:p>19463.72</text:p>
          </table:table-cell>
          <table:table-cell table:style-name="ce11" office:value-type="float" office:value="97259.24" calcext:value-type="float">
            <text:p>97259.24</text:p>
          </table:table-cell>
          <table:table-cell table:style-name="ce14" office:value-type="float" office:value="59148.44" calcext:value-type="float">
            <text:p>59148.44</text:p>
          </table:table-cell>
          <table:table-cell table:style-name="ce14" office:value-type="float" office:value="16920" calcext:value-type="float">
            <text:p>16920.00</text:p>
          </table:table-cell>
          <table:table-cell table:style-name="ce14" office:value-type="float" office:value="19306.85" calcext:value-type="float">
            <text:p>19306.85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74-1775</text:p>
          </table:table-cell>
          <table:table-cell table:style-name="ce11" office:value-type="float" office:value="19170.11" calcext:value-type="float">
            <text:p>19170.11</text:p>
          </table:table-cell>
          <table:table-cell table:style-name="ce11" office:value-type="float" office:value="97408.25" calcext:value-type="float">
            <text:p>97408.25</text:p>
          </table:table-cell>
          <table:table-cell table:style-name="ce16" office:value-type="float" office:value="57935.65" calcext:value-type="float">
            <text:p>57935.65</text:p>
          </table:table-cell>
          <table:table-cell table:style-name="ce16" office:value-type="float" office:value="16920" calcext:value-type="float">
            <text:p>16920.00</text:p>
          </table:table-cell>
          <table:table-cell table:style-name="ce16" office:value-type="float" office:value="19806.85" calcext:value-type="float">
            <text:p>19806.85</text:p>
          </table:table-cell>
          <table:table-cell table:style-name="ce22"/>
          <table:table-cell table:style-name="ce3" table:number-columns-repeated="1017"/>
        </table:table-row>
        <table:table-row table:style-name="ro2">
          <table:table-cell table:style-name="ce5" office:value-type="string" calcext:value-type="string">
            <text:p>1775-1776</text:p>
          </table:table-cell>
          <table:table-cell table:style-name="ce9" office:value-type="float" office:value="18876.5" calcext:value-type="float">
            <text:p>18876.50</text:p>
          </table:table-cell>
          <table:table-cell table:style-name="ce11" office:value-type="float" office:value="97557.26" calcext:value-type="float">
            <text:p>97557.26</text:p>
          </table:table-cell>
          <table:table-cell table:style-name="ce14" office:value-type="float" office:value="56722.86" calcext:value-type="float">
            <text:p>56722.86</text:p>
          </table:table-cell>
          <table:table-cell table:style-name="ce14" office:value-type="float" office:value="16920" calcext:value-type="float">
            <text:p>16920.00</text:p>
          </table:table-cell>
          <table:table-cell table:style-name="ce14" office:value-type="float" office:value="20306.85" calcext:value-type="float">
            <text:p>20306.85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76-1777</text:p>
          </table:table-cell>
          <table:table-cell table:style-name="ce9" office:value-type="float" office:value="16793.24" calcext:value-type="float">
            <text:p>16793.24</text:p>
          </table:table-cell>
          <table:table-cell table:style-name="ce11" office:value-type="float" office:value="96965.23" calcext:value-type="float">
            <text:p>96965.23</text:p>
          </table:table-cell>
          <table:table-cell table:style-name="ce9" office:value-type="float" office:value="55072" calcext:value-type="float">
            <text:p>55072.00</text:p>
          </table:table-cell>
          <table:table-cell table:style-name="ce14" office:value-type="float" office:value="16920" calcext:value-type="float">
            <text:p>16920.00</text:p>
          </table:table-cell>
          <table:table-cell table:style-name="ce14" office:value-type="float" office:value="22306.85" calcext:value-type="float">
            <text:p>22306.85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77-1778</text:p>
          </table:table-cell>
          <table:table-cell table:style-name="ce9" office:value-type="float" office:value="18025" calcext:value-type="float">
            <text:p>18025.00</text:p>
          </table:table-cell>
          <table:table-cell table:style-name="ce11" office:value-type="float" office:value="98031.65" calcext:value-type="float">
            <text:p>98031.65</text:p>
          </table:table-cell>
          <table:table-cell table:style-name="ce17" office:value-type="float" office:value="57191.5" calcext:value-type="float">
            <text:p>57191.50</text:p>
          </table:table-cell>
          <table:table-cell table:style-name="ce14" office:value-type="float" office:value="16920" calcext:value-type="float">
            <text:p>16920.00</text:p>
          </table:table-cell>
          <table:table-cell table:style-name="ce14" office:value-type="float" office:value="22535.43" calcext:value-type="float">
            <text:p>22535.43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78-1779</text:p>
          </table:table-cell>
          <table:table-cell table:style-name="ce9" office:value-type="float" office:value="17336.77" calcext:value-type="float">
            <text:p>17336.77</text:p>
          </table:table-cell>
          <table:table-cell table:style-name="ce11" office:value-type="float" office:value="96443.92" calcext:value-type="float">
            <text:p>96443.92</text:p>
          </table:table-cell>
          <table:table-cell table:style-name="ce9" office:value-type="float" office:value="56295.08" calcext:value-type="float">
            <text:p>56295.08</text:p>
          </table:table-cell>
          <table:table-cell table:style-name="ce14" office:value-type="float" office:value="16920" calcext:value-type="float">
            <text:p>16920.00</text:p>
          </table:table-cell>
          <table:table-cell table:style-name="ce14" office:value-type="float" office:value="22035.43" calcext:value-type="float">
            <text:p>22035.43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79-1780</text:p>
          </table:table-cell>
          <table:table-cell table:style-name="ce9" office:value-type="float" office:value="21610.76" calcext:value-type="float">
            <text:p>21610.76</text:p>
          </table:table-cell>
          <table:table-cell table:style-name="ce11" office:value-type="float" office:value="95203.5" calcext:value-type="float">
            <text:p>95203.50</text:p>
          </table:table-cell>
          <table:table-cell table:style-name="ce9" office:value-type="float" office:value="55128.19" calcext:value-type="float">
            <text:p>55128.19</text:p>
          </table:table-cell>
          <table:table-cell table:style-name="ce14" office:value-type="float" office:value="17055.97" calcext:value-type="float">
            <text:p>17055.97</text:p>
          </table:table-cell>
          <table:table-cell table:style-name="ce14" office:value-type="float" office:value="22035.43" calcext:value-type="float">
            <text:p>22035.43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80-1781</text:p>
          </table:table-cell>
          <table:table-cell table:style-name="ce9" office:value-type="float" office:value="23291.18" calcext:value-type="float">
            <text:p>23291.18</text:p>
          </table:table-cell>
          <table:table-cell table:style-name="ce11" office:value-type="float" office:value="95193.77" calcext:value-type="float">
            <text:p>95193.77</text:p>
          </table:table-cell>
          <table:table-cell table:style-name="ce9" office:value-type="float" office:value="57043.3" calcext:value-type="float">
            <text:p>57043.30</text:p>
          </table:table-cell>
          <table:table-cell table:style-name="ce14" office:value-type="float" office:value="17105.97" calcext:value-type="float">
            <text:p>17105.97</text:p>
          </table:table-cell>
          <table:table-cell table:style-name="ce14" office:value-type="float" office:value="20135.43" calcext:value-type="float">
            <text:p>20135.43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81-1782</text:p>
          </table:table-cell>
          <table:table-cell table:style-name="ce9" office:value-type="float" office:value="53212.42" calcext:value-type="float">
            <text:p>53212.42</text:p>
          </table:table-cell>
          <table:table-cell table:style-name="ce11" office:value-type="float" office:value="105685.06" calcext:value-type="float">
            <text:p>105685.06</text:p>
          </table:table-cell>
          <table:table-cell table:style-name="ce9" office:value-type="float" office:value="66963.65" calcext:value-type="float">
            <text:p>66963.65</text:p>
          </table:table-cell>
          <table:table-cell table:style-name="ce14" office:value-type="float" office:value="17055.97" calcext:value-type="float">
            <text:p>17055.97</text:p>
          </table:table-cell>
          <table:table-cell table:style-name="ce14" office:value-type="float" office:value="20785.43" calcext:value-type="float">
            <text:p>20785.43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82-1783</text:p>
          </table:table-cell>
          <table:table-cell table:style-name="ce9" office:value-type="float" office:value="43575.95" calcext:value-type="float">
            <text:p>43575.95</text:p>
          </table:table-cell>
          <table:table-cell table:style-name="ce11" office:value-type="float" office:value="100134.16" calcext:value-type="float">
            <text:p>100134.16</text:p>
          </table:table-cell>
          <table:table-cell table:style-name="ce9" office:value-type="float" office:value="61396.21" calcext:value-type="float">
            <text:p>61396.21</text:p>
          </table:table-cell>
          <table:table-cell table:style-name="ce14" office:value-type="float" office:value="17055.97" calcext:value-type="float">
            <text:p>17055.97</text:p>
          </table:table-cell>
          <table:table-cell table:style-name="ce20" office:value-type="float" office:value="20585.43" calcext:value-type="float">
            <text:p>20585.43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83-1784</text:p>
          </table:table-cell>
          <table:table-cell table:style-name="ce9" office:value-type="float" office:value="48192.73" calcext:value-type="float">
            <text:p>48192.73</text:p>
          </table:table-cell>
          <table:table-cell table:style-name="ce11" office:value-type="float" office:value="106367.93" calcext:value-type="float">
            <text:p>106367.93</text:p>
          </table:table-cell>
          <table:table-cell table:style-name="ce9" office:value-type="float" office:value="66182.25" calcext:value-type="float">
            <text:p>66182.25</text:p>
          </table:table-cell>
          <table:table-cell table:style-name="ce14" office:value-type="float" office:value="17055.97" calcext:value-type="float">
            <text:p>17055.97</text:p>
          </table:table-cell>
          <table:table-cell table:style-name="ce14" office:value-type="float" office:value="20685.43" calcext:value-type="float">
            <text:p>20685.43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84-1785</text:p>
          </table:table-cell>
          <table:table-cell table:style-name="ce9" office:value-type="float" office:value="48865.22" calcext:value-type="float">
            <text:p>48865.22</text:p>
          </table:table-cell>
          <table:table-cell table:style-name="ce11" office:value-type="float" office:value="104079.16" calcext:value-type="float">
            <text:p>104079.16</text:p>
          </table:table-cell>
          <table:table-cell table:style-name="ce9" office:value-type="float" office:value="63020.09" calcext:value-type="float">
            <text:p>63020.09</text:p>
          </table:table-cell>
          <table:table-cell table:style-name="ce14" office:value-type="float" office:value="17380.47" calcext:value-type="float">
            <text:p>17380.47</text:p>
          </table:table-cell>
          <table:table-cell table:style-name="ce14" office:value-type="float" office:value="22280.43" calcext:value-type="float">
            <text:p>22280.43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85-1786</text:p>
          </table:table-cell>
          <table:table-cell table:style-name="ce9" office:value-type="float" office:value="46077.61" calcext:value-type="float">
            <text:p>46077.61</text:p>
          </table:table-cell>
          <table:table-cell table:style-name="ce11" office:value-type="float" office:value="100245.33" calcext:value-type="float">
            <text:p>100245.33</text:p>
          </table:table-cell>
          <table:table-cell table:style-name="ce9" office:value-type="float" office:value="59480.08" calcext:value-type="float">
            <text:p>59480.08</text:p>
          </table:table-cell>
          <table:table-cell table:style-name="ce14" office:value-type="float" office:value="17434.04" calcext:value-type="float">
            <text:p>17434.04</text:p>
          </table:table-cell>
          <table:table-cell table:style-name="ce14" office:value-type="float" office:value="22280.43" calcext:value-type="float">
            <text:p>22280.43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86-1787</text:p>
          </table:table-cell>
          <table:table-cell table:style-name="ce9" office:value-type="float" office:value="51921" calcext:value-type="float">
            <text:p>51921.00</text:p>
          </table:table-cell>
          <table:table-cell table:style-name="ce11" office:value-type="float" office:value="101668.56" calcext:value-type="float">
            <text:p>101668.56</text:p>
          </table:table-cell>
          <table:table-cell table:style-name="ce9" office:value-type="float" office:value="61006.75" calcext:value-type="float">
            <text:p>61006.75</text:p>
          </table:table-cell>
          <table:table-cell table:style-name="ce14" office:value-type="float" office:value="17434.04" calcext:value-type="float">
            <text:p>17434.04</text:p>
          </table:table-cell>
          <table:table-cell table:style-name="ce14" office:value-type="float" office:value="22446.85" calcext:value-type="float">
            <text:p>22446.85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87-1788</text:p>
          </table:table-cell>
          <table:table-cell table:style-name="ce9" office:value-type="float" office:value="65681.8" calcext:value-type="float">
            <text:p>65681.80</text:p>
          </table:table-cell>
          <table:table-cell table:style-name="ce11" office:value-type="float" office:value="107127.93" calcext:value-type="float">
            <text:p>107127.93</text:p>
          </table:table-cell>
          <table:table-cell table:style-name="ce14" office:value-type="float" office:value="60110.56" calcext:value-type="float">
            <text:p>60110.56</text:p>
          </table:table-cell>
          <table:table-cell table:style-name="ce14" office:value-type="float" office:value="24536.66" calcext:value-type="float">
            <office:annotation draw:style-name="gr4" draw:text-style-name="P2" svg:width="95.98pt" svg:height="68.63pt" svg:x="245.65pt" svg:y="304.7pt" draw:caption-point-x="416.86pt" draw:caption-point-y="12.81pt">
              <dc:date>2020-11-03T00:00:00</dc:date>
              <text:p text:style-name="P1">Hierzu kommt u.a. das Legatum Aeminganum mit 6950 Rtlr. Stiftungskapital dazu.</text:p>
            </office:annotation>
            <text:p>24536.66</text:p>
          </table:table-cell>
          <table:table-cell table:style-name="ce14" office:value-type="float" office:value="21575.85" calcext:value-type="float">
            <text:p>21575.85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88-1789</text:p>
          </table:table-cell>
          <table:table-cell table:style-name="ce9" office:value-type="float" office:value="70594.39" calcext:value-type="float">
            <text:p>70594.39</text:p>
          </table:table-cell>
          <table:table-cell table:style-name="ce11" office:value-type="float" office:value="108134.85" calcext:value-type="float">
            <text:p>108134.85</text:p>
          </table:table-cell>
          <table:table-cell table:style-name="ce14" office:value-type="float" office:value="58408.55" calcext:value-type="float">
            <text:p>58408.55</text:p>
          </table:table-cell>
          <table:table-cell table:style-name="ce14" office:value-type="float" office:value="24605.08" calcext:value-type="float">
            <text:p>24605.08</text:p>
          </table:table-cell>
          <table:table-cell table:style-name="ce14" office:value-type="float" office:value="23641.52" calcext:value-type="float">
            <text:p>23641.52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89-1790</text:p>
          </table:table-cell>
          <table:table-cell table:style-name="ce9" office:value-type="float" office:value="69713.65" calcext:value-type="float">
            <text:p>69713.65</text:p>
          </table:table-cell>
          <table:table-cell table:style-name="ce11" office:value-type="float" office:value="105232.87" calcext:value-type="float">
            <text:p>105232.87</text:p>
          </table:table-cell>
          <table:table-cell table:style-name="ce14" office:value-type="float" office:value="56911.22" calcext:value-type="float">
            <text:p>56911.22</text:p>
          </table:table-cell>
          <table:table-cell table:style-name="ce14" office:value-type="float" office:value="24784.7" calcext:value-type="float">
            <text:p>24784.70</text:p>
          </table:table-cell>
          <table:table-cell table:style-name="ce14" office:value-type="float" office:value="22821.52" calcext:value-type="float">
            <text:p>22821.52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90-1791</text:p>
          </table:table-cell>
          <table:table-cell table:style-name="ce9" office:value-type="float" office:value="66326.3" calcext:value-type="float">
            <text:p>66326.30</text:p>
          </table:table-cell>
          <table:table-cell table:style-name="ce11" office:value-type="float" office:value="101542.43" calcext:value-type="float">
            <text:p>101542.43</text:p>
          </table:table-cell>
          <table:table-cell table:style-name="ce14" office:value-type="float" office:value="52911.22" calcext:value-type="float">
            <text:p>52911.22</text:p>
          </table:table-cell>
          <table:table-cell table:style-name="ce14" office:value-type="float" office:value="24052.04" calcext:value-type="float">
            <text:p>24052.04</text:p>
          </table:table-cell>
          <table:table-cell table:style-name="ce14" office:value-type="float" office:value="23889.73" calcext:value-type="float">
            <text:p>23889.73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91-1792</text:p>
          </table:table-cell>
          <table:table-cell table:style-name="ce9" office:value-type="float" office:value="66913.22" calcext:value-type="float">
            <text:p>66913.22</text:p>
          </table:table-cell>
          <table:table-cell table:style-name="ce11" office:value-type="float" office:value="96851.61" calcext:value-type="float">
            <text:p>96851.61</text:p>
          </table:table-cell>
          <table:table-cell table:style-name="ce14" office:value-type="float" office:value="48211.2" calcext:value-type="float">
            <text:p>48211.20</text:p>
          </table:table-cell>
          <table:table-cell table:style-name="ce14" office:value-type="float" office:value="23893.96" calcext:value-type="float">
            <text:p>23893.96</text:p>
          </table:table-cell>
          <table:table-cell table:style-name="ce14" office:value-type="float" office:value="24141.88" calcext:value-type="float">
            <text:p>24141.88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92-1793</text:p>
          </table:table-cell>
          <table:table-cell table:style-name="ce9" office:value-type="float" office:value="30373.53" calcext:value-type="float">
            <text:p>30373.53</text:p>
          </table:table-cell>
          <table:table-cell table:style-name="ce11" office:value-type="float" office:value="89194.75" calcext:value-type="float">
            <text:p>89194.75</text:p>
          </table:table-cell>
          <table:table-cell table:style-name="ce14" office:value-type="float" office:value="40429.2" calcext:value-type="float">
            <text:p>40429.20</text:p>
          </table:table-cell>
          <table:table-cell table:style-name="ce14" office:value-type="float" office:value="24053.67" calcext:value-type="float">
            <text:p>24053.67</text:p>
          </table:table-cell>
          <table:table-cell table:style-name="ce14" office:value-type="float" office:value="24134.51" calcext:value-type="float">
            <text:p>24134.51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93-1794</text:p>
          </table:table-cell>
          <table:table-cell table:style-name="ce9" office:value-type="float" office:value="27012.06" calcext:value-type="float">
            <text:p>27012.06</text:p>
          </table:table-cell>
          <table:table-cell table:style-name="ce11" office:value-type="float" office:value="84728.93" calcext:value-type="float">
            <text:p>84728.93</text:p>
          </table:table-cell>
          <table:table-cell table:style-name="ce14" office:value-type="float" office:value="36179.38" calcext:value-type="float">
            <text:p>36179.38</text:p>
          </table:table-cell>
          <table:table-cell table:style-name="ce14" office:value-type="float" office:value="24070.49" calcext:value-type="float">
            <text:p>24070.49</text:p>
          </table:table-cell>
          <table:table-cell table:style-name="ce14" office:value-type="float" office:value="24134.88" calcext:value-type="float">
            <text:p>24134.88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94-1795</text:p>
          </table:table-cell>
          <table:table-cell table:style-name="ce9" office:value-type="float" office:value="29238.79" calcext:value-type="float">
            <text:p>29238.79</text:p>
          </table:table-cell>
          <table:table-cell table:style-name="ce11" office:value-type="float" office:value="85776.51" calcext:value-type="float">
            <text:p>85776.51</text:p>
          </table:table-cell>
          <table:table-cell table:style-name="ce14" office:value-type="float" office:value="33776.31" calcext:value-type="float">
            <text:p>33776.31</text:p>
          </table:table-cell>
          <table:table-cell table:style-name="ce14" office:value-type="float" office:value="24221.33" calcext:value-type="float">
            <text:p>24221.33</text:p>
          </table:table-cell>
          <table:table-cell table:style-name="ce14" office:value-type="float" office:value="27434.71" calcext:value-type="float">
            <text:p>27434.71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95-1796</text:p>
          </table:table-cell>
          <table:table-cell table:style-name="ce9" office:value-type="float" office:value="26730.51" calcext:value-type="float">
            <text:p>26730.51</text:p>
          </table:table-cell>
          <table:table-cell table:style-name="ce11" office:value-type="float" office:value="80147.48" calcext:value-type="float">
            <text:p>80147.48</text:p>
          </table:table-cell>
          <table:table-cell table:style-name="ce14" office:value-type="float" office:value="29752.58" calcext:value-type="float">
            <text:p>29752.58</text:p>
          </table:table-cell>
          <table:table-cell table:style-name="ce14" office:value-type="float" office:value="24193.93" calcext:value-type="float">
            <text:p>24193.93</text:p>
          </table:table-cell>
          <table:table-cell table:style-name="ce14" office:value-type="float" office:value="25997.55" calcext:value-type="float">
            <text:p>25997.55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96-1797</text:p>
          </table:table-cell>
          <table:table-cell table:style-name="ce9" office:value-type="float" office:value="24531.57" calcext:value-type="float">
            <text:p>24531.57</text:p>
          </table:table-cell>
          <table:table-cell table:style-name="ce11" office:value-type="float" office:value="78225.01" calcext:value-type="float">
            <text:p>78225.01</text:p>
          </table:table-cell>
          <table:table-cell table:style-name="ce14" office:value-type="float" office:value="27721.66" calcext:value-type="float">
            <text:p>27721.66</text:p>
          </table:table-cell>
          <table:table-cell table:style-name="ce14" office:value-type="float" office:value="24262.17" calcext:value-type="float">
            <text:p>24262.17</text:p>
          </table:table-cell>
          <table:table-cell table:style-name="ce14" office:value-type="float" office:value="26037.38" calcext:value-type="float">
            <text:p>26037.38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97-1798</text:p>
          </table:table-cell>
          <table:table-cell table:style-name="ce9" office:value-type="float" office:value="25536.06" calcext:value-type="float">
            <text:p>25536.06</text:p>
          </table:table-cell>
          <table:table-cell table:style-name="ce11" office:value-type="float" office:value="75103.43" calcext:value-type="float">
            <text:p>75103.43</text:p>
          </table:table-cell>
          <table:table-cell table:style-name="ce14" office:value-type="float" office:value="23771.66" calcext:value-type="float">
            <text:p>23771.66</text:p>
          </table:table-cell>
          <table:table-cell table:style-name="ce14" office:value-type="float" office:value="24708.5" calcext:value-type="float">
            <text:p>24708.50</text:p>
          </table:table-cell>
          <table:table-cell table:style-name="ce14" office:value-type="float" office:value="26419.84" calcext:value-type="float">
            <text:p>26419.84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98-1799</text:p>
          </table:table-cell>
          <table:table-cell table:style-name="ce9" office:value-type="float" office:value="32139.1" calcext:value-type="float">
            <text:p>32139.10</text:p>
          </table:table-cell>
          <table:table-cell table:style-name="ce11" office:value-type="float" office:value="75684.99" calcext:value-type="float">
            <text:p>75684.99</text:p>
          </table:table-cell>
          <table:table-cell table:style-name="ce14" office:value-type="float" office:value="21671.66" calcext:value-type="float">
            <text:p>21671.66</text:p>
          </table:table-cell>
          <table:table-cell table:style-name="ce14" office:value-type="float" office:value="25080.06" calcext:value-type="float">
            <text:p>25080.06</text:p>
          </table:table-cell>
          <table:table-cell table:style-name="ce14" office:value-type="float" office:value="28729.84" calcext:value-type="float">
            <text:p>28729.84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799-1800</text:p>
          </table:table-cell>
          <table:table-cell table:style-name="ce9" office:value-type="float" office:value="33670.01" calcext:value-type="float">
            <text:p>33670.01</text:p>
          </table:table-cell>
          <table:table-cell table:style-name="ce11" office:value-type="float" office:value="71757.53" calcext:value-type="float">
            <text:p>71757.53</text:p>
          </table:table-cell>
          <table:table-cell table:style-name="ce14" office:value-type="float" office:value="17746.66" calcext:value-type="float">
            <text:p>17746.66</text:p>
          </table:table-cell>
          <table:table-cell table:style-name="ce14" office:value-type="float" office:value="24522.77" calcext:value-type="float">
            <text:p>24522.77</text:p>
          </table:table-cell>
          <table:table-cell table:style-name="ce14" office:value-type="float" office:value="29308.84" calcext:value-type="float">
            <text:p>29308.84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800-1801</text:p>
          </table:table-cell>
          <table:table-cell table:style-name="ce9" office:value-type="float" office:value="39328" calcext:value-type="float">
            <text:p>39328.00</text:p>
          </table:table-cell>
          <table:table-cell table:style-name="ce11" office:value-type="float" office:value="68628.49" calcext:value-type="float">
            <text:p>68628.49</text:p>
          </table:table-cell>
          <table:table-cell table:style-name="ce14" office:value-type="float" office:value="15120.66" calcext:value-type="float">
            <text:p>15120.66</text:p>
          </table:table-cell>
          <table:table-cell table:style-name="ce14" office:value-type="float" office:value="24309.4" calcext:value-type="float">
            <text:p>24309.40</text:p>
          </table:table-cell>
          <table:table-cell table:style-name="ce14" office:value-type="float" office:value="29019.17" calcext:value-type="float">
            <text:p>29019.17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801-1802</text:p>
          </table:table-cell>
          <table:table-cell table:style-name="ce9" office:value-type="float" office:value="39929.7" calcext:value-type="float">
            <text:p>39929.70</text:p>
          </table:table-cell>
          <table:table-cell table:style-name="ce11" office:value-type="float" office:value="66965.5" calcext:value-type="float">
            <text:p>66965.50</text:p>
          </table:table-cell>
          <table:table-cell table:style-name="ce14" office:value-type="float" office:value="11270.66" calcext:value-type="float">
            <text:p>11270.66</text:p>
          </table:table-cell>
          <table:table-cell table:style-name="ce14" office:value-type="float" office:value="25508.4" calcext:value-type="float">
            <text:p>25508.40</text:p>
          </table:table-cell>
          <table:table-cell table:style-name="ce14" office:value-type="float" office:value="30007.17" calcext:value-type="float">
            <text:p>30007.17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802-1803</text:p>
          </table:table-cell>
          <table:table-cell table:style-name="ce9" office:value-type="float" office:value="46653.67" calcext:value-type="float">
            <text:p>46653.67</text:p>
          </table:table-cell>
          <table:table-cell table:style-name="ce11" office:value-type="float" office:value="67069.91" calcext:value-type="float">
            <text:p>67069.91</text:p>
          </table:table-cell>
          <table:table-cell table:style-name="ce14" office:value-type="float" office:value="9720" calcext:value-type="float">
            <text:p>9720.00</text:p>
          </table:table-cell>
          <table:table-cell table:style-name="ce14" office:value-type="float" office:value="25904.28" calcext:value-type="float">
            <text:p>25904.28</text:p>
          </table:table-cell>
          <table:table-cell table:style-name="ce14" office:value-type="float" office:value="31265.71" calcext:value-type="float">
            <text:p>31265.71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803-1804</text:p>
          </table:table-cell>
          <table:table-cell table:style-name="ce9" office:value-type="float" office:value="49511.8" calcext:value-type="float">
            <text:p>49511.80</text:p>
          </table:table-cell>
          <table:table-cell table:style-name="ce11" office:value-type="float" office:value="65106.52" calcext:value-type="float">
            <text:p>65106.52</text:p>
          </table:table-cell>
          <table:table-cell table:style-name="ce14" office:value-type="float" office:value="6660.66" calcext:value-type="float">
            <text:p>6660.66</text:p>
          </table:table-cell>
          <table:table-cell table:style-name="ce14" office:value-type="float" office:value="26565.42" calcext:value-type="float">
            <text:p>26565.42</text:p>
          </table:table-cell>
          <table:table-cell table:style-name="ce14" office:value-type="float" office:value="31701.17" calcext:value-type="float">
            <text:p>31701.17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804-1805</text:p>
          </table:table-cell>
          <table:table-cell table:style-name="ce9" office:value-type="float" office:value="34246.62" calcext:value-type="float">
            <text:p>34246.62</text:p>
          </table:table-cell>
          <table:table-cell table:style-name="ce11" office:value-type="float" office:value="67569.05" calcext:value-type="float">
            <text:p>67569.05</text:p>
          </table:table-cell>
          <table:table-cell table:style-name="ce14" office:value-type="float" office:value="6660.66" calcext:value-type="float">
            <text:p>6660.66</text:p>
          </table:table-cell>
          <table:table-cell table:style-name="ce14" office:value-type="float" office:value="27793.63" calcext:value-type="float">
            <text:p>27793.63</text:p>
          </table:table-cell>
          <table:table-cell table:style-name="ce14" office:value-type="float" office:value="32935.5" calcext:value-type="float">
            <text:p>32935.50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805-1806</text:p>
          </table:table-cell>
          <table:table-cell table:style-name="ce9" office:value-type="float" office:value="38301.95" calcext:value-type="float">
            <text:p>38301.95</text:p>
          </table:table-cell>
          <table:table-cell table:style-name="ce11" office:value-type="float" office:value="69813.07" calcext:value-type="float">
            <text:p>69813.07</text:p>
          </table:table-cell>
          <table:table-cell table:style-name="ce14" office:value-type="float" office:value="6660.66" calcext:value-type="float">
            <text:p>6660.66</text:p>
          </table:table-cell>
          <table:table-cell table:style-name="ce14" office:value-type="float" office:value="30037.66" calcext:value-type="float">
            <text:p>30037.66</text:p>
          </table:table-cell>
          <table:table-cell table:style-name="ce14" office:value-type="float" office:value="32935.5" calcext:value-type="float">
            <text:p>32935.50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1806-1807</text:p>
          </table:table-cell>
          <table:table-cell table:style-name="ce9" office:value-type="float" office:value="47521.02" calcext:value-type="float">
            <text:p>47521.02</text:p>
          </table:table-cell>
          <table:table-cell table:style-name="ce11" office:value-type="float" office:value="74352.27" calcext:value-type="float">
            <text:p>74352.27</text:p>
          </table:table-cell>
          <table:table-cell table:style-name="ce14" office:value-type="float" office:value="9944.95" calcext:value-type="float">
            <text:p>9944.95</text:p>
          </table:table-cell>
          <table:table-cell table:style-name="ce14" office:value-type="float" office:value="30926.4" calcext:value-type="float">
            <text:p>30926.40</text:p>
          </table:table-cell>
          <table:table-cell table:style-name="ce14" office:value-type="float" office:value="33301.66" calcext:value-type="float">
            <text:p>33301.66</text:p>
          </table:table-cell>
          <table:table-cell table:style-name="ce3" table:number-columns-repeated="1018"/>
        </table:table-row>
        <table:table-row table:style-name="ro2">
          <table:table-cell table:style-name="ce3"/>
          <table:table-cell table:style-name="ce9" table:number-columns-repeated="2"/>
          <table:table-cell table:style-name="ce14" table:number-columns-repeated="3"/>
          <table:table-cell table:style-name="ce3"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a Heigl</meta:initial-creator>
    <dc:creator>Elisabeth Heigl</dc:creator>
    <meta:creation-date>2018-12-13T17:03:15</meta:creation-date>
    <dc:date>2020-11-01T20:29:08</dc:date>
    <meta:editing-duration>P0D</meta:editing-duration>
    <meta:generator>LibreOffice/6.1.5.2$Linux_X86_64 LibreOffice_project/10$Build-2</meta:generator>
    <meta:document-statistic meta:table-count="1" meta:cell-count="2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