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TableColumn4" style:family="table-column">
      <style:table-column-properties style:column-width="2.2402in"/>
    </style:style>
    <style:style style:name="TableColumn5" style:family="table-column">
      <style:table-column-properties style:column-width="4.1569in"/>
    </style:style>
    <style:style style:name="Table3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9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10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16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1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23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24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30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31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3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3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44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45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46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4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4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49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50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51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5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5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59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60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61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62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6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69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7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71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7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73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74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75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76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77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78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84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85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P93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  <style:style style:name="T9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9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9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Steckbrief zum Aushang bei „Forschung vernetzt“ am<text:s/>4. Mai 2020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Name, Vorname</text:p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Fachdisziplin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E-Mail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>Telefonnummer</text:p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Website</text:p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>Thematische Interessen (generell)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Wenn Sie allgemein offen sind für Projektkooperationen: Was können Sie für Interessent*innen aus anderen Disziplinen anbieten?</text:p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Standard"><text:span text:style-name="T70">Wenn Sie<text:s/></text:span><text:span text:style-name="T71">bei „Forschung vernetzt“</text:span><text:span text:style-name="T72"><text:s/>eine eigene Idee vorstellen möchten: Thematische Interessen, für die<text:s/></text:span><text:span text:style-name="T73">Sie<text:s/></text:span><text:span text:style-name="T74">Kooperationspartner*innen<text:s/></text:span><text:span text:style-name="T75">suchen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Möchten Sie Ihre Kooperationsansätze<text:s/>mit einem Poster<text:s/>präsentieren?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Kinderbetreuung (ja/nein)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Standard"><text:span text:style-name="T94">Wenn Sie an „Forschung vernetzt“ teilnehmen möchten, senden Sie diesen Steckbrief bitte<text:s/></text:span><text:span text:style-name="T95">bis zum<text:s/></text:span><text:span text:style-name="T96">16. März</text:span><text:span text:style-name="T97"><text:s/>an</text:span><text:s/><text:a xlink:href="mailto:zff@uni-greifswald.de" office:target-frame-name="_top" xlink:show="replace"><text:span text:style-name="Internetverknüpfung">zff@uni-greifswald.de</text:span></text:a><text:s/>.<text:s/>Ihre dienstlichen Kontaktdaten werden wir den anderen Teilnehmenden vorab zur Verfügung stelle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Calibri" style:font-name-asian="Calibri" style:font-name-complex="Calibri" fo:color="#000000" style:text-underline-color="#000000" style:language-asian="de" style:country-asian="DE" fo:hyphenate="false"/>
    </style:style>
    <style:style style:name="Absatz-Standardschriftart" style:display-name="Absatz-Standardschriftart" style:family="text"/>
    <style:style style:name="Internetverknüpfung" style:display-name="Internetverknüpfung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körper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Arial" fo:hyphenate="false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asian="Calibri" style:font-name-complex="Calibri" fo:color="#000000" fo:font-size="10pt" style:font-size-asian="10pt" style:font-size-complex="10pt" style:text-underline-color="#000000" style:language-asian="de" style:country-asian="D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Calibri" style:font-name-complex="Tahoma" fo:color="#000000" fo:font-size="8pt" style:font-size-asian="8pt" style:font-size-complex="8pt" style:text-underline-color="#000000" style:language-asian="de" style:country-asian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 style:text-underline-color="#000000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a Metger</meta:initial-creator>
    <dc:creator>Julia Metger</dc:creator>
    <meta:creation-date>2020-01-14T13:03:00Z</meta:creation-date>
    <dc:date>2020-01-14T13:0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845" meta:row-count="6" meta:non-whitespace-character-count="731"/>
  </office:meta>
</office:document-meta>
</file>